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D8707C2B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3cm, 3.38cm, 1.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166cm" svg:y="0.185cm" svg:width="25.107cm" svg:height="16.394cm" draw:z-index="0"><draw:image xlink:href="Pictures/1000000000000500000003D8707C2B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6T09:15:41.82</meta:creation-date>
    <meta:document-statistic meta:table-count="0" meta:image-count="1" meta:object-count="0" meta:page-count="1" meta:paragraph-count="0" meta:word-count="0" meta:character-count="0"/>
    <dc:date>2011-08-16T09:16:42.41</dc:date>
    <meta:editing-duration>PT1M2S</meta:editing-duration>
    <meta:editing-cycles>1</meta:editing-cycles>
    <meta:generator>OpenOffice.org/3.3$Win32 OpenOffice.org_project/330m20$Build-9567</meta:generator>
  </office:meta>
</office:document-meta>
</file>