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" manifest:full-path="Pictures/"/>
  <manifest:file-entry manifest:media-type="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04cm" draw:marker-start-width="0.26cm" draw:marker-end-width="0.26cm" draw:textarea-horizontal-align="center" draw:textarea-vertical-align="middle" fo:padding-top="0.02cm" fo:padding-bottom="0.02cm" fo:padding-left="0.02cm" fo:padding-right="0.02cm"/>
    </style:style>
    <style:style style:name="gr2" style:family="graphic" style:parent-style-name="standard">
      <style:graphic-properties svg:stroke-width="0.04cm" draw:marker-start-width="0.26cm" draw:marker-end-width="0.26cm" draw:fill="solid" draw:fill-color="#c0c0c0" draw:textarea-horizontal-align="center" draw:textarea-vertical-align="middle" fo:padding-top="0.02cm" fo:padding-bottom="0.02cm" fo:padding-left="0.02cm" fo:padding-right="0.02cm"/>
    </style:style>
    <style:style style:name="gr3" style:family="graphic" style:parent-style-name="objectwithoutfill">
      <style:graphic-properties svg:stroke-width="0.04cm" draw:marker-start-width="0.26cm" draw:marker-end-width="0.26cm" draw:fill="none" draw:textarea-horizontal-align="center" draw:textarea-vertical-align="middle" fo:padding-top="0.02cm" fo:padding-bottom="0.02cm" fo:padding-left="0.02cm" fo:padding-right="0.02cm"/>
    </style:style>
    <style:style style:name="gr4" style:family="graphic" style:parent-style-name="objectwithoutfill">
      <style:graphic-properties draw:stroke="none" draw:fill="none" draw:textarea-horizontal-align="center" draw:textarea-vertical-align="middle"/>
    </style:style>
    <style:style style:name="gr5" style:family="graphic" style:parent-style-name="standard">
      <style:graphic-properties svg:stroke-width="0.1cm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6" style:family="graphic" style:parent-style-name="standard">
      <style:graphic-properties svg:stroke-width="0.04cm" draw:marker-start="Circle" draw:marker-start-width="0.15cm" draw:marker-start-center="true" draw:marker-end-width="0.26cm" draw:textarea-horizontal-align="center" draw:textarea-vertical-align="middle" fo:padding-top="0.02cm" fo:padding-bottom="0.02cm" fo:padding-left="0.02cm" fo:padding-right="0.02cm"/>
    </style:style>
    <style:style style:name="gr7" style:family="graphic" style:parent-style-name="standard">
      <style:graphic-properties svg:stroke-width="0.04cm" draw:marker-start="Circle" draw:marker-start-width="0.15cm" draw:marker-start-center="true" draw:marker-end="Circle" draw:marker-end-width="0.15cm" draw:marker-end-center="true" draw:textarea-horizontal-align="center" draw:textarea-vertical-align="middle" fo:padding-top="0.02cm" fo:padding-bottom="0.02cm" fo:padding-left="0.02cm" fo:padding-right="0.02cm"/>
    </style:style>
    <style:style style:name="gr8" style:family="graphic" style:parent-style-name="standard">
      <style:graphic-properties svg:stroke-width="0.04cm" draw:marker-start-width="0.15cm" draw:marker-start-center="true" draw:marker-end-width="0.26cm" draw:textarea-horizontal-align="center" draw:textarea-vertical-align="middle" fo:padding-top="0.02cm" fo:padding-bottom="0.02cm" fo:padding-left="0.02cm" fo:padding-right="0.02cm"/>
    </style:style>
    <style:style style:name="gr9" style:family="graphic" style:parent-style-name="standard">
      <style:graphic-properties draw:stroke="solid" svg:stroke-width="0.04cm" draw:marker-start-width="0.15cm" draw:marker-start-center="true" draw:marker-end-width="0.26cm" draw:textarea-horizontal-align="center" draw:textarea-vertical-align="middle" fo:padding-top="0.02cm" fo:padding-bottom="0.02cm" fo:padding-left="0.02cm" fo:padding-right="0.02cm"/>
    </style:style>
    <style:style style:name="gr10" style:family="graphic" style:parent-style-name="standard">
      <style:graphic-properties draw:stroke="none" svg:stroke-width="0.04cm" draw:marker-start-width="0.26cm" draw:marker-end-width="0.26cm" draw:fill="none" draw:fill-color="#c0c0c0" draw:textarea-horizontal-align="center" draw:textarea-vertical-align="middle"/>
    </style:style>
    <style:style style:name="gr11" style:family="graphic" style:parent-style-name="objectwithoutfill">
      <style:graphic-properties svg:stroke-width="0.04cm" draw:marker-start-width="0.26cm" draw:marker-end-width="0.26cm" draw:fill="solid" draw:fill-color="#000000" draw:textarea-horizontal-align="center" draw:textarea-vertical-align="middle" fo:padding-top="0.02cm" fo:padding-bottom="0.02cm" fo:padding-left="0.02cm" fo:padding-right="0.02cm"/>
    </style:style>
    <style:style style:name="gr12" style:family="graphic" style:parent-style-name="standard">
      <style:graphic-properties draw:stroke="solid" svg:stroke-width="0.04cm" draw:marker-start-width="0.26cm" draw:marker-end-width="0.26cm" draw:textarea-horizontal-align="center" draw:textarea-vertical-align="middle" fo:padding-top="0.02cm" fo:padding-bottom="0.02cm" fo:padding-left="0.02cm" fo:padding-right="0.02cm"/>
    </style:style>
    <style:style style:name="gr13" style:family="graphic" style:parent-style-name="standard">
      <style:graphic-properties draw:stroke="solid" svg:stroke-width="0.04cm" draw:marker-start-width="0.26cm" draw:marker-end="Arrow" draw:marker-end-width="0.15cm" draw:textarea-horizontal-align="center" draw:textarea-vertical-align="middle" fo:padding-top="0.02cm" fo:padding-bottom="0.02cm" fo:padding-left="0.02cm" fo:padding-right="0.02cm"/>
    </style:style>
    <style:style style:name="gr14" style:family="graphic" style:parent-style-name="standard">
      <style:graphic-properties svg:stroke-width="0.04cm" draw:marker-start-width="0.26cm" draw:marker-end="Arrow" draw:marker-end-width="0.1cm" draw:textarea-horizontal-align="center" draw:textarea-vertical-align="middle" fo:padding-top="0.02cm" fo:padding-bottom="0.02cm" fo:padding-left="0.02cm" fo:padding-right="0.02cm"/>
    </style:style>
    <style:style style:name="gr15" style:family="graphic" style:parent-style-name="standard">
      <style:graphic-properties style:protect="size"/>
    </style:style>
    <style:style style:name="gr16" style:family="graphic" style:parent-style-name="standard">
      <style:graphic-properties svg:stroke-width="0.02cm" draw:marker-start-width="0.23cm" draw:marker-end-width="0.23cm" draw:textarea-horizontal-align="center" draw:textarea-vertical-align="middle" fo:padding-top="0.01cm" fo:padding-bottom="0.01cm" fo:padding-left="0.01cm" fo:padding-right="0.01cm"/>
    </style:style>
    <style:style style:name="gr17" style:family="graphic" style:parent-style-name="standard">
      <style:graphic-properties svg:stroke-width="0.04cm" draw:marker-start-width="0.26cm" draw:marker-end-width="0.26cm" draw:fill="solid" draw:fill-color="#e6e6e6" draw:textarea-horizontal-align="center" draw:textarea-vertical-align="middle" fo:padding-top="0.02cm" fo:padding-bottom="0.02cm" fo:padding-left="0.02cm" fo:padding-right="0.02cm"/>
    </style:style>
    <style:style style:name="gr18" style:family="graphic" style:parent-style-name="standard">
      <style:graphic-properties svg:stroke-width="0.04cm" draw:marker-start-width="0.26cm" draw:marker-end-width="0.26cm" draw:fill="none" draw:textarea-horizontal-align="center" draw:textarea-vertical-align="middle" fo:padding-top="0.02cm" fo:padding-bottom="0.02cm" fo:padding-left="0.02cm" fo:padding-right="0.02cm"/>
    </style:style>
    <style:style style:name="gr19" style:family="graphic" style:parent-style-name="standard">
      <style:graphic-properties svg:stroke-width="0.06cm" draw:marker-start-width="0.29cm" draw:marker-end-width="0.29cm" draw:textarea-horizontal-align="center" draw:textarea-vertical-align="middle" fo:padding-top="0.03cm" fo:padding-bottom="0.03cm" fo:padding-left="0.03cm" fo:padding-right="0.03cm"/>
    </style:style>
    <style:style style:name="gr20" style:family="graphic" style:parent-style-name="objectwithoutfill">
      <style:graphic-properties svg:stroke-width="0.04cm" draw:marker-start-width="0.26cm" draw:marker-end-width="0.26cm" draw:fill="none" draw:textarea-horizontal-align="center" draw:textarea-vertical-align="middle" fo:padding-top="0.02cm" fo:padding-bottom="0.02cm" fo:padding-left="0.02cm" fo:padding-right="0.02cm"/>
    </style:style>
    <style:style style:name="gr21" style:family="graphic" style:parent-style-name="standard">
      <style:graphic-properties draw:stroke="solid" svg:stroke-width="0.04cm" draw:marker-start="Arrow" draw:marker-start-width="0.15cm" draw:marker-end-width="0.15cm" draw:textarea-horizontal-align="center" draw:textarea-vertical-align="middle" fo:padding-top="0.02cm" fo:padding-bottom="0.02cm" fo:padding-left="0.02cm" fo:padding-right="0.02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228cm"/>
    </style:style>
    <style:style style:name="gr24" style:family="graphic" style:parent-style-name="standard">
      <style:graphic-properties draw:fill="solid" draw:fill-color="#000000" draw:textarea-horizontal-align="center" draw:textarea-vertical-align="middle"/>
    </style:style>
    <style:style style:name="gr25" style:family="graphic" style:parent-style-name="standard">
      <style:graphic-properties svg:stroke-width="0.04cm" draw:marker-start-width="0.26cm" draw:marker-end="Arrow" draw:marker-end-width="0.26cm" draw:fill="none" draw:fill-color="#000000" draw:textarea-horizontal-align="center" draw:textarea-vertical-align="middle" fo:padding-top="0.145cm" fo:padding-bottom="0.145cm" fo:padding-left="0.27cm" fo:padding-right="0.27cm"/>
    </style:style>
    <style:style style:name="gr26" style:family="graphic" style:parent-style-name="standard">
      <style:graphic-properties svg:stroke-width="0.04cm" draw:marker-start-width="0.26cm" draw:marker-end="Arrow" draw:marker-end-width="0.36cm" draw:textarea-horizontal-align="center" draw:textarea-vertical-align="middle" fo:padding-top="0.145cm" fo:padding-bottom="0.145cm" fo:padding-left="0.27cm" fo:padding-right="0.27cm"/>
    </style:style>
    <style:style style:name="gr27" style:family="graphic" style:parent-style-name="standard">
      <style:graphic-properties svg:stroke-width="0.04cm" draw:marker-start="Arrow" draw:marker-start-width="0.15cm" draw:marker-start-center="true" draw:marker-end-width="0.26cm" draw:textarea-horizontal-align="center" draw:textarea-vertical-align="middle" fo:padding-top="0.02cm" fo:padding-bottom="0.02cm" fo:padding-left="0.02cm" fo:padding-right="0.02cm"/>
    </style:style>
    <style:style style:name="gr28" style:family="graphic" style:parent-style-name="standard">
      <style:graphic-properties draw:marker-end="Arrow" draw:fill-color="#000000" draw:fill-image-width="0cm" draw:fill-image-height="0cm" draw:textarea-horizontal-align="center" draw:textarea-vertical-align="middle"/>
    </style:style>
    <style:style style:name="gr29" style:family="graphic" style:parent-style-name="standard">
      <style:graphic-properties svg:stroke-width="0.04cm" draw:marker-start="" draw:marker-start-width="0.26cm" draw:marker-end="" draw:marker-end-width="0.26cm" draw:fill-color="#000000" draw:fill-image-width="0cm" draw:fill-image-height="0cm" draw:textarea-horizontal-align="center" draw:textarea-vertical-align="middle" fo:padding-top="0.145cm" fo:padding-bottom="0.145cm" fo:padding-left="0.27cm" fo:padding-right="0.27cm"/>
    </style:style>
    <style:style style:name="gr30" style:family="graphic" style:parent-style-name="standard">
      <style:graphic-properties svg:stroke-width="0.04cm" svg:stroke-color="#eb613d" draw:marker-start-width="0.15cm" draw:marker-start-center="true" draw:marker-end-width="0.26cm" draw:textarea-horizontal-align="center" draw:textarea-vertical-align="middle" fo:padding-top="0.02cm" fo:padding-bottom="0.02cm" fo:padding-left="0.02cm" fo:padding-right="0.02cm"/>
    </style:style>
    <style:style style:name="gr31" style:family="graphic" style:parent-style-name="standard">
      <style:graphic-properties svg:stroke-width="0.04cm" draw:marker-start-width="0.26cm" draw:marker-end="Arrow" draw:marker-end-width="0.26cm" draw:fill="none" draw:fill-color="#000000" draw:fill-image-width="0cm" draw:fill-image-height="0cm" draw:textarea-horizontal-align="center" draw:textarea-vertical-align="middle" fo:padding-top="0.145cm" fo:padding-bottom="0.145cm" fo:padding-left="0.27cm" fo:padding-right="0.27cm"/>
    </style:style>
    <style:style style:name="gr32" style:family="graphic" style:parent-style-name="standard">
      <style:graphic-properties svg:stroke-width="0.04cm" draw:marker-start-width="0.26cm" draw:marker-end-width="0.26cm" draw:fill="none" draw:textarea-horizontal-align="center" draw:textarea-vertical-align="middle" fo:padding-top="0.145cm" fo:padding-bottom="0.145cm" fo:padding-left="0.27cm" fo:padding-right="0.27cm"/>
    </style:style>
    <style:style style:name="gr33" style:family="graphic" style:parent-style-name="standard">
      <style:graphic-properties draw:stroke="dash" draw:stroke-dash="Fine_20_Dashed_20__28_var_29_" svg:stroke-width="0.04cm" draw:marker-start-width="0.15cm" draw:marker-start-center="true" draw:marker-end-width="0.26cm" draw:textarea-horizontal-align="center" draw:textarea-vertical-align="middle" fo:padding-top="0.02cm" fo:padding-bottom="0.02cm" fo:padding-left="0.02cm" fo:padding-right="0.02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8cm" fo:min-width="0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11cm" fo:min-width="0.228cm"/>
    </style:style>
    <style:style style:name="gr36" style:family="graphic" style:parent-style-name="standard">
      <style:graphic-properties svg:stroke-width="0.07cm" draw:marker-start-width="0.195cm" draw:marker-start-center="true" draw:marker-end-width="0.305cm" draw:textarea-horizontal-align="center" draw:textarea-vertical-align="middle" fo:padding-top="0.035cm" fo:padding-bottom="0.035cm" fo:padding-left="0.035cm" fo:padding-right="0.035cm"/>
    </style:style>
    <style:style style:name="gr37" style:family="graphic" style:parent-style-name="standard">
      <style:graphic-properties draw:stroke="dash" draw:stroke-dash="Line_20_Style_20_9" svg:stroke-width="0.04cm" draw:marker-start-width="0.15cm" draw:marker-start-center="true" draw:marker-end-width="0.26cm" draw:textarea-horizontal-align="center" draw:textarea-vertical-align="middle" fo:padding-top="0.02cm" fo:padding-bottom="0.02cm" fo:padding-left="0.02cm" fo:padding-right="0.02cm"/>
    </style:style>
    <style:style style:name="gr38" style:family="graphic" style:parent-style-name="standard">
      <style:graphic-properties svg:stroke-width="0.04cm" draw:marker-start="Linienende_20_3" draw:marker-start-width="0.15cm" draw:marker-start-center="true" draw:marker-end-width="0.26cm" draw:textarea-horizontal-align="center" draw:textarea-vertical-align="middle" fo:padding-top="0.02cm" fo:padding-bottom="0.02cm" fo:padding-left="0.02cm" fo:padding-right="0.02cm"/>
    </style:style>
    <style:style style:name="gr39" style:family="graphic" style:parent-style-name="standard">
      <style:graphic-properties draw:stroke="none" draw:fill="none" draw:fill-color="#ffffff" fo:min-height="1.257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8cm" fo:min-width="4.134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cm" fo:min-width="0.228cm"/>
    </style:style>
    <style:style style:name="gr42" style:family="graphic" style:parent-style-name="standard">
      <style:graphic-properties svg:stroke-width="0.04cm" draw:marker-start="" draw:marker-start-width="0.15cm" draw:marker-start-center="true" draw:marker-end="" draw:marker-end-width="0.15cm" draw:marker-end-center="true" draw:textarea-horizontal-align="center" draw:textarea-vertical-align="middle" fo:padding-top="0.02cm" fo:padding-bottom="0.02cm" fo:padding-left="0.02cm" fo:padding-right="0.02cm"/>
    </style:style>
    <style:style style:name="gr43" style:family="graphic" style:parent-style-name="standard">
      <style:graphic-properties svg:stroke-width="0.04cm" draw:marker-start="Circle" draw:marker-start-width="0.15cm" draw:marker-start-center="true" draw:marker-end="" draw:marker-end-width="0.15cm" draw:marker-end-center="true" draw:textarea-horizontal-align="center" draw:textarea-vertical-align="middle" fo:padding-top="0.02cm" fo:padding-bottom="0.02cm" fo:padding-left="0.02cm" fo:padding-right="0.02cm"/>
    </style:style>
    <style:style style:name="gr4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cm 1cm 3cm 1cm)" draw:image-opacity="100%" style:mirror="none"/>
    </style:style>
    <style:style style:name="gr45" style:family="graphic" style:parent-style-name="standard">
      <style:graphic-properties draw:stroke="dash" draw:stroke-dash="Strichpunkt-Linie" svg:stroke-width="0.04cm" draw:marker-start-width="0.26cm" draw:marker-end-width="0.26cm" draw:textarea-horizontal-align="center" draw:textarea-vertical-align="middle" fo:padding-top="0.145cm" fo:padding-bottom="0.145cm" fo:padding-left="0.27cm" fo:padding-right="0.27cm"/>
    </style:style>
    <style:style style:name="gr46" style:family="graphic" style:parent-style-name="standard">
      <style:graphic-properties svg:stroke-width="0.08cm" draw:marker-start-width="0.32cm" draw:marker-end-width="0.32cm" draw:fill="none" draw:textarea-horizontal-align="center" draw:textarea-vertical-align="middle" fo:padding-top="0.165cm" fo:padding-bottom="0.165cm" fo:padding-left="0.29cm" fo:padding-right="0.29cm"/>
    </style:style>
    <style:style style:name="gr47" style:family="graphic" style:parent-style-name="standard">
      <style:graphic-properties draw:fill="hatch" draw:fill-hatch-name="Black_20_45_20_Degrees" draw:textarea-horizontal-align="center" draw:textarea-vertical-align="middle"/>
    </style:style>
    <style:style style:name="gr48" style:family="graphic" style:parent-style-name="standard">
      <style:graphic-properties svg:stroke-width="0.04cm" svg:stroke-color="#808080" draw:marker-start-width="0.26cm" draw:marker-end-width="0.26cm" draw:fill="none" draw:textarea-horizontal-align="center" draw:textarea-vertical-align="middle" fo:padding-top="0.145cm" fo:padding-bottom="0.145cm" fo:padding-left="0.27cm" fo:padding-right="0.27cm"/>
    </style:style>
    <style:style style:name="gr4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999cm 19.001cm 11cm 6.001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  <style:text-properties fo:font-size="10pt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text-align="start" fo:text-indent="0cm"/>
      <style:text-properties fo:font-size="12pt"/>
    </style:style>
    <style:style style:name="P6" style:family="paragraph">
      <style:paragraph-properties fo:text-align="center"/>
      <style:text-properties fo:font-family="'Times New Roman'" style:font-family-generic="roman" style:font-pitch="variable" fo:font-size="14pt" fo:font-weight="bold"/>
    </style:style>
    <style:style style:name="P7" style:family="paragraph">
      <style:paragraph-properties fo:margin-left="0cm" fo:margin-right="0cm" fo:text-indent="0cm"/>
    </style:style>
    <style:style style:name="P8" style:family="paragraph">
      <style:text-properties fo:font-family="'Times New Roman'" style:font-family-generic="roman" style:font-pitch="variable" fo:font-size="12pt" fo:font-style="italic"/>
    </style:style>
    <style:style style:name="P9" style:family="paragraph">
      <style:paragraph-properties fo:margin-left="0cm" fo:margin-right="0cm" fo:text-indent="0cm"/>
      <style:text-properties fo:font-family="'Times New Roman'" style:font-family-generic="roman" style:font-pitch="variable" fo:font-size="12pt" fo:font-style="italic"/>
    </style:style>
    <style:style style:name="P10" style:family="paragraph">
      <style:paragraph-properties fo:text-align="center"/>
      <style:text-properties fo:font-family="'Times New Roman'" style:font-family-generic="roman" style:font-pitch="variable" fo:font-size="12pt" fo:font-style="italic"/>
    </style:style>
    <style:style style:name="P11" style:family="paragraph">
      <style:paragraph-properties fo:margin-left="0cm" fo:margin-right="0cm" fo:text-indent="0cm"/>
      <style:text-properties fo:font-family="'Times New Roman'" style:font-family-generic="roman" style:font-pitch="variable" fo:font-size="6pt" fo:font-style="italic"/>
    </style:style>
    <style:style style:name="P12" style:family="paragraph">
      <style:paragraph-properties fo:margin-left="0cm" fo:margin-right="0cm" fo:text-indent="0cm"/>
      <style:text-properties fo:font-family="'Times New Roman'" style:font-family-generic="roman" style:font-pitch="variable" fo:font-size="6pt" fo:font-style="italic" fo:font-weight="normal"/>
    </style:style>
    <style:style style:name="P13" style:family="paragraph">
      <style:paragraph-properties fo:margin-left="0cm" fo:margin-right="0cm" fo:line-height="100%" fo:text-align="center" fo:text-indent="0cm"/>
    </style:style>
    <style:style style:name="P14" style:family="paragraph">
      <style:paragraph-properties fo:margin-left="0cm" fo:margin-right="0cm" fo:text-indent="0cm"/>
      <style:text-properties fo:font-family="'Times New Roman'" style:font-family-generic="roman" style:font-pitch="variable" fo:font-size="10pt" fo:font-style="italic" fo:font-weight="normal"/>
    </style:style>
    <style:style style:name="P15" style:family="paragraph">
      <style:paragraph-properties fo:margin-left="0cm" fo:margin-right="0cm" fo:text-indent="0cm"/>
      <style:text-properties fo:font-style="italic"/>
    </style:style>
    <style:style style:name="P16" style:family="paragraph">
      <style:text-properties fo:font-family="'Times New Roman'" style:font-family-generic="roman" style:font-pitch="variable" fo:font-size="12pt" fo:font-style="italic"/>
    </style:style>
    <style:style style:name="T1" style:family="text">
      <style:text-properties fo:font-size="10pt"/>
    </style:style>
    <style:style style:name="T2" style:family="text">
      <style:text-properties fo:font-size="20pt"/>
    </style:style>
    <style:style style:name="T3" style:family="text">
      <style:text-properties fo:font-size="12pt"/>
    </style:style>
    <style:style style:name="T4" style:family="text">
      <style:text-properties fo:font-size="12pt" fo:font-weight="bold"/>
    </style:style>
    <style:style style:name="T5" style:family="text">
      <style:text-properties fo:font-family="'Times New Roman'" style:font-family-generic="roman" style:font-pitch="variable" fo:font-size="14pt" fo:font-weight="bold"/>
    </style:style>
    <style:style style:name="T6" style:family="text">
      <style:text-properties fo:font-family="'Times New Roman'" style:font-family-generic="roman" style:font-pitch="variable" fo:font-size="12pt" fo:font-style="italic"/>
    </style:style>
    <style:style style:name="T7" style:family="text">
      <style:text-properties style:text-position="-33% 58%" fo:font-family="'Times New Roman'" style:font-family-generic="roman" style:font-pitch="variable" fo:font-size="12pt" fo:font-style="italic"/>
    </style:style>
    <style:style style:name="T8" style:family="text">
      <style:text-properties fo:font-family="'Times New Roman'" style:font-family-generic="roman" style:font-pitch="variable" fo:font-size="6pt" fo:font-style="italic"/>
    </style:style>
    <style:style style:name="T9" style:family="text">
      <style:text-properties fo:font-family="'Times New Roman'" style:font-family-generic="roman" style:font-pitch="variable" fo:font-size="6pt" fo:font-style="italic" fo:font-weight="normal"/>
    </style:style>
    <style:style style:name="T10" style:family="text">
      <style:text-properties fo:font-family="'Times New Roman'" style:font-family-generic="roman" style:font-pitch="variable" fo:font-size="10pt" fo:font-style="italic" fo:font-weight="normal"/>
    </style:style>
    <style:style style:name="T11" style:family="text">
      <style:text-properties style:text-position="0% 100%" fo:font-family="'Times New Roman'" style:font-family-generic="roman" style:font-pitch="variable" fo:font-size="12pt" fo:font-style="italic"/>
    </style:style>
    <style:style style:name="T12" style:family="text">
      <style:text-properties style:text-position="0% 100%" fo:font-family="'Times New Roman'" style:font-family-generic="roman" style:font-pitch="variable" fo:font-size="12pt" fo:font-style="normal"/>
    </style:style>
    <style:style style:name="T13" style:family="text">
      <style:text-properties fo:font-family="'Times New Roman'" style:font-family-generic="roman" style:font-pitch="variable" fo:font-size="12pt" fo:font-style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Vorlagen" draw:style-name="dp1" draw:master-page-name="Standard">
        <office:forms form:automatic-focus="false" form:apply-design-mode="false"/>
        <draw:g>
          <draw:glue-point draw:id="4" svg:x="0cm" svg:y="-5cm"/>
          <draw:line draw:style-name="gr1" draw:text-style-name="P1" draw:layer="layout" svg:x1="2.726cm" svg:y1="7.173cm" svg:x2="2.726cm" svg:y2="7.673cm">
            <draw:glue-point draw:id="4" svg:x="0cm" svg:y="-5cm"/>
            <text:p text:style-name="P7"/>
          </draw:line>
          <draw:line draw:style-name="gr1" draw:text-style-name="P1" draw:layer="layout" svg:x1="2.351cm" svg:y1="7.673cm" svg:x2="3.101cm" svg:y2="7.673cm">
            <text:p text:style-name="P7"/>
          </draw:line>
          <draw:line draw:style-name="gr1" draw:text-style-name="P1" draw:layer="layout" svg:x1="2.476cm" svg:y1="7.798cm" svg:x2="2.977cm" svg:y2="7.798cm">
            <text:p text:style-name="P7"/>
          </draw:line>
          <draw:line draw:style-name="gr1" draw:text-style-name="P1" draw:layer="layout" svg:x1="2.602cm" svg:y1="7.923cm" svg:x2="2.851cm" svg:y2="7.923cm">
            <text:p text:style-name="P7"/>
          </draw:line>
        </draw:g>
        <draw:g>
          <draw:rect draw:style-name="gr2" draw:text-style-name="P3" draw:layer="layout" svg:width="3.5cm" svg:height="1cm" svg:x="1.101cm" svg:y="5.673cm">
            <text:p text:style-name="P2"><text:span text:style-name="T1">Erde, allgemein</text:span></text:p>
          </draw:rect>
          <draw:rect draw:style-name="gr3" draw:text-style-name="P1" draw:layer="layout" svg:width="3.5cm" svg:height="2.25cm" svg:x="1.101cm" svg:y="6.673cm">
            <text:p text:style-name="P7"/>
          </draw:rect>
        </draw:g>
        <draw:g>
          <draw:rect draw:style-name="gr2" draw:text-style-name="P3" draw:layer="layout" svg:width="3.5cm" svg:height="1cm" svg:x="4.851cm" svg:y="5.673cm">
            <text:p text:style-name="P2"><text:span text:style-name="T1">Körper, Masse, Chassis</text:span></text:p>
          </draw:rect>
          <draw:rect draw:style-name="gr3" draw:text-style-name="P1" draw:layer="layout" svg:width="3.5cm" svg:height="2.25cm" svg:x="4.851cm" svg:y="6.673cm">
            <text:p text:style-name="P7"/>
          </draw:rect>
        </draw:g>
        <draw:g>
          <draw:rect draw:style-name="gr2" draw:text-style-name="P3" draw:layer="layout" svg:width="3.5cm" svg:height="1cm" svg:x="8.601cm" svg:y="5.673cm">
            <text:p text:style-name="P2"><text:span text:style-name="T1">Ideale Stromquelle</text:span></text:p>
          </draw:rect>
          <draw:rect draw:style-name="gr3" draw:text-style-name="P1" draw:layer="layout" svg:width="3.5cm" svg:height="2.25cm" svg:x="8.601cm" svg:y="6.673cm">
            <text:p text:style-name="P7"/>
          </draw:rect>
        </draw:g>
        <draw:g>
          <draw:rect draw:style-name="gr2" draw:text-style-name="P3" draw:layer="layout" svg:width="3.5cm" svg:height="1cm" svg:x="12.351cm" svg:y="5.673cm">
            <text:p text:style-name="P2"><text:span text:style-name="T1">Ideale Spannungsquelle</text:span></text:p>
          </draw:rect>
          <draw:rect draw:style-name="gr3" draw:text-style-name="P1" draw:layer="layout" svg:width="3.5cm" svg:height="2.25cm" svg:x="12.351cm" svg:y="6.673cm">
            <text:p text:style-name="P7"/>
          </draw:rect>
        </draw:g>
        <draw:g>
          <draw:rect draw:style-name="gr2" draw:text-style-name="P3" draw:layer="layout" svg:width="3.5cm" svg:height="1cm" svg:x="16.101cm" svg:y="5.673cm">
            <text:p text:style-name="P2"><text:span text:style-name="T1">Abzweigung</text:span></text:p>
          </draw:rect>
          <draw:rect draw:style-name="gr3" draw:text-style-name="P1" draw:layer="layout" svg:width="3.5cm" svg:height="2.25cm" svg:x="16.101cm" svg:y="6.673cm">
            <text:p text:style-name="P7"/>
          </draw:rect>
        </draw:g>
        <draw:g>
          <draw:glue-point draw:id="4" svg:x="0cm" svg:y="-5cm"/>
          <draw:g>
            <draw:glue-point draw:id="4" svg:x="1.666cm" svg:y="-5cm"/>
            <draw:line draw:style-name="gr1" draw:text-style-name="P1" draw:layer="layout" svg:x1="5.851cm" svg:y1="7.173cm" svg:x2="5.851cm" svg:y2="7.673cm">
              <text:p text:style-name="P7"/>
            </draw:line>
            <draw:line draw:style-name="gr1" draw:text-style-name="P1" draw:layer="layout" svg:x1="5.601cm" svg:y1="7.673cm" svg:x2="6.101cm" svg:y2="7.673cm">
              <text:p text:style-name="P7"/>
            </draw:line>
            <draw:line draw:style-name="gr1" draw:text-style-name="P1" draw:layer="layout" svg:x1="5.601cm" svg:y1="7.673cm" svg:x2="5.351cm" svg:y2="7.923cm">
              <text:p text:style-name="P7"/>
            </draw:line>
            <draw:line draw:style-name="gr1" draw:text-style-name="P1" draw:layer="layout" svg:x1="5.851cm" svg:y1="7.673cm" svg:x2="5.601cm" svg:y2="7.923cm">
              <text:p text:style-name="P7"/>
            </draw:line>
            <draw:line draw:style-name="gr1" draw:text-style-name="P1" draw:layer="layout" svg:x1="6.101cm" svg:y1="7.673cm" svg:x2="5.851cm" svg:y2="7.923cm">
              <text:p text:style-name="P7"/>
            </draw:line>
          </draw:g>
          <draw:rect draw:style-name="gr4" draw:text-style-name="P1" draw:layer="layout" svg:width="1.25cm" svg:height="0.75cm" svg:x="5.226cm" svg:y="7.173cm">
            <text:p text:style-name="P7"/>
          </draw:rect>
        </draw:g>
        <draw:g>
          <draw:glue-point draw:id="4" svg:x="0cm" svg:y="-5cm"/>
          <draw:line draw:style-name="gr1" draw:text-style-name="P1" draw:layer="layout" svg:x1="7.351cm" svg:y1="7.173cm" svg:x2="7.351cm" svg:y2="7.673cm">
            <draw:glue-point draw:id="4" svg:x="0cm" svg:y="-5cm"/>
            <text:p text:style-name="P7"/>
          </draw:line>
          <draw:line draw:style-name="gr5" draw:text-style-name="P1" draw:layer="layout" svg:x1="7.101cm" svg:y1="7.673cm" svg:x2="7.601cm" svg:y2="7.673cm">
            <text:p text:style-name="P7"/>
          </draw:line>
        </draw:g>
        <draw:g>
          <draw:glue-point draw:id="4" svg:x="0cm" svg:y="-5cm"/>
          <draw:glue-point draw:id="5" svg:x="0cm" svg:y="5cm"/>
          <draw:line draw:style-name="gr1" draw:text-style-name="P1" draw:layer="layout" svg:x1="9.601cm" svg:y1="7.173cm" svg:x2="9.601cm" svg:y2="7.423cm">
            <text:p text:style-name="P7"/>
          </draw:line>
          <draw:line draw:style-name="gr1" draw:text-style-name="P1" draw:layer="layout" svg:x1="9.601cm" svg:y1="8.423cm" svg:x2="9.601cm" svg:y2="8.173cm">
            <text:p text:style-name="P7"/>
          </draw:line>
          <draw:circle draw:style-name="gr3" draw:text-style-name="P1" draw:layer="layout" svg:width="0.75cm" svg:height="0.75cm" svg:x="9.226cm" svg:y="7.423cm">
            <text:p text:style-name="P7"/>
          </draw:circle>
          <draw:line draw:style-name="gr1" draw:text-style-name="P1" draw:layer="layout" svg:x1="9.226cm" svg:y1="7.798cm" svg:x2="9.976cm" svg:y2="7.798cm">
            <text:p text:style-name="P7"/>
          </draw:line>
        </draw:g>
        <draw:g>
          <draw:glue-point draw:id="4" svg:x="0cm" svg:y="-4.996cm"/>
          <draw:glue-point draw:id="5" svg:x="0cm" svg:y="5.003cm"/>
          <draw:line draw:style-name="gr1" draw:text-style-name="P1" draw:layer="layout" svg:x1="10.851cm" svg:y1="6.923cm" svg:x2="10.851cm" svg:y2="7.173cm">
            <text:p text:style-name="P7"/>
          </draw:line>
          <draw:line draw:style-name="gr1" draw:text-style-name="P1" draw:layer="layout" svg:x1="10.851cm" svg:y1="8.548cm" svg:x2="10.851cm" svg:y2="8.298cm">
            <text:p text:style-name="P7"/>
          </draw:line>
          <draw:circle draw:style-name="gr3" draw:text-style-name="P1" draw:layer="layout" svg:width="0.75cm" svg:height="0.75cm" svg:x="10.476cm" svg:y="7.173cm">
            <text:p text:style-name="P7"/>
          </draw:circle>
          <draw:circle draw:style-name="gr3" draw:text-style-name="P1" draw:layer="layout" svg:width="0.75cm" svg:height="0.75cm" svg:x="10.476cm" svg:y="7.548cm">
            <text:p text:style-name="P7"/>
          </draw:circle>
        </draw:g>
        <draw:g>
          <draw:glue-point draw:id="4" svg:x="0cm" svg:y="-5cm"/>
          <draw:glue-point draw:id="5" svg:x="0cm" svg:y="5cm"/>
          <draw:line draw:style-name="gr1" draw:text-style-name="P1" draw:layer="layout" svg:x1="13.351cm" svg:y1="7.173cm" svg:x2="13.351cm" svg:y2="7.423cm">
            <text:p text:style-name="P7"/>
          </draw:line>
          <draw:line draw:style-name="gr1" draw:text-style-name="P1" draw:layer="layout" svg:x1="13.351cm" svg:y1="8.423cm" svg:x2="13.351cm" svg:y2="8.173cm">
            <text:p text:style-name="P7"/>
          </draw:line>
          <draw:circle draw:style-name="gr3" draw:text-style-name="P1" draw:layer="layout" svg:width="0.75cm" svg:height="0.75cm" svg:x="12.976cm" svg:y="7.423cm">
            <text:p text:style-name="P7"/>
          </draw:circle>
          <draw:line draw:style-name="gr1" draw:text-style-name="P1" draw:layer="layout" svg:x1="13.351cm" svg:y1="7.423cm" svg:x2="13.351cm" svg:y2="8.173cm">
            <text:p text:style-name="P7"/>
          </draw:line>
        </draw:g>
        <draw:g>
          <draw:glue-point draw:id="4" svg:x="0cm" svg:y="-5cm"/>
          <draw:glue-point draw:id="5" svg:x="0cm" svg:y="5cm"/>
          <draw:line draw:style-name="gr1" draw:text-style-name="P1" draw:layer="layout" svg:x1="14.601cm" svg:y1="7.173cm" svg:x2="14.601cm" svg:y2="7.423cm">
            <text:p text:style-name="P7"/>
          </draw:line>
          <draw:line draw:style-name="gr1" draw:text-style-name="P1" draw:layer="layout" svg:x1="14.601cm" svg:y1="8.423cm" svg:x2="14.601cm" svg:y2="8.173cm">
            <text:p text:style-name="P7"/>
          </draw:line>
          <draw:circle draw:style-name="gr3" draw:text-style-name="P1" draw:layer="layout" svg:width="0.75cm" svg:height="0.75cm" svg:x="14.226cm" svg:y="7.423cm">
            <text:p text:style-name="P7"/>
          </draw:circle>
        </draw:g>
        <draw:g>
          <draw:line draw:style-name="gr1" draw:text-style-name="P1" draw:layer="layout" svg:x1="16.351cm" svg:y1="6.923cm" svg:x2="16.851cm" svg:y2="6.923cm">
            <text:p text:style-name="P7"/>
          </draw:line>
          <draw:line draw:style-name="gr6" draw:text-style-name="P1" draw:layer="layout" svg:x1="16.601cm" svg:y1="6.923cm" svg:x2="16.601cm" svg:y2="7.173cm">
            <text:p text:style-name="P7"/>
          </draw:line>
        </draw:g>
        <draw:g>
          <draw:line draw:style-name="gr1" draw:text-style-name="P1" draw:layer="layout" svg:x1="17.226cm" svg:y1="7.303cm" svg:x2="17.226cm" svg:y2="6.803cm">
            <text:p text:style-name="P7"/>
          </draw:line>
          <draw:line draw:style-name="gr6" draw:text-style-name="P1" draw:layer="layout" svg:x1="17.226cm" svg:y1="7.053cm" svg:x2="17.476cm" svg:y2="7.053cm">
            <text:p text:style-name="P7"/>
          </draw:line>
        </draw:g>
        <draw:g>
          <draw:line draw:style-name="gr1" draw:text-style-name="P1" draw:layer="layout" svg:x1="18.351cm" svg:y1="7.183cm" svg:x2="17.851cm" svg:y2="7.183cm">
            <text:p text:style-name="P7"/>
          </draw:line>
          <draw:line draw:style-name="gr6" draw:text-style-name="P1" draw:layer="layout" svg:x1="18.101cm" svg:y1="7.183cm" svg:x2="18.101cm" svg:y2="6.933cm">
            <text:p text:style-name="P7"/>
          </draw:line>
        </draw:g>
        <draw:g>
          <draw:line draw:style-name="gr1" draw:text-style-name="P1" draw:layer="layout" svg:x1="18.981cm" svg:y1="6.803cm" svg:x2="18.981cm" svg:y2="7.303cm">
            <text:p text:style-name="P7"/>
          </draw:line>
          <draw:line draw:style-name="gr6" draw:text-style-name="P1" draw:layer="layout" svg:x1="18.981cm" svg:y1="7.053cm" svg:x2="18.731cm" svg:y2="7.053cm">
            <text:p text:style-name="P7"/>
          </draw:line>
        </draw:g>
        <draw:g>
          <draw:line draw:style-name="gr1" draw:text-style-name="P1" draw:layer="layout" svg:x1="16.476cm" svg:y1="7.923cm" svg:x2="16.976cm" svg:y2="7.923cm">
            <text:p text:style-name="P7"/>
          </draw:line>
          <draw:line draw:style-name="gr6" draw:text-style-name="P1" draw:layer="layout" svg:x1="16.726cm" svg:y1="7.923cm" svg:x2="16.726cm" svg:y2="8.173cm">
            <text:p text:style-name="P7"/>
          </draw:line>
          <draw:line draw:style-name="gr6" draw:text-style-name="P1" draw:layer="layout" svg:x1="16.726cm" svg:y1="7.923cm" svg:x2="16.726cm" svg:y2="7.673cm">
            <text:p text:style-name="P7"/>
          </draw:line>
        </draw:g>
        <draw:g>
          <draw:rect draw:style-name="gr2" draw:text-style-name="P3" draw:layer="layout" svg:width="3.5cm" svg:height="1cm" svg:x="1.101cm" svg:y="9.173cm">
            <text:p text:style-name="P2"><text:span text:style-name="T1">Verbinder</text:span></text:p>
          </draw:rect>
          <draw:rect draw:style-name="gr3" draw:text-style-name="P1" draw:layer="layout" svg:width="3.5cm" svg:height="2.25cm" svg:x="1.101cm" svg:y="10.173cm">
            <text:p text:style-name="P7"/>
          </draw:rect>
        </draw:g>
        <draw:line draw:style-name="gr6" draw:text-style-name="P1" draw:layer="layout" svg:x1="2.351cm" svg:y1="10.423cm" svg:x2="2.351cm" svg:y2="11.923cm">
          <text:p text:style-name="P7"/>
        </draw:line>
        <draw:line draw:style-name="gr7" draw:text-style-name="P1" draw:layer="layout" svg:x1="2.851cm" svg:y1="10.423cm" svg:x2="2.851cm" svg:y2="11.923cm">
          <text:p text:style-name="P7"/>
        </draw:line>
        <draw:line draw:style-name="gr8" draw:text-style-name="P1" draw:layer="layout" svg:x1="3.351cm" svg:y1="10.423cm" svg:x2="3.351cm" svg:y2="11.923cm">
          <text:p text:style-name="P7"/>
        </draw:line>
        <draw:g>
          <draw:rect draw:style-name="gr2" draw:text-style-name="P3" draw:layer="layout" svg:width="3.5cm" svg:height="1cm" svg:x="4.851cm" svg:y="9.173cm">
            <text:p text:style-name="P2"><text:span text:style-name="T1">Schalter</text:span></text:p>
            <text:p text:style-name="P2"><text:span text:style-name="T1">Schließer - Öffner</text:span></text:p>
          </draw:rect>
          <draw:rect draw:style-name="gr3" draw:text-style-name="P1" draw:layer="layout" svg:width="3.5cm" svg:height="2.25cm" svg:x="4.851cm" svg:y="10.173cm">
            <text:p text:style-name="P7"/>
          </draw:rect>
        </draw:g>
        <draw:g>
          <draw:glue-point draw:id="4" svg:x="0cm" svg:y="-5cm"/>
          <draw:glue-point draw:id="5" svg:x="0cm" svg:y="5cm"/>
          <draw:line draw:style-name="gr8" draw:text-style-name="P1" draw:layer="layout" svg:x1="5.726cm" svg:y1="10.673cm" svg:x2="5.726cm" svg:y2="10.923cm">
            <text:p text:style-name="P7"/>
          </draw:line>
          <draw:line draw:style-name="gr8" draw:text-style-name="P1" draw:layer="layout" svg:x1="5.476cm" svg:y1="10.798cm" svg:x2="5.726cm" svg:y2="11.423cm">
            <text:p text:style-name="P7"/>
          </draw:line>
          <draw:line draw:style-name="gr8" draw:text-style-name="P1" draw:layer="layout" svg:x1="5.726cm" svg:y1="11.423cm" svg:x2="5.726cm" svg:y2="11.673cm">
            <text:p text:style-name="P7"/>
          </draw:line>
          <draw:rect draw:style-name="gr4" draw:text-style-name="P1" draw:layer="layout" svg:width="0.75cm" svg:height="1cm" svg:x="5.351cm" svg:y="10.673cm">
            <text:p text:style-name="P7"/>
          </draw:rect>
        </draw:g>
        <draw:g>
          <draw:glue-point draw:id="4" svg:x="0cm" svg:y="-5cm"/>
          <draw:glue-point draw:id="5" svg:x="0cm" svg:y="5cm"/>
          <draw:line draw:style-name="gr9" draw:text-style-name="P1" draw:layer="layout" svg:x1="7.226cm" svg:y1="10.673cm" svg:x2="7.226cm" svg:y2="10.923cm">
            <text:p text:style-name="P7"/>
          </draw:line>
          <draw:line draw:style-name="gr9" draw:text-style-name="P1" draw:layer="layout" svg:x1="7.476cm" svg:y1="10.798cm" svg:x2="7.226cm" svg:y2="11.423cm">
            <text:p text:style-name="P7"/>
          </draw:line>
          <draw:line draw:style-name="gr9" draw:text-style-name="P1" draw:layer="layout" svg:x1="7.226cm" svg:y1="11.423cm" svg:x2="7.226cm" svg:y2="11.673cm">
            <text:p text:style-name="P7"/>
          </draw:line>
          <draw:line draw:style-name="gr9" draw:text-style-name="P1" draw:layer="layout" svg:x1="7.476cm" svg:y1="10.923cm" svg:x2="7.226cm" svg:y2="10.923cm">
            <text:p text:style-name="P7"/>
          </draw:line>
          <draw:rect draw:style-name="gr4" draw:text-style-name="P1" draw:layer="layout" svg:width="0.75cm" svg:height="1cm" svg:x="6.851cm" svg:y="10.673cm">
            <text:p text:style-name="P7"/>
          </draw:rect>
        </draw:g>
        <draw:g>
          <draw:rect draw:style-name="gr2" draw:text-style-name="P3" draw:layer="layout" svg:width="3.5cm" svg:height="1cm" svg:x="8.601cm" svg:y="9.173cm">
            <text:p text:style-name="P2"><text:span text:style-name="T1">Sicherung</text:span></text:p>
          </draw:rect>
          <draw:rect draw:style-name="gr3" draw:text-style-name="P1" draw:layer="layout" svg:width="3.5cm" svg:height="2.25cm" svg:x="8.601cm" svg:y="10.173cm">
            <text:p text:style-name="P7"/>
          </draw:rect>
        </draw:g>
        <draw:g>
          <draw:glue-point draw:id="4" svg:x="0cm" svg:y="-5cm"/>
          <draw:glue-point draw:id="5" svg:x="0cm" svg:y="5cm"/>
          <draw:line draw:style-name="gr1" draw:text-style-name="P1" draw:layer="layout" svg:x1="9.101cm" svg:y1="10.673cm" svg:x2="9.101cm" svg:y2="11.923cm">
            <text:p text:style-name="P7"/>
          </draw:line>
          <draw:rect draw:style-name="gr3" draw:text-style-name="P1" draw:layer="layout" svg:width="0.25cm" svg:height="0.75cm" svg:x="8.976cm" svg:y="10.923cm">
            <text:p text:style-name="P7"/>
          </draw:rect>
        </draw:g>
        <draw:g>
          <draw:glue-point draw:id="4" svg:x="-5cm" svg:y="0cm"/>
          <draw:glue-point draw:id="5" svg:x="5cm" svg:y="0cm"/>
          <draw:line draw:style-name="gr1" draw:text-style-name="P1" draw:layer="layout" svg:x1="9.976cm" svg:y1="11.173cm" svg:x2="11.226cm" svg:y2="11.173cm">
            <text:p text:style-name="P7"/>
          </draw:line>
          <draw:rect draw:style-name="gr3" draw:text-style-name="P1" draw:layer="layout" svg:width="0.25cm" svg:height="0.75cm" draw:transform="rotate (1.5707963267946) translate (10.226cm 11.298cm)">
            <text:p text:style-name="P7"/>
          </draw:rect>
        </draw:g>
        <draw:g>
          <draw:rect draw:style-name="gr2" draw:text-style-name="P3" draw:layer="layout" svg:width="3.5cm" svg:height="1cm" svg:x="12.351cm" svg:y="9.173cm">
            <text:p text:style-name="P2"><text:span text:style-name="T1">Widerstände</text:span></text:p>
          </draw:rect>
          <draw:rect draw:style-name="gr3" draw:text-style-name="P1" draw:layer="layout" svg:width="3.5cm" svg:height="2.25cm" svg:x="12.351cm" svg:y="10.173cm">
            <text:p text:style-name="P7"/>
          </draw:rect>
        </draw:g>
        <draw:g>
          <draw:glue-point draw:id="4" svg:x="0cm" svg:y="-5cm"/>
          <draw:glue-point draw:id="5" svg:x="0cm" svg:y="5cm"/>
          <draw:line draw:style-name="gr1" draw:text-style-name="P1" draw:layer="layout" svg:x1="13.101cm" svg:y1="11.673cm" svg:x2="13.101cm" svg:y2="11.923cm">
            <text:p text:style-name="P7"/>
          </draw:line>
          <draw:rect draw:style-name="gr3" draw:text-style-name="P1" draw:layer="layout" svg:width="0.25cm" svg:height="0.75cm" svg:x="12.976cm" svg:y="10.923cm">
            <text:p text:style-name="P7"/>
          </draw:rect>
          <draw:line draw:style-name="gr1" draw:text-style-name="P1" draw:layer="layout" svg:x1="13.101cm" svg:y1="10.673cm" svg:x2="13.101cm" svg:y2="10.923cm">
            <text:p text:style-name="P7"/>
          </draw:line>
        </draw:g>
        <draw:g>
          <draw:glue-point draw:id="4" svg:x="-5cm" svg:y="0cm"/>
          <draw:glue-point draw:id="5" svg:x="5cm" svg:y="0cm"/>
          <draw:line draw:style-name="gr1" draw:text-style-name="P1" draw:layer="layout" svg:x1="14.714cm" svg:y1="11.294cm" svg:x2="14.964cm" svg:y2="11.294cm">
            <text:p text:style-name="P7"/>
          </draw:line>
          <draw:rect draw:style-name="gr3" draw:text-style-name="P1" draw:layer="layout" svg:width="0.25cm" svg:height="0.75cm" draw:transform="rotate (1.5707963267946) translate (13.964cm 11.419cm)">
            <text:p text:style-name="P7"/>
          </draw:rect>
          <draw:line draw:style-name="gr1" draw:text-style-name="P1" draw:layer="layout" svg:x1="13.714cm" svg:y1="11.294cm" svg:x2="13.964cm" svg:y2="11.294cm">
            <text:p text:style-name="P7"/>
          </draw:line>
        </draw:g>
        <draw:rect draw:style-name="gr2" draw:text-style-name="P1" draw:layer="layout" svg:width="18.5cm" svg:height="2.375cm" svg:x="1.101cm" svg:y="0.923cm">
          <text:p text:style-name="P2"><text:span text:style-name="T2">Schaltsymbole zur Erstellung von Schaltungen</text:span></text:p>
          <text:p text:style-name="P2"><text:span text:style-name="T2">mit OpenOffice</text:span></text:p>
          <text:p text:style-name="P2"><text:span text:style-name="T3">erstellt von Weichinger Klaus - www.weinga-unity-uni.at.tt</text:span></text:p>
        </draw:rect>
        <draw:rect draw:style-name="gr10" draw:text-style-name="P5" draw:layer="layout" svg:width="18.5cm" svg:height="2.375cm" svg:x="1.101cm" svg:y="3.298cm">
          <text:p text:style-name="P4"><text:span text:style-name="T4">Verwendung:</text:span><text:span text:style-name="T3"> Die Symbole einfach aus dieser Vorlage kopieren und in der Schaltung einsetzen. Es wurde</text:span></text:p>
          <text:p text:style-name="P4"><text:span text:style-name="T3">darauf geachtet, dass man die </text:span><text:span text:style-name="T4">Verbinder Elemente</text:span><text:span text:style-name="T3"> von OpenOffice auch verwenden kann. Alle Linien</text:span></text:p>
          <text:p text:style-name="P4"><text:span text:style-name="T3">sind mit 0,04cm Breite konstruiert, um eine ideale Darstellung bei EPS-Export für LaTeX-Dokumenten</text:span></text:p>
          <text:p text:style-name="P4"><text:span text:style-name="T3">zu erhalten. (Empfohlener Raster: 0,25cm)</text:span></text:p>
        </draw:rect>
        <draw:g>
          <draw:rect draw:style-name="gr2" draw:text-style-name="P3" draw:layer="layout" svg:width="3.5cm" svg:height="1cm" svg:x="16.101cm" svg:y="9.173cm">
            <text:p text:style-name="P2"><text:span text:style-name="T1">Kondensatoren</text:span></text:p>
          </draw:rect>
          <draw:rect draw:style-name="gr3" draw:text-style-name="P1" draw:layer="layout" svg:width="3.5cm" svg:height="2.25cm" svg:x="16.101cm" svg:y="10.173cm">
            <text:p text:style-name="P7"/>
          </draw:rect>
        </draw:g>
        <draw:g>
          <draw:glue-point draw:id="4" svg:x="0cm" svg:y="-5cm"/>
          <draw:glue-point draw:id="5" svg:x="0cm" svg:y="5cm"/>
          <draw:line draw:style-name="gr1" draw:text-style-name="P1" draw:layer="layout" svg:x1="16.851cm" svg:y1="11.423cm" svg:x2="16.851cm" svg:y2="11.923cm">
            <text:p text:style-name="P7"/>
          </draw:line>
          <draw:line draw:style-name="gr1" draw:text-style-name="P1" draw:layer="layout" svg:x1="16.851cm" svg:y1="10.673cm" svg:x2="16.851cm" svg:y2="11.173cm">
            <text:p text:style-name="P7"/>
          </draw:line>
          <draw:line draw:style-name="gr1" draw:text-style-name="P1" draw:layer="layout" svg:x1="16.476cm" svg:y1="11.423cm" svg:x2="17.226cm" svg:y2="11.423cm">
            <text:p text:style-name="P7"/>
          </draw:line>
          <draw:line draw:style-name="gr1" draw:text-style-name="P1" draw:layer="layout" svg:x1="16.476cm" svg:y1="11.173cm" svg:x2="17.226cm" svg:y2="11.173cm">
            <text:p text:style-name="P7"/>
          </draw:line>
        </draw:g>
        <draw:g>
          <draw:glue-point draw:id="4" svg:x="-5cm" svg:y="0cm"/>
          <draw:glue-point draw:id="5" svg:x="5cm" svg:y="0cm"/>
          <draw:line draw:style-name="gr1" draw:text-style-name="P1" draw:layer="layout" svg:x1="18.351cm" svg:y1="11.308cm" svg:x2="18.851cm" svg:y2="11.308cm">
            <text:p text:style-name="P7"/>
          </draw:line>
          <draw:line draw:style-name="gr1" draw:text-style-name="P1" draw:layer="layout" svg:x1="17.601cm" svg:y1="11.308cm" svg:x2="18.101cm" svg:y2="11.308cm">
            <text:p text:style-name="P7"/>
          </draw:line>
          <draw:line draw:style-name="gr1" draw:text-style-name="P1" draw:layer="layout" svg:x1="18.351cm" svg:y1="11.683cm" svg:x2="18.351cm" svg:y2="10.933cm">
            <text:p text:style-name="P7"/>
          </draw:line>
          <draw:line draw:style-name="gr1" draw:text-style-name="P1" draw:layer="layout" svg:x1="18.101cm" svg:y1="11.683cm" svg:x2="18.101cm" svg:y2="10.933cm">
            <text:p text:style-name="P7"/>
          </draw:line>
        </draw:g>
        <draw:g>
          <draw:rect draw:style-name="gr2" draw:text-style-name="P3" draw:layer="layout" svg:width="7.25cm" svg:height="1cm" svg:x="1.101cm" svg:y="12.673cm">
            <text:p text:style-name="P2"><text:span text:style-name="T1">Kondensatoren - polarisiert</text:span></text:p>
          </draw:rect>
          <draw:rect draw:style-name="gr3" draw:text-style-name="P1" draw:layer="layout" svg:width="7.25cm" svg:height="2.25cm" svg:x="1.101cm" svg:y="13.673cm">
            <text:p text:style-name="P7"/>
          </draw:rect>
        </draw:g>
        <draw:g>
          <draw:glue-point draw:id="4" svg:x="0cm" svg:y="-5cm"/>
          <draw:glue-point draw:id="5" svg:x="0cm" svg:y="5cm"/>
          <draw:line draw:style-name="gr1" draw:text-style-name="P1" draw:layer="layout" svg:x1="1.851cm" svg:y1="14.923cm" svg:x2="1.851cm" svg:y2="15.423cm">
            <text:p text:style-name="P7"/>
          </draw:line>
          <draw:line draw:style-name="gr1" draw:text-style-name="P1" draw:layer="layout" svg:x1="1.851cm" svg:y1="14.173cm" svg:x2="1.851cm" svg:y2="14.673cm">
            <text:p text:style-name="P7"/>
          </draw:line>
          <draw:line draw:style-name="gr1" draw:text-style-name="P1" draw:layer="layout" svg:x1="1.476cm" svg:y1="14.923cm" svg:x2="2.226cm" svg:y2="14.923cm">
            <text:p text:style-name="P7"/>
          </draw:line>
          <draw:line draw:style-name="gr1" draw:text-style-name="P1" draw:layer="layout" svg:x1="1.476cm" svg:y1="14.673cm" svg:x2="2.226cm" svg:y2="14.673cm">
            <text:p text:style-name="P7"/>
          </draw:line>
          <draw:rect draw:style-name="gr4" draw:text-style-name="P1" draw:layer="layout" svg:width="1.25cm" svg:height="1.25cm" svg:x="1.226cm" svg:y="14.173cm">
            <text:p text:style-name="P7"/>
          </draw:rect>
          <draw:line draw:style-name="gr1" draw:text-style-name="P1" draw:layer="layout" svg:x1="1.476cm" svg:y1="14.423cm" svg:x2="1.726cm" svg:y2="14.423cm">
            <text:p text:style-name="P7"/>
          </draw:line>
          <draw:line draw:style-name="gr1" draw:text-style-name="P1" draw:layer="layout" svg:x1="1.601cm" svg:y1="14.548cm" svg:x2="1.601cm" svg:y2="14.298cm">
            <text:p text:style-name="P7"/>
          </draw:line>
        </draw:g>
        <draw:g>
          <draw:glue-point draw:id="4" svg:x="0cm" svg:y="-5cm"/>
          <draw:glue-point draw:id="5" svg:x="0cm" svg:y="5cm"/>
          <draw:line draw:style-name="gr1" draw:text-style-name="P1" draw:layer="layout" svg:x1="3.351cm" svg:y1="14.673cm" svg:x2="3.351cm" svg:y2="14.173cm">
            <text:p text:style-name="P7"/>
          </draw:line>
          <draw:line draw:style-name="gr1" draw:text-style-name="P1" draw:layer="layout" svg:x1="3.351cm" svg:y1="15.423cm" svg:x2="3.351cm" svg:y2="14.923cm">
            <text:p text:style-name="P7"/>
          </draw:line>
          <draw:line draw:style-name="gr1" draw:text-style-name="P1" draw:layer="layout" svg:x1="2.976cm" svg:y1="14.673cm" svg:x2="3.726cm" svg:y2="14.673cm">
            <text:p text:style-name="P7"/>
          </draw:line>
          <draw:line draw:style-name="gr1" draw:text-style-name="P1" draw:layer="layout" svg:x1="2.976cm" svg:y1="14.923cm" svg:x2="3.726cm" svg:y2="14.923cm">
            <text:p text:style-name="P7"/>
          </draw:line>
          <draw:rect draw:style-name="gr4" draw:text-style-name="P1" draw:layer="layout" svg:width="1.25cm" svg:height="1.25cm" draw:transform="rotate (3.1415926535892) translate (3.976cm 15.423cm)">
            <text:p text:style-name="P7"/>
          </draw:rect>
          <draw:line draw:style-name="gr1" draw:text-style-name="P1" draw:layer="layout" svg:x1="2.976cm" svg:y1="15.173cm" svg:x2="3.226cm" svg:y2="15.173cm">
            <text:p text:style-name="P7"/>
          </draw:line>
          <draw:line draw:style-name="gr1" draw:text-style-name="P1" draw:layer="layout" svg:x1="3.101cm" svg:y1="15.048cm" svg:x2="3.101cm" svg:y2="15.298cm">
            <text:p text:style-name="P7"/>
          </draw:line>
        </draw:g>
        <draw:g>
          <draw:glue-point draw:id="4" svg:x="-5.32cm" svg:y="-0.04cm"/>
          <draw:glue-point draw:id="5" svg:x="5cm" svg:y="0cm"/>
          <draw:line draw:style-name="gr1" draw:text-style-name="P1" draw:layer="layout" svg:x1="4.971cm" svg:y1="14.803cm" svg:x2="4.471cm" svg:y2="14.803cm">
            <text:p text:style-name="P7"/>
          </draw:line>
          <draw:line draw:style-name="gr1" draw:text-style-name="P1" draw:layer="layout" svg:x1="5.721cm" svg:y1="14.803cm" svg:x2="5.221cm" svg:y2="14.803cm">
            <text:p text:style-name="P7"/>
          </draw:line>
          <draw:line draw:style-name="gr1" draw:text-style-name="P1" draw:layer="layout" svg:x1="4.971cm" svg:y1="15.178cm" svg:x2="4.971cm" svg:y2="14.428cm">
            <text:p text:style-name="P7"/>
          </draw:line>
          <draw:line draw:style-name="gr1" draw:text-style-name="P1" draw:layer="layout" svg:x1="5.221cm" svg:y1="15.178cm" svg:x2="5.221cm" svg:y2="14.428cm">
            <text:p text:style-name="P7"/>
          </draw:line>
          <draw:rect draw:style-name="gr4" draw:text-style-name="P1" draw:layer="layout" svg:width="1.25cm" svg:height="1.25cm" draw:transform="rotate (-1.57079632679579) translate (5.721cm 14.178cm)">
            <text:p text:style-name="P7"/>
          </draw:rect>
          <draw:line draw:style-name="gr1" draw:text-style-name="P1" draw:layer="layout" svg:x1="5.471cm" svg:y1="15.178cm" svg:x2="5.471cm" svg:y2="14.928cm">
            <text:p text:style-name="P7"/>
          </draw:line>
          <draw:line draw:style-name="gr1" draw:text-style-name="P1" draw:layer="layout" svg:x1="5.346cm" svg:y1="15.053cm" svg:x2="5.596cm" svg:y2="15.053cm">
            <text:p text:style-name="P7"/>
          </draw:line>
        </draw:g>
        <draw:g>
          <draw:glue-point draw:id="4" svg:x="-5cm" svg:y="0cm"/>
          <draw:glue-point draw:id="5" svg:x="5cm" svg:y="0cm"/>
          <draw:line draw:style-name="gr1" draw:text-style-name="P1" draw:layer="layout" svg:x1="6.851cm" svg:y1="14.798cm" svg:x2="6.351cm" svg:y2="14.798cm">
            <text:p text:style-name="P7"/>
          </draw:line>
          <draw:line draw:style-name="gr1" draw:text-style-name="P1" draw:layer="layout" svg:x1="7.601cm" svg:y1="14.798cm" svg:x2="7.101cm" svg:y2="14.798cm">
            <text:p text:style-name="P7"/>
          </draw:line>
          <draw:line draw:style-name="gr1" draw:text-style-name="P1" draw:layer="layout" svg:x1="6.851cm" svg:y1="14.423cm" svg:x2="6.851cm" svg:y2="15.173cm">
            <text:p text:style-name="P7"/>
          </draw:line>
          <draw:line draw:style-name="gr1" draw:text-style-name="P1" draw:layer="layout" svg:x1="7.101cm" svg:y1="14.423cm" svg:x2="7.101cm" svg:y2="15.173cm">
            <text:p text:style-name="P7"/>
          </draw:line>
          <draw:rect draw:style-name="gr4" draw:text-style-name="P1" draw:layer="layout" svg:width="1.25cm" svg:height="1.25cm" draw:transform="rotate (-1.57079632679579) translate (7.601cm 14.173cm)">
            <text:p text:style-name="P7"/>
          </draw:rect>
          <draw:line draw:style-name="gr1" draw:text-style-name="P1" draw:layer="layout" svg:x1="7.351cm" svg:y1="14.423cm" svg:x2="7.351cm" svg:y2="14.673cm">
            <text:p text:style-name="P7"/>
          </draw:line>
          <draw:line draw:style-name="gr1" draw:text-style-name="P1" draw:layer="layout" svg:x1="7.226cm" svg:y1="14.548cm" svg:x2="7.476cm" svg:y2="14.548cm">
            <text:p text:style-name="P7"/>
          </draw:line>
        </draw:g>
        <draw:g>
          <draw:rect draw:style-name="gr2" draw:text-style-name="P3" draw:layer="layout" svg:width="3.5cm" svg:height="1cm" svg:x="8.601cm" svg:y="12.673cm">
            <text:p text:style-name="P2"><text:span text:style-name="T1">Spulen – Induktivitäten</text:span></text:p>
          </draw:rect>
          <draw:rect draw:style-name="gr3" draw:text-style-name="P1" draw:layer="layout" svg:width="3.5cm" svg:height="2.25cm" svg:x="8.601cm" svg:y="13.673cm">
            <text:p text:style-name="P7"/>
          </draw:rect>
        </draw:g>
        <draw:g>
          <draw:glue-point draw:id="4" svg:x="0cm" svg:y="-5cm"/>
          <draw:glue-point draw:id="5" svg:x="0cm" svg:y="5cm"/>
          <draw:line draw:style-name="gr1" draw:text-style-name="P1" draw:layer="layout" svg:x1="9.351cm" svg:y1="15.173cm" svg:x2="9.351cm" svg:y2="15.423cm">
            <text:p text:style-name="P7"/>
          </draw:line>
          <draw:rect draw:style-name="gr11" draw:text-style-name="P1" draw:layer="layout" svg:width="0.25cm" svg:height="0.75cm" svg:x="9.226cm" svg:y="14.423cm">
            <text:p text:style-name="P7"/>
          </draw:rect>
          <draw:line draw:style-name="gr1" draw:text-style-name="P1" draw:layer="layout" svg:x1="9.351cm" svg:y1="14.173cm" svg:x2="9.351cm" svg:y2="14.423cm">
            <text:p text:style-name="P7"/>
          </draw:line>
        </draw:g>
        <draw:g>
          <draw:glue-point draw:id="4" svg:x="-5cm" svg:y="0cm"/>
          <draw:glue-point draw:id="5" svg:x="5cm" svg:y="0cm"/>
          <draw:line draw:style-name="gr1" draw:text-style-name="P1" draw:layer="layout" svg:x1="10.976cm" svg:y1="14.798cm" svg:x2="11.226cm" svg:y2="14.798cm">
            <text:p text:style-name="P7"/>
          </draw:line>
          <draw:rect draw:style-name="gr11" draw:text-style-name="P1" draw:layer="layout" svg:width="0.25cm" svg:height="0.75cm" draw:transform="rotate (1.5707963267946) translate (10.226cm 14.923cm)">
            <text:p text:style-name="P7"/>
          </draw:rect>
          <draw:line draw:style-name="gr1" draw:text-style-name="P1" draw:layer="layout" svg:x1="9.976cm" svg:y1="14.798cm" svg:x2="10.226cm" svg:y2="14.798cm">
            <text:p text:style-name="P7"/>
          </draw:line>
        </draw:g>
        <draw:g>
          <draw:rect draw:style-name="gr2" draw:text-style-name="P3" draw:layer="layout" svg:width="3.5cm" svg:height="1cm" svg:x="12.351cm" svg:y="12.673cm">
            <text:p text:style-name="P2"><text:span text:style-name="T1">Piezoelektr. Kristall</text:span></text:p>
            <text:p text:style-name="P2"><text:span text:style-name="T1">(Quarz)</text:span></text:p>
          </draw:rect>
          <draw:rect draw:style-name="gr3" draw:text-style-name="P1" draw:layer="layout" svg:width="3.5cm" svg:height="2.25cm" svg:x="12.351cm" svg:y="13.673cm">
            <text:p text:style-name="P7"/>
          </draw:rect>
        </draw:g>
        <draw:g>
          <draw:glue-point draw:id="4" svg:x="0cm" svg:y="-5cm"/>
          <draw:glue-point draw:id="5" svg:x="0cm" svg:y="5cm"/>
          <draw:line draw:style-name="gr1" draw:text-style-name="P1" draw:layer="layout" svg:x1="13.226cm" svg:y1="14.923cm" svg:x2="13.226cm" svg:y2="15.298cm">
            <text:p text:style-name="P7"/>
          </draw:line>
          <draw:line draw:style-name="gr1" draw:text-style-name="P1" draw:layer="layout" svg:x1="13.226cm" svg:y1="14.048cm" svg:x2="13.226cm" svg:y2="14.423cm">
            <text:p text:style-name="P7"/>
          </draw:line>
          <draw:line draw:style-name="gr1" draw:text-style-name="P1" draw:layer="layout" svg:x1="12.851cm" svg:y1="14.923cm" svg:x2="13.601cm" svg:y2="14.923cm">
            <text:p text:style-name="P7"/>
          </draw:line>
          <draw:line draw:style-name="gr1" draw:text-style-name="P1" draw:layer="layout" svg:x1="12.851cm" svg:y1="14.423cm" svg:x2="13.601cm" svg:y2="14.423cm">
            <text:p text:style-name="P7"/>
          </draw:line>
          <draw:rect draw:style-name="gr3" draw:text-style-name="P1" draw:layer="layout" svg:width="1cm" svg:height="0.25cm" svg:x="12.726cm" svg:y="14.548cm">
            <text:p text:style-name="P7"/>
          </draw:rect>
        </draw:g>
        <draw:g>
          <draw:glue-point draw:id="4" svg:x="-5cm" svg:y="0cm"/>
          <draw:glue-point draw:id="5" svg:x="5cm" svg:y="0cm"/>
          <draw:line draw:style-name="gr1" draw:text-style-name="P1" draw:layer="layout" svg:x1="14.981cm" svg:y1="14.678cm" svg:x2="15.356cm" svg:y2="14.678cm">
            <text:p text:style-name="P7"/>
          </draw:line>
          <draw:line draw:style-name="gr1" draw:text-style-name="P1" draw:layer="layout" svg:x1="14.106cm" svg:y1="14.678cm" svg:x2="14.481cm" svg:y2="14.678cm">
            <text:p text:style-name="P7"/>
          </draw:line>
          <draw:line draw:style-name="gr1" draw:text-style-name="P1" draw:layer="layout" svg:x1="14.981cm" svg:y1="15.053cm" svg:x2="14.981cm" svg:y2="14.303cm">
            <text:p text:style-name="P7"/>
          </draw:line>
          <draw:line draw:style-name="gr1" draw:text-style-name="P1" draw:layer="layout" svg:x1="14.481cm" svg:y1="15.053cm" svg:x2="14.481cm" svg:y2="14.303cm">
            <text:p text:style-name="P7"/>
          </draw:line>
          <draw:rect draw:style-name="gr3" draw:text-style-name="P1" draw:layer="layout" svg:width="1cm" svg:height="0.25cm" draw:transform="rotate (1.5707963267946) translate (14.606cm 15.178cm)">
            <text:p text:style-name="P7"/>
          </draw:rect>
        </draw:g>
        <draw:g>
          <draw:rect draw:style-name="gr2" draw:text-style-name="P3" draw:layer="layout" svg:width="3.5cm" svg:height="1cm" svg:x="16.101cm" svg:y="12.673cm">
            <text:p text:style-name="P2"><text:span text:style-name="T1">Primärelement oder</text:span></text:p>
            <text:p text:style-name="P2"><text:span text:style-name="T1">Akkumulatorzelle</text:span></text:p>
          </draw:rect>
          <draw:rect draw:style-name="gr3" draw:text-style-name="P1" draw:layer="layout" svg:width="3.5cm" svg:height="2.25cm" svg:x="16.101cm" svg:y="13.673cm">
            <text:p text:style-name="P7"/>
          </draw:rect>
        </draw:g>
        <draw:g>
          <draw:glue-point draw:id="4" svg:x="0cm" svg:y="-5cm"/>
          <draw:glue-point draw:id="5" svg:x="0cm" svg:y="5cm"/>
          <draw:line draw:style-name="gr1" draw:text-style-name="P1" draw:layer="layout" svg:x1="16.851cm" svg:y1="14.867cm" svg:x2="16.851cm" svg:y2="15.423cm">
            <text:p text:style-name="P7"/>
          </draw:line>
          <draw:line draw:style-name="gr1" draw:text-style-name="P1" draw:layer="layout" svg:x1="16.851cm" svg:y1="14.173cm" svg:x2="16.851cm" svg:y2="14.729cm">
            <text:p text:style-name="P7"/>
          </draw:line>
          <draw:line draw:style-name="gr1" draw:text-style-name="P1" draw:layer="layout" svg:x1="16.664cm" svg:y1="14.867cm" svg:x2="17.039cm" svg:y2="14.867cm">
            <text:p text:style-name="P7"/>
          </draw:line>
          <draw:line draw:style-name="gr1" draw:text-style-name="P1" draw:layer="layout" svg:x1="16.476cm" svg:y1="14.729cm" svg:x2="17.226cm" svg:y2="14.729cm">
            <text:p text:style-name="P7"/>
          </draw:line>
        </draw:g>
        <draw:g>
          <draw:glue-point draw:id="4" svg:x="-5cm" svg:y="0cm"/>
          <draw:glue-point draw:id="5" svg:x="5cm" svg:y="0cm"/>
          <draw:line draw:style-name="gr1" draw:text-style-name="P1" draw:layer="layout" svg:x1="18.157cm" svg:y1="14.798cm" svg:x2="17.601cm" svg:y2="14.798cm">
            <text:p text:style-name="P7"/>
          </draw:line>
          <draw:line draw:style-name="gr1" draw:text-style-name="P1" draw:layer="layout" svg:x1="18.851cm" svg:y1="14.798cm" svg:x2="18.295cm" svg:y2="14.798cm">
            <text:p text:style-name="P7"/>
          </draw:line>
          <draw:line draw:style-name="gr1" draw:text-style-name="P1" draw:layer="layout" svg:x1="18.157cm" svg:y1="14.611cm" svg:x2="18.157cm" svg:y2="14.986cm">
            <text:p text:style-name="P7"/>
          </draw:line>
          <draw:line draw:style-name="gr1" draw:text-style-name="P1" draw:layer="layout" svg:x1="18.295cm" svg:y1="14.423cm" svg:x2="18.295cm" svg:y2="15.173cm">
            <text:p text:style-name="P7"/>
          </draw:line>
        </draw:g>
        <draw:g>
          <draw:rect draw:style-name="gr2" draw:text-style-name="P3" draw:layer="layout" svg:width="3.5cm" svg:height="1cm" svg:x="1.101cm" svg:y="16.173cm">
            <text:p text:style-name="P2"><text:span text:style-name="T1">Transformator mit</text:span></text:p>
            <text:p text:style-name="P2"><text:span text:style-name="T1">zwei Wicklungen</text:span></text:p>
          </draw:rect>
          <draw:rect draw:style-name="gr3" draw:text-style-name="P1" draw:layer="layout" svg:width="3.5cm" svg:height="2.25cm" svg:x="1.101cm" svg:y="17.173cm">
            <text:p text:style-name="P7"/>
          </draw:rect>
        </draw:g>
        <draw:g>
          <draw:glue-point draw:id="4" svg:x="-5cm" svg:y="-4.995cm"/>
          <draw:glue-point draw:id="5" svg:x="5cm" svg:y="-4.995cm"/>
          <draw:glue-point draw:id="6" svg:x="-5cm" svg:y="5.004cm"/>
          <draw:glue-point draw:id="7" svg:x="5cm" svg:y="5.004cm"/>
          <draw:line draw:style-name="gr1" draw:text-style-name="P1" draw:layer="layout" svg:x1="1.601cm" svg:y1="17.798cm" svg:x2="1.601cm" svg:y2="18.173cm">
            <text:p text:style-name="P7"/>
          </draw:line>
          <draw:circle draw:style-name="gr1" draw:text-style-name="P1" draw:layer="layout" svg:width="0.25cm" svg:height="0.25cm" svg:x="1.601cm" svg:y="18.048cm" draw:kind="arc" draw:start-angle="180.07" draw:end-angle="359.98">
            <text:p text:style-name="P7"/>
          </draw:circle>
          <draw:circle draw:style-name="gr1" draw:text-style-name="P1" draw:layer="layout" svg:width="0.25cm" svg:height="0.25cm" svg:x="1.852cm" svg:y="18.048cm" draw:kind="arc" draw:start-angle="180.07" draw:end-angle="359.98">
            <text:p text:style-name="P7"/>
          </draw:circle>
          <draw:circle draw:style-name="gr1" draw:text-style-name="P1" draw:layer="layout" svg:width="0.25cm" svg:height="0.25cm" svg:x="2.102cm" svg:y="18.048cm" draw:kind="arc" draw:start-angle="180.07" draw:end-angle="359.98">
            <text:p text:style-name="P7"/>
          </draw:circle>
          <draw:circle draw:style-name="gr1" draw:text-style-name="P1" draw:layer="layout" svg:width="0.25cm" svg:height="0.25cm" svg:x="2.351cm" svg:y="18.048cm" draw:kind="arc" draw:start-angle="180.07" draw:end-angle="359.98">
            <text:p text:style-name="P7"/>
          </draw:circle>
          <draw:line draw:style-name="gr1" draw:text-style-name="P1" draw:layer="layout" svg:x1="2.601cm" svg:y1="17.798cm" svg:x2="2.601cm" svg:y2="18.173cm">
            <text:p text:style-name="P7"/>
          </draw:line>
          <draw:line draw:style-name="gr1" draw:text-style-name="P1" draw:layer="layout" svg:x1="2.601cm" svg:y1="18.923cm" svg:x2="2.601cm" svg:y2="18.548cm">
            <text:p text:style-name="P7"/>
          </draw:line>
          <draw:circle draw:style-name="gr1" draw:text-style-name="P1" draw:layer="layout" svg:width="0.25cm" svg:height="0.25cm" draw:transform="rotate (3.1415926535892) translate (2.601cm 18.673cm)" draw:kind="arc" draw:start-angle="180.07" draw:end-angle="359.98">
            <text:p text:style-name="P7"/>
          </draw:circle>
          <draw:circle draw:style-name="gr1" draw:text-style-name="P1" draw:layer="layout" svg:width="0.25cm" svg:height="0.25cm" draw:transform="rotate (3.1415926535892) translate (2.35cm 18.673cm)" draw:kind="arc" draw:start-angle="180.07" draw:end-angle="359.98">
            <text:p text:style-name="P7"/>
          </draw:circle>
          <draw:circle draw:style-name="gr1" draw:text-style-name="P1" draw:layer="layout" svg:width="0.25cm" svg:height="0.25cm" draw:transform="rotate (3.1415926535892) translate (2.1cm 18.673cm)" draw:kind="arc" draw:start-angle="180.07" draw:end-angle="359.98">
            <text:p text:style-name="P7"/>
          </draw:circle>
          <draw:circle draw:style-name="gr1" draw:text-style-name="P1" draw:layer="layout" svg:width="0.25cm" svg:height="0.25cm" draw:transform="rotate (3.1415926535892) translate (1.851cm 18.673cm)" draw:kind="arc" draw:start-angle="180.07" draw:end-angle="359.98">
            <text:p text:style-name="P7"/>
          </draw:circle>
          <draw:line draw:style-name="gr1" draw:text-style-name="P1" draw:layer="layout" svg:x1="1.601cm" svg:y1="18.923cm" svg:x2="1.601cm" svg:y2="18.548cm">
            <text:p text:style-name="P7"/>
          </draw:line>
        </draw:g>
        <draw:g>
          <draw:rect draw:style-name="gr2" draw:text-style-name="P3" draw:layer="layout" svg:width="3.5cm" svg:height="1cm" svg:x="4.851cm" svg:y="16.173cm">
            <text:p text:style-name="P2"><text:span text:style-name="T1">Halbleiterdiode</text:span></text:p>
          </draw:rect>
          <draw:rect draw:style-name="gr3" draw:text-style-name="P1" draw:layer="layout" svg:width="3.5cm" svg:height="2.25cm" svg:x="4.851cm" svg:y="17.173cm">
            <text:p text:style-name="P7"/>
          </draw:rect>
        </draw:g>
        <draw:g>
          <draw:glue-point draw:id="4" svg:x="0cm" svg:y="-5cm"/>
          <draw:glue-point draw:id="5" svg:x="0cm" svg:y="5cm"/>
          <draw:line draw:style-name="gr1" draw:text-style-name="P1" draw:layer="layout" svg:x1="5.601cm" svg:y1="17.673cm" svg:x2="5.601cm" svg:y2="18.923cm">
            <text:p text:style-name="P7"/>
          </draw:line>
          <draw:line draw:style-name="gr1" draw:text-style-name="P1" draw:layer="layout" svg:x1="5.226cm" svg:y1="18.048cm" svg:x2="5.976cm" svg:y2="18.048cm">
            <text:p text:style-name="P7"/>
          </draw:line>
          <draw:line draw:style-name="gr1" draw:text-style-name="P1" draw:layer="layout" svg:x1="5.226cm" svg:y1="18.548cm" svg:x2="5.976cm" svg:y2="18.548cm">
            <text:p text:style-name="P7"/>
          </draw:line>
          <draw:line draw:style-name="gr1" draw:text-style-name="P1" draw:layer="layout" svg:x1="5.226cm" svg:y1="18.548cm" svg:x2="5.601cm" svg:y2="18.048cm">
            <text:p text:style-name="P7"/>
          </draw:line>
          <draw:line draw:style-name="gr1" draw:text-style-name="P1" draw:layer="layout" svg:x1="5.976cm" svg:y1="18.548cm" svg:x2="5.602cm" svg:y2="18.048cm">
            <text:p text:style-name="P7"/>
          </draw:line>
        </draw:g>
        <draw:g>
          <draw:rect draw:style-name="gr2" draw:text-style-name="P3" draw:layer="layout" svg:width="3.5cm" svg:height="1cm" svg:x="8.601cm" svg:y="16.173cm">
            <text:p text:style-name="P2"><text:span text:style-name="T1">Zenerdiode</text:span></text:p>
          </draw:rect>
          <draw:rect draw:style-name="gr3" draw:text-style-name="P1" draw:layer="layout" svg:width="3.5cm" svg:height="2.25cm" svg:x="8.601cm" svg:y="17.173cm">
            <text:p text:style-name="P7"/>
          </draw:rect>
        </draw:g>
        <draw:g>
          <draw:glue-point draw:id="4" svg:x="0cm" svg:y="-5cm"/>
          <draw:glue-point draw:id="5" svg:x="0cm" svg:y="5cm"/>
          <draw:line draw:style-name="gr1" draw:text-style-name="P1" draw:layer="layout" svg:x1="9.351cm" svg:y1="17.673cm" svg:x2="9.351cm" svg:y2="18.923cm">
            <text:p text:style-name="P7"/>
          </draw:line>
          <draw:line draw:style-name="gr1" draw:text-style-name="P1" draw:layer="layout" svg:x1="8.976cm" svg:y1="18.048cm" svg:x2="9.726cm" svg:y2="18.048cm">
            <text:p text:style-name="P7"/>
          </draw:line>
          <draw:line draw:style-name="gr1" draw:text-style-name="P1" draw:layer="layout" svg:x1="8.976cm" svg:y1="18.548cm" svg:x2="9.726cm" svg:y2="18.548cm">
            <text:p text:style-name="P7"/>
          </draw:line>
          <draw:line draw:style-name="gr1" draw:text-style-name="P1" draw:layer="layout" svg:x1="8.976cm" svg:y1="18.548cm" svg:x2="9.351cm" svg:y2="18.048cm">
            <text:p text:style-name="P7"/>
          </draw:line>
          <draw:line draw:style-name="gr1" draw:text-style-name="P1" draw:layer="layout" svg:x1="9.726cm" svg:y1="18.548cm" svg:x2="9.352cm" svg:y2="18.048cm">
            <text:p text:style-name="P7"/>
          </draw:line>
          <draw:line draw:style-name="gr1" draw:text-style-name="P1" draw:layer="layout" svg:x1="9.726cm" svg:y1="18.298cm" svg:x2="9.726cm" svg:y2="18.048cm">
            <text:p text:style-name="P7"/>
          </draw:line>
        </draw:g>
        <draw:g>
          <draw:rect draw:style-name="gr2" draw:text-style-name="P3" draw:layer="layout" svg:width="3.5cm" svg:height="1cm" svg:x="12.351cm" svg:y="16.173cm">
            <text:p text:style-name="P2"><text:span text:style-name="T1">PNP-NPN-Transistor</text:span></text:p>
          </draw:rect>
          <draw:rect draw:style-name="gr3" draw:text-style-name="P1" draw:layer="layout" svg:width="3.5cm" svg:height="2.25cm" svg:x="12.351cm" svg:y="17.173cm">
            <text:p text:style-name="P7"/>
          </draw:rect>
        </draw:g>
        <draw:g>
          <draw:glue-point draw:id="4" svg:x="-5cm" svg:y="0cm"/>
          <draw:glue-point draw:id="5" svg:x="5cm" svg:y="5cm"/>
          <draw:glue-point draw:id="6" svg:x="5cm" svg:y="-5cm"/>
          <draw:line draw:style-name="gr12" draw:text-style-name="P1" draw:layer="layout" svg:x1="12.726cm" svg:y1="18.173cm" svg:x2="13.101cm" svg:y2="18.172cm">
            <text:p text:style-name="P7"/>
          </draw:line>
          <draw:line draw:style-name="gr12" draw:text-style-name="P1" draw:layer="layout" svg:x1="13.101cm" svg:y1="18.548cm" svg:x2="13.101cm" svg:y2="17.798cm">
            <text:p text:style-name="P7"/>
          </draw:line>
          <draw:line draw:style-name="gr12" draw:text-style-name="P1" draw:layer="layout" svg:x1="13.476cm" svg:y1="18.673cm" svg:x2="13.101cm" svg:y2="18.423cm">
            <text:p text:style-name="P7"/>
          </draw:line>
          <draw:line draw:style-name="gr13" draw:text-style-name="P1" draw:layer="layout" svg:x1="13.476cm" svg:y1="17.673cm" svg:x2="13.101cm" svg:y2="17.923cm">
            <text:p text:style-name="P7"/>
          </draw:line>
        </draw:g>
        <draw:g>
          <draw:rect draw:style-name="gr2" draw:text-style-name="P3" draw:layer="layout" svg:width="7.25cm" svg:height="1cm" svg:x="1.101cm" svg:y="19.673cm">
            <text:p text:style-name="P2"><text:span text:style-name="T1">OPVs</text:span></text:p>
          </draw:rect>
          <draw:rect draw:style-name="gr3" draw:text-style-name="P1" draw:layer="layout" svg:width="7.25cm" svg:height="2.25cm" svg:x="1.101cm" svg:y="20.673cm">
            <text:p text:style-name="P7"/>
          </draw:rect>
        </draw:g>
        <draw:g>
          <draw:glue-point draw:id="4" svg:x="-5cm" svg:y="-2.5cm"/>
          <draw:glue-point draw:id="5" svg:x="-5.228cm" svg:y="2.5cm"/>
          <draw:glue-point draw:id="6" svg:x="5cm" svg:y="0cm"/>
          <draw:line draw:style-name="gr1" draw:text-style-name="P1" draw:layer="layout" svg:x1="2.101cm" svg:y1="21.048cm" svg:x2="2.101cm" svg:y2="22.548cm">
            <text:p text:style-name="P7"/>
          </draw:line>
          <draw:line draw:style-name="gr1" draw:text-style-name="P1" draw:layer="layout" svg:x1="2.101cm" svg:y1="21.048cm" svg:x2="3.351cm" svg:y2="21.798cm">
            <text:p text:style-name="P7"/>
          </draw:line>
          <draw:line draw:style-name="gr1" draw:text-style-name="P1" draw:layer="layout" svg:x1="2.101cm" svg:y1="22.548cm" svg:x2="3.351cm" svg:y2="21.798cm">
            <text:p text:style-name="P7"/>
          </draw:line>
          <draw:line draw:style-name="gr1" draw:text-style-name="P1" draw:layer="layout" svg:x1="2.101cm" svg:y1="21.423cm" svg:x2="1.851cm" svg:y2="21.423cm">
            <text:p text:style-name="P7"/>
          </draw:line>
          <draw:line draw:style-name="gr1" draw:text-style-name="P1" draw:layer="layout" svg:x1="2.101cm" svg:y1="22.173cm" svg:x2="1.851cm" svg:y2="22.173cm">
            <text:p text:style-name="P7"/>
          </draw:line>
          <draw:line draw:style-name="gr1" draw:text-style-name="P1" draw:layer="layout" svg:x1="2.476cm" svg:y1="21.423cm" svg:x2="2.226cm" svg:y2="21.423cm">
            <text:p text:style-name="P7"/>
          </draw:line>
          <draw:line draw:style-name="gr1" draw:text-style-name="P1" draw:layer="layout" svg:x1="2.476cm" svg:y1="22.173cm" svg:x2="2.226cm" svg:y2="22.173cm">
            <text:p text:style-name="P7"/>
          </draw:line>
          <draw:line draw:style-name="gr1" draw:text-style-name="P1" draw:layer="layout" svg:x1="2.351cm" svg:y1="21.548cm" svg:x2="2.351cm" svg:y2="21.298cm">
            <text:p text:style-name="P7"/>
          </draw:line>
          <draw:line draw:style-name="gr1" draw:text-style-name="P1" draw:layer="layout" svg:x1="3.601cm" svg:y1="21.798cm" svg:x2="3.351cm" svg:y2="21.798cm">
            <text:p text:style-name="P7"/>
          </draw:line>
        </draw:g>
        <draw:g>
          <draw:rect draw:style-name="gr2" draw:text-style-name="P3" draw:layer="layout" svg:width="7.25cm" svg:height="1cm" svg:x="1.101cm" svg:y="23.173cm">
            <text:p text:style-name="P2"><text:span text:style-name="T1">Funktionsgeneratoren</text:span></text:p>
          </draw:rect>
          <draw:rect draw:style-name="gr3" draw:text-style-name="P1" draw:layer="layout" svg:width="7.25cm" svg:height="3.75cm" svg:x="1.101cm" svg:y="24.173cm">
            <text:p text:style-name="P7"/>
          </draw:rect>
        </draw:g>
        <draw:g>
          <draw:glue-point draw:id="4" svg:x="5cm" svg:y="-3cm"/>
          <draw:glue-point draw:id="5" svg:x="5cm" svg:y="3cm"/>
          <draw:line draw:style-name="gr1" draw:text-style-name="P1" draw:layer="layout" svg:x1="4.101cm" svg:y1="24.923cm" svg:x2="3.851cm" svg:y2="24.923cm">
            <text:p text:style-name="P7"/>
          </draw:line>
          <draw:rect draw:style-name="gr3" draw:text-style-name="P1" draw:layer="layout" svg:width="2.25cm" svg:height="1.25cm" svg:x="1.601cm" svg:y="24.673cm">
            <text:p text:style-name="P7"/>
          </draw:rect>
          <draw:line draw:style-name="gr1" draw:text-style-name="P1" draw:layer="layout" svg:x1="4.101cm" svg:y1="25.673cm" svg:x2="3.851cm" svg:y2="25.673cm">
            <text:p text:style-name="P7"/>
          </draw:line>
          <draw:circle draw:style-name="gr3" draw:text-style-name="P1" draw:layer="layout" svg:width="0.75cm" svg:height="0.75cm" svg:x="1.851cm" svg:y="24.923cm">
            <text:p text:style-name="P7"/>
          </draw:circle>
          <draw:line draw:style-name="gr1" draw:text-style-name="P1" draw:layer="layout" svg:x1="2.851cm" svg:y1="25.548cm" svg:x2="2.851cm" svg:y2="25.048cm">
            <text:p text:style-name="P7"/>
          </draw:line>
          <draw:line draw:style-name="gr1" draw:text-style-name="P1" draw:layer="layout" svg:x1="2.851cm" svg:y1="25.048cm" svg:x2="3.226cm" svg:y2="25.298cm">
            <text:p text:style-name="P7"/>
          </draw:line>
          <draw:line draw:style-name="gr1" draw:text-style-name="P1" draw:layer="layout" svg:x1="2.851cm" svg:y1="25.548cm" svg:x2="3.226cm" svg:y2="25.298cm">
            <text:p text:style-name="P7"/>
          </draw:line>
          <draw:line draw:style-name="gr14" draw:text-style-name="P1" draw:layer="layout" svg:x1="2.726cm" svg:y1="25.423cm" svg:x2="3.226cm" svg:y2="25.048cm">
            <text:p text:style-name="P7"/>
          </draw:line>
          <draw:frame draw:style-name="gr15" draw:layer="layout" svg:width="0.684cm" svg:height="0.482cm" svg:x="3.167cm" svg:y="25.398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15" draw:layer="layout" svg:width="0.62cm" svg:height="0.482cm" svg:x="3.231cm" svg:y="24.673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path draw:style-name="gr3" draw:text-style-name="P1" draw:layer="layout" svg:width="0.5cm" svg:height="0.25cm" svg:x="1.976cm" svg:y="25.173cm" svg:viewBox="0 0 501 251" svg:d="m0 125c0 0 0-125 125-125s125 250 250 250 125-125 125-125">
            <text:p text:style-name="P7"/>
          </draw:path>
        </draw:g>
        <draw:g>
          <draw:glue-point draw:id="4" svg:x="5cm" svg:y="-3cm"/>
          <draw:glue-point draw:id="5" svg:x="5cm" svg:y="3cm"/>
          <draw:line draw:style-name="gr1" draw:text-style-name="P1" draw:layer="layout" svg:x1="4.101cm" svg:y1="26.298cm" svg:x2="3.851cm" svg:y2="26.298cm">
            <text:p text:style-name="P7"/>
          </draw:line>
          <draw:rect draw:style-name="gr3" draw:text-style-name="P1" draw:layer="layout" svg:width="2.25cm" svg:height="1.25cm" svg:x="1.601cm" svg:y="26.048cm">
            <text:p text:style-name="P7"/>
          </draw:rect>
          <draw:line draw:style-name="gr1" draw:text-style-name="P1" draw:layer="layout" svg:x1="4.101cm" svg:y1="27.048cm" svg:x2="3.851cm" svg:y2="27.048cm">
            <text:p text:style-name="P7"/>
          </draw:line>
          <draw:circle draw:style-name="gr3" draw:text-style-name="P1" draw:layer="layout" svg:width="0.75cm" svg:height="0.75cm" svg:x="1.851cm" svg:y="26.298cm">
            <text:p text:style-name="P7"/>
          </draw:circle>
          <draw:line draw:style-name="gr1" draw:text-style-name="P1" draw:layer="layout" svg:x1="2.851cm" svg:y1="26.923cm" svg:x2="2.851cm" svg:y2="26.423cm">
            <text:p text:style-name="P7"/>
          </draw:line>
          <draw:line draw:style-name="gr1" draw:text-style-name="P1" draw:layer="layout" svg:x1="2.851cm" svg:y1="26.423cm" svg:x2="3.226cm" svg:y2="26.673cm">
            <text:p text:style-name="P7"/>
          </draw:line>
          <draw:line draw:style-name="gr1" draw:text-style-name="P1" draw:layer="layout" svg:x1="2.851cm" svg:y1="26.923cm" svg:x2="3.226cm" svg:y2="26.673cm">
            <text:p text:style-name="P7"/>
          </draw:line>
          <draw:line draw:style-name="gr14" draw:text-style-name="P1" draw:layer="layout" svg:x1="2.726cm" svg:y1="26.798cm" svg:x2="3.226cm" svg:y2="26.423cm">
            <text:p text:style-name="P7"/>
          </draw:line>
          <draw:frame draw:style-name="gr15" draw:layer="layout" svg:width="0.684cm" svg:height="0.482cm" svg:x="3.167cm" svg:y="26.773cm"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style-name="gr15" draw:layer="layout" svg:width="0.62cm" svg:height="0.482cm" svg:x="3.231cm" svg:y="26.048cm"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line draw:style-name="gr1" draw:text-style-name="P1" draw:layer="layout" svg:x1="1.976cm" svg:y1="26.798cm" svg:x2="2.226cm" svg:y2="26.798cm">
            <text:p text:style-name="P7"/>
          </draw:line>
          <draw:line draw:style-name="gr1" draw:text-style-name="P1" draw:layer="layout" svg:x1="2.226cm" svg:y1="26.548cm" svg:x2="2.226cm" svg:y2="26.798cm">
            <text:p text:style-name="P7"/>
          </draw:line>
          <draw:line draw:style-name="gr1" draw:text-style-name="P1" draw:layer="layout" svg:x1="2.226cm" svg:y1="26.548cm" svg:x2="2.476cm" svg:y2="26.548cm">
            <text:p text:style-name="P7"/>
          </draw:line>
          <draw:line draw:style-name="gr1" draw:text-style-name="P1" draw:layer="layout" svg:x1="2.476cm" svg:y1="26.673cm" svg:x2="2.476cm" svg:y2="26.548cm">
            <text:p text:style-name="P7"/>
          </draw:line>
          <draw:line draw:style-name="gr1" draw:text-style-name="P1" draw:layer="layout" svg:x1="1.976cm" svg:y1="26.798cm" svg:x2="1.976cm" svg:y2="26.673cm">
            <text:p text:style-name="P7"/>
          </draw:line>
          <draw:line draw:style-name="gr16" draw:text-style-name="P1" draw:layer="layout" svg:x1="1.976cm" svg:y1="26.673cm" svg:x2="2.476cm" svg:y2="26.673cm">
            <text:p text:style-name="P7"/>
          </draw:line>
        </draw:g>
        <draw:g>
          <draw:glue-point draw:id="4" svg:x="5cm" svg:y="-3cm"/>
          <draw:glue-point draw:id="5" svg:x="5cm" svg:y="3cm"/>
          <draw:line draw:style-name="gr1" draw:text-style-name="P1" draw:layer="layout" svg:x1="7.101cm" svg:y1="24.923cm" svg:x2="6.851cm" svg:y2="24.923cm">
            <text:p text:style-name="P7"/>
          </draw:line>
          <draw:rect draw:style-name="gr3" draw:text-style-name="P1" draw:layer="layout" svg:width="2.25cm" svg:height="1.25cm" svg:x="4.601cm" svg:y="24.673cm">
            <text:p text:style-name="P7"/>
          </draw:rect>
          <draw:line draw:style-name="gr1" draw:text-style-name="P1" draw:layer="layout" svg:x1="7.101cm" svg:y1="25.673cm" svg:x2="6.851cm" svg:y2="25.673cm">
            <text:p text:style-name="P7"/>
          </draw:line>
          <draw:circle draw:style-name="gr3" draw:text-style-name="P1" draw:layer="layout" svg:width="0.75cm" svg:height="0.75cm" svg:x="4.851cm" svg:y="24.923cm">
            <text:p text:style-name="P7"/>
          </draw:circle>
          <draw:line draw:style-name="gr1" draw:text-style-name="P1" draw:layer="layout" svg:x1="5.851cm" svg:y1="25.548cm" svg:x2="5.851cm" svg:y2="25.048cm">
            <text:p text:style-name="P7"/>
          </draw:line>
          <draw:line draw:style-name="gr1" draw:text-style-name="P1" draw:layer="layout" svg:x1="5.851cm" svg:y1="25.048cm" svg:x2="6.226cm" svg:y2="25.298cm">
            <text:p text:style-name="P7"/>
          </draw:line>
          <draw:line draw:style-name="gr1" draw:text-style-name="P1" draw:layer="layout" svg:x1="5.851cm" svg:y1="25.548cm" svg:x2="6.226cm" svg:y2="25.298cm">
            <text:p text:style-name="P7"/>
          </draw:line>
          <draw:line draw:style-name="gr14" draw:text-style-name="P1" draw:layer="layout" svg:x1="5.726cm" svg:y1="25.423cm" svg:x2="6.226cm" svg:y2="25.048cm">
            <text:p text:style-name="P7"/>
          </draw:line>
          <draw:frame draw:style-name="gr15" draw:layer="layout" svg:width="0.684cm" svg:height="0.482cm" svg:x="6.167cm" svg:y="25.398cm"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style-name="gr15" draw:layer="layout" svg:width="0.62cm" svg:height="0.482cm" svg:x="6.231cm" svg:y="24.673cm"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line draw:style-name="gr1" draw:text-style-name="P1" draw:layer="layout" svg:x1="4.976cm" svg:y1="25.423cm" svg:x2="5.226cm" svg:y2="25.423cm">
            <text:p text:style-name="P7"/>
          </draw:line>
          <draw:line draw:style-name="gr1" draw:text-style-name="P1" draw:layer="layout" svg:x1="5.226cm" svg:y1="25.173cm" svg:x2="5.226cm" svg:y2="25.423cm">
            <text:p text:style-name="P7"/>
          </draw:line>
          <draw:line draw:style-name="gr1" draw:text-style-name="P1" draw:layer="layout" svg:x1="5.226cm" svg:y1="25.173cm" svg:x2="5.476cm" svg:y2="25.173cm">
            <text:p text:style-name="P7"/>
          </draw:line>
          <draw:line draw:style-name="gr1" draw:text-style-name="P1" draw:layer="layout" svg:x1="5.476cm" svg:y1="25.423cm" svg:x2="5.476cm" svg:y2="25.173cm">
            <text:p text:style-name="P7"/>
          </draw:line>
          <draw:line draw:style-name="gr16" draw:text-style-name="P1" draw:layer="layout" svg:x1="4.976cm" svg:y1="25.423cm" svg:x2="5.476cm" svg:y2="25.423cm">
            <text:p text:style-name="P7"/>
          </draw:line>
        </draw:g>
        <draw:g>
          <draw:rect draw:style-name="gr2" draw:text-style-name="P3" draw:layer="layout" svg:width="7.25cm" svg:height="1cm" svg:x="8.601cm" svg:y="23.173cm">
            <text:p text:style-name="P2"><text:span text:style-name="T1">Oszilloskop</text:span></text:p>
          </draw:rect>
          <draw:rect draw:style-name="gr3" draw:text-style-name="P1" draw:layer="layout" svg:width="7.25cm" svg:height="3.75cm" svg:x="8.601cm" svg:y="24.173cm">
            <text:p text:style-name="P7"/>
          </draw:rect>
        </draw:g>
        <draw:g>
          <draw:glue-point draw:id="4" svg:x="-4.961cm" svg:y="-4.198cm"/>
          <draw:glue-point draw:id="5" svg:x="-4.961cm" svg:y="-2.598cm"/>
          <draw:glue-point draw:id="6" svg:x="-4.961cm" svg:y="-0.998cm"/>
          <draw:glue-point draw:id="7" svg:x="-4.961cm" svg:y="0.601cm"/>
          <draw:glue-point draw:id="8" svg:x="-4.998cm" svg:y="2.217cm"/>
          <draw:glue-point draw:id="9" svg:x="-4.998cm" svg:y="3.817cm"/>
          <draw:rect draw:style-name="gr17" draw:text-style-name="P1" draw:layer="layout" svg:width="0.75cm" svg:height="0.857cm" svg:x="9.351cm" svg:y="26.548cm">
            <text:p text:style-name="P7"/>
          </draw:rect>
          <draw:rect draw:style-name="gr17" draw:text-style-name="P1" draw:layer="layout" svg:width="0.75cm" svg:height="0.857cm" svg:x="9.351cm" svg:y="25.566cm">
            <text:p text:style-name="P7"/>
          </draw:rect>
          <draw:rect draw:style-name="gr17" draw:text-style-name="P1" draw:layer="layout" svg:width="0.75cm" svg:height="0.857cm" svg:x="9.351cm" svg:y="24.566cm">
            <text:p text:style-name="P7"/>
          </draw:rect>
          <draw:line draw:style-name="gr1" draw:text-style-name="P1" draw:layer="layout" svg:x1="9.351cm" svg:y1="24.673cm" svg:x2="9.101cm" svg:y2="24.673cm">
            <text:p text:style-name="P7"/>
          </draw:line>
          <draw:rect draw:style-name="gr18" draw:text-style-name="P1" draw:layer="layout" svg:width="2.75cm" svg:height="3.125cm" svg:x="9.351cm" svg:y="24.423cm">
            <text:p text:style-name="P7"/>
          </draw:rect>
          <draw:line draw:style-name="gr1" draw:text-style-name="P1" draw:layer="layout" svg:x1="9.601cm" svg:y1="25.173cm" svg:x2="9.101cm" svg:y2="25.173cm">
            <text:p text:style-name="P7"/>
          </draw:line>
          <draw:frame draw:style-name="gr15" draw:layer="layout" svg:width="0.728cm" svg:height="0.497cm" svg:x="9.351cm" svg:y="24.566cm">
            <draw:object xlink:href="./Object 7" xlink:type="simple" xlink:show="embed" xlink:actuate="onLoad"/>
            <draw:image xlink:href="./ObjectReplacements/Object 7" xlink:type="simple" xlink:show="embed" xlink:actuate="onLoad"/>
          </draw:frame>
          <draw:line draw:style-name="gr1" draw:text-style-name="P1" draw:layer="layout" svg:x1="9.351cm" svg:y1="25.673cm" svg:x2="9.101cm" svg:y2="25.673cm">
            <text:p text:style-name="P7"/>
          </draw:line>
          <draw:frame draw:style-name="gr15" draw:layer="layout" svg:width="0.729cm" svg:height="0.482cm" svg:x="9.351cm" svg:y="25.566cm">
            <draw:object xlink:href="./Object 8" xlink:type="simple" xlink:show="embed" xlink:actuate="onLoad"/>
            <draw:image xlink:href="./ObjectReplacements/Object 8" xlink:type="simple" xlink:show="embed" xlink:actuate="onLoad"/>
          </draw:frame>
          <draw:line draw:style-name="gr19" draw:text-style-name="P1" draw:layer="layout" svg:x1="9.726cm" svg:y1="25.298cm" svg:x2="9.476cm" svg:y2="25.298cm">
            <text:p text:style-name="P7"/>
          </draw:line>
          <draw:line draw:style-name="gr1" draw:text-style-name="P1" draw:layer="layout" svg:x1="9.601cm" svg:y1="25.173cm" svg:x2="9.601cm" svg:y2="25.298cm">
            <text:p text:style-name="P7"/>
          </draw:line>
          <draw:line draw:style-name="gr1" draw:text-style-name="P1" draw:layer="layout" svg:x1="9.601cm" svg:y1="26.173cm" svg:x2="9.101cm" svg:y2="26.173cm">
            <text:p text:style-name="P7"/>
          </draw:line>
          <draw:line draw:style-name="gr19" draw:text-style-name="P1" draw:layer="layout" svg:x1="9.726cm" svg:y1="26.298cm" svg:x2="9.476cm" svg:y2="26.298cm">
            <text:p text:style-name="P7"/>
          </draw:line>
          <draw:line draw:style-name="gr1" draw:text-style-name="P1" draw:layer="layout" svg:x1="9.601cm" svg:y1="26.173cm" svg:x2="9.601cm" svg:y2="26.298cm">
            <text:p text:style-name="P7"/>
          </draw:line>
          <draw:g>
            <draw:circle draw:style-name="gr18" draw:text-style-name="P1" draw:layer="layout" svg:width="1.5cm" svg:height="1.5cm" svg:x="10.351cm" svg:y="25.173cm">
              <text:p text:style-name="P7"/>
            </draw:circle>
            <draw:line draw:style-name="gr1" draw:text-style-name="P1" draw:layer="layout" svg:x1="11.401cm" svg:y1="25.473cm" svg:x2="10.801cm" svg:y2="25.473cm">
              <text:p text:style-name="P7"/>
            </draw:line>
            <draw:line draw:style-name="gr1" draw:text-style-name="P1" draw:layer="layout" svg:x1="10.651cm" svg:y1="26.223cm" svg:x2="10.651cm" svg:y2="25.623cm">
              <text:p text:style-name="P7"/>
            </draw:line>
            <draw:line draw:style-name="gr1" draw:text-style-name="P1" draw:layer="layout" svg:x1="11.401cm" svg:y1="26.373cm" svg:x2="10.801cm" svg:y2="26.373cm">
              <text:p text:style-name="P7"/>
            </draw:line>
            <draw:line draw:style-name="gr1" draw:text-style-name="P1" draw:layer="layout" svg:x1="11.551cm" svg:y1="26.223cm" svg:x2="11.551cm" svg:y2="25.623cm">
              <text:p text:style-name="P7"/>
            </draw:line>
            <draw:line draw:style-name="gr1" draw:text-style-name="P1" draw:layer="layout" svg:x1="11.101cm" svg:y1="25.473cm" svg:x2="11.101cm" svg:y2="25.323cm">
              <text:p text:style-name="P7"/>
            </draw:line>
            <draw:line draw:style-name="gr1" draw:text-style-name="P1" draw:layer="layout" svg:x1="11.101cm" svg:y1="26.523cm" svg:x2="11.101cm" svg:y2="26.373cm">
              <text:p text:style-name="P7"/>
            </draw:line>
            <draw:line draw:style-name="gr1" draw:text-style-name="P1" draw:layer="layout" svg:x1="10.651cm" svg:y1="25.923cm" svg:x2="10.501cm" svg:y2="25.923cm">
              <text:p text:style-name="P7"/>
            </draw:line>
            <draw:line draw:style-name="gr1" draw:text-style-name="P1" draw:layer="layout" svg:x1="11.701cm" svg:y1="25.923cm" svg:x2="11.551cm" svg:y2="25.923cm">
              <text:p text:style-name="P7"/>
            </draw:line>
          </draw:g>
          <draw:line draw:style-name="gr1" draw:text-style-name="P1" draw:layer="layout" svg:x1="9.34cm" svg:y1="26.678cm" svg:x2="9.09cm" svg:y2="26.678cm">
            <text:p text:style-name="P7"/>
          </draw:line>
          <draw:frame draw:style-name="gr15" draw:layer="layout" svg:width="0.715cm" svg:height="0.482cm" svg:x="9.34cm" svg:y="26.571cm">
            <draw:object xlink:href="./Object 9" xlink:type="simple" xlink:show="embed" xlink:actuate="onLoad"/>
            <draw:image xlink:href="./ObjectReplacements/Object 9" xlink:type="simple" xlink:show="embed" xlink:actuate="onLoad"/>
          </draw:frame>
          <draw:line draw:style-name="gr1" draw:text-style-name="P1" draw:layer="layout" svg:x1="9.59cm" svg:y1="27.178cm" svg:x2="9.09cm" svg:y2="27.178cm">
            <text:p text:style-name="P7"/>
          </draw:line>
          <draw:line draw:style-name="gr19" draw:text-style-name="P1" draw:layer="layout" svg:x1="9.715cm" svg:y1="27.303cm" svg:x2="9.465cm" svg:y2="27.303cm">
            <text:p text:style-name="P7"/>
          </draw:line>
          <draw:line draw:style-name="gr1" draw:text-style-name="P1" draw:layer="layout" svg:x1="9.59cm" svg:y1="27.178cm" svg:x2="9.59cm" svg:y2="27.303cm">
            <text:p text:style-name="P7"/>
          </draw:line>
          <draw:frame draw:style-name="gr15" draw:layer="layout" svg:width="1.501cm" svg:height="0.482cm" svg:x="10.351cm" svg:y="24.548cm"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</draw:g>
        <draw:g>
          <draw:rect draw:style-name="gr2" draw:text-style-name="P3" draw:layer="layout" svg:width="7.25cm" svg:height="1cm" svg:x="8.601cm" svg:y="19.673cm">
            <text:p text:style-name="P2"><text:span text:style-name="T1">Volt- Ampermeter</text:span></text:p>
          </draw:rect>
          <draw:rect draw:style-name="gr3" draw:text-style-name="P1" draw:layer="layout" svg:width="7.25cm" svg:height="2.25cm" svg:x="8.601cm" svg:y="20.673cm">
            <text:p text:style-name="P7"/>
          </draw:rect>
        </draw:g>
        <draw:g>
          <draw:glue-point draw:id="4" svg:x="0cm" svg:y="-5cm"/>
          <draw:glue-point draw:id="5" svg:x="0cm" svg:y="5cm"/>
          <draw:line draw:style-name="gr1" draw:text-style-name="P1" draw:layer="layout" svg:x1="9.351cm" svg:y1="21.173cm" svg:x2="9.351cm" svg:y2="21.423cm">
            <text:p text:style-name="P7"/>
          </draw:line>
          <draw:line draw:style-name="gr1" draw:text-style-name="P1" draw:layer="layout" svg:x1="9.351cm" svg:y1="22.423cm" svg:x2="9.351cm" svg:y2="22.173cm">
            <text:p text:style-name="P7"/>
          </draw:line>
          <draw:circle draw:style-name="gr20" draw:text-style-name="P6" draw:layer="layout" svg:width="0.75cm" svg:height="0.75cm" svg:x="8.976cm" svg:y="21.423cm">
            <text:p text:style-name="P2"><text:span text:style-name="T5">V</text:span></text:p>
          </draw:circle>
        </draw:g>
        <draw:g>
          <draw:glue-point draw:id="4" svg:x="0cm" svg:y="-5cm"/>
          <draw:glue-point draw:id="5" svg:x="0cm" svg:y="5cm"/>
          <draw:line draw:style-name="gr1" draw:text-style-name="P1" draw:layer="layout" svg:x1="10.726cm" svg:y1="21.173cm" svg:x2="10.726cm" svg:y2="21.423cm">
            <text:p text:style-name="P7"/>
          </draw:line>
          <draw:line draw:style-name="gr1" draw:text-style-name="P1" draw:layer="layout" svg:x1="10.726cm" svg:y1="22.423cm" svg:x2="10.726cm" svg:y2="22.173cm">
            <text:p text:style-name="P7"/>
          </draw:line>
          <draw:circle draw:style-name="gr20" draw:text-style-name="P6" draw:layer="layout" svg:width="0.75cm" svg:height="0.75cm" svg:x="10.351cm" svg:y="21.423cm">
            <text:p text:style-name="P2"><text:span text:style-name="T5">A</text:span></text:p>
          </draw:circle>
        </draw:g>
        <draw:g>
          <draw:glue-point draw:id="4" svg:x="5cm" svg:y="0cm"/>
          <draw:glue-point draw:id="5" svg:x="-5cm" svg:y="0cm"/>
          <draw:line draw:style-name="gr1" draw:text-style-name="P1" draw:layer="layout" svg:x1="7.476cm" svg:y1="18.423cm" svg:x2="6.226cm" svg:y2="18.423cm">
            <text:p text:style-name="P7"/>
          </draw:line>
          <draw:line draw:style-name="gr1" draw:text-style-name="P1" draw:layer="layout" svg:x1="7.101cm" svg:y1="18.048cm" svg:x2="7.101cm" svg:y2="18.798cm">
            <text:p text:style-name="P7"/>
          </draw:line>
          <draw:line draw:style-name="gr1" draw:text-style-name="P1" draw:layer="layout" svg:x1="6.601cm" svg:y1="18.048cm" svg:x2="6.601cm" svg:y2="18.798cm">
            <text:p text:style-name="P7"/>
          </draw:line>
          <draw:line draw:style-name="gr1" draw:text-style-name="P1" draw:layer="layout" svg:x1="6.601cm" svg:y1="18.048cm" svg:x2="7.101cm" svg:y2="18.423cm">
            <text:p text:style-name="P7"/>
          </draw:line>
          <draw:line draw:style-name="gr1" draw:text-style-name="P1" draw:layer="layout" svg:x1="6.601cm" svg:y1="18.798cm" svg:x2="7.101cm" svg:y2="18.424cm">
            <text:p text:style-name="P7"/>
          </draw:line>
        </draw:g>
        <draw:g>
          <draw:glue-point draw:id="4" svg:x="-4.986cm" svg:y="5cm"/>
          <draw:glue-point draw:id="5" svg:x="-4.986cm" svg:y="-5cm"/>
          <draw:glue-point draw:id="6" svg:x="4.995cm" svg:y="5cm"/>
          <draw:glue-point draw:id="7" svg:x="4.995cm" svg:y="-5cm"/>
          <draw:line draw:style-name="gr1" draw:text-style-name="P1" draw:layer="layout" svg:x1="2.976cm" svg:y1="18.798cm" svg:x2="3.351cm" svg:y2="18.798cm">
            <text:p text:style-name="P7"/>
          </draw:line>
          <draw:circle draw:style-name="gr1" draw:text-style-name="P1" draw:layer="layout" svg:width="0.25cm" svg:height="0.25cm" draw:transform="rotate (1.5707963267946) translate (3.226cm 18.798cm)" draw:kind="arc" draw:start-angle="180.07" draw:end-angle="359.98">
            <text:p text:style-name="P7"/>
          </draw:circle>
          <draw:circle draw:style-name="gr1" draw:text-style-name="P1" draw:layer="layout" svg:width="0.25cm" svg:height="0.25cm" draw:transform="rotate (1.5707963267946) translate (3.226cm 18.547cm)" draw:kind="arc" draw:start-angle="180.07" draw:end-angle="359.98">
            <text:p text:style-name="P7"/>
          </draw:circle>
          <draw:circle draw:style-name="gr1" draw:text-style-name="P1" draw:layer="layout" svg:width="0.25cm" svg:height="0.25cm" draw:transform="rotate (1.5707963267946) translate (3.226cm 18.297cm)" draw:kind="arc" draw:start-angle="180.07" draw:end-angle="359.98">
            <text:p text:style-name="P7"/>
          </draw:circle>
          <draw:circle draw:style-name="gr1" draw:text-style-name="P1" draw:layer="layout" svg:width="0.25cm" svg:height="0.25cm" draw:transform="rotate (1.5707963267946) translate (3.226cm 18.048cm)" draw:kind="arc" draw:start-angle="180.07" draw:end-angle="359.98">
            <text:p text:style-name="P7"/>
          </draw:circle>
          <draw:line draw:style-name="gr1" draw:text-style-name="P1" draw:layer="layout" svg:x1="2.976cm" svg:y1="17.798cm" svg:x2="3.351cm" svg:y2="17.798cm">
            <text:p text:style-name="P7"/>
          </draw:line>
          <draw:line draw:style-name="gr1" draw:text-style-name="P1" draw:layer="layout" svg:x1="4.101cm" svg:y1="17.798cm" svg:x2="3.726cm" svg:y2="17.798cm">
            <text:p text:style-name="P7"/>
          </draw:line>
          <draw:circle draw:style-name="gr1" draw:text-style-name="P1" draw:layer="layout" svg:width="0.25cm" svg:height="0.25cm" draw:transform="rotate (-1.57079632679579) translate (3.851cm 17.798cm)" draw:kind="arc" draw:start-angle="180.07" draw:end-angle="359.98">
            <text:p text:style-name="P7"/>
          </draw:circle>
          <draw:circle draw:style-name="gr1" draw:text-style-name="P1" draw:layer="layout" svg:width="0.25cm" svg:height="0.25cm" draw:transform="rotate (-1.57079632679579) translate (3.851cm 18.049cm)" draw:kind="arc" draw:start-angle="180.07" draw:end-angle="359.98">
            <text:p text:style-name="P7"/>
          </draw:circle>
          <draw:circle draw:style-name="gr1" draw:text-style-name="P1" draw:layer="layout" svg:width="0.25cm" svg:height="0.25cm" draw:transform="rotate (-1.57079632679579) translate (3.851cm 18.299cm)" draw:kind="arc" draw:start-angle="180.07" draw:end-angle="359.98">
            <text:p text:style-name="P7"/>
          </draw:circle>
          <draw:circle draw:style-name="gr1" draw:text-style-name="P1" draw:layer="layout" svg:width="0.25cm" svg:height="0.25cm" draw:transform="rotate (-1.57079632679579) translate (3.851cm 18.548cm)" draw:kind="arc" draw:start-angle="180.07" draw:end-angle="359.98">
            <text:p text:style-name="P7"/>
          </draw:circle>
          <draw:line draw:style-name="gr1" draw:text-style-name="P1" draw:layer="layout" svg:x1="4.101cm" svg:y1="18.798cm" svg:x2="3.726cm" svg:y2="18.798cm">
            <text:p text:style-name="P7"/>
          </draw:line>
        </draw:g>
        <draw:g>
          <draw:glue-point draw:id="4" svg:x="5cm" svg:y="-5cm"/>
          <draw:glue-point draw:id="5" svg:x="5cm" svg:y="5cm"/>
          <draw:glue-point draw:id="6" svg:x="-5cm" svg:y="0cm"/>
          <draw:line draw:style-name="gr12" draw:text-style-name="P1" draw:layer="layout" svg:x1="13.851cm" svg:y1="18.173cm" svg:x2="14.226cm" svg:y2="18.174cm">
            <text:p text:style-name="P7"/>
          </draw:line>
          <draw:line draw:style-name="gr12" draw:text-style-name="P1" draw:layer="layout" svg:x1="14.226cm" svg:y1="17.798cm" svg:x2="14.226cm" svg:y2="18.548cm">
            <text:p text:style-name="P7"/>
          </draw:line>
          <draw:line draw:style-name="gr12" draw:text-style-name="P1" draw:layer="layout" svg:x1="14.601cm" svg:y1="17.673cm" svg:x2="14.226cm" svg:y2="17.923cm">
            <text:p text:style-name="P7"/>
          </draw:line>
          <draw:line draw:style-name="gr21" draw:text-style-name="P1" draw:layer="layout" svg:x1="14.601cm" svg:y1="18.673cm" svg:x2="14.226cm" svg:y2="18.423cm">
            <text:p text:style-name="P7"/>
          </draw:line>
        </draw:g>
        <draw:g>
          <draw:glue-point draw:id="4" svg:x="5cm" svg:y="0cm"/>
          <draw:glue-point draw:id="5" svg:x="-5cm" svg:y="0cm"/>
          <draw:line draw:style-name="gr1" draw:text-style-name="P1" draw:layer="layout" svg:x1="11.481cm" svg:y1="18.303cm" svg:x2="10.231cm" svg:y2="18.303cm">
            <text:p text:style-name="P7"/>
          </draw:line>
          <draw:line draw:style-name="gr1" draw:text-style-name="P1" draw:layer="layout" svg:x1="11.106cm" svg:y1="17.928cm" svg:x2="11.106cm" svg:y2="18.678cm">
            <text:p text:style-name="P7"/>
          </draw:line>
          <draw:line draw:style-name="gr1" draw:text-style-name="P1" draw:layer="layout" svg:x1="10.606cm" svg:y1="17.928cm" svg:x2="10.606cm" svg:y2="18.678cm">
            <text:p text:style-name="P7"/>
          </draw:line>
          <draw:line draw:style-name="gr1" draw:text-style-name="P1" draw:layer="layout" svg:x1="10.606cm" svg:y1="17.928cm" svg:x2="11.106cm" svg:y2="18.303cm">
            <text:p text:style-name="P7"/>
          </draw:line>
          <draw:line draw:style-name="gr1" draw:text-style-name="P1" draw:layer="layout" svg:x1="10.606cm" svg:y1="18.678cm" svg:x2="11.106cm" svg:y2="18.304cm">
            <text:p text:style-name="P7"/>
          </draw:line>
          <draw:line draw:style-name="gr1" draw:text-style-name="P1" draw:layer="layout" svg:x1="10.856cm" svg:y1="18.678cm" svg:x2="11.106cm" svg:y2="18.678cm">
            <text:p text:style-name="P7"/>
          </draw:line>
        </draw:g>
        <draw:g>
          <draw:glue-point draw:id="4" svg:x="-5cm" svg:y="2.5cm"/>
          <draw:glue-point draw:id="5" svg:x="-5cm" svg:y="-2.5cm"/>
          <draw:glue-point draw:id="6" svg:x="5cm" svg:y="0cm"/>
          <draw:line draw:style-name="gr1" draw:text-style-name="P1" draw:layer="layout" svg:x1="4.601cm" svg:y1="22.548cm" svg:x2="4.601cm" svg:y2="21.048cm">
            <text:p text:style-name="P7"/>
          </draw:line>
          <draw:line draw:style-name="gr1" draw:text-style-name="P1" draw:layer="layout" svg:x1="4.601cm" svg:y1="22.548cm" svg:x2="5.851cm" svg:y2="21.798cm">
            <text:p text:style-name="P7"/>
          </draw:line>
          <draw:line draw:style-name="gr1" draw:text-style-name="P1" draw:layer="layout" svg:x1="4.601cm" svg:y1="21.048cm" svg:x2="5.851cm" svg:y2="21.798cm">
            <text:p text:style-name="P7"/>
          </draw:line>
          <draw:line draw:style-name="gr1" draw:text-style-name="P1" draw:layer="layout" svg:x1="4.601cm" svg:y1="22.173cm" svg:x2="4.351cm" svg:y2="22.173cm">
            <text:p text:style-name="P7"/>
          </draw:line>
          <draw:line draw:style-name="gr1" draw:text-style-name="P1" draw:layer="layout" svg:x1="4.601cm" svg:y1="21.423cm" svg:x2="4.351cm" svg:y2="21.423cm">
            <text:p text:style-name="P7"/>
          </draw:line>
          <draw:line draw:style-name="gr1" draw:text-style-name="P1" draw:layer="layout" svg:x1="4.976cm" svg:y1="22.173cm" svg:x2="4.726cm" svg:y2="22.173cm">
            <text:p text:style-name="P7"/>
          </draw:line>
          <draw:line draw:style-name="gr1" draw:text-style-name="P1" draw:layer="layout" svg:x1="4.976cm" svg:y1="21.423cm" svg:x2="4.726cm" svg:y2="21.423cm">
            <text:p text:style-name="P7"/>
          </draw:line>
          <draw:line draw:style-name="gr1" draw:text-style-name="P1" draw:layer="layout" svg:x1="4.851cm" svg:y1="22.048cm" svg:x2="4.851cm" svg:y2="22.298cm">
            <text:p text:style-name="P7"/>
          </draw:line>
          <draw:line draw:style-name="gr1" draw:text-style-name="P1" draw:layer="layout" svg:x1="6.101cm" svg:y1="21.798cm" svg:x2="5.851cm" svg:y2="21.798cm">
            <text:p text:style-name="P7"/>
          </draw:line>
        </draw:g>
        <draw:g>
          <draw:rect draw:style-name="gr17" draw:text-style-name="P1" draw:layer="layout" svg:width="0.75cm" svg:height="0.857cm" svg:x="14.339cm" svg:y="26.544cm">
            <text:p text:style-name="P7"/>
          </draw:rect>
          <draw:rect draw:style-name="gr17" draw:text-style-name="P1" draw:layer="layout" svg:width="0.75cm" svg:height="0.857cm" svg:x="14.339cm" svg:y="25.562cm">
            <text:p text:style-name="P7"/>
          </draw:rect>
          <draw:rect draw:style-name="gr17" draw:text-style-name="P1" draw:layer="layout" svg:width="0.75cm" svg:height="0.857cm" svg:x="14.339cm" svg:y="24.562cm">
            <text:p text:style-name="P7"/>
          </draw:rect>
          <draw:line draw:style-name="gr1" draw:text-style-name="P1" draw:layer="layout" svg:x1="15.089cm" svg:y1="24.669cm" svg:x2="15.339cm" svg:y2="24.669cm">
            <text:p text:style-name="P7"/>
          </draw:line>
          <draw:rect draw:style-name="gr18" draw:text-style-name="P1" draw:layer="layout" svg:width="2.75cm" svg:height="3.125cm" svg:x="12.339cm" svg:y="24.419cm">
            <text:p text:style-name="P7"/>
          </draw:rect>
          <draw:line draw:style-name="gr1" draw:text-style-name="P1" draw:layer="layout" svg:x1="14.839cm" svg:y1="25.169cm" svg:x2="15.339cm" svg:y2="25.169cm">
            <text:p text:style-name="P7"/>
          </draw:line>
          <draw:frame draw:style-name="gr15" draw:layer="layout" svg:width="0.728cm" svg:height="0.497cm" svg:x="14.401cm" svg:y="24.562cm">
            <draw:object xlink:href="./Object 25" xlink:type="simple" xlink:show="embed" xlink:actuate="onLoad"/>
            <draw:image xlink:href="./ObjectReplacements/Object 25" xlink:type="simple" xlink:show="embed" xlink:actuate="onLoad"/>
          </draw:frame>
          <draw:line draw:style-name="gr1" draw:text-style-name="P1" draw:layer="layout" svg:x1="15.089cm" svg:y1="25.669cm" svg:x2="15.339cm" svg:y2="25.669cm">
            <text:p text:style-name="P7"/>
          </draw:line>
          <draw:frame draw:style-name="gr15" draw:layer="layout" svg:width="0.729cm" svg:height="0.482cm" svg:x="14.401cm" svg:y="25.562cm">
            <draw:object xlink:href="./Object 26" xlink:type="simple" xlink:show="embed" xlink:actuate="onLoad"/>
            <draw:image xlink:href="./ObjectReplacements/Object 26" xlink:type="simple" xlink:show="embed" xlink:actuate="onLoad"/>
          </draw:frame>
          <draw:line draw:style-name="gr19" draw:text-style-name="P1" draw:layer="layout" svg:x1="14.714cm" svg:y1="25.294cm" svg:x2="14.964cm" svg:y2="25.294cm">
            <text:p text:style-name="P7"/>
          </draw:line>
          <draw:line draw:style-name="gr1" draw:text-style-name="P1" draw:layer="layout" svg:x1="14.839cm" svg:y1="25.169cm" svg:x2="14.839cm" svg:y2="25.294cm">
            <text:p text:style-name="P7"/>
          </draw:line>
          <draw:line draw:style-name="gr1" draw:text-style-name="P1" draw:layer="layout" svg:x1="14.839cm" svg:y1="26.169cm" svg:x2="15.339cm" svg:y2="26.169cm">
            <text:p text:style-name="P7"/>
          </draw:line>
          <draw:line draw:style-name="gr19" draw:text-style-name="P1" draw:layer="layout" svg:x1="14.714cm" svg:y1="26.294cm" svg:x2="14.964cm" svg:y2="26.294cm">
            <text:p text:style-name="P7"/>
          </draw:line>
          <draw:line draw:style-name="gr1" draw:text-style-name="P1" draw:layer="layout" svg:x1="14.839cm" svg:y1="26.169cm" svg:x2="14.839cm" svg:y2="26.294cm">
            <text:p text:style-name="P7"/>
          </draw:line>
          <draw:g>
            <draw:circle draw:style-name="gr18" draw:text-style-name="P1" draw:layer="layout" svg:width="1.5cm" svg:height="1.5cm" svg:x="12.589cm" svg:y="25.169cm">
              <text:p text:style-name="P7"/>
            </draw:circle>
            <draw:line draw:style-name="gr1" draw:text-style-name="P1" draw:layer="layout" svg:x1="13.039cm" svg:y1="25.469cm" svg:x2="13.639cm" svg:y2="25.469cm">
              <text:p text:style-name="P7"/>
            </draw:line>
            <draw:line draw:style-name="gr1" draw:text-style-name="P1" draw:layer="layout" svg:x1="13.789cm" svg:y1="26.219cm" svg:x2="13.789cm" svg:y2="25.619cm">
              <text:p text:style-name="P7"/>
            </draw:line>
            <draw:line draw:style-name="gr1" draw:text-style-name="P1" draw:layer="layout" svg:x1="13.039cm" svg:y1="26.369cm" svg:x2="13.639cm" svg:y2="26.369cm">
              <text:p text:style-name="P7"/>
            </draw:line>
            <draw:line draw:style-name="gr1" draw:text-style-name="P1" draw:layer="layout" svg:x1="12.889cm" svg:y1="26.219cm" svg:x2="12.889cm" svg:y2="25.619cm">
              <text:p text:style-name="P7"/>
            </draw:line>
            <draw:line draw:style-name="gr1" draw:text-style-name="P1" draw:layer="layout" svg:x1="13.339cm" svg:y1="25.469cm" svg:x2="13.339cm" svg:y2="25.319cm">
              <text:p text:style-name="P7"/>
            </draw:line>
            <draw:line draw:style-name="gr1" draw:text-style-name="P1" draw:layer="layout" svg:x1="13.339cm" svg:y1="26.519cm" svg:x2="13.339cm" svg:y2="26.369cm">
              <text:p text:style-name="P7"/>
            </draw:line>
            <draw:line draw:style-name="gr1" draw:text-style-name="P1" draw:layer="layout" svg:x1="13.789cm" svg:y1="25.919cm" svg:x2="13.939cm" svg:y2="25.919cm">
              <text:p text:style-name="P7"/>
            </draw:line>
            <draw:line draw:style-name="gr1" draw:text-style-name="P1" draw:layer="layout" svg:x1="12.739cm" svg:y1="25.919cm" svg:x2="12.889cm" svg:y2="25.919cm">
              <text:p text:style-name="P7"/>
            </draw:line>
          </draw:g>
          <draw:line draw:style-name="gr1" draw:text-style-name="P1" draw:layer="layout" svg:x1="15.1cm" svg:y1="26.674cm" svg:x2="15.35cm" svg:y2="26.674cm">
            <text:p text:style-name="P7"/>
          </draw:line>
          <draw:frame draw:style-name="gr15" draw:layer="layout" svg:width="0.715cm" svg:height="0.482cm" svg:x="14.39cm" svg:y="26.567cm">
            <draw:object xlink:href="./Object 27" xlink:type="simple" xlink:show="embed" xlink:actuate="onLoad"/>
            <draw:image xlink:href="./ObjectReplacements/Object 27" xlink:type="simple" xlink:show="embed" xlink:actuate="onLoad"/>
          </draw:frame>
          <draw:line draw:style-name="gr1" draw:text-style-name="P1" draw:layer="layout" svg:x1="14.85cm" svg:y1="27.174cm" svg:x2="15.35cm" svg:y2="27.174cm">
            <text:p text:style-name="P7"/>
          </draw:line>
          <draw:line draw:style-name="gr19" draw:text-style-name="P1" draw:layer="layout" svg:x1="14.725cm" svg:y1="27.299cm" svg:x2="14.975cm" svg:y2="27.299cm">
            <text:p text:style-name="P7"/>
          </draw:line>
          <draw:line draw:style-name="gr1" draw:text-style-name="P1" draw:layer="layout" svg:x1="14.85cm" svg:y1="27.174cm" svg:x2="14.85cm" svg:y2="27.299cm">
            <text:p text:style-name="P7"/>
          </draw:line>
          <draw:frame draw:style-name="gr15" draw:layer="layout" svg:width="1.501cm" svg:height="0.482cm" svg:x="12.601cm" svg:y="24.544cm">
            <draw:object xlink:href="./Object 28" xlink:type="simple" xlink:show="embed" xlink:actuate="onLoad"/>
            <draw:image xlink:href="./ObjectReplacements/Object 28" xlink:type="simple" xlink:show="embed" xlink:actuate="onLoad"/>
          </draw:frame>
        </draw:g>
      </draw:page>
      <draw:page draw:name="page2" draw:style-name="dp1" draw:master-page-name="Standard">
        <office:forms form:automatic-focus="false" form:apply-design-mode="false"/>
        <draw:frame draw:style-name="gr22" draw:text-style-name="P8" draw:layer="layout" svg:width="0.917cm" svg:height="0.83cm" svg:x="2.547cm" svg:y="3.714cm">
          <draw:text-box>
            <text:p text:style-name="P7"><text:span text:style-name="T6">U</text:span><text:span text:style-name="T7">e</text:span></text:p>
          </draw:text-box>
        </draw:frame>
        <draw:line draw:style-name="gr8" draw:text-style-name="P1" draw:layer="layout" svg:x1="6.464cm" svg:y1="16.419cm" svg:x2="5.464cm" svg:y2="16.419cm">
          <text:p text:style-name="P7"/>
        </draw:line>
        <draw:line draw:style-name="gr8" draw:text-style-name="P1" draw:layer="layout" svg:x1="5.464cm" svg:y1="16.435cm" svg:x2="5.464cm" svg:y2="18.06cm">
          <text:p text:style-name="P7"/>
        </draw:line>
        <draw:line draw:style-name="gr8" draw:text-style-name="P1" draw:layer="layout" svg:x1="9.464cm" svg:y1="16.419cm" svg:x2="8.589cm" svg:y2="16.419cm">
          <text:p text:style-name="P7"/>
        </draw:line>
        <draw:line draw:style-name="gr8" draw:text-style-name="P1" draw:layer="layout" svg:x1="5.463cm" svg:y1="18.812cm" svg:x2="5.464cm" svg:y2="20.169cm">
          <text:p text:style-name="P7"/>
        </draw:line>
        <draw:line draw:style-name="gr8" draw:text-style-name="P1" draw:layer="layout" svg:x1="9.464cm" svg:y1="18.669cm" svg:x2="9.464cm" svg:y2="20.169cm">
          <text:p text:style-name="P7"/>
        </draw:line>
        <draw:line draw:style-name="gr8" draw:text-style-name="P1" draw:layer="layout" svg:x1="9.464cm" svg:y1="16.419cm" svg:x2="9.464cm" svg:y2="17.669cm">
          <text:p text:style-name="P7"/>
        </draw:line>
        <draw:line draw:style-name="gr8" draw:text-style-name="P1" draw:layer="layout" svg:x1="5.464cm" svg:y1="20.169cm" svg:x2="9.464cm" svg:y2="20.169cm">
          <text:p text:style-name="P7"/>
        </draw:line>
        <draw:g>
          <draw:glue-point draw:id="4" svg:x="0cm" svg:y="-5cm"/>
          <draw:glue-point draw:id="5" svg:x="0cm" svg:y="5cm"/>
          <draw:line draw:style-name="gr1" draw:text-style-name="P1" draw:layer="layout" svg:x1="9.464cm" svg:y1="17.669cm" svg:x2="9.464cm" svg:y2="17.919cm">
            <text:p text:style-name="P7"/>
          </draw:line>
          <draw:line draw:style-name="gr1" draw:text-style-name="P1" draw:layer="layout" svg:x1="9.464cm" svg:y1="18.919cm" svg:x2="9.464cm" svg:y2="18.669cm">
            <text:p text:style-name="P7"/>
          </draw:line>
          <draw:circle draw:style-name="gr3" draw:text-style-name="P1" draw:layer="layout" svg:width="0.75cm" svg:height="0.75cm" svg:x="9.089cm" svg:y="17.919cm">
            <text:p text:style-name="P7"/>
          </draw:circle>
        </draw:g>
        <draw:frame draw:style-name="gr23" draw:text-style-name="P9" draw:layer="layout" svg:width="0.853cm" svg:height="0.734cm" svg:x="9.063cm" svg:y="17.926cm">
          <draw:text-box>
            <text:p text:style-name="P7"><text:span text:style-name="T6">M</text:span></text:p>
          </draw:text-box>
        </draw:frame>
        <draw:line draw:style-name="gr8" draw:text-style-name="P1" draw:layer="layout" svg:x1="11.589cm" svg:y1="18.169cm" svg:x2="9.839cm" svg:y2="18.169cm">
          <text:p text:style-name="P7"/>
        </draw:line>
        <draw:line draw:style-name="gr8" draw:text-style-name="P1" draw:layer="layout" svg:x1="11.589cm" svg:y1="18.419cm" svg:x2="9.839cm" svg:y2="18.419cm">
          <text:p text:style-name="P7"/>
        </draw:line>
        <draw:circle draw:style-name="gr20" draw:text-style-name="P10" draw:layer="layout" svg:width="1.25cm" svg:height="1.25cm" svg:x="11.589cm" svg:y="17.669cm">
          <text:p text:style-name="P2"><text:span text:style-name="T6">G</text:span></text:p>
        </draw:circle>
        <draw:rect draw:style-name="gr24" draw:text-style-name="P1" draw:layer="layout" svg:width="0.25cm" svg:height="0.125cm" svg:x="9.337cm" svg:y="17.795cm">
          <text:p text:style-name="P7"/>
        </draw:rect>
        <draw:rect draw:style-name="gr24" draw:text-style-name="P1" draw:layer="layout" svg:width="0.25cm" svg:height="0.125cm" svg:x="9.337cm" svg:y="18.656cm">
          <text:p text:style-name="P7"/>
        </draw:rect>
        <draw:rect draw:style-name="gr25" draw:text-style-name="P10" draw:layer="layout" svg:width="2.125cm" svg:height="1.25cm" svg:x="6.464cm" svg:y="15.81cm">
          <text:p text:style-name="P2"><text:span text:style-name="T6">Verstärker</text:span></text:p>
        </draw:rect>
        <draw:g>
          <draw:glue-point draw:id="4" svg:x="-4.961cm" svg:y="-4.198cm"/>
          <draw:glue-point draw:id="5" svg:x="-4.961cm" svg:y="-2.598cm"/>
          <draw:glue-point draw:id="6" svg:x="-4.961cm" svg:y="-0.998cm"/>
          <draw:glue-point draw:id="7" svg:x="-4.961cm" svg:y="0.601cm"/>
          <draw:glue-point draw:id="8" svg:x="-4.998cm" svg:y="2.217cm"/>
          <draw:glue-point draw:id="9" svg:x="-4.998cm" svg:y="3.817cm"/>
          <draw:rect draw:style-name="gr17" draw:text-style-name="P1" draw:layer="layout" svg:width="0.75cm" svg:height="0.857cm" svg:x="13.714cm" svg:y="19.919cm">
            <text:p text:style-name="P7"/>
          </draw:rect>
          <draw:rect draw:style-name="gr17" draw:text-style-name="P1" draw:layer="layout" svg:width="0.75cm" svg:height="0.857cm" svg:x="13.714cm" svg:y="18.937cm">
            <text:p text:style-name="P7"/>
          </draw:rect>
          <draw:rect draw:style-name="gr17" draw:text-style-name="P1" draw:layer="layout" svg:width="0.75cm" svg:height="0.857cm" svg:x="13.714cm" svg:y="17.937cm">
            <text:p text:style-name="P7"/>
          </draw:rect>
          <draw:line draw:style-name="gr1" draw:text-style-name="P1" draw:layer="layout" svg:x1="13.714cm" svg:y1="18.044cm" svg:x2="13.464cm" svg:y2="18.044cm">
            <text:p text:style-name="P7"/>
          </draw:line>
          <draw:rect draw:style-name="gr18" draw:text-style-name="P1" draw:layer="layout" svg:width="2.75cm" svg:height="3.125cm" svg:x="13.714cm" svg:y="17.794cm">
            <text:p text:style-name="P7"/>
          </draw:rect>
          <draw:line draw:style-name="gr1" draw:text-style-name="P1" draw:layer="layout" svg:x1="13.964cm" svg:y1="18.544cm" svg:x2="13.464cm" svg:y2="18.544cm">
            <text:p text:style-name="P7"/>
          </draw:line>
          <draw:frame draw:style-name="gr15" draw:layer="layout" svg:width="0.729cm" svg:height="0.482cm" svg:x="13.714cm" svg:y="17.937cm">
            <draw:object xlink:href="./Object 15" xlink:type="simple" xlink:show="embed" xlink:actuate="onLoad"/>
            <draw:image xlink:href="./ObjectReplacements/Object 15" xlink:type="simple" xlink:show="embed" xlink:actuate="onLoad"/>
          </draw:frame>
          <draw:line draw:style-name="gr1" draw:text-style-name="P1" draw:layer="layout" svg:x1="13.714cm" svg:y1="19.044cm" svg:x2="13.464cm" svg:y2="19.044cm">
            <text:p text:style-name="P7"/>
          </draw:line>
          <draw:frame draw:style-name="gr15" draw:layer="layout" svg:width="0.729cm" svg:height="0.482cm" svg:x="13.714cm" svg:y="18.937cm">
            <draw:object xlink:href="./Object 16" xlink:type="simple" xlink:show="embed" xlink:actuate="onLoad"/>
            <draw:image xlink:href="./ObjectReplacements/Object 16" xlink:type="simple" xlink:show="embed" xlink:actuate="onLoad"/>
          </draw:frame>
          <draw:line draw:style-name="gr19" draw:text-style-name="P1" draw:layer="layout" svg:x1="14.089cm" svg:y1="18.669cm" svg:x2="13.839cm" svg:y2="18.669cm">
            <text:p text:style-name="P7"/>
          </draw:line>
          <draw:line draw:style-name="gr1" draw:text-style-name="P1" draw:layer="layout" svg:x1="13.964cm" svg:y1="18.544cm" svg:x2="13.964cm" svg:y2="18.669cm">
            <text:p text:style-name="P7"/>
          </draw:line>
          <draw:line draw:style-name="gr1" draw:text-style-name="P1" draw:layer="layout" svg:x1="13.964cm" svg:y1="19.544cm" svg:x2="13.464cm" svg:y2="19.544cm">
            <text:p text:style-name="P7"/>
          </draw:line>
          <draw:line draw:style-name="gr19" draw:text-style-name="P1" draw:layer="layout" svg:x1="14.089cm" svg:y1="19.669cm" svg:x2="13.839cm" svg:y2="19.669cm">
            <text:p text:style-name="P7"/>
          </draw:line>
          <draw:line draw:style-name="gr1" draw:text-style-name="P1" draw:layer="layout" svg:x1="13.964cm" svg:y1="19.544cm" svg:x2="13.964cm" svg:y2="19.669cm">
            <text:p text:style-name="P7"/>
          </draw:line>
          <draw:g>
            <draw:circle draw:style-name="gr18" draw:text-style-name="P1" draw:layer="layout" svg:width="1.5cm" svg:height="1.5cm" svg:x="14.714cm" svg:y="18.544cm">
              <text:p text:style-name="P7"/>
            </draw:circle>
            <draw:line draw:style-name="gr1" draw:text-style-name="P1" draw:layer="layout" svg:x1="15.764cm" svg:y1="18.844cm" svg:x2="15.164cm" svg:y2="18.844cm">
              <text:p text:style-name="P7"/>
            </draw:line>
            <draw:line draw:style-name="gr1" draw:text-style-name="P1" draw:layer="layout" svg:x1="15.014cm" svg:y1="19.594cm" svg:x2="15.014cm" svg:y2="18.994cm">
              <text:p text:style-name="P7"/>
            </draw:line>
            <draw:line draw:style-name="gr1" draw:text-style-name="P1" draw:layer="layout" svg:x1="15.764cm" svg:y1="19.744cm" svg:x2="15.164cm" svg:y2="19.744cm">
              <text:p text:style-name="P7"/>
            </draw:line>
            <draw:line draw:style-name="gr1" draw:text-style-name="P1" draw:layer="layout" svg:x1="15.914cm" svg:y1="19.594cm" svg:x2="15.914cm" svg:y2="18.994cm">
              <text:p text:style-name="P7"/>
            </draw:line>
            <draw:line draw:style-name="gr1" draw:text-style-name="P1" draw:layer="layout" svg:x1="15.464cm" svg:y1="18.844cm" svg:x2="15.464cm" svg:y2="18.694cm">
              <text:p text:style-name="P7"/>
            </draw:line>
            <draw:line draw:style-name="gr1" draw:text-style-name="P1" draw:layer="layout" svg:x1="15.464cm" svg:y1="19.894cm" svg:x2="15.464cm" svg:y2="19.744cm">
              <text:p text:style-name="P7"/>
            </draw:line>
            <draw:line draw:style-name="gr1" draw:text-style-name="P1" draw:layer="layout" svg:x1="15.014cm" svg:y1="19.294cm" svg:x2="14.864cm" svg:y2="19.294cm">
              <text:p text:style-name="P7"/>
            </draw:line>
            <draw:line draw:style-name="gr1" draw:text-style-name="P1" draw:layer="layout" svg:x1="16.064cm" svg:y1="19.294cm" svg:x2="15.914cm" svg:y2="19.294cm">
              <text:p text:style-name="P7"/>
            </draw:line>
          </draw:g>
          <draw:line draw:style-name="gr1" draw:text-style-name="P1" draw:layer="layout" svg:x1="13.703cm" svg:y1="20.049cm" svg:x2="13.453cm" svg:y2="20.049cm">
            <text:p text:style-name="P7"/>
          </draw:line>
          <draw:frame draw:style-name="gr15" draw:layer="layout" svg:width="0.715cm" svg:height="0.482cm" svg:x="13.703cm" svg:y="19.942cm">
            <draw:object xlink:href="./Object 17" xlink:type="simple" xlink:show="embed" xlink:actuate="onLoad"/>
            <draw:image xlink:href="./ObjectReplacements/Object 17" xlink:type="simple" xlink:show="embed" xlink:actuate="onLoad"/>
          </draw:frame>
          <draw:line draw:style-name="gr1" draw:text-style-name="P1" draw:layer="layout" svg:x1="13.953cm" svg:y1="20.549cm" svg:x2="13.453cm" svg:y2="20.549cm">
            <text:p text:style-name="P7"/>
          </draw:line>
          <draw:line draw:style-name="gr19" draw:text-style-name="P1" draw:layer="layout" svg:x1="14.078cm" svg:y1="20.674cm" svg:x2="13.828cm" svg:y2="20.674cm">
            <text:p text:style-name="P7"/>
          </draw:line>
          <draw:line draw:style-name="gr1" draw:text-style-name="P1" draw:layer="layout" svg:x1="13.953cm" svg:y1="20.549cm" svg:x2="13.953cm" svg:y2="20.674cm">
            <text:p text:style-name="P7"/>
          </draw:line>
          <draw:frame draw:style-name="gr15" draw:layer="layout" svg:width="1.501cm" svg:height="0.482cm" svg:x="14.714cm" svg:y="17.919cm">
            <draw:object xlink:href="./Object 18" xlink:type="simple" xlink:show="embed" xlink:actuate="onLoad"/>
            <draw:image xlink:href="./ObjectReplacements/Object 18" xlink:type="simple" xlink:show="embed" xlink:actuate="onLoad"/>
          </draw:frame>
        </draw:g>
        <draw:line draw:style-name="gr8" draw:text-style-name="P1" draw:layer="layout" svg:x1="13.714cm" svg:y1="18.544cm" svg:x2="12.802cm" svg:y2="18.543cm">
          <text:p text:style-name="P7"/>
        </draw:line>
        <draw:line draw:style-name="gr8" draw:text-style-name="P1" draw:layer="layout" svg:x1="13.714cm" svg:y1="18.044cm" svg:x2="12.788cm" svg:y2="18.041cm">
          <text:p text:style-name="P7"/>
        </draw:line>
        <draw:connector draw:style-name="gr26" draw:text-style-name="P1" draw:layer="layout" draw:type="curve" draw:line-skew="-0.755cm" svg:x1="10.196cm" svg:y1="17.949cm" svg:x2="10.866cm" svg:y2="19.149cm">
          <text:p text:style-name="P7"/>
        </draw:connector>
        <draw:frame draw:style-name="gr22" draw:text-style-name="P8" draw:layer="layout" svg:width="0.972cm" svg:height="0.734cm" svg:x="3.589cm" svg:y="19.185cm">
          <draw:text-box>
            <text:p text:style-name="P7"><text:span text:style-name="T6">X2</text:span></text:p>
          </draw:text-box>
        </draw:frame>
        <draw:frame draw:style-name="gr22" draw:text-style-name="P8" draw:layer="layout" svg:width="0.972cm" svg:height="0.734cm" svg:x="6.964cm" svg:y="17.185cm">
          <draw:text-box>
            <text:p text:style-name="P7"><text:span text:style-name="T6">X3</text:span></text:p>
          </draw:text-box>
        </draw:frame>
        <draw:g>
          <draw:glue-point draw:id="4" svg:x="5cm" svg:y="-3cm"/>
          <draw:glue-point draw:id="5" svg:x="5cm" svg:y="3cm"/>
          <draw:line draw:style-name="gr1" draw:text-style-name="P1" draw:layer="layout" svg:x1="5.464cm" svg:y1="18.06cm" svg:x2="5.214cm" svg:y2="18.06cm">
            <text:p text:style-name="P7"/>
          </draw:line>
          <draw:rect draw:style-name="gr3" draw:text-style-name="P1" draw:layer="layout" svg:width="2.25cm" svg:height="1.25cm" svg:x="2.964cm" svg:y="17.81cm">
            <text:p text:style-name="P7"/>
          </draw:rect>
          <draw:line draw:style-name="gr1" draw:text-style-name="P1" draw:layer="layout" svg:x1="5.464cm" svg:y1="18.81cm" svg:x2="5.214cm" svg:y2="18.81cm">
            <text:p text:style-name="P7"/>
          </draw:line>
          <draw:circle draw:style-name="gr3" draw:text-style-name="P1" draw:layer="layout" svg:width="0.75cm" svg:height="0.75cm" svg:x="3.214cm" svg:y="18.06cm">
            <text:p text:style-name="P7"/>
          </draw:circle>
          <draw:line draw:style-name="gr1" draw:text-style-name="P1" draw:layer="layout" svg:x1="4.214cm" svg:y1="18.685cm" svg:x2="4.214cm" svg:y2="18.185cm">
            <text:p text:style-name="P7"/>
          </draw:line>
          <draw:line draw:style-name="gr1" draw:text-style-name="P1" draw:layer="layout" svg:x1="4.214cm" svg:y1="18.185cm" svg:x2="4.589cm" svg:y2="18.435cm">
            <text:p text:style-name="P7"/>
          </draw:line>
          <draw:line draw:style-name="gr1" draw:text-style-name="P1" draw:layer="layout" svg:x1="4.214cm" svg:y1="18.685cm" svg:x2="4.589cm" svg:y2="18.435cm">
            <text:p text:style-name="P7"/>
          </draw:line>
          <draw:line draw:style-name="gr14" draw:text-style-name="P1" draw:layer="layout" svg:x1="4.089cm" svg:y1="18.56cm" svg:x2="4.589cm" svg:y2="18.185cm">
            <text:p text:style-name="P7"/>
          </draw:line>
          <draw:frame draw:style-name="gr15" draw:layer="layout" svg:width="0.684cm" svg:height="0.482cm" svg:x="4.53cm" svg:y="18.535cm">
            <draw:object xlink:href="./Object 19" xlink:type="simple" xlink:show="embed" xlink:actuate="onLoad"/>
            <draw:image xlink:href="./ObjectReplacements/Object 19" xlink:type="simple" xlink:show="embed" xlink:actuate="onLoad"/>
          </draw:frame>
          <draw:frame draw:style-name="gr15" draw:layer="layout" svg:width="0.62cm" svg:height="0.482cm" svg:x="4.594cm" svg:y="17.81cm">
            <draw:object xlink:href="./Object 20" xlink:type="simple" xlink:show="embed" xlink:actuate="onLoad"/>
            <draw:image xlink:href="./ObjectReplacements/Object 20" xlink:type="simple" xlink:show="embed" xlink:actuate="onLoad"/>
          </draw:frame>
          <draw:line draw:style-name="gr1" draw:text-style-name="P1" draw:layer="layout" svg:x1="3.339cm" svg:y1="18.56cm" svg:x2="3.589cm" svg:y2="18.56cm">
            <text:p text:style-name="P7"/>
          </draw:line>
          <draw:line draw:style-name="gr1" draw:text-style-name="P1" draw:layer="layout" svg:x1="3.589cm" svg:y1="18.31cm" svg:x2="3.589cm" svg:y2="18.56cm">
            <text:p text:style-name="P7"/>
          </draw:line>
          <draw:line draw:style-name="gr1" draw:text-style-name="P1" draw:layer="layout" svg:x1="3.589cm" svg:y1="18.31cm" svg:x2="3.839cm" svg:y2="18.31cm">
            <text:p text:style-name="P7"/>
          </draw:line>
          <draw:line draw:style-name="gr1" draw:text-style-name="P1" draw:layer="layout" svg:x1="3.839cm" svg:y1="18.56cm" svg:x2="3.839cm" svg:y2="18.31cm">
            <text:p text:style-name="P7"/>
          </draw:line>
          <draw:line draw:style-name="gr16" draw:text-style-name="P1" draw:layer="layout" svg:x1="3.339cm" svg:y1="18.56cm" svg:x2="3.839cm" svg:y2="18.56cm">
            <text:p text:style-name="P7"/>
          </draw:line>
        </draw:g>
        <draw:line draw:style-name="gr8" draw:text-style-name="P1" draw:layer="layout" svg:x1="4.964cm" svg:y1="2.278cm" svg:x2="3.964cm" svg:y2="2.278cm">
          <text:p text:style-name="P7"/>
        </draw:line>
        <draw:line draw:style-name="gr8" draw:text-style-name="P1" draw:layer="layout" svg:x1="3.964cm" svg:y1="2.294cm" svg:x2="3.964cm" svg:y2="3.919cm">
          <text:p text:style-name="P7"/>
        </draw:line>
        <draw:line draw:style-name="gr8" draw:text-style-name="P1" draw:layer="layout" svg:x1="7.964cm" svg:y1="2.278cm" svg:x2="7.089cm" svg:y2="2.278cm">
          <text:p text:style-name="P7"/>
        </draw:line>
        <draw:line draw:style-name="gr8" draw:text-style-name="P1" draw:layer="layout" svg:x1="3.963cm" svg:y1="4.671cm" svg:x2="3.964cm" svg:y2="6.028cm">
          <text:p text:style-name="P7"/>
        </draw:line>
        <draw:line draw:style-name="gr8" draw:text-style-name="P1" draw:layer="layout" svg:x1="7.964cm" svg:y1="4.528cm" svg:x2="7.964cm" svg:y2="6.028cm">
          <text:p text:style-name="P7"/>
        </draw:line>
        <draw:line draw:style-name="gr8" draw:text-style-name="P1" draw:layer="layout" svg:x1="7.964cm" svg:y1="2.278cm" svg:x2="7.964cm" svg:y2="3.528cm">
          <text:p text:style-name="P7"/>
        </draw:line>
        <draw:line draw:style-name="gr8" draw:text-style-name="P1" draw:layer="layout" svg:x1="3.964cm" svg:y1="6.028cm" svg:x2="7.964cm" svg:y2="6.028cm">
          <text:p text:style-name="P7"/>
        </draw:line>
        <draw:g>
          <draw:glue-point draw:id="4" svg:x="0cm" svg:y="-5cm"/>
          <draw:glue-point draw:id="5" svg:x="0cm" svg:y="5cm"/>
          <draw:line draw:style-name="gr1" draw:text-style-name="P1" draw:layer="layout" svg:x1="7.964cm" svg:y1="3.528cm" svg:x2="7.964cm" svg:y2="3.778cm">
            <text:p text:style-name="P7"/>
          </draw:line>
          <draw:line draw:style-name="gr1" draw:text-style-name="P1" draw:layer="layout" svg:x1="7.964cm" svg:y1="4.778cm" svg:x2="7.964cm" svg:y2="4.528cm">
            <text:p text:style-name="P7"/>
          </draw:line>
          <draw:circle draw:style-name="gr3" draw:text-style-name="P1" draw:layer="layout" svg:width="0.75cm" svg:height="0.75cm" svg:x="7.589cm" svg:y="3.778cm">
            <text:p text:style-name="P7"/>
          </draw:circle>
        </draw:g>
        <draw:frame draw:style-name="gr23" draw:text-style-name="P9" draw:layer="layout" svg:width="0.853cm" svg:height="0.734cm" svg:x="7.563cm" svg:y="3.785cm">
          <draw:text-box>
            <text:p text:style-name="P7"><text:span text:style-name="T6">M</text:span></text:p>
          </draw:text-box>
        </draw:frame>
        <draw:line draw:style-name="gr8" draw:text-style-name="P1" draw:layer="layout" svg:x1="10.089cm" svg:y1="4.028cm" svg:x2="8.339cm" svg:y2="4.028cm">
          <text:p text:style-name="P7"/>
        </draw:line>
        <draw:line draw:style-name="gr8" draw:text-style-name="P1" draw:layer="layout" svg:x1="10.089cm" svg:y1="4.278cm" svg:x2="8.339cm" svg:y2="4.278cm">
          <text:p text:style-name="P7"/>
        </draw:line>
        <draw:rect draw:style-name="gr24" draw:text-style-name="P1" draw:layer="layout" svg:width="0.25cm" svg:height="0.125cm" svg:x="7.837cm" svg:y="3.654cm">
          <text:p text:style-name="P7"/>
        </draw:rect>
        <draw:rect draw:style-name="gr24" draw:text-style-name="P1" draw:layer="layout" svg:width="0.25cm" svg:height="0.125cm" svg:x="7.837cm" svg:y="4.515cm">
          <text:p text:style-name="P7"/>
        </draw:rect>
        <draw:rect draw:style-name="gr25" draw:text-style-name="P10" draw:layer="layout" svg:width="2.125cm" svg:height="1.25cm" svg:x="4.964cm" svg:y="1.669cm">
          <text:p text:style-name="P2"><text:span text:style-name="T6">Verstärker</text:span></text:p>
        </draw:rect>
        <draw:connector draw:style-name="gr26" draw:text-style-name="P1" draw:layer="layout" draw:type="curve" draw:line-skew="-0.755cm" svg:x1="8.696cm" svg:y1="3.808cm" svg:x2="9.366cm" svg:y2="5.008cm">
          <text:p text:style-name="P7"/>
        </draw:connector>
        <draw:frame draw:style-name="gr22" draw:text-style-name="P8" draw:layer="layout" svg:width="0.972cm" svg:height="0.734cm" svg:x="5.464cm" svg:y="3.044cm">
          <draw:text-box>
            <text:p text:style-name="P7"><text:span text:style-name="T6">X3</text:span></text:p>
          </draw:text-box>
        </draw:frame>
        <draw:g>
          <draw:glue-point draw:id="4" svg:x="0cm" svg:y="-5cm"/>
          <draw:glue-point draw:id="5" svg:x="0cm" svg:y="5cm"/>
          <draw:line draw:style-name="gr1" draw:text-style-name="P1" draw:layer="layout" svg:x1="3.964cm" svg:y1="3.544cm" svg:x2="3.964cm" svg:y2="3.794cm">
            <text:p text:style-name="P7"/>
          </draw:line>
          <draw:line draw:style-name="gr1" draw:text-style-name="P1" draw:layer="layout" svg:x1="3.964cm" svg:y1="4.794cm" svg:x2="3.964cm" svg:y2="4.544cm">
            <text:p text:style-name="P7"/>
          </draw:line>
          <draw:circle draw:style-name="gr3" draw:text-style-name="P1" draw:layer="layout" svg:width="0.75cm" svg:height="0.75cm" svg:x="3.589cm" svg:y="3.794cm">
            <text:p text:style-name="P7"/>
          </draw:circle>
          <draw:line draw:style-name="gr1" draw:text-style-name="P1" draw:layer="layout" svg:x1="3.964cm" svg:y1="3.794cm" svg:x2="3.964cm" svg:y2="4.544cm">
            <text:p text:style-name="P7"/>
          </draw:line>
        </draw:g>
        <draw:frame draw:style-name="gr22" draw:text-style-name="P8" draw:layer="layout" svg:width="0.972cm" svg:height="0.734cm" svg:x="4.464cm" svg:y="3.794cm">
          <draw:text-box>
            <text:p text:style-name="P7"><text:span text:style-name="T6">X1</text:span></text:p>
          </draw:text-box>
        </draw:frame>
        <draw:circle draw:style-name="gr3" draw:text-style-name="P1" draw:layer="layout" svg:width="1.25cm" svg:height="1.25cm" svg:x="10.089cm" svg:y="3.544cm">
          <text:p text:style-name="P7"/>
        </draw:circle>
        <draw:line draw:style-name="gr27" draw:text-style-name="P1" draw:layer="layout" svg:x1="3.339cm" svg:y1="4.669cm" svg:x2="3.339cm" svg:y2="3.669cm">
          <text:p text:style-name="P7"/>
        </draw:line>
        <draw:polygon draw:style-name="gr28" draw:text-style-name="P1" draw:layer="layout" svg:width="0.375cm" svg:height="0.625cm" svg:x="10.714cm" svg:y="3.544cm" svg:viewBox="0 0 376 626" draw:points="0,625 0,0 125,0 375,125">
          <text:p text:style-name="P7"/>
        </draw:polygon>
        <draw:line draw:style-name="gr8" draw:text-style-name="P1" draw:id="id2" draw:layer="layout" svg:x1="14.464cm" svg:y1="4.419cm" svg:x2="12.714cm" svg:y2="4.419cm">
          <text:p text:style-name="P7"/>
        </draw:line>
        <draw:line draw:style-name="gr8" draw:text-style-name="P1" draw:id="id1" draw:layer="layout" svg:x1="14.464cm" svg:y1="3.919cm" svg:x2="12.714cm" svg:y2="3.919cm">
          <text:p text:style-name="P7"/>
        </draw:line>
        <draw:connector draw:style-name="gr29" draw:text-style-name="P1" draw:layer="layout" draw:type="curve" svg:x1="12.714cm" svg:y1="3.919cm" svg:x2="12.714cm" svg:y2="4.419cm" draw:start-shape="id1" draw:start-glue-point="3" draw:end-shape="id2" draw:end-glue-point="3">
          <text:p text:style-name="P7"/>
        </draw:connector>
        <draw:line draw:style-name="gr30" draw:text-style-name="P1" draw:layer="layout" svg:x1="11.839cm" svg:y1="3.669cm" svg:x2="12.089cm" svg:y2="3.919cm">
          <text:p text:style-name="P7"/>
        </draw:line>
        <draw:line draw:style-name="gr30" draw:text-style-name="P1" draw:layer="layout" svg:x1="11.589cm" svg:y1="3.919cm" svg:x2="11.964cm" svg:y2="4.044cm">
          <text:p text:style-name="P7"/>
        </draw:line>
        <draw:line draw:style-name="gr30" draw:text-style-name="P1" draw:layer="layout" svg:x1="11.589cm" svg:y1="4.169cm" svg:x2="11.964cm" svg:y2="4.169cm">
          <text:p text:style-name="P7"/>
        </draw:line>
        <draw:line draw:style-name="gr30" draw:text-style-name="P1" draw:layer="layout" svg:x1="11.589cm" svg:y1="4.419cm" svg:x2="11.964cm" svg:y2="4.294cm">
          <text:p text:style-name="P7"/>
        </draw:line>
        <draw:line draw:style-name="gr30" draw:text-style-name="P1" draw:layer="layout" svg:x1="11.839cm" svg:y1="4.669cm" svg:x2="12.089cm" svg:y2="4.419cm">
          <text:p text:style-name="P7"/>
        </draw:line>
        <draw:ellipse draw:style-name="gr31" draw:text-style-name="P1" draw:layer="layout" svg:width="0.375cm" svg:height="0.75cm" svg:x="12.84cm" svg:y="3.794cm">
          <text:p text:style-name="P7"/>
        </draw:ellipse>
        <draw:g>
          <draw:glue-point draw:id="4" svg:x="-5cm" svg:y="0cm"/>
          <draw:glue-point draw:id="5" svg:x="5cm" svg:y="0cm"/>
          <draw:line draw:style-name="gr1" draw:text-style-name="P1" draw:layer="layout" svg:x1="14.214cm" svg:y1="3.919cm" svg:x2="14.464cm" svg:y2="3.919cm">
            <text:p text:style-name="P7"/>
          </draw:line>
          <draw:rect draw:style-name="gr3" draw:text-style-name="P1" draw:layer="layout" svg:width="0.25cm" svg:height="0.75cm" draw:transform="rotate (1.5707963267946) translate (13.464cm 4.044cm)">
            <text:p text:style-name="P7"/>
          </draw:rect>
          <draw:line draw:style-name="gr1" draw:text-style-name="P1" draw:layer="layout" svg:x1="13.214cm" svg:y1="3.919cm" svg:x2="13.464cm" svg:y2="3.919cm">
            <text:p text:style-name="P7"/>
          </draw:line>
        </draw:g>
        <draw:frame draw:style-name="gr22" draw:text-style-name="P8" draw:layer="layout" svg:width="0.87cm" svg:height="0.83cm" svg:x="13.339cm" svg:y="2.964cm">
          <draw:text-box>
            <text:p text:style-name="P7"><text:span text:style-name="T6">R</text:span><text:span text:style-name="T7">v</text:span></text:p>
          </draw:text-box>
        </draw:frame>
        <draw:line draw:style-name="gr1" draw:text-style-name="P1" draw:layer="layout" svg:x1="14.589cm" svg:y1="3.919cm" svg:x2="14.339cm" svg:y2="3.919cm">
          <text:p text:style-name="P7"/>
        </draw:line>
        <draw:rect draw:style-name="gr3" draw:text-style-name="P1" draw:layer="layout" svg:width="2.25cm" svg:height="1.25cm" svg:x="14.589cm" svg:y="3.544cm">
          <text:p text:style-name="P7"/>
        </draw:rect>
        <draw:line draw:style-name="gr1" draw:text-style-name="P1" draw:layer="layout" svg:x1="14.589cm" svg:y1="4.419cm" svg:x2="14.339cm" svg:y2="4.419cm">
          <text:p text:style-name="P7"/>
        </draw:line>
        <draw:circle draw:style-name="gr3" draw:text-style-name="P1" draw:layer="layout" svg:width="0.75cm" svg:height="0.75cm" svg:x="15.964cm" svg:y="3.794cm">
          <text:p text:style-name="P7"/>
        </draw:circle>
        <draw:line draw:style-name="gr1" draw:text-style-name="P1" draw:layer="layout" svg:x1="15.339cm" svg:y1="4.419cm" svg:x2="15.339cm" svg:y2="3.919cm">
          <text:p text:style-name="P7"/>
        </draw:line>
        <draw:line draw:style-name="gr1" draw:text-style-name="P1" draw:layer="layout" svg:x1="15.339cm" svg:y1="3.919cm" svg:x2="15.714cm" svg:y2="4.169cm">
          <text:p text:style-name="P7"/>
        </draw:line>
        <draw:line draw:style-name="gr1" draw:text-style-name="P1" draw:layer="layout" svg:x1="15.339cm" svg:y1="4.419cm" svg:x2="15.714cm" svg:y2="4.169cm">
          <text:p text:style-name="P7"/>
        </draw:line>
        <draw:line draw:style-name="gr14" draw:text-style-name="P1" draw:layer="layout" svg:x1="15.214cm" svg:y1="4.294cm" svg:x2="15.714cm" svg:y2="3.919cm">
          <text:p text:style-name="P7"/>
        </draw:line>
        <draw:frame draw:style-name="gr15" draw:layer="layout" svg:width="0.684cm" svg:height="0.482cm" svg:x="14.589cm" svg:y="4.312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15" draw:layer="layout" svg:width="0.62cm" svg:height="0.482cm" svg:x="14.594cm" svg:y="3.544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line draw:style-name="gr1" draw:text-style-name="P1" draw:layer="layout" svg:x1="16.089cm" svg:y1="4.294cm" svg:x2="16.339cm" svg:y2="4.294cm">
          <text:p text:style-name="P7"/>
        </draw:line>
        <draw:line draw:style-name="gr1" draw:text-style-name="P1" draw:layer="layout" svg:x1="16.339cm" svg:y1="4.044cm" svg:x2="16.339cm" svg:y2="4.294cm">
          <text:p text:style-name="P7"/>
        </draw:line>
        <draw:line draw:style-name="gr1" draw:text-style-name="P1" draw:layer="layout" svg:x1="16.339cm" svg:y1="4.044cm" svg:x2="16.589cm" svg:y2="4.044cm">
          <text:p text:style-name="P7"/>
        </draw:line>
        <draw:line draw:style-name="gr1" draw:text-style-name="P1" draw:layer="layout" svg:x1="16.589cm" svg:y1="4.294cm" svg:x2="16.589cm" svg:y2="4.044cm">
          <text:p text:style-name="P7"/>
        </draw:line>
        <draw:line draw:style-name="gr16" draw:text-style-name="P1" draw:layer="layout" svg:x1="16.089cm" svg:y1="4.294cm" svg:x2="16.589cm" svg:y2="4.294cm">
          <text:p text:style-name="P7"/>
        </draw:line>
        <draw:rect draw:style-name="gr32" draw:text-style-name="P1" draw:layer="layout" svg:width="2.625cm" svg:height="3.5cm" svg:x="5.714cm" svg:y="8.294cm">
          <text:p text:style-name="P7"/>
        </draw:rect>
        <draw:line draw:style-name="gr6" draw:text-style-name="P1" draw:layer="layout" svg:x1="4.589cm" svg:y1="11.294cm" svg:x2="5.714cm" svg:y2="11.294cm">
          <text:p text:style-name="P7"/>
        </draw:line>
        <draw:line draw:style-name="gr6" draw:text-style-name="P1" draw:layer="layout" svg:x1="9.839cm" svg:y1="9.544cm" svg:x2="8.339cm" svg:y2="9.544cm">
          <text:p text:style-name="P7"/>
        </draw:line>
        <draw:line draw:style-name="gr6" draw:text-style-name="P1" draw:layer="layout" svg:x1="9.839cm" svg:y1="10.419cm" svg:x2="8.339cm" svg:y2="10.419cm">
          <text:p text:style-name="P7"/>
        </draw:line>
        <draw:line draw:style-name="gr8" draw:text-style-name="P1" draw:layer="layout" svg:x1="9.839cm" svg:y1="9.544cm" svg:x2="9.839cm" svg:y2="10.919cm">
          <text:p text:style-name="P7"/>
        </draw:line>
        <draw:line draw:style-name="gr8" draw:text-style-name="P1" draw:layer="layout" svg:x1="9.839cm" svg:y1="9.169cm" svg:x2="9.839cm" svg:y2="9.544cm">
          <text:p text:style-name="P7"/>
        </draw:line>
        <draw:g>
          <draw:glue-point draw:id="4" svg:x="0cm" svg:y="-5cm"/>
          <draw:glue-point draw:id="5" svg:x="0cm" svg:y="5cm"/>
          <draw:line draw:style-name="gr1" draw:text-style-name="P1" draw:layer="layout" svg:x1="9.839cm" svg:y1="9.044cm" svg:x2="9.839cm" svg:y2="9.294cm">
            <text:p text:style-name="P7"/>
          </draw:line>
          <draw:rect draw:style-name="gr3" draw:text-style-name="P1" draw:layer="layout" svg:width="0.25cm" svg:height="0.75cm" svg:x="9.714cm" svg:y="8.294cm">
            <text:p text:style-name="P7"/>
          </draw:rect>
          <draw:line draw:style-name="gr1" draw:text-style-name="P1" draw:layer="layout" svg:x1="9.839cm" svg:y1="8.044cm" svg:x2="9.839cm" svg:y2="8.294cm">
            <text:p text:style-name="P7"/>
          </draw:line>
        </draw:g>
        <draw:line draw:style-name="gr6" draw:text-style-name="P1" draw:layer="layout" svg:x1="6.964cm" svg:y1="12.544cm" svg:x2="6.964cm" svg:y2="11.794cm">
          <text:p text:style-name="P7"/>
        </draw:line>
        <draw:line draw:style-name="gr6" draw:text-style-name="P1" draw:layer="layout" svg:x1="8.964cm" svg:y1="12.544cm" svg:x2="6.964cm" svg:y2="12.544cm">
          <text:p text:style-name="P7"/>
        </draw:line>
        <draw:g>
          <draw:glue-point draw:id="4" svg:x="0cm" svg:y="-5cm"/>
          <draw:glue-point draw:id="5" svg:x="0cm" svg:y="5cm"/>
          <draw:line draw:style-name="gr1" draw:text-style-name="P1" draw:layer="layout" svg:x1="8.964cm" svg:y1="12.044cm" svg:x2="8.964cm" svg:y2="12.544cm">
            <text:p text:style-name="P7"/>
          </draw:line>
          <draw:line draw:style-name="gr1" draw:text-style-name="P1" draw:layer="layout" svg:x1="8.964cm" svg:y1="11.294cm" svg:x2="8.964cm" svg:y2="11.794cm">
            <text:p text:style-name="P7"/>
          </draw:line>
          <draw:line draw:style-name="gr1" draw:text-style-name="P1" draw:layer="layout" svg:x1="8.589cm" svg:y1="12.044cm" svg:x2="9.339cm" svg:y2="12.044cm">
            <text:p text:style-name="P7"/>
          </draw:line>
          <draw:line draw:style-name="gr1" draw:text-style-name="P1" draw:layer="layout" svg:x1="8.589cm" svg:y1="11.794cm" svg:x2="9.339cm" svg:y2="11.794cm">
            <text:p text:style-name="P7"/>
          </draw:line>
        </draw:g>
        <draw:line draw:style-name="gr8" draw:text-style-name="P1" draw:layer="layout" svg:x1="8.339cm" svg:y1="11.294cm" svg:x2="8.964cm" svg:y2="11.294cm">
          <text:p text:style-name="P7"/>
        </draw:line>
        <draw:line draw:style-name="gr8" draw:text-style-name="P1" draw:layer="layout" svg:x1="8.964cm" svg:y1="12.544cm" svg:x2="9.839cm" svg:y2="12.544cm">
          <text:p text:style-name="P7"/>
        </draw:line>
        <draw:line draw:style-name="gr8" draw:text-style-name="P1" draw:layer="layout" svg:x1="9.839cm" svg:y1="12.544cm" svg:x2="9.839cm" svg:y2="11.669cm">
          <text:p text:style-name="P7"/>
        </draw:line>
        <draw:g>
          <draw:glue-point draw:id="4" svg:x="0cm" svg:y="-5cm"/>
          <draw:glue-point draw:id="5" svg:x="0cm" svg:y="5cm"/>
          <draw:line draw:style-name="gr1" draw:text-style-name="P1" draw:layer="layout" svg:x1="9.839cm" svg:y1="11.544cm" svg:x2="9.839cm" svg:y2="12.044cm">
            <text:p text:style-name="P7"/>
          </draw:line>
          <draw:line draw:style-name="gr1" draw:text-style-name="P1" draw:layer="layout" svg:x1="9.839cm" svg:y1="10.794cm" svg:x2="9.839cm" svg:y2="11.294cm">
            <text:p text:style-name="P7"/>
          </draw:line>
          <draw:line draw:style-name="gr1" draw:text-style-name="P1" draw:layer="layout" svg:x1="9.464cm" svg:y1="11.544cm" svg:x2="10.214cm" svg:y2="11.544cm">
            <text:p text:style-name="P7"/>
          </draw:line>
          <draw:line draw:style-name="gr1" draw:text-style-name="P1" draw:layer="layout" svg:x1="9.464cm" svg:y1="11.294cm" svg:x2="10.214cm" svg:y2="11.294cm">
            <text:p text:style-name="P7"/>
          </draw:line>
        </draw:g>
        <draw:line draw:style-name="gr8" draw:text-style-name="P1" draw:layer="layout" svg:x1="7.714cm" svg:y1="7.794cm" svg:x2="7.714cm" svg:y2="8.294cm">
          <text:p text:style-name="P7"/>
        </draw:line>
        <draw:line draw:style-name="gr8" draw:text-style-name="P1" draw:layer="layout" svg:x1="7.714cm" svg:y1="7.794cm" svg:x2="9.839cm" svg:y2="7.794cm">
          <text:p text:style-name="P7"/>
        </draw:line>
        <draw:line draw:style-name="gr8" draw:text-style-name="P1" draw:layer="layout" svg:x1="9.839cm" svg:y1="7.794cm" svg:x2="9.839cm" svg:y2="8.294cm">
          <text:p text:style-name="P7"/>
        </draw:line>
        <draw:line draw:style-name="gr6" draw:text-style-name="P1" draw:layer="layout" svg:x1="9.839cm" svg:y1="7.794cm" svg:x2="10.464cm" svg:y2="7.794cm">
          <text:p text:style-name="P7"/>
        </draw:line>
        <draw:line draw:style-name="gr6" draw:text-style-name="P1" draw:layer="layout" svg:x1="10.714cm" svg:y1="7.794cm" svg:x2="10.339cm" svg:y2="7.794cm">
          <text:p text:style-name="P7"/>
        </draw:line>
        <draw:frame draw:style-name="gr22" draw:text-style-name="P8" draw:layer="layout" svg:width="0.908cm" svg:height="0.83cm" svg:x="10.089cm" svg:y="8.339cm">
          <draw:text-box>
            <text:p text:style-name="P7"><text:span text:style-name="T6">R</text:span><text:span text:style-name="T7">A</text:span></text:p>
          </draw:text-box>
        </draw:frame>
        <draw:frame draw:style-name="gr23" draw:text-style-name="P9" draw:layer="layout" svg:width="0.853cm" svg:height="0.734cm" svg:x="10.236cm" svg:y="11.06cm">
          <draw:text-box>
            <text:p text:style-name="P7"><text:span text:style-name="T6">C</text:span></text:p>
          </draw:text-box>
        </draw:frame>
        <draw:frame draw:style-name="gr23" draw:text-style-name="P11" draw:layer="layout" svg:width="1.125cm" svg:height="0.493cm" svg:x="8.839cm" svg:y="11.981cm">
          <draw:text-box>
            <text:p text:style-name="P7"><text:span text:style-name="T8">0.01µF</text:span></text:p>
          </draw:text-box>
        </draw:frame>
        <draw:frame draw:style-name="gr23" draw:text-style-name="P12" draw:layer="layout" svg:width="1.75cm" svg:height="0.493cm" svg:x="8.214cm" svg:y="9.919cm">
          <draw:text-box>
            <text:p text:style-name="P7"><text:span text:style-name="T9">THRESHOLD</text:span></text:p>
          </draw:text-box>
        </draw:frame>
        <draw:frame draw:style-name="gr23" draw:text-style-name="P12" draw:layer="layout" svg:width="1.75cm" svg:height="0.493cm" svg:x="8.214cm" svg:y="9.044cm">
          <draw:text-box>
            <text:p text:style-name="P7"><text:span text:style-name="T9">DISCHARGE</text:span></text:p>
          </draw:text-box>
        </draw:frame>
        <draw:frame draw:style-name="gr23" draw:text-style-name="P12" draw:layer="layout" svg:width="1.75cm" svg:height="0.735cm" svg:x="8.214cm" svg:y="10.614cm">
          <draw:text-box>
            <text:p text:style-name="P7"><text:span text:style-name="T9">CONTROL VOLTAGE</text:span></text:p>
          </draw:text-box>
        </draw:frame>
        <draw:frame draw:style-name="gr23" draw:text-style-name="P12" draw:layer="layout" svg:width="1.25cm" svg:height="0.493cm" svg:x="6.464cm" svg:y="9.801cm">
          <draw:text-box>
            <text:p text:style-name="P7"><text:span text:style-name="T9">LM555</text:span></text:p>
          </draw:text-box>
        </draw:frame>
        <draw:frame draw:style-name="gr23" draw:text-style-name="P12" draw:layer="layout" svg:width="1.75cm" svg:height="0.493cm" svg:x="4.464cm" svg:y="8.551cm">
          <draw:text-box>
            <text:p text:style-name="P7"><text:span text:style-name="T9">TRIGGER</text:span></text:p>
          </draw:text-box>
        </draw:frame>
        <draw:frame draw:style-name="gr23" draw:text-style-name="P12" draw:layer="layout" svg:width="1.75cm" svg:height="0.493cm" svg:x="4.464cm" svg:y="10.794cm">
          <draw:text-box>
            <text:p text:style-name="P7"><text:span text:style-name="T9">OUTPUT</text:span></text:p>
          </draw:text-box>
        </draw:frame>
        <draw:frame draw:style-name="gr23" draw:text-style-name="P12" draw:layer="layout" svg:width="1.75cm" svg:height="0.493cm" svg:x="10.714cm" svg:y="7.551cm">
          <draw:text-box>
            <text:p text:style-name="P7"><text:span text:style-name="T9">Vcc=12V</text:span></text:p>
          </draw:text-box>
        </draw:frame>
        <draw:frame draw:style-name="gr23" draw:text-style-name="P12" draw:layer="layout" svg:width="0.625cm" svg:height="0.493cm" svg:x="6.714cm" svg:y="11.301cm">
          <draw:text-box>
            <text:p text:style-name="P7"><text:span text:style-name="T9">1</text:span></text:p>
          </draw:text-box>
        </draw:frame>
        <draw:frame draw:style-name="gr23" draw:text-style-name="P12" draw:layer="layout" svg:width="0.625cm" svg:height="0.493cm" svg:x="5.714cm" svg:y="8.801cm">
          <draw:text-box>
            <text:p text:style-name="P7"><text:span text:style-name="T9">2</text:span></text:p>
          </draw:text-box>
        </draw:frame>
        <draw:frame draw:style-name="gr23" draw:text-style-name="P12" draw:layer="layout" svg:width="0.625cm" svg:height="0.493cm" svg:x="5.714cm" svg:y="11.051cm">
          <draw:text-box>
            <text:p text:style-name="P7"><text:span text:style-name="T9">3</text:span></text:p>
          </draw:text-box>
        </draw:frame>
        <draw:frame draw:style-name="gr23" draw:text-style-name="P12" draw:layer="layout" svg:width="0.625cm" svg:height="0.493cm" svg:x="6.114cm" svg:y="8.301cm">
          <draw:text-box>
            <text:p text:style-name="P7"><text:span text:style-name="T9">4</text:span></text:p>
          </draw:text-box>
        </draw:frame>
        <draw:frame draw:style-name="gr23" draw:text-style-name="P12" draw:layer="layout" svg:width="0.625cm" svg:height="0.493cm" svg:x="7.714cm" svg:y="11.044cm">
          <draw:text-box>
            <text:p text:style-name="P7"><text:span text:style-name="T9">5</text:span></text:p>
          </draw:text-box>
        </draw:frame>
        <draw:frame draw:style-name="gr23" draw:text-style-name="P12" draw:layer="layout" svg:width="0.625cm" svg:height="0.493cm" svg:x="7.714cm" svg:y="10.169cm">
          <draw:text-box>
            <text:p text:style-name="P7"><text:span text:style-name="T9">6</text:span></text:p>
          </draw:text-box>
        </draw:frame>
        <draw:frame draw:style-name="gr23" draw:text-style-name="P12" draw:layer="layout" svg:width="0.625cm" svg:height="0.493cm" svg:x="7.714cm" svg:y="9.301cm">
          <draw:text-box>
            <text:p text:style-name="P7"><text:span text:style-name="T9">7</text:span></text:p>
          </draw:text-box>
        </draw:frame>
        <draw:frame draw:style-name="gr23" draw:text-style-name="P12" draw:layer="layout" svg:width="0.625cm" svg:height="0.493cm" svg:x="7.396cm" svg:y="8.294cm">
          <draw:text-box>
            <text:p text:style-name="P7"><text:span text:style-name="T9">8</text:span></text:p>
          </draw:text-box>
        </draw:frame>
        <draw:line draw:style-name="gr6" draw:text-style-name="P1" draw:layer="layout" svg:x1="6.464cm" svg:y1="7.794cm" svg:x2="6.464cm" svg:y2="8.294cm">
          <text:p text:style-name="P7"/>
        </draw:line>
        <draw:frame draw:style-name="gr23" draw:text-style-name="P12" draw:layer="layout" svg:width="1.75cm" svg:height="0.493cm" svg:x="5.964cm" svg:y="7.301cm">
          <draw:text-box>
            <text:p text:style-name="P7"><text:span text:style-name="T9">RESET</text:span></text:p>
          </draw:text-box>
        </draw:frame>
        <draw:line draw:style-name="gr33" draw:text-style-name="P1" draw:layer="layout" svg:x1="6.464cm" svg:y1="7.794cm" svg:x2="7.214cm" svg:y2="7.794cm">
          <text:p text:style-name="P7"/>
        </draw:line>
        <draw:g>
          <draw:glue-point draw:id="4" svg:x="5cm" svg:y="-3cm"/>
          <draw:glue-point draw:id="5" svg:x="5cm" svg:y="3cm"/>
          <draw:line draw:style-name="gr1" draw:text-style-name="P1" draw:layer="layout" svg:x1="3.339cm" svg:y1="9.044cm" svg:x2="3.089cm" svg:y2="9.044cm">
            <text:p text:style-name="P7"/>
          </draw:line>
          <draw:rect draw:style-name="gr3" draw:text-style-name="P1" draw:layer="layout" svg:width="2.25cm" svg:height="1.25cm" svg:x="0.839cm" svg:y="8.794cm">
            <text:p text:style-name="P7"/>
          </draw:rect>
          <draw:line draw:style-name="gr1" draw:text-style-name="P1" draw:layer="layout" svg:x1="3.339cm" svg:y1="9.794cm" svg:x2="3.089cm" svg:y2="9.794cm">
            <text:p text:style-name="P7"/>
          </draw:line>
          <draw:circle draw:style-name="gr3" draw:text-style-name="P1" draw:layer="layout" svg:width="0.75cm" svg:height="0.75cm" svg:x="1.089cm" svg:y="9.044cm">
            <text:p text:style-name="P7"/>
          </draw:circle>
          <draw:line draw:style-name="gr1" draw:text-style-name="P1" draw:layer="layout" svg:x1="2.089cm" svg:y1="9.669cm" svg:x2="2.089cm" svg:y2="9.169cm">
            <text:p text:style-name="P7"/>
          </draw:line>
          <draw:line draw:style-name="gr1" draw:text-style-name="P1" draw:layer="layout" svg:x1="2.089cm" svg:y1="9.169cm" svg:x2="2.464cm" svg:y2="9.419cm">
            <text:p text:style-name="P7"/>
          </draw:line>
          <draw:line draw:style-name="gr1" draw:text-style-name="P1" draw:layer="layout" svg:x1="2.089cm" svg:y1="9.669cm" svg:x2="2.464cm" svg:y2="9.419cm">
            <text:p text:style-name="P7"/>
          </draw:line>
          <draw:line draw:style-name="gr14" draw:text-style-name="P1" draw:layer="layout" svg:x1="1.964cm" svg:y1="9.544cm" svg:x2="2.464cm" svg:y2="9.169cm">
            <text:p text:style-name="P7"/>
          </draw:line>
          <draw:frame draw:style-name="gr15" draw:layer="layout" svg:width="0.684cm" svg:height="0.482cm" svg:x="2.405cm" svg:y="9.519cm">
            <draw:object xlink:href="./Object 13" xlink:type="simple" xlink:show="embed" xlink:actuate="onLoad"/>
            <draw:image xlink:href="./ObjectReplacements/Object 13" xlink:type="simple" xlink:show="embed" xlink:actuate="onLoad"/>
          </draw:frame>
          <draw:frame draw:style-name="gr15" draw:layer="layout" svg:width="0.62cm" svg:height="0.482cm" svg:x="2.469cm" svg:y="8.794cm">
            <draw:object xlink:href="./Object 14" xlink:type="simple" xlink:show="embed" xlink:actuate="onLoad"/>
            <draw:image xlink:href="./ObjectReplacements/Object 14" xlink:type="simple" xlink:show="embed" xlink:actuate="onLoad"/>
          </draw:frame>
          <draw:line draw:style-name="gr1" draw:text-style-name="P1" draw:layer="layout" svg:x1="1.214cm" svg:y1="9.544cm" svg:x2="1.464cm" svg:y2="9.544cm">
            <text:p text:style-name="P7"/>
          </draw:line>
          <draw:line draw:style-name="gr1" draw:text-style-name="P1" draw:layer="layout" svg:x1="1.464cm" svg:y1="9.294cm" svg:x2="1.464cm" svg:y2="9.544cm">
            <text:p text:style-name="P7"/>
          </draw:line>
          <draw:line draw:style-name="gr1" draw:text-style-name="P1" draw:layer="layout" svg:x1="1.464cm" svg:y1="9.294cm" svg:x2="1.714cm" svg:y2="9.294cm">
            <text:p text:style-name="P7"/>
          </draw:line>
          <draw:line draw:style-name="gr1" draw:text-style-name="P1" draw:layer="layout" svg:x1="1.714cm" svg:y1="9.544cm" svg:x2="1.714cm" svg:y2="9.294cm">
            <text:p text:style-name="P7"/>
          </draw:line>
          <draw:line draw:style-name="gr16" draw:text-style-name="P1" draw:layer="layout" svg:x1="1.214cm" svg:y1="9.544cm" svg:x2="1.714cm" svg:y2="9.544cm">
            <text:p text:style-name="P7"/>
          </draw:line>
        </draw:g>
        <draw:line draw:style-name="gr12" draw:text-style-name="P1" draw:layer="layout" svg:x1="15.714cm" svg:y1="10.669cm" svg:x2="15.714cm" svg:y2="11.419cm">
          <text:p text:style-name="P7"/>
        </draw:line>
        <draw:line draw:style-name="gr12" draw:text-style-name="P1" draw:layer="layout" svg:x1="16.089cm" svg:y1="10.544cm" svg:x2="15.714cm" svg:y2="10.794cm">
          <text:p text:style-name="P7"/>
        </draw:line>
        <draw:line draw:style-name="gr21" draw:text-style-name="P1" draw:layer="layout" svg:x1="16.089cm" svg:y1="11.544cm" svg:x2="15.714cm" svg:y2="11.294cm">
          <text:p text:style-name="P7"/>
        </draw:line>
        <draw:g>
          <draw:glue-point draw:id="4" svg:x="0cm" svg:y="-5cm"/>
          <draw:glue-point draw:id="5" svg:x="0cm" svg:y="5cm"/>
          <draw:line draw:style-name="gr1" draw:text-style-name="P1" draw:layer="layout" svg:x1="16.089cm" svg:y1="9.919cm" svg:x2="16.089cm" svg:y2="10.169cm">
            <text:p text:style-name="P7"/>
          </draw:line>
          <draw:rect draw:style-name="gr3" draw:text-style-name="P1" draw:layer="layout" svg:width="0.25cm" svg:height="0.75cm" svg:x="15.964cm" svg:y="9.169cm">
            <text:p text:style-name="P7"/>
          </draw:rect>
          <draw:line draw:style-name="gr1" draw:text-style-name="P1" draw:layer="layout" svg:x1="16.089cm" svg:y1="8.919cm" svg:x2="16.089cm" svg:y2="9.169cm">
            <text:p text:style-name="P7"/>
          </draw:line>
        </draw:g>
        <draw:line draw:style-name="gr7" draw:text-style-name="P1" draw:layer="layout" svg:x1="16.089cm" svg:y1="8.669cm" svg:x2="14.464cm" svg:y2="8.669cm">
          <text:p text:style-name="P7"/>
        </draw:line>
        <draw:line draw:style-name="gr8" draw:text-style-name="P1" draw:layer="layout" svg:x1="16.089cm" svg:y1="10.044cm" svg:x2="16.089cm" svg:y2="10.544cm">
          <text:p text:style-name="P7"/>
        </draw:line>
        <draw:g>
          <draw:glue-point draw:id="4" svg:x="0cm" svg:y="-5cm"/>
          <draw:line draw:style-name="gr1" draw:text-style-name="P1" draw:layer="layout" svg:x1="16.089cm" svg:y1="12.294cm" svg:x2="16.089cm" svg:y2="12.794cm">
            <draw:glue-point draw:id="4" svg:x="0cm" svg:y="-5cm"/>
            <text:p text:style-name="P7"/>
          </draw:line>
          <draw:line draw:style-name="gr5" draw:text-style-name="P1" draw:layer="layout" svg:x1="15.839cm" svg:y1="12.794cm" svg:x2="16.339cm" svg:y2="12.794cm">
            <text:p text:style-name="P7"/>
          </draw:line>
        </draw:g>
        <draw:g>
          <draw:glue-point draw:id="4" svg:x="-5cm" svg:y="-0.008cm"/>
          <draw:glue-point draw:id="5" svg:x="5cm" svg:y="0.008cm"/>
          <draw:line draw:style-name="gr1" draw:text-style-name="P1" draw:layer="layout" svg:x1="14.464cm" svg:y1="11.794cm" svg:x2="14.464cm" svg:y2="10.544cm">
            <text:p text:style-name="P7"/>
          </draw:line>
          <draw:line draw:style-name="gr1" draw:text-style-name="P1" draw:layer="layout" svg:x1="14.839cm" svg:y1="11.419cm" svg:x2="14.089cm" svg:y2="11.419cm">
            <text:p text:style-name="P7"/>
          </draw:line>
          <draw:line draw:style-name="gr1" draw:text-style-name="P1" draw:layer="layout" svg:x1="14.839cm" svg:y1="10.919cm" svg:x2="14.089cm" svg:y2="10.919cm">
            <text:p text:style-name="P7"/>
          </draw:line>
          <draw:line draw:style-name="gr1" draw:text-style-name="P1" draw:layer="layout" svg:x1="14.839cm" svg:y1="10.919cm" svg:x2="14.464cm" svg:y2="11.419cm">
            <text:p text:style-name="P7"/>
          </draw:line>
          <draw:line draw:style-name="gr1" draw:text-style-name="P1" draw:layer="layout" svg:x1="14.089cm" svg:y1="10.919cm" svg:x2="14.463cm" svg:y2="11.419cm">
            <text:p text:style-name="P7"/>
          </draw:line>
        </draw:g>
        <draw:line draw:style-name="gr8" draw:text-style-name="P1" draw:layer="layout" svg:x1="16.089cm" svg:y1="11.544cm" svg:x2="16.089cm" svg:y2="12.544cm">
          <text:p text:style-name="P7"/>
        </draw:line>
        <draw:line draw:style-name="gr8" draw:text-style-name="P1" draw:layer="layout" svg:x1="14.464cm" svg:y1="8.669cm" svg:x2="14.464cm" svg:y2="9.169cm">
          <text:p text:style-name="P7"/>
        </draw:line>
        <draw:line draw:style-name="gr8" draw:text-style-name="P1" draw:layer="layout" svg:x1="16.089cm" svg:y1="8.669cm" svg:x2="16.089cm" svg:y2="9.044cm">
          <text:p text:style-name="P7"/>
        </draw:line>
        <draw:g>
          <draw:glue-point draw:id="4" svg:x="0cm" svg:y="-5cm"/>
          <draw:glue-point draw:id="5" svg:x="0cm" svg:y="5cm"/>
          <draw:line draw:style-name="gr1" draw:text-style-name="P1" draw:layer="layout" svg:x1="14.464cm" svg:y1="9.919cm" svg:x2="14.464cm" svg:y2="10.169cm">
            <text:p text:style-name="P7"/>
          </draw:line>
          <draw:rect draw:style-name="gr3" draw:text-style-name="P1" draw:layer="layout" svg:width="0.25cm" svg:height="0.75cm" svg:x="14.339cm" svg:y="9.169cm">
            <text:p text:style-name="P7"/>
          </draw:rect>
          <draw:line draw:style-name="gr1" draw:text-style-name="P1" draw:layer="layout" svg:x1="14.464cm" svg:y1="8.919cm" svg:x2="14.464cm" svg:y2="9.169cm">
            <text:p text:style-name="P7"/>
          </draw:line>
        </draw:g>
        <draw:line draw:style-name="gr8" draw:text-style-name="P1" draw:layer="layout" svg:x1="14.464cm" svg:y1="10.169cm" svg:x2="14.464cm" svg:y2="10.669cm">
          <text:p text:style-name="P7"/>
        </draw:line>
        <draw:g>
          <draw:glue-point draw:id="4" svg:x="0cm" svg:y="-5cm"/>
          <draw:line draw:style-name="gr1" draw:text-style-name="P1" draw:layer="layout" svg:x1="14.464cm" svg:y1="12.294cm" svg:x2="14.464cm" svg:y2="12.794cm">
            <draw:glue-point draw:id="4" svg:x="0cm" svg:y="-5cm"/>
            <text:p text:style-name="P7"/>
          </draw:line>
          <draw:line draw:style-name="gr5" draw:text-style-name="P1" draw:layer="layout" svg:x1="14.214cm" svg:y1="12.794cm" svg:x2="14.714cm" svg:y2="12.794cm">
            <text:p text:style-name="P7"/>
          </draw:line>
        </draw:g>
        <draw:line draw:style-name="gr8" draw:text-style-name="P1" draw:layer="layout" svg:x1="14.464cm" svg:y1="11.544cm" svg:x2="14.464cm" svg:y2="12.544cm">
          <text:p text:style-name="P7"/>
        </draw:line>
        <draw:line draw:style-name="gr8" draw:text-style-name="P1" draw:layer="layout" svg:x1="13.964cm" svg:y1="8.669cm" svg:x2="14.714cm" svg:y2="8.669cm">
          <text:p text:style-name="P7"/>
        </draw:line>
        <draw:line draw:style-name="gr8" draw:text-style-name="P1" draw:layer="layout" svg:x1="15.839cm" svg:y1="8.669cm" svg:x2="16.589cm" svg:y2="8.669cm">
          <text:p text:style-name="P7"/>
        </draw:line>
        <draw:line draw:style-name="gr8" draw:text-style-name="P1" draw:layer="layout" svg:x1="14.964cm" svg:y1="10.669cm" svg:x2="15.214cm" svg:y2="10.918cm">
          <text:p text:style-name="P7"/>
        </draw:line>
        <draw:line draw:style-name="gr8" draw:text-style-name="P1" draw:layer="layout" svg:x1="15.214cm" svg:y1="10.918cm" svg:x2="15.339cm" svg:y2="10.793cm">
          <text:p text:style-name="P7"/>
        </draw:line>
        <draw:line draw:style-name="gr8" draw:text-style-name="P1" draw:layer="layout" svg:x1="15.339cm" svg:y1="10.793cm" svg:x2="15.464cm" svg:y2="10.918cm">
          <text:p text:style-name="P7"/>
        </draw:line>
        <draw:line draw:style-name="gr8" draw:text-style-name="P1" draw:layer="layout" svg:x1="15.464cm" svg:y1="10.793cm" svg:x2="15.464cm" svg:y2="10.918cm">
          <text:p text:style-name="P7"/>
        </draw:line>
        <draw:line draw:style-name="gr8" draw:text-style-name="P1" draw:layer="layout" svg:x1="15.339cm" svg:y1="10.918cm" svg:x2="15.464cm" svg:y2="10.919cm">
          <text:p text:style-name="P7"/>
        </draw:line>
        <draw:line draw:style-name="gr8" draw:text-style-name="P1" draw:layer="layout" svg:x1="15.464cm" svg:y1="10.794cm" svg:x2="15.339cm" svg:y2="10.918cm">
          <text:p text:style-name="P7"/>
        </draw:line>
        <draw:line draw:style-name="gr8" draw:text-style-name="P1" draw:layer="layout" svg:x1="14.964cm" svg:y1="10.919cm" svg:x2="15.214cm" svg:y2="11.168cm">
          <text:p text:style-name="P7"/>
        </draw:line>
        <draw:line draw:style-name="gr8" draw:text-style-name="P1" draw:layer="layout" svg:x1="15.214cm" svg:y1="11.168cm" svg:x2="15.339cm" svg:y2="11.043cm">
          <text:p text:style-name="P7"/>
        </draw:line>
        <draw:line draw:style-name="gr8" draw:text-style-name="P1" draw:layer="layout" svg:x1="15.339cm" svg:y1="11.043cm" svg:x2="15.464cm" svg:y2="11.168cm">
          <text:p text:style-name="P7"/>
        </draw:line>
        <draw:line draw:style-name="gr8" draw:text-style-name="P1" draw:layer="layout" svg:x1="15.464cm" svg:y1="11.043cm" svg:x2="15.464cm" svg:y2="11.168cm">
          <text:p text:style-name="P7"/>
        </draw:line>
        <draw:line draw:style-name="gr8" draw:text-style-name="P1" draw:layer="layout" svg:x1="15.339cm" svg:y1="11.168cm" svg:x2="15.464cm" svg:y2="11.169cm">
          <text:p text:style-name="P7"/>
        </draw:line>
        <draw:line draw:style-name="gr8" draw:text-style-name="P1" draw:layer="layout" svg:x1="15.464cm" svg:y1="11.044cm" svg:x2="15.339cm" svg:y2="11.168cm">
          <text:p text:style-name="P7"/>
        </draw:line>
        <draw:frame draw:style-name="gr22" draw:text-style-name="P8" draw:layer="layout" svg:width="0.993cm" svg:height="0.83cm" svg:x="14.464cm" svg:y="9.169cm">
          <draw:text-box>
            <text:p text:style-name="P7"><text:span text:style-name="T6">R</text:span><text:span text:style-name="T7">v1</text:span></text:p>
          </draw:text-box>
        </draw:frame>
        <draw:frame draw:style-name="gr22" draw:text-style-name="P8" draw:layer="layout" svg:width="0.993cm" svg:height="0.83cm" svg:x="16.052cm" svg:y="9.243cm">
          <draw:text-box>
            <text:p text:style-name="P7"><text:span text:style-name="T6">R</text:span><text:span text:style-name="T7">v2</text:span></text:p>
          </draw:text-box>
        </draw:frame>
        <draw:frame draw:style-name="gr34" draw:text-style-name="P9" draw:layer="layout" svg:width="2.428cm" svg:height="1.7cm" svg:x="28.393cm" svg:y="18.826cm">
          <draw:text-box>
            <text:p text:style-name="P7"><text:span text:style-name="T6">Gabellicht-</text:span></text:p>
            <text:p text:style-name="P7"><text:span text:style-name="T6">schranken </text:span></text:p>
            <text:p text:style-name="P7"><text:span text:style-name="T6"/></text:p>
          </draw:text-box>
        </draw:frame>
        <draw:frame draw:style-name="gr22" draw:text-style-name="P8" draw:layer="layout" svg:width="0.917cm" svg:height="0.83cm" svg:x="20.672cm" svg:y="16.855cm">
          <draw:text-box>
            <text:p text:style-name="P7"><text:span text:style-name="T6">U</text:span><text:span text:style-name="T7">e</text:span></text:p>
          </draw:text-box>
        </draw:frame>
        <draw:line draw:style-name="gr8" draw:text-style-name="P1" draw:layer="layout" svg:x1="23.089cm" svg:y1="15.419cm" svg:x2="22.089cm" svg:y2="15.419cm">
          <text:p text:style-name="P7"/>
        </draw:line>
        <draw:line draw:style-name="gr8" draw:text-style-name="P1" draw:layer="layout" svg:x1="22.089cm" svg:y1="15.435cm" svg:x2="22.089cm" svg:y2="17.06cm">
          <text:p text:style-name="P7"/>
        </draw:line>
        <draw:line draw:style-name="gr8" draw:text-style-name="P1" draw:layer="layout" svg:x1="26.089cm" svg:y1="15.419cm" svg:x2="25.214cm" svg:y2="15.419cm">
          <text:p text:style-name="P7"/>
        </draw:line>
        <draw:line draw:style-name="gr8" draw:text-style-name="P1" draw:layer="layout" svg:x1="22.088cm" svg:y1="17.812cm" svg:x2="22.089cm" svg:y2="19.169cm">
          <text:p text:style-name="P7"/>
        </draw:line>
        <draw:line draw:style-name="gr8" draw:text-style-name="P1" draw:layer="layout" svg:x1="26.089cm" svg:y1="17.669cm" svg:x2="26.089cm" svg:y2="19.169cm">
          <text:p text:style-name="P7"/>
        </draw:line>
        <draw:line draw:style-name="gr8" draw:text-style-name="P1" draw:layer="layout" svg:x1="26.089cm" svg:y1="15.419cm" svg:x2="26.088cm" svg:y2="16.713cm">
          <text:p text:style-name="P7"/>
        </draw:line>
        <draw:line draw:style-name="gr8" draw:text-style-name="P1" draw:layer="layout" svg:x1="22.089cm" svg:y1="19.169cm" svg:x2="26.089cm" svg:y2="19.169cm">
          <text:p text:style-name="P7"/>
        </draw:line>
        <draw:frame draw:style-name="gr35" draw:text-style-name="P9" draw:layer="layout" svg:width="0.853cm" svg:height="0.734cm" svg:x="31.468cm" svg:y="7.181cm">
          <draw:text-box>
            <text:p text:style-name="P7"><text:span text:style-name="T6">M</text:span></text:p>
          </draw:text-box>
        </draw:frame>
        <draw:line draw:style-name="gr8" draw:text-style-name="P1" draw:layer="layout" svg:x1="31.339cm" svg:y1="17.169cm" svg:x2="26.464cm" svg:y2="17.169cm">
          <text:p text:style-name="P7"/>
        </draw:line>
        <draw:line draw:style-name="gr8" draw:text-style-name="P1" draw:layer="layout" svg:x1="31.339cm" svg:y1="17.419cm" svg:x2="26.464cm" svg:y2="17.419cm">
          <text:p text:style-name="P7"/>
        </draw:line>
        <draw:rect draw:style-name="gr24" draw:text-style-name="P1" draw:layer="layout" svg:width="0.25cm" svg:height="0.125cm" svg:x="31.768cm" svg:y="7.033cm">
          <text:p text:style-name="P7"/>
        </draw:rect>
        <draw:rect draw:style-name="gr24" draw:text-style-name="P1" draw:layer="layout" svg:width="0.25cm" svg:height="0.125cm" svg:x="31.768cm" svg:y="7.908cm">
          <text:p text:style-name="P7"/>
        </draw:rect>
        <draw:rect draw:style-name="gr25" draw:text-style-name="P10" draw:layer="layout" svg:width="2.125cm" svg:height="1.25cm" svg:x="23.089cm" svg:y="14.81cm">
          <text:p text:style-name="P2"><text:span text:style-name="T6">Verstärker</text:span></text:p>
        </draw:rect>
        <draw:connector draw:style-name="gr26" draw:text-style-name="P1" draw:layer="layout" draw:type="curve" draw:line-skew="-0.755cm" svg:x1="26.821cm" svg:y1="16.949cm" svg:x2="27.491cm" svg:y2="18.149cm">
          <text:p text:style-name="P7"/>
        </draw:connector>
        <draw:frame draw:style-name="gr22" draw:text-style-name="P8" draw:layer="layout" svg:width="0.972cm" svg:height="0.734cm" svg:x="23.589cm" svg:y="16.185cm">
          <draw:text-box>
            <text:p text:style-name="P7"><text:span text:style-name="T6">X3</text:span></text:p>
          </draw:text-box>
        </draw:frame>
        <draw:g>
          <draw:glue-point draw:id="4" svg:x="0cm" svg:y="-5cm"/>
          <draw:glue-point draw:id="5" svg:x="0cm" svg:y="5cm"/>
          <draw:line draw:style-name="gr1" draw:text-style-name="P1" draw:layer="layout" svg:x1="22.089cm" svg:y1="16.685cm" svg:x2="22.089cm" svg:y2="16.935cm">
            <text:p text:style-name="P7"/>
          </draw:line>
          <draw:line draw:style-name="gr1" draw:text-style-name="P1" draw:layer="layout" svg:x1="22.089cm" svg:y1="17.935cm" svg:x2="22.089cm" svg:y2="17.685cm">
            <text:p text:style-name="P7"/>
          </draw:line>
          <draw:circle draw:style-name="gr3" draw:text-style-name="P1" draw:layer="layout" svg:width="0.75cm" svg:height="0.75cm" svg:x="21.714cm" svg:y="16.935cm">
            <text:p text:style-name="P7"/>
          </draw:circle>
          <draw:line draw:style-name="gr1" draw:text-style-name="P1" draw:layer="layout" svg:x1="22.089cm" svg:y1="16.935cm" svg:x2="22.089cm" svg:y2="17.685cm">
            <text:p text:style-name="P7"/>
          </draw:line>
        </draw:g>
        <draw:frame draw:style-name="gr22" draw:text-style-name="P8" draw:layer="layout" svg:width="0.972cm" svg:height="0.734cm" svg:x="22.589cm" svg:y="16.935cm">
          <draw:text-box>
            <text:p text:style-name="P7"><text:span text:style-name="T6">X1</text:span></text:p>
          </draw:text-box>
        </draw:frame>
        <draw:line draw:style-name="gr27" draw:text-style-name="P1" draw:layer="layout" svg:x1="21.464cm" svg:y1="17.81cm" svg:x2="21.464cm" svg:y2="16.81cm">
          <text:p text:style-name="P7"/>
        </draw:line>
        <draw:line draw:style-name="gr8" draw:text-style-name="P1" draw:layer="layout" svg:x1="30.339cm" svg:y1="18.794cm" svg:x2="28.714cm" svg:y2="18.794cm">
          <text:p text:style-name="P7"/>
        </draw:line>
        <draw:line draw:style-name="gr8" draw:text-style-name="P1" draw:layer="layout" svg:x1="29.214cm" svg:y1="17.669cm" svg:x2="28.714cm" svg:y2="17.669cm">
          <text:p text:style-name="P7"/>
        </draw:line>
        <draw:line draw:style-name="gr8" draw:text-style-name="P1" draw:layer="layout" svg:x1="30.339cm" svg:y1="17.669cm" svg:x2="29.839cm" svg:y2="17.669cm">
          <text:p text:style-name="P7"/>
        </draw:line>
        <draw:line draw:style-name="gr8" draw:text-style-name="P1" draw:layer="layout" svg:x1="29.839cm" svg:y1="18.294cm" svg:x2="29.214cm" svg:y2="18.294cm">
          <text:p text:style-name="P7"/>
        </draw:line>
        <draw:line draw:style-name="gr8" draw:text-style-name="P1" draw:layer="layout" svg:x1="28.714cm" svg:y1="17.669cm" svg:x2="28.714cm" svg:y2="18.794cm">
          <text:p text:style-name="P7"/>
        </draw:line>
        <draw:line draw:style-name="gr8" draw:text-style-name="P1" draw:layer="layout" svg:x1="30.339cm" svg:y1="17.669cm" svg:x2="30.339cm" svg:y2="18.794cm">
          <text:p text:style-name="P7"/>
        </draw:line>
        <draw:line draw:style-name="gr8" draw:text-style-name="P1" draw:layer="layout" svg:x1="29.839cm" svg:y1="17.669cm" svg:x2="29.839cm" svg:y2="18.294cm">
          <text:p text:style-name="P7"/>
        </draw:line>
        <draw:line draw:style-name="gr8" draw:text-style-name="P1" draw:layer="layout" svg:x1="29.214cm" svg:y1="17.669cm" svg:x2="29.214cm" svg:y2="18.294cm">
          <text:p text:style-name="P7"/>
        </draw:line>
        <draw:line draw:style-name="gr36" draw:text-style-name="P1" draw:layer="layout" svg:x1="29.53cm" svg:y1="17.424cm" svg:x2="29.53cm" svg:y2="18.049cm">
          <text:p text:style-name="P7"/>
        </draw:line>
        <draw:line draw:style-name="gr37" draw:text-style-name="P1" draw:layer="layout" svg:x1="30.025cm" svg:y1="17.836cm" svg:x2="29.015cm" svg:y2="17.837cm">
          <text:p text:style-name="P7"/>
        </draw:line>
        <draw:rect draw:style-name="gr32" draw:text-style-name="P1" draw:layer="layout" svg:width="0.5cm" svg:height="2.5cm" svg:x="31.339cm" svg:y="16.169cm">
          <text:p text:style-name="P7"/>
        </draw:rect>
        <draw:rect draw:style-name="gr24" draw:text-style-name="P1" draw:layer="layout" svg:width="0.5cm" svg:height="0.25cm" svg:x="31.339cm" svg:y="17.919cm">
          <text:p text:style-name="P7"/>
        </draw:rect>
        <draw:rect draw:style-name="gr32" draw:text-style-name="P1" draw:layer="layout" svg:width="0.5cm" svg:height="0.75cm" svg:x="31.339cm" svg:y="19.169cm">
          <text:p text:style-name="P7"/>
        </draw:rect>
        <draw:line draw:style-name="gr38" draw:text-style-name="P1" draw:layer="layout" svg:x1="31.556cm" svg:y1="18.76cm" svg:x2="31.401cm" svg:y2="19.169cm">
          <text:p text:style-name="P7"/>
        </draw:line>
        <draw:line draw:style-name="gr38" draw:text-style-name="P1" draw:layer="layout" svg:x1="31.733cm" svg:y1="19.077cm" svg:x2="31.596cm" svg:y2="18.668cm">
          <text:p text:style-name="P7"/>
        </draw:line>
        <draw:frame draw:style-name="gr39" draw:text-style-name="P7" draw:layer="layout" svg:width="2.759cm" svg:height="1.507cm" svg:x="31.957cm" svg:y="16.945cm">
          <draw:text-box>
            <text:p text:style-name="P7"><text:span text:style-name="T6">Reflexopto-</text:span></text:p>
            <text:p text:style-name="P7"><text:span text:style-name="T6">koppler</text:span></text:p>
          </draw:text-box>
        </draw:frame>
        <draw:frame draw:style-name="gr40" draw:text-style-name="P9" draw:layer="layout" svg:width="4.634cm" svg:height="1.7cm" svg:x="13.214cm" svg:y="7.219cm">
          <draw:text-box>
            <text:p text:style-name="P13"><text:span text:style-name="T6">Gabellichtschranken / </text:span></text:p>
            <text:p text:style-name="P13"><text:span text:style-name="T6">Reflexoptokoppler</text:span></text:p>
            <text:p text:style-name="P7"><text:span text:style-name="T6"/></text:p>
          </draw:text-box>
        </draw:frame>
        <draw:g>
          <draw:glue-point draw:id="4" svg:x="-5cm" svg:y="2.5cm"/>
          <draw:glue-point draw:id="5" svg:x="-5cm" svg:y="-2.5cm"/>
          <draw:glue-point draw:id="6" svg:x="5cm" svg:y="0cm"/>
          <draw:line draw:style-name="gr1" draw:text-style-name="P1" draw:layer="layout" svg:x1="25.714cm" svg:y1="7.294cm" svg:x2="25.714cm" svg:y2="5.794cm">
            <text:p text:style-name="P7"/>
          </draw:line>
          <draw:line draw:style-name="gr1" draw:text-style-name="P1" draw:layer="layout" svg:x1="25.714cm" svg:y1="7.294cm" svg:x2="26.964cm" svg:y2="6.544cm">
            <text:p text:style-name="P7"/>
          </draw:line>
          <draw:line draw:style-name="gr1" draw:text-style-name="P1" draw:layer="layout" svg:x1="25.714cm" svg:y1="5.794cm" svg:x2="26.964cm" svg:y2="6.544cm">
            <text:p text:style-name="P7"/>
          </draw:line>
          <draw:line draw:style-name="gr1" draw:text-style-name="P1" draw:layer="layout" svg:x1="25.714cm" svg:y1="6.919cm" svg:x2="25.464cm" svg:y2="6.919cm">
            <text:p text:style-name="P7"/>
          </draw:line>
          <draw:line draw:style-name="gr1" draw:text-style-name="P1" draw:layer="layout" svg:x1="25.714cm" svg:y1="6.169cm" svg:x2="25.464cm" svg:y2="6.169cm">
            <text:p text:style-name="P7"/>
          </draw:line>
          <draw:line draw:style-name="gr1" draw:text-style-name="P1" draw:layer="layout" svg:x1="26.089cm" svg:y1="6.919cm" svg:x2="25.839cm" svg:y2="6.919cm">
            <text:p text:style-name="P7"/>
          </draw:line>
          <draw:line draw:style-name="gr1" draw:text-style-name="P1" draw:layer="layout" svg:x1="26.089cm" svg:y1="6.169cm" svg:x2="25.839cm" svg:y2="6.169cm">
            <text:p text:style-name="P7"/>
          </draw:line>
          <draw:line draw:style-name="gr1" draw:text-style-name="P1" draw:layer="layout" svg:x1="25.964cm" svg:y1="6.794cm" svg:x2="25.964cm" svg:y2="7.044cm">
            <text:p text:style-name="P7"/>
          </draw:line>
          <draw:line draw:style-name="gr1" draw:text-style-name="P1" draw:layer="layout" svg:x1="27.214cm" svg:y1="6.544cm" svg:x2="26.964cm" svg:y2="6.544cm">
            <text:p text:style-name="P7"/>
          </draw:line>
        </draw:g>
        <draw:rect draw:style-name="gr25" draw:text-style-name="P10" draw:layer="layout" svg:width="2.125cm" svg:height="1.25cm" svg:x="28.964cm" svg:y="5.919cm">
          <text:p text:style-name="P2"><text:span text:style-name="T6">Verstärker</text:span></text:p>
        </draw:rect>
        <draw:line draw:style-name="gr8" draw:text-style-name="P1" draw:layer="layout" svg:x1="28.964cm" svg:y1="6.544cm" svg:x2="27.214cm" svg:y2="6.544cm">
          <text:p text:style-name="P7"/>
        </draw:line>
        <draw:line draw:style-name="gr8" draw:text-style-name="P1" draw:layer="layout" svg:x1="31.887cm" svg:y1="6.532cm" svg:x2="31.089cm" svg:y2="6.544cm">
          <text:p text:style-name="P7"/>
        </draw:line>
        <draw:line draw:style-name="gr8" draw:text-style-name="P1" draw:layer="layout" svg:x1="31.887cm" svg:y1="6.559cm" svg:x2="31.892cm" svg:y2="6.908cm">
          <text:p text:style-name="P7"/>
        </draw:line>
        <draw:g>
          <draw:glue-point draw:id="4" svg:x="0cm" svg:y="-5cm"/>
          <draw:glue-point draw:id="5" svg:x="0cm" svg:y="5cm"/>
          <draw:line draw:style-name="gr1" draw:text-style-name="P1" draw:layer="layout" svg:x1="31.893cm" svg:y1="6.908cm" svg:x2="31.893cm" svg:y2="7.158cm">
            <text:p text:style-name="P7"/>
          </draw:line>
          <draw:line draw:style-name="gr1" draw:text-style-name="P1" draw:layer="layout" svg:x1="31.893cm" svg:y1="8.158cm" svg:x2="31.893cm" svg:y2="7.908cm">
            <text:p text:style-name="P7"/>
          </draw:line>
          <draw:circle draw:style-name="gr3" draw:text-style-name="P1" draw:layer="layout" svg:width="0.75cm" svg:height="0.75cm" svg:x="31.518cm" svg:y="7.158cm">
            <text:p text:style-name="P7"/>
          </draw:circle>
        </draw:g>
        <draw:frame draw:style-name="gr35" draw:text-style-name="P9" draw:layer="layout" svg:width="0.853cm" svg:height="0.734cm" svg:x="25.691cm" svg:y="16.947cm">
          <draw:text-box>
            <text:p text:style-name="P7"><text:span text:style-name="T6">M</text:span></text:p>
          </draw:text-box>
        </draw:frame>
        <draw:rect draw:style-name="gr24" draw:text-style-name="P1" draw:layer="layout" svg:width="0.25cm" svg:height="0.125cm" svg:x="25.964cm" svg:y="16.799cm">
          <text:p text:style-name="P7"/>
        </draw:rect>
        <draw:rect draw:style-name="gr24" draw:text-style-name="P1" draw:layer="layout" svg:width="0.25cm" svg:height="0.125cm" svg:x="25.964cm" svg:y="17.674cm">
          <text:p text:style-name="P7"/>
        </draw:rect>
        <draw:g>
          <draw:glue-point draw:id="4" svg:x="0cm" svg:y="-5cm"/>
          <draw:glue-point draw:id="5" svg:x="0cm" svg:y="5cm"/>
          <draw:line draw:style-name="gr1" draw:text-style-name="P1" draw:layer="layout" svg:x1="26.089cm" svg:y1="16.674cm" svg:x2="26.089cm" svg:y2="16.924cm">
            <text:p text:style-name="P7"/>
          </draw:line>
          <draw:line draw:style-name="gr1" draw:text-style-name="P1" draw:layer="layout" svg:x1="26.089cm" svg:y1="17.924cm" svg:x2="26.089cm" svg:y2="17.674cm">
            <text:p text:style-name="P7"/>
          </draw:line>
          <draw:circle draw:style-name="gr3" draw:text-style-name="P1" draw:layer="layout" svg:width="0.75cm" svg:height="0.75cm" svg:x="25.714cm" svg:y="16.924cm">
            <text:p text:style-name="P7"/>
          </draw:circle>
        </draw:g>
        <draw:g>
          <draw:glue-point draw:id="4" svg:x="0cm" svg:y="-5cm"/>
          <draw:line draw:style-name="gr1" draw:text-style-name="P1" draw:layer="layout" svg:x1="31.893cm" svg:y1="8.158cm" svg:x2="31.893cm" svg:y2="8.658cm">
            <draw:glue-point draw:id="4" svg:x="0cm" svg:y="-5cm"/>
            <text:p text:style-name="P7"/>
          </draw:line>
          <draw:line draw:style-name="gr5" draw:text-style-name="P1" draw:layer="layout" svg:x1="31.643cm" svg:y1="8.658cm" svg:x2="32.143cm" svg:y2="8.658cm">
            <text:p text:style-name="P7"/>
          </draw:line>
        </draw:g>
        <draw:g>
          <draw:glue-point draw:id="4" svg:x="0cm" svg:y="-5cm"/>
          <draw:line draw:style-name="gr1" draw:text-style-name="P1" draw:layer="layout" svg:x1="24.964cm" svg:y1="7.294cm" svg:x2="24.964cm" svg:y2="7.794cm">
            <draw:glue-point draw:id="4" svg:x="0cm" svg:y="-5cm"/>
            <text:p text:style-name="P7"/>
          </draw:line>
          <draw:line draw:style-name="gr5" draw:text-style-name="P1" draw:layer="layout" svg:x1="24.714cm" svg:y1="7.794cm" svg:x2="25.214cm" svg:y2="7.794cm">
            <text:p text:style-name="P7"/>
          </draw:line>
        </draw:g>
        <draw:line draw:style-name="gr8" draw:text-style-name="P1" draw:layer="layout" svg:x1="25.589cm" svg:y1="6.919cm" svg:x2="24.964cm" svg:y2="6.919cm">
          <text:p text:style-name="P7"/>
        </draw:line>
        <draw:line draw:style-name="gr8" draw:text-style-name="P1" draw:layer="layout" svg:x1="24.964cm" svg:y1="7.294cm" svg:x2="24.965cm" svg:y2="6.919cm">
          <text:p text:style-name="P7"/>
        </draw:line>
        <draw:frame draw:style-name="gr41" draw:text-style-name="P9" draw:layer="layout" svg:width="0.853cm" svg:height="0.75cm" svg:x="33.339cm" svg:y="7.169cm">
          <draw:text-box>
            <text:p text:style-name="P7"><text:span text:style-name="T6">G</text:span></text:p>
          </draw:text-box>
        </draw:frame>
        <draw:line draw:style-name="gr8" draw:text-style-name="P1" draw:layer="layout" svg:x1="33.708cm" svg:y1="6.544cm" svg:x2="33.714cm" svg:y2="6.948cm">
          <text:p text:style-name="P7"/>
        </draw:line>
        <draw:g>
          <draw:glue-point draw:id="4" svg:x="0cm" svg:y="-5cm"/>
          <draw:glue-point draw:id="5" svg:x="0cm" svg:y="5cm"/>
          <draw:line draw:style-name="gr1" draw:text-style-name="P1" draw:layer="layout" svg:x1="33.714cm" svg:y1="6.919cm" svg:x2="33.714cm" svg:y2="7.169cm">
            <text:p text:style-name="P7"/>
          </draw:line>
          <draw:line draw:style-name="gr1" draw:text-style-name="P1" draw:layer="layout" svg:x1="33.714cm" svg:y1="8.169cm" svg:x2="33.714cm" svg:y2="7.919cm">
            <text:p text:style-name="P7"/>
          </draw:line>
          <draw:circle draw:style-name="gr3" draw:text-style-name="P1" draw:layer="layout" svg:width="0.75cm" svg:height="0.75cm" svg:x="33.339cm" svg:y="7.169cm">
            <text:p text:style-name="P7"/>
          </draw:circle>
        </draw:g>
        <draw:g>
          <draw:glue-point draw:id="4" svg:x="0cm" svg:y="-5cm"/>
          <draw:line draw:style-name="gr1" draw:text-style-name="P1" draw:layer="layout" svg:x1="33.714cm" svg:y1="8.169cm" svg:x2="33.714cm" svg:y2="8.669cm">
            <draw:glue-point draw:id="4" svg:x="0cm" svg:y="-5cm"/>
            <text:p text:style-name="P7"/>
          </draw:line>
          <draw:line draw:style-name="gr5" draw:text-style-name="P1" draw:layer="layout" svg:x1="33.464cm" svg:y1="8.669cm" svg:x2="33.964cm" svg:y2="8.669cm">
            <text:p text:style-name="P7"/>
          </draw:line>
        </draw:g>
        <draw:line draw:style-name="gr8" draw:text-style-name="P1" draw:layer="layout" svg:x1="33.353cm" svg:y1="7.419cm" svg:x2="32.214cm" svg:y2="7.418cm">
          <text:p text:style-name="P7"/>
        </draw:line>
        <draw:line draw:style-name="gr8" draw:text-style-name="P1" draw:layer="layout" svg:x1="33.403cm" svg:y1="7.657cm" svg:x2="32.255cm" svg:y2="7.658cm">
          <text:p text:style-name="P7"/>
        </draw:line>
        <draw:line draw:style-name="gr8" draw:text-style-name="P1" draw:layer="layout" svg:x1="35.339cm" svg:y1="6.544cm" svg:x2="33.714cm" svg:y2="6.544cm">
          <text:p text:style-name="P7"/>
        </draw:line>
        <draw:line draw:style-name="gr8" draw:text-style-name="P1" draw:layer="layout" svg:x1="35.339cm" svg:y1="6.544cm" svg:x2="35.339cm" svg:y2="9.544cm">
          <text:p text:style-name="P7"/>
        </draw:line>
        <draw:line draw:style-name="gr8" draw:text-style-name="P1" draw:layer="layout" svg:x1="35.339cm" svg:y1="9.544cm" svg:x2="23.964cm" svg:y2="9.544cm">
          <text:p text:style-name="P7"/>
        </draw:line>
        <draw:g>
          <draw:glue-point draw:id="4" svg:x="-5cm" svg:y="0cm"/>
          <draw:glue-point draw:id="5" svg:x="5cm" svg:y="0cm"/>
          <draw:line draw:style-name="gr1" draw:text-style-name="P1" draw:layer="layout" svg:x1="24.964cm" svg:y1="6.169cm" svg:x2="25.214cm" svg:y2="6.169cm">
            <text:p text:style-name="P7"/>
          </draw:line>
          <draw:rect draw:style-name="gr3" draw:text-style-name="P1" draw:layer="layout" svg:width="0.25cm" svg:height="0.75cm" draw:transform="rotate (1.5707963267946) translate (24.214cm 6.294cm)">
            <text:p text:style-name="P7"/>
          </draw:rect>
          <draw:line draw:style-name="gr1" draw:text-style-name="P1" draw:layer="layout" svg:x1="23.964cm" svg:y1="6.169cm" svg:x2="24.214cm" svg:y2="6.169cm">
            <text:p text:style-name="P7"/>
          </draw:line>
        </draw:g>
        <draw:line draw:style-name="gr7" draw:text-style-name="P1" draw:layer="layout" svg:x1="25.339cm" svg:y1="5.044cm" svg:x2="25.339cm" svg:y2="6.169cm">
          <text:p text:style-name="P7"/>
        </draw:line>
        <draw:line draw:style-name="gr8" draw:text-style-name="P1" draw:layer="layout" svg:x1="25.589cm" svg:y1="6.169cm" svg:x2="24.964cm" svg:y2="6.169cm">
          <text:p text:style-name="P7"/>
        </draw:line>
        <draw:g>
          <draw:glue-point draw:id="4" svg:x="4.944cm" svg:y="0.213cm"/>
          <draw:glue-point draw:id="5" svg:x="-4.944cm" svg:y="-0.213cm"/>
          <draw:line draw:style-name="gr1" draw:text-style-name="P1" draw:layer="layout" svg:x1="27.464cm" svg:y1="5.044cm" svg:x2="26.964cm" svg:y2="5.044cm">
            <text:p text:style-name="P7"/>
          </draw:line>
          <draw:line draw:style-name="gr1" draw:text-style-name="P1" draw:layer="layout" svg:x1="28.214cm" svg:y1="5.044cm" svg:x2="27.714cm" svg:y2="5.044cm">
            <text:p text:style-name="P7"/>
          </draw:line>
          <draw:line draw:style-name="gr1" draw:text-style-name="P1" draw:layer="layout" svg:x1="27.464cm" svg:y1="4.669cm" svg:x2="27.464cm" svg:y2="5.419cm">
            <text:p text:style-name="P7"/>
          </draw:line>
          <draw:line draw:style-name="gr1" draw:text-style-name="P1" draw:layer="layout" svg:x1="27.714cm" svg:y1="4.669cm" svg:x2="27.714cm" svg:y2="5.419cm">
            <text:p text:style-name="P7"/>
          </draw:line>
        </draw:g>
        <draw:g>
          <draw:glue-point draw:id="4" svg:x="-5cm" svg:y="0cm"/>
          <draw:glue-point draw:id="5" svg:x="5cm" svg:y="0cm"/>
          <draw:line draw:style-name="gr1" draw:text-style-name="P1" draw:layer="layout" svg:x1="26.714cm" svg:y1="5.044cm" svg:x2="26.964cm" svg:y2="5.044cm">
            <text:p text:style-name="P7"/>
          </draw:line>
          <draw:rect draw:style-name="gr3" draw:text-style-name="P1" draw:layer="layout" svg:width="0.25cm" svg:height="0.75cm" draw:transform="rotate (1.5707963267946) translate (25.964cm 5.169cm)">
            <text:p text:style-name="P7"/>
          </draw:rect>
          <draw:line draw:style-name="gr1" draw:text-style-name="P1" draw:layer="layout" svg:x1="25.714cm" svg:y1="5.044cm" svg:x2="25.964cm" svg:y2="5.044cm">
            <text:p text:style-name="P7"/>
          </draw:line>
        </draw:g>
        <draw:line draw:style-name="gr8" draw:text-style-name="P1" draw:layer="layout" svg:x1="25.839cm" svg:y1="5.044cm" svg:x2="25.339cm" svg:y2="5.044cm">
          <text:p text:style-name="P7"/>
        </draw:line>
        <draw:line draw:style-name="gr6" draw:text-style-name="P1" draw:layer="layout" svg:x1="28.214cm" svg:y1="6.544cm" svg:x2="28.214cm" svg:y2="5.044cm">
          <text:p text:style-name="P7"/>
        </draw:line>
        <draw:line draw:style-name="gr8" draw:text-style-name="P1" draw:layer="layout" svg:x1="25.339cm" svg:y1="5.044cm" svg:x2="24.964cm" svg:y2="5.044cm">
          <text:p text:style-name="P7"/>
        </draw:line>
        <draw:g>
          <draw:glue-point draw:id="4" svg:x="-5cm" svg:y="0cm"/>
          <draw:glue-point draw:id="5" svg:x="5cm" svg:y="0cm"/>
          <draw:line draw:style-name="gr1" draw:text-style-name="P1" draw:layer="layout" svg:x1="24.964cm" svg:y1="5.044cm" svg:x2="25.214cm" svg:y2="5.044cm">
            <text:p text:style-name="P7"/>
          </draw:line>
          <draw:rect draw:style-name="gr3" draw:text-style-name="P1" draw:layer="layout" svg:width="0.25cm" svg:height="0.75cm" draw:transform="rotate (1.5707963267946) translate (24.214cm 5.169cm)">
            <text:p text:style-name="P7"/>
          </draw:rect>
          <draw:line draw:style-name="gr1" draw:text-style-name="P1" draw:layer="layout" svg:x1="23.964cm" svg:y1="5.044cm" svg:x2="24.214cm" svg:y2="5.044cm">
            <text:p text:style-name="P7"/>
          </draw:line>
        </draw:g>
        <draw:line draw:style-name="gr8" draw:text-style-name="P1" draw:layer="layout" svg:x1="23.214cm" svg:y1="5.044cm" svg:x2="23.214cm" svg:y2="6.044cm">
          <text:p text:style-name="P7"/>
        </draw:line>
        <draw:g>
          <draw:glue-point draw:id="4" svg:x="0cm" svg:y="-5cm"/>
          <draw:line draw:style-name="gr1" draw:text-style-name="P1" draw:layer="layout" svg:x1="23.209cm" svg:y1="7.169cm" svg:x2="23.209cm" svg:y2="7.808cm">
            <draw:glue-point draw:id="4" svg:x="0cm" svg:y="-5cm"/>
            <text:p text:style-name="P7"/>
          </draw:line>
          <draw:line draw:style-name="gr5" draw:text-style-name="P1" draw:layer="layout" svg:x1="22.959cm" svg:y1="7.808cm" svg:x2="23.459cm" svg:y2="7.808cm">
            <text:p text:style-name="P7"/>
          </draw:line>
        </draw:g>
        <draw:line draw:style-name="gr8" draw:text-style-name="P1" draw:layer="layout" svg:x1="23.964cm" svg:y1="5.044cm" svg:x2="23.214cm" svg:y2="5.044cm">
          <text:p text:style-name="P7"/>
        </draw:line>
        <draw:line draw:style-name="gr8" draw:text-style-name="P1" draw:layer="layout" svg:x1="23.964cm" svg:y1="6.169cm" svg:x2="23.963cm" svg:y2="9.544cm">
          <text:p text:style-name="P7"/>
        </draw:line>
        <draw:line draw:style-name="gr21" draw:text-style-name="P1" draw:layer="layout" svg:x1="24.964cm" svg:y1="4.794cm" svg:x2="24.339cm" svg:y2="5.294cm">
          <text:p text:style-name="P7"/>
        </draw:line>
        <draw:line draw:style-name="gr21" draw:text-style-name="P1" draw:layer="layout" svg:x1="26.714cm" svg:y1="4.794cm" svg:x2="26.089cm" svg:y2="5.294cm">
          <text:p text:style-name="P7"/>
        </draw:line>
        <draw:frame draw:style-name="gr35" draw:text-style-name="P9" draw:layer="layout" svg:width="1cm" svg:height="0.83cm" svg:x="24.214cm" svg:y="4.089cm">
          <draw:text-box>
            <text:p text:style-name="P7"><text:span text:style-name="T6">R</text:span><text:span text:style-name="T7">1</text:span></text:p>
          </draw:text-box>
        </draw:frame>
        <draw:frame draw:style-name="gr35" draw:text-style-name="P9" draw:layer="layout" svg:width="1cm" svg:height="0.83cm" svg:x="25.839cm" svg:y="4.089cm">
          <draw:text-box>
            <text:p text:style-name="P7"><text:span text:style-name="T6">R</text:span><text:span text:style-name="T7">3</text:span></text:p>
          </draw:text-box>
        </draw:frame>
        <draw:frame draw:style-name="gr35" draw:text-style-name="P9" draw:layer="layout" svg:width="1cm" svg:height="0.83cm" svg:x="24.214cm" svg:y="5.339cm">
          <draw:text-box>
            <text:p text:style-name="P7"><text:span text:style-name="T6">R</text:span><text:span text:style-name="T7">2</text:span></text:p>
          </draw:text-box>
        </draw:frame>
        <draw:frame draw:style-name="gr35" draw:text-style-name="P9" draw:layer="layout" svg:width="1cm" svg:height="0.734cm" svg:x="27.214cm" svg:y="5.419cm">
          <draw:text-box>
            <text:p text:style-name="P7"><text:span text:style-name="T6">C</text:span></text:p>
          </draw:text-box>
        </draw:frame>
        <draw:frame draw:style-name="gr22" draw:text-style-name="P8" draw:layer="layout" svg:width="1.163cm" svg:height="0.83cm" svg:x="21.676cm" svg:y="6.214cm">
          <draw:text-box>
            <text:p text:style-name="P7"><text:span text:style-name="T6">U</text:span><text:span text:style-name="T7">soll</text:span></text:p>
          </draw:text-box>
        </draw:frame>
        <draw:line draw:style-name="gr27" draw:text-style-name="P1" draw:layer="layout" svg:x1="22.728cm" svg:y1="7.183cm" svg:x2="22.728cm" svg:y2="6.183cm">
          <text:p text:style-name="P7"/>
        </draw:line>
        <draw:line draw:style-name="gr8" draw:text-style-name="P1" draw:layer="layout" svg:x1="5.714cm" svg:y1="9.044cm" svg:x2="3.339cm" svg:y2="9.044cm">
          <text:p text:style-name="P7"/>
        </draw:line>
        <draw:g>
          <draw:glue-point draw:id="4" svg:x="0cm" svg:y="-5cm"/>
          <draw:line draw:style-name="gr1" draw:text-style-name="P1" draw:layer="layout" svg:x1="6.964cm" svg:y1="12.544cm" svg:x2="6.964cm" svg:y2="13.044cm">
            <draw:glue-point draw:id="4" svg:x="0cm" svg:y="-5cm"/>
            <text:p text:style-name="P7"/>
          </draw:line>
          <draw:line draw:style-name="gr5" draw:text-style-name="P1" draw:layer="layout" svg:x1="6.714cm" svg:y1="13.044cm" svg:x2="7.214cm" svg:y2="13.044cm">
            <text:p text:style-name="P7"/>
          </draw:line>
        </draw:g>
        <draw:g>
          <draw:glue-point draw:id="4" svg:x="0cm" svg:y="-5cm"/>
          <draw:line draw:style-name="gr1" draw:text-style-name="P1" draw:layer="layout" svg:x1="3.339cm" svg:y1="9.794cm" svg:x2="3.339cm" svg:y2="10.294cm">
            <draw:glue-point draw:id="4" svg:x="0cm" svg:y="-5cm"/>
            <text:p text:style-name="P7"/>
          </draw:line>
          <draw:line draw:style-name="gr5" draw:text-style-name="P1" draw:layer="layout" svg:x1="3.089cm" svg:y1="10.294cm" svg:x2="3.589cm" svg:y2="10.294cm">
            <text:p text:style-name="P7"/>
          </draw:line>
        </draw:g>
        <draw:g>
          <draw:rect draw:style-name="gr17" draw:text-style-name="P1" draw:layer="layout" svg:width="0.75cm" svg:height="0.857cm" svg:x="2.339cm" svg:y="12.794cm">
            <text:p text:style-name="P7"/>
          </draw:rect>
          <draw:rect draw:style-name="gr17" draw:text-style-name="P1" draw:layer="layout" svg:width="0.75cm" svg:height="0.857cm" svg:x="2.339cm" svg:y="11.812cm">
            <text:p text:style-name="P7"/>
          </draw:rect>
          <draw:rect draw:style-name="gr17" draw:text-style-name="P1" draw:layer="layout" svg:width="0.75cm" svg:height="0.857cm" svg:x="2.339cm" svg:y="10.812cm">
            <text:p text:style-name="P7"/>
          </draw:rect>
          <draw:line draw:style-name="gr1" draw:text-style-name="P1" draw:layer="layout" svg:x1="3.089cm" svg:y1="10.919cm" svg:x2="3.339cm" svg:y2="10.919cm">
            <text:p text:style-name="P7"/>
          </draw:line>
          <draw:rect draw:style-name="gr18" draw:text-style-name="P1" draw:layer="layout" svg:width="2.75cm" svg:height="3.125cm" svg:x="0.339cm" svg:y="10.669cm">
            <text:p text:style-name="P7"/>
          </draw:rect>
          <draw:line draw:style-name="gr1" draw:text-style-name="P1" draw:layer="layout" svg:x1="2.839cm" svg:y1="11.419cm" svg:x2="3.339cm" svg:y2="11.419cm">
            <text:p text:style-name="P7"/>
          </draw:line>
          <draw:frame draw:style-name="gr15" draw:layer="layout" svg:width="0.728cm" svg:height="0.497cm" svg:x="2.301cm" svg:y="10.812cm">
            <draw:object xlink:href="./Object 29" xlink:type="simple" xlink:show="embed" xlink:actuate="onLoad"/>
            <draw:image xlink:href="./ObjectReplacements/Object 29" xlink:type="simple" xlink:show="embed" xlink:actuate="onLoad"/>
          </draw:frame>
          <draw:line draw:style-name="gr1" draw:text-style-name="P1" draw:layer="layout" svg:x1="3.089cm" svg:y1="11.919cm" svg:x2="3.339cm" svg:y2="11.919cm">
            <text:p text:style-name="P7"/>
          </draw:line>
          <draw:frame draw:style-name="gr15" draw:layer="layout" svg:width="0.729cm" svg:height="0.482cm" svg:x="2.301cm" svg:y="11.812cm">
            <draw:object xlink:href="./Object 30" xlink:type="simple" xlink:show="embed" xlink:actuate="onLoad"/>
            <draw:image xlink:href="./ObjectReplacements/Object 30" xlink:type="simple" xlink:show="embed" xlink:actuate="onLoad"/>
          </draw:frame>
          <draw:line draw:style-name="gr19" draw:text-style-name="P1" draw:layer="layout" svg:x1="2.714cm" svg:y1="11.544cm" svg:x2="2.964cm" svg:y2="11.544cm">
            <text:p text:style-name="P7"/>
          </draw:line>
          <draw:line draw:style-name="gr1" draw:text-style-name="P1" draw:layer="layout" svg:x1="2.839cm" svg:y1="11.419cm" svg:x2="2.839cm" svg:y2="11.544cm">
            <text:p text:style-name="P7"/>
          </draw:line>
          <draw:line draw:style-name="gr1" draw:text-style-name="P1" draw:layer="layout" svg:x1="2.839cm" svg:y1="12.419cm" svg:x2="3.339cm" svg:y2="12.419cm">
            <text:p text:style-name="P7"/>
          </draw:line>
          <draw:line draw:style-name="gr19" draw:text-style-name="P1" draw:layer="layout" svg:x1="2.714cm" svg:y1="12.544cm" svg:x2="2.964cm" svg:y2="12.544cm">
            <text:p text:style-name="P7"/>
          </draw:line>
          <draw:line draw:style-name="gr1" draw:text-style-name="P1" draw:layer="layout" svg:x1="2.839cm" svg:y1="12.419cm" svg:x2="2.839cm" svg:y2="12.544cm">
            <text:p text:style-name="P7"/>
          </draw:line>
          <draw:g>
            <draw:circle draw:style-name="gr18" draw:text-style-name="P1" draw:layer="layout" svg:width="1.5cm" svg:height="1.5cm" svg:x="0.589cm" svg:y="11.419cm">
              <text:p text:style-name="P7"/>
            </draw:circle>
            <draw:line draw:style-name="gr1" draw:text-style-name="P1" draw:layer="layout" svg:x1="1.039cm" svg:y1="11.719cm" svg:x2="1.639cm" svg:y2="11.719cm">
              <text:p text:style-name="P7"/>
            </draw:line>
            <draw:line draw:style-name="gr1" draw:text-style-name="P1" draw:layer="layout" svg:x1="1.789cm" svg:y1="12.469cm" svg:x2="1.789cm" svg:y2="11.869cm">
              <text:p text:style-name="P7"/>
            </draw:line>
            <draw:line draw:style-name="gr1" draw:text-style-name="P1" draw:layer="layout" svg:x1="1.039cm" svg:y1="12.619cm" svg:x2="1.639cm" svg:y2="12.619cm">
              <text:p text:style-name="P7"/>
            </draw:line>
            <draw:line draw:style-name="gr1" draw:text-style-name="P1" draw:layer="layout" svg:x1="0.889cm" svg:y1="12.469cm" svg:x2="0.889cm" svg:y2="11.869cm">
              <text:p text:style-name="P7"/>
            </draw:line>
            <draw:line draw:style-name="gr1" draw:text-style-name="P1" draw:layer="layout" svg:x1="1.339cm" svg:y1="11.719cm" svg:x2="1.339cm" svg:y2="11.569cm">
              <text:p text:style-name="P7"/>
            </draw:line>
            <draw:line draw:style-name="gr1" draw:text-style-name="P1" draw:layer="layout" svg:x1="1.339cm" svg:y1="12.769cm" svg:x2="1.339cm" svg:y2="12.619cm">
              <text:p text:style-name="P7"/>
            </draw:line>
            <draw:line draw:style-name="gr1" draw:text-style-name="P1" draw:layer="layout" svg:x1="1.789cm" svg:y1="12.169cm" svg:x2="1.939cm" svg:y2="12.169cm">
              <text:p text:style-name="P7"/>
            </draw:line>
            <draw:line draw:style-name="gr1" draw:text-style-name="P1" draw:layer="layout" svg:x1="0.739cm" svg:y1="12.169cm" svg:x2="0.889cm" svg:y2="12.169cm">
              <text:p text:style-name="P7"/>
            </draw:line>
          </draw:g>
          <draw:line draw:style-name="gr1" draw:text-style-name="P1" draw:layer="layout" svg:x1="3.1cm" svg:y1="12.924cm" svg:x2="3.35cm" svg:y2="12.924cm">
            <text:p text:style-name="P7"/>
          </draw:line>
          <draw:frame draw:style-name="gr15" draw:layer="layout" svg:width="0.715cm" svg:height="0.482cm" svg:x="2.29cm" svg:y="12.817cm">
            <draw:object xlink:href="./Object 31" xlink:type="simple" xlink:show="embed" xlink:actuate="onLoad"/>
            <draw:image xlink:href="./ObjectReplacements/Object 31" xlink:type="simple" xlink:show="embed" xlink:actuate="onLoad"/>
          </draw:frame>
          <draw:line draw:style-name="gr1" draw:text-style-name="P1" draw:layer="layout" svg:x1="2.85cm" svg:y1="13.424cm" svg:x2="3.35cm" svg:y2="13.424cm">
            <text:p text:style-name="P7"/>
          </draw:line>
          <draw:line draw:style-name="gr19" draw:text-style-name="P1" draw:layer="layout" svg:x1="2.725cm" svg:y1="13.549cm" svg:x2="2.975cm" svg:y2="13.549cm">
            <text:p text:style-name="P7"/>
          </draw:line>
          <draw:line draw:style-name="gr1" draw:text-style-name="P1" draw:layer="layout" svg:x1="2.85cm" svg:y1="13.424cm" svg:x2="2.85cm" svg:y2="13.549cm">
            <text:p text:style-name="P7"/>
          </draw:line>
          <draw:frame draw:style-name="gr15" draw:layer="layout" svg:width="1.501cm" svg:height="0.482cm" svg:x="0.601cm" svg:y="10.794cm">
            <draw:object xlink:href="./Object 32" xlink:type="simple" xlink:show="embed" xlink:actuate="onLoad"/>
            <draw:image xlink:href="./ObjectReplacements/Object 32" xlink:type="simple" xlink:show="embed" xlink:actuate="onLoad"/>
          </draw:frame>
        </draw:g>
        <draw:g>
          <draw:glue-point draw:id="4" svg:x="0cm" svg:y="-5cm"/>
          <draw:line draw:style-name="gr1" draw:text-style-name="P1" draw:layer="layout" svg:x1="3.964cm" svg:y1="12.419cm" svg:x2="3.964cm" svg:y2="12.919cm">
            <draw:glue-point draw:id="4" svg:x="0cm" svg:y="-5cm"/>
            <text:p text:style-name="P7"/>
          </draw:line>
          <draw:line draw:style-name="gr5" draw:text-style-name="P1" draw:layer="layout" svg:x1="3.714cm" svg:y1="12.919cm" svg:x2="4.214cm" svg:y2="12.919cm">
            <text:p text:style-name="P7"/>
          </draw:line>
        </draw:g>
        <draw:line draw:style-name="gr8" draw:text-style-name="P1" draw:layer="layout" svg:x1="3.964cm" svg:y1="12.419cm" svg:x2="3.339cm" svg:y2="12.419cm">
          <text:p text:style-name="P7"/>
        </draw:line>
        <draw:line draw:style-name="gr8" draw:text-style-name="P1" draw:layer="layout" svg:x1="3.839cm" svg:y1="10.919cm" svg:x2="3.214cm" svg:y2="10.919cm">
          <text:p text:style-name="P7"/>
        </draw:line>
        <draw:line draw:style-name="gr8" draw:text-style-name="P1" draw:layer="layout" svg:x1="3.839cm" svg:y1="11.294cm" svg:x2="3.839cm" svg:y2="11.919cm">
          <text:p text:style-name="P7"/>
        </draw:line>
        <draw:line draw:style-name="gr8" draw:text-style-name="P1" draw:layer="layout" svg:x1="3.339cm" svg:y1="11.919cm" svg:x2="3.839cm" svg:y2="11.919cm">
          <text:p text:style-name="P7"/>
        </draw:line>
        <draw:line draw:style-name="gr6" draw:text-style-name="P1" draw:layer="layout" svg:x1="3.839cm" svg:y1="9.044cm" svg:x2="3.839cm" svg:y2="10.919cm">
          <text:p text:style-name="P7"/>
        </draw:line>
        <draw:line draw:style-name="gr8" draw:text-style-name="P1" draw:layer="layout" svg:x1="3.839cm" svg:y1="11.295cm" svg:x2="4.589cm" svg:y2="11.294cm">
          <text:p text:style-name="P7"/>
        </draw:line>
        <draw:frame draw:style-name="gr23" draw:text-style-name="P14" draw:layer="layout" svg:width="3.625cm" svg:height="0.649cm" svg:x="0.589cm" svg:y="8.169cm">
          <draw:text-box>
            <text:p text:style-name="P7"><text:span text:style-name="T10">Signalgenerator</text:span></text:p>
          </draw:text-box>
        </draw:frame>
        <draw:g>
          <draw:glue-point draw:id="4" svg:x="0cm" svg:y="-5cm"/>
          <draw:line draw:style-name="gr1" draw:text-style-name="P1" draw:layer="layout" svg:x1="4.589cm" svg:y1="12.419cm" svg:x2="4.589cm" svg:y2="12.919cm">
            <draw:glue-point draw:id="4" svg:x="0cm" svg:y="-5cm"/>
            <text:p text:style-name="P7"/>
          </draw:line>
          <draw:line draw:style-name="gr5" draw:text-style-name="P1" draw:layer="layout" svg:x1="4.339cm" svg:y1="12.919cm" svg:x2="4.839cm" svg:y2="12.919cm">
            <text:p text:style-name="P7"/>
          </draw:line>
        </draw:g>
        <draw:frame draw:style-name="gr22" draw:text-style-name="P8" draw:layer="layout" svg:width="0.93cm" svg:height="0.83cm" svg:x="4.964cm" svg:y="11.464cm">
          <draw:text-box>
            <text:p text:style-name="P7"><text:span text:style-name="T6">U</text:span><text:span text:style-name="T7">a</text:span></text:p>
          </draw:text-box>
        </draw:frame>
        <draw:line draw:style-name="gr27" draw:text-style-name="P1" draw:layer="layout" svg:x1="5.089cm" svg:y1="12.419cm" svg:x2="5.089cm" svg:y2="11.419cm">
          <text:p text:style-name="P7"/>
        </draw:line>
        <draw:g>
          <draw:glue-point draw:id="4" svg:x="0cm" svg:y="-5cm"/>
          <draw:glue-point draw:id="5" svg:x="0cm" svg:y="5cm"/>
          <draw:line draw:style-name="gr1" draw:text-style-name="P1" draw:layer="layout" svg:x1="4.589cm" svg:y1="11.294cm" svg:x2="4.589cm" svg:y2="11.544cm">
            <text:p text:style-name="P7"/>
          </draw:line>
          <draw:line draw:style-name="gr1" draw:text-style-name="P1" draw:layer="layout" svg:x1="4.589cm" svg:y1="12.544cm" svg:x2="4.589cm" svg:y2="12.294cm">
            <text:p text:style-name="P7"/>
          </draw:line>
          <draw:circle draw:style-name="gr20" draw:text-style-name="P6" draw:layer="layout" svg:width="0.75cm" svg:height="0.75cm" svg:x="4.214cm" svg:y="11.544cm">
            <text:p text:style-name="P2"><text:span text:style-name="T5">V</text:span></text:p>
          </draw:circle>
        </draw:g>
        <draw:g>
          <draw:glue-point draw:id="4" svg:x="0cm" svg:y="-5cm"/>
          <draw:glue-point draw:id="5" svg:x="0cm" svg:y="5cm"/>
          <draw:line draw:style-name="gr1" draw:text-style-name="P1" draw:layer="layout" svg:x1="9.351cm" svg:y1="21.173cm" svg:x2="9.351cm" svg:y2="21.423cm">
            <text:p text:style-name="P7"/>
          </draw:line>
          <draw:line draw:style-name="gr1" draw:text-style-name="P1" draw:layer="layout" svg:x1="9.351cm" svg:y1="22.423cm" svg:x2="9.351cm" svg:y2="22.173cm">
            <text:p text:style-name="P7"/>
          </draw:line>
          <draw:circle draw:style-name="gr20" draw:text-style-name="P6" draw:layer="layout" svg:width="0.75cm" svg:height="0.75cm" svg:x="8.976cm" svg:y="21.423cm">
            <text:p text:style-name="P2"><text:span text:style-name="T5">V</text:span></text:p>
          </draw:circle>
        </draw:g>
        <draw:g>
          <draw:glue-point draw:id="4" svg:x="0cm" svg:y="-5cm"/>
          <draw:glue-point draw:id="5" svg:x="0cm" svg:y="5cm"/>
          <draw:line draw:style-name="gr1" draw:text-style-name="P1" draw:layer="layout" svg:x1="23.214cm" svg:y1="6.044cm" svg:x2="23.214cm" svg:y2="6.294cm">
            <text:p text:style-name="P7"/>
          </draw:line>
          <draw:line draw:style-name="gr1" draw:text-style-name="P1" draw:layer="layout" svg:x1="23.214cm" svg:y1="7.294cm" svg:x2="23.214cm" svg:y2="7.044cm">
            <text:p text:style-name="P7"/>
          </draw:line>
          <draw:circle draw:style-name="gr3" draw:text-style-name="P1" draw:layer="layout" svg:width="0.75cm" svg:height="0.75cm" svg:x="22.839cm" svg:y="6.294cm">
            <text:p text:style-name="P7"/>
          </draw:circle>
          <draw:line draw:style-name="gr1" draw:text-style-name="P1" draw:layer="layout" svg:x1="23.214cm" svg:y1="6.294cm" svg:x2="23.214cm" svg:y2="7.044cm">
            <text:p text:style-name="P7"/>
          </draw:line>
        </draw:g>
        <draw:frame draw:style-name="gr22" draw:text-style-name="P8" draw:layer="layout" svg:width="0.972cm" svg:height="0.734cm" svg:x="22.117cm" svg:y="5.31cm">
          <draw:text-box>
            <text:p text:style-name="P7"><text:span text:style-name="T6">X1</text:span></text:p>
          </draw:text-box>
        </draw:frame>
        <draw:frame draw:style-name="gr22" draw:text-style-name="P8" draw:layer="layout" svg:width="1.04cm" svg:height="0.83cm" svg:x="34.089cm" svg:y="7.044cm">
          <draw:text-box>
            <text:p text:style-name="P7"><text:span text:style-name="T6">U</text:span><text:span text:style-name="T7">ist</text:span></text:p>
          </draw:text-box>
        </draw:frame>
        <draw:line draw:style-name="gr27" draw:text-style-name="P1" draw:layer="layout" svg:x1="34.214cm" svg:y1="7.169cm" svg:x2="34.214cm" svg:y2="7.919cm">
          <text:p text:style-name="P7"/>
        </draw:line>
        <draw:frame draw:style-name="gr22" draw:text-style-name="P8" draw:layer="layout" svg:width="0.972cm" svg:height="0.734cm" svg:x="29.464cm" svg:y="5.06cm">
          <draw:text-box>
            <text:p text:style-name="P7"><text:span text:style-name="T6">X3</text:span></text:p>
          </draw:text-box>
        </draw:frame>
        <draw:g>
          <draw:glue-point draw:id="4" svg:x="-4.961cm" svg:y="-4.198cm"/>
          <draw:glue-point draw:id="5" svg:x="-4.961cm" svg:y="-2.598cm"/>
          <draw:glue-point draw:id="6" svg:x="-4.961cm" svg:y="-0.998cm"/>
          <draw:glue-point draw:id="7" svg:x="-4.961cm" svg:y="0.601cm"/>
          <draw:glue-point draw:id="8" svg:x="-4.998cm" svg:y="2.217cm"/>
          <draw:glue-point draw:id="9" svg:x="-4.998cm" svg:y="3.817cm"/>
          <draw:rect draw:style-name="gr17" draw:text-style-name="P1" draw:layer="layout" svg:width="0.75cm" svg:height="0.857cm" svg:x="17.589cm" svg:y="12.169cm">
            <text:p text:style-name="P7"/>
          </draw:rect>
          <draw:rect draw:style-name="gr17" draw:text-style-name="P1" draw:layer="layout" svg:width="0.75cm" svg:height="0.857cm" svg:x="17.589cm" svg:y="11.187cm">
            <text:p text:style-name="P7"/>
          </draw:rect>
          <draw:rect draw:style-name="gr17" draw:text-style-name="P1" draw:layer="layout" svg:width="0.75cm" svg:height="0.857cm" svg:x="17.589cm" svg:y="10.187cm">
            <text:p text:style-name="P7"/>
          </draw:rect>
          <draw:line draw:style-name="gr1" draw:text-style-name="P1" draw:layer="layout" svg:x1="17.589cm" svg:y1="10.294cm" svg:x2="17.339cm" svg:y2="10.294cm">
            <text:p text:style-name="P7"/>
          </draw:line>
          <draw:rect draw:style-name="gr18" draw:text-style-name="P1" draw:layer="layout" svg:width="2.75cm" svg:height="3.125cm" svg:x="17.589cm" svg:y="10.044cm">
            <text:p text:style-name="P7"/>
          </draw:rect>
          <draw:line draw:style-name="gr1" draw:text-style-name="P1" draw:layer="layout" svg:x1="17.839cm" svg:y1="10.794cm" svg:x2="17.339cm" svg:y2="10.794cm">
            <text:p text:style-name="P7"/>
          </draw:line>
          <draw:frame draw:style-name="gr15" draw:layer="layout" svg:width="0.729cm" svg:height="0.482cm" svg:x="17.589cm" svg:y="10.187cm">
            <draw:object xlink:href="./Object 21" xlink:type="simple" xlink:show="embed" xlink:actuate="onLoad"/>
            <draw:image xlink:href="./ObjectReplacements/Object 21" xlink:type="simple" xlink:show="embed" xlink:actuate="onLoad"/>
          </draw:frame>
          <draw:line draw:style-name="gr1" draw:text-style-name="P1" draw:layer="layout" svg:x1="17.589cm" svg:y1="11.294cm" svg:x2="17.339cm" svg:y2="11.294cm">
            <text:p text:style-name="P7"/>
          </draw:line>
          <draw:frame draw:style-name="gr15" draw:layer="layout" svg:width="0.729cm" svg:height="0.482cm" svg:x="17.589cm" svg:y="11.187cm">
            <draw:object xlink:href="./Object 22" xlink:type="simple" xlink:show="embed" xlink:actuate="onLoad"/>
            <draw:image xlink:href="./ObjectReplacements/Object 22" xlink:type="simple" xlink:show="embed" xlink:actuate="onLoad"/>
          </draw:frame>
          <draw:line draw:style-name="gr19" draw:text-style-name="P1" draw:layer="layout" svg:x1="17.964cm" svg:y1="10.919cm" svg:x2="17.714cm" svg:y2="10.919cm">
            <text:p text:style-name="P7"/>
          </draw:line>
          <draw:line draw:style-name="gr1" draw:text-style-name="P1" draw:layer="layout" svg:x1="17.839cm" svg:y1="10.794cm" svg:x2="17.839cm" svg:y2="10.919cm">
            <text:p text:style-name="P7"/>
          </draw:line>
          <draw:line draw:style-name="gr1" draw:text-style-name="P1" draw:layer="layout" svg:x1="17.839cm" svg:y1="11.794cm" svg:x2="17.339cm" svg:y2="11.794cm">
            <text:p text:style-name="P7"/>
          </draw:line>
          <draw:line draw:style-name="gr19" draw:text-style-name="P1" draw:layer="layout" svg:x1="17.964cm" svg:y1="11.919cm" svg:x2="17.714cm" svg:y2="11.919cm">
            <text:p text:style-name="P7"/>
          </draw:line>
          <draw:line draw:style-name="gr1" draw:text-style-name="P1" draw:layer="layout" svg:x1="17.839cm" svg:y1="11.794cm" svg:x2="17.839cm" svg:y2="11.919cm">
            <text:p text:style-name="P7"/>
          </draw:line>
          <draw:g>
            <draw:circle draw:style-name="gr18" draw:text-style-name="P1" draw:layer="layout" svg:width="1.5cm" svg:height="1.5cm" svg:x="18.589cm" svg:y="10.794cm">
              <text:p text:style-name="P7"/>
            </draw:circle>
            <draw:line draw:style-name="gr1" draw:text-style-name="P1" draw:layer="layout" svg:x1="19.639cm" svg:y1="11.094cm" svg:x2="19.039cm" svg:y2="11.094cm">
              <text:p text:style-name="P7"/>
            </draw:line>
            <draw:line draw:style-name="gr1" draw:text-style-name="P1" draw:layer="layout" svg:x1="18.889cm" svg:y1="11.844cm" svg:x2="18.889cm" svg:y2="11.244cm">
              <text:p text:style-name="P7"/>
            </draw:line>
            <draw:line draw:style-name="gr1" draw:text-style-name="P1" draw:layer="layout" svg:x1="19.639cm" svg:y1="11.994cm" svg:x2="19.039cm" svg:y2="11.994cm">
              <text:p text:style-name="P7"/>
            </draw:line>
            <draw:line draw:style-name="gr1" draw:text-style-name="P1" draw:layer="layout" svg:x1="19.789cm" svg:y1="11.844cm" svg:x2="19.789cm" svg:y2="11.244cm">
              <text:p text:style-name="P7"/>
            </draw:line>
            <draw:line draw:style-name="gr1" draw:text-style-name="P1" draw:layer="layout" svg:x1="19.339cm" svg:y1="11.094cm" svg:x2="19.339cm" svg:y2="10.944cm">
              <text:p text:style-name="P7"/>
            </draw:line>
            <draw:line draw:style-name="gr1" draw:text-style-name="P1" draw:layer="layout" svg:x1="19.339cm" svg:y1="12.144cm" svg:x2="19.339cm" svg:y2="11.994cm">
              <text:p text:style-name="P7"/>
            </draw:line>
            <draw:line draw:style-name="gr1" draw:text-style-name="P1" draw:layer="layout" svg:x1="18.889cm" svg:y1="11.544cm" svg:x2="18.739cm" svg:y2="11.544cm">
              <text:p text:style-name="P7"/>
            </draw:line>
            <draw:line draw:style-name="gr1" draw:text-style-name="P1" draw:layer="layout" svg:x1="19.939cm" svg:y1="11.544cm" svg:x2="19.789cm" svg:y2="11.544cm">
              <text:p text:style-name="P7"/>
            </draw:line>
          </draw:g>
          <draw:line draw:style-name="gr1" draw:text-style-name="P1" draw:layer="layout" svg:x1="17.578cm" svg:y1="12.299cm" svg:x2="17.328cm" svg:y2="12.299cm">
            <text:p text:style-name="P7"/>
          </draw:line>
          <draw:frame draw:style-name="gr15" draw:layer="layout" svg:width="0.715cm" svg:height="0.482cm" svg:x="17.578cm" svg:y="12.192cm">
            <draw:object xlink:href="./Object 23" xlink:type="simple" xlink:show="embed" xlink:actuate="onLoad"/>
            <draw:image xlink:href="./ObjectReplacements/Object 23" xlink:type="simple" xlink:show="embed" xlink:actuate="onLoad"/>
          </draw:frame>
          <draw:line draw:style-name="gr1" draw:text-style-name="P1" draw:layer="layout" svg:x1="17.828cm" svg:y1="12.799cm" svg:x2="17.328cm" svg:y2="12.799cm">
            <text:p text:style-name="P7"/>
          </draw:line>
          <draw:line draw:style-name="gr19" draw:text-style-name="P1" draw:layer="layout" svg:x1="17.953cm" svg:y1="12.924cm" svg:x2="17.703cm" svg:y2="12.924cm">
            <text:p text:style-name="P7"/>
          </draw:line>
          <draw:line draw:style-name="gr1" draw:text-style-name="P1" draw:layer="layout" svg:x1="17.828cm" svg:y1="12.799cm" svg:x2="17.828cm" svg:y2="12.924cm">
            <text:p text:style-name="P7"/>
          </draw:line>
          <draw:frame draw:style-name="gr15" draw:layer="layout" svg:width="1.501cm" svg:height="0.482cm" svg:x="18.589cm" svg:y="10.169cm">
            <draw:object xlink:href="./Object 24" xlink:type="simple" xlink:show="embed" xlink:actuate="onLoad"/>
            <draw:image xlink:href="./ObjectReplacements/Object 24" xlink:type="simple" xlink:show="embed" xlink:actuate="onLoad"/>
          </draw:frame>
        </draw:g>
        <draw:g>
          <draw:glue-point draw:id="4" svg:x="0cm" svg:y="-5cm"/>
          <draw:line draw:style-name="gr1" draw:text-style-name="P1" draw:layer="layout" svg:x1="16.839cm" svg:y1="10.794cm" svg:x2="16.839cm" svg:y2="11.294cm">
            <draw:glue-point draw:id="4" svg:x="0cm" svg:y="-5cm"/>
            <text:p text:style-name="P7"/>
          </draw:line>
          <draw:line draw:style-name="gr5" draw:text-style-name="P1" draw:layer="layout" svg:x1="16.589cm" svg:y1="11.294cm" svg:x2="17.089cm" svg:y2="11.294cm">
            <text:p text:style-name="P7"/>
          </draw:line>
        </draw:g>
        <draw:line draw:style-name="gr8" draw:text-style-name="P1" draw:layer="layout" svg:x1="17.339cm" svg:y1="10.794cm" svg:x2="16.839cm" svg:y2="10.794cm">
          <text:p text:style-name="P7"/>
        </draw:line>
        <draw:line draw:style-name="gr8" draw:text-style-name="P1" draw:layer="layout" svg:x1="16.089cm" svg:y1="10.294cm" svg:x2="17.339cm" svg:y2="10.294cm">
          <text:p text:style-name="P7"/>
        </draw:line>
        <draw:frame draw:style-name="gr22" draw:text-style-name="P8" draw:layer="layout" svg:width="2.098cm" svg:height="0.83cm" svg:x="16.589cm" svg:y="8.294cm">
          <draw:text-box>
            <text:p text:style-name="P7"><text:span text:style-name="T6">V</text:span><text:span text:style-name="T7">cc</text:span><text:span text:style-name="T11">=10 </text:span><text:span text:style-name="T12">V</text:span></text:p>
          </draw:text-box>
        </draw:frame>
        <draw:frame draw:style-name="gr35" draw:text-style-name="P9" draw:layer="layout" svg:width="0.853cm" svg:height="0.734cm" svg:x="30.093cm" svg:y="24.931cm">
          <draw:text-box>
            <text:p text:style-name="P7"><text:span text:style-name="T6">M</text:span></text:p>
          </draw:text-box>
        </draw:frame>
        <draw:rect draw:style-name="gr24" draw:text-style-name="P1" draw:layer="layout" svg:width="0.25cm" svg:height="0.125cm" svg:x="30.393cm" svg:y="24.783cm">
          <text:p text:style-name="P7"/>
        </draw:rect>
        <draw:rect draw:style-name="gr24" draw:text-style-name="P1" draw:layer="layout" svg:width="0.25cm" svg:height="0.125cm" svg:x="30.393cm" svg:y="25.658cm">
          <text:p text:style-name="P7"/>
        </draw:rect>
        <draw:g>
          <draw:glue-point draw:id="4" svg:x="-5cm" svg:y="2.5cm"/>
          <draw:glue-point draw:id="5" svg:x="-5cm" svg:y="-2.5cm"/>
          <draw:glue-point draw:id="6" svg:x="5cm" svg:y="0cm"/>
          <draw:line draw:style-name="gr1" draw:text-style-name="P1" draw:layer="layout" svg:x1="24.339cm" svg:y1="25.044cm" svg:x2="24.339cm" svg:y2="23.544cm">
            <text:p text:style-name="P7"/>
          </draw:line>
          <draw:line draw:style-name="gr1" draw:text-style-name="P1" draw:layer="layout" svg:x1="24.339cm" svg:y1="25.044cm" svg:x2="25.589cm" svg:y2="24.294cm">
            <text:p text:style-name="P7"/>
          </draw:line>
          <draw:line draw:style-name="gr1" draw:text-style-name="P1" draw:layer="layout" svg:x1="24.339cm" svg:y1="23.544cm" svg:x2="25.589cm" svg:y2="24.294cm">
            <text:p text:style-name="P7"/>
          </draw:line>
          <draw:line draw:style-name="gr1" draw:text-style-name="P1" draw:layer="layout" svg:x1="24.339cm" svg:y1="24.669cm" svg:x2="24.089cm" svg:y2="24.669cm">
            <text:p text:style-name="P7"/>
          </draw:line>
          <draw:line draw:style-name="gr1" draw:text-style-name="P1" draw:layer="layout" svg:x1="24.339cm" svg:y1="23.919cm" svg:x2="24.089cm" svg:y2="23.919cm">
            <text:p text:style-name="P7"/>
          </draw:line>
          <draw:line draw:style-name="gr1" draw:text-style-name="P1" draw:layer="layout" svg:x1="24.714cm" svg:y1="24.669cm" svg:x2="24.464cm" svg:y2="24.669cm">
            <text:p text:style-name="P7"/>
          </draw:line>
          <draw:line draw:style-name="gr1" draw:text-style-name="P1" draw:layer="layout" svg:x1="24.714cm" svg:y1="23.919cm" svg:x2="24.464cm" svg:y2="23.919cm">
            <text:p text:style-name="P7"/>
          </draw:line>
          <draw:line draw:style-name="gr1" draw:text-style-name="P1" draw:layer="layout" svg:x1="24.589cm" svg:y1="24.544cm" svg:x2="24.589cm" svg:y2="24.794cm">
            <text:p text:style-name="P7"/>
          </draw:line>
          <draw:line draw:style-name="gr1" draw:text-style-name="P1" draw:layer="layout" svg:x1="25.839cm" svg:y1="24.294cm" svg:x2="25.589cm" svg:y2="24.294cm">
            <text:p text:style-name="P7"/>
          </draw:line>
        </draw:g>
        <draw:rect draw:style-name="gr25" draw:text-style-name="P10" draw:layer="layout" svg:width="2.125cm" svg:height="1.25cm" svg:x="27.589cm" svg:y="23.669cm">
          <text:p text:style-name="P2"><text:span text:style-name="T6">Verstärker</text:span></text:p>
        </draw:rect>
        <draw:line draw:style-name="gr8" draw:text-style-name="P1" draw:layer="layout" svg:x1="27.589cm" svg:y1="24.294cm" svg:x2="25.839cm" svg:y2="24.294cm">
          <text:p text:style-name="P7"/>
        </draw:line>
        <draw:line draw:style-name="gr8" draw:text-style-name="P1" draw:layer="layout" svg:x1="30.512cm" svg:y1="24.282cm" svg:x2="29.714cm" svg:y2="24.294cm">
          <text:p text:style-name="P7"/>
        </draw:line>
        <draw:line draw:style-name="gr8" draw:text-style-name="P1" draw:layer="layout" svg:x1="30.512cm" svg:y1="24.309cm" svg:x2="30.517cm" svg:y2="24.658cm">
          <text:p text:style-name="P7"/>
        </draw:line>
        <draw:g>
          <draw:glue-point draw:id="4" svg:x="0cm" svg:y="-5cm"/>
          <draw:glue-point draw:id="5" svg:x="0cm" svg:y="5cm"/>
          <draw:line draw:style-name="gr1" draw:text-style-name="P1" draw:layer="layout" svg:x1="30.518cm" svg:y1="24.658cm" svg:x2="30.518cm" svg:y2="24.908cm">
            <text:p text:style-name="P7"/>
          </draw:line>
          <draw:line draw:style-name="gr1" draw:text-style-name="P1" draw:layer="layout" svg:x1="30.518cm" svg:y1="25.908cm" svg:x2="30.518cm" svg:y2="25.658cm">
            <text:p text:style-name="P7"/>
          </draw:line>
          <draw:circle draw:style-name="gr3" draw:text-style-name="P1" draw:layer="layout" svg:width="0.75cm" svg:height="0.75cm" svg:x="30.143cm" svg:y="24.908cm">
            <text:p text:style-name="P7"/>
          </draw:circle>
        </draw:g>
        <draw:g>
          <draw:glue-point draw:id="4" svg:x="0cm" svg:y="-5cm"/>
          <draw:line draw:style-name="gr1" draw:text-style-name="P1" draw:layer="layout" svg:x1="30.518cm" svg:y1="25.908cm" svg:x2="30.518cm" svg:y2="26.408cm">
            <draw:glue-point draw:id="4" svg:x="0cm" svg:y="-5cm"/>
            <text:p text:style-name="P7"/>
          </draw:line>
          <draw:line draw:style-name="gr5" draw:text-style-name="P1" draw:layer="layout" svg:x1="30.268cm" svg:y1="26.408cm" svg:x2="30.768cm" svg:y2="26.408cm">
            <text:p text:style-name="P7"/>
          </draw:line>
        </draw:g>
        <draw:g>
          <draw:glue-point draw:id="4" svg:x="0cm" svg:y="-5cm"/>
          <draw:line draw:style-name="gr1" draw:text-style-name="P1" draw:layer="layout" svg:x1="23.589cm" svg:y1="25.044cm" svg:x2="23.589cm" svg:y2="25.544cm">
            <draw:glue-point draw:id="4" svg:x="0cm" svg:y="-5cm"/>
            <text:p text:style-name="P7"/>
          </draw:line>
          <draw:line draw:style-name="gr5" draw:text-style-name="P1" draw:layer="layout" svg:x1="23.339cm" svg:y1="25.544cm" svg:x2="23.839cm" svg:y2="25.544cm">
            <text:p text:style-name="P7"/>
          </draw:line>
        </draw:g>
        <draw:line draw:style-name="gr8" draw:text-style-name="P1" draw:layer="layout" svg:x1="24.214cm" svg:y1="24.669cm" svg:x2="23.589cm" svg:y2="24.669cm">
          <text:p text:style-name="P7"/>
        </draw:line>
        <draw:line draw:style-name="gr8" draw:text-style-name="P1" draw:layer="layout" svg:x1="23.589cm" svg:y1="25.044cm" svg:x2="23.59cm" svg:y2="24.669cm">
          <text:p text:style-name="P7"/>
        </draw:line>
        <draw:frame draw:style-name="gr41" draw:text-style-name="P9" draw:layer="layout" svg:width="0.853cm" svg:height="0.75cm" svg:x="31.964cm" svg:y="24.919cm">
          <draw:text-box>
            <text:p text:style-name="P7"><text:span text:style-name="T6">G</text:span></text:p>
          </draw:text-box>
        </draw:frame>
        <draw:line draw:style-name="gr8" draw:text-style-name="P1" draw:layer="layout" svg:x1="32.333cm" svg:y1="24.294cm" svg:x2="32.339cm" svg:y2="24.698cm">
          <text:p text:style-name="P7"/>
        </draw:line>
        <draw:g>
          <draw:glue-point draw:id="4" svg:x="0cm" svg:y="-5cm"/>
          <draw:glue-point draw:id="5" svg:x="0cm" svg:y="5cm"/>
          <draw:line draw:style-name="gr1" draw:text-style-name="P1" draw:layer="layout" svg:x1="32.339cm" svg:y1="24.669cm" svg:x2="32.339cm" svg:y2="24.919cm">
            <text:p text:style-name="P7"/>
          </draw:line>
          <draw:line draw:style-name="gr1" draw:text-style-name="P1" draw:layer="layout" svg:x1="32.339cm" svg:y1="25.919cm" svg:x2="32.339cm" svg:y2="25.669cm">
            <text:p text:style-name="P7"/>
          </draw:line>
          <draw:circle draw:style-name="gr3" draw:text-style-name="P1" draw:layer="layout" svg:width="0.75cm" svg:height="0.75cm" svg:x="31.964cm" svg:y="24.919cm">
            <text:p text:style-name="P7"/>
          </draw:circle>
        </draw:g>
        <draw:g>
          <draw:glue-point draw:id="4" svg:x="0cm" svg:y="-5cm"/>
          <draw:line draw:style-name="gr1" draw:text-style-name="P1" draw:layer="layout" svg:x1="32.339cm" svg:y1="25.919cm" svg:x2="32.339cm" svg:y2="26.419cm">
            <draw:glue-point draw:id="4" svg:x="0cm" svg:y="-5cm"/>
            <text:p text:style-name="P7"/>
          </draw:line>
          <draw:line draw:style-name="gr5" draw:text-style-name="P1" draw:layer="layout" svg:x1="32.089cm" svg:y1="26.419cm" svg:x2="32.589cm" svg:y2="26.419cm">
            <text:p text:style-name="P7"/>
          </draw:line>
        </draw:g>
        <draw:line draw:style-name="gr8" draw:text-style-name="P1" draw:layer="layout" svg:x1="31.978cm" svg:y1="25.169cm" svg:x2="30.839cm" svg:y2="25.168cm">
          <text:p text:style-name="P7"/>
        </draw:line>
        <draw:line draw:style-name="gr8" draw:text-style-name="P1" draw:layer="layout" svg:x1="32.028cm" svg:y1="25.407cm" svg:x2="30.88cm" svg:y2="25.408cm">
          <text:p text:style-name="P7"/>
        </draw:line>
        <draw:line draw:style-name="gr8" draw:text-style-name="P1" draw:layer="layout" svg:x1="33.964cm" svg:y1="24.294cm" svg:x2="32.339cm" svg:y2="24.294cm">
          <text:p text:style-name="P7"/>
        </draw:line>
        <draw:line draw:style-name="gr8" draw:text-style-name="P1" draw:layer="layout" svg:x1="33.964cm" svg:y1="24.294cm" svg:x2="33.964cm" svg:y2="27.294cm">
          <text:p text:style-name="P7"/>
        </draw:line>
        <draw:line draw:style-name="gr8" draw:text-style-name="P1" draw:layer="layout" svg:x1="33.964cm" svg:y1="27.294cm" svg:x2="22.589cm" svg:y2="27.294cm">
          <text:p text:style-name="P7"/>
        </draw:line>
        <draw:g>
          <draw:glue-point draw:id="4" svg:x="-5cm" svg:y="0cm"/>
          <draw:glue-point draw:id="5" svg:x="5cm" svg:y="0cm"/>
          <draw:line draw:style-name="gr1" draw:text-style-name="P1" draw:layer="layout" svg:x1="23.589cm" svg:y1="23.919cm" svg:x2="23.839cm" svg:y2="23.919cm">
            <text:p text:style-name="P7"/>
          </draw:line>
          <draw:rect draw:style-name="gr3" draw:text-style-name="P1" draw:layer="layout" svg:width="0.25cm" svg:height="0.75cm" draw:transform="rotate (1.5707963267946) translate (22.839cm 24.044cm)">
            <text:p text:style-name="P7"/>
          </draw:rect>
          <draw:line draw:style-name="gr1" draw:text-style-name="P1" draw:layer="layout" svg:x1="22.589cm" svg:y1="23.919cm" svg:x2="22.839cm" svg:y2="23.919cm">
            <text:p text:style-name="P7"/>
          </draw:line>
        </draw:g>
        <draw:line draw:style-name="gr7" draw:text-style-name="P1" draw:layer="layout" svg:x1="23.964cm" svg:y1="22.794cm" svg:x2="23.964cm" svg:y2="23.919cm">
          <text:p text:style-name="P7"/>
        </draw:line>
        <draw:line draw:style-name="gr8" draw:text-style-name="P1" draw:layer="layout" svg:x1="24.214cm" svg:y1="23.919cm" svg:x2="23.589cm" svg:y2="23.919cm">
          <text:p text:style-name="P7"/>
        </draw:line>
        <draw:g>
          <draw:glue-point draw:id="4" svg:x="4.944cm" svg:y="0.213cm"/>
          <draw:glue-point draw:id="5" svg:x="-4.944cm" svg:y="-0.213cm"/>
          <draw:line draw:style-name="gr1" draw:text-style-name="P1" draw:layer="layout" svg:x1="26.089cm" svg:y1="22.794cm" svg:x2="25.589cm" svg:y2="22.794cm">
            <text:p text:style-name="P7"/>
          </draw:line>
          <draw:line draw:style-name="gr1" draw:text-style-name="P1" draw:layer="layout" svg:x1="26.839cm" svg:y1="22.794cm" svg:x2="26.339cm" svg:y2="22.794cm">
            <text:p text:style-name="P7"/>
          </draw:line>
          <draw:line draw:style-name="gr1" draw:text-style-name="P1" draw:layer="layout" svg:x1="26.089cm" svg:y1="22.419cm" svg:x2="26.089cm" svg:y2="23.169cm">
            <text:p text:style-name="P7"/>
          </draw:line>
          <draw:line draw:style-name="gr1" draw:text-style-name="P1" draw:layer="layout" svg:x1="26.339cm" svg:y1="22.419cm" svg:x2="26.339cm" svg:y2="23.169cm">
            <text:p text:style-name="P7"/>
          </draw:line>
        </draw:g>
        <draw:g>
          <draw:glue-point draw:id="4" svg:x="-5cm" svg:y="0cm"/>
          <draw:glue-point draw:id="5" svg:x="5cm" svg:y="0cm"/>
          <draw:line draw:style-name="gr1" draw:text-style-name="P1" draw:layer="layout" svg:x1="25.339cm" svg:y1="22.794cm" svg:x2="25.589cm" svg:y2="22.794cm">
            <text:p text:style-name="P7"/>
          </draw:line>
          <draw:rect draw:style-name="gr3" draw:text-style-name="P1" draw:layer="layout" svg:width="0.25cm" svg:height="0.75cm" draw:transform="rotate (1.5707963267946) translate (24.589cm 22.919cm)">
            <text:p text:style-name="P7"/>
          </draw:rect>
          <draw:line draw:style-name="gr1" draw:text-style-name="P1" draw:layer="layout" svg:x1="24.339cm" svg:y1="22.794cm" svg:x2="24.589cm" svg:y2="22.794cm">
            <text:p text:style-name="P7"/>
          </draw:line>
        </draw:g>
        <draw:line draw:style-name="gr8" draw:text-style-name="P1" draw:layer="layout" svg:x1="24.464cm" svg:y1="22.794cm" svg:x2="23.964cm" svg:y2="22.794cm">
          <text:p text:style-name="P7"/>
        </draw:line>
        <draw:line draw:style-name="gr6" draw:text-style-name="P1" draw:layer="layout" svg:x1="26.839cm" svg:y1="24.294cm" svg:x2="26.839cm" svg:y2="22.794cm">
          <text:p text:style-name="P7"/>
        </draw:line>
        <draw:line draw:style-name="gr8" draw:text-style-name="P1" draw:layer="layout" svg:x1="23.964cm" svg:y1="22.794cm" svg:x2="23.589cm" svg:y2="22.794cm">
          <text:p text:style-name="P7"/>
        </draw:line>
        <draw:g>
          <draw:glue-point draw:id="4" svg:x="-5cm" svg:y="0cm"/>
          <draw:glue-point draw:id="5" svg:x="5cm" svg:y="0cm"/>
          <draw:line draw:style-name="gr1" draw:text-style-name="P1" draw:layer="layout" svg:x1="23.589cm" svg:y1="22.794cm" svg:x2="23.839cm" svg:y2="22.794cm">
            <text:p text:style-name="P7"/>
          </draw:line>
          <draw:rect draw:style-name="gr3" draw:text-style-name="P1" draw:layer="layout" svg:width="0.25cm" svg:height="0.75cm" draw:transform="rotate (1.5707963267946) translate (22.839cm 22.919cm)">
            <text:p text:style-name="P7"/>
          </draw:rect>
          <draw:line draw:style-name="gr1" draw:text-style-name="P1" draw:layer="layout" svg:x1="22.589cm" svg:y1="22.794cm" svg:x2="22.839cm" svg:y2="22.794cm">
            <text:p text:style-name="P7"/>
          </draw:line>
        </draw:g>
        <draw:line draw:style-name="gr8" draw:text-style-name="P1" draw:layer="layout" svg:x1="21.839cm" svg:y1="22.794cm" svg:x2="21.839cm" svg:y2="23.794cm">
          <text:p text:style-name="P7"/>
        </draw:line>
        <draw:g>
          <draw:glue-point draw:id="4" svg:x="0cm" svg:y="-5cm"/>
          <draw:line draw:style-name="gr1" draw:text-style-name="P1" draw:layer="layout" svg:x1="21.834cm" svg:y1="24.919cm" svg:x2="21.834cm" svg:y2="25.558cm">
            <draw:glue-point draw:id="4" svg:x="0cm" svg:y="-5cm"/>
            <text:p text:style-name="P7"/>
          </draw:line>
          <draw:line draw:style-name="gr5" draw:text-style-name="P1" draw:layer="layout" svg:x1="21.584cm" svg:y1="25.558cm" svg:x2="22.084cm" svg:y2="25.558cm">
            <text:p text:style-name="P7"/>
          </draw:line>
        </draw:g>
        <draw:line draw:style-name="gr8" draw:text-style-name="P1" draw:layer="layout" svg:x1="22.589cm" svg:y1="22.794cm" svg:x2="21.839cm" svg:y2="22.794cm">
          <text:p text:style-name="P7"/>
        </draw:line>
        <draw:line draw:style-name="gr8" draw:text-style-name="P1" draw:layer="layout" svg:x1="22.589cm" svg:y1="23.919cm" svg:x2="22.588cm" svg:y2="27.294cm">
          <text:p text:style-name="P7"/>
        </draw:line>
        <draw:line draw:style-name="gr21" draw:text-style-name="P1" draw:layer="layout" svg:x1="23.589cm" svg:y1="22.544cm" svg:x2="22.964cm" svg:y2="23.044cm">
          <text:p text:style-name="P7"/>
        </draw:line>
        <draw:line draw:style-name="gr21" draw:text-style-name="P1" draw:layer="layout" svg:x1="25.339cm" svg:y1="22.544cm" svg:x2="24.714cm" svg:y2="23.044cm">
          <text:p text:style-name="P7"/>
        </draw:line>
        <draw:frame draw:style-name="gr35" draw:text-style-name="P9" draw:layer="layout" svg:width="1cm" svg:height="0.83cm" svg:x="22.839cm" svg:y="21.839cm">
          <draw:text-box>
            <text:p text:style-name="P7"><text:span text:style-name="T6">R</text:span><text:span text:style-name="T7">1</text:span></text:p>
          </draw:text-box>
        </draw:frame>
        <draw:frame draw:style-name="gr35" draw:text-style-name="P9" draw:layer="layout" svg:width="1cm" svg:height="0.83cm" svg:x="24.464cm" svg:y="21.839cm">
          <draw:text-box>
            <text:p text:style-name="P7"><text:span text:style-name="T6">R</text:span><text:span text:style-name="T7">3</text:span></text:p>
          </draw:text-box>
        </draw:frame>
        <draw:frame draw:style-name="gr35" draw:text-style-name="P9" draw:layer="layout" svg:width="1cm" svg:height="0.83cm" svg:x="22.839cm" svg:y="23.089cm">
          <draw:text-box>
            <text:p text:style-name="P7"><text:span text:style-name="T6">R</text:span><text:span text:style-name="T7">2</text:span></text:p>
          </draw:text-box>
        </draw:frame>
        <draw:frame draw:style-name="gr35" draw:text-style-name="P9" draw:layer="layout" svg:width="1cm" svg:height="0.734cm" svg:x="25.839cm" svg:y="23.169cm">
          <draw:text-box>
            <text:p text:style-name="P7"><text:span text:style-name="T6">C</text:span></text:p>
          </draw:text-box>
        </draw:frame>
        <draw:frame draw:style-name="gr22" draw:text-style-name="P8" draw:layer="layout" svg:width="1.963cm" svg:height="0.83cm" svg:x="19.501cm" svg:y="23.964cm">
          <draw:text-box>
            <text:p text:style-name="P7"><text:span text:style-name="T6">U</text:span><text:span text:style-name="T7">soll</text:span><text:span text:style-name="T11">=1</text:span><text:span text:style-name="T12">V</text:span></text:p>
          </draw:text-box>
        </draw:frame>
        <draw:line draw:style-name="gr27" draw:text-style-name="P1" draw:layer="layout" svg:x1="21.353cm" svg:y1="24.933cm" svg:x2="21.353cm" svg:y2="23.933cm">
          <text:p text:style-name="P7"/>
        </draw:line>
        <draw:g>
          <draw:glue-point draw:id="4" svg:x="0cm" svg:y="-5cm"/>
          <draw:glue-point draw:id="5" svg:x="0cm" svg:y="5cm"/>
          <draw:line draw:style-name="gr1" draw:text-style-name="P1" draw:layer="layout" svg:x1="21.839cm" svg:y1="23.794cm" svg:x2="21.839cm" svg:y2="24.044cm">
            <text:p text:style-name="P7"/>
          </draw:line>
          <draw:line draw:style-name="gr1" draw:text-style-name="P1" draw:layer="layout" svg:x1="21.839cm" svg:y1="25.044cm" svg:x2="21.839cm" svg:y2="24.794cm">
            <text:p text:style-name="P7"/>
          </draw:line>
          <draw:circle draw:style-name="gr3" draw:text-style-name="P1" draw:layer="layout" svg:width="0.75cm" svg:height="0.75cm" svg:x="21.464cm" svg:y="24.044cm">
            <text:p text:style-name="P7"/>
          </draw:circle>
          <draw:line draw:style-name="gr1" draw:text-style-name="P1" draw:layer="layout" svg:x1="21.839cm" svg:y1="24.044cm" svg:x2="21.839cm" svg:y2="24.794cm">
            <text:p text:style-name="P7"/>
          </draw:line>
        </draw:g>
        <draw:frame draw:style-name="gr22" draw:text-style-name="P8" draw:layer="layout" svg:width="0.972cm" svg:height="0.734cm" svg:x="20.742cm" svg:y="23.06cm">
          <draw:text-box>
            <text:p text:style-name="P7"><text:span text:style-name="T6">X1</text:span></text:p>
          </draw:text-box>
        </draw:frame>
        <draw:frame draw:style-name="gr22" draw:text-style-name="P8" draw:layer="layout" svg:width="1.04cm" svg:height="0.83cm" svg:x="32.714cm" svg:y="24.794cm">
          <draw:text-box>
            <text:p text:style-name="P7"><text:span text:style-name="T6">U</text:span><text:span text:style-name="T7">ist</text:span></text:p>
          </draw:text-box>
        </draw:frame>
        <draw:line draw:style-name="gr27" draw:text-style-name="P1" draw:layer="layout" svg:x1="32.839cm" svg:y1="24.919cm" svg:x2="32.839cm" svg:y2="25.669cm">
          <text:p text:style-name="P7"/>
        </draw:line>
        <draw:frame draw:style-name="gr22" draw:text-style-name="P8" draw:layer="layout" svg:width="0.972cm" svg:height="0.734cm" svg:x="28.089cm" svg:y="22.81cm">
          <draw:text-box>
            <text:p text:style-name="P7"><text:span text:style-name="T6">X3</text:span></text:p>
          </draw:text-box>
        </draw:frame>
        <draw:g>
          <draw:glue-point draw:id="4" svg:x="-5cm" svg:y="0cm"/>
          <draw:glue-point draw:id="5" svg:x="5cm" svg:y="0cm"/>
          <draw:line draw:style-name="gr1" draw:text-style-name="P1" draw:layer="layout" svg:x1="23.589cm" svg:y1="21.544cm" svg:x2="23.839cm" svg:y2="21.544cm">
            <text:p text:style-name="P7"/>
          </draw:line>
          <draw:rect draw:style-name="gr3" draw:text-style-name="P1" draw:layer="layout" svg:width="0.25cm" svg:height="0.75cm" draw:transform="rotate (1.5707963267946) translate (22.839cm 21.669cm)">
            <text:p text:style-name="P7"/>
          </draw:rect>
          <draw:line draw:style-name="gr1" draw:text-style-name="P1" draw:layer="layout" svg:x1="22.589cm" svg:y1="21.544cm" svg:x2="22.839cm" svg:y2="21.544cm">
            <text:p text:style-name="P7"/>
          </draw:line>
        </draw:g>
        <draw:line draw:style-name="gr42" draw:text-style-name="P1" draw:layer="layout" svg:x1="23.964cm" svg:y1="22.794cm" svg:x2="23.964cm" svg:y2="21.544cm">
          <text:p text:style-name="P7"/>
        </draw:line>
        <draw:line draw:style-name="gr8" draw:text-style-name="P1" draw:layer="layout" svg:x1="23.964cm" svg:y1="21.544cm" svg:x2="23.839cm" svg:y2="21.544cm">
          <text:p text:style-name="P7"/>
        </draw:line>
        <draw:frame draw:style-name="gr35" draw:text-style-name="P9" draw:layer="layout" svg:width="1cm" svg:height="0.83cm" svg:x="22.714cm" svg:y="20.589cm">
          <draw:text-box>
            <text:p text:style-name="P7"><text:span text:style-name="T6">R</text:span><text:span text:style-name="T7">X</text:span></text:p>
          </draw:text-box>
        </draw:frame>
        <draw:g>
          <draw:glue-point draw:id="4" svg:x="0cm" svg:y="-5cm"/>
          <draw:glue-point draw:id="5" svg:x="0cm" svg:y="5cm"/>
          <draw:line draw:style-name="gr8" draw:text-style-name="P1" draw:layer="layout" svg:x1="21.839cm" svg:y1="21.544cm" svg:x2="21.839cm" svg:y2="21.794cm">
            <text:p text:style-name="P7"/>
          </draw:line>
          <draw:line draw:style-name="gr8" draw:text-style-name="P1" draw:layer="layout" svg:x1="21.589cm" svg:y1="21.669cm" svg:x2="21.839cm" svg:y2="22.294cm">
            <text:p text:style-name="P7"/>
          </draw:line>
          <draw:line draw:style-name="gr8" draw:text-style-name="P1" draw:layer="layout" svg:x1="21.839cm" svg:y1="22.294cm" svg:x2="21.839cm" svg:y2="22.544cm">
            <text:p text:style-name="P7"/>
          </draw:line>
          <draw:rect draw:style-name="gr4" draw:text-style-name="P1" draw:layer="layout" svg:width="0.75cm" svg:height="1cm" svg:x="21.464cm" svg:y="21.544cm">
            <text:p text:style-name="P7"/>
          </draw:rect>
        </draw:g>
        <draw:line draw:style-name="gr43" draw:text-style-name="P1" draw:layer="layout" svg:x1="21.839cm" svg:y1="22.794cm" svg:x2="21.839cm" svg:y2="22.544cm">
          <text:p text:style-name="P7"/>
        </draw:line>
        <draw:line draw:style-name="gr8" draw:text-style-name="P1" draw:layer="layout" svg:x1="21.839cm" svg:y1="21.544cm" svg:x2="22.589cm" svg:y2="21.544cm">
          <text:p text:style-name="P7"/>
        </draw:line>
      </draw:page>
      <draw:page draw:name="page3" draw:style-name="dp1" draw:master-page-name="Standard">
        <office:forms form:automatic-focus="false" form:apply-design-mode="false"/>
        <draw:frame draw:style-name="gr44" draw:text-style-name="P1" draw:layer="layout" svg:width="14cm" svg:height="6.27cm" svg:x="16.713cm" svg:y="13.471cm">
          <draw:image xlink:href="../../jpegfiles/555sim.wmf" xlink:type="simple" xlink:show="embed" xlink:actuate="onLoad">
            <text:p text:style-name="P7"/>
          </draw:image>
        </draw:frame>
        <draw:line draw:style-name="gr45" draw:text-style-name="P1" draw:layer="layout" svg:x1="3.589cm" svg:y1="0.669cm" svg:x2="3.589cm" svg:y2="4.169cm">
          <text:p text:style-name="P7"/>
        </draw:line>
        <draw:line draw:style-name="gr45" draw:text-style-name="P1" draw:layer="layout" svg:x1="1.839cm" svg:y1="2.419cm" svg:x2="5.339cm" svg:y2="2.419cm">
          <text:p text:style-name="P7"/>
        </draw:line>
        <draw:g>
          <draw:circle draw:style-name="gr46" draw:text-style-name="P1" draw:layer="layout" svg:width="3cm" svg:height="3cm" draw:transform="rotate (0.816465024082793) translate (1.469cm 2.485cm)">
            <text:p text:style-name="P7"/>
          </draw:circle>
          <draw:polygon draw:style-name="gr24" draw:text-style-name="P1" draw:layer="layout" svg:width="0.375cm" svg:height="1.125cm" draw:transform="rotate (0.816465024082793) translate (4.075cm 0.989cm)" svg:viewBox="0 0 376 1126" draw:points="0,0 375,0 375,1125 0,1125 125,875 125,625 125,250">
            <text:p text:style-name="P7"/>
          </draw:polygon>
        </draw:g>
        <draw:rect draw:style-name="gr47" draw:text-style-name="P1" draw:layer="layout" svg:width="0.375cm" svg:height="1.125cm" svg:x="5.464cm" svg:y="1.794cm">
          <text:p text:style-name="P7"/>
        </draw:rect>
        <draw:line draw:style-name="gr45" draw:text-style-name="P1" draw:layer="layout" svg:x1="8.589cm" svg:y1="0.669cm" svg:x2="8.589cm" svg:y2="4.169cm">
          <text:p text:style-name="P7"/>
        </draw:line>
        <draw:line draw:style-name="gr45" draw:text-style-name="P1" draw:layer="layout" svg:x1="6.839cm" svg:y1="2.419cm" svg:x2="10.339cm" svg:y2="2.419cm">
          <text:p text:style-name="P7"/>
        </draw:line>
        <draw:g>
          <draw:circle draw:style-name="gr46" draw:text-style-name="P1" draw:layer="layout" svg:width="3cm" svg:height="3cm" draw:transform="rotate (0.245567825755556) translate (6.769cm 1.329cm)">
            <text:p text:style-name="P7"/>
          </draw:circle>
          <draw:polygon draw:style-name="gr24" draw:text-style-name="P1" draw:layer="layout" svg:width="0.376cm" svg:height="1.126cm" draw:transform="rotate (0.245567825755556) translate (9.77cm 1.478cm)" svg:viewBox="0 0 377 1127" draw:points="0,1 376,0 375,1126 0,1125 125,876 125,625 125,251">
            <text:p text:style-name="P7"/>
          </draw:polygon>
        </draw:g>
        <draw:rect draw:style-name="gr47" draw:text-style-name="P1" draw:layer="layout" svg:width="0.375cm" svg:height="1.125cm" svg:x="10.464cm" svg:y="1.794cm">
          <text:p text:style-name="P7"/>
        </draw:rect>
        <draw:line draw:style-name="gr45" draw:text-style-name="P1" draw:layer="layout" svg:x1="3.589cm" svg:y1="4.919cm" svg:x2="3.589cm" svg:y2="8.419cm">
          <text:p text:style-name="P7"/>
        </draw:line>
        <draw:line draw:style-name="gr45" draw:text-style-name="P1" draw:layer="layout" svg:x1="1.839cm" svg:y1="6.669cm" svg:x2="5.339cm" svg:y2="6.669cm">
          <text:p text:style-name="P7"/>
        </draw:line>
        <draw:g>
          <draw:circle draw:style-name="gr46" draw:text-style-name="P1" draw:layer="layout" svg:width="3cm" svg:height="3cm" svg:x="2.089cm" svg:y="5.169cm">
            <text:p text:style-name="P7"/>
          </draw:circle>
          <draw:polygon draw:style-name="gr24" draw:text-style-name="P1" draw:layer="layout" svg:width="0.375cm" svg:height="1.125cm" svg:x="4.964cm" svg:y="6.044cm" svg:viewBox="0 0 376 1126" draw:points="0,0 375,0 375,1125 0,1125 125,875 125,625 125,250">
            <text:p text:style-name="P7"/>
          </draw:polygon>
        </draw:g>
        <draw:rect draw:style-name="gr47" draw:text-style-name="P1" draw:layer="layout" svg:width="0.375cm" svg:height="1.125cm" svg:x="5.464cm" svg:y="6.044cm">
          <text:p text:style-name="P7"/>
        </draw:rect>
        <draw:line draw:style-name="gr45" draw:text-style-name="P1" draw:layer="layout" svg:x1="8.589cm" svg:y1="4.919cm" svg:x2="8.589cm" svg:y2="8.419cm">
          <text:p text:style-name="P7"/>
        </draw:line>
        <draw:line draw:style-name="gr45" draw:text-style-name="P1" draw:layer="layout" svg:x1="6.839cm" svg:y1="6.669cm" svg:x2="10.339cm" svg:y2="6.669cm">
          <text:p text:style-name="P7"/>
        </draw:line>
        <draw:g>
          <draw:circle draw:style-name="gr46" draw:text-style-name="P1" draw:layer="layout" svg:width="3cm" svg:height="3cm" draw:transform="rotate (-0.364773813667932) translate (7.723cm 4.733cm)">
            <text:p text:style-name="P7"/>
          </draw:circle>
          <draw:polygon draw:style-name="gr24" draw:text-style-name="P1" draw:layer="layout" svg:width="0.375cm" svg:height="1.126cm" draw:transform="rotate (-0.364773813667932) translate (10.097cm 6.575cm)" svg:viewBox="0 0 376 1127" draw:points="0,1 375,0 374,1125 0,1126 125,876 125,625 125,250">
            <text:p text:style-name="P7"/>
          </draw:polygon>
        </draw:g>
        <draw:rect draw:style-name="gr47" draw:text-style-name="P1" draw:layer="layout" svg:width="0.375cm" svg:height="1.125cm" svg:x="10.464cm" svg:y="6.044cm">
          <text:p text:style-name="P7"/>
        </draw:rect>
        <draw:circle draw:style-name="gr48" draw:text-style-name="P1" draw:layer="layout" svg:width="0.5cm" svg:height="0.5cm" svg:x="10.214cm" svg:y="2.169cm">
          <text:p text:style-name="P7"/>
        </draw:circle>
        <draw:circle draw:style-name="gr48" draw:text-style-name="P1" draw:layer="layout" svg:width="0.5cm" svg:height="0.5cm" svg:x="5.214cm" svg:y="6.419cm">
          <text:p text:style-name="P7"/>
        </draw:circle>
        <draw:circle draw:style-name="gr48" draw:text-style-name="P1" draw:layer="layout" svg:width="0.5cm" svg:height="0.5cm" svg:x="10.214cm" svg:y="6.544cm">
          <text:p text:style-name="P7"/>
        </draw:circle>
        <draw:frame draw:style-name="gr22" draw:text-style-name="P16" draw:layer="layout" svg:width="1.653cm" svg:height="0.734cm" svg:x="10.936cm" svg:y="1.935cm">
          <draw:text-box>
            <text:p text:style-name="P15"><text:span text:style-name="T13">Sensor</text:span></text:p>
          </draw:text-box>
        </draw:frame>
        <draw:frame draw:style-name="gr22" draw:text-style-name="P16" draw:layer="layout" svg:width="0.985cm" svg:height="0.734cm" svg:x="2.604cm" svg:y="2.419cm">
          <draw:text-box>
            <text:p text:style-name="P15"><text:span text:style-name="T13">(a)</text:span></text:p>
          </draw:text-box>
        </draw:frame>
        <draw:frame draw:style-name="gr22" draw:text-style-name="P16" draw:layer="layout" svg:width="0.985cm" svg:height="0.734cm" svg:x="7.604cm" svg:y="2.435cm">
          <draw:text-box>
            <text:p text:style-name="P15"><text:span text:style-name="T13">(b)</text:span></text:p>
          </draw:text-box>
        </draw:frame>
        <draw:frame draw:style-name="gr22" draw:text-style-name="P16" draw:layer="layout" svg:width="0.959cm" svg:height="0.734cm" svg:x="2.604cm" svg:y="6.685cm">
          <draw:text-box>
            <text:p text:style-name="P15"><text:span text:style-name="T13">(c)</text:span></text:p>
          </draw:text-box>
        </draw:frame>
        <draw:frame draw:style-name="gr22" draw:text-style-name="P16" draw:layer="layout" svg:width="0.985cm" svg:height="0.734cm" svg:x="7.604cm" svg:y="6.669cm">
          <draw:text-box>
            <text:p text:style-name="P15"><text:span text:style-name="T13">(d)</text:span></text:p>
          </draw:text-box>
        </draw:frame>
        <draw:frame draw:style-name="gr49" draw:text-style-name="P1" draw:layer="layout" svg:width="4.89cm" svg:height="3.54cm" svg:x="3.574cm" svg:y="8.629cm">
          <draw:image xlink:href="../../jpegfiles/oszi1-1.JPG" xlink:type="simple" xlink:show="embed" xlink:actuate="onLoad">
            <text:p text:style-name="P7"/>
          </draw:image>
        </draw:frame>
        <draw:frame draw:style-name="gr22" draw:text-style-name="P16" draw:layer="layout" svg:width="0.985cm" svg:height="0.734cm" svg:x="4.104cm" svg:y="8.794cm">
          <draw:text-box>
            <text:p text:style-name="P15"><text:span text:style-name="T13">(a)</text:span></text:p>
          </draw:text-box>
        </draw:frame>
        <draw:frame draw:style-name="gr22" draw:text-style-name="P16" draw:layer="layout" svg:width="0.985cm" svg:height="0.734cm" svg:x="5.089cm" svg:y="11.544cm">
          <draw:text-box>
            <text:p text:style-name="P15"><text:span text:style-name="T13">(b)</text:span></text:p>
          </draw:text-box>
        </draw:frame>
        <draw:frame draw:style-name="gr22" draw:text-style-name="P16" draw:layer="layout" svg:width="0.959cm" svg:height="0.734cm" svg:x="5.964cm" svg:y="9.919cm">
          <draw:text-box>
            <text:p text:style-name="P15"><text:span text:style-name="T13">(c)</text:span></text:p>
          </draw:text-box>
        </draw:frame>
        <draw:frame draw:style-name="gr22" draw:text-style-name="P16" draw:layer="layout" svg:width="0.985cm" svg:height="0.734cm" svg:x="6.589cm" svg:y="11.169cm">
          <draw:text-box>
            <text:p text:style-name="P15"><text:span text:style-name="T13">(d)</text:span></text:p>
          </draw:text-box>
        </draw:frame>
        <draw:frame draw:style-name="gr22" draw:text-style-name="P16" draw:layer="layout" svg:width="0.985cm" svg:height="0.734cm" svg:x="7.214cm" svg:y="8.794cm">
          <draw:text-box>
            <text:p text:style-name="P15"><text:span text:style-name="T13">(a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hatch draw:name="Black_20_45_20_Degrees" draw:display-name="Black 45 Degrees" draw:style="single" draw:color="#000000" draw:distance="0.102cm" draw:rotation="450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Linienende_20_3" draw:display-name="Linienende 3" svg:viewBox="0 0 1013 1130" svg:d="m1009 1050-449-1008-22-30-29-12-34 12-21 26-449 1012-5 13v8l5 21 12 21 17 13 21 4h903l21-4 21-13 9-21 4-21v-8z"/>
    <draw:stroke-dash draw:name="Fine_20_Dashed_20__28_var_29_" draw:display-name="Fine Dashed (var)" draw:style="rect" draw:dots1="1" draw:dots1-length="197%" draw:distance="197%"/>
    <draw:stroke-dash draw:name="Line_20_Style_20_9" draw:display-name="Line Style 9" draw:style="rect" draw:dots1="1" draw:dots1-length="197%" draw:distance="120%"/>
    <draw:stroke-dash draw:name="Strichpunkt-Linie" draw:style="rect" draw:dots1="1" draw:dots1-length="0.6cm" draw:dots2="1" draw:distance="0.1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AT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.169cm" fo:margin-bottom="1.282cm" fo:margin-left="0.339cm" fo:margin-right="0.371cm" fo:page-width="42cm" fo:page-height="29.7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creation-date>2005-10-27T21:12:15</meta:creation-date>
    <dc:creator>Klaus Weichinger</dc:creator>
    <dc:date>2005-12-04T13:57:00</dc:date>
    <dc:language>de-AT</dc:language>
    <meta:editing-cycles>39</meta:editing-cycles>
    <meta:editing-duration>PT20H37M6S</meta:editing-duration>
    <meta:user-defined meta:name="Info 1"/>
    <meta:user-defined meta:name="Info 2"/>
    <meta:user-defined meta:name="Info 3"/>
    <meta:user-defined meta:name="Info 4"/>
    <meta:document-statistic meta:object-count="102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i math:fontstyle="italic">Gnd</math:mi>
      </math:mrow>
    </math:mstyle>
    <math:annotation math:encoding="StarMath 5.0">size 8{Gnd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i math:fontstyle="italic">Oszilloskop</math:mi>
      </math:mrow>
    </math:mstyle>
    <math:annotation math:encoding="StarMath 5.0">size 8{Oszilloskop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i math:fontstyle="italic">Gnd</math:mi>
      </math:mrow>
    </math:mstyle>
    <math:annotation math:encoding="StarMath 5.0">size 8{Gnd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i math:fontstyle="italic">Out</math:mi>
      </math:mrow>
    </math:mstyle>
    <math:annotation math:encoding="StarMath 5.0">size 8{Out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i math:fontstyle="italic">Gnd</math:mi>
      </math:mrow>
    </math:mstyle>
    <math:annotation math:encoding="StarMath 5.0">size 8{Gnd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i math:fontstyle="italic">Out</math:mi>
      </math:mrow>
    </math:mstyle>
    <math:annotation math:encoding="StarMath 5.0">size 8{Out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i math:fontstyle="italic">CH1</math:mi>
      </math:mrow>
    </math:mstyle>
    <math:annotation math:encoding="StarMath 5.0">size 8{CH1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i math:fontstyle="italic">CH2</math:mi>
      </math:mrow>
    </math:mstyle>
    <math:annotation math:encoding="StarMath 5.0">size 8{CH2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i math:fontstyle="italic">EXT</math:mi>
      </math:mrow>
    </math:mstyle>
    <math:annotation math:encoding="StarMath 5.0">size 8{EXT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i math:fontstyle="italic">Oszilloskop</math:mi>
      </math:mrow>
    </math:mstyle>
    <math:annotation math:encoding="StarMath 5.0">size 8{Oszilloskop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i math:fontstyle="italic">Gnd</math:mi>
      </math:mrow>
    </math:mstyle>
    <math:annotation math:encoding="StarMath 5.0">size 8{Gnd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i math:fontstyle="italic">Out</math:mi>
      </math:mrow>
    </math:mstyle>
    <math:annotation math:encoding="StarMath 5.0">size 8{Out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i math:fontstyle="italic">Out</math:mi>
      </math:mrow>
    </math:mstyle>
    <math:annotation math:encoding="StarMath 5.0">size 8{Out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i math:fontstyle="italic">CH1</math:mi>
      </math:mrow>
    </math:mstyle>
    <math:annotation math:encoding="StarMath 5.0">size 8{CH1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i math:fontstyle="italic">CH2</math:mi>
      </math:mrow>
    </math:mstyle>
    <math:annotation math:encoding="StarMath 5.0">size 8{CH2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i math:fontstyle="italic">EXT</math:mi>
      </math:mrow>
    </math:mstyle>
    <math:annotation math:encoding="StarMath 5.0">size 8{EXT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i math:fontstyle="italic">Oszilloskop</math:mi>
      </math:mrow>
    </math:mstyle>
    <math:annotation math:encoding="StarMath 5.0">size 8{Oszilloskop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i math:fontstyle="italic">CH1</math:mi>
      </math:mrow>
    </math:mstyle>
    <math:annotation math:encoding="StarMath 5.0">size 8{CH1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i math:fontstyle="italic">CH2</math:mi>
      </math:mrow>
    </math:mstyle>
    <math:annotation math:encoding="StarMath 5.0">size 8{CH2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i math:fontstyle="italic">EXT</math:mi>
      </math:mrow>
    </math:mstyle>
    <math:annotation math:encoding="StarMath 5.0">size 8{EXT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i math:fontstyle="italic">Oszilloskop</math:mi>
      </math:mrow>
    </math:mstyle>
    <math:annotation math:encoding="StarMath 5.0">size 8{Oszilloskop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i math:fontstyle="italic">CH1</math:mi>
      </math:mrow>
    </math:mstyle>
    <math:annotation math:encoding="StarMath 5.0">size 8{CH1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i math:fontstyle="italic">Gnd</math:mi>
      </math:mrow>
    </math:mstyle>
    <math:annotation math:encoding="StarMath 5.0">size 8{Gnd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i math:fontstyle="italic">CH2</math:mi>
      </math:mrow>
    </math:mstyle>
    <math:annotation math:encoding="StarMath 5.0">size 8{CH2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i math:fontstyle="italic">EXT</math:mi>
      </math:mrow>
    </math:mstyle>
    <math:annotation math:encoding="StarMath 5.0">size 8{EXT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i math:fontstyle="italic">Oszilloskop</math:mi>
      </math:mrow>
    </math:mstyle>
    <math:annotation math:encoding="StarMath 5.0">size 8{Oszilloskop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i math:fontstyle="italic">Out</math:mi>
      </math:mrow>
    </math:mstyle>
    <math:annotation math:encoding="StarMath 5.0">size 8{Out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i math:fontstyle="italic">Gnd</math:mi>
      </math:mrow>
    </math:mstyle>
    <math:annotation math:encoding="StarMath 5.0">size 8{Gnd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i math:fontstyle="italic">Out</math:mi>
      </math:mrow>
    </math:mstyle>
    <math:annotation math:encoding="StarMath 5.0">size 8{Out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i math:fontstyle="italic">CH1</math:mi>
      </math:mrow>
    </math:mstyle>
    <math:annotation math:encoding="StarMath 5.0">size 8{CH1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i math:fontstyle="italic">CH2</math:mi>
      </math:mrow>
    </math:mstyle>
    <math:annotation math:encoding="StarMath 5.0">size 8{CH2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i math:fontstyle="italic">EXT</math:mi>
      </math:mrow>
    </math:mstyle>
    <math:annotation math:encoding="StarMath 5.0">size 8{EXT}</math:annotation>
  </math:semantics>
</math:math>
</file>