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6.609cm"/>
    </style:style>
    <style:style style:name="co4" style:family="table-column">
      <style:table-column-properties fo:break-before="auto" style:column-width="8.495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Z80 Mnemonics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Z80 <text:s/>Mnemonic</text:p>
          </table:table-cell>
          <table:table-cell office:value-type="string">
            <text:p>Parameter</text:p>
          </table:table-cell>
          <table:table-cell table:style-name="Default" office:value-type="string">
            <text:p>Code</text:p>
          </table:table-cell>
          <table:table-cell table:style-name="ce1" office:value-type="string">
            <text:p>Operation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EX</text:p>
          </table:table-cell>
          <table:table-cell office:value-type="string">
            <text:p>AF,AF'</text:p>
          </table:table-cell>
          <table:table-cell office:value-type="string">
            <text:p>08</text:p>
          </table:table-cell>
          <table:table-cell office:value-type="string">
            <text:p>AF &lt;-&gt; AF'</text:p>
          </table:table-cell>
          <table:table-cell/>
        </table:table-row>
        <table:table-row table:style-name="ro1">
          <table:table-cell office:value-type="string">
            <text:p>DJNZ</text:p>
          </table:table-cell>
          <table:table-cell office:value-type="string">
            <text:p>index</text:p>
          </table:table-cell>
          <table:table-cell office:value-type="string">
            <text:p>10index</text:p>
          </table:table-cell>
          <table:table-cell office:value-type="string">
            <text:p>B &lt;- B - 1;</text:p>
          </table:table-cell>
          <table:table-cell/>
        </table:table-row>
        <table:table-row table:style-name="ro1">
          <table:table-cell office:value-type="string">
            <text:p>JR</text:p>
          </table:table-cell>
          <table:table-cell office:value-type="string">
            <text:p>index</text:p>
          </table:table-cell>
          <table:table-cell office:value-type="string">
            <text:p>18index</text:p>
          </table:table-cell>
          <table:table-cell office:value-type="string">
            <text:p>PC &lt;- PC + index</text:p>
          </table:table-cell>
          <table:table-cell/>
        </table:table-row>
        <table:table-row table:style-name="ro1">
          <table:table-cell office:value-type="string">
            <text:p>JR</text:p>
          </table:table-cell>
          <table:table-cell office:value-type="string">
            <text:p>NZ,index</text:p>
          </table:table-cell>
          <table:table-cell table:style-name="Default" office:value-type="string">
            <text:p>20index</text:p>
          </table:table-cell>
          <table:table-cell table:style-name="ce1" office:value-type="string">
            <text:p>If NZ, PC &lt;- PC + index</text:p>
          </table:table-cell>
          <table:table-cell/>
        </table:table-row>
        <table:table-row table:style-name="ro1">
          <table:table-cell office:value-type="string">
            <text:p>JR</text:p>
          </table:table-cell>
          <table:table-cell office:value-type="string">
            <text:p>Z,index</text:p>
          </table:table-cell>
          <table:table-cell office:value-type="string">
            <text:p>28index</text:p>
          </table:table-cell>
          <table:table-cell office:value-type="string">
            <text:p>If <text:s/>Z, PC &lt;- PC + index</text:p>
          </table:table-cell>
          <table:table-cell/>
        </table:table-row>
        <table:table-row table:style-name="ro1">
          <table:table-cell office:value-type="string">
            <text:p>JR</text:p>
          </table:table-cell>
          <table:table-cell office:value-type="string">
            <text:p>NC,index</text:p>
          </table:table-cell>
          <table:table-cell table:style-name="Default" office:value-type="string">
            <text:p>30index</text:p>
          </table:table-cell>
          <table:table-cell table:style-name="ce1" office:value-type="string">
            <text:p>If NC, PC &lt;- PC + index</text:p>
          </table:table-cell>
          <table:table-cell/>
        </table:table-row>
        <table:table-row table:style-name="ro1">
          <table:table-cell office:value-type="string">
            <text:p>JR</text:p>
          </table:table-cell>
          <table:table-cell office:value-type="string">
            <text:p>C,index</text:p>
          </table:table-cell>
          <table:table-cell office:value-type="string">
            <text:p>38index</text:p>
          </table:table-cell>
          <table:table-cell office:value-type="string">
            <text:p>If <text:s/>C, PC &lt;- PC + index</text:p>
          </table:table-cell>
          <table:table-cell/>
        </table:table-row>
        <table:table-row table:style-name="ro2">
          <table:table-cell office:value-type="string">
            <text:p>RLC</text:p>
          </table:table-cell>
          <table:table-cell office:value-type="string">
            <text:p>B</text:p>
          </table:table-cell>
          <table:table-cell office:value-type="string">
            <text:p>CB01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C</text:p>
          </table:table-cell>
          <table:table-cell office:value-type="string">
            <text:p>C</text:p>
          </table:table-cell>
          <table:table-cell office:value-type="string">
            <text:p>CB01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C</text:p>
          </table:table-cell>
          <table:table-cell office:value-type="string">
            <text:p>D</text:p>
          </table:table-cell>
          <table:table-cell office:value-type="string">
            <text:p>CB02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C</text:p>
          </table:table-cell>
          <table:table-cell office:value-type="string">
            <text:p>E</text:p>
          </table:table-cell>
          <table:table-cell office:value-type="string">
            <text:p>CB03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C</text:p>
          </table:table-cell>
          <table:table-cell office:value-type="string">
            <text:p>H</text:p>
          </table:table-cell>
          <table:table-cell office:value-type="string">
            <text:p>CB04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C</text:p>
          </table:table-cell>
          <table:table-cell office:value-type="string">
            <text:p>L</text:p>
          </table:table-cell>
          <table:table-cell office:value-type="string">
            <text:p>CB05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C</text:p>
          </table:table-cell>
          <table:table-cell office:value-type="string">
            <text:p>(HL)</text:p>
          </table:table-cell>
          <table:table-cell office:value-type="string">
            <text:p>CB06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C</text:p>
          </table:table-cell>
          <table:table-cell office:value-type="string">
            <text:p>A</text:p>
          </table:table-cell>
          <table:table-cell office:value-type="string">
            <text:p>CB07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RC</text:p>
          </table:table-cell>
          <table:table-cell office:value-type="string">
            <text:p>B</text:p>
          </table:table-cell>
          <table:table-cell office:value-type="string">
            <text:p>CB08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RC</text:p>
          </table:table-cell>
          <table:table-cell office:value-type="string">
            <text:p>C</text:p>
          </table:table-cell>
          <table:table-cell office:value-type="string">
            <text:p>CB09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RC</text:p>
          </table:table-cell>
          <table:table-cell office:value-type="string">
            <text:p>D</text:p>
          </table:table-cell>
          <table:table-cell office:value-type="string">
            <text:p>CB0A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RC</text:p>
          </table:table-cell>
          <table:table-cell office:value-type="string">
            <text:p>E</text:p>
          </table:table-cell>
          <table:table-cell office:value-type="string">
            <text:p>CB0B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RC</text:p>
          </table:table-cell>
          <table:table-cell office:value-type="string">
            <text:p>H</text:p>
          </table:table-cell>
          <table:table-cell office:value-type="string">
            <text:p>CB0C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RC</text:p>
          </table:table-cell>
          <table:table-cell office:value-type="string">
            <text:p>L</text:p>
          </table:table-cell>
          <table:table-cell office:value-type="string">
            <text:p>CB0D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RC</text:p>
          </table:table-cell>
          <table:table-cell office:value-type="string">
            <text:p>(HL)</text:p>
          </table:table-cell>
          <table:table-cell office:value-type="string">
            <text:p>CB0E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RC</text:p>
          </table:table-cell>
          <table:table-cell office:value-type="string">
            <text:p>A</text:p>
          </table:table-cell>
          <table:table-cell office:value-type="string">
            <text:p>CB0F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B</text:p>
          </table:table-cell>
          <table:table-cell office:value-type="string">
            <text:p>CB10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C</text:p>
          </table:table-cell>
          <table:table-cell office:value-type="string">
            <text:p>CB11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D</text:p>
          </table:table-cell>
          <table:table-cell office:value-type="string">
            <text:p>CB12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E</text:p>
          </table:table-cell>
          <table:table-cell office:value-type="string">
            <text:p>CB13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H</text:p>
          </table:table-cell>
          <table:table-cell office:value-type="string">
            <text:p>CB14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L</text:p>
          </table:table-cell>
          <table:table-cell office:value-type="string">
            <text:p>CB15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(HL)</text:p>
          </table:table-cell>
          <table:table-cell office:value-type="string">
            <text:p>CB16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A</text:p>
          </table:table-cell>
          <table:table-cell office:value-type="string">
            <text:p>CB17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B</text:p>
          </table:table-cell>
          <table:table-cell office:value-type="string">
            <text:p>CB18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C</text:p>
          </table:table-cell>
          <table:table-cell office:value-type="string">
            <text:p>CB19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D</text:p>
          </table:table-cell>
          <table:table-cell office:value-type="string">
            <text:p>CB1A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E</text:p>
          </table:table-cell>
          <table:table-cell office:value-type="string">
            <text:p>CB1B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H</text:p>
          </table:table-cell>
          <table:table-cell office:value-type="string">
            <text:p>CB1C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L</text:p>
          </table:table-cell>
          <table:table-cell office:value-type="string">
            <text:p>CB1D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(HL)</text:p>
          </table:table-cell>
          <table:table-cell office:value-type="string">
            <text:p>CB1E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A</text:p>
          </table:table-cell>
          <table:table-cell office:value-type="string">
            <text:p>CB1F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LA</text:p>
          </table:table-cell>
          <table:table-cell office:value-type="string">
            <text:p>B</text:p>
          </table:table-cell>
          <table:table-cell office:value-type="string">
            <text:p>CB20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LA</text:p>
          </table:table-cell>
          <table:table-cell office:value-type="string">
            <text:p>C</text:p>
          </table:table-cell>
          <table:table-cell office:value-type="string">
            <text:p>CB21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LA</text:p>
          </table:table-cell>
          <table:table-cell office:value-type="string">
            <text:p>D</text:p>
          </table:table-cell>
          <table:table-cell office:value-type="string">
            <text:p>CB22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LA</text:p>
          </table:table-cell>
          <table:table-cell office:value-type="string">
            <text:p>E</text:p>
          </table:table-cell>
          <table:table-cell office:value-type="string">
            <text:p>CB23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LA</text:p>
          </table:table-cell>
          <table:table-cell office:value-type="string">
            <text:p>H</text:p>
          </table:table-cell>
          <table:table-cell office:value-type="string">
            <text:p>CB24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LA</text:p>
          </table:table-cell>
          <table:table-cell office:value-type="string">
            <text:p>L</text:p>
          </table:table-cell>
          <table:table-cell office:value-type="string">
            <text:p>CB25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LA</text:p>
          </table:table-cell>
          <table:table-cell office:value-type="string">
            <text:p>(HL)</text:p>
          </table:table-cell>
          <table:table-cell office:value-type="string">
            <text:p>CB26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LA</text:p>
          </table:table-cell>
          <table:table-cell office:value-type="string">
            <text:p>A</text:p>
          </table:table-cell>
          <table:table-cell office:value-type="string">
            <text:p>CB27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A</text:p>
          </table:table-cell>
          <table:table-cell office:value-type="string">
            <text:p>B</text:p>
          </table:table-cell>
          <table:table-cell office:value-type="string">
            <text:p>CB28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A</text:p>
          </table:table-cell>
          <table:table-cell office:value-type="string">
            <text:p>C</text:p>
          </table:table-cell>
          <table:table-cell office:value-type="string">
            <text:p>CB29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A</text:p>
          </table:table-cell>
          <table:table-cell office:value-type="string">
            <text:p>D</text:p>
          </table:table-cell>
          <table:table-cell office:value-type="string">
            <text:p>CB2A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A</text:p>
          </table:table-cell>
          <table:table-cell office:value-type="string">
            <text:p>E</text:p>
          </table:table-cell>
          <table:table-cell office:value-type="string">
            <text:p>CB2B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A</text:p>
          </table:table-cell>
          <table:table-cell office:value-type="string">
            <text:p>H</text:p>
          </table:table-cell>
          <table:table-cell office:value-type="string">
            <text:p>CB2C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A</text:p>
          </table:table-cell>
          <table:table-cell office:value-type="string">
            <text:p>L</text:p>
          </table:table-cell>
          <table:table-cell office:value-type="string">
            <text:p>CB2D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A</text:p>
          </table:table-cell>
          <table:table-cell office:value-type="string">
            <text:p>(HL)</text:p>
          </table:table-cell>
          <table:table-cell office:value-type="string">
            <text:p>CB2E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A</text:p>
          </table:table-cell>
          <table:table-cell office:value-type="string">
            <text:p>A</text:p>
          </table:table-cell>
          <table:table-cell office:value-type="string">
            <text:p>CB2F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L</text:p>
          </table:table-cell>
          <table:table-cell office:value-type="string">
            <text:p>B</text:p>
          </table:table-cell>
          <table:table-cell office:value-type="string">
            <text:p>CB38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L</text:p>
          </table:table-cell>
          <table:table-cell office:value-type="string">
            <text:p>C</text:p>
          </table:table-cell>
          <table:table-cell office:value-type="string">
            <text:p>CB39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L</text:p>
          </table:table-cell>
          <table:table-cell office:value-type="string">
            <text:p>D</text:p>
          </table:table-cell>
          <table:table-cell office:value-type="string">
            <text:p>CB3A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L</text:p>
          </table:table-cell>
          <table:table-cell office:value-type="string">
            <text:p>E</text:p>
          </table:table-cell>
          <table:table-cell office:value-type="string">
            <text:p>CB3B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L</text:p>
          </table:table-cell>
          <table:table-cell office:value-type="string">
            <text:p>H</text:p>
          </table:table-cell>
          <table:table-cell office:value-type="string">
            <text:p>CB3C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L</text:p>
          </table:table-cell>
          <table:table-cell office:value-type="string">
            <text:p>L</text:p>
          </table:table-cell>
          <table:table-cell office:value-type="string">
            <text:p>CB3D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L</text:p>
          </table:table-cell>
          <table:table-cell office:value-type="string">
            <text:p>(HL)</text:p>
          </table:table-cell>
          <table:table-cell office:value-type="string">
            <text:p>CB3E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L</text:p>
          </table:table-cell>
          <table:table-cell office:value-type="string">
            <text:p>A</text:p>
          </table:table-cell>
          <table:table-cell office:value-type="string">
            <text:p>CB3F</text:p>
          </table:table-cell>
          <table:table-cell office:value-type="string">
            <text:p>---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0,B</text:p>
          </table:table-cell>
          <table:table-cell office:value-type="string">
            <text:p>CB40</text:p>
          </table:table-cell>
          <table:table-cell office:value-type="string">
            <text:p>Z flag &lt;- NOT 0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0,C</text:p>
          </table:table-cell>
          <table:table-cell office:value-type="string">
            <text:p>CB41</text:p>
          </table:table-cell>
          <table:table-cell office:value-type="string">
            <text:p>Z flag &lt;- NOT 0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0,D</text:p>
          </table:table-cell>
          <table:table-cell office:value-type="string">
            <text:p>CB42</text:p>
          </table:table-cell>
          <table:table-cell office:value-type="string">
            <text:p>Z flag &lt;- NOT 0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0,E</text:p>
          </table:table-cell>
          <table:table-cell office:value-type="string">
            <text:p>CB43</text:p>
          </table:table-cell>
          <table:table-cell office:value-type="string">
            <text:p>Z flag &lt;- NOT 0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0,H</text:p>
          </table:table-cell>
          <table:table-cell office:value-type="string">
            <text:p>CB44</text:p>
          </table:table-cell>
          <table:table-cell office:value-type="string">
            <text:p>Z flag &lt;- NOT 0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0,L</text:p>
          </table:table-cell>
          <table:table-cell office:value-type="string">
            <text:p>CB45</text:p>
          </table:table-cell>
          <table:table-cell office:value-type="string">
            <text:p>Z flag &lt;- NOT 0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0,(HL)</text:p>
          </table:table-cell>
          <table:table-cell office:value-type="string">
            <text:p>CB46</text:p>
          </table:table-cell>
          <table:table-cell office:value-type="string">
            <text:p>Z flag &lt;- NOT 0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0,A</text:p>
          </table:table-cell>
          <table:table-cell office:value-type="string">
            <text:p>CB47</text:p>
          </table:table-cell>
          <table:table-cell office:value-type="string">
            <text:p>Z flag &lt;- NOT 0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1,B</text:p>
          </table:table-cell>
          <table:table-cell office:value-type="string">
            <text:p>CB48</text:p>
          </table:table-cell>
          <table:table-cell office:value-type="string">
            <text:p>Z flag &lt;- NOT 1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1,C</text:p>
          </table:table-cell>
          <table:table-cell office:value-type="string">
            <text:p>CB49</text:p>
          </table:table-cell>
          <table:table-cell office:value-type="string">
            <text:p>Z flag &lt;- NOT 1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1,D</text:p>
          </table:table-cell>
          <table:table-cell office:value-type="string">
            <text:p>CB4A</text:p>
          </table:table-cell>
          <table:table-cell office:value-type="string">
            <text:p>Z flag &lt;- NOT 1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1,E</text:p>
          </table:table-cell>
          <table:table-cell office:value-type="string">
            <text:p>CB4B</text:p>
          </table:table-cell>
          <table:table-cell office:value-type="string">
            <text:p>Z flag &lt;- NOT 1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1,H</text:p>
          </table:table-cell>
          <table:table-cell office:value-type="string">
            <text:p>CB4C</text:p>
          </table:table-cell>
          <table:table-cell office:value-type="string">
            <text:p>Z flag &lt;- NOT 1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1,L</text:p>
          </table:table-cell>
          <table:table-cell office:value-type="string">
            <text:p>CB4D</text:p>
          </table:table-cell>
          <table:table-cell office:value-type="string">
            <text:p>Z flag &lt;- NOT 1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1,(HL)</text:p>
          </table:table-cell>
          <table:table-cell office:value-type="string">
            <text:p>CB4E</text:p>
          </table:table-cell>
          <table:table-cell office:value-type="string">
            <text:p>Z flag &lt;- NOT 1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1,A</text:p>
          </table:table-cell>
          <table:table-cell office:value-type="string">
            <text:p>CB4F</text:p>
          </table:table-cell>
          <table:table-cell office:value-type="string">
            <text:p>Z flag &lt;- NOT 1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2,B</text:p>
          </table:table-cell>
          <table:table-cell office:value-type="string">
            <text:p>CB50</text:p>
          </table:table-cell>
          <table:table-cell office:value-type="string">
            <text:p>Z flag &lt;- NOT 2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2,C</text:p>
          </table:table-cell>
          <table:table-cell office:value-type="string">
            <text:p>CB51</text:p>
          </table:table-cell>
          <table:table-cell office:value-type="string">
            <text:p>Z flag &lt;- NOT 2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2,D</text:p>
          </table:table-cell>
          <table:table-cell office:value-type="string">
            <text:p>CB52</text:p>
          </table:table-cell>
          <table:table-cell office:value-type="string">
            <text:p>Z flag &lt;- NOT 2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2,E</text:p>
          </table:table-cell>
          <table:table-cell office:value-type="string">
            <text:p>CB53</text:p>
          </table:table-cell>
          <table:table-cell office:value-type="string">
            <text:p>Z flag &lt;- NOT 2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2,H</text:p>
          </table:table-cell>
          <table:table-cell office:value-type="string">
            <text:p>CB54</text:p>
          </table:table-cell>
          <table:table-cell office:value-type="string">
            <text:p>Z flag &lt;- NOT 2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2,L</text:p>
          </table:table-cell>
          <table:table-cell office:value-type="string">
            <text:p>CB55</text:p>
          </table:table-cell>
          <table:table-cell office:value-type="string">
            <text:p>Z flag &lt;- NOT 2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2,(HL)</text:p>
          </table:table-cell>
          <table:table-cell office:value-type="string">
            <text:p>CB56</text:p>
          </table:table-cell>
          <table:table-cell office:value-type="string">
            <text:p>Z flag &lt;- NOT 2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2,A</text:p>
          </table:table-cell>
          <table:table-cell office:value-type="string">
            <text:p>CB57</text:p>
          </table:table-cell>
          <table:table-cell office:value-type="string">
            <text:p>Z flag &lt;- NOT 2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3,B</text:p>
          </table:table-cell>
          <table:table-cell office:value-type="string">
            <text:p>CB58</text:p>
          </table:table-cell>
          <table:table-cell office:value-type="string">
            <text:p>Z flag &lt;- NOT 3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3,C</text:p>
          </table:table-cell>
          <table:table-cell office:value-type="string">
            <text:p>CB59</text:p>
          </table:table-cell>
          <table:table-cell office:value-type="string">
            <text:p>Z flag &lt;- NOT 3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3,D</text:p>
          </table:table-cell>
          <table:table-cell office:value-type="string">
            <text:p>CB5A</text:p>
          </table:table-cell>
          <table:table-cell office:value-type="string">
            <text:p>Z flag &lt;- NOT 3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3,E</text:p>
          </table:table-cell>
          <table:table-cell office:value-type="string">
            <text:p>CB5B</text:p>
          </table:table-cell>
          <table:table-cell office:value-type="string">
            <text:p>Z flag &lt;- NOT 3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3,H</text:p>
          </table:table-cell>
          <table:table-cell office:value-type="string">
            <text:p>CB5C</text:p>
          </table:table-cell>
          <table:table-cell office:value-type="string">
            <text:p>Z flag &lt;- NOT 3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3,L</text:p>
          </table:table-cell>
          <table:table-cell office:value-type="string">
            <text:p>CB5D</text:p>
          </table:table-cell>
          <table:table-cell office:value-type="string">
            <text:p>Z flag &lt;- NOT 3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3,(HL)</text:p>
          </table:table-cell>
          <table:table-cell office:value-type="string">
            <text:p>CB5E</text:p>
          </table:table-cell>
          <table:table-cell office:value-type="string">
            <text:p>Z flag &lt;- NOT 3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3,A</text:p>
          </table:table-cell>
          <table:table-cell office:value-type="string">
            <text:p>CB5F</text:p>
          </table:table-cell>
          <table:table-cell office:value-type="string">
            <text:p>Z flag &lt;- NOT 3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4,B</text:p>
          </table:table-cell>
          <table:table-cell office:value-type="string">
            <text:p>CB60</text:p>
          </table:table-cell>
          <table:table-cell office:value-type="string">
            <text:p>Z flag &lt;- NOT 4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4,C</text:p>
          </table:table-cell>
          <table:table-cell office:value-type="string">
            <text:p>CB61</text:p>
          </table:table-cell>
          <table:table-cell office:value-type="string">
            <text:p>Z flag &lt;- NOT 4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4,D</text:p>
          </table:table-cell>
          <table:table-cell office:value-type="string">
            <text:p>CB62</text:p>
          </table:table-cell>
          <table:table-cell office:value-type="string">
            <text:p>Z flag &lt;- NOT 4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4,E</text:p>
          </table:table-cell>
          <table:table-cell office:value-type="string">
            <text:p>CB63</text:p>
          </table:table-cell>
          <table:table-cell office:value-type="string">
            <text:p>Z flag &lt;- NOT 4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4,H</text:p>
          </table:table-cell>
          <table:table-cell office:value-type="string">
            <text:p>CB64</text:p>
          </table:table-cell>
          <table:table-cell office:value-type="string">
            <text:p>Z flag &lt;- NOT 4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4,L</text:p>
          </table:table-cell>
          <table:table-cell office:value-type="string">
            <text:p>CB65</text:p>
          </table:table-cell>
          <table:table-cell office:value-type="string">
            <text:p>Z flag &lt;- NOT 4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4,(HL)</text:p>
          </table:table-cell>
          <table:table-cell office:value-type="string">
            <text:p>CB66</text:p>
          </table:table-cell>
          <table:table-cell office:value-type="string">
            <text:p>Z flag &lt;- NOT 4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4,A</text:p>
          </table:table-cell>
          <table:table-cell office:value-type="string">
            <text:p>CB67</text:p>
          </table:table-cell>
          <table:table-cell office:value-type="string">
            <text:p>Z flag &lt;- NOT 4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5,B</text:p>
          </table:table-cell>
          <table:table-cell office:value-type="string">
            <text:p>CB68</text:p>
          </table:table-cell>
          <table:table-cell office:value-type="string">
            <text:p>Z flag &lt;- NOT 5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5,C</text:p>
          </table:table-cell>
          <table:table-cell office:value-type="string">
            <text:p>CB69</text:p>
          </table:table-cell>
          <table:table-cell office:value-type="string">
            <text:p>Z flag &lt;- NOT 5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5,D</text:p>
          </table:table-cell>
          <table:table-cell office:value-type="string">
            <text:p>CB6A</text:p>
          </table:table-cell>
          <table:table-cell office:value-type="string">
            <text:p>Z flag &lt;- NOT 5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5,E</text:p>
          </table:table-cell>
          <table:table-cell office:value-type="string">
            <text:p>CB6B</text:p>
          </table:table-cell>
          <table:table-cell office:value-type="string">
            <text:p>Z flag &lt;- NOT 5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5,H</text:p>
          </table:table-cell>
          <table:table-cell office:value-type="string">
            <text:p>CB6C</text:p>
          </table:table-cell>
          <table:table-cell office:value-type="string">
            <text:p>Z flag &lt;- NOT 5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5,L</text:p>
          </table:table-cell>
          <table:table-cell office:value-type="string">
            <text:p>CB6D</text:p>
          </table:table-cell>
          <table:table-cell office:value-type="string">
            <text:p>Z flag &lt;- NOT 5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5,(HL)</text:p>
          </table:table-cell>
          <table:table-cell office:value-type="string">
            <text:p>CB6E</text:p>
          </table:table-cell>
          <table:table-cell office:value-type="string">
            <text:p>Z flag &lt;- NOT 5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5,A</text:p>
          </table:table-cell>
          <table:table-cell office:value-type="string">
            <text:p>CB6F</text:p>
          </table:table-cell>
          <table:table-cell office:value-type="string">
            <text:p>Z flag &lt;- NOT 5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6,B</text:p>
          </table:table-cell>
          <table:table-cell office:value-type="string">
            <text:p>CB70</text:p>
          </table:table-cell>
          <table:table-cell office:value-type="string">
            <text:p>Z flag &lt;- NOT 6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6,C</text:p>
          </table:table-cell>
          <table:table-cell office:value-type="string">
            <text:p>CB71</text:p>
          </table:table-cell>
          <table:table-cell office:value-type="string">
            <text:p>Z flag &lt;- NOT 6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6,D</text:p>
          </table:table-cell>
          <table:table-cell office:value-type="string">
            <text:p>CB72</text:p>
          </table:table-cell>
          <table:table-cell office:value-type="string">
            <text:p>Z flag &lt;- NOT 6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6,E</text:p>
          </table:table-cell>
          <table:table-cell office:value-type="string">
            <text:p>CB73</text:p>
          </table:table-cell>
          <table:table-cell office:value-type="string">
            <text:p>Z flag &lt;- NOT 6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6,H</text:p>
          </table:table-cell>
          <table:table-cell office:value-type="string">
            <text:p>CB74</text:p>
          </table:table-cell>
          <table:table-cell office:value-type="string">
            <text:p>Z flag &lt;- NOT 6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6,L</text:p>
          </table:table-cell>
          <table:table-cell office:value-type="string">
            <text:p>CB75</text:p>
          </table:table-cell>
          <table:table-cell office:value-type="string">
            <text:p>Z flag &lt;- NOT 6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6,(HL)</text:p>
          </table:table-cell>
          <table:table-cell office:value-type="string">
            <text:p>CB76</text:p>
          </table:table-cell>
          <table:table-cell office:value-type="string">
            <text:p>Z flag &lt;- NOT 6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6,A</text:p>
          </table:table-cell>
          <table:table-cell office:value-type="string">
            <text:p>CB77</text:p>
          </table:table-cell>
          <table:table-cell office:value-type="string">
            <text:p>Z flag &lt;- NOT 6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7,B</text:p>
          </table:table-cell>
          <table:table-cell office:value-type="string">
            <text:p>CB78</text:p>
          </table:table-cell>
          <table:table-cell office:value-type="string">
            <text:p>Z flag &lt;- NOT 7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7,C</text:p>
          </table:table-cell>
          <table:table-cell office:value-type="string">
            <text:p>CB79</text:p>
          </table:table-cell>
          <table:table-cell office:value-type="string">
            <text:p>Z flag &lt;- NOT 7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7,D</text:p>
          </table:table-cell>
          <table:table-cell office:value-type="string">
            <text:p>CB7A</text:p>
          </table:table-cell>
          <table:table-cell office:value-type="string">
            <text:p>Z flag &lt;- NOT 7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7,E</text:p>
          </table:table-cell>
          <table:table-cell office:value-type="string">
            <text:p>CB7B</text:p>
          </table:table-cell>
          <table:table-cell office:value-type="string">
            <text:p>Z flag &lt;- NOT 7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7,H</text:p>
          </table:table-cell>
          <table:table-cell office:value-type="string">
            <text:p>CB7C</text:p>
          </table:table-cell>
          <table:table-cell office:value-type="string">
            <text:p>Z flag &lt;- NOT 7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7,L</text:p>
          </table:table-cell>
          <table:table-cell office:value-type="string">
            <text:p>CB7D</text:p>
          </table:table-cell>
          <table:table-cell office:value-type="string">
            <text:p>Z flag &lt;- NOT 7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7,(HL)</text:p>
          </table:table-cell>
          <table:table-cell office:value-type="string">
            <text:p>CB7E</text:p>
          </table:table-cell>
          <table:table-cell office:value-type="string">
            <text:p>Z flag &lt;- NOT 7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7,A</text:p>
          </table:table-cell>
          <table:table-cell office:value-type="string">
            <text:p>CB7F</text:p>
          </table:table-cell>
          <table:table-cell office:value-type="string">
            <text:p>Z flag &lt;- NOT 7b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0,B</text:p>
          </table:table-cell>
          <table:table-cell office:value-type="string">
            <text:p>CB80</text:p>
          </table:table-cell>
          <table:table-cell office:value-type="string">
            <text:p>0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0,C</text:p>
          </table:table-cell>
          <table:table-cell office:value-type="string">
            <text:p>CB81</text:p>
          </table:table-cell>
          <table:table-cell office:value-type="string">
            <text:p>0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0,D</text:p>
          </table:table-cell>
          <table:table-cell office:value-type="string">
            <text:p>CB82</text:p>
          </table:table-cell>
          <table:table-cell office:value-type="string">
            <text:p>0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0,E</text:p>
          </table:table-cell>
          <table:table-cell office:value-type="string">
            <text:p>CB83</text:p>
          </table:table-cell>
          <table:table-cell office:value-type="string">
            <text:p>0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0,H</text:p>
          </table:table-cell>
          <table:table-cell office:value-type="string">
            <text:p>CB84</text:p>
          </table:table-cell>
          <table:table-cell office:value-type="string">
            <text:p>0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0,L</text:p>
          </table:table-cell>
          <table:table-cell office:value-type="string">
            <text:p>CB85</text:p>
          </table:table-cell>
          <table:table-cell office:value-type="string">
            <text:p>0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0,(HL)</text:p>
          </table:table-cell>
          <table:table-cell office:value-type="string">
            <text:p>CB86</text:p>
          </table:table-cell>
          <table:table-cell office:value-type="string">
            <text:p>0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0,A</text:p>
          </table:table-cell>
          <table:table-cell office:value-type="string">
            <text:p>CB87</text:p>
          </table:table-cell>
          <table:table-cell office:value-type="string">
            <text:p>0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1,B</text:p>
          </table:table-cell>
          <table:table-cell office:value-type="string">
            <text:p>CB88</text:p>
          </table:table-cell>
          <table:table-cell office:value-type="string">
            <text:p>1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1,C</text:p>
          </table:table-cell>
          <table:table-cell office:value-type="string">
            <text:p>CB89</text:p>
          </table:table-cell>
          <table:table-cell office:value-type="string">
            <text:p>1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1,D</text:p>
          </table:table-cell>
          <table:table-cell office:value-type="string">
            <text:p>CB8A</text:p>
          </table:table-cell>
          <table:table-cell office:value-type="string">
            <text:p>1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1,E</text:p>
          </table:table-cell>
          <table:table-cell office:value-type="string">
            <text:p>CB8B</text:p>
          </table:table-cell>
          <table:table-cell office:value-type="string">
            <text:p>1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1,H</text:p>
          </table:table-cell>
          <table:table-cell office:value-type="string">
            <text:p>CB8C</text:p>
          </table:table-cell>
          <table:table-cell office:value-type="string">
            <text:p>1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1,L</text:p>
          </table:table-cell>
          <table:table-cell office:value-type="string">
            <text:p>CB8D</text:p>
          </table:table-cell>
          <table:table-cell office:value-type="string">
            <text:p>1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1,(HL)</text:p>
          </table:table-cell>
          <table:table-cell office:value-type="string">
            <text:p>CB8E</text:p>
          </table:table-cell>
          <table:table-cell office:value-type="string">
            <text:p>1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1,A</text:p>
          </table:table-cell>
          <table:table-cell office:value-type="string">
            <text:p>CB8F</text:p>
          </table:table-cell>
          <table:table-cell office:value-type="string">
            <text:p>1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2,B</text:p>
          </table:table-cell>
          <table:table-cell office:value-type="string">
            <text:p>CB90</text:p>
          </table:table-cell>
          <table:table-cell office:value-type="string">
            <text:p>2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2,C</text:p>
          </table:table-cell>
          <table:table-cell office:value-type="string">
            <text:p>CB91</text:p>
          </table:table-cell>
          <table:table-cell office:value-type="string">
            <text:p>2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2,D</text:p>
          </table:table-cell>
          <table:table-cell office:value-type="string">
            <text:p>CB92</text:p>
          </table:table-cell>
          <table:table-cell office:value-type="string">
            <text:p>2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2,E</text:p>
          </table:table-cell>
          <table:table-cell office:value-type="string">
            <text:p>CB93</text:p>
          </table:table-cell>
          <table:table-cell office:value-type="string">
            <text:p>2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2,H</text:p>
          </table:table-cell>
          <table:table-cell office:value-type="string">
            <text:p>CB94</text:p>
          </table:table-cell>
          <table:table-cell office:value-type="string">
            <text:p>2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2,L</text:p>
          </table:table-cell>
          <table:table-cell office:value-type="string">
            <text:p>CB95</text:p>
          </table:table-cell>
          <table:table-cell office:value-type="string">
            <text:p>2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2,(HL)</text:p>
          </table:table-cell>
          <table:table-cell office:value-type="string">
            <text:p>CB96</text:p>
          </table:table-cell>
          <table:table-cell office:value-type="string">
            <text:p>2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2,A</text:p>
          </table:table-cell>
          <table:table-cell office:value-type="string">
            <text:p>CB97</text:p>
          </table:table-cell>
          <table:table-cell office:value-type="string">
            <text:p>2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3,B</text:p>
          </table:table-cell>
          <table:table-cell office:value-type="string">
            <text:p>CB98</text:p>
          </table:table-cell>
          <table:table-cell office:value-type="string">
            <text:p>3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3,C</text:p>
          </table:table-cell>
          <table:table-cell office:value-type="string">
            <text:p>CB99</text:p>
          </table:table-cell>
          <table:table-cell office:value-type="string">
            <text:p>3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3,D</text:p>
          </table:table-cell>
          <table:table-cell office:value-type="string">
            <text:p>CB9A</text:p>
          </table:table-cell>
          <table:table-cell office:value-type="string">
            <text:p>3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3,E</text:p>
          </table:table-cell>
          <table:table-cell office:value-type="string">
            <text:p>CB9B</text:p>
          </table:table-cell>
          <table:table-cell office:value-type="string">
            <text:p>3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3,H</text:p>
          </table:table-cell>
          <table:table-cell office:value-type="string">
            <text:p>CB9C</text:p>
          </table:table-cell>
          <table:table-cell office:value-type="string">
            <text:p>3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3,L</text:p>
          </table:table-cell>
          <table:table-cell office:value-type="string">
            <text:p>CB9D</text:p>
          </table:table-cell>
          <table:table-cell office:value-type="string">
            <text:p>3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3,(HL)</text:p>
          </table:table-cell>
          <table:table-cell office:value-type="string">
            <text:p>CB9E</text:p>
          </table:table-cell>
          <table:table-cell office:value-type="string">
            <text:p>3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3,A</text:p>
          </table:table-cell>
          <table:table-cell office:value-type="string">
            <text:p>CB9F</text:p>
          </table:table-cell>
          <table:table-cell office:value-type="string">
            <text:p>3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4,B</text:p>
          </table:table-cell>
          <table:table-cell office:value-type="string">
            <text:p>CBA0</text:p>
          </table:table-cell>
          <table:table-cell office:value-type="string">
            <text:p>4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4,C</text:p>
          </table:table-cell>
          <table:table-cell office:value-type="string">
            <text:p>CBA1</text:p>
          </table:table-cell>
          <table:table-cell office:value-type="string">
            <text:p>4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4,D</text:p>
          </table:table-cell>
          <table:table-cell office:value-type="string">
            <text:p>CBA2</text:p>
          </table:table-cell>
          <table:table-cell office:value-type="string">
            <text:p>4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4,E</text:p>
          </table:table-cell>
          <table:table-cell office:value-type="string">
            <text:p>CBA3</text:p>
          </table:table-cell>
          <table:table-cell office:value-type="string">
            <text:p>4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4,H</text:p>
          </table:table-cell>
          <table:table-cell office:value-type="string">
            <text:p>CBA4</text:p>
          </table:table-cell>
          <table:table-cell office:value-type="string">
            <text:p>4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4,L</text:p>
          </table:table-cell>
          <table:table-cell office:value-type="string">
            <text:p>CBA5</text:p>
          </table:table-cell>
          <table:table-cell office:value-type="string">
            <text:p>4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4,(HL)</text:p>
          </table:table-cell>
          <table:table-cell office:value-type="string">
            <text:p>CBA6</text:p>
          </table:table-cell>
          <table:table-cell office:value-type="string">
            <text:p>4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4,A</text:p>
          </table:table-cell>
          <table:table-cell office:value-type="string">
            <text:p>CBA7</text:p>
          </table:table-cell>
          <table:table-cell office:value-type="string">
            <text:p>4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5,B</text:p>
          </table:table-cell>
          <table:table-cell office:value-type="string">
            <text:p>CBA8</text:p>
          </table:table-cell>
          <table:table-cell office:value-type="string">
            <text:p>5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5,C</text:p>
          </table:table-cell>
          <table:table-cell office:value-type="string">
            <text:p>CBA9</text:p>
          </table:table-cell>
          <table:table-cell office:value-type="string">
            <text:p>5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5,D</text:p>
          </table:table-cell>
          <table:table-cell office:value-type="string">
            <text:p>CBAA</text:p>
          </table:table-cell>
          <table:table-cell office:value-type="string">
            <text:p>5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5,E</text:p>
          </table:table-cell>
          <table:table-cell office:value-type="string">
            <text:p>CBAB</text:p>
          </table:table-cell>
          <table:table-cell office:value-type="string">
            <text:p>5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5,H</text:p>
          </table:table-cell>
          <table:table-cell office:value-type="string">
            <text:p>CBAC</text:p>
          </table:table-cell>
          <table:table-cell office:value-type="string">
            <text:p>5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5,L</text:p>
          </table:table-cell>
          <table:table-cell office:value-type="string">
            <text:p>CBAD</text:p>
          </table:table-cell>
          <table:table-cell office:value-type="string">
            <text:p>5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5,(HL)</text:p>
          </table:table-cell>
          <table:table-cell office:value-type="string">
            <text:p>CBAE</text:p>
          </table:table-cell>
          <table:table-cell office:value-type="string">
            <text:p>5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5,A</text:p>
          </table:table-cell>
          <table:table-cell office:value-type="string">
            <text:p>CBAF</text:p>
          </table:table-cell>
          <table:table-cell office:value-type="string">
            <text:p>5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6,B</text:p>
          </table:table-cell>
          <table:table-cell office:value-type="string">
            <text:p>CBB0</text:p>
          </table:table-cell>
          <table:table-cell office:value-type="string">
            <text:p>6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6,C</text:p>
          </table:table-cell>
          <table:table-cell office:value-type="string">
            <text:p>CBB1</text:p>
          </table:table-cell>
          <table:table-cell office:value-type="string">
            <text:p>6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6,D</text:p>
          </table:table-cell>
          <table:table-cell office:value-type="string">
            <text:p>CBB2</text:p>
          </table:table-cell>
          <table:table-cell office:value-type="string">
            <text:p>6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6,E</text:p>
          </table:table-cell>
          <table:table-cell office:value-type="string">
            <text:p>CBB3</text:p>
          </table:table-cell>
          <table:table-cell office:value-type="string">
            <text:p>6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6,H</text:p>
          </table:table-cell>
          <table:table-cell office:value-type="string">
            <text:p>CBB4</text:p>
          </table:table-cell>
          <table:table-cell office:value-type="string">
            <text:p>6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6,L</text:p>
          </table:table-cell>
          <table:table-cell office:value-type="string">
            <text:p>CBB5</text:p>
          </table:table-cell>
          <table:table-cell office:value-type="string">
            <text:p>6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6,(HL)</text:p>
          </table:table-cell>
          <table:table-cell office:value-type="string">
            <text:p>CBB6</text:p>
          </table:table-cell>
          <table:table-cell office:value-type="string">
            <text:p>6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6,A</text:p>
          </table:table-cell>
          <table:table-cell office:value-type="string">
            <text:p>CBB7</text:p>
          </table:table-cell>
          <table:table-cell office:value-type="string">
            <text:p>6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7,B</text:p>
          </table:table-cell>
          <table:table-cell office:value-type="string">
            <text:p>CBB8</text:p>
          </table:table-cell>
          <table:table-cell office:value-type="string">
            <text:p>7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7,C</text:p>
          </table:table-cell>
          <table:table-cell office:value-type="string">
            <text:p>CBB9</text:p>
          </table:table-cell>
          <table:table-cell office:value-type="string">
            <text:p>7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7,D</text:p>
          </table:table-cell>
          <table:table-cell office:value-type="string">
            <text:p>CBBA</text:p>
          </table:table-cell>
          <table:table-cell office:value-type="string">
            <text:p>7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7,E</text:p>
          </table:table-cell>
          <table:table-cell office:value-type="string">
            <text:p>CBBB</text:p>
          </table:table-cell>
          <table:table-cell office:value-type="string">
            <text:p>7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7,H</text:p>
          </table:table-cell>
          <table:table-cell office:value-type="string">
            <text:p>CBBC</text:p>
          </table:table-cell>
          <table:table-cell office:value-type="string">
            <text:p>7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7,L</text:p>
          </table:table-cell>
          <table:table-cell office:value-type="string">
            <text:p>CBBD</text:p>
          </table:table-cell>
          <table:table-cell office:value-type="string">
            <text:p>7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7,(HL)</text:p>
          </table:table-cell>
          <table:table-cell office:value-type="string">
            <text:p>CBBE</text:p>
          </table:table-cell>
          <table:table-cell office:value-type="string">
            <text:p>7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7,A</text:p>
          </table:table-cell>
          <table:table-cell office:value-type="string">
            <text:p>CBBF</text:p>
          </table:table-cell>
          <table:table-cell office:value-type="string">
            <text:p>7b &lt;- 0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0,B</text:p>
          </table:table-cell>
          <table:table-cell office:value-type="string">
            <text:p>CBC0</text:p>
          </table:table-cell>
          <table:table-cell office:value-type="string">
            <text:p>0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0,C</text:p>
          </table:table-cell>
          <table:table-cell office:value-type="string">
            <text:p>CBC1</text:p>
          </table:table-cell>
          <table:table-cell office:value-type="string">
            <text:p>0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0,D</text:p>
          </table:table-cell>
          <table:table-cell office:value-type="string">
            <text:p>CBC2</text:p>
          </table:table-cell>
          <table:table-cell office:value-type="string">
            <text:p>0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0,E</text:p>
          </table:table-cell>
          <table:table-cell office:value-type="string">
            <text:p>CBC3</text:p>
          </table:table-cell>
          <table:table-cell office:value-type="string">
            <text:p>0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0,H</text:p>
          </table:table-cell>
          <table:table-cell office:value-type="string">
            <text:p>CBC4</text:p>
          </table:table-cell>
          <table:table-cell office:value-type="string">
            <text:p>0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0,L</text:p>
          </table:table-cell>
          <table:table-cell office:value-type="string">
            <text:p>CBC5</text:p>
          </table:table-cell>
          <table:table-cell office:value-type="string">
            <text:p>0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0,(HL)</text:p>
          </table:table-cell>
          <table:table-cell office:value-type="string">
            <text:p>CBC6</text:p>
          </table:table-cell>
          <table:table-cell office:value-type="string">
            <text:p>0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0,A</text:p>
          </table:table-cell>
          <table:table-cell office:value-type="string">
            <text:p>CBC7</text:p>
          </table:table-cell>
          <table:table-cell office:value-type="string">
            <text:p>0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1,B</text:p>
          </table:table-cell>
          <table:table-cell office:value-type="string">
            <text:p>CBC8</text:p>
          </table:table-cell>
          <table:table-cell office:value-type="string">
            <text:p>1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1,C</text:p>
          </table:table-cell>
          <table:table-cell office:value-type="string">
            <text:p>CBC9</text:p>
          </table:table-cell>
          <table:table-cell office:value-type="string">
            <text:p>1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1,D</text:p>
          </table:table-cell>
          <table:table-cell office:value-type="string">
            <text:p>CBCA</text:p>
          </table:table-cell>
          <table:table-cell office:value-type="string">
            <text:p>1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1,E</text:p>
          </table:table-cell>
          <table:table-cell office:value-type="string">
            <text:p>CBCB</text:p>
          </table:table-cell>
          <table:table-cell office:value-type="string">
            <text:p>1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1,H</text:p>
          </table:table-cell>
          <table:table-cell office:value-type="string">
            <text:p>CBCC</text:p>
          </table:table-cell>
          <table:table-cell office:value-type="string">
            <text:p>1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1,L</text:p>
          </table:table-cell>
          <table:table-cell office:value-type="string">
            <text:p>CBCD</text:p>
          </table:table-cell>
          <table:table-cell office:value-type="string">
            <text:p>1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1,(HL)</text:p>
          </table:table-cell>
          <table:table-cell office:value-type="string">
            <text:p>CBCE</text:p>
          </table:table-cell>
          <table:table-cell office:value-type="string">
            <text:p>1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1,A</text:p>
          </table:table-cell>
          <table:table-cell office:value-type="string">
            <text:p>CBCF</text:p>
          </table:table-cell>
          <table:table-cell office:value-type="string">
            <text:p>1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2,B</text:p>
          </table:table-cell>
          <table:table-cell office:value-type="string">
            <text:p>CBD0</text:p>
          </table:table-cell>
          <table:table-cell office:value-type="string">
            <text:p>2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2,C</text:p>
          </table:table-cell>
          <table:table-cell office:value-type="string">
            <text:p>CBD1</text:p>
          </table:table-cell>
          <table:table-cell office:value-type="string">
            <text:p>2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2,D</text:p>
          </table:table-cell>
          <table:table-cell office:value-type="string">
            <text:p>CBD2</text:p>
          </table:table-cell>
          <table:table-cell office:value-type="string">
            <text:p>2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2,E</text:p>
          </table:table-cell>
          <table:table-cell office:value-type="string">
            <text:p>CBD3</text:p>
          </table:table-cell>
          <table:table-cell office:value-type="string">
            <text:p>2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2,H</text:p>
          </table:table-cell>
          <table:table-cell office:value-type="string">
            <text:p>CBD4</text:p>
          </table:table-cell>
          <table:table-cell office:value-type="string">
            <text:p>2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2,L</text:p>
          </table:table-cell>
          <table:table-cell office:value-type="string">
            <text:p>CBD5</text:p>
          </table:table-cell>
          <table:table-cell office:value-type="string">
            <text:p>2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2,(HL)</text:p>
          </table:table-cell>
          <table:table-cell office:value-type="string">
            <text:p>CBD6</text:p>
          </table:table-cell>
          <table:table-cell office:value-type="string">
            <text:p>2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2,A</text:p>
          </table:table-cell>
          <table:table-cell office:value-type="string">
            <text:p>CBD7</text:p>
          </table:table-cell>
          <table:table-cell office:value-type="string">
            <text:p>2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3,B</text:p>
          </table:table-cell>
          <table:table-cell office:value-type="string">
            <text:p>CBD8</text:p>
          </table:table-cell>
          <table:table-cell office:value-type="string">
            <text:p>3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3,C</text:p>
          </table:table-cell>
          <table:table-cell office:value-type="string">
            <text:p>CBD9</text:p>
          </table:table-cell>
          <table:table-cell office:value-type="string">
            <text:p>3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3,D</text:p>
          </table:table-cell>
          <table:table-cell office:value-type="string">
            <text:p>CBDA</text:p>
          </table:table-cell>
          <table:table-cell office:value-type="string">
            <text:p>3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3,E</text:p>
          </table:table-cell>
          <table:table-cell office:value-type="string">
            <text:p>CBDB</text:p>
          </table:table-cell>
          <table:table-cell office:value-type="string">
            <text:p>3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3,H</text:p>
          </table:table-cell>
          <table:table-cell office:value-type="string">
            <text:p>CBDC</text:p>
          </table:table-cell>
          <table:table-cell office:value-type="string">
            <text:p>3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3,L</text:p>
          </table:table-cell>
          <table:table-cell office:value-type="string">
            <text:p>CBDD</text:p>
          </table:table-cell>
          <table:table-cell office:value-type="string">
            <text:p>3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3,(HL)</text:p>
          </table:table-cell>
          <table:table-cell office:value-type="string">
            <text:p>CBDE</text:p>
          </table:table-cell>
          <table:table-cell office:value-type="string">
            <text:p>3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3,A</text:p>
          </table:table-cell>
          <table:table-cell office:value-type="string">
            <text:p>CBDF</text:p>
          </table:table-cell>
          <table:table-cell office:value-type="string">
            <text:p>3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4,B</text:p>
          </table:table-cell>
          <table:table-cell office:value-type="string">
            <text:p>CBE0</text:p>
          </table:table-cell>
          <table:table-cell office:value-type="string">
            <text:p>4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4,C</text:p>
          </table:table-cell>
          <table:table-cell office:value-type="string">
            <text:p>CBE1</text:p>
          </table:table-cell>
          <table:table-cell office:value-type="string">
            <text:p>4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4,D</text:p>
          </table:table-cell>
          <table:table-cell office:value-type="string">
            <text:p>CBE2</text:p>
          </table:table-cell>
          <table:table-cell office:value-type="string">
            <text:p>4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4,E</text:p>
          </table:table-cell>
          <table:table-cell office:value-type="string">
            <text:p>CBE3</text:p>
          </table:table-cell>
          <table:table-cell office:value-type="string">
            <text:p>4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4,H</text:p>
          </table:table-cell>
          <table:table-cell office:value-type="string">
            <text:p>CBE4</text:p>
          </table:table-cell>
          <table:table-cell office:value-type="string">
            <text:p>4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4,L</text:p>
          </table:table-cell>
          <table:table-cell office:value-type="string">
            <text:p>CBE5</text:p>
          </table:table-cell>
          <table:table-cell office:value-type="string">
            <text:p>4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4,(HL)</text:p>
          </table:table-cell>
          <table:table-cell office:value-type="string">
            <text:p>CBE6</text:p>
          </table:table-cell>
          <table:table-cell office:value-type="string">
            <text:p>4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4,A</text:p>
          </table:table-cell>
          <table:table-cell office:value-type="string">
            <text:p>CBE7</text:p>
          </table:table-cell>
          <table:table-cell office:value-type="string">
            <text:p>4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5,B</text:p>
          </table:table-cell>
          <table:table-cell office:value-type="string">
            <text:p>CBE8</text:p>
          </table:table-cell>
          <table:table-cell office:value-type="string">
            <text:p>5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5,C</text:p>
          </table:table-cell>
          <table:table-cell office:value-type="string">
            <text:p>CBE9</text:p>
          </table:table-cell>
          <table:table-cell office:value-type="string">
            <text:p>5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5,D</text:p>
          </table:table-cell>
          <table:table-cell office:value-type="string">
            <text:p>CBEA</text:p>
          </table:table-cell>
          <table:table-cell office:value-type="string">
            <text:p>5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5,E</text:p>
          </table:table-cell>
          <table:table-cell office:value-type="string">
            <text:p>CBEB</text:p>
          </table:table-cell>
          <table:table-cell office:value-type="string">
            <text:p>5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5,H</text:p>
          </table:table-cell>
          <table:table-cell office:value-type="string">
            <text:p>CBEC</text:p>
          </table:table-cell>
          <table:table-cell office:value-type="string">
            <text:p>5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5,L</text:p>
          </table:table-cell>
          <table:table-cell office:value-type="string">
            <text:p>CBED</text:p>
          </table:table-cell>
          <table:table-cell office:value-type="string">
            <text:p>5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5,(HL)</text:p>
          </table:table-cell>
          <table:table-cell office:value-type="string">
            <text:p>CBEE</text:p>
          </table:table-cell>
          <table:table-cell office:value-type="string">
            <text:p>5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5,A</text:p>
          </table:table-cell>
          <table:table-cell office:value-type="string">
            <text:p>CBEF</text:p>
          </table:table-cell>
          <table:table-cell office:value-type="string">
            <text:p>5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6,B</text:p>
          </table:table-cell>
          <table:table-cell office:value-type="string">
            <text:p>CBF0</text:p>
          </table:table-cell>
          <table:table-cell office:value-type="string">
            <text:p>6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6,C</text:p>
          </table:table-cell>
          <table:table-cell office:value-type="string">
            <text:p>CBF1</text:p>
          </table:table-cell>
          <table:table-cell office:value-type="string">
            <text:p>6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6,D</text:p>
          </table:table-cell>
          <table:table-cell office:value-type="string">
            <text:p>CBF2</text:p>
          </table:table-cell>
          <table:table-cell office:value-type="string">
            <text:p>6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6,E</text:p>
          </table:table-cell>
          <table:table-cell office:value-type="string">
            <text:p>CBF3</text:p>
          </table:table-cell>
          <table:table-cell office:value-type="string">
            <text:p>6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6,H</text:p>
          </table:table-cell>
          <table:table-cell office:value-type="string">
            <text:p>CBF4</text:p>
          </table:table-cell>
          <table:table-cell office:value-type="string">
            <text:p>6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6,L</text:p>
          </table:table-cell>
          <table:table-cell office:value-type="string">
            <text:p>CBF5</text:p>
          </table:table-cell>
          <table:table-cell office:value-type="string">
            <text:p>6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6,(HL)</text:p>
          </table:table-cell>
          <table:table-cell office:value-type="string">
            <text:p>CBF6</text:p>
          </table:table-cell>
          <table:table-cell office:value-type="string">
            <text:p>6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6,A</text:p>
          </table:table-cell>
          <table:table-cell office:value-type="string">
            <text:p>CBF7</text:p>
          </table:table-cell>
          <table:table-cell office:value-type="string">
            <text:p>6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7,B</text:p>
          </table:table-cell>
          <table:table-cell office:value-type="string">
            <text:p>CBF8</text:p>
          </table:table-cell>
          <table:table-cell office:value-type="string">
            <text:p>7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7,C</text:p>
          </table:table-cell>
          <table:table-cell office:value-type="string">
            <text:p>CBF9</text:p>
          </table:table-cell>
          <table:table-cell office:value-type="string">
            <text:p>7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7,D</text:p>
          </table:table-cell>
          <table:table-cell office:value-type="string">
            <text:p>CBFA</text:p>
          </table:table-cell>
          <table:table-cell office:value-type="string">
            <text:p>7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7,E</text:p>
          </table:table-cell>
          <table:table-cell office:value-type="string">
            <text:p>CBFB</text:p>
          </table:table-cell>
          <table:table-cell office:value-type="string">
            <text:p>7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7,H</text:p>
          </table:table-cell>
          <table:table-cell office:value-type="string">
            <text:p>CBFC</text:p>
          </table:table-cell>
          <table:table-cell office:value-type="string">
            <text:p>7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7,L</text:p>
          </table:table-cell>
          <table:table-cell office:value-type="string">
            <text:p>CBFD</text:p>
          </table:table-cell>
          <table:table-cell office:value-type="string">
            <text:p>7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7,(HL)</text:p>
          </table:table-cell>
          <table:table-cell office:value-type="string">
            <text:p>CBFE</text:p>
          </table:table-cell>
          <table:table-cell office:value-type="string">
            <text:p>7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7,A</text:p>
          </table:table-cell>
          <table:table-cell office:value-type="string">
            <text:p>CBFF</text:p>
          </table:table-cell>
          <table:table-cell office:value-type="string">
            <text:p>7b &lt;- 1</text:p>
          </table:table-cell>
          <table:table-cell/>
        </table:table-row>
        <table:table-row table:style-name="ro2">
          <table:table-cell office:value-type="string">
            <text:p>EXX</text:p>
          </table:table-cell>
          <table:table-cell/>
          <table:table-cell office:value-type="string">
            <text:p>D9</text:p>
          </table:table-cell>
          <table:table-cell office:value-type="string">
            <text:p>BC/DE/HL &lt;-&gt; BC'/DE'/HL'</text:p>
          </table:table-cell>
          <table:table-cell/>
        </table:table-row>
        <table:table-row table:style-name="ro2">
          <table:table-cell office:value-type="string">
            <text:p>ADD</text:p>
          </table:table-cell>
          <table:table-cell office:value-type="string">
            <text:p>IX,BC</text:p>
          </table:table-cell>
          <table:table-cell office:value-type="string">
            <text:p>DD09</text:p>
          </table:table-cell>
          <table:table-cell office:value-type="string">
            <text:p>IX &lt;- IX + BC</text:p>
          </table:table-cell>
          <table:table-cell/>
        </table:table-row>
        <table:table-row table:style-name="ro2">
          <table:table-cell office:value-type="string">
            <text:p>ADD</text:p>
          </table:table-cell>
          <table:table-cell office:value-type="string">
            <text:p>IX,DE</text:p>
          </table:table-cell>
          <table:table-cell office:value-type="string">
            <text:p>DD19</text:p>
          </table:table-cell>
          <table:table-cell office:value-type="string">
            <text:p>IX &lt;- IX + DE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IX,word</text:p>
          </table:table-cell>
          <table:table-cell office:value-type="string">
            <text:p>DD21word</text:p>
          </table:table-cell>
          <table:table-cell office:value-type="string">
            <text:p>IX &lt;- word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word),IX</text:p>
          </table:table-cell>
          <table:table-cell table:style-name="Default" office:value-type="string">
            <text:p>DD22word</text:p>
          </table:table-cell>
          <table:table-cell table:style-name="ce1" office:value-type="string">
            <text:p>(word) &lt;- IX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word),IY</text:p>
          </table:table-cell>
          <table:table-cell table:style-name="Default" office:value-type="string">
            <text:p>DD22word</text:p>
          </table:table-cell>
          <table:table-cell table:style-name="ce1" office:value-type="string">
            <text:p>(word) &lt;- IY</text:p>
          </table:table-cell>
          <table:table-cell/>
        </table:table-row>
        <table:table-row table:style-name="ro2">
          <table:table-cell office:value-type="string">
            <text:p>INC</text:p>
          </table:table-cell>
          <table:table-cell office:value-type="string">
            <text:p>IX</text:p>
          </table:table-cell>
          <table:table-cell office:value-type="string">
            <text:p>DD23</text:p>
          </table:table-cell>
          <table:table-cell office:value-type="string">
            <text:p>IX &lt;- IX + 1</text:p>
          </table:table-cell>
          <table:table-cell/>
        </table:table-row>
        <table:table-row table:style-name="ro2">
          <table:table-cell office:value-type="string">
            <text:p>ADD</text:p>
          </table:table-cell>
          <table:table-cell office:value-type="string">
            <text:p>IX,IX</text:p>
          </table:table-cell>
          <table:table-cell office:value-type="string">
            <text:p>DD29</text:p>
          </table:table-cell>
          <table:table-cell office:value-type="string">
            <text:p>IX &lt;- IX + IX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IX,(word)</text:p>
          </table:table-cell>
          <table:table-cell table:style-name="Default" office:value-type="string">
            <text:p>DD2Aword</text:p>
          </table:table-cell>
          <table:table-cell table:style-name="ce1" office:value-type="string">
            <text:p>IX &lt;- (word)</text:p>
          </table:table-cell>
          <table:table-cell/>
        </table:table-row>
        <table:table-row table:style-name="ro2">
          <table:table-cell office:value-type="string">
            <text:p>DEC</text:p>
          </table:table-cell>
          <table:table-cell office:value-type="string">
            <text:p>IX</text:p>
          </table:table-cell>
          <table:table-cell office:value-type="string">
            <text:p>DD2B</text:p>
          </table:table-cell>
          <table:table-cell office:value-type="string">
            <text:p>IX &lt;- IX - 1</text:p>
          </table:table-cell>
          <table:table-cell/>
        </table:table-row>
        <table:table-row table:style-name="ro1">
          <table:table-cell office:value-type="string">
            <text:p>INC</text:p>
          </table:table-cell>
          <table:table-cell office:value-type="string">
            <text:p>(IX+index)</text:p>
          </table:table-cell>
          <table:table-cell table:style-name="Default" office:value-type="string">
            <text:p>DD34index </text:p>
          </table:table-cell>
          <table:table-cell table:style-name="ce1" office:value-type="string">
            <text:p>(IX+index) &lt;- (IX+index) + 1</text:p>
          </table:table-cell>
          <table:table-cell/>
        </table:table-row>
        <table:table-row table:style-name="ro1">
          <table:table-cell office:value-type="string">
            <text:p>DEC</text:p>
          </table:table-cell>
          <table:table-cell office:value-type="string">
            <text:p>(IX+index)</text:p>
          </table:table-cell>
          <table:table-cell table:style-name="Default" office:value-type="string">
            <text:p>DD35index </text:p>
          </table:table-cell>
          <table:table-cell table:style-name="ce1" office:value-type="string">
            <text:p>(IX+index) &lt;- (IX+index) - 1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IX+index),byte</text:p>
          </table:table-cell>
          <table:table-cell table:style-name="Default" office:value-type="string">
            <text:p>DD36index byte</text:p>
          </table:table-cell>
          <table:table-cell table:style-name="ce1" office:value-type="string">
            <text:p>(IX+index) &lt;- byte</text:p>
          </table:table-cell>
          <table:table-cell/>
        </table:table-row>
        <table:table-row table:style-name="ro2">
          <table:table-cell office:value-type="string">
            <text:p>ADD</text:p>
          </table:table-cell>
          <table:table-cell office:value-type="string">
            <text:p>IX,SP</text:p>
          </table:table-cell>
          <table:table-cell office:value-type="string">
            <text:p>DD39</text:p>
          </table:table-cell>
          <table:table-cell office:value-type="string">
            <text:p>IX &lt;- IX + SP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B,(IX+index)</text:p>
          </table:table-cell>
          <table:table-cell table:style-name="Default" office:value-type="string">
            <text:p>DD46index</text:p>
          </table:table-cell>
          <table:table-cell table:style-name="ce1" office:value-type="string">
            <text:p>B &lt;- (IX+index)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C,(IX+index)</text:p>
          </table:table-cell>
          <table:table-cell table:style-name="Default" office:value-type="string">
            <text:p>DD4Eindex</text:p>
          </table:table-cell>
          <table:table-cell table:style-name="ce1" office:value-type="string">
            <text:p>C &lt;- (IX+index)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D,(IX+index)</text:p>
          </table:table-cell>
          <table:table-cell table:style-name="Default" office:value-type="string">
            <text:p>DD56index</text:p>
          </table:table-cell>
          <table:table-cell table:style-name="ce1" office:value-type="string">
            <text:p>D &lt;- (IX+index)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E,(IX+index)</text:p>
          </table:table-cell>
          <table:table-cell table:style-name="Default" office:value-type="string">
            <text:p>DD5Eindex</text:p>
          </table:table-cell>
          <table:table-cell table:style-name="ce1" office:value-type="string">
            <text:p>E &lt;- (IX+index)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H,(IX+index)</text:p>
          </table:table-cell>
          <table:table-cell table:style-name="Default" office:value-type="string">
            <text:p>DD66index</text:p>
          </table:table-cell>
          <table:table-cell table:style-name="ce1" office:value-type="string">
            <text:p>H &lt;- (IX+index)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L,(IX+index)</text:p>
          </table:table-cell>
          <table:table-cell table:style-name="Default" office:value-type="string">
            <text:p>DD6Eindex</text:p>
          </table:table-cell>
          <table:table-cell table:style-name="ce1" office:value-type="string">
            <text:p>L &lt;- (IX+index)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IX+index),B</text:p>
          </table:table-cell>
          <table:table-cell table:style-name="Default" office:value-type="string">
            <text:p>DD70index</text:p>
          </table:table-cell>
          <table:table-cell table:style-name="ce1" office:value-type="string">
            <text:p>(IX+index) &lt;- B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IX+index),C</text:p>
          </table:table-cell>
          <table:table-cell table:style-name="Default" office:value-type="string">
            <text:p>DD71index</text:p>
          </table:table-cell>
          <table:table-cell table:style-name="ce1" office:value-type="string">
            <text:p>(IX+index) &lt;- C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IX+index),D</text:p>
          </table:table-cell>
          <table:table-cell table:style-name="Default" office:value-type="string">
            <text:p>DD72index</text:p>
          </table:table-cell>
          <table:table-cell table:style-name="ce1" office:value-type="string">
            <text:p>(IX+index) &lt;- D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IX+index),E</text:p>
          </table:table-cell>
          <table:table-cell table:style-name="Default" office:value-type="string">
            <text:p>DD73index</text:p>
          </table:table-cell>
          <table:table-cell table:style-name="ce1" office:value-type="string">
            <text:p>(IX+index) &lt;- E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IX+index),H</text:p>
          </table:table-cell>
          <table:table-cell table:style-name="Default" office:value-type="string">
            <text:p>DD74index</text:p>
          </table:table-cell>
          <table:table-cell table:style-name="ce1" office:value-type="string">
            <text:p>(IX+index) &lt;- H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IX+index),L</text:p>
          </table:table-cell>
          <table:table-cell table:style-name="Default" office:value-type="string">
            <text:p>DD75index</text:p>
          </table:table-cell>
          <table:table-cell table:style-name="ce1" office:value-type="string">
            <text:p>(IX+index) &lt;- L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IX+index),byte</text:p>
          </table:table-cell>
          <table:table-cell table:style-name="Default" office:value-type="string">
            <text:p>DD76indexbyte</text:p>
          </table:table-cell>
          <table:table-cell table:style-name="ce1" office:value-type="string">
            <text:p>(IX+index) &lt;- byte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IX+index),A</text:p>
          </table:table-cell>
          <table:table-cell table:style-name="Default" office:value-type="string">
            <text:p>DD77index</text:p>
          </table:table-cell>
          <table:table-cell table:style-name="ce1" office:value-type="string">
            <text:p>(IX+index) &lt;- A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A,(IX+index)</text:p>
          </table:table-cell>
          <table:table-cell table:style-name="Default" office:value-type="string">
            <text:p>DD7Eindex</text:p>
          </table:table-cell>
          <table:table-cell table:style-name="ce1" office:value-type="string">
            <text:p>A &lt;- (IX+index)</text:p>
          </table:table-cell>
          <table:table-cell/>
        </table:table-row>
        <table:table-row table:style-name="ro1">
          <table:table-cell office:value-type="string">
            <text:p>ADD</text:p>
          </table:table-cell>
          <table:table-cell office:value-type="string">
            <text:p>A,(IX+index)</text:p>
          </table:table-cell>
          <table:table-cell table:style-name="Default" office:value-type="string">
            <text:p>DD86index</text:p>
          </table:table-cell>
          <table:table-cell office:value-type="string">
            <text:p>A &lt;- A + (IX+index)</text:p>
          </table:table-cell>
          <table:table-cell/>
        </table:table-row>
        <table:table-row table:style-name="ro1">
          <table:table-cell office:value-type="string">
            <text:p>ADC</text:p>
          </table:table-cell>
          <table:table-cell office:value-type="string">
            <text:p>A,(IX+index)</text:p>
          </table:table-cell>
          <table:table-cell table:style-name="Default" office:value-type="string">
            <text:p>DD8Eindex</text:p>
          </table:table-cell>
          <table:table-cell office:value-type="string">
            <text:p>A &lt;- A + (IX+index) + Carry</text:p>
          </table:table-cell>
          <table:table-cell/>
        </table:table-row>
        <table:table-row table:style-name="ro1">
          <table:table-cell office:value-type="string">
            <text:p>SUB</text:p>
          </table:table-cell>
          <table:table-cell office:value-type="string">
            <text:p>(IX+index)</text:p>
          </table:table-cell>
          <table:table-cell table:style-name="Default" office:value-type="string">
            <text:p>DD96index</text:p>
          </table:table-cell>
          <table:table-cell table:style-name="ce1" office:value-type="string">
            <text:p>A &lt;- A - (IX+index)</text:p>
          </table:table-cell>
          <table:table-cell/>
        </table:table-row>
        <table:table-row table:style-name="ro1">
          <table:table-cell office:value-type="string">
            <text:p>SBC</text:p>
          </table:table-cell>
          <table:table-cell office:value-type="string">
            <text:p>(IX+index)</text:p>
          </table:table-cell>
          <table:table-cell table:style-name="Default" office:value-type="string">
            <text:p>DD9Eindex <text:s/></text:p>
          </table:table-cell>
          <table:table-cell table:style-name="ce1" office:value-type="string">
            <text:p>A &lt;- A - (IX+index) - Carry</text:p>
          </table:table-cell>
          <table:table-cell/>
        </table:table-row>
        <table:table-row table:style-name="ro1">
          <table:table-cell office:value-type="string">
            <text:p>AND</text:p>
          </table:table-cell>
          <table:table-cell office:value-type="string">
            <text:p>(IX+index)</text:p>
          </table:table-cell>
          <table:table-cell table:style-name="Default" office:value-type="string">
            <text:p>DDA6index</text:p>
          </table:table-cell>
          <table:table-cell table:style-name="ce1" office:value-type="string">
            <text:p>A &lt;- A AND (IX+index)</text:p>
          </table:table-cell>
          <table:table-cell/>
        </table:table-row>
        <table:table-row table:style-name="ro1">
          <table:table-cell office:value-type="string">
            <text:p>XOR</text:p>
          </table:table-cell>
          <table:table-cell office:value-type="string">
            <text:p>(IX+index)</text:p>
          </table:table-cell>
          <table:table-cell table:style-name="Default" office:value-type="string">
            <text:p>DDAEindex</text:p>
          </table:table-cell>
          <table:table-cell table:style-name="ce1" office:value-type="string">
            <text:p>A &lt;- A XOR (IX+index)</text:p>
          </table:table-cell>
          <table:table-cell/>
        </table:table-row>
        <table:table-row table:style-name="ro1">
          <table:table-cell office:value-type="string">
            <text:p>OR</text:p>
          </table:table-cell>
          <table:table-cell office:value-type="string">
            <text:p>(IX+index)</text:p>
          </table:table-cell>
          <table:table-cell table:style-name="Default" office:value-type="string">
            <text:p>DDB6index</text:p>
          </table:table-cell>
          <table:table-cell table:style-name="ce1" office:value-type="string">
            <text:p>A &lt;- A OR (IX+index)</text:p>
          </table:table-cell>
          <table:table-cell/>
        </table:table-row>
        <table:table-row table:style-name="ro1">
          <table:table-cell office:value-type="string">
            <text:p>CP</text:p>
          </table:table-cell>
          <table:table-cell office:value-type="string">
            <text:p>(IX+index)</text:p>
          </table:table-cell>
          <table:table-cell table:style-name="Default" office:value-type="string">
            <text:p>DDBEindex</text:p>
          </table:table-cell>
          <table:table-cell table:style-name="ce1" office:value-type="string">
            <text:p>A - (IX+index)</text:p>
          </table:table-cell>
          <table:table-cell/>
        </table:table-row>
        <table:table-row table:style-name="ro1">
          <table:table-cell office:value-type="string">
            <text:p>RLC</text:p>
          </table:table-cell>
          <table:table-cell office:value-type="string">
            <text:p>(IX+index)</text:p>
          </table:table-cell>
          <table:table-cell table:style-name="Default" office:value-type="string">
            <text:p>DDCBindex06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1">
          <table:table-cell office:value-type="string">
            <text:p>RRC</text:p>
          </table:table-cell>
          <table:table-cell office:value-type="string">
            <text:p>(IX+index)</text:p>
          </table:table-cell>
          <table:table-cell table:style-name="Default" office:value-type="string">
            <text:p>DDCBindex0E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1">
          <table:table-cell office:value-type="string">
            <text:p>RL</text:p>
          </table:table-cell>
          <table:table-cell office:value-type="string">
            <text:p>(IX+index)</text:p>
          </table:table-cell>
          <table:table-cell table:style-name="Default" office:value-type="string">
            <text:p>DDCBindex16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1">
          <table:table-cell office:value-type="string">
            <text:p>RL</text:p>
          </table:table-cell>
          <table:table-cell office:value-type="string">
            <text:p>(IX+index)</text:p>
          </table:table-cell>
          <table:table-cell table:style-name="Default" office:value-type="string">
            <text:p>DDCBindex1E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1">
          <table:table-cell office:value-type="string">
            <text:p>SLA</text:p>
          </table:table-cell>
          <table:table-cell office:value-type="string">
            <text:p>(IX+index)</text:p>
          </table:table-cell>
          <table:table-cell table:style-name="Default" office:value-type="string">
            <text:p>DDCBindex26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1">
          <table:table-cell office:value-type="string">
            <text:p>SRA</text:p>
          </table:table-cell>
          <table:table-cell office:value-type="string">
            <text:p>(IX+index)</text:p>
          </table:table-cell>
          <table:table-cell table:style-name="Default" office:value-type="string">
            <text:p>DDCBindex2E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1">
          <table:table-cell office:value-type="string">
            <text:p>SRL</text:p>
          </table:table-cell>
          <table:table-cell office:value-type="string">
            <text:p>(IX+index)</text:p>
          </table:table-cell>
          <table:table-cell table:style-name="Default" office:value-type="string">
            <text:p>DDCBindex3E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0,(IX+index)</text:p>
          </table:table-cell>
          <table:table-cell table:style-name="Default" office:value-type="string">
            <text:p>DDCBindex46</text:p>
          </table:table-cell>
          <table:table-cell table:style-name="ce1" office:value-type="string">
            <text:p>Z flag &lt;- NOT 0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1,(IX+index)</text:p>
          </table:table-cell>
          <table:table-cell table:style-name="Default" office:value-type="string">
            <text:p>DDCBindex4E</text:p>
          </table:table-cell>
          <table:table-cell table:style-name="ce1" office:value-type="string">
            <text:p>Z flag &lt;- NOT 1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2,(IX+index)</text:p>
          </table:table-cell>
          <table:table-cell table:style-name="Default" office:value-type="string">
            <text:p>DDCBindex56</text:p>
          </table:table-cell>
          <table:table-cell table:style-name="ce1" office:value-type="string">
            <text:p>Z flag &lt;- NOT 2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3,(IX+index)</text:p>
          </table:table-cell>
          <table:table-cell table:style-name="Default" office:value-type="string">
            <text:p>DDCBindex5E</text:p>
          </table:table-cell>
          <table:table-cell table:style-name="ce1" office:value-type="string">
            <text:p>Z flag &lt;- NOT 3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4,(IX+index)</text:p>
          </table:table-cell>
          <table:table-cell table:style-name="Default" office:value-type="string">
            <text:p>DDCBindex66</text:p>
          </table:table-cell>
          <table:table-cell table:style-name="ce1" office:value-type="string">
            <text:p>Z flag &lt;- NOT 4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5,(IX+index)</text:p>
          </table:table-cell>
          <table:table-cell table:style-name="Default" office:value-type="string">
            <text:p>DDCBindex6E</text:p>
          </table:table-cell>
          <table:table-cell table:style-name="ce1" office:value-type="string">
            <text:p>Z flag &lt;- NOT 5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6,(IX+index)</text:p>
          </table:table-cell>
          <table:table-cell table:style-name="Default" office:value-type="string">
            <text:p>DDCBindex76</text:p>
          </table:table-cell>
          <table:table-cell table:style-name="ce1" office:value-type="string">
            <text:p>Z flag &lt;- NOT 6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7,(IX+index)</text:p>
          </table:table-cell>
          <table:table-cell table:style-name="Default" office:value-type="string">
            <text:p>DDCBindex7E</text:p>
          </table:table-cell>
          <table:table-cell table:style-name="ce1" office:value-type="string">
            <text:p>Z flag &lt;- NOT 7b</text:p>
          </table:table-cell>
          <table:table-cell/>
        </table:table-row>
        <table:table-row table:style-name="ro1">
          <table:table-cell office:value-type="string">
            <text:p>RES</text:p>
          </table:table-cell>
          <table:table-cell office:value-type="string">
            <text:p>0,(IX+index)</text:p>
          </table:table-cell>
          <table:table-cell table:style-name="Default" office:value-type="string">
            <text:p>DDCBindex86</text:p>
          </table:table-cell>
          <table:table-cell table:style-name="ce1" office:value-type="string">
            <text:p>0b &lt;- 0</text:p>
          </table:table-cell>
          <table:table-cell/>
        </table:table-row>
        <table:table-row table:style-name="ro1">
          <table:table-cell office:value-type="string">
            <text:p>RES</text:p>
          </table:table-cell>
          <table:table-cell office:value-type="string">
            <text:p>1,(IX+index)</text:p>
          </table:table-cell>
          <table:table-cell table:style-name="Default" office:value-type="string">
            <text:p>DDCBindex8E</text:p>
          </table:table-cell>
          <table:table-cell table:style-name="ce1" office:value-type="string">
            <text:p>1b &lt;- 0</text:p>
          </table:table-cell>
          <table:table-cell/>
        </table:table-row>
        <table:table-row table:style-name="ro1">
          <table:table-cell office:value-type="string">
            <text:p>RES</text:p>
          </table:table-cell>
          <table:table-cell office:value-type="string">
            <text:p>2,(IX+index)</text:p>
          </table:table-cell>
          <table:table-cell table:style-name="Default" office:value-type="string">
            <text:p>DDCBindex96</text:p>
          </table:table-cell>
          <table:table-cell table:style-name="ce1" office:value-type="string">
            <text:p>2b &lt;- 0</text:p>
          </table:table-cell>
          <table:table-cell/>
        </table:table-row>
        <table:table-row table:style-name="ro1">
          <table:table-cell office:value-type="string">
            <text:p>RES</text:p>
          </table:table-cell>
          <table:table-cell office:value-type="string">
            <text:p>3,(IX+index)</text:p>
          </table:table-cell>
          <table:table-cell table:style-name="Default" office:value-type="string">
            <text:p>DDCBindex9E</text:p>
          </table:table-cell>
          <table:table-cell table:style-name="ce1" office:value-type="string">
            <text:p>3b &lt;- 0</text:p>
          </table:table-cell>
          <table:table-cell/>
        </table:table-row>
        <table:table-row table:style-name="ro1">
          <table:table-cell office:value-type="string">
            <text:p>RES</text:p>
          </table:table-cell>
          <table:table-cell office:value-type="string">
            <text:p>4,(IX+index)</text:p>
          </table:table-cell>
          <table:table-cell table:style-name="Default" office:value-type="string">
            <text:p>DDCBindexA6</text:p>
          </table:table-cell>
          <table:table-cell table:style-name="ce1" office:value-type="string">
            <text:p>4b &lt;- 0</text:p>
          </table:table-cell>
          <table:table-cell/>
        </table:table-row>
        <table:table-row table:style-name="ro1">
          <table:table-cell office:value-type="string">
            <text:p>RES</text:p>
          </table:table-cell>
          <table:table-cell office:value-type="string">
            <text:p>5,(IX+index)</text:p>
          </table:table-cell>
          <table:table-cell table:style-name="Default" office:value-type="string">
            <text:p>DDCBindexAE</text:p>
          </table:table-cell>
          <table:table-cell table:style-name="ce1" office:value-type="string">
            <text:p>5b &lt;- 0</text:p>
          </table:table-cell>
          <table:table-cell/>
        </table:table-row>
        <table:table-row table:style-name="ro1">
          <table:table-cell office:value-type="string">
            <text:p>RES</text:p>
          </table:table-cell>
          <table:table-cell office:value-type="string">
            <text:p>6,(IX+index)</text:p>
          </table:table-cell>
          <table:table-cell table:style-name="Default" office:value-type="string">
            <text:p>DDCBindexB6</text:p>
          </table:table-cell>
          <table:table-cell table:style-name="ce1" office:value-type="string">
            <text:p>6b &lt;- 0</text:p>
          </table:table-cell>
          <table:table-cell/>
        </table:table-row>
        <table:table-row table:style-name="ro1">
          <table:table-cell office:value-type="string">
            <text:p>RES</text:p>
          </table:table-cell>
          <table:table-cell office:value-type="string">
            <text:p>7,(IX+index)</text:p>
          </table:table-cell>
          <table:table-cell table:style-name="Default" office:value-type="string">
            <text:p>DDCBindexBE</text:p>
          </table:table-cell>
          <table:table-cell table:style-name="ce1" office:value-type="string">
            <text:p>7b &lt;- 0</text:p>
          </table:table-cell>
          <table:table-cell/>
        </table:table-row>
        <table:table-row table:style-name="ro1">
          <table:table-cell office:value-type="string">
            <text:p>SET</text:p>
          </table:table-cell>
          <table:table-cell office:value-type="string">
            <text:p>0,(IX+index)</text:p>
          </table:table-cell>
          <table:table-cell table:style-name="Default" office:value-type="string">
            <text:p>DDCBindexC6</text:p>
          </table:table-cell>
          <table:table-cell table:style-name="ce1" office:value-type="string">
            <text:p>0b &lt;- 1</text:p>
          </table:table-cell>
          <table:table-cell/>
        </table:table-row>
        <table:table-row table:style-name="ro1">
          <table:table-cell office:value-type="string">
            <text:p>SET</text:p>
          </table:table-cell>
          <table:table-cell office:value-type="string">
            <text:p>1,(IX+index)</text:p>
          </table:table-cell>
          <table:table-cell table:style-name="Default" office:value-type="string">
            <text:p>DDCBindexCE</text:p>
          </table:table-cell>
          <table:table-cell table:style-name="ce1" office:value-type="string">
            <text:p>1b &lt;- 1</text:p>
          </table:table-cell>
          <table:table-cell/>
        </table:table-row>
        <table:table-row table:style-name="ro1">
          <table:table-cell office:value-type="string">
            <text:p>SET</text:p>
          </table:table-cell>
          <table:table-cell office:value-type="string">
            <text:p>2,(IX+index)</text:p>
          </table:table-cell>
          <table:table-cell table:style-name="Default" office:value-type="string">
            <text:p>DDCBindexD6</text:p>
          </table:table-cell>
          <table:table-cell table:style-name="ce1" office:value-type="string">
            <text:p>2b &lt;- 1</text:p>
          </table:table-cell>
          <table:table-cell/>
        </table:table-row>
        <table:table-row table:style-name="ro1">
          <table:table-cell office:value-type="string">
            <text:p>SET</text:p>
          </table:table-cell>
          <table:table-cell office:value-type="string">
            <text:p>3,(IX+index)</text:p>
          </table:table-cell>
          <table:table-cell table:style-name="Default" office:value-type="string">
            <text:p>DDCBindexDE</text:p>
          </table:table-cell>
          <table:table-cell table:style-name="ce1" office:value-type="string">
            <text:p>3b &lt;- 1</text:p>
          </table:table-cell>
          <table:table-cell/>
        </table:table-row>
        <table:table-row table:style-name="ro1">
          <table:table-cell office:value-type="string">
            <text:p>SET</text:p>
          </table:table-cell>
          <table:table-cell office:value-type="string">
            <text:p>4,(IX+index)</text:p>
          </table:table-cell>
          <table:table-cell table:style-name="Default" office:value-type="string">
            <text:p>DDCBindexE6</text:p>
          </table:table-cell>
          <table:table-cell table:style-name="ce1" office:value-type="string">
            <text:p>4b &lt;- 1</text:p>
          </table:table-cell>
          <table:table-cell/>
        </table:table-row>
        <table:table-row table:style-name="ro1">
          <table:table-cell office:value-type="string">
            <text:p>SET</text:p>
          </table:table-cell>
          <table:table-cell office:value-type="string">
            <text:p>5,(IX+index)</text:p>
          </table:table-cell>
          <table:table-cell table:style-name="Default" office:value-type="string">
            <text:p>DDCBindexEE</text:p>
          </table:table-cell>
          <table:table-cell table:style-name="ce1" office:value-type="string">
            <text:p>5b &lt;- 1</text:p>
          </table:table-cell>
          <table:table-cell/>
        </table:table-row>
        <table:table-row table:style-name="ro1">
          <table:table-cell office:value-type="string">
            <text:p>SET</text:p>
          </table:table-cell>
          <table:table-cell office:value-type="string">
            <text:p>6,(IX+index)</text:p>
          </table:table-cell>
          <table:table-cell table:style-name="Default" office:value-type="string">
            <text:p>DDCBindexF6</text:p>
          </table:table-cell>
          <table:table-cell table:style-name="ce1" office:value-type="string">
            <text:p>6b &lt;- 1</text:p>
          </table:table-cell>
          <table:table-cell/>
        </table:table-row>
        <table:table-row table:style-name="ro1">
          <table:table-cell office:value-type="string">
            <text:p>SET</text:p>
          </table:table-cell>
          <table:table-cell office:value-type="string">
            <text:p>7,(IX+index)</text:p>
          </table:table-cell>
          <table:table-cell table:style-name="Default" office:value-type="string">
            <text:p>DDCBindexFE</text:p>
          </table:table-cell>
          <table:table-cell table:style-name="ce1" office:value-type="string">
            <text:p>7b &lt;- 1</text:p>
          </table:table-cell>
          <table:table-cell/>
        </table:table-row>
        <table:table-row table:style-name="ro1">
          <table:table-cell office:value-type="string">
            <text:p>POP</text:p>
          </table:table-cell>
          <table:table-cell office:value-type="string">
            <text:p>IX</text:p>
          </table:table-cell>
          <table:table-cell office:value-type="string">
            <text:p>DDE1</text:p>
          </table:table-cell>
          <table:table-cell office:value-type="string">
            <text:p>IXh &lt;- (SP+1); IXl &lt;- (SP); SP &lt;- SP + 2</text:p>
          </table:table-cell>
          <table:table-cell/>
        </table:table-row>
        <table:table-row table:style-name="ro1">
          <table:table-cell office:value-type="string">
            <text:p>EX</text:p>
          </table:table-cell>
          <table:table-cell office:value-type="string">
            <text:p>(SP),IX</text:p>
          </table:table-cell>
          <table:table-cell office:value-type="string">
            <text:p>DDE3</text:p>
          </table:table-cell>
          <table:table-cell office:value-type="string">
            <text:p>Ixh &lt;-&gt; (SP+1); IXl &lt;-&gt; (SP)</text:p>
          </table:table-cell>
          <table:table-cell/>
        </table:table-row>
        <table:table-row table:style-name="ro1">
          <table:table-cell office:value-type="string">
            <text:p>PUSH</text:p>
          </table:table-cell>
          <table:table-cell office:value-type="string">
            <text:p>IX</text:p>
          </table:table-cell>
          <table:table-cell office:value-type="string">
            <text:p>DDE5</text:p>
          </table:table-cell>
          <table:table-cell office:value-type="string">
            <text:p>(SP-2) &lt;- IXl; (SP-1) &lt;- Ixh; SP &lt;- SP – 2</text:p>
          </table:table-cell>
          <table:table-cell/>
        </table:table-row>
        <table:table-row table:style-name="ro2">
          <table:table-cell office:value-type="string">
            <text:p>JP</text:p>
          </table:table-cell>
          <table:table-cell office:value-type="string">
            <text:p>(IX)</text:p>
          </table:table-cell>
          <table:table-cell office:value-type="string">
            <text:p>DDE9</text:p>
          </table:table-cell>
          <table:table-cell office:value-type="string">
            <text:p>PC &lt;- IX</text:p>
          </table:table-cell>
          <table:table-cell/>
        </table:table-row>
        <table:table-row table:style-name="ro2">
          <table:table-cell office:value-type="string">
            <text:p>LD</text:p>
          </table:table-cell>
          <table:table-cell office:value-type="string">
            <text:p>SP,IX</text:p>
          </table:table-cell>
          <table:table-cell office:value-type="string">
            <text:p>DDF9</text:p>
          </table:table-cell>
          <table:table-cell office:value-type="string">
            <text:p>SP &lt;- IX</text:p>
          </table:table-cell>
          <table:table-cell/>
        </table:table-row>
        <table:table-row table:style-name="ro2">
          <table:table-cell office:value-type="string">
            <text:p>IN</text:p>
          </table:table-cell>
          <table:table-cell office:value-type="string">
            <text:p>B,(C)</text:p>
          </table:table-cell>
          <table:table-cell office:value-type="string">
            <text:p>ED40</text:p>
          </table:table-cell>
          <table:table-cell office:value-type="string">
            <text:p>B &lt;- [C]</text:p>
          </table:table-cell>
          <table:table-cell/>
        </table:table-row>
        <table:table-row table:style-name="ro2">
          <table:table-cell office:value-type="string">
            <text:p>OUT</text:p>
          </table:table-cell>
          <table:table-cell office:value-type="string">
            <text:p>(C),B</text:p>
          </table:table-cell>
          <table:table-cell office:value-type="string">
            <text:p>ED41</text:p>
          </table:table-cell>
          <table:table-cell office:value-type="string">
            <text:p>[C] &lt;- B</text:p>
          </table:table-cell>
          <table:table-cell/>
        </table:table-row>
        <table:table-row table:style-name="ro1">
          <table:table-cell office:value-type="string">
            <text:p>SBC</text:p>
          </table:table-cell>
          <table:table-cell office:value-type="string">
            <text:p>HL,BC</text:p>
          </table:table-cell>
          <table:table-cell office:value-type="string">
            <text:p>ED42</text:p>
          </table:table-cell>
          <table:table-cell office:value-type="string">
            <text:p>HL &lt;- HL - BC - Carry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word),BC</text:p>
          </table:table-cell>
          <table:table-cell table:style-name="Default" office:value-type="string">
            <text:p>ED43word</text:p>
          </table:table-cell>
          <table:table-cell table:style-name="ce1" office:value-type="string">
            <text:p>(word) &lt;- BC</text:p>
          </table:table-cell>
          <table:table-cell/>
        </table:table-row>
        <table:table-row table:style-name="ro2">
          <table:table-cell office:value-type="string">
            <text:p>NEG</text:p>
          </table:table-cell>
          <table:table-cell/>
          <table:table-cell office:value-type="string">
            <text:p>ED44</text:p>
          </table:table-cell>
          <table:table-cell office:value-type="string">
            <text:p>A &lt;- 0-A</text:p>
          </table:table-cell>
          <table:table-cell/>
        </table:table-row>
        <table:table-row table:style-name="ro2">
          <table:table-cell office:value-type="string">
            <text:p>RETN</text:p>
          </table:table-cell>
          <table:table-cell/>
          <table:table-cell office:value-type="string">
            <text:p>ED45</text:p>
          </table:table-cell>
          <table:table-cell office:value-type="string">
            <text:p>IFF1 &lt;- IFF2;RETI</text:p>
          </table:table-cell>
          <table:table-cell/>
        </table:table-row>
        <table:table-row table:style-name="ro2">
          <table:table-cell office:value-type="string">
            <text:p>IM</text:p>
          </table:table-cell>
          <table:table-cell office:value-type="float" office:value="0">
            <text:p>0</text:p>
          </table:table-cell>
          <table:table-cell office:value-type="string">
            <text:p>ED46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LD</text:p>
          </table:table-cell>
          <table:table-cell office:value-type="string">
            <text:p>I,A</text:p>
          </table:table-cell>
          <table:table-cell office:value-type="string">
            <text:p>ED47</text:p>
          </table:table-cell>
          <table:table-cell office:value-type="string">
            <text:p>Interrupt Page &lt;- A</text:p>
          </table:table-cell>
          <table:table-cell/>
        </table:table-row>
        <table:table-row table:style-name="ro2">
          <table:table-cell office:value-type="string">
            <text:p>IN</text:p>
          </table:table-cell>
          <table:table-cell office:value-type="string">
            <text:p>C,(C)</text:p>
          </table:table-cell>
          <table:table-cell office:value-type="string">
            <text:p>ED48</text:p>
          </table:table-cell>
          <table:table-cell office:value-type="string">
            <text:p>C &lt;- [C]</text:p>
          </table:table-cell>
          <table:table-cell/>
        </table:table-row>
        <table:table-row table:style-name="ro2">
          <table:table-cell office:value-type="string">
            <text:p>OUT</text:p>
          </table:table-cell>
          <table:table-cell office:value-type="string">
            <text:p>(C),C</text:p>
          </table:table-cell>
          <table:table-cell office:value-type="string">
            <text:p>ED49</text:p>
          </table:table-cell>
          <table:table-cell office:value-type="string">
            <text:p>[C] &lt;- C</text:p>
          </table:table-cell>
          <table:table-cell/>
        </table:table-row>
        <table:table-row table:style-name="ro1">
          <table:table-cell office:value-type="string">
            <text:p>ADC</text:p>
          </table:table-cell>
          <table:table-cell office:value-type="string">
            <text:p>HL,BC</text:p>
          </table:table-cell>
          <table:table-cell office:value-type="string">
            <text:p>ED4A</text:p>
          </table:table-cell>
          <table:table-cell office:value-type="string">
            <text:p>HL &lt;- HL + BC + Carry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BC,(word)</text:p>
          </table:table-cell>
          <table:table-cell table:style-name="Default" office:value-type="string">
            <text:p>ED4Bword</text:p>
          </table:table-cell>
          <table:table-cell table:style-name="ce1" office:value-type="string">
            <text:p>BC &lt;- (word)</text:p>
          </table:table-cell>
          <table:table-cell/>
        </table:table-row>
        <table:table-row table:style-name="ro1">
          <table:table-cell office:value-type="string">
            <text:p>RETI</text:p>
          </table:table-cell>
          <table:table-cell/>
          <table:table-cell office:value-type="string">
            <text:p>ED4D</text:p>
          </table:table-cell>
          <table:table-cell office:value-type="string">
            <text:p>Return from Interrupt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R,A</text:p>
          </table:table-cell>
          <table:table-cell office:value-type="string">
            <text:p>ED4F</text:p>
          </table:table-cell>
          <table:table-cell office:value-type="string">
            <text:p>Refresh Register &lt;- A</text:p>
          </table:table-cell>
          <table:table-cell/>
        </table:table-row>
        <table:table-row table:style-name="ro2">
          <table:table-cell office:value-type="string">
            <text:p>IN</text:p>
          </table:table-cell>
          <table:table-cell office:value-type="string">
            <text:p>D,(C)</text:p>
          </table:table-cell>
          <table:table-cell office:value-type="string">
            <text:p>ED50</text:p>
          </table:table-cell>
          <table:table-cell office:value-type="string">
            <text:p>D &lt;- [C]</text:p>
          </table:table-cell>
          <table:table-cell/>
        </table:table-row>
        <table:table-row table:style-name="ro2">
          <table:table-cell office:value-type="string">
            <text:p>OUT</text:p>
          </table:table-cell>
          <table:table-cell office:value-type="string">
            <text:p>(C),D</text:p>
          </table:table-cell>
          <table:table-cell office:value-type="string">
            <text:p>ED51</text:p>
          </table:table-cell>
          <table:table-cell office:value-type="string">
            <text:p>[C] &lt;- D</text:p>
          </table:table-cell>
          <table:table-cell/>
        </table:table-row>
        <table:table-row table:style-name="ro1">
          <table:table-cell office:value-type="string">
            <text:p>SBC</text:p>
          </table:table-cell>
          <table:table-cell office:value-type="string">
            <text:p>HL,DE</text:p>
          </table:table-cell>
          <table:table-cell office:value-type="string">
            <text:p>ED52</text:p>
          </table:table-cell>
          <table:table-cell office:value-type="string">
            <text:p>HL &lt;- HL - DE - Carry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word),DE</text:p>
          </table:table-cell>
          <table:table-cell table:style-name="Default" office:value-type="string">
            <text:p>ED53word</text:p>
          </table:table-cell>
          <table:table-cell table:style-name="ce1" office:value-type="string">
            <text:p>(word) &lt;- DE</text:p>
          </table:table-cell>
          <table:table-cell/>
        </table:table-row>
        <table:table-row table:style-name="ro2">
          <table:table-cell office:value-type="string">
            <text:p>IM</text:p>
          </table:table-cell>
          <table:table-cell office:value-type="float" office:value="1">
            <text:p>1</text:p>
          </table:table-cell>
          <table:table-cell office:value-type="string">
            <text:p>ED56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LD</text:p>
          </table:table-cell>
          <table:table-cell office:value-type="string">
            <text:p>A,I</text:p>
          </table:table-cell>
          <table:table-cell office:value-type="string">
            <text:p>ED57</text:p>
          </table:table-cell>
          <table:table-cell office:value-type="string">
            <text:p>A &lt;- Interrupt Page</text:p>
          </table:table-cell>
          <table:table-cell/>
        </table:table-row>
        <table:table-row table:style-name="ro2">
          <table:table-cell office:value-type="string">
            <text:p>IN</text:p>
          </table:table-cell>
          <table:table-cell office:value-type="string">
            <text:p>E,(C)</text:p>
          </table:table-cell>
          <table:table-cell office:value-type="string">
            <text:p>ED58</text:p>
          </table:table-cell>
          <table:table-cell office:value-type="string">
            <text:p>E &lt;- [C]</text:p>
          </table:table-cell>
          <table:table-cell/>
        </table:table-row>
        <table:table-row table:style-name="ro2">
          <table:table-cell office:value-type="string">
            <text:p>OUT</text:p>
          </table:table-cell>
          <table:table-cell office:value-type="string">
            <text:p>(C),E</text:p>
          </table:table-cell>
          <table:table-cell office:value-type="string">
            <text:p>ED59</text:p>
          </table:table-cell>
          <table:table-cell office:value-type="string">
            <text:p>[C] &lt;- E</text:p>
          </table:table-cell>
          <table:table-cell/>
        </table:table-row>
        <table:table-row table:style-name="ro1">
          <table:table-cell office:value-type="string">
            <text:p>ADC</text:p>
          </table:table-cell>
          <table:table-cell office:value-type="string">
            <text:p>HL,DE</text:p>
          </table:table-cell>
          <table:table-cell office:value-type="string">
            <text:p>ED5A</text:p>
          </table:table-cell>
          <table:table-cell office:value-type="string">
            <text:p>HL &lt;- HL + DE + Carry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DE,(word)</text:p>
          </table:table-cell>
          <table:table-cell table:style-name="Default" office:value-type="string">
            <text:p>ED5Bword</text:p>
          </table:table-cell>
          <table:table-cell table:style-name="ce1" office:value-type="string">
            <text:p>DE &lt;- (word)</text:p>
          </table:table-cell>
          <table:table-cell/>
        </table:table-row>
        <table:table-row table:style-name="ro2">
          <table:table-cell office:value-type="string">
            <text:p>IM</text:p>
          </table:table-cell>
          <table:table-cell office:value-type="float" office:value="2">
            <text:p>2</text:p>
          </table:table-cell>
          <table:table-cell office:value-type="string">
            <text:p>ED5E</text:p>
          </table:table-cell>
          <table:table-cell office:value-type="string">
            <text:p>---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A,R</text:p>
          </table:table-cell>
          <table:table-cell office:value-type="string">
            <text:p>ED5F</text:p>
          </table:table-cell>
          <table:table-cell office:value-type="string">
            <text:p>A &lt;- Refresh Register</text:p>
          </table:table-cell>
          <table:table-cell/>
        </table:table-row>
        <table:table-row table:style-name="ro2">
          <table:table-cell office:value-type="string">
            <text:p>IN</text:p>
          </table:table-cell>
          <table:table-cell office:value-type="string">
            <text:p>H,(C)</text:p>
          </table:table-cell>
          <table:table-cell office:value-type="string">
            <text:p>ED60</text:p>
          </table:table-cell>
          <table:table-cell office:value-type="string">
            <text:p>H &lt;- [C]</text:p>
          </table:table-cell>
          <table:table-cell/>
        </table:table-row>
        <table:table-row table:style-name="ro2">
          <table:table-cell office:value-type="string">
            <text:p>OUT</text:p>
          </table:table-cell>
          <table:table-cell office:value-type="string">
            <text:p>(C),H</text:p>
          </table:table-cell>
          <table:table-cell office:value-type="string">
            <text:p>ED61</text:p>
          </table:table-cell>
          <table:table-cell office:value-type="string">
            <text:p>[C] &lt;- H</text:p>
          </table:table-cell>
          <table:table-cell/>
        </table:table-row>
        <table:table-row table:style-name="ro1">
          <table:table-cell office:value-type="string">
            <text:p>SBC</text:p>
          </table:table-cell>
          <table:table-cell office:value-type="string">
            <text:p>HL,HL</text:p>
          </table:table-cell>
          <table:table-cell office:value-type="string">
            <text:p>ED62</text:p>
          </table:table-cell>
          <table:table-cell office:value-type="string">
            <text:p>HL &lt;- HL - HL - Carry</text:p>
          </table:table-cell>
          <table:table-cell/>
        </table:table-row>
        <table:table-row table:style-name="ro2">
          <table:table-cell office:value-type="string">
            <text:p>RRD</text:p>
          </table:table-cell>
          <table:table-cell/>
          <table:table-cell office:value-type="string">
            <text:p>ED67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IN</text:p>
          </table:table-cell>
          <table:table-cell office:value-type="string">
            <text:p>L,(C)</text:p>
          </table:table-cell>
          <table:table-cell office:value-type="string">
            <text:p>ED68</text:p>
          </table:table-cell>
          <table:table-cell office:value-type="string">
            <text:p>L &lt;- [C]</text:p>
          </table:table-cell>
          <table:table-cell/>
        </table:table-row>
        <table:table-row table:style-name="ro2">
          <table:table-cell office:value-type="string">
            <text:p>OUT</text:p>
          </table:table-cell>
          <table:table-cell office:value-type="string">
            <text:p>(C),L</text:p>
          </table:table-cell>
          <table:table-cell office:value-type="string">
            <text:p>ED69</text:p>
          </table:table-cell>
          <table:table-cell office:value-type="string">
            <text:p>[C] &lt;- L</text:p>
          </table:table-cell>
          <table:table-cell/>
        </table:table-row>
        <table:table-row table:style-name="ro1">
          <table:table-cell office:value-type="string">
            <text:p>ADC</text:p>
          </table:table-cell>
          <table:table-cell office:value-type="string">
            <text:p>HL,HL</text:p>
          </table:table-cell>
          <table:table-cell office:value-type="string">
            <text:p>ED6A</text:p>
          </table:table-cell>
          <table:table-cell office:value-type="string">
            <text:p>HL &lt;- HL + HL + Carry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HL,(word)</text:p>
          </table:table-cell>
          <table:table-cell table:style-name="Default" office:value-type="string">
            <text:p>ED6Bword</text:p>
          </table:table-cell>
          <table:table-cell table:style-name="ce1" office:value-type="string">
            <text:p>HL &lt;- (word)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word),HL</text:p>
          </table:table-cell>
          <table:table-cell table:style-name="Default" office:value-type="string">
            <text:p>ED6Bword</text:p>
          </table:table-cell>
          <table:table-cell table:style-name="ce1" office:value-type="string">
            <text:p>(word) &lt;- HL</text:p>
          </table:table-cell>
          <table:table-cell/>
        </table:table-row>
        <table:table-row table:style-name="ro2">
          <table:table-cell office:value-type="string">
            <text:p>RLD</text:p>
          </table:table-cell>
          <table:table-cell/>
          <table:table-cell office:value-type="string">
            <text:p>ED6F</text:p>
          </table:table-cell>
          <table:table-cell office:value-type="string">
            <text:p>---</text:p>
          </table:table-cell>
          <table:table-cell/>
        </table:table-row>
        <table:table-row table:style-name="ro1">
          <table:table-cell office:value-type="string">
            <text:p>SBC</text:p>
          </table:table-cell>
          <table:table-cell office:value-type="string">
            <text:p>HL,SP</text:p>
          </table:table-cell>
          <table:table-cell office:value-type="string">
            <text:p>ED72</text:p>
          </table:table-cell>
          <table:table-cell office:value-type="string">
            <text:p>HL &lt;- HL - SP - Carry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word),SP</text:p>
          </table:table-cell>
          <table:table-cell table:style-name="Default" office:value-type="string">
            <text:p>ED73word</text:p>
          </table:table-cell>
          <table:table-cell table:style-name="ce1" office:value-type="string">
            <text:p>(word) &lt;- SP</text:p>
          </table:table-cell>
          <table:table-cell/>
        </table:table-row>
        <table:table-row table:style-name="ro2">
          <table:table-cell office:value-type="string">
            <text:p>IN</text:p>
          </table:table-cell>
          <table:table-cell office:value-type="string">
            <text:p>A,(C)</text:p>
          </table:table-cell>
          <table:table-cell office:value-type="string">
            <text:p>ED78</text:p>
          </table:table-cell>
          <table:table-cell office:value-type="string">
            <text:p>A &lt;- [C]</text:p>
          </table:table-cell>
          <table:table-cell/>
        </table:table-row>
        <table:table-row table:style-name="ro2">
          <table:table-cell office:value-type="string">
            <text:p>OUT</text:p>
          </table:table-cell>
          <table:table-cell office:value-type="string">
            <text:p>(C),A</text:p>
          </table:table-cell>
          <table:table-cell office:value-type="string">
            <text:p>ED79</text:p>
          </table:table-cell>
          <table:table-cell office:value-type="string">
            <text:p>[C] &lt;- A</text:p>
          </table:table-cell>
          <table:table-cell/>
        </table:table-row>
        <table:table-row table:style-name="ro1">
          <table:table-cell office:value-type="string">
            <text:p>ADC</text:p>
          </table:table-cell>
          <table:table-cell office:value-type="string">
            <text:p>HL,SP</text:p>
          </table:table-cell>
          <table:table-cell office:value-type="string">
            <text:p>ED7A</text:p>
          </table:table-cell>
          <table:table-cell office:value-type="string">
            <text:p>HL &lt;- HL + SP + Carry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SP,(word)</text:p>
          </table:table-cell>
          <table:table-cell table:style-name="Default" office:value-type="string">
            <text:p>ED7Bword</text:p>
          </table:table-cell>
          <table:table-cell table:style-name="ce1" office:value-type="string">
            <text:p>SP &lt;- (word)</text:p>
          </table:table-cell>
          <table:table-cell/>
        </table:table-row>
        <table:table-row table:style-name="ro2">
          <table:table-cell office:value-type="string">
            <text:p>LDI</text:p>
          </table:table-cell>
          <table:table-cell/>
          <table:table-cell office:value-type="string">
            <text:p>EDA0</text:p>
          </table:table-cell>
          <table:table-cell office:value-type="string">
            <text:p>(DE) &lt;- (HL);HL &lt;- HL+1; DE &lt;- DE+1; BC &lt;- BC-1</text:p>
          </table:table-cell>
          <table:table-cell/>
        </table:table-row>
        <table:table-row table:style-name="ro2">
          <table:table-cell office:value-type="string">
            <text:p>CPI</text:p>
          </table:table-cell>
          <table:table-cell/>
          <table:table-cell office:value-type="string">
            <text:p>EDA1</text:p>
          </table:table-cell>
          <table:table-cell office:value-type="string">
            <text:p>A - (HL);HL &lt;- HL+1;BC &lt;- BC-1</text:p>
          </table:table-cell>
          <table:table-cell/>
        </table:table-row>
        <table:table-row table:style-name="ro2">
          <table:table-cell office:value-type="string">
            <text:p>INI</text:p>
          </table:table-cell>
          <table:table-cell/>
          <table:table-cell office:value-type="string">
            <text:p>EDA2 <text:s/></text:p>
          </table:table-cell>
          <table:table-cell office:value-type="string">
            <text:p>(HL) &lt;- [C];B &lt;- B-1;HL &lt;- HL+1</text:p>
          </table:table-cell>
          <table:table-cell/>
        </table:table-row>
        <table:table-row table:style-name="ro2">
          <table:table-cell office:value-type="string">
            <text:p>OUTI</text:p>
          </table:table-cell>
          <table:table-cell/>
          <table:table-cell office:value-type="string">
            <text:p>EDA3 <text:s/></text:p>
          </table:table-cell>
          <table:table-cell office:value-type="string">
            <text:p>[C] &lt;- (HL);B &lt;- B-1;HL &lt;- HL+1</text:p>
          </table:table-cell>
          <table:table-cell/>
        </table:table-row>
        <table:table-row table:style-name="ro2">
          <table:table-cell office:value-type="string">
            <text:p>LDD</text:p>
          </table:table-cell>
          <table:table-cell/>
          <table:table-cell office:value-type="string">
            <text:p>EDA8</text:p>
          </table:table-cell>
          <table:table-cell office:value-type="string">
            <text:p>(DE) &lt;- (HL);HL &lt;- HL-1; DE &lt;- DE-1; BC &lt;- BC-1</text:p>
          </table:table-cell>
          <table:table-cell/>
        </table:table-row>
        <table:table-row table:style-name="ro2">
          <table:table-cell office:value-type="string">
            <text:p>CPD</text:p>
          </table:table-cell>
          <table:table-cell/>
          <table:table-cell office:value-type="string">
            <text:p>EDA9</text:p>
          </table:table-cell>
          <table:table-cell office:value-type="string">
            <text:p>A - (HL);HL &lt;- HL-1;BC &lt;- BC-1</text:p>
          </table:table-cell>
          <table:table-cell/>
        </table:table-row>
        <table:table-row table:style-name="ro2">
          <table:table-cell office:value-type="string">
            <text:p>IND</text:p>
          </table:table-cell>
          <table:table-cell/>
          <table:table-cell office:value-type="string">
            <text:p>EDAA <text:s/></text:p>
          </table:table-cell>
          <table:table-cell office:value-type="string">
            <text:p>(HL) &lt;- [C];B &lt;- B-1;HL &lt;- HL-1</text:p>
          </table:table-cell>
          <table:table-cell/>
        </table:table-row>
        <table:table-row table:style-name="ro2">
          <table:table-cell office:value-type="string">
            <text:p>OUTD</text:p>
          </table:table-cell>
          <table:table-cell/>
          <table:table-cell office:value-type="string">
            <text:p>EDAB <text:s/></text:p>
          </table:table-cell>
          <table:table-cell office:value-type="string">
            <text:p>[C] &lt;- (HL);B &lt;- B-1;HL &lt;- HL-1</text:p>
          </table:table-cell>
          <table:table-cell/>
        </table:table-row>
        <table:table-row table:style-name="ro2">
          <table:table-cell office:value-type="string">
            <text:p>LDIR</text:p>
          </table:table-cell>
          <table:table-cell/>
          <table:table-cell office:value-type="string">
            <text:p>EDB0</text:p>
          </table:table-cell>
          <table:table-cell office:value-type="string">
            <text:p>(DE) &lt;- (HL);HL &lt;- HL+1; DE &lt;- DE+1; BC &lt;- BC-1</text:p>
          </table:table-cell>
          <table:table-cell/>
        </table:table-row>
        <table:table-row table:style-name="ro2">
          <table:table-cell office:value-type="string">
            <text:p>CPIR</text:p>
          </table:table-cell>
          <table:table-cell/>
          <table:table-cell office:value-type="string">
            <text:p>EDB1</text:p>
          </table:table-cell>
          <table:table-cell office:value-type="string">
            <text:p>A - (HL);HL &lt;- HL+1;BC &lt;- BC-1</text:p>
          </table:table-cell>
          <table:table-cell/>
        </table:table-row>
        <table:table-row table:style-name="ro2">
          <table:table-cell office:value-type="string">
            <text:p>INIR</text:p>
          </table:table-cell>
          <table:table-cell/>
          <table:table-cell office:value-type="string">
            <text:p>EDB2 <text:s/></text:p>
          </table:table-cell>
          <table:table-cell office:value-type="string">
            <text:p>(HL) &lt;- [C];B &lt;- B-1;HL &lt;- HL+1</text:p>
          </table:table-cell>
          <table:table-cell/>
        </table:table-row>
        <table:table-row table:style-name="ro2">
          <table:table-cell office:value-type="string">
            <text:p>OTIR</text:p>
          </table:table-cell>
          <table:table-cell/>
          <table:table-cell office:value-type="string">
            <text:p>EDB3 <text:s/></text:p>
          </table:table-cell>
          <table:table-cell office:value-type="string">
            <text:p>[C] &lt;- (HL);B &lt;- B-1;HL &lt;- HL+1</text:p>
          </table:table-cell>
          <table:table-cell/>
        </table:table-row>
        <table:table-row table:style-name="ro2">
          <table:table-cell office:value-type="string">
            <text:p>LDDR</text:p>
          </table:table-cell>
          <table:table-cell/>
          <table:table-cell office:value-type="string">
            <text:p>EDB8</text:p>
          </table:table-cell>
          <table:table-cell office:value-type="string">
            <text:p>(DE) &lt;- (HL);HL &lt;- HL-1; DE &lt;- DE-1; BC &lt;- BC-1</text:p>
          </table:table-cell>
          <table:table-cell/>
        </table:table-row>
        <table:table-row table:style-name="ro2">
          <table:table-cell office:value-type="string">
            <text:p>CPDR</text:p>
          </table:table-cell>
          <table:table-cell/>
          <table:table-cell office:value-type="string">
            <text:p>EDB9</text:p>
          </table:table-cell>
          <table:table-cell office:value-type="string">
            <text:p>A - (HL);HL &lt;- HL-1;BC &lt;- BC-1</text:p>
          </table:table-cell>
          <table:table-cell/>
        </table:table-row>
        <table:table-row table:style-name="ro2">
          <table:table-cell office:value-type="string">
            <text:p>INDR</text:p>
          </table:table-cell>
          <table:table-cell/>
          <table:table-cell office:value-type="string">
            <text:p>EDBA <text:s/></text:p>
          </table:table-cell>
          <table:table-cell office:value-type="string">
            <text:p>(HL) &lt;- [C];B &lt;- B-1;HL &lt;- HL-1</text:p>
          </table:table-cell>
          <table:table-cell/>
        </table:table-row>
        <table:table-row table:style-name="ro2">
          <table:table-cell office:value-type="string">
            <text:p>OTDR</text:p>
          </table:table-cell>
          <table:table-cell/>
          <table:table-cell office:value-type="string">
            <text:p>EDBB <text:s/></text:p>
          </table:table-cell>
          <table:table-cell office:value-type="string">
            <text:p>[C] &lt;- (HL);B &lt;- B-1;HL &lt;- HL-1</text:p>
          </table:table-cell>
          <table:table-cell/>
        </table:table-row>
        <table:table-row table:style-name="ro2">
          <table:table-cell office:value-type="string">
            <text:p>ADD</text:p>
          </table:table-cell>
          <table:table-cell office:value-type="string">
            <text:p>IY,BC</text:p>
          </table:table-cell>
          <table:table-cell office:value-type="string">
            <text:p>FD09</text:p>
          </table:table-cell>
          <table:table-cell office:value-type="string">
            <text:p>IY &lt;- IY + BC</text:p>
          </table:table-cell>
          <table:table-cell/>
        </table:table-row>
        <table:table-row table:style-name="ro2">
          <table:table-cell office:value-type="string">
            <text:p>ADD</text:p>
          </table:table-cell>
          <table:table-cell office:value-type="string">
            <text:p>IY,DE</text:p>
          </table:table-cell>
          <table:table-cell office:value-type="string">
            <text:p>FD19</text:p>
          </table:table-cell>
          <table:table-cell office:value-type="string">
            <text:p>IY &lt;- IY + DE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IY,word</text:p>
          </table:table-cell>
          <table:table-cell office:value-type="string">
            <text:p>FD21word</text:p>
          </table:table-cell>
          <table:table-cell office:value-type="string">
            <text:p>IY &lt;- word</text:p>
          </table:table-cell>
          <table:table-cell/>
        </table:table-row>
        <table:table-row table:style-name="ro2">
          <table:table-cell office:value-type="string">
            <text:p>INC</text:p>
          </table:table-cell>
          <table:table-cell office:value-type="string">
            <text:p>IY</text:p>
          </table:table-cell>
          <table:table-cell office:value-type="string">
            <text:p>FD23</text:p>
          </table:table-cell>
          <table:table-cell office:value-type="string">
            <text:p>IY &lt;- IY + 1</text:p>
          </table:table-cell>
          <table:table-cell/>
        </table:table-row>
        <table:table-row table:style-name="ro2">
          <table:table-cell office:value-type="string">
            <text:p>ADD</text:p>
          </table:table-cell>
          <table:table-cell office:value-type="string">
            <text:p>IY,IY</text:p>
          </table:table-cell>
          <table:table-cell office:value-type="string">
            <text:p>FD29</text:p>
          </table:table-cell>
          <table:table-cell office:value-type="string">
            <text:p>IY &lt;- IY + IY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IY,(word)</text:p>
          </table:table-cell>
          <table:table-cell table:style-name="Default" office:value-type="string">
            <text:p>FD2Aword</text:p>
          </table:table-cell>
          <table:table-cell table:style-name="ce1" office:value-type="string">
            <text:p>IY &lt;- (word)</text:p>
          </table:table-cell>
          <table:table-cell/>
        </table:table-row>
        <table:table-row table:style-name="ro2">
          <table:table-cell office:value-type="string">
            <text:p>DEC</text:p>
          </table:table-cell>
          <table:table-cell office:value-type="string">
            <text:p>IY</text:p>
          </table:table-cell>
          <table:table-cell office:value-type="string">
            <text:p>FD2B</text:p>
          </table:table-cell>
          <table:table-cell office:value-type="string">
            <text:p>IY &lt;- IY - 1</text:p>
          </table:table-cell>
          <table:table-cell/>
        </table:table-row>
        <table:table-row table:style-name="ro1">
          <table:table-cell office:value-type="string">
            <text:p>INC</text:p>
          </table:table-cell>
          <table:table-cell office:value-type="string">
            <text:p>(IY+index)</text:p>
          </table:table-cell>
          <table:table-cell table:style-name="Default" office:value-type="string">
            <text:p>FD34index </text:p>
          </table:table-cell>
          <table:table-cell table:style-name="ce1" office:value-type="string">
            <text:p>(IY+index) &lt;- (IY+index) + 1</text:p>
          </table:table-cell>
          <table:table-cell/>
        </table:table-row>
        <table:table-row table:style-name="ro1">
          <table:table-cell office:value-type="string">
            <text:p>DEC</text:p>
          </table:table-cell>
          <table:table-cell office:value-type="string">
            <text:p>(IY+index)</text:p>
          </table:table-cell>
          <table:table-cell table:style-name="Default" office:value-type="string">
            <text:p>FD35index </text:p>
          </table:table-cell>
          <table:table-cell table:style-name="ce1" office:value-type="string">
            <text:p>(IY+index) &lt;- (IY+index) - 1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IY+index),byte</text:p>
          </table:table-cell>
          <table:table-cell table:style-name="Default" office:value-type="string">
            <text:p>FD36index byte</text:p>
          </table:table-cell>
          <table:table-cell office:value-type="string">
            <text:p>(IY+index) &lt;- byte</text:p>
          </table:table-cell>
          <table:table-cell/>
        </table:table-row>
        <table:table-row table:style-name="ro2">
          <table:table-cell office:value-type="string">
            <text:p>ADD</text:p>
          </table:table-cell>
          <table:table-cell office:value-type="string">
            <text:p>IY,SP</text:p>
          </table:table-cell>
          <table:table-cell office:value-type="string">
            <text:p>FD39</text:p>
          </table:table-cell>
          <table:table-cell office:value-type="string">
            <text:p>IY &lt;- IY + SP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B,(IY+index)</text:p>
          </table:table-cell>
          <table:table-cell table:style-name="Default" office:value-type="string">
            <text:p>FD46index</text:p>
          </table:table-cell>
          <table:table-cell table:style-name="ce1" office:value-type="string">
            <text:p>B &lt;- (IY+index)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C,(IY+index)</text:p>
          </table:table-cell>
          <table:table-cell table:style-name="Default" office:value-type="string">
            <text:p>FD4Eindex</text:p>
          </table:table-cell>
          <table:table-cell table:style-name="ce1" office:value-type="string">
            <text:p>C &lt;- (IY+index)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D,(IY+index)</text:p>
          </table:table-cell>
          <table:table-cell table:style-name="Default" office:value-type="string">
            <text:p>FD56index</text:p>
          </table:table-cell>
          <table:table-cell table:style-name="ce1" office:value-type="string">
            <text:p>D &lt;- (IY+index)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E,(IY+index)</text:p>
          </table:table-cell>
          <table:table-cell table:style-name="Default" office:value-type="string">
            <text:p>FD5Eindex</text:p>
          </table:table-cell>
          <table:table-cell table:style-name="ce1" office:value-type="string">
            <text:p>E &lt;- (IY+index)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H,(IY+index)</text:p>
          </table:table-cell>
          <table:table-cell table:style-name="Default" office:value-type="string">
            <text:p>FD66index</text:p>
          </table:table-cell>
          <table:table-cell table:style-name="ce1" office:value-type="string">
            <text:p>H &lt;- (IY+index)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L,(IY+index)</text:p>
          </table:table-cell>
          <table:table-cell table:style-name="Default" office:value-type="string">
            <text:p>FD6Eindex</text:p>
          </table:table-cell>
          <table:table-cell table:style-name="ce1" office:value-type="string">
            <text:p>L &lt;- (IY+index)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IY+index),B</text:p>
          </table:table-cell>
          <table:table-cell table:style-name="Default" office:value-type="string">
            <text:p>FD70index</text:p>
          </table:table-cell>
          <table:table-cell table:style-name="ce1" office:value-type="string">
            <text:p>(IY+index) &lt;- B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IY+index),C</text:p>
          </table:table-cell>
          <table:table-cell table:style-name="Default" office:value-type="string">
            <text:p>FD71index</text:p>
          </table:table-cell>
          <table:table-cell table:style-name="ce1" office:value-type="string">
            <text:p>(IY+index) &lt;- C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IY+index),D</text:p>
          </table:table-cell>
          <table:table-cell table:style-name="Default" office:value-type="string">
            <text:p>FD72index</text:p>
          </table:table-cell>
          <table:table-cell table:style-name="ce1" office:value-type="string">
            <text:p>(IY+index) &lt;- D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IY+index),E</text:p>
          </table:table-cell>
          <table:table-cell table:style-name="Default" office:value-type="string">
            <text:p>FD73index</text:p>
          </table:table-cell>
          <table:table-cell table:style-name="ce1" office:value-type="string">
            <text:p>(IY+index) &lt;- E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IY+index),H</text:p>
          </table:table-cell>
          <table:table-cell table:style-name="Default" office:value-type="string">
            <text:p>FD74index</text:p>
          </table:table-cell>
          <table:table-cell table:style-name="ce1" office:value-type="string">
            <text:p>(IY+index) &lt;- H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IY+index),L</text:p>
          </table:table-cell>
          <table:table-cell table:style-name="Default" office:value-type="string">
            <text:p>FD75index</text:p>
          </table:table-cell>
          <table:table-cell table:style-name="ce1" office:value-type="string">
            <text:p>(IY+index) &lt;- L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IY+index),byte</text:p>
          </table:table-cell>
          <table:table-cell table:style-name="Default" office:value-type="string">
            <text:p>FD76index byte</text:p>
          </table:table-cell>
          <table:table-cell table:style-name="ce1" office:value-type="string">
            <text:p>(IY+index) &lt;- byte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(IY+index),A</text:p>
          </table:table-cell>
          <table:table-cell table:style-name="Default" office:value-type="string">
            <text:p>FD77index</text:p>
          </table:table-cell>
          <table:table-cell table:style-name="ce1" office:value-type="string">
            <text:p>(IY+index) &lt;- A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A,(IY+index)</text:p>
          </table:table-cell>
          <table:table-cell table:style-name="Default" office:value-type="string">
            <text:p>FD7Eindex</text:p>
          </table:table-cell>
          <table:table-cell table:style-name="ce1" office:value-type="string">
            <text:p>A &lt;- (IY+index)</text:p>
          </table:table-cell>
          <table:table-cell/>
        </table:table-row>
        <table:table-row table:style-name="ro1">
          <table:table-cell office:value-type="string">
            <text:p>ADD</text:p>
          </table:table-cell>
          <table:table-cell office:value-type="string">
            <text:p>A,(IY+index)</text:p>
          </table:table-cell>
          <table:table-cell table:style-name="Default" office:value-type="string">
            <text:p>FD86index</text:p>
          </table:table-cell>
          <table:table-cell office:value-type="string">
            <text:p>A &lt;- A + (IY+index)</text:p>
          </table:table-cell>
          <table:table-cell/>
        </table:table-row>
        <table:table-row table:style-name="ro1">
          <table:table-cell office:value-type="string">
            <text:p>ADC</text:p>
          </table:table-cell>
          <table:table-cell office:value-type="string">
            <text:p>A,(IY+index)</text:p>
          </table:table-cell>
          <table:table-cell table:style-name="Default" office:value-type="string">
            <text:p>FD8Eindex</text:p>
          </table:table-cell>
          <table:table-cell office:value-type="string">
            <text:p>A &lt;- A + (IY+index) + Carry</text:p>
          </table:table-cell>
          <table:table-cell/>
        </table:table-row>
        <table:table-row table:style-name="ro1">
          <table:table-cell office:value-type="string">
            <text:p>SUB</text:p>
          </table:table-cell>
          <table:table-cell office:value-type="string">
            <text:p>(IY+index)</text:p>
          </table:table-cell>
          <table:table-cell table:style-name="Default" office:value-type="string">
            <text:p>FD96index</text:p>
          </table:table-cell>
          <table:table-cell table:style-name="ce1" office:value-type="string">
            <text:p>A &lt;- A - (IY+index)</text:p>
          </table:table-cell>
          <table:table-cell/>
        </table:table-row>
        <table:table-row table:style-name="ro1">
          <table:table-cell office:value-type="string">
            <text:p>SBC</text:p>
          </table:table-cell>
          <table:table-cell office:value-type="string">
            <text:p>(IY+index)</text:p>
          </table:table-cell>
          <table:table-cell table:style-name="Default" office:value-type="string">
            <text:p>FD9Eindex <text:s/></text:p>
          </table:table-cell>
          <table:table-cell table:style-name="ce1" office:value-type="string">
            <text:p>A &lt;- A - (IY+index) - Carry</text:p>
          </table:table-cell>
          <table:table-cell/>
        </table:table-row>
        <table:table-row table:style-name="ro1">
          <table:table-cell office:value-type="string">
            <text:p>AND</text:p>
          </table:table-cell>
          <table:table-cell office:value-type="string">
            <text:p>(IY+index)</text:p>
          </table:table-cell>
          <table:table-cell table:style-name="Default" office:value-type="string">
            <text:p>FDA6index</text:p>
          </table:table-cell>
          <table:table-cell table:style-name="ce1" office:value-type="string">
            <text:p>A &lt;- A AND (IY+index)</text:p>
          </table:table-cell>
          <table:table-cell/>
        </table:table-row>
        <table:table-row table:style-name="ro1">
          <table:table-cell office:value-type="string">
            <text:p>XOR</text:p>
          </table:table-cell>
          <table:table-cell office:value-type="string">
            <text:p>(IY+index)</text:p>
          </table:table-cell>
          <table:table-cell table:style-name="Default" office:value-type="string">
            <text:p>FDAEindex</text:p>
          </table:table-cell>
          <table:table-cell table:style-name="ce1" office:value-type="string">
            <text:p>A &lt;- A XOR (IY+index)</text:p>
          </table:table-cell>
          <table:table-cell/>
        </table:table-row>
        <table:table-row table:style-name="ro1">
          <table:table-cell office:value-type="string">
            <text:p>OR</text:p>
          </table:table-cell>
          <table:table-cell office:value-type="string">
            <text:p>(IY+index)</text:p>
          </table:table-cell>
          <table:table-cell table:style-name="Default" office:value-type="string">
            <text:p>FDB6index</text:p>
          </table:table-cell>
          <table:table-cell table:style-name="ce1" office:value-type="string">
            <text:p>A &lt;- A OR (IY+index)</text:p>
          </table:table-cell>
          <table:table-cell/>
        </table:table-row>
        <table:table-row table:style-name="ro1">
          <table:table-cell office:value-type="string">
            <text:p>CP</text:p>
          </table:table-cell>
          <table:table-cell office:value-type="string">
            <text:p>(IY+index)</text:p>
          </table:table-cell>
          <table:table-cell table:style-name="Default" office:value-type="string">
            <text:p>FDBEindex</text:p>
          </table:table-cell>
          <table:table-cell table:style-name="ce1" office:value-type="string">
            <text:p>A - (IY+index)</text:p>
          </table:table-cell>
          <table:table-cell/>
        </table:table-row>
        <table:table-row table:style-name="ro1">
          <table:table-cell office:value-type="string">
            <text:p>RLC</text:p>
          </table:table-cell>
          <table:table-cell office:value-type="string">
            <text:p>(IY+index)</text:p>
          </table:table-cell>
          <table:table-cell table:style-name="Default" office:value-type="string">
            <text:p>FDCBindex06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1">
          <table:table-cell office:value-type="string">
            <text:p>RRC</text:p>
          </table:table-cell>
          <table:table-cell office:value-type="string">
            <text:p>(IY+index)</text:p>
          </table:table-cell>
          <table:table-cell table:style-name="Default" office:value-type="string">
            <text:p>FDCBindex0E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1">
          <table:table-cell office:value-type="string">
            <text:p>RL</text:p>
          </table:table-cell>
          <table:table-cell office:value-type="string">
            <text:p>(IY+index)</text:p>
          </table:table-cell>
          <table:table-cell table:style-name="Default" office:value-type="string">
            <text:p>FDCBindex16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1">
          <table:table-cell office:value-type="string">
            <text:p>RL</text:p>
          </table:table-cell>
          <table:table-cell office:value-type="string">
            <text:p>(IY+index)</text:p>
          </table:table-cell>
          <table:table-cell table:style-name="Default" office:value-type="string">
            <text:p>FDCBindex1E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1">
          <table:table-cell office:value-type="string">
            <text:p>SLA</text:p>
          </table:table-cell>
          <table:table-cell office:value-type="string">
            <text:p>(IY+index)</text:p>
          </table:table-cell>
          <table:table-cell table:style-name="Default" office:value-type="string">
            <text:p>FDCBindex26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1">
          <table:table-cell office:value-type="string">
            <text:p>SRA</text:p>
          </table:table-cell>
          <table:table-cell office:value-type="string">
            <text:p>(IY+index)</text:p>
          </table:table-cell>
          <table:table-cell table:style-name="Default" office:value-type="string">
            <text:p>FDCBindex2E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1">
          <table:table-cell office:value-type="string">
            <text:p>SRL</text:p>
          </table:table-cell>
          <table:table-cell office:value-type="string">
            <text:p>(IY+index)</text:p>
          </table:table-cell>
          <table:table-cell table:style-name="Default" office:value-type="string">
            <text:p>FDCBindex3E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0,(IY+index)</text:p>
          </table:table-cell>
          <table:table-cell table:style-name="Default" office:value-type="string">
            <text:p>FDCBindex46</text:p>
          </table:table-cell>
          <table:table-cell table:style-name="ce1" office:value-type="string">
            <text:p>Z flag &lt;- NOT 0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1,(IY+index)</text:p>
          </table:table-cell>
          <table:table-cell table:style-name="Default" office:value-type="string">
            <text:p>FDCBindex4E</text:p>
          </table:table-cell>
          <table:table-cell table:style-name="ce1" office:value-type="string">
            <text:p>Z flag &lt;- NOT 1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2,(IY+index)</text:p>
          </table:table-cell>
          <table:table-cell table:style-name="Default" office:value-type="string">
            <text:p>FDCBindex56</text:p>
          </table:table-cell>
          <table:table-cell table:style-name="ce1" office:value-type="string">
            <text:p>Z flag &lt;- NOT 2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3,(IY+index)</text:p>
          </table:table-cell>
          <table:table-cell table:style-name="Default" office:value-type="string">
            <text:p>FDCBindex5E</text:p>
          </table:table-cell>
          <table:table-cell table:style-name="ce1" office:value-type="string">
            <text:p>Z flag &lt;- NOT 3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4,(IY+index)</text:p>
          </table:table-cell>
          <table:table-cell table:style-name="Default" office:value-type="string">
            <text:p>FDCBindex66</text:p>
          </table:table-cell>
          <table:table-cell table:style-name="ce1" office:value-type="string">
            <text:p>Z flag &lt;- NOT 4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5,(IY+index)</text:p>
          </table:table-cell>
          <table:table-cell table:style-name="Default" office:value-type="string">
            <text:p>FDCBindex6E</text:p>
          </table:table-cell>
          <table:table-cell table:style-name="ce1" office:value-type="string">
            <text:p>Z flag &lt;- NOT 5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6,(IY+index)</text:p>
          </table:table-cell>
          <table:table-cell table:style-name="Default" office:value-type="string">
            <text:p>FDCBindex76</text:p>
          </table:table-cell>
          <table:table-cell table:style-name="ce1" office:value-type="string">
            <text:p>Z flag &lt;- NOT 6b</text:p>
          </table:table-cell>
          <table:table-cell/>
        </table:table-row>
        <table:table-row table:style-name="ro1">
          <table:table-cell office:value-type="string">
            <text:p>BIT</text:p>
          </table:table-cell>
          <table:table-cell office:value-type="string">
            <text:p>7,(IY+index)</text:p>
          </table:table-cell>
          <table:table-cell table:style-name="Default" office:value-type="string">
            <text:p>FDCBindex7E</text:p>
          </table:table-cell>
          <table:table-cell table:style-name="ce1" office:value-type="string">
            <text:p>Z flag &lt;- NOT 7b</text:p>
          </table:table-cell>
          <table:table-cell/>
        </table:table-row>
        <table:table-row table:style-name="ro1">
          <table:table-cell office:value-type="string">
            <text:p>RES</text:p>
          </table:table-cell>
          <table:table-cell office:value-type="string">
            <text:p>0,(IY+index)</text:p>
          </table:table-cell>
          <table:table-cell table:style-name="Default" office:value-type="string">
            <text:p>FDCBindex86</text:p>
          </table:table-cell>
          <table:table-cell table:style-name="ce1" office:value-type="string">
            <text:p>0b &lt;- 0</text:p>
          </table:table-cell>
          <table:table-cell/>
        </table:table-row>
        <table:table-row table:style-name="ro1">
          <table:table-cell office:value-type="string">
            <text:p>RES</text:p>
          </table:table-cell>
          <table:table-cell office:value-type="string">
            <text:p>1,(IY+index)</text:p>
          </table:table-cell>
          <table:table-cell table:style-name="Default" office:value-type="string">
            <text:p>FDCBindex8E</text:p>
          </table:table-cell>
          <table:table-cell table:style-name="ce1" office:value-type="string">
            <text:p>1b &lt;- 0</text:p>
          </table:table-cell>
          <table:table-cell/>
        </table:table-row>
        <table:table-row table:style-name="ro1">
          <table:table-cell office:value-type="string">
            <text:p>RES</text:p>
          </table:table-cell>
          <table:table-cell office:value-type="string">
            <text:p>2,(IY+index)</text:p>
          </table:table-cell>
          <table:table-cell table:style-name="Default" office:value-type="string">
            <text:p>FDCBindex96</text:p>
          </table:table-cell>
          <table:table-cell table:style-name="ce1" office:value-type="string">
            <text:p>2b &lt;- 0</text:p>
          </table:table-cell>
          <table:table-cell/>
        </table:table-row>
        <table:table-row table:style-name="ro1">
          <table:table-cell office:value-type="string">
            <text:p>RES</text:p>
          </table:table-cell>
          <table:table-cell office:value-type="string">
            <text:p>3,(IY+index)</text:p>
          </table:table-cell>
          <table:table-cell table:style-name="Default" office:value-type="string">
            <text:p>FDCBindex9E</text:p>
          </table:table-cell>
          <table:table-cell table:style-name="ce1" office:value-type="string">
            <text:p>3b &lt;- 0</text:p>
          </table:table-cell>
          <table:table-cell/>
        </table:table-row>
        <table:table-row table:style-name="ro1">
          <table:table-cell office:value-type="string">
            <text:p>RES</text:p>
          </table:table-cell>
          <table:table-cell office:value-type="string">
            <text:p>4,(IY+index)</text:p>
          </table:table-cell>
          <table:table-cell table:style-name="Default" office:value-type="string">
            <text:p>FDCBindexA6</text:p>
          </table:table-cell>
          <table:table-cell table:style-name="ce1" office:value-type="string">
            <text:p>4b &lt;- 0</text:p>
          </table:table-cell>
          <table:table-cell/>
        </table:table-row>
        <table:table-row table:style-name="ro1">
          <table:table-cell office:value-type="string">
            <text:p>RES</text:p>
          </table:table-cell>
          <table:table-cell office:value-type="string">
            <text:p>5,(IY+index)</text:p>
          </table:table-cell>
          <table:table-cell table:style-name="Default" office:value-type="string">
            <text:p>FDCBindexAE</text:p>
          </table:table-cell>
          <table:table-cell table:style-name="ce1" office:value-type="string">
            <text:p>5b &lt;- 0</text:p>
          </table:table-cell>
          <table:table-cell/>
        </table:table-row>
        <table:table-row table:style-name="ro1">
          <table:table-cell office:value-type="string">
            <text:p>RES</text:p>
          </table:table-cell>
          <table:table-cell office:value-type="string">
            <text:p>6,(IY+index)</text:p>
          </table:table-cell>
          <table:table-cell table:style-name="Default" office:value-type="string">
            <text:p>FDCBindexB6</text:p>
          </table:table-cell>
          <table:table-cell table:style-name="ce1" office:value-type="string">
            <text:p>6b &lt;- 0</text:p>
          </table:table-cell>
          <table:table-cell/>
        </table:table-row>
        <table:table-row table:style-name="ro1">
          <table:table-cell office:value-type="string">
            <text:p>RES</text:p>
          </table:table-cell>
          <table:table-cell office:value-type="string">
            <text:p>7,(IY+index)</text:p>
          </table:table-cell>
          <table:table-cell table:style-name="Default" office:value-type="string">
            <text:p>FDCBindexBE</text:p>
          </table:table-cell>
          <table:table-cell table:style-name="ce1" office:value-type="string">
            <text:p>7b &lt;- 0</text:p>
          </table:table-cell>
          <table:table-cell/>
        </table:table-row>
        <table:table-row table:style-name="ro1">
          <table:table-cell office:value-type="string">
            <text:p>SET</text:p>
          </table:table-cell>
          <table:table-cell office:value-type="string">
            <text:p>0,(IY+index)</text:p>
          </table:table-cell>
          <table:table-cell table:style-name="Default" office:value-type="string">
            <text:p>FDCBindexC6</text:p>
          </table:table-cell>
          <table:table-cell table:style-name="ce1" office:value-type="string">
            <text:p>0b &lt;- 1</text:p>
          </table:table-cell>
          <table:table-cell/>
        </table:table-row>
        <table:table-row table:style-name="ro1">
          <table:table-cell office:value-type="string">
            <text:p>SET</text:p>
          </table:table-cell>
          <table:table-cell office:value-type="string">
            <text:p>1,(IY+index)</text:p>
          </table:table-cell>
          <table:table-cell table:style-name="Default" office:value-type="string">
            <text:p>FDCBindexCE</text:p>
          </table:table-cell>
          <table:table-cell table:style-name="ce1" office:value-type="string">
            <text:p>1b &lt;- 1</text:p>
          </table:table-cell>
          <table:table-cell/>
        </table:table-row>
        <table:table-row table:style-name="ro1">
          <table:table-cell office:value-type="string">
            <text:p>SET</text:p>
          </table:table-cell>
          <table:table-cell office:value-type="string">
            <text:p>2,(IY+index)</text:p>
          </table:table-cell>
          <table:table-cell table:style-name="Default" office:value-type="string">
            <text:p>FDCBindexD6</text:p>
          </table:table-cell>
          <table:table-cell table:style-name="ce1" office:value-type="string">
            <text:p>2b &lt;- 1</text:p>
          </table:table-cell>
          <table:table-cell/>
        </table:table-row>
        <table:table-row table:style-name="ro1">
          <table:table-cell office:value-type="string">
            <text:p>SET</text:p>
          </table:table-cell>
          <table:table-cell office:value-type="string">
            <text:p>3,(IY+index)</text:p>
          </table:table-cell>
          <table:table-cell table:style-name="Default" office:value-type="string">
            <text:p>FDCBindexDE</text:p>
          </table:table-cell>
          <table:table-cell table:style-name="ce1" office:value-type="string">
            <text:p>3b &lt;- 1</text:p>
          </table:table-cell>
          <table:table-cell/>
        </table:table-row>
        <table:table-row table:style-name="ro1">
          <table:table-cell office:value-type="string">
            <text:p>SET</text:p>
          </table:table-cell>
          <table:table-cell office:value-type="string">
            <text:p>4,(IY+index)</text:p>
          </table:table-cell>
          <table:table-cell table:style-name="Default" office:value-type="string">
            <text:p>FDCBindexE6</text:p>
          </table:table-cell>
          <table:table-cell table:style-name="ce1" office:value-type="string">
            <text:p>4b &lt;- 1</text:p>
          </table:table-cell>
          <table:table-cell/>
        </table:table-row>
        <table:table-row table:style-name="ro1">
          <table:table-cell office:value-type="string">
            <text:p>SET</text:p>
          </table:table-cell>
          <table:table-cell office:value-type="string">
            <text:p>5,(IY+index)</text:p>
          </table:table-cell>
          <table:table-cell table:style-name="Default" office:value-type="string">
            <text:p>FDCBindexEE</text:p>
          </table:table-cell>
          <table:table-cell table:style-name="ce1" office:value-type="string">
            <text:p>5b &lt;- 1</text:p>
          </table:table-cell>
          <table:table-cell/>
        </table:table-row>
        <table:table-row table:style-name="ro1">
          <table:table-cell office:value-type="string">
            <text:p>SET</text:p>
          </table:table-cell>
          <table:table-cell office:value-type="string">
            <text:p>6,(IY+index)</text:p>
          </table:table-cell>
          <table:table-cell table:style-name="Default" office:value-type="string">
            <text:p>FDCBindexF6</text:p>
          </table:table-cell>
          <table:table-cell table:style-name="ce1" office:value-type="string">
            <text:p>6b &lt;- 1</text:p>
          </table:table-cell>
          <table:table-cell/>
        </table:table-row>
        <table:table-row table:style-name="ro1">
          <table:table-cell office:value-type="string">
            <text:p>SET</text:p>
          </table:table-cell>
          <table:table-cell office:value-type="string">
            <text:p>7,(IY+index)</text:p>
          </table:table-cell>
          <table:table-cell table:style-name="Default" office:value-type="string">
            <text:p>FDCBindexFE</text:p>
          </table:table-cell>
          <table:table-cell table:style-name="ce1" office:value-type="string">
            <text:p>7b &lt;- 1</text:p>
          </table:table-cell>
          <table:table-cell/>
        </table:table-row>
        <table:table-row table:style-name="ro1">
          <table:table-cell office:value-type="string">
            <text:p>POP</text:p>
          </table:table-cell>
          <table:table-cell office:value-type="string">
            <text:p>IY</text:p>
          </table:table-cell>
          <table:table-cell office:value-type="string">
            <text:p>FDE1</text:p>
          </table:table-cell>
          <table:table-cell office:value-type="string">
            <text:p>IYh &lt;- (SP+1); IYl &lt;- (SP); SP &lt;- SP + 2 </text:p>
          </table:table-cell>
          <table:table-cell/>
        </table:table-row>
        <table:table-row table:style-name="ro1">
          <table:table-cell office:value-type="string">
            <text:p>EX</text:p>
          </table:table-cell>
          <table:table-cell office:value-type="string">
            <text:p>(SP),IY</text:p>
          </table:table-cell>
          <table:table-cell office:value-type="string">
            <text:p>FDE3</text:p>
          </table:table-cell>
          <table:table-cell office:value-type="string">
            <text:p>Iyh &lt;-&gt; (SP+1); IYl &lt;-&gt; (SP)</text:p>
          </table:table-cell>
          <table:table-cell/>
        </table:table-row>
        <table:table-row table:style-name="ro1">
          <table:table-cell office:value-type="string">
            <text:p>PUSH</text:p>
          </table:table-cell>
          <table:table-cell office:value-type="string">
            <text:p>IY</text:p>
          </table:table-cell>
          <table:table-cell office:value-type="string">
            <text:p>FDE5</text:p>
          </table:table-cell>
          <table:table-cell office:value-type="string">
            <text:p>(SP-2) &lt;- IYl; (SP-1) &lt;- Iyh; SP &lt;- SP – 2</text:p>
          </table:table-cell>
          <table:table-cell/>
        </table:table-row>
        <table:table-row table:style-name="ro2">
          <table:table-cell office:value-type="string">
            <text:p>JP</text:p>
          </table:table-cell>
          <table:table-cell office:value-type="string">
            <text:p>(IY)</text:p>
          </table:table-cell>
          <table:table-cell office:value-type="string">
            <text:p>FDE9</text:p>
          </table:table-cell>
          <table:table-cell office:value-type="string">
            <text:p>PC &lt;- IY</text:p>
          </table:table-cell>
          <table:table-cell/>
        </table:table-row>
        <table:table-row table:style-name="ro2">
          <table:table-cell office:value-type="string">
            <text:p>LD</text:p>
          </table:table-cell>
          <table:table-cell office:value-type="string">
            <text:p>SP,IY</text:p>
          </table:table-cell>
          <table:table-cell office:value-type="string">
            <text:p>FDF9</text:p>
          </table:table-cell>
          <table:table-cell office:value-type="string">
            <text:p>SP &lt;- IY</text:p>
          </table:table-cell>
          <table:table-cell/>
        </table:table-row>
        <table:table-row table:style-name="ro2" table:number-rows-repeated="6507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Tabelle1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database-ranges>
        <table:database-range table:target-range-address="'Z80 Mnemonics'.A3:'Z80 Mnemonics'.D46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0">10.02.2012</text:date>, <text:time>00:17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9T23:16:21.44</meta:creation-date>
    <dc:date>2012-02-10T00:17:07.39</dc:date>
    <meta:editing-duration>PT00H24M18S</meta:editing-duration>
    <meta:editing-cycles>6</meta:editing-cycles>
    <meta:generator>OpenOffice.org/3.2$Win32 OpenOffice.org_project/320m18$Build-9502</meta:generator>
    <meta:document-statistic meta:table-count="4" meta:cell-count="1806" meta:object-count="0"/>
  </office:meta>
</office:document-meta>
</file>