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4F1F00006FB096269793.svm"/>
  <manifest:file-entry manifest:media-type="" manifest:full-path="Pictures/200000070000526C00002445D73FC63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14"/></text:p>
      <text:p text:style-name="Standard"/>
      <text:p text:style-name="Standard"/>
      <text:p text:style-name="Standard"><draw:frame draw:style-name="fr1" draw:name="Grafik1" text:anchor-type="paragraph" svg:x="0cm" svg:y="11.513cm" svg:width="16.999cm" svg:height="7.479cm" draw:z-index="0"><draw:image xlink:href="Pictures/200000070000526C00002445D73FC635.svm" xlink:type="simple" xlink:show="embed" xlink:actuate="onLoad"/></draw:frame> <text:s text:c="3"/>Hallo Leute von Heute,</text:p>
      <text:p text:style-name="Standard"/>
      <text:p text:style-name="Standard"><text:s text:c="16"/>ich bedanke mich im Voraus, ich muss eigentlich ein VHDL-Beschreibung fuer den Gazen Bild, aber ich brauche momentan nur ein Teil davon, Diese orange Teil am linke Seite, der als Addierer funktioniert.</text:p>
      <text:p text:style-name="Standard"/>
      <text:p text:style-name="Standard"><text:s text:c="2"/>salas</text:p>
      <text:p text:style-name="Standard"><draw:frame draw:style-name="fr1" draw:name="Grafik2" text:anchor-type="paragraph" svg:x="0.529cm" svg:y="0.781cm" svg:width="16.999cm" svg:height="23.996cm" draw:z-index="1"><draw:image xlink:href="Pictures/2000000700004F1F00006FB09626979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7-08T02:42:13</meta:creation-date>
    <dc:date>2006-07-08T02:51:29</dc:date>
    <dc:language>de-DE</dc:language>
    <meta:editing-cycles>2</meta:editing-cycles>
    <meta:editing-duration>PT9M2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" meta:word-count="38" meta:character-count="264"/>
  </office:meta>
</office:document-meta>
</file>