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30000026AF2A8D6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-color="#ffffff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07cm" svg:height="16.352cm" svg:x="0.793cm" svg:y="1cm">
          <draw:image xlink:href="Pictures/10000000000002C30000026AF2A8D62E.png" xlink:type="simple" xlink:show="embed" xlink:actuate="onLoad">
            <text:p/>
          </draw:image>
        </draw:frame>
        <draw:custom-shape draw:style-name="gr2" draw:text-style-name="P3" draw:layer="layout" svg:width="6.5cm" svg:height="2cm" svg:x="16.5cm" svg:y="18cm">
          <text:p text:style-name="P2"><text:span text:style-name="T1">Klemmleiste für</text:span></text:p>
          <text:p text:style-name="P2"><text:span text:style-name="T1"><text:s/></text:span><text:span text:style-name="T1">binäre Eingänge</text:span></text:p>
          <draw:enhanced-geometry svg:viewBox="0 0 21600 21600" draw:mirror-horizontal="false" draw:type="line-callout-2" draw:modifiers="-11449.5616059068 -29803.8980509745 -3634.8869404707 10686.6566716642 -1465.25149976927 10535.532233883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3" draw:layer="layout" svg:width="6cm" svg:height="2cm" svg:x="7.5cm" svg:y="18cm">
          <text:p text:style-name="P2"><text:span text:style-name="T1">Anschlüsse für</text:span></text:p>
          <text:p text:style-name="P2"><text:span text:style-name="T1"><text:s/></text:span><text:span text:style-name="T1">Temperaturfühler</text:span></text:p>
          <draw:enhanced-geometry svg:viewBox="0 0 21600 21600" draw:mirror-horizontal="false" draw:type="line-callout-2" draw:modifiers="-8069.85502416264 -20768.8155922039 -4216.33594831564 10330.4347826087 -1587.33544409265 10535.532233883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3" draw:layer="layout" svg:width="6.5cm" svg:height="1.105cm" svg:x="21.5cm" svg:y="13cm">
          <text:p text:style-name="P2"><text:span text:style-name="T1">Hohlbuchse</text:span></text:p>
          <draw:enhanced-geometry svg:viewBox="0 0 21600 21600" draw:mirror-horizontal="false" draw:type="line-callout-2" draw:modifiers="-22237.9326257499 53648.4629294756 -17911.9520073835 19549.3670886076 -1471.89663128749 19061.12115732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3" draw:layer="layout" svg:width="6.5cm" svg:height="1cm" svg:x="21.565cm" svg:y="6.829cm">
          <text:p text:style-name="P2"><text:span text:style-name="T1">Tasten</text:span></text:p>
          <draw:enhanced-geometry svg:viewBox="0 0 21600 21600" draw:mirror-horizontal="false" draw:type="line-callout-2" draw:modifiers="-23467.2819566221 65835.7642357642 -9303.18412551915 21513.6863136863 -1471.89663128749 21038.96103896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3" draw:layer="layout" svg:width="6.5cm" svg:height="1cm" svg:x="21.5cm" svg:y="2cm">
          <text:p text:style-name="P2"><text:span text:style-name="T1">LC-Display</text:span></text:p>
          <draw:enhanced-geometry svg:viewBox="0 0 21600 21600" draw:mirror-horizontal="false" draw:type="line-callout-2" draw:modifiers="-23467.2819566221 65835.7642357642 -9303.18412551915 21513.6863136863 -1471.89663128749 21038.96103896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29T17:06:19.22</meta:creation-date>
    <dc:date>2012-12-29T17:13:44.44</dc:date>
    <meta:editing-duration>PT7M25S</meta:editing-duration>
    <meta:editing-cycles>1</meta:editing-cycles>
    <meta:document-statistic meta:object-count="6"/>
    <meta:generator>OpenOffice.org/3.3$Win32 OpenOffice.org_project/330m20$Build-9567</meta:generator>
  </office:meta>
</office:document-meta>
</file>