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A158DD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1.001cm" svg:height="20.32cm" draw:z-index="0"><draw:image xlink:href="Pictures/100000000000055600000300A158DD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12:47:01.12</meta:creation-date>
    <dc:date>2013-05-10T12:55:43.85</dc:date>
    <meta:editing-duration>PT2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