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7.3938in" fo:margin-left="-0.0486in" style:page-number="auto" table:align="left" style:writing-mode="lr-tb"/>
    </style:style>
    <style:style style:name="Tabelle1.A" style:family="table-column">
      <style:table-column-properties style:column-width="0.3938in"/>
    </style:style>
    <style:style style:name="Tabelle1.B" style:family="table-column">
      <style:table-column-properties style:column-width="0.1132in"/>
    </style:style>
    <style:style style:name="Tabelle1.C" style:family="table-column">
      <style:table-column-properties style:column-width="0.3868in"/>
    </style:style>
    <style:style style:name="Tabelle1.W" style:family="table-column">
      <style:table-column-properties style:column-width="0.375in"/>
    </style:style>
    <style:style style:name="Tabelle1.X" style:family="table-column">
      <style:table-column-properties style:column-width="0.1229in"/>
    </style:style>
    <style:style style:name="Tabelle1.Y" style:family="table-column">
      <style:table-column-properties style:column-width="0.3889in"/>
    </style:style>
    <style:style style:name="Tabelle1.1" style:family="table-row">
      <style:table-row-properties style:row-height="0.3938in" fo:keep-together="auto"/>
    </style:style>
    <style:style style:name="Tabel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e1.2" style:family="table-row">
      <style:table-row-properties style:row-height="0.1063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officeooo:paragraph-rsid="000d0594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officeooo:paragraph-rsid="000dc78b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0b6ef3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0d0594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0dc78b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officeooo:paragraph-rsid="000b5214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officeooo:paragraph-rsid="000b6ef3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officeooo:paragraph-rsid="000d0594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officeooo:paragraph-rsid="000dc78b" style:font-size-asian="6pt" style:font-size-complex="6pt"/>
    </style:style>
    <style:style style:name="T1" style:family="text">
      <style:text-properties officeooo:rsid="000b5214"/>
    </style:style>
    <style:style style:name="T2" style:family="text">
      <style:text-properties fo:font-weight="bold" officeooo:rsid="000dc78b" style:font-weight-asian="bold" style:font-weight-complex="bold"/>
    </style:style>
    <style:style style:name="T3" style:family="text">
      <style:text-properties officeooo:rsid="000c1e57"/>
    </style:style>
    <style:style style:name="T4" style:family="text">
      <style:text-properties officeooo:rsid="000d0594"/>
    </style:style>
    <style:style style:name="T5" style:family="text">
      <style:text-properties officeooo:rsid="000dc78b"/>
    </style:style>
    <style:style style:name="T6" style:family="text">
      <style:text-properties fo:font-size="6pt" officeooo:rsid="000b5214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B"/>
        <table:table-column table:style-name="Tabelle1.W"/>
        <table:table-column table:style-name="Tabelle1.X"/>
        <table:table-column table:style-name="Tabelle1.Y"/>
        <table:table-column table:style-name="Tabelle1.B"/>
        <table:table-column table:style-name="Tabelle1.C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3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3">0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2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5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8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2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7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33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39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47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56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68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82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2"><text:span text:style-name="T1">0603</text:span></text:p>
            <text:p text:style-name="P8"><text:span text:style-name="T5">0</text:span><text:span text:style-name="T4">R</text:span></text:p>
            <text:p text:style-name="P12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2"><text:span text:style-name="T1">0603</text:span></text:p>
            <text:p text:style-name="P8"><text:span text:style-name="T5">10M</text:span></text:p>
            <text:p text:style-name="P12"><text:span text:style-name="T1">1%</text:span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M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3">0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2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5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8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2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7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33</text:span><text:span text:style-name="T5">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39</text:span><text:span text:style-name="T5">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47</text:span><text:span text:style-name="T5">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56</text:span><text:span text:style-name="T5">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68</text:span><text:span text:style-name="T5">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4">82</text:span><text:span text:style-name="T5">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>0603</text:span></text:p>
            <text:p text:style-name="P7"><text:span text:style-name="T5">10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11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20</text:span><text:span text:style-name="T3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3</text:span><text:span text:style-name="T3">0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5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6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8</text:span><text:span text:style-name="T5">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</text:span><text:span text:style-name="T5">0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22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24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27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0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3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6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90</text:span><text:span text:style-name="T4">R</text:span></text:p>
            <text:p text:style-name="P11"><text:span text:style-name="T1">1%</text:span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>0603</text:span></text:p>
            <text:p text:style-name="P7"><text:span text:style-name="T5">43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470</text:span><text:span text:style-name="T4">R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8"><text:span text:style-name="T5">510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5">560</text:span><text:span text:style-name="T3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62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68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75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82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910</text:span><text:span text:style-name="T4">R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>0603</text:span></text:p>
            <text:p text:style-name="P7"><text:span text:style-name="T5">1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1k1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k2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k3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k5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k6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k</text:span><text:span text:style-name="T4">8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</text:span><text:span text:style-name="T5">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2k2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2k4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2k7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k3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k6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k9</text:span></text:p>
            <text:p text:style-name="P11"><text:span text:style-name="T1">1%</text:span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>0603</text:span></text:p>
            <text:p text:style-name="P7"><text:span text:style-name="T5">4k3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4k7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8"><text:span text:style-name="T5">5k1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5">5k6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6k2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6k8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7k5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8k2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9k1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>0603</text:span></text:p>
            <text:p text:style-name="P7"><text:span text:style-name="T5">1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11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2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3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5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6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8</text:span><text:span text:style-name="T5">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2</text:span><text:span text:style-name="T5">0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22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24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27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0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3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6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39k</text:span></text:p>
            <text:p text:style-name="P11"><text:span text:style-name="T1">1%</text:span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>0603</text:span></text:p>
            <text:p text:style-name="P5"><text:span text:style-name="T2">43k</text:span></text:p>
            <text:p text:style-name="P5"><text:span text:style-name="T6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>0603</text:span></text:p>
            <text:p text:style-name="P7"><text:span text:style-name="T5">47k</text:span></text:p>
            <text:p text:style-name="P11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8"><text:span text:style-name="T5">51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5">56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62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68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75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82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5">91k</text:span></text:p>
            <text:p text:style-name="P10"><text:span text:style-name="T1">1%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n</text:span></text:p>
            <text:p text:style-name="P12"><text:span text:style-name="T5">X7R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6"><text:span text:style-name="T1">1</text:span><text:span text:style-name="T5">0n</text:span></text:p>
            <text:p text:style-name="P12"><text:span text:style-name="T5">X7R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00n</text:span></text:p>
            <text:p text:style-name="P12"><text:span text:style-name="T5">X7R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>0603</text:span></text:p>
            <text:p text:style-name="P7"><text:span text:style-name="T4">1</text:span><text:span text:style-name="T5">5p</text:span></text:p>
            <text:p text:style-name="P12"><text:span text:style-name="T5">NP0</text:span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4"><text:span text:style-name="T6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5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5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5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5"/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<text:span text:style-name="T1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701in" fo:margin-bottom="0in" fo:margin-left="0.4598in" fo:margin-right="1.768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5in" fo:margin-bottom="0in" fo:margin-left="0.5075in" fo:margin-right="1.768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2T14:29:00</meta:creation-date>
    <dc:date>2013-09-27T18:37:11</dc:date>
    <meta:editing-cycles>6</meta:editing-cycles>
    <meta:generator>LibreOffice/4.0.2.2$Linux_X86_64 LibreOffice_project/400m0$Build-2</meta:generator>
    <meta:print-date>2013-09-27T18:31:55</meta:print-date>
    <meta:editing-duration>PT1H4M33S</meta:editing-duration>
    <meta:document-statistic meta:table-count="1" meta:image-count="0" meta:object-count="0" meta:page-count="1" meta:paragraph-count="312" meta:word-count="312" meta:character-count="970" meta:non-whitespace-character-count="970"/>
  </office:meta>
</office:document-meta>
</file>