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en" fo:country="US" style:font-size-asian="10pt" style:font-size-complex="10pt"/>
    </style:style>
    <style:style style:name="P3" style:family="paragraph" style:parent-style-name="Standard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text-line-through-style="none"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2">
      <style:text-properties fo:font-size="12pt" fo:language="en" fo:country="US" style:font-size-asian="12pt" style:font-size-complex="12pt"/>
    </style:style>
    <style:style style:name="P9" style:family="paragraph" style:parent-style-name="Standard" style:list-style-name="L4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3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5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6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text-line-through-style="none" fo:font-size="10pt" fo:language="en" fo:country="US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text-line-through-style="none"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17" style:family="paragraph" style:parent-style-name="Preformatted_20_Text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Kicad: Übersetzung ins Deutsche </text:span></text:p>
      <text:p text:style-name="Standard"><text:span text:style-name="T3"/></text:p>
      <text:list xml:id="list34354614" text:style-name="L1">
        <text:list-item>
          <text:p text:style-name="P7">Was braucht man an Programmen?</text:p>
        </text:list-item>
      </text:list>
      <text:p text:style-name="P1"/>
      <text:p text:style-name="Standard"><text:span text:style-name="T1">Man braucht PoEdit von </text:span><text:a xlink:type="simple" xlink:href="http://www.poedit.net/">http://www.poedit.net/</text:a><text:span text:style-name="T2">.</text:span></text:p>
      <text:p text:style-name="P1"><text:span text:style-name="T4">Man braucht Bazaar von </text:span><text:a xlink:type="simple" xlink:href="http://www.poedit.net/">http://www.poedit.net/</text:a></text:p>
      <text:p text:style-name="P2"/>
      <text:p text:style-name="P2">Die Adressen sind Stand 7.3.2014</text:p>
      <text:p text:style-name="P2"/>
      <text:p text:style-name="P2">Wenn man die Programme nur sporadisch nutzt sollten alle Einträge in Kontextmenüs vermieden werden.</text:p>
      <text:p text:style-name="P2"/>
      <text:p text:style-name="P2">Weiterhin braucht man die Kicad Quellen.</text:p>
      <text:p text:style-name="P2"/>
      <text:list xml:id="list34360758" text:style-name="L2">
        <text:list-item>
          <text:p text:style-name="P8">Laden der Kicad Quellen</text:p>
        </text:list-item>
      </text:list>
      <text:p text:style-name="P2"/>
      <text:p text:style-name="P2">Die geht nach (1) <text:s/>mittels: </text:p>
      <text:p text:style-name="P1"><text:span text:style-name="T5">bzr co lp:kicad &lt;Zielverzeichnis&gt;</text:span><text:span text:style-name="T4"> <text:s/></text:span></text:p>
      <text:p text:style-name="P2"/>
      <text:p text:style-name="P2">oder nach (2) <text:s/>mit: </text:p>
      <text:p text:style-name="P2"/>
      <text:p text:style-name="P2">cmd <text:s text:c="56"/>( von mir hinzu da cd ein dos-Befehl)</text:p>
      <text:p text:style-name="P2">cd kicad_dev <text:s text:c="42"/>( das Verzeichnis muß dazu vorhanden sein)</text:p>
      <text:p text:style-name="P3">bzr branch lp:kicad/stable stable</text:p>
      <text:p text:style-name="P14"/>
      <text:p text:style-name="P6">im Unterverzeichnis stable\.bzr\repository\packs hat man dann eine Datei mit Endung .pack</text:p>
      <text:p text:style-name="P6">Die entpackt man in ein Verzeichnis seiner Wahl. </text:p>
      <text:p text:style-name="P3"/>
      <text:p text:style-name="P5"/>
      <text:p text:style-name="P5"/>
      <text:list xml:id="list34410620" text:style-name="L4">
        <text:list-item>
          <text:list>
            <text:list-item>
              <text:list>
                <text:list-item>
                  <text:p text:style-name="P9">Das Übersetzen</text:p>
                  <text:p text:style-name="P9"/>
                </text:list-item>
              </text:list>
            </text:list-item>
          </text:list>
        </text:list-item>
      </text:list>
      <text:p text:style-name="P4">Das Übersetzen vonTexten geht mit Poedit. Die folgende Beschreibung bezieht sich auf die Version 1.6.4</text:p>
      <text:p text:style-name="P4"/>
      <text:p text:style-name="P4"/>
      <text:list xml:id="list34418023" text:style-name="L5">
        <text:list-item>
          <text:list>
            <text:list-item>
              <text:p text:style-name="P12">Vorarbeiten (Minimum)</text:p>
              <text:p text:style-name="P12"/>
            </text:list-item>
          </text:list>
        </text:list-item>
      </text:list>
      <text:p text:style-name="P4">Zuerst sollte man ein Verzeichnis erstellen, in die die eigenen .po und .mo kommen sollen und in das Vz wechseln. Also besser nicht nach <text:a xlink:type="simple" xlink:href="/C:/kicad">c:\kicad</text:a>, denn wenn man was vermurkst,...</text:p>
      <text:p text:style-name="P4"/>
      <text:p text:style-name="P4">Dann wird unter Katalog, Katalog-Eigenschaften der Standardpfad zu den Quelldateien festgelegt.</text:p>
      <text:p text:style-name="P4">Unter Übersetzungseinstellungen kann noch die Sprache geändert werden und man sich selbst verewigen.</text:p>
      <text:p text:style-name="P4"/>
      <text:p text:style-name="P4">Mittels Katalog, aus Quelltexten aktualisieren erzeugt man sich seine eigene aktuelle .po</text:p>
      <text:p text:style-name="P4"/>
      <text:list xml:id="list34572831" text:style-name="L6">
        <text:list-item>
          <text:list>
            <text:list-item>
              <text:p text:style-name="P13">Der eigentliche Sinn: die Übersetzung</text:p>
            </text:list-item>
          </text:list>
        </text:list-item>
      </text:list>
      <text:p text:style-name="P4"/>
      <text:p text:style-name="P4">in Ansicht auf “nicht übersetzte Einträge zuerst”</text:p>
      <text:p text:style-name="P4"><text:s/>Unter Starten kann man vieles der Reihe nach übersetzten,</text:p>
      <text:p text:style-name="P4"><text:s/>unter Bearbeiten mittels Suchen nur bestimmte Begriffe.</text:p>
      <text:p text:style-name="P4"/>
      <text:p text:style-name="P4">Dann noch der Fehlertest mittels Prüfen</text:p>
      <text:p text:style-name="P4">und die .po und.mo ins kicad-Verzeichnis kopieren.</text:p>
      <text:p text:style-name="P4">Dann sieht man was man angerichtet hat.</text:p>
      <text:p text:style-name="P4"/>
      <text:p text:style-name="P4">Anmerkungen:</text:p>
      <text:p text:style-name="P4">Benutzte Kicadversion: KiCad_stable-2013.07.07-BZR4022_Win_full_version.exe</text:p>
      <text:p text:style-name="P4"/>
      <text:p text:style-name="P4"/>
      <text:p text:style-name="P4"/>
      <text:p text:style-name="P4">Quellen: <text:s text:c="2"/>iut-tice.ujf-grenoble.fr - /cao/</text:p>
      <text:p text:style-name="P4"/>
      <text:list xml:id="list34348660" text:style-name="L3">
        <text:list-item>
          <text:p text:style-name="P11">GUI_Translation_HOWTO.odt</text:p>
        </text:list-item>
        <text:list-item>
          <text:p text:style-name="P17"><text:soft-page-break/><text:span text:style-name="T4"><text:s/></text:span><text:a xlink:type="simple" xlink:href="http://iut-tice.ujf-grenoble.fr/cao/how_to_download_sources.txt">how_to_download_sources.txt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bst</meta:initial-creator>
    <meta:creation-date>2014-03-08T13:05:04.73</meta:creation-date>
    <dc:date>2014-03-10T15:02:17.40</dc:date>
    <dc:creator>Pabst</dc:creator>
    <meta:editing-duration>PT01H06M55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2" meta:paragraph-count="35" meta:word-count="253" meta:character-count="1923"/>
  </office:meta>
</office:document-meta>
</file>