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<text:s/></text:p>
          </table:table-cell>
        </table:table-row>
        <table:table-row table:style-name="ro1">
          <table:table-cell office:value-type="float" office:value="87.9">
            <text:p>87,9</text:p>
          </table:table-cell>
        </table:table-row>
        <table:table-row table:style-name="ro2">
          <table:table-cell office:value-type="string">
            <text:p><text:s text:c="24"/>MDR Figaro  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2">
            <text:p>88,2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6">
            <text:p>88,6</text:p>
          </table:table-cell>
        </table:table-row>
        <table:table-row table:style-name="ro2">
          <table:table-cell office:value-type="string">
            <text:p><text:s text:c="24"/>radio TOP 40 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6">
            <text:p>88,6</text:p>
          </table:table-cell>
        </table:table-row>
        <table:table-row table:style-name="ro1">
          <table:table-cell office:value-type="string">
            <text:p><text:s text:c="24"/>Landeswelle Thüringen Süd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7">
            <text:p>88,7</text:p>
          </table:table-cell>
        </table:table-row>
        <table:table-row table:style-name="ro1">
          <table:table-cell office:value-type="string">
            <text:p><text:s text:c="24"/>Landeswelle Thüringen Nord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7">
            <text:p>88,7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<text:s text:c="24"/>Landeswell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5">
            <text:p>89,5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7">
            <text:p>89,7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8">
            <text:p>89,8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89.9">
            <text:p>89,9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2">
            <text:p>90,2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5">
            <text:p>90,5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6">
            <text:p>90,6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7">
            <text:p>90,7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8">
            <text:p>90,8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9">
            <text:p>90,9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0.9">
            <text:p>90,9</text:p>
          </table:table-cell>
        </table:table-row>
        <table:table-row table:style-name="ro1">
          <table:table-cell office:value-type="string">
            <text:p><text:s text:c="24"/>Antenn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.2">
            <text:p>91,2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.3">
            <text:p>91,3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1.7">
            <text:p>91,7</text:p>
          </table:table-cell>
        </table:table-row>
        <table:table-row table:style-name="ro1">
          <table:table-cell office:value-type="string">
            <text:p><text:s text:c="24"/>MDR 1 Radio Thüringen Suhl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2.1">
            <text:p>92,1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2.4">
            <text:p>92,4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2.5">
            <text:p>92,5</text:p>
          </table:table-cell>
        </table:table-row>
        <table:table-row table:style-name="ro1">
          <table:table-cell office:value-type="string">
            <text:p><text:s text:c="24"/>MDR 1 Radio Thüringen Erfur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2.9">
            <text:p>92,9</text:p>
          </table:table-cell>
        </table:table-row>
        <table:table-row table:style-name="ro1">
          <table:table-cell office:value-type="string">
            <text:p><text:s text:c="24"/>MDR 1 Radio Thüringen G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<text:s text:c="24"/>Antenne Thüringen Ost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3">
            <text:p>93,3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3">
            <text:p>93,3</text:p>
          </table:table-cell>
        </table:table-row>
        <table:table-row table:style-name="ro1">
          <table:table-cell office:value-type="string">
            <text:p><text:s text:c="24"/>MDR 1 Radio Thüringen Erfur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5">
            <text:p>93,5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<text:s text:c="24"/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7">
            <text:p>93,7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7">
            <text:p>93,7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3.8">
            <text:p>93,8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2">
            <text:p>94,2</text:p>
          </table:table-cell>
        </table:table-row>
        <table:table-row table:style-name="ro1">
          <table:table-cell office:value-type="string">
            <text:p><text:s text:c="24"/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3">
            <text:p>94,3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4">
            <text:p>94,4</text:p>
          </table:table-cell>
        </table:table-row>
        <table:table-row table:style-name="ro1">
          <table:table-cell office:value-type="string">
            <text:p><text:s text:c="24"/>MDR 1 Radio Thüringen Erfur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7">
            <text:p>94,7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8">
            <text:p>94,8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8">
            <text:p>94,8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4.9">
            <text:p>94,9</text:p>
          </table:table-cell>
        </table:table-row>
        <table:table-row table:style-name="ro1">
          <table:table-cell office:value-type="string">
            <text:p><text:s text:c="24"/>Landeswell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5.1">
            <text:p>95,1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5.2">
            <text:p>95,2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5.3">
            <text:p>95,3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5.5">
            <text:p>95,5</text:p>
          </table:table-cell>
        </table:table-row>
        <table:table-row table:style-name="ro1">
          <table:table-cell office:value-type="string">
            <text:p><text:s text:c="24"/>MDR 1 Radio Thüringen Gera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5.7">
            <text:p>95,7</text:p>
          </table:table-cell>
        </table:table-row>
        <table:table-row table:style-name="ro1">
          <table:table-cell office:value-type="string">
            <text:p><text:s text:c="24"/>Landeswell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1">
            <text:p>96,1</text:p>
          </table:table-cell>
        </table:table-row>
        <table:table-row table:style-name="ro1">
          <table:table-cell office:value-type="string">
            <text:p><text:s text:c="24"/>MDR 1 Radio Thüringen Erfur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2">
            <text:p>96,2</text:p>
          </table:table-cell>
        </table:table-row>
        <table:table-row table:style-name="ro1">
          <table:table-cell office:value-type="string">
            <text:p><text:s text:c="24"/>R. Funkwerk / R. Frei / BBC WS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5">
            <text:p>96,5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5">
            <text:p>96,5</text:p>
          </table:table-cell>
        </table:table-row>
        <table:table-row table:style-name="ro1">
          <table:table-cell office:value-type="string">
            <text:p><text:s text:c="24"/>Wartburg Radio 96,5 / BBC WS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8">
            <text:p>96,8</text:p>
          </table:table-cell>
        </table:table-row>
        <table:table-row table:style-name="ro1">
          <table:table-cell office:value-type="string">
            <text:p><text:s text:c="24"/>Landeswell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6.9">
            <text:p>96,9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2">
            <text:p>97,2</text:p>
          </table:table-cell>
        </table:table-row>
        <table:table-row table:style-name="ro1">
          <table:table-cell office:value-type="string">
            <text:p><text:s text:c="24"/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3">
            <text:p>97,3</text:p>
          </table:table-cell>
        </table:table-row>
        <table:table-row table:style-name="ro1">
          <table:table-cell office:value-type="string">
            <text:p><text:s text:c="24"/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5">
            <text:p>97,5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8">
            <text:p>97,8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8">
            <text:p>97,8</text:p>
          </table:table-cell>
        </table:table-row>
        <table:table-row table:style-name="ro1">
          <table:table-cell office:value-type="string">
            <text:p><text:s text:c="24"/>MDR 1 Radio Thüringen Gera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7.9">
            <text:p>97,9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<text:s text:c="24"/>radio hsf (Hochschulfunk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2">
            <text:p>98,2</text:p>
          </table:table-cell>
        </table:table-row>
        <table:table-row table:style-name="ro1">
          <table:table-cell office:value-type="string">
            <text:p><text:s text:c="24"/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3">
            <text:p>98,3</text:p>
          </table:table-cell>
        </table:table-row>
        <table:table-row table:style-name="ro1">
          <table:table-cell office:value-type="string">
            <text:p><text:s text:c="24"/>Antenn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4">
            <text:p>98,4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5">
            <text:p>98,5</text:p>
          </table:table-cell>
        </table:table-row>
        <table:table-row table:style-name="ro1">
          <table:table-cell office:value-type="string">
            <text:p><text:s text:c="24"/>Landeswell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5">
            <text:p>98,5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8.9">
            <text:p>98,9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2">
            <text:p>99,2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3">
            <text:p>99,3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5">
            <text:p>99,5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5">
            <text:p>99,5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7">
            <text:p>99,7</text:p>
          </table:table-cell>
        </table:table-row>
        <table:table-row table:style-name="ro1">
          <table:table-cell office:value-type="string">
            <text:p><text:s text:c="24"/>Landeswell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99.9">
            <text:p>99,9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<text:s text:c="24"/>MDR 1 Radio Thüringen H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2">
            <text:p>100,2</text:p>
          </table:table-cell>
        </table:table-row>
        <table:table-row table:style-name="ro1">
          <table:table-cell office:value-type="string">
            <text:p><text:s text:c="24"/>Antenn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4">
            <text:p>100,4</text:p>
          </table:table-cell>
        </table:table-row>
        <table:table-row table:style-name="ro1">
          <table:table-cell office:value-type="string">
            <text:p><text:s text:c="24"/>Offener Kanal Nordhausen / BBC WS  </text:p>
          </table:table-cell>
        </table:table-row>
        <table:table-row table:style-name="ro1">
          <table:table-cell office:value-type="string">
            <text:p><text:s text:c="25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5">
            <text:p>100,5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7">
            <text:p>100,7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0.9">
            <text:p>100,9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string">
            <text:p><text:s text:c="24"/>101,1 Gera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3">
            <text:p>101,3</text:p>
          </table:table-cell>
        </table:table-row>
        <table:table-row table:style-name="ro1">
          <table:table-cell office:value-type="string">
            <text:p><text:s text:c="24"/>Antenne Thüringen Sü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4">
            <text:p>101,4</text:p>
          </table:table-cell>
        </table:table-row>
        <table:table-row table:style-name="ro1">
          <table:table-cell office:value-type="string">
            <text:p><text:s text:c="24"/>Offener Kanal Saalfeld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5">
            <text:p>101,5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6">
            <text:p>101,6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7">
            <text:p>101,7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8">
            <text:p>101,8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9">
            <text:p>101,9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1.9">
            <text:p>101,9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2.2">
            <text:p>102,2</text:p>
          </table:table-cell>
        </table:table-row>
        <table:table-row table:style-name="ro1">
          <table:table-cell office:value-type="string">
            <text:p><text:s text:c="24"/>Antenne Thüringen We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2.5">
            <text:p>102,5</text:p>
          </table:table-cell>
        </table:table-row>
        <table:table-row table:style-name="ro1">
          <table:table-cell office:value-type="string">
            <text:p><text:s text:c="24"/>Antenn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2.6">
            <text:p>102,6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2.7">
            <text:p>102,7</text:p>
          </table:table-cell>
        </table:table-row>
        <table:table-row table:style-name="ro1">
          <table:table-cell office:value-type="string">
            <text:p><text:s text:c="24"/>Antenne Thüringen Sü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2.9">
            <text:p>102,9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<text:s text:c="24"/>radio TOP 40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.1">
            <text:p>103,1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.4">
            <text:p>103,4</text:p>
          </table:table-cell>
        </table:table-row>
        <table:table-row table:style-name="ro1">
          <table:table-cell office:value-type="string">
            <text:p><text:s text:c="24"/>Offener Kanal Jena / BBC WS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.6">
            <text:p>103,6</text:p>
          </table:table-cell>
        </table:table-row>
        <table:table-row table:style-name="ro1">
          <table:table-cell office:value-type="string">
            <text:p><text:s text:c="24"/>MDR 1 Radio Thüringen Gera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.9">
            <text:p>103,9</text:p>
          </table:table-cell>
        </table:table-row>
        <table:table-row table:style-name="ro1">
          <table:table-cell office:value-type="string">
            <text:p><text:s text:c="24"/>Antenn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3.9">
            <text:p>103,9</text:p>
          </table:table-cell>
        </table:table-row>
        <table:table-row table:style-name="ro1">
          <table:table-cell office:value-type="string">
            <text:p><text:s text:c="24"/>MDR Figar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2">
            <text:p>104,2</text:p>
          </table:table-cell>
        </table:table-row>
        <table:table-row table:style-name="ro1">
          <table:table-cell office:value-type="string">
            <text:p><text:s text:c="24"/>Landeswelle Thüringen We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5">
            <text:p>104,5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5">
            <text:p>104,5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5">
            <text:p>104,5</text:p>
          </table:table-cell>
        </table:table-row>
        <table:table-row table:style-name="ro1">
          <table:table-cell office:value-type="string">
            <text:p><text:s text:c="24"/>Landeswell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6">
            <text:p>104,6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4.7">
            <text:p>104,7</text:p>
          </table:table-cell>
        </table:table-row>
        <table:table-row table:style-name="ro1">
          <table:table-cell office:value-type="string">
            <text:p><text:s text:c="24"/>Antenn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1">
            <text:p>105,1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6">
            <text:p>105,6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8">
            <text:p>105,8</text:p>
          </table:table-cell>
        </table:table-row>
        <table:table-row table:style-name="ro1">
          <table:table-cell office:value-type="string">
            <text:p><text:s text:c="24"/>Landeswell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8">
            <text:p>105,8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8">
            <text:p>105,8</text:p>
          </table:table-cell>
        </table:table-row>
        <table:table-row table:style-name="ro1">
          <table:table-cell office:value-type="string">
            <text:p><text:s text:c="24"/>Landeswell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5.8">
            <text:p>105,8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3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1">
            <text:p>106,1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1">
            <text:p>106,1</text:p>
          </table:table-cell>
        </table:table-row>
        <table:table-row table:style-name="ro1">
          <table:table-cell office:value-type="string">
            <text:p><text:s text:c="24"/>Landeswelle Thüringen Ost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5">
            <text:p>106,5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6">
            <text:p>106,6</text:p>
          </table:table-cell>
        </table:table-row>
        <table:table-row table:style-name="ro1">
          <table:table-cell office:value-type="string">
            <text:p><text:s text:c="24"/>R. Funkwerk / R.Lotte / StudioB11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7">
            <text:p>106,7</text:p>
          </table:table-cell>
        </table:table-row>
        <table:table-row table:style-name="ro1">
          <table:table-cell office:value-type="string">
            <text:p><text:s text:c="24"/>Landeswelle Thüringen Sü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6.8">
            <text:p>106,8</text:p>
          </table:table-cell>
        </table:table-row>
        <table:table-row table:style-name="ro1">
          <table:table-cell office:value-type="string">
            <text:p><text:s text:c="24"/>Antenne Thüringen Nord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2">
            <text:p>107,2</text:p>
          </table:table-cell>
        </table:table-row>
        <table:table-row table:style-name="ro1">
          <table:table-cell office:value-type="string">
            <text:p><text:s text:c="24"/>Antenn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4">
            <text:p>107,4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5">
            <text:p>107,5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6">
            <text:p>107,6</text:p>
          </table:table-cell>
        </table:table-row>
        <table:table-row table:style-name="ro1">
          <table:table-cell office:value-type="string">
            <text:p><text:s text:c="24"/>Antenne Thüringen Mitte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1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9">
            <text:p>107,9</text:p>
          </table:table-cell>
        </table:table-row>
        <table:table-row table:style-name="ro1">
          <table:table-cell office:value-type="string">
            <text:p><text:s text:c="24"/>JUMP (MDR)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>
          <table:table-cell office:value-type="string">
            <text:p><text:s text:c="20"/></text:p>
          </table:table-cell>
        </table:table-row>
        <table:table-row table:style-name="ro1">
          <table:table-cell office:value-type="float" office:value="107.9">
            <text:p>107,9</text:p>
          </table:table-cell>
        </table:table-row>
        <table:table-row table:style-name="ro1">
          <table:table-cell office:value-type="string">
            <text:p><text:s text:c="24"/>MDR Info   </text:p>
          </table:table-cell>
        </table:table-row>
        <table:table-row table:style-name="ro1">
          <table:table-cell office:value-type="string">
            <text:p><text:s text:c="24"/></text:p>
          </table:table-cell>
        </table:table-row>
        <table:table-row table:style-name="ro1" table:visibility="filter" table:number-rows-repeated="64840">
          <table:table-cell/>
        </table:table-row>
        <table:table-row table:style-name="ro1" table:visibility="filter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A65536">
          <table:filter>
            <table:filter-condition table:field-number="0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.09.2014</text:date>, <text:time>17:5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30T17:33:05.39</meta:creation-date>
    <dc:date>2014-09-30T17:58:58.53</dc:date>
    <meta:editing-duration>PT00H10M43S</meta:editing-duration>
    <meta:editing-cycles>1</meta:editing-cycles>
    <meta:document-statistic meta:table-count="3" meta:cell-count="695" meta:object-count="0"/>
    <meta:generator>OpenOffice.org/3.1$Win32 OpenOffice.org_project/310m19$Build-9420</meta:generator>
  </office:meta>
</office:document-meta>
</file>