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color="#808080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7"/>
    <style:style style:name="ce5" style:family="table-cell" style:parent-style-name="Default" style:data-style-name="N109"/>
    <style:style style:name="ce6" style:family="table-cell" style:parent-style-name="Default" style:data-style-name="N109">
      <style:text-properties style:use-window-font-color="true"/>
    </style:style>
    <style:style style:name="ce7" style:family="table-cell" style:parent-style-name="Default" style:data-style-name="N107">
      <style:text-properties fo:color="#808080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style:use-window-font-color="tru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calcext:value-type="string">
            <text:p>zins p a </text:p>
          </table:table-cell>
          <table:table-cell table:style-name="ce3" office:value-type="percentage" office:value="0.02" calcext:value-type="percentage">
            <text:p>2,00%</text:p>
          </table:table-cell>
          <table:table-cell table:style-name="ce8" office:value-type="string" calcext:value-type="string">
            <text:p>inflation</text:p>
          </table:table-cell>
          <table:table-cell table:style-name="ce3" office:value-type="percentage" office:value="0.97" calcext:value-type="percentage">
            <text:p>97,00%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vermoegen</text:p>
          </table:table-cell>
          <table:table-cell office:value-type="string" calcext:value-type="string">
            <text:p>zins p a </text:p>
          </table:table-cell>
          <table:table-cell office:value-type="string" calcext:value-type="string">
            <text:p>sonderentnahme</text:p>
          </table:table-cell>
          <table:table-cell office:value-type="string" calcext:value-type="string">
            <text:p>entnahme p M</text:p>
          </table:table-cell>
          <table:table-cell office:value-type="string" calcext:value-type="string">
            <text:p>entnahme p a</text:p>
          </table:table-cell>
          <table:table-cell office:value-type="string" calcext:value-type="string">
            <text:p>zins p.M.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fang</text:p>
          </table:table-cell>
          <table:table-cell table:style-name="ce5" office:value-type="currency" office:currency="EUR" office:value="2000000" calcext:value-type="currency">
            <text:p>2.000.000 €</text:p>
          </table:table-cell>
          <table:table-cell table:style-name="ce5" table:formula="of:=[.B3]*[.$B$1]" office:value-type="currency" office:currency="EUR" office:value="40000" calcext:value-type="currency">
            <text:p>40.000 €</text:p>
          </table:table-cell>
          <table:table-cell table:style-name="ce5" office:value-type="currency" office:currency="EUR" office:value="-2000" calcext:value-type="currency">
            <text:p>-2.000 €</text:p>
          </table:table-cell>
          <table:table-cell table:style-name="ce5" office:value-type="currency" office:currency="EUR" office:value="-2500" calcext:value-type="currency">
            <text:p>-2.500 €</text:p>
          </table:table-cell>
          <table:table-cell table:style-name="ce5" table:formula="of:=[.E3]*12+[.D3]" office:value-type="currency" office:currency="EUR" office:value="-32000" calcext:value-type="currency">
            <text:p>-32.000 €</text:p>
          </table:table-cell>
          <table:table-cell table:style-name="ce5" table:formula="of:=[.C3]/12" office:value-type="currency" office:currency="EUR" office:value="3333.33333333333" calcext:value-type="currency">
            <text:p>3.333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34</text:p>
          </table:table-cell>
          <table:table-cell table:style-name="ce5" table:formula="of:=([.B3]+[.C3]+[.F3])" office:value-type="currency" office:currency="EUR" office:value="2008000" calcext:value-type="currency">
            <text:p>2.008.000 €</text:p>
          </table:table-cell>
          <table:table-cell table:style-name="ce5" table:formula="of:=[.B4]*[.$B$1]" office:value-type="currency" office:currency="EUR" office:value="40160" calcext:value-type="currency">
            <text:p>40.160 €</text:p>
          </table:table-cell>
          <table:table-cell table:style-name="ce5" table:formula="of:=[.D3]/[.$D$1]" office:value-type="currency" office:currency="EUR" office:value="-2061.85567010309" calcext:value-type="currency">
            <text:p>-2.062 €</text:p>
          </table:table-cell>
          <table:table-cell table:style-name="ce5" table:formula="of:=[.E3]/[.$D$1]" office:value-type="currency" office:currency="EUR" office:value="-2577.31958762887" calcext:value-type="currency">
            <text:p>-2.577 €</text:p>
          </table:table-cell>
          <table:table-cell table:style-name="ce5" table:formula="of:=[.E4]*12+[.D4]" office:value-type="currency" office:currency="EUR" office:value="-32989.6907216495" calcext:value-type="currency">
            <text:p>-32.990 €</text:p>
          </table:table-cell>
          <table:table-cell table:style-name="ce5" table:formula="of:=[.C4]/12" office:value-type="currency" office:currency="EUR" office:value="3346.66666666667" calcext:value-type="currency">
            <text:p>3.347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35</text:p>
          </table:table-cell>
          <table:table-cell table:style-name="ce5" table:formula="of:=([.B4]+[.C4]+[.F4])" office:value-type="currency" office:currency="EUR" office:value="2015170.30927835" calcext:value-type="currency">
            <text:p>2.015.170 €</text:p>
          </table:table-cell>
          <table:table-cell table:style-name="ce5" table:formula="of:=[.B5]*[.$B$1]" office:value-type="currency" office:currency="EUR" office:value="40303.406185567" calcext:value-type="currency">
            <text:p>40.303 €</text:p>
          </table:table-cell>
          <table:table-cell table:style-name="ce5" table:formula="of:=[.D4]/[.$D$1]" office:value-type="currency" office:currency="EUR" office:value="-2125.62440216814" calcext:value-type="currency">
            <text:p>-2.126 €</text:p>
          </table:table-cell>
          <table:table-cell table:style-name="ce5" table:formula="of:=[.E4]/[.$D$1]" office:value-type="currency" office:currency="EUR" office:value="-2657.03050271017" calcext:value-type="currency">
            <text:p>-2.657 €</text:p>
          </table:table-cell>
          <table:table-cell table:style-name="ce5" table:formula="of:=[.E5]*12+[.D5]" office:value-type="currency" office:currency="EUR" office:value="-34009.9904346902" calcext:value-type="currency">
            <text:p>-34.010 €</text:p>
          </table:table-cell>
          <table:table-cell table:style-name="ce5" table:formula="of:=[.C5]/12" office:value-type="currency" office:currency="EUR" office:value="3358.61718213058" calcext:value-type="currency">
            <text:p>3.359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36</text:p>
          </table:table-cell>
          <table:table-cell table:style-name="ce5" table:formula="of:=([.B5]+[.C5]+[.F5])" office:value-type="currency" office:currency="EUR" office:value="2021463.72502923" calcext:value-type="currency">
            <text:p>2.021.464 €</text:p>
          </table:table-cell>
          <table:table-cell table:style-name="ce5" table:formula="of:=[.B6]*[.$B$1]" office:value-type="currency" office:currency="EUR" office:value="40429.2745005846" calcext:value-type="currency">
            <text:p>40.429 €</text:p>
          </table:table-cell>
          <table:table-cell table:style-name="ce5" table:formula="of:=[.D5]/[.$D$1]" office:value-type="currency" office:currency="EUR" office:value="-2191.36536305994" calcext:value-type="currency">
            <text:p>-2.191 €</text:p>
          </table:table-cell>
          <table:table-cell table:style-name="ce5" table:formula="of:=[.E5]/[.$D$1]" office:value-type="currency" office:currency="EUR" office:value="-2739.20670382492" calcext:value-type="currency">
            <text:p>-2.739 €</text:p>
          </table:table-cell>
          <table:table-cell table:style-name="ce5" table:formula="of:=[.E6]*12+[.D6]" office:value-type="currency" office:currency="EUR" office:value="-35061.845808959" calcext:value-type="currency">
            <text:p>-35.062 €</text:p>
          </table:table-cell>
          <table:table-cell table:style-name="ce5" table:formula="of:=[.C6]/12" office:value-type="currency" office:currency="EUR" office:value="3369.10620838205" calcext:value-type="currency">
            <text:p>3.369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37</text:p>
          </table:table-cell>
          <table:table-cell table:style-name="ce5" table:formula="of:=([.B6]+[.C6]+[.F6])" office:value-type="currency" office:currency="EUR" office:value="2026831.15372085" calcext:value-type="currency">
            <text:p>2.026.831 €</text:p>
          </table:table-cell>
          <table:table-cell table:style-name="ce5" table:formula="of:=[.B7]*[.$B$1]" office:value-type="currency" office:currency="EUR" office:value="40536.6230744171" calcext:value-type="currency">
            <text:p>40.537 €</text:p>
          </table:table-cell>
          <table:table-cell table:style-name="ce5" table:formula="of:=[.D6]/[.$D$1]" office:value-type="currency" office:currency="EUR" office:value="-2259.13954954633" calcext:value-type="currency">
            <text:p>-2.259 €</text:p>
          </table:table-cell>
          <table:table-cell table:style-name="ce5" table:formula="of:=[.E6]/[.$D$1]" office:value-type="currency" office:currency="EUR" office:value="-2823.92443693291" calcext:value-type="currency">
            <text:p>-2.824 €</text:p>
          </table:table-cell>
          <table:table-cell table:style-name="ce5" table:formula="of:=[.E7]*12+[.D7]" office:value-type="currency" office:currency="EUR" office:value="-36146.2327927412" calcext:value-type="currency">
            <text:p>-36.146 €</text:p>
          </table:table-cell>
          <table:table-cell table:style-name="ce5" table:formula="of:=[.C7]/12" office:value-type="currency" office:currency="EUR" office:value="3378.05192286809" calcext:value-type="currency">
            <text:p>3.378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38</text:p>
          </table:table-cell>
          <table:table-cell table:style-name="ce5" table:formula="of:=([.B7]+[.C7]+[.F7])" office:value-type="currency" office:currency="EUR" office:value="2031221.54400253" calcext:value-type="currency">
            <text:p>2.031.222 €</text:p>
          </table:table-cell>
          <table:table-cell table:style-name="ce5" table:formula="of:=[.B8]*[.$B$1]" office:value-type="currency" office:currency="EUR" office:value="40624.4308800506" calcext:value-type="currency">
            <text:p>40.624 €</text:p>
          </table:table-cell>
          <table:table-cell table:style-name="ce5" table:formula="of:=[.D7]/[.$D$1]" office:value-type="currency" office:currency="EUR" office:value="-2329.00984489312" calcext:value-type="currency">
            <text:p>-2.329 €</text:p>
          </table:table-cell>
          <table:table-cell table:style-name="ce5" table:formula="of:=[.E7]/[.$D$1]" office:value-type="currency" office:currency="EUR" office:value="-2911.2623061164" calcext:value-type="currency">
            <text:p>-2.911 €</text:p>
          </table:table-cell>
          <table:table-cell table:style-name="ce5" table:formula="of:=[.E8]*12+[.D8]" office:value-type="currency" office:currency="EUR" office:value="-37264.1575182899" calcext:value-type="currency">
            <text:p>-37.264 €</text:p>
          </table:table-cell>
          <table:table-cell table:style-name="ce5" table:formula="of:=[.C8]/12" office:value-type="currency" office:currency="EUR" office:value="3385.36924000422" calcext:value-type="currency">
            <text:p>3.385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39</text:p>
          </table:table-cell>
          <table:table-cell table:style-name="ce5" table:formula="of:=([.B8]+[.C8]+[.F8])" office:value-type="currency" office:currency="EUR" office:value="2034581.81736429" calcext:value-type="currency">
            <text:p>2.034.582 €</text:p>
          </table:table-cell>
          <table:table-cell table:style-name="ce5" table:formula="of:=[.B9]*[.$B$1]" office:value-type="currency" office:currency="EUR" office:value="40691.6363472858" calcext:value-type="currency">
            <text:p>40.692 €</text:p>
          </table:table-cell>
          <table:table-cell table:style-name="ce5" table:formula="of:=[.D8]/[.$D$1]" office:value-type="currency" office:currency="EUR" office:value="-2401.0410772094" calcext:value-type="currency">
            <text:p>-2.401 €</text:p>
          </table:table-cell>
          <table:table-cell table:style-name="ce5" table:formula="of:=[.E8]/[.$D$1]" office:value-type="currency" office:currency="EUR" office:value="-3001.30134651175" calcext:value-type="currency">
            <text:p>-3.001 €</text:p>
          </table:table-cell>
          <table:table-cell table:style-name="ce5" table:formula="of:=[.E9]*12+[.D9]" office:value-type="currency" office:currency="EUR" office:value="-38416.6572353504" calcext:value-type="currency">
            <text:p>-38.417 €</text:p>
          </table:table-cell>
          <table:table-cell table:style-name="ce5" table:formula="of:=[.C9]/12" office:value-type="currency" office:currency="EUR" office:value="3390.96969560715" calcext:value-type="currency">
            <text:p>3.391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0</text:p>
          </table:table-cell>
          <table:table-cell table:style-name="ce5" table:formula="of:=([.B9]+[.C9]+[.F9])" office:value-type="currency" office:currency="EUR" office:value="2036856.79647622" calcext:value-type="currency">
            <text:p>2.036.857 €</text:p>
          </table:table-cell>
          <table:table-cell table:style-name="ce5" table:formula="of:=[.B10]*[.$B$1]" office:value-type="currency" office:currency="EUR" office:value="40737.1359295245" calcext:value-type="currency">
            <text:p>40.737 €</text:p>
          </table:table-cell>
          <table:table-cell table:style-name="ce5" table:formula="of:=[.D9]/[.$D$1]" office:value-type="currency" office:currency="EUR" office:value="-2475.30007959732" calcext:value-type="currency">
            <text:p>-2.475 €</text:p>
          </table:table-cell>
          <table:table-cell table:style-name="ce5" table:formula="of:=[.E9]/[.$D$1]" office:value-type="currency" office:currency="EUR" office:value="-3094.12509949665" calcext:value-type="currency">
            <text:p>-3.094 €</text:p>
          </table:table-cell>
          <table:table-cell table:style-name="ce5" table:formula="of:=[.E10]*12+[.D10]" office:value-type="currency" office:currency="EUR" office:value="-39604.8012735571" calcext:value-type="currency">
            <text:p>-39.605 €</text:p>
          </table:table-cell>
          <table:table-cell table:style-name="ce5" table:formula="of:=[.C10]/12" office:value-type="currency" office:currency="EUR" office:value="3394.76132746038" calcext:value-type="currency">
            <text:p>3.395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1</text:p>
          </table:table-cell>
          <table:table-cell table:style-name="ce5" table:formula="of:=([.B10]+[.C10]+[.F10])" office:value-type="currency" office:currency="EUR" office:value="2037989.13113219" calcext:value-type="currency">
            <text:p>2.037.989 €</text:p>
          </table:table-cell>
          <table:table-cell table:style-name="ce5" table:formula="of:=[.B11]*[.$B$1]" office:value-type="currency" office:currency="EUR" office:value="40759.7826226438" calcext:value-type="currency">
            <text:p>40.760 €</text:p>
          </table:table-cell>
          <table:table-cell table:style-name="ce5" table:formula="of:=[.D10]/[.$D$1]" office:value-type="currency" office:currency="EUR" office:value="-2551.85575216219" calcext:value-type="currency">
            <text:p>-2.552 €</text:p>
          </table:table-cell>
          <table:table-cell table:style-name="ce5" table:formula="of:=[.E10]/[.$D$1]" office:value-type="currency" office:currency="EUR" office:value="-3189.81969020273" calcext:value-type="currency">
            <text:p>-3.190 €</text:p>
          </table:table-cell>
          <table:table-cell table:style-name="ce5" table:formula="of:=[.E11]*12+[.D11]" office:value-type="currency" office:currency="EUR" office:value="-40829.692034595" calcext:value-type="currency">
            <text:p>-40.830 €</text:p>
          </table:table-cell>
          <table:table-cell table:style-name="ce5" table:formula="of:=[.C11]/12" office:value-type="currency" office:currency="EUR" office:value="3396.64855188698" calcext:value-type="currency">
            <text:p>3.397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2</text:p>
          </table:table-cell>
          <table:table-cell table:style-name="ce5" table:formula="of:=([.B11]+[.C11]+[.F11])" office:value-type="currency" office:currency="EUR" office:value="2037919.22172024" calcext:value-type="currency">
            <text:p>2.037.919 €</text:p>
          </table:table-cell>
          <table:table-cell table:style-name="ce5" table:formula="of:=[.B12]*[.$B$1]" office:value-type="currency" office:currency="EUR" office:value="40758.3844344048" calcext:value-type="currency">
            <text:p>40.758 €</text:p>
          </table:table-cell>
          <table:table-cell table:style-name="ce5" table:formula="of:=[.D11]/[.$D$1]" office:value-type="currency" office:currency="EUR" office:value="-2630.7791259404" calcext:value-type="currency">
            <text:p>-2.631 €</text:p>
          </table:table-cell>
          <table:table-cell table:style-name="ce5" table:formula="of:=[.E11]/[.$D$1]" office:value-type="currency" office:currency="EUR" office:value="-3288.4739074255" calcext:value-type="currency">
            <text:p>-3.288 €</text:p>
          </table:table-cell>
          <table:table-cell table:style-name="ce5" table:formula="of:=[.E12]*12+[.D12]" office:value-type="currency" office:currency="EUR" office:value="-42092.4660150464" calcext:value-type="currency">
            <text:p>-42.092 €</text:p>
          </table:table-cell>
          <table:table-cell table:style-name="ce5" table:formula="of:=[.C12]/12" office:value-type="currency" office:currency="EUR" office:value="3396.5320362004" calcext:value-type="currency">
            <text:p>3.397 €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hr 43</text:p>
          </table:table-cell>
          <table:table-cell table:style-name="ce5" table:formula="of:=([.B12]+[.C12]+[.F12])" office:value-type="currency" office:currency="EUR" office:value="2036585.1401396" calcext:value-type="currency">
            <text:p>2.036.585 €</text:p>
          </table:table-cell>
          <table:table-cell table:style-name="ce5" table:formula="of:=[.B13]*[.$B$1]" office:value-type="currency" office:currency="EUR" office:value="40731.702802792" calcext:value-type="currency">
            <text:p>40.732 €</text:p>
          </table:table-cell>
          <table:table-cell table:style-name="ce5" table:formula="of:=[.D12]/[.$D$1]" office:value-type="currency" office:currency="EUR" office:value="-2712.14342880453" calcext:value-type="currency">
            <text:p>-2.712 €</text:p>
          </table:table-cell>
          <table:table-cell table:style-name="ce5" table:formula="of:=[.E12]/[.$D$1]" office:value-type="currency" office:currency="EUR" office:value="-3390.17928600567" calcext:value-type="currency">
            <text:p>-3.390 €</text:p>
          </table:table-cell>
          <table:table-cell table:style-name="ce5" table:formula="of:=[.E13]*12+[.D13]" office:value-type="currency" office:currency="EUR" office:value="-43394.2948608726" calcext:value-type="currency">
            <text:p>-43.394 €</text:p>
          </table:table-cell>
          <table:table-cell table:style-name="ce5" table:formula="of:=[.C13]/12" office:value-type="currency" office:currency="EUR" office:value="3394.30856689933" calcext:value-type="currency">
            <text:p>3.394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4</text:p>
          </table:table-cell>
          <table:table-cell table:style-name="ce5" table:formula="of:=([.B13]+[.C13]+[.F13])" office:value-type="currency" office:currency="EUR" office:value="2033922.54808152" calcext:value-type="currency">
            <text:p>2.033.923 €</text:p>
          </table:table-cell>
          <table:table-cell table:style-name="ce5" table:formula="of:=[.B14]*[.$B$1]" office:value-type="currency" office:currency="EUR" office:value="40678.4509616304" calcext:value-type="currency">
            <text:p>40.678 €</text:p>
          </table:table-cell>
          <table:table-cell table:style-name="ce5" table:formula="of:=[.D13]/[.$D$1]" office:value-type="currency" office:currency="EUR" office:value="-2796.02415340674" calcext:value-type="currency">
            <text:p>-2.796 €</text:p>
          </table:table-cell>
          <table:table-cell table:style-name="ce5" table:formula="of:=[.E13]/[.$D$1]" office:value-type="currency" office:currency="EUR" office:value="-3495.03019175842" calcext:value-type="currency">
            <text:p>-3.495 €</text:p>
          </table:table-cell>
          <table:table-cell table:style-name="ce5" table:formula="of:=[.E14]*12+[.D14]" office:value-type="currency" office:currency="EUR" office:value="-44736.3864545078" calcext:value-type="currency">
            <text:p>-44.736 €</text:p>
          </table:table-cell>
          <table:table-cell table:style-name="ce5" table:formula="of:=[.C14]/12" office:value-type="currency" office:currency="EUR" office:value="3389.8709134692" calcext:value-type="currency">
            <text:p>3.390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5</text:p>
          </table:table-cell>
          <table:table-cell table:style-name="ce5" table:formula="of:=([.B14]+[.C14]+[.F14])" office:value-type="currency" office:currency="EUR" office:value="2029864.61258864" calcext:value-type="currency">
            <text:p>2.029.865 €</text:p>
          </table:table-cell>
          <table:table-cell table:style-name="ce5" table:formula="of:=[.B15]*[.$B$1]" office:value-type="currency" office:currency="EUR" office:value="40597.2922517728" calcext:value-type="currency">
            <text:p>40.597 €</text:p>
          </table:table-cell>
          <table:table-cell table:style-name="ce5" table:formula="of:=[.D14]/[.$D$1]" office:value-type="currency" office:currency="EUR" office:value="-2882.49912722344" calcext:value-type="currency">
            <text:p>-2.882 €</text:p>
          </table:table-cell>
          <table:table-cell table:style-name="ce5" table:formula="of:=[.E14]/[.$D$1]" office:value-type="currency" office:currency="EUR" office:value="-3603.1239090293" calcext:value-type="currency">
            <text:p>-3.603 €</text:p>
          </table:table-cell>
          <table:table-cell table:style-name="ce5" table:formula="of:=[.E15]*12+[.D15]" office:value-type="currency" office:currency="EUR" office:value="-46119.986035575" calcext:value-type="currency">
            <text:p>-46.120 €</text:p>
          </table:table-cell>
          <table:table-cell table:style-name="ce5" table:formula="of:=[.C15]/12" office:value-type="currency" office:currency="EUR" office:value="3383.10768764773" calcext:value-type="currency">
            <text:p>3.383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6</text:p>
          </table:table-cell>
          <table:table-cell table:style-name="ce5" table:formula="of:=([.B15]+[.C15]+[.F15])" office:value-type="currency" office:currency="EUR" office:value="2024341.91880484" calcext:value-type="currency">
            <text:p>2.024.342 €</text:p>
          </table:table-cell>
          <table:table-cell table:style-name="ce5" table:formula="of:=[.B16]*[.$B$1]" office:value-type="currency" office:currency="EUR" office:value="40486.8383760968" calcext:value-type="currency">
            <text:p>40.487 €</text:p>
          </table:table-cell>
          <table:table-cell table:style-name="ce5" table:formula="of:=[.D15]/[.$D$1]" office:value-type="currency" office:currency="EUR" office:value="-2971.64858476643" calcext:value-type="currency">
            <text:p>-2.972 €</text:p>
          </table:table-cell>
          <table:table-cell table:style-name="ce5" table:formula="of:=[.E15]/[.$D$1]" office:value-type="currency" office:currency="EUR" office:value="-3714.56073095804" calcext:value-type="currency">
            <text:p>-3.715 €</text:p>
          </table:table-cell>
          <table:table-cell table:style-name="ce5" table:formula="of:=[.E16]*12+[.D16]" office:value-type="currency" office:currency="EUR" office:value="-47546.3773562629" calcext:value-type="currency">
            <text:p>-47.546 €</text:p>
          </table:table-cell>
          <table:table-cell table:style-name="ce5" table:formula="of:=[.C16]/12" office:value-type="currency" office:currency="EUR" office:value="3373.90319800807" calcext:value-type="currency">
            <text:p>3.374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7</text:p>
          </table:table-cell>
          <table:table-cell table:style-name="ce5" table:formula="of:=([.B16]+[.C16]+[.F16])" office:value-type="currency" office:currency="EUR" office:value="2017282.37982467" calcext:value-type="currency">
            <text:p>2.017.282 €</text:p>
          </table:table-cell>
          <table:table-cell table:style-name="ce5" table:formula="of:=[.B17]*[.$B$1]" office:value-type="currency" office:currency="EUR" office:value="40345.6475964935" calcext:value-type="currency">
            <text:p>40.346 €</text:p>
          </table:table-cell>
          <table:table-cell table:style-name="ce5" table:formula="of:=[.D16]/[.$D$1]" office:value-type="currency" office:currency="EUR" office:value="-3063.55524202725" calcext:value-type="currency">
            <text:p>-3.064 €</text:p>
          </table:table-cell>
          <table:table-cell table:style-name="ce5" table:formula="of:=[.E16]/[.$D$1]" office:value-type="currency" office:currency="EUR" office:value="-3829.44405253406" calcext:value-type="currency">
            <text:p>-3.829 €</text:p>
          </table:table-cell>
          <table:table-cell table:style-name="ce5" table:formula="of:=[.E17]*12+[.D17]" office:value-type="currency" office:currency="EUR" office:value="-49016.883872436" calcext:value-type="currency">
            <text:p>-49.017 €</text:p>
          </table:table-cell>
          <table:table-cell table:style-name="ce5" table:formula="of:=[.C17]/12" office:value-type="currency" office:currency="EUR" office:value="3362.13729970779" calcext:value-type="currency">
            <text:p>3.362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8</text:p>
          </table:table-cell>
          <table:table-cell table:style-name="ce5" table:formula="of:=([.B17]+[.C17]+[.F17])" office:value-type="currency" office:currency="EUR" office:value="2008611.14354873" calcext:value-type="currency">
            <text:p>2.008.611 €</text:p>
          </table:table-cell>
          <table:table-cell table:style-name="ce5" table:formula="of:=[.B18]*[.$B$1]" office:value-type="currency" office:currency="EUR" office:value="40172.2228709746" calcext:value-type="currency">
            <text:p>40.172 €</text:p>
          </table:table-cell>
          <table:table-cell table:style-name="ce5" table:formula="of:=[.D17]/[.$D$1]" office:value-type="currency" office:currency="EUR" office:value="-3158.30437322397" calcext:value-type="currency">
            <text:p>-3.158 €</text:p>
          </table:table-cell>
          <table:table-cell table:style-name="ce5" table:formula="of:=[.E17]/[.$D$1]" office:value-type="currency" office:currency="EUR" office:value="-3947.88046652996" calcext:value-type="currency">
            <text:p>-3.948 €</text:p>
          </table:table-cell>
          <table:table-cell table:style-name="ce5" table:formula="of:=[.E18]*12+[.D18]" office:value-type="currency" office:currency="EUR" office:value="-50532.8699715835" calcext:value-type="currency">
            <text:p>-50.533 €</text:p>
          </table:table-cell>
          <table:table-cell table:style-name="ce5" table:formula="of:=[.C18]/12" office:value-type="currency" office:currency="EUR" office:value="3347.68523924788" calcext:value-type="currency">
            <text:p>3.348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49</text:p>
          </table:table-cell>
          <table:table-cell table:style-name="ce5" table:formula="of:=([.B18]+[.C18]+[.F18])" office:value-type="currency" office:currency="EUR" office:value="1998250.49644812" calcext:value-type="currency">
            <text:p>1.998.250 €</text:p>
          </table:table-cell>
          <table:table-cell table:style-name="ce5" table:formula="of:=[.B19]*[.$B$1]" office:value-type="currency" office:currency="EUR" office:value="39965.0099289624" calcext:value-type="currency">
            <text:p>39.965 €</text:p>
          </table:table-cell>
          <table:table-cell table:style-name="ce5" table:formula="of:=[.D18]/[.$D$1]" office:value-type="currency" office:currency="EUR" office:value="-3255.98388992162" calcext:value-type="currency">
            <text:p>-3.256 €</text:p>
          </table:table-cell>
          <table:table-cell table:style-name="ce5" table:formula="of:=[.E18]/[.$D$1]" office:value-type="currency" office:currency="EUR" office:value="-4069.97986240202" calcext:value-type="currency">
            <text:p>-4.070 €</text:p>
          </table:table-cell>
          <table:table-cell table:style-name="ce5" table:formula="of:=[.E19]*12+[.D19]" office:value-type="currency" office:currency="EUR" office:value="-52095.7422387459" calcext:value-type="currency">
            <text:p>-52.096 €</text:p>
          </table:table-cell>
          <table:table-cell table:style-name="ce5" table:formula="of:=[.C19]/12" office:value-type="currency" office:currency="EUR" office:value="3330.4174940802" calcext:value-type="currency">
            <text:p>3.330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0</text:p>
          </table:table-cell>
          <table:table-cell table:style-name="ce5" table:formula="of:=([.B19]+[.C19]+[.F19])" office:value-type="currency" office:currency="EUR" office:value="1986119.76413834" calcext:value-type="currency">
            <text:p>1.986.120 €</text:p>
          </table:table-cell>
          <table:table-cell table:style-name="ce5" table:formula="of:=[.B20]*[.$B$1]" office:value-type="currency" office:currency="EUR" office:value="39722.3952827668" calcext:value-type="currency">
            <text:p>39.722 €</text:p>
          </table:table-cell>
          <table:table-cell table:style-name="ce5" table:formula="of:=[.D19]/[.$D$1]" office:value-type="currency" office:currency="EUR" office:value="-3356.68442259961" calcext:value-type="currency">
            <text:p>-3.357 €</text:p>
          </table:table-cell>
          <table:table-cell table:style-name="ce5" table:formula="of:=[.E19]/[.$D$1]" office:value-type="currency" office:currency="EUR" office:value="-4195.85552824951" calcext:value-type="currency">
            <text:p>-4.196 €</text:p>
          </table:table-cell>
          <table:table-cell table:style-name="ce5" table:formula="of:=[.E20]*12+[.D20]" office:value-type="currency" office:currency="EUR" office:value="-53706.9507615937" calcext:value-type="currency">
            <text:p>-53.707 €</text:p>
          </table:table-cell>
          <table:table-cell table:style-name="ce5" table:formula="of:=[.C20]/12" office:value-type="currency" office:currency="EUR" office:value="3310.19960689723" calcext:value-type="currency">
            <text:p>3.310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1</text:p>
          </table:table-cell>
          <table:table-cell table:style-name="ce5" table:formula="of:=([.B20]+[.C20]+[.F20])" office:value-type="currency" office:currency="EUR" office:value="1972135.20865951" calcext:value-type="currency">
            <text:p>1.972.135 €</text:p>
          </table:table-cell>
          <table:table-cell table:style-name="ce5" table:formula="of:=[.B21]*[.$B$1]" office:value-type="currency" office:currency="EUR" office:value="39442.7041731902" calcext:value-type="currency">
            <text:p>39.443 €</text:p>
          </table:table-cell>
          <table:table-cell table:style-name="ce5" table:formula="of:=[.D20]/[.$D$1]" office:value-type="currency" office:currency="EUR" office:value="-3460.49940474186" calcext:value-type="currency">
            <text:p>-3.460 €</text:p>
          </table:table-cell>
          <table:table-cell table:style-name="ce5" table:formula="of:=[.E20]/[.$D$1]" office:value-type="currency" office:currency="EUR" office:value="-4325.62425592733" calcext:value-type="currency">
            <text:p>-4.326 €</text:p>
          </table:table-cell>
          <table:table-cell table:style-name="ce5" table:formula="of:=[.E21]*12+[.D21]" office:value-type="currency" office:currency="EUR" office:value="-55367.9904758698" calcext:value-type="currency">
            <text:p>-55.368 €</text:p>
          </table:table-cell>
          <table:table-cell table:style-name="ce5" table:formula="of:=[.C21]/12" office:value-type="currency" office:currency="EUR" office:value="3286.89201443252" calcext:value-type="currency">
            <text:p>3.287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2</text:p>
          </table:table-cell>
          <table:table-cell table:style-name="ce5" table:formula="of:=([.B21]+[.C21]+[.F21])" office:value-type="currency" office:currency="EUR" office:value="1956209.92235683" calcext:value-type="currency">
            <text:p>1.956.210 €</text:p>
          </table:table-cell>
          <table:table-cell table:style-name="ce5" table:formula="of:=[.B22]*[.$B$1]" office:value-type="currency" office:currency="EUR" office:value="39124.1984471366" calcext:value-type="currency">
            <text:p>39.124 €</text:p>
          </table:table-cell>
          <table:table-cell table:style-name="ce5" table:formula="of:=[.D21]/[.$D$1]" office:value-type="currency" office:currency="EUR" office:value="-3567.52515952769" calcext:value-type="currency">
            <text:p>-3.568 €</text:p>
          </table:table-cell>
          <table:table-cell table:style-name="ce5" table:formula="of:=[.E21]/[.$D$1]" office:value-type="currency" office:currency="EUR" office:value="-4459.40644940962" calcext:value-type="currency">
            <text:p>-4.459 €</text:p>
          </table:table-cell>
          <table:table-cell table:style-name="ce5" table:formula="of:=[.E22]*12+[.D22]" office:value-type="currency" office:currency="EUR" office:value="-57080.4025524431" calcext:value-type="currency">
            <text:p>-57.080 €</text:p>
          </table:table-cell>
          <table:table-cell table:style-name="ce5" table:formula="of:=[.C22]/12" office:value-type="currency" office:currency="EUR" office:value="3260.34987059472" calcext:value-type="currency">
            <text:p>3.260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3</text:p>
          </table:table-cell>
          <table:table-cell table:style-name="ce5" table:formula="of:=([.B22]+[.C22]+[.F22])" office:value-type="currency" office:currency="EUR" office:value="1938253.71825153" calcext:value-type="currency">
            <text:p>1.938.254 €</text:p>
          </table:table-cell>
          <table:table-cell table:style-name="ce5" table:formula="of:=[.B23]*[.$B$1]" office:value-type="currency" office:currency="EUR" office:value="38765.0743650305" calcext:value-type="currency">
            <text:p>38.765 €</text:p>
          </table:table-cell>
          <table:table-cell table:style-name="ce5" table:formula="of:=[.D22]/[.$D$1]" office:value-type="currency" office:currency="EUR" office:value="-3677.86098920381" calcext:value-type="currency">
            <text:p>-3.678 €</text:p>
          </table:table-cell>
          <table:table-cell table:style-name="ce5" table:formula="of:=[.E22]/[.$D$1]" office:value-type="currency" office:currency="EUR" office:value="-4597.32623650476" calcext:value-type="currency">
            <text:p>-4.597 €</text:p>
          </table:table-cell>
          <table:table-cell table:style-name="ce5" table:formula="of:=[.E23]*12+[.D23]" office:value-type="currency" office:currency="EUR" office:value="-58845.7758272609" calcext:value-type="currency">
            <text:p>-58.846 €</text:p>
          </table:table-cell>
          <table:table-cell table:style-name="ce5" table:formula="of:=[.C23]/12" office:value-type="currency" office:currency="EUR" office:value="3230.42286375254" calcext:value-type="currency">
            <text:p>3.230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4</text:p>
          </table:table-cell>
          <table:table-cell table:style-name="ce5" table:formula="of:=([.B23]+[.C23]+[.F23])" office:value-type="currency" office:currency="EUR" office:value="1918173.01678929" calcext:value-type="currency">
            <text:p>1.918.173 €</text:p>
          </table:table-cell>
          <table:table-cell table:style-name="ce5" table:formula="of:=[.B24]*[.$B$1]" office:value-type="currency" office:currency="EUR" office:value="38363.4603357859" calcext:value-type="currency">
            <text:p>38.363 €</text:p>
          </table:table-cell>
          <table:table-cell table:style-name="ce5" table:formula="of:=[.D23]/[.$D$1]" office:value-type="currency" office:currency="EUR" office:value="-3791.60926722042" calcext:value-type="currency">
            <text:p>-3.792 €</text:p>
          </table:table-cell>
          <table:table-cell table:style-name="ce5" table:formula="of:=[.E23]/[.$D$1]" office:value-type="currency" office:currency="EUR" office:value="-4739.51158402553" calcext:value-type="currency">
            <text:p>-4.740 €</text:p>
          </table:table-cell>
          <table:table-cell table:style-name="ce5" table:formula="of:=[.E24]*12+[.D24]" office:value-type="currency" office:currency="EUR" office:value="-60665.7482755267" calcext:value-type="currency">
            <text:p>-60.666 €</text:p>
          </table:table-cell>
          <table:table-cell table:style-name="ce5" table:formula="of:=[.C24]/12" office:value-type="currency" office:currency="EUR" office:value="3196.95502798216" calcext:value-type="currency">
            <text:p>3.197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5</text:p>
          </table:table-cell>
          <table:table-cell table:style-name="ce5" table:formula="of:=([.B24]+[.C24]+[.F24])" office:value-type="currency" office:currency="EUR" office:value="1895870.72884955" calcext:value-type="currency">
            <text:p>1.895.871 €</text:p>
          </table:table-cell>
          <table:table-cell table:style-name="ce5" table:formula="of:=[.B25]*[.$B$1]" office:value-type="currency" office:currency="EUR" office:value="37917.4145769911" calcext:value-type="currency">
            <text:p>37.917 €</text:p>
          </table:table-cell>
          <table:table-cell table:style-name="ce5" table:formula="of:=[.D24]/[.$D$1]" office:value-type="currency" office:currency="EUR" office:value="-3908.87553321693" calcext:value-type="currency">
            <text:p>-3.909 €</text:p>
          </table:table-cell>
          <table:table-cell table:style-name="ce5" table:formula="of:=[.E24]/[.$D$1]" office:value-type="currency" office:currency="EUR" office:value="-4886.09441652116" calcext:value-type="currency">
            <text:p>-4.886 €</text:p>
          </table:table-cell>
          <table:table-cell table:style-name="ce5" table:formula="of:=[.E25]*12+[.D25]" office:value-type="currency" office:currency="EUR" office:value="-62542.0085314708" calcext:value-type="currency">
            <text:p>-62.542 €</text:p>
          </table:table-cell>
          <table:table-cell table:style-name="ce5" table:formula="of:=[.C25]/12" office:value-type="currency" office:currency="EUR" office:value="3159.78454808259" calcext:value-type="currency">
            <text:p>3.160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6</text:p>
          </table:table-cell>
          <table:table-cell table:style-name="ce5" table:formula="of:=([.B25]+[.C25]+[.F25])" office:value-type="currency" office:currency="EUR" office:value="1871246.13489507" calcext:value-type="currency">
            <text:p>1.871.246 €</text:p>
          </table:table-cell>
          <table:table-cell table:style-name="ce5" table:formula="of:=[.B26]*[.$B$1]" office:value-type="currency" office:currency="EUR" office:value="37424.9226979015" calcext:value-type="currency">
            <text:p>37.425 €</text:p>
          </table:table-cell>
          <table:table-cell table:style-name="ce5" table:formula="of:=[.D25]/[.$D$1]" office:value-type="currency" office:currency="EUR" office:value="-4029.76859094529" calcext:value-type="currency">
            <text:p>-4.030 €</text:p>
          </table:table-cell>
          <table:table-cell table:style-name="ce5" table:formula="of:=[.E25]/[.$D$1]" office:value-type="currency" office:currency="EUR" office:value="-5037.21073868161" calcext:value-type="currency">
            <text:p>-5.037 €</text:p>
          </table:table-cell>
          <table:table-cell table:style-name="ce5" table:formula="of:=[.E26]*12+[.D26]" office:value-type="currency" office:currency="EUR" office:value="-64476.2974551246" calcext:value-type="currency">
            <text:p>-64.476 €</text:p>
          </table:table-cell>
          <table:table-cell table:style-name="ce5" table:formula="of:=[.C26]/12" office:value-type="currency" office:currency="EUR" office:value="3118.74355815846" calcext:value-type="currency">
            <text:p>3.119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7</text:p>
          </table:table-cell>
          <table:table-cell table:style-name="ce5" table:formula="of:=([.B26]+[.C26]+[.F26])" office:value-type="currency" office:currency="EUR" office:value="1844194.76013785" calcext:value-type="currency">
            <text:p>1.844.195 €</text:p>
          </table:table-cell>
          <table:table-cell table:style-name="ce5" table:formula="of:=[.B27]*[.$B$1]" office:value-type="currency" office:currency="EUR" office:value="36883.895202757" calcext:value-type="currency">
            <text:p>36.884 €</text:p>
          </table:table-cell>
          <table:table-cell table:style-name="ce5" table:formula="of:=[.D26]/[.$D$1]" office:value-type="currency" office:currency="EUR" office:value="-4154.40060922195" calcext:value-type="currency">
            <text:p>-4.154 €</text:p>
          </table:table-cell>
          <table:table-cell table:style-name="ce5" table:formula="of:=[.E26]/[.$D$1]" office:value-type="currency" office:currency="EUR" office:value="-5193.00076152743" calcext:value-type="currency">
            <text:p>-5.193 €</text:p>
          </table:table-cell>
          <table:table-cell table:style-name="ce5" table:formula="of:=[.E27]*12+[.D27]" office:value-type="currency" office:currency="EUR" office:value="-66470.4097475511" calcext:value-type="currency">
            <text:p>-66.470 €</text:p>
          </table:table-cell>
          <table:table-cell table:style-name="ce5" table:formula="of:=[.C27]/12" office:value-type="currency" office:currency="EUR" office:value="3073.65793356308" calcext:value-type="currency">
            <text:p>3.074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8</text:p>
          </table:table-cell>
          <table:table-cell table:style-name="ce5" table:formula="of:=([.B27]+[.C27]+[.F27])" office:value-type="currency" office:currency="EUR" office:value="1814608.24559306" calcext:value-type="currency">
            <text:p>1.814.608 €</text:p>
          </table:table-cell>
          <table:table-cell table:style-name="ce5" table:formula="of:=[.B28]*[.$B$1]" office:value-type="currency" office:currency="EUR" office:value="36292.1649118611" calcext:value-type="currency">
            <text:p>36.292 €</text:p>
          </table:table-cell>
          <table:table-cell table:style-name="ce5" table:formula="of:=[.D27]/[.$D$1]" office:value-type="currency" office:currency="EUR" office:value="-4282.88722600201" calcext:value-type="currency">
            <text:p>-4.283 €</text:p>
          </table:table-cell>
          <table:table-cell table:style-name="ce5" table:formula="of:=[.E27]/[.$D$1]" office:value-type="currency" office:currency="EUR" office:value="-5353.60903250251" calcext:value-type="currency">
            <text:p>-5.354 €</text:p>
          </table:table-cell>
          <table:table-cell table:style-name="ce5" table:formula="of:=[.E28]*12+[.D28]" office:value-type="currency" office:currency="EUR" office:value="-68526.1956160321" calcext:value-type="currency">
            <text:p>-68.526 €</text:p>
          </table:table-cell>
          <table:table-cell table:style-name="ce5" table:formula="of:=[.C28]/12" office:value-type="currency" office:currency="EUR" office:value="3024.34707598843" calcext:value-type="currency">
            <text:p>3.024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59</text:p>
          </table:table-cell>
          <table:table-cell table:style-name="ce5" table:formula="of:=([.B28]+[.C28]+[.F28])" office:value-type="currency" office:currency="EUR" office:value="1782374.21488889" calcext:value-type="currency">
            <text:p>1.782.374 €</text:p>
          </table:table-cell>
          <table:table-cell table:style-name="ce5" table:formula="of:=[.B29]*[.$B$1]" office:value-type="currency" office:currency="EUR" office:value="35647.4842977777" calcext:value-type="currency">
            <text:p>35.647 €</text:p>
          </table:table-cell>
          <table:table-cell table:style-name="ce5" table:formula="of:=[.D28]/[.$D$1]" office:value-type="currency" office:currency="EUR" office:value="-4415.34765567217" calcext:value-type="currency">
            <text:p>-4.415 €</text:p>
          </table:table-cell>
          <table:table-cell table:style-name="ce5" table:formula="of:=[.E28]/[.$D$1]" office:value-type="currency" office:currency="EUR" office:value="-5519.18456959021" calcext:value-type="currency">
            <text:p>-5.519 €</text:p>
          </table:table-cell>
          <table:table-cell table:style-name="ce5" table:formula="of:=[.E29]*12+[.D29]" office:value-type="currency" office:currency="EUR" office:value="-70645.5624907547" calcext:value-type="currency">
            <text:p>-70.646 €</text:p>
          </table:table-cell>
          <table:table-cell table:style-name="ce5" table:formula="of:=[.C29]/12" office:value-type="currency" office:currency="EUR" office:value="2970.62369148147" calcext:value-type="currency">
            <text:p>2.971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0</text:p>
          </table:table-cell>
          <table:table-cell table:style-name="ce5" table:formula="of:=([.B29]+[.C29]+[.F29])" office:value-type="currency" office:currency="EUR" office:value="1747376.13669591" calcext:value-type="currency">
            <text:p>1.747.376 €</text:p>
          </table:table-cell>
          <table:table-cell table:style-name="ce5" table:formula="of:=[.B30]*[.$B$1]" office:value-type="currency" office:currency="EUR" office:value="34947.5227339182" calcext:value-type="currency">
            <text:p>34.948 €</text:p>
          </table:table-cell>
          <table:table-cell table:style-name="ce5" table:formula="of:=[.D29]/[.$D$1]" office:value-type="currency" office:currency="EUR" office:value="-4551.90479966203" calcext:value-type="currency">
            <text:p>-4.552 €</text:p>
          </table:table-cell>
          <table:table-cell table:style-name="ce5" table:formula="of:=[.E29]/[.$D$1]" office:value-type="currency" office:currency="EUR" office:value="-5689.88099957754" calcext:value-type="currency">
            <text:p>-5.690 €</text:p>
          </table:table-cell>
          <table:table-cell table:style-name="ce5" table:formula="of:=[.E30]*12+[.D30]" office:value-type="currency" office:currency="EUR" office:value="-72830.4767945925" calcext:value-type="currency">
            <text:p>-72.830 €</text:p>
          </table:table-cell>
          <table:table-cell table:style-name="ce5" table:formula="of:=[.C30]/12" office:value-type="currency" office:currency="EUR" office:value="2912.29356115985" calcext:value-type="currency">
            <text:p>2.912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1</text:p>
          </table:table-cell>
          <table:table-cell table:style-name="ce5" table:formula="of:=([.B30]+[.C30]+[.F30])" office:value-type="currency" office:currency="EUR" office:value="1709493.18263523" calcext:value-type="currency">
            <text:p>1.709.493 €</text:p>
          </table:table-cell>
          <table:table-cell table:style-name="ce5" table:formula="of:=[.B31]*[.$B$1]" office:value-type="currency" office:currency="EUR" office:value="34189.8636527047" calcext:value-type="currency">
            <text:p>34.190 €</text:p>
          </table:table-cell>
          <table:table-cell table:style-name="ce5" table:formula="of:=[.D30]/[.$D$1]" office:value-type="currency" office:currency="EUR" office:value="-4692.68536047632" calcext:value-type="currency">
            <text:p>-4.693 €</text:p>
          </table:table-cell>
          <table:table-cell table:style-name="ce5" table:formula="of:=[.E30]/[.$D$1]" office:value-type="currency" office:currency="EUR" office:value="-5865.8567005954" calcext:value-type="currency">
            <text:p>-5.866 €</text:p>
          </table:table-cell>
          <table:table-cell table:style-name="ce5" table:formula="of:=[.E31]*12+[.D31]" office:value-type="currency" office:currency="EUR" office:value="-75082.9657676211" calcext:value-type="currency">
            <text:p>-75.083 €</text:p>
          </table:table-cell>
          <table:table-cell table:style-name="ce5" table:formula="of:=[.C31]/12" office:value-type="currency" office:currency="EUR" office:value="2849.15530439206" calcext:value-type="currency">
            <text:p>2.849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2</text:p>
          </table:table-cell>
          <table:table-cell table:style-name="ce5" table:formula="of:=([.B31]+[.C31]+[.F31])" office:value-type="currency" office:currency="EUR" office:value="1668600.08052032" calcext:value-type="currency">
            <text:p>1.668.600 €</text:p>
          </table:table-cell>
          <table:table-cell table:style-name="ce5" table:formula="of:=[.B32]*[.$B$1]" office:value-type="currency" office:currency="EUR" office:value="33372.0016104064" calcext:value-type="currency">
            <text:p>33.372 €</text:p>
          </table:table-cell>
          <table:table-cell table:style-name="ce5" table:formula="of:=[.D31]/[.$D$1]" office:value-type="currency" office:currency="EUR" office:value="-4837.81995925394" calcext:value-type="currency">
            <text:p>-4.838 €</text:p>
          </table:table-cell>
          <table:table-cell table:style-name="ce5" table:formula="of:=[.E31]/[.$D$1]" office:value-type="currency" office:currency="EUR" office:value="-6047.27494906742" calcext:value-type="currency">
            <text:p>-6.047 €</text:p>
          </table:table-cell>
          <table:table-cell table:style-name="ce5" table:formula="of:=[.E32]*12+[.D32]" office:value-type="currency" office:currency="EUR" office:value="-77405.119348063" calcext:value-type="currency">
            <text:p>-77.405 €</text:p>
          </table:table-cell>
          <table:table-cell table:style-name="ce5" table:formula="of:=[.C32]/12" office:value-type="currency" office:currency="EUR" office:value="2781.00013420053" calcext:value-type="currency">
            <text:p>2.781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3</text:p>
          </table:table-cell>
          <table:table-cell table:style-name="ce5" table:formula="of:=([.B32]+[.C32]+[.F32])" office:value-type="currency" office:currency="EUR" office:value="1624566.96278266" calcext:value-type="currency">
            <text:p>1.624.567 €</text:p>
          </table:table-cell>
          <table:table-cell table:style-name="ce5" table:formula="of:=[.B33]*[.$B$1]" office:value-type="currency" office:currency="EUR" office:value="32491.3392556532" calcext:value-type="currency">
            <text:p>32.491 €</text:p>
          </table:table-cell>
          <table:table-cell table:style-name="ce5" table:formula="of:=[.D32]/[.$D$1]" office:value-type="currency" office:currency="EUR" office:value="-4987.44325696283" calcext:value-type="currency">
            <text:p>-4.987 €</text:p>
          </table:table-cell>
          <table:table-cell table:style-name="ce5" table:formula="of:=[.E32]/[.$D$1]" office:value-type="currency" office:currency="EUR" office:value="-6234.30407120353" calcext:value-type="currency">
            <text:p>-6.234 €</text:p>
          </table:table-cell>
          <table:table-cell table:style-name="ce5" table:formula="of:=[.E33]*12+[.D33]" office:value-type="currency" office:currency="EUR" office:value="-79799.0921114052" calcext:value-type="currency">
            <text:p>-79.799 €</text:p>
          </table:table-cell>
          <table:table-cell table:style-name="ce5" table:formula="of:=[.C33]/12" office:value-type="currency" office:currency="EUR" office:value="2707.61160463777" calcext:value-type="currency">
            <text:p>2.708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4</text:p>
          </table:table-cell>
          <table:table-cell table:style-name="ce5" table:formula="of:=([.B33]+[.C33]+[.F33])" office:value-type="currency" office:currency="EUR" office:value="1577259.20992691" calcext:value-type="currency">
            <text:p>1.577.259 €</text:p>
          </table:table-cell>
          <table:table-cell table:style-name="ce5" table:formula="of:=[.B34]*[.$B$1]" office:value-type="currency" office:currency="EUR" office:value="31545.1841985382" calcext:value-type="currency">
            <text:p>31.545 €</text:p>
          </table:table-cell>
          <table:table-cell table:style-name="ce5" table:formula="of:=[.D33]/[.$D$1]" office:value-type="currency" office:currency="EUR" office:value="-5141.69407934312" calcext:value-type="currency">
            <text:p>-5.142 €</text:p>
          </table:table-cell>
          <table:table-cell table:style-name="ce5" table:formula="of:=[.E33]/[.$D$1]" office:value-type="currency" office:currency="EUR" office:value="-6427.1175991789" calcext:value-type="currency">
            <text:p>-6.427 €</text:p>
          </table:table-cell>
          <table:table-cell table:style-name="ce5" table:formula="of:=[.E34]*12+[.D34]" office:value-type="currency" office:currency="EUR" office:value="-82267.1052694899" calcext:value-type="currency">
            <text:p>-82.267 €</text:p>
          </table:table-cell>
          <table:table-cell table:style-name="ce5" table:formula="of:=[.C34]/12" office:value-type="currency" office:currency="EUR" office:value="2628.76534987818" calcext:value-type="currency">
            <text:p>2.629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5</text:p>
          </table:table-cell>
          <table:table-cell table:style-name="ce5" table:formula="of:=([.B34]+[.C34]+[.F34])" office:value-type="currency" office:currency="EUR" office:value="1526537.28885596" calcext:value-type="currency">
            <text:p>1.526.537 €</text:p>
          </table:table-cell>
          <table:table-cell table:style-name="ce5" table:formula="of:=[.B35]*[.$B$1]" office:value-type="currency" office:currency="EUR" office:value="30530.7457771192" calcext:value-type="currency">
            <text:p>30.531 €</text:p>
          </table:table-cell>
          <table:table-cell table:style-name="ce5" table:formula="of:=[.D34]/[.$D$1]" office:value-type="currency" office:currency="EUR" office:value="-5300.71554571456" calcext:value-type="currency">
            <text:p>-5.301 €</text:p>
          </table:table-cell>
          <table:table-cell table:style-name="ce5" table:formula="of:=[.E34]/[.$D$1]" office:value-type="currency" office:currency="EUR" office:value="-6625.89443214319" calcext:value-type="currency">
            <text:p>-6.626 €</text:p>
          </table:table-cell>
          <table:table-cell table:style-name="ce5" table:formula="of:=[.E35]*12+[.D35]" office:value-type="currency" office:currency="EUR" office:value="-84811.4487314329" calcext:value-type="currency">
            <text:p>-84.811 €</text:p>
          </table:table-cell>
          <table:table-cell table:style-name="ce5" table:formula="of:=[.C35]/12" office:value-type="currency" office:currency="EUR" office:value="2544.22881475993" calcext:value-type="currency">
            <text:p>2.544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6</text:p>
          </table:table-cell>
          <table:table-cell table:style-name="ce5" table:formula="of:=([.B35]+[.C35]+[.F35])" office:value-type="currency" office:currency="EUR" office:value="1472256.58590164" calcext:value-type="currency">
            <text:p>1.472.257 €</text:p>
          </table:table-cell>
          <table:table-cell table:style-name="ce5" table:formula="of:=[.B36]*[.$B$1]" office:value-type="currency" office:currency="EUR" office:value="29445.1317180329" calcext:value-type="currency">
            <text:p>29.445 €</text:p>
          </table:table-cell>
          <table:table-cell table:style-name="ce5" table:formula="of:=[.D35]/[.$D$1]" office:value-type="currency" office:currency="EUR" office:value="-5464.65520176758" calcext:value-type="currency">
            <text:p>-5.465 €</text:p>
          </table:table-cell>
          <table:table-cell table:style-name="ce5" table:formula="of:=[.E35]/[.$D$1]" office:value-type="currency" office:currency="EUR" office:value="-6830.81900220948" calcext:value-type="currency">
            <text:p>-6.831 €</text:p>
          </table:table-cell>
          <table:table-cell table:style-name="ce5" table:formula="of:=[.E36]*12+[.D36]" office:value-type="currency" office:currency="EUR" office:value="-87434.4832282813" calcext:value-type="currency">
            <text:p>-87.434 €</text:p>
          </table:table-cell>
          <table:table-cell table:style-name="ce5" table:formula="of:=[.C36]/12" office:value-type="currency" office:currency="EUR" office:value="2453.76097650274" calcext:value-type="currency">
            <text:p>2.454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7</text:p>
          </table:table-cell>
          <table:table-cell table:style-name="ce5" table:formula="of:=([.B36]+[.C36]+[.F36])" office:value-type="currency" office:currency="EUR" office:value="1414267.2343914" calcext:value-type="currency">
            <text:p>1.414.267 €</text:p>
          </table:table-cell>
          <table:table-cell table:style-name="ce5" table:formula="of:=[.B37]*[.$B$1]" office:value-type="currency" office:currency="EUR" office:value="28285.3446878279" calcext:value-type="currency">
            <text:p>28.285 €</text:p>
          </table:table-cell>
          <table:table-cell table:style-name="ce5" table:formula="of:=[.D36]/[.$D$1]" office:value-type="currency" office:currency="EUR" office:value="-5633.66515646143" calcext:value-type="currency">
            <text:p>-5.634 €</text:p>
          </table:table-cell>
          <table:table-cell table:style-name="ce5" table:formula="of:=[.E36]/[.$D$1]" office:value-type="currency" office:currency="EUR" office:value="-7042.08144557678" calcext:value-type="currency">
            <text:p>-7.042 €</text:p>
          </table:table-cell>
          <table:table-cell table:style-name="ce5" table:formula="of:=[.E37]*12+[.D37]" office:value-type="currency" office:currency="EUR" office:value="-90138.6425033828" calcext:value-type="currency">
            <text:p>-90.139 €</text:p>
          </table:table-cell>
          <table:table-cell table:style-name="ce5" table:formula="of:=[.C37]/12" office:value-type="currency" office:currency="EUR" office:value="2357.11205731899" calcext:value-type="currency">
            <text:p>2.357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8</text:p>
          </table:table-cell>
          <table:table-cell table:style-name="ce5" table:formula="of:=([.B37]+[.C37]+[.F37])" office:value-type="currency" office:currency="EUR" office:value="1352413.93657584" calcext:value-type="currency">
            <text:p>1.352.414 €</text:p>
          </table:table-cell>
          <table:table-cell table:style-name="ce5" table:formula="of:=[.B38]*[.$B$1]" office:value-type="currency" office:currency="EUR" office:value="27048.2787315168" calcext:value-type="currency">
            <text:p>27.048 €</text:p>
          </table:table-cell>
          <table:table-cell table:style-name="ce5" table:formula="of:=[.D37]/[.$D$1]" office:value-type="currency" office:currency="EUR" office:value="-5807.90222315611" calcext:value-type="currency">
            <text:p>-5.808 €</text:p>
          </table:table-cell>
          <table:table-cell table:style-name="ce5" table:formula="of:=[.E37]/[.$D$1]" office:value-type="currency" office:currency="EUR" office:value="-7259.87777894514" calcext:value-type="currency">
            <text:p>-7.260 €</text:p>
          </table:table-cell>
          <table:table-cell table:style-name="ce5" table:formula="of:=[.E38]*12+[.D38]" office:value-type="currency" office:currency="EUR" office:value="-92926.4355704977" calcext:value-type="currency">
            <text:p>-92.926 €</text:p>
          </table:table-cell>
          <table:table-cell table:style-name="ce5" table:formula="of:=[.C38]/12" office:value-type="currency" office:currency="EUR" office:value="2254.0232276264" calcext:value-type="currency">
            <text:p>2.254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69</text:p>
          </table:table-cell>
          <table:table-cell table:style-name="ce5" table:formula="of:=([.B38]+[.C38]+[.F38])" office:value-type="currency" office:currency="EUR" office:value="1286535.77973686" calcext:value-type="currency">
            <text:p>1.286.536 €</text:p>
          </table:table-cell>
          <table:table-cell table:style-name="ce5" table:formula="of:=[.B39]*[.$B$1]" office:value-type="currency" office:currency="EUR" office:value="25730.7155947372" calcext:value-type="currency">
            <text:p>25.731 €</text:p>
          </table:table-cell>
          <table:table-cell table:style-name="ce5" table:formula="of:=[.D38]/[.$D$1]" office:value-type="currency" office:currency="EUR" office:value="-5987.52806510939" calcext:value-type="currency">
            <text:p>-5.988 €</text:p>
          </table:table-cell>
          <table:table-cell table:style-name="ce5" table:formula="of:=[.E38]/[.$D$1]" office:value-type="currency" office:currency="EUR" office:value="-7484.41008138674" calcext:value-type="currency">
            <text:p>-7.484 €</text:p>
          </table:table-cell>
          <table:table-cell table:style-name="ce5" table:formula="of:=[.E39]*12+[.D39]" office:value-type="currency" office:currency="EUR" office:value="-95800.4490417502" calcext:value-type="currency">
            <text:p>-95.800 €</text:p>
          </table:table-cell>
          <table:table-cell table:style-name="ce5" table:formula="of:=[.C39]/12" office:value-type="currency" office:currency="EUR" office:value="2144.22629956143" calcext:value-type="currency">
            <text:p>2.144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0</text:p>
          </table:table-cell>
          <table:table-cell table:style-name="ce5" table:formula="of:=([.B39]+[.C39]+[.F39])" office:value-type="currency" office:currency="EUR" office:value="1216466.04628985" calcext:value-type="currency">
            <text:p>1.216.466 €</text:p>
          </table:table-cell>
          <table:table-cell table:style-name="ce5" table:formula="of:=[.B40]*[.$B$1]" office:value-type="currency" office:currency="EUR" office:value="24329.3209257969" calcext:value-type="currency">
            <text:p>24.329 €</text:p>
          </table:table-cell>
          <table:table-cell table:style-name="ce5" table:formula="of:=[.D39]/[.$D$1]" office:value-type="currency" office:currency="EUR" office:value="-6172.7093454736" calcext:value-type="currency">
            <text:p>-6.173 €</text:p>
          </table:table-cell>
          <table:table-cell table:style-name="ce5" table:formula="of:=[.E39]/[.$D$1]" office:value-type="currency" office:currency="EUR" office:value="-7715.886681842" calcext:value-type="currency">
            <text:p>-7.716 €</text:p>
          </table:table-cell>
          <table:table-cell table:style-name="ce5" table:formula="of:=[.E40]*12+[.D40]" office:value-type="currency" office:currency="EUR" office:value="-98763.3495275776" calcext:value-type="currency">
            <text:p>-98.763 €</text:p>
          </table:table-cell>
          <table:table-cell table:style-name="ce5" table:formula="of:=[.C40]/12" office:value-type="currency" office:currency="EUR" office:value="2027.44341048307" calcext:value-type="currency">
            <text:p>2.027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1</text:p>
          </table:table-cell>
          <table:table-cell table:style-name="ce5" table:formula="of:=([.B40]+[.C40]+[.F40])" office:value-type="currency" office:currency="EUR" office:value="1142032.01768807" calcext:value-type="currency">
            <text:p>1.142.032 €</text:p>
          </table:table-cell>
          <table:table-cell table:style-name="ce5" table:formula="of:=[.B41]*[.$B$1]" office:value-type="currency" office:currency="EUR" office:value="22840.6403537613" calcext:value-type="currency">
            <text:p>22.841 €</text:p>
          </table:table-cell>
          <table:table-cell table:style-name="ce5" table:formula="of:=[.D40]/[.$D$1]" office:value-type="currency" office:currency="EUR" office:value="-6363.61788193155" calcext:value-type="currency">
            <text:p>-6.364 €</text:p>
          </table:table-cell>
          <table:table-cell table:style-name="ce5" table:formula="of:=[.E40]/[.$D$1]" office:value-type="currency" office:currency="EUR" office:value="-7954.52235241443" calcext:value-type="currency">
            <text:p>-7.955 €</text:p>
          </table:table-cell>
          <table:table-cell table:style-name="ce5" table:formula="of:=[.E41]*12+[.D41]" office:value-type="currency" office:currency="EUR" office:value="-101817.886110905" calcext:value-type="currency">
            <text:p>-101.818 €</text:p>
          </table:table-cell>
          <table:table-cell table:style-name="ce5" table:formula="of:=[.C41]/12" office:value-type="currency" office:currency="EUR" office:value="1903.38669614678" calcext:value-type="currency">
            <text:p>1.903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2</text:p>
          </table:table-cell>
          <table:table-cell table:style-name="ce5" table:formula="of:=([.B41]+[.C41]+[.F41])" office:value-type="currency" office:currency="EUR" office:value="1063054.77193092" calcext:value-type="currency">
            <text:p>1.063.055 €</text:p>
          </table:table-cell>
          <table:table-cell table:style-name="ce5" table:formula="of:=[.B42]*[.$B$1]" office:value-type="currency" office:currency="EUR" office:value="21261.0954386185" calcext:value-type="currency">
            <text:p>21.261 €</text:p>
          </table:table-cell>
          <table:table-cell table:style-name="ce5" table:formula="of:=[.D41]/[.$D$1]" office:value-type="currency" office:currency="EUR" office:value="-6560.430806115" calcext:value-type="currency">
            <text:p>-6.560 €</text:p>
          </table:table-cell>
          <table:table-cell table:style-name="ce5" table:formula="of:=[.E41]/[.$D$1]" office:value-type="currency" office:currency="EUR" office:value="-8200.53850764374" calcext:value-type="currency">
            <text:p>-8.201 €</text:p>
          </table:table-cell>
          <table:table-cell table:style-name="ce5" table:formula="of:=[.E42]*12+[.D42]" office:value-type="currency" office:currency="EUR" office:value="-104966.89289784" calcext:value-type="currency">
            <text:p>-104.967 €</text:p>
          </table:table-cell>
          <table:table-cell table:style-name="ce5" table:formula="of:=[.C42]/12" office:value-type="currency" office:currency="EUR" office:value="1771.75795321821" calcext:value-type="currency">
            <text:p>1.772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3</text:p>
          </table:table-cell>
          <table:table-cell table:style-name="ce5" table:formula="of:=([.B42]+[.C42]+[.F42])" office:value-type="currency" office:currency="EUR" office:value="979348.974471702" calcext:value-type="currency">
            <text:p>979.349 €</text:p>
          </table:table-cell>
          <table:table-cell table:style-name="ce5" table:formula="of:=[.B43]*[.$B$1]" office:value-type="currency" office:currency="EUR" office:value="19586.979489434" calcext:value-type="currency">
            <text:p>19.587 €</text:p>
          </table:table-cell>
          <table:table-cell table:style-name="ce5" table:formula="of:=[.D42]/[.$D$1]" office:value-type="currency" office:currency="EUR" office:value="-6763.3307279536" calcext:value-type="currency">
            <text:p>-6.763 €</text:p>
          </table:table-cell>
          <table:table-cell table:style-name="ce5" table:formula="of:=[.E42]/[.$D$1]" office:value-type="currency" office:currency="EUR" office:value="-8454.16340994201" calcext:value-type="currency">
            <text:p>-8.454 €</text:p>
          </table:table-cell>
          <table:table-cell table:style-name="ce5" table:formula="of:=[.E43]*12+[.D43]" office:value-type="currency" office:currency="EUR" office:value="-108213.291647258" calcext:value-type="currency">
            <text:p>-108.213 €</text:p>
          </table:table-cell>
          <table:table-cell table:style-name="ce5" table:formula="of:=[.C43]/12" office:value-type="currency" office:currency="EUR" office:value="1632.24829078617" calcext:value-type="currency">
            <text:p>1.632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4</text:p>
          </table:table-cell>
          <table:table-cell table:style-name="ce5" table:formula="of:=([.B43]+[.C43]+[.F43])" office:value-type="currency" office:currency="EUR" office:value="890722.662313878" calcext:value-type="currency">
            <text:p>890.723 €</text:p>
          </table:table-cell>
          <table:table-cell table:style-name="ce5" table:formula="of:=[.B44]*[.$B$1]" office:value-type="currency" office:currency="EUR" office:value="17814.4532462776" calcext:value-type="currency">
            <text:p>17.814 €</text:p>
          </table:table-cell>
          <table:table-cell table:style-name="ce5" table:formula="of:=[.D43]/[.$D$1]" office:value-type="currency" office:currency="EUR" office:value="-6972.50590510681" calcext:value-type="currency">
            <text:p>-6.973 €</text:p>
          </table:table-cell>
          <table:table-cell table:style-name="ce5" table:formula="of:=[.E43]/[.$D$1]" office:value-type="currency" office:currency="EUR" office:value="-8715.63238138351" calcext:value-type="currency">
            <text:p>-8.716 €</text:p>
          </table:table-cell>
          <table:table-cell table:style-name="ce5" table:formula="of:=[.E44]*12+[.D44]" office:value-type="currency" office:currency="EUR" office:value="-111560.094481709" calcext:value-type="currency">
            <text:p>-111.560 €</text:p>
          </table:table-cell>
          <table:table-cell table:style-name="ce5" table:formula="of:=[.C44]/12" office:value-type="currency" office:currency="EUR" office:value="1484.53777052313" calcext:value-type="currency">
            <text:p>1.485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5</text:p>
          </table:table-cell>
          <table:table-cell table:style-name="ce5" table:formula="of:=([.B44]+[.C44]+[.F44])" office:value-type="currency" office:currency="EUR" office:value="796977.021078447" calcext:value-type="currency">
            <text:p>796.977 €</text:p>
          </table:table-cell>
          <table:table-cell table:style-name="ce5" table:formula="of:=[.B45]*[.$B$1]" office:value-type="currency" office:currency="EUR" office:value="15939.5404215689" calcext:value-type="currency">
            <text:p>15.940 €</text:p>
          </table:table-cell>
          <table:table-cell table:style-name="ce5" table:formula="of:=[.D44]/[.$D$1]" office:value-type="currency" office:currency="EUR" office:value="-7188.15041763589" calcext:value-type="currency">
            <text:p>-7.188 €</text:p>
          </table:table-cell>
          <table:table-cell table:style-name="ce5" table:formula="of:=[.E44]/[.$D$1]" office:value-type="currency" office:currency="EUR" office:value="-8985.18802204485" calcext:value-type="currency">
            <text:p>-8.985 €</text:p>
          </table:table-cell>
          <table:table-cell table:style-name="ce5" table:formula="of:=[.E45]*12+[.D45]" office:value-type="currency" office:currency="EUR" office:value="-115010.406682174" calcext:value-type="currency">
            <text:p>-115.010 €</text:p>
          </table:table-cell>
          <table:table-cell table:style-name="ce5" table:formula="of:=[.C45]/12" office:value-type="currency" office:currency="EUR" office:value="1328.29503513074" calcext:value-type="currency">
            <text:p>1.328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6</text:p>
          </table:table-cell>
          <table:table-cell table:style-name="ce5" table:formula="of:=([.B45]+[.C45]+[.F45])" office:value-type="currency" office:currency="EUR" office:value="697906.154817841" calcext:value-type="currency">
            <text:p>697.906 €</text:p>
          </table:table-cell>
          <table:table-cell table:style-name="ce5" table:formula="of:=[.B46]*[.$B$1]" office:value-type="currency" office:currency="EUR" office:value="13958.1230963568" calcext:value-type="currency">
            <text:p>13.958 €</text:p>
          </table:table-cell>
          <table:table-cell table:style-name="ce5" table:formula="of:=[.D45]/[.$D$1]" office:value-type="currency" office:currency="EUR" office:value="-7410.46434807823" calcext:value-type="currency">
            <text:p>-7.410 €</text:p>
          </table:table-cell>
          <table:table-cell table:style-name="ce5" table:formula="of:=[.E45]/[.$D$1]" office:value-type="currency" office:currency="EUR" office:value="-9263.08043509779" calcext:value-type="currency">
            <text:p>-9.263 €</text:p>
          </table:table-cell>
          <table:table-cell table:style-name="ce5" table:formula="of:=[.E46]*12+[.D46]" office:value-type="currency" office:currency="EUR" office:value="-118567.429569252" calcext:value-type="currency">
            <text:p>-118.567 €</text:p>
          </table:table-cell>
          <table:table-cell table:style-name="ce5" table:formula="of:=[.C46]/12" office:value-type="currency" office:currency="EUR" office:value="1163.1769246964" calcext:value-type="currency">
            <text:p>1.163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7</text:p>
          </table:table-cell>
          <table:table-cell table:style-name="ce5" table:formula="of:=([.B46]+[.C46]+[.F46])" office:value-type="currency" office:currency="EUR" office:value="593296.848344946" calcext:value-type="currency">
            <text:p>593.297 €</text:p>
          </table:table-cell>
          <table:table-cell table:style-name="ce5" table:formula="of:=[.B47]*[.$B$1]" office:value-type="currency" office:currency="EUR" office:value="11865.9369668989" calcext:value-type="currency">
            <text:p>11.866 €</text:p>
          </table:table-cell>
          <table:table-cell table:style-name="ce5" table:formula="of:=[.D46]/[.$D$1]" office:value-type="currency" office:currency="EUR" office:value="-7639.65396709096" calcext:value-type="currency">
            <text:p>-7.640 €</text:p>
          </table:table-cell>
          <table:table-cell table:style-name="ce5" table:formula="of:=[.E46]/[.$D$1]" office:value-type="currency" office:currency="EUR" office:value="-9549.5674588637" calcext:value-type="currency">
            <text:p>-9.550 €</text:p>
          </table:table-cell>
          <table:table-cell table:style-name="ce5" table:formula="of:=[.E47]*12+[.D47]" office:value-type="currency" office:currency="EUR" office:value="-122234.463473455" calcext:value-type="currency">
            <text:p>-122.234 €</text:p>
          </table:table-cell>
          <table:table-cell table:style-name="ce5" table:formula="of:=[.C47]/12" office:value-type="currency" office:currency="EUR" office:value="988.828080574908" calcext:value-type="currency">
            <text:p>989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8</text:p>
          </table:table-cell>
          <table:table-cell table:style-name="ce5" table:formula="of:=([.B47]+[.C47]+[.F47])" office:value-type="currency" office:currency="EUR" office:value="482928.32183839" calcext:value-type="currency">
            <text:p>482.928 €</text:p>
          </table:table-cell>
          <table:table-cell table:style-name="ce5" table:formula="of:=[.B48]*[.$B$1]" office:value-type="currency" office:currency="EUR" office:value="9658.5664367678" calcext:value-type="currency">
            <text:p>9.659 €</text:p>
          </table:table-cell>
          <table:table-cell table:style-name="ce5" table:formula="of:=[.D47]/[.$D$1]" office:value-type="currency" office:currency="EUR" office:value="-7875.93192483604" calcext:value-type="currency">
            <text:p>-7.876 €</text:p>
          </table:table-cell>
          <table:table-cell table:style-name="ce5" table:formula="of:=[.E47]/[.$D$1]" office:value-type="currency" office:currency="EUR" office:value="-9844.91490604505" calcext:value-type="currency">
            <text:p>-9.845 €</text:p>
          </table:table-cell>
          <table:table-cell table:style-name="ce5" table:formula="of:=[.E48]*12+[.D48]" office:value-type="currency" office:currency="EUR" office:value="-126014.910797377" calcext:value-type="currency">
            <text:p>-126.015 €</text:p>
          </table:table-cell>
          <table:table-cell table:style-name="ce5" table:formula="of:=[.C48]/12" office:value-type="currency" office:currency="EUR" office:value="804.880536397317" calcext:value-type="currency">
            <text:p>805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79</text:p>
          </table:table-cell>
          <table:table-cell table:style-name="ce5" table:formula="of:=([.B48]+[.C48]+[.F48])" office:value-type="currency" office:currency="EUR" office:value="366571.977477781" calcext:value-type="currency">
            <text:p>366.572 €</text:p>
          </table:table-cell>
          <table:table-cell table:style-name="ce5" table:formula="of:=[.B49]*[.$B$1]" office:value-type="currency" office:currency="EUR" office:value="7331.43954955562" calcext:value-type="currency">
            <text:p>7.331 €</text:p>
          </table:table-cell>
          <table:table-cell table:style-name="ce5" table:formula="of:=[.D48]/[.$D$1]" office:value-type="currency" office:currency="EUR" office:value="-8119.51744828458" calcext:value-type="currency">
            <text:p>-8.120 €</text:p>
          </table:table-cell>
          <table:table-cell table:style-name="ce5" table:formula="of:=[.E48]/[.$D$1]" office:value-type="currency" office:currency="EUR" office:value="-10149.3968103557" calcext:value-type="currency">
            <text:p>-10.149 €</text:p>
          </table:table-cell>
          <table:table-cell table:style-name="ce5" table:formula="of:=[.E49]*12+[.D49]" office:value-type="currency" office:currency="EUR" office:value="-129912.279172553" calcext:value-type="currency">
            <text:p>-129.912 €</text:p>
          </table:table-cell>
          <table:table-cell table:style-name="ce5" table:formula="of:=[.C49]/12" office:value-type="currency" office:currency="EUR" office:value="610.953295796302" calcext:value-type="currency">
            <text:p>611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80</text:p>
          </table:table-cell>
          <table:table-cell table:style-name="ce5" table:formula="of:=([.B49]+[.C49]+[.F49])" office:value-type="currency" office:currency="EUR" office:value="243991.137854784" calcext:value-type="currency">
            <text:p>243.991 €</text:p>
          </table:table-cell>
          <table:table-cell table:style-name="ce5" table:formula="of:=[.B50]*[.$B$1]" office:value-type="currency" office:currency="EUR" office:value="4879.82275709567" calcext:value-type="currency">
            <text:p>4.880 €</text:p>
          </table:table-cell>
          <table:table-cell table:style-name="ce5" table:formula="of:=[.D49]/[.$D$1]" office:value-type="currency" office:currency="EUR" office:value="-8370.63654462328" calcext:value-type="currency">
            <text:p>-8.371 €</text:p>
          </table:table-cell>
          <table:table-cell table:style-name="ce5" table:formula="of:=[.E49]/[.$D$1]" office:value-type="currency" office:currency="EUR" office:value="-10463.2956807791" calcext:value-type="currency">
            <text:p>-10.463 €</text:p>
          </table:table-cell>
          <table:table-cell table:style-name="ce5" table:formula="of:=[.E50]*12+[.D50]" office:value-type="currency" office:currency="EUR" office:value="-133930.184713972" calcext:value-type="currency">
            <text:p>-133.930 €</text:p>
          </table:table-cell>
          <table:table-cell table:style-name="ce5" table:formula="of:=[.C50]/12" office:value-type="currency" office:currency="EUR" office:value="406.651896424639" calcext:value-type="currency">
            <text:p>407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81</text:p>
          </table:table-cell>
          <table:table-cell table:style-name="ce5" table:formula="of:=([.B50]+[.C50]+[.F50])" office:value-type="currency" office:currency="EUR" office:value="114940.775897907" calcext:value-type="currency">
            <text:p>114.941 €</text:p>
          </table:table-cell>
          <table:table-cell table:style-name="ce5" table:formula="of:=[.B51]*[.$B$1]" office:value-type="currency" office:currency="EUR" office:value="2298.81551795814" calcext:value-type="currency">
            <text:p>2.299 €</text:p>
          </table:table-cell>
          <table:table-cell table:style-name="ce5" table:formula="of:=[.D50]/[.$D$1]" office:value-type="currency" office:currency="EUR" office:value="-8629.52221095184" calcext:value-type="currency">
            <text:p>-8.630 €</text:p>
          </table:table-cell>
          <table:table-cell table:style-name="ce5" table:formula="of:=[.E50]/[.$D$1]" office:value-type="currency" office:currency="EUR" office:value="-10786.9027636898" calcext:value-type="currency">
            <text:p>-10.787 €</text:p>
          </table:table-cell>
          <table:table-cell table:style-name="ce5" table:formula="of:=[.E51]*12+[.D51]" office:value-type="currency" office:currency="EUR" office:value="-138072.355375229" calcext:value-type="currency">
            <text:p>-138.072 €</text:p>
          </table:table-cell>
          <table:table-cell table:style-name="ce5" table:formula="of:=[.C51]/12" office:value-type="currency" office:currency="EUR" office:value="191.567959829845" calcext:value-type="currency">
            <text:p>192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82</text:p>
          </table:table-cell>
          <table:table-cell table:style-name="ce5" table:formula="of:=([.B51]+[.C51]+[.F51])" office:value-type="currency" office:currency="EUR" office:value="-20832.7639593644" calcext:value-type="currency">
            <text:p>-20.833 €</text:p>
          </table:table-cell>
          <table:table-cell table:style-name="ce5" table:formula="of:=[.B52]*[.$B$1]" office:value-type="currency" office:currency="EUR" office:value="-416.655279187288" calcext:value-type="currency">
            <text:p>-417 €</text:p>
          </table:table-cell>
          <table:table-cell table:style-name="ce5" table:formula="of:=[.D51]/[.$D$1]" office:value-type="currency" office:currency="EUR" office:value="-8896.41465046581" calcext:value-type="currency">
            <text:p>-8.896 €</text:p>
          </table:table-cell>
          <table:table-cell table:style-name="ce5" table:formula="of:=[.E51]/[.$D$1]" office:value-type="currency" office:currency="EUR" office:value="-11120.5183130823" calcext:value-type="currency">
            <text:p>-11.121 €</text:p>
          </table:table-cell>
          <table:table-cell table:style-name="ce5" table:formula="of:=[.E52]*12+[.D52]" office:value-type="currency" office:currency="EUR" office:value="-142342.634407453" calcext:value-type="currency">
            <text:p>-142.343 €</text:p>
          </table:table-cell>
          <table:table-cell table:style-name="ce5" table:formula="of:=[.C52]/12" office:value-type="currency" office:currency="EUR" office:value="-34.7212732656073" calcext:value-type="currency">
            <text:p>-35 €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hr 83</text:p>
          </table:table-cell>
          <table:table-cell table:style-name="ce6" table:formula="of:=([.B52]+[.C52]+[.F52])" office:value-type="currency" office:currency="EUR" office:value="-163592.053646005" calcext:value-type="currency">
            <text:p>-163.592 €</text:p>
          </table:table-cell>
          <table:table-cell table:style-name="ce6" table:formula="of:=[.B53]*[.$B$1]" office:value-type="currency" office:currency="EUR" office:value="-3271.84107292009" calcext:value-type="currency">
            <text:p>-3.272 €</text:p>
          </table:table-cell>
          <table:table-cell table:style-name="ce6" table:formula="of:=[.D52]/[.$D$1]" office:value-type="currency" office:currency="EUR" office:value="-9171.56149532558" calcext:value-type="currency">
            <text:p>-9.172 €</text:p>
          </table:table-cell>
          <table:table-cell table:style-name="ce6" table:formula="of:=[.E52]/[.$D$1]" office:value-type="currency" office:currency="EUR" office:value="-11464.451869157" calcext:value-type="currency">
            <text:p>-11.464 €</text:p>
          </table:table-cell>
          <table:table-cell table:style-name="ce6" table:formula="of:=[.E53]*12+[.D53]" office:value-type="currency" office:currency="EUR" office:value="-146744.983925209" calcext:value-type="currency">
            <text:p>-146.745 €</text:p>
          </table:table-cell>
          <table:table-cell table:style-name="ce6" table:formula="of:=[.C53]/12" office:value-type="currency" office:currency="EUR" office:value="-272.653422743341" calcext:value-type="currency">
            <text:p>-273 €</text:p>
          </table:table-cell>
          <table:table-cell table:style-name="ce9" table:number-columns-repeated="1017"/>
        </table:table-row>
        <table:table-row table:style-name="ro2" table:number-rows-repeated="35">
          <table:table-cell table:style-name="ce2"/>
          <table:table-cell table:style-name="ce7" table:number-columns-repeated="5"/>
          <table:table-cell table:style-name="ce2"/>
          <table:table-cell table:number-columns-repeated="1017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00.00.0000</text:date>, <text:time style:data-style-name="N2" text:time-value="01:53:24.7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Roßberg</meta:initial-creator>
    <meta:creation-date>2009-03-09T19:22:05.65</meta:creation-date>
    <dc:date>2015-01-04T01:55:36.474000000</dc:date>
    <dc:creator>Uwe Roßberg</dc:creator>
    <meta:editing-duration>PT3H18M24S</meta:editing-duration>
    <meta:editing-cycles>10</meta:editing-cycles>
    <meta:generator>LibreOffice/4.2.8.2$Windows_x86 LibreOffice_project/48d50dbfc06349262c9d50868e5c1f630a573ebd</meta:generator>
    <meta:document-statistic meta:table-count="3" meta:cell-count="367" meta:object-count="0"/>
    <meta:user-defined meta:name="Info 1"/>
    <meta:user-defined meta:name="Info 2"/>
    <meta:user-defined meta:name="Info 3"/>
    <meta:user-defined meta:name="Info 4"/>
  </office:meta>
</office:document-meta>
</file>