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3.18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84cm"/>
    </style:style>
    <style:style style:name="co6" style:family="table-column">
      <style:table-column-properties fo:break-before="auto" style:column-width="2.536cm"/>
    </style:style>
    <style:style style:name="co7" style:family="table-column">
      <style:table-column-properties fo:break-before="auto" style:column-width="3.267cm"/>
    </style:style>
    <style:style style:name="co8" style:family="table-column">
      <style:table-column-properties fo:break-before="auto" style:column-width="3.014cm"/>
    </style:style>
    <style:style style:name="co9" style:family="table-column">
      <style:table-column-properties fo:break-before="auto" style:column-width="3.09cm"/>
    </style:style>
    <style:style style:name="co10" style:family="table-column">
      <style:table-column-properties fo:break-before="auto" style:column-width="2.639cm"/>
    </style:style>
    <style:style style:name="co11" style:family="table-column">
      <style:table-column-properties fo:break-before="auto" style:column-width="3.191cm"/>
    </style:style>
    <style:style style:name="co12" style:family="table-column">
      <style:table-column-properties fo:break-before="auto" style:column-width="3.568cm"/>
    </style:style>
    <style:style style:name="co13" style:family="table-column">
      <style:table-column-properties fo:break-before="auto" style:column-width="2.8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06pt solid #000000" fo:border-right="0.06pt solid #000000" fo:border-top="none"/>
    </style:style>
    <style:style style:name="ce5" style:family="table-cell" style:parent-style-name="Default">
      <style:table-cell-properties fo:border-bottom="none" fo:border-left="0.06pt solid #000000" fo:border-right="0.06pt solid #000000" fo:border-top="none"/>
      <style:text-properties fo:color="#ff6600"/>
    </style:style>
    <style:style style:name="ce6" style:family="table-cell" style:parent-style-name="Default">
      <style:text-properties fo:color="#ff6600"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>
      <style:text-properties fo:color="#808080"/>
    </style:style>
    <style:style style:name="ce9" style:family="table-cell" style:parent-style-name="Default" style:data-style-name="N108"/>
    <style:style style:name="ce10" style:family="table-cell" style:parent-style-name="Default" style:data-style-name="N11"/>
    <style:style style:name="ce11" style:family="table-cell" style:parent-style-name="Default" style:data-style-name="N112"/>
    <style:style style:name="ce12" style:family="table-cell" style:parent-style-name="Default" style:data-style-name="N112">
      <style:text-properties fo:color="#ff6600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able-cell-properties fo:border-bottom="none" fo:border-left="none" fo:border-right="0.06pt solid #000000" fo:border-top="none"/>
      <style:text-properties fo:font-weight="bold" style:font-weight-asian="bold" style:font-weight-complex="bold"/>
    </style:style>
    <style:style style:name="ce15" style:family="table-cell" style:parent-style-name="Default" style:data-style-name="N111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7" style:family="table-cell" style:parent-style-name="Default" style:data-style-name="N1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Daten" table:style-name="ta1">
        <table:shapes>
          <draw:frame draw:z-index="0" draw:style-name="gr1" draw:text-style-name="P1" svg:width="23.252cm" svg:height="13.307cm" svg:x="15.972cm" svg:y="0.686cm">
            <draw:object draw:notify-on-update-of-ranges="Daten.B2:Daten.B61 Daten.E2:Daten.E6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2.074cm" svg:height="5.952cm" svg:x="17.793cm" svg:y="1.673cm">
            <draw:object draw:notify-on-update-of-ranges="Daten.B19:Daten.B41 Daten.E19:Daten.E4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ce1"/>
        <table:table-column table:style-name="co5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Eingang</text:p>
          </table:table-cell>
          <table:table-cell table:style-name="ce1" office:value-type="string" calcext:value-type="string">
            <text:p>Spannungsteiler</text:p>
          </table:table-cell>
          <table:table-cell table:style-name="ce1" office:value-type="string" calcext:value-type="string">
            <text:p>V1 (ADC)</text:p>
          </table:table-cell>
          <table:table-cell table:style-name="ce1" office:value-type="string" calcext:value-type="string">
            <text:p>V2 (ADC)</text:p>
          </table:table-cell>
          <table:table-cell office:value-type="string" calcext:value-type="string">
            <text:p>V1-V2 (ADC)</text:p>
          </table:table-cell>
          <table:table-cell table:style-name="ce1" office:value-type="string" calcext:value-type="string">
            <text:p>V1*305,18mV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0" calcext:value-type="float">
            <text:p>0</text:p>
          </table:table-cell>
          <table:table-cell table:style-name="ce1" office:value-type="float" office:value="-2.13455657492355" calcext:value-type="float">
            <text:p>-2,1345565749</text:p>
          </table:table-cell>
          <table:table-cell table:style-name="ce1" office:value-type="float" office:value="-2.25993883792049" calcext:value-type="float">
            <text:p>-2,2599388379</text:p>
          </table:table-cell>
          <table:table-cell office:value-type="float" office:value="-0.732415902140673" calcext:value-type="float">
            <text:p>-0,7324159021</text:p>
          </table:table-cell>
          <table:table-cell table:formula="of:=[.C2]*0.00030518" office:value-type="float" office:value="-0.000651423975535169" calcext:value-type="float">
            <text:p>-0,000651424</text:p>
          </table:table-cell>
          <table:table-cell table:number-columns-repeated="2"/>
        </table:table-row>
        <table:table-row table:style-name="ro1">
          <table:table-cell office:value-type="float" office:value="0.105" calcext:value-type="float">
            <text:p>0,105</text:p>
          </table:table-cell>
          <table:table-cell office:value-type="float" office:value="0.0189" calcext:value-type="float">
            <text:p>0,0189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table:style-name="Default" office:value-type="float" office:value="0" calcext:value-type="float">
            <text:p>0</text:p>
          </table:table-cell>
          <table:table-cell table:formula="of:=[.C3]*0.00030518" office:value-type="float" office:value="0.01861598" calcext:value-type="float">
            <text:p>0,01861598</text:p>
          </table:table-cell>
          <table:table-cell table:number-columns-repeated="2"/>
        </table:table-row>
        <table:table-row table:style-name="ro1">
          <table:table-cell office:value-type="float" office:value="0.2" calcext:value-type="float">
            <text:p>0,2</text:p>
          </table:table-cell>
          <table:table-cell office:value-type="float" office:value="0.036" calcext:value-type="float">
            <text:p>0,036</text:p>
          </table:table-cell>
          <table:table-cell table:number-columns-repeated="2" office:value-type="float" office:value="116" calcext:value-type="float">
            <text:p>116</text:p>
          </table:table-cell>
          <table:table-cell table:style-name="Default" office:value-type="float" office:value="0" calcext:value-type="float">
            <text:p>0</text:p>
          </table:table-cell>
          <table:table-cell table:formula="of:=[.C4]*0.00030518" office:value-type="float" office:value="0.03540088" calcext:value-type="float">
            <text:p>0,03540088</text:p>
          </table:table-cell>
          <table:table-cell table:number-columns-repeated="2"/>
        </table:table-row>
        <table:table-row table:style-name="ro1">
          <table:table-cell office:value-type="float" office:value="0.3" calcext:value-type="float">
            <text:p>0,3</text:p>
          </table:table-cell>
          <table:table-cell office:value-type="float" office:value="0.0539" calcext:value-type="float">
            <text:p>0,0539</text:p>
          </table:table-cell>
          <table:table-cell table:number-columns-repeated="2" office:value-type="float" office:value="175" calcext:value-type="float">
            <text:p>175</text:p>
          </table:table-cell>
          <table:table-cell table:style-name="Default" office:value-type="float" office:value="0" calcext:value-type="float">
            <text:p>0</text:p>
          </table:table-cell>
          <table:table-cell table:formula="of:=[.C5]*0.00030518" office:value-type="float" office:value="0.0534065" calcext:value-type="float">
            <text:p>0,0534065</text:p>
          </table:table-cell>
          <table:table-cell table:number-columns-repeated="2"/>
        </table:table-row>
        <table:table-row table:style-name="ro1">
          <table:table-cell office:value-type="float" office:value="0.4" calcext:value-type="float">
            <text:p>0,4</text:p>
          </table:table-cell>
          <table:table-cell office:value-type="float" office:value="0.0715" calcext:value-type="float">
            <text:p>0,0715</text:p>
          </table:table-cell>
          <table:table-cell table:number-columns-repeated="2" office:value-type="float" office:value="233" calcext:value-type="float">
            <text:p>233</text:p>
          </table:table-cell>
          <table:table-cell table:style-name="Default" office:value-type="float" office:value="0" calcext:value-type="float">
            <text:p>0</text:p>
          </table:table-cell>
          <table:table-cell table:formula="of:=[.C6]*0.00030518" office:value-type="float" office:value="0.07110694" calcext:value-type="float">
            <text:p>0,07110694</text:p>
          </table:table-cell>
          <table:table-cell table:number-columns-repeated="2"/>
        </table:table-row>
        <table:table-row table:style-name="ro1">
          <table:table-cell office:value-type="float" office:value="0.5" calcext:value-type="float">
            <text:p>0,5</text:p>
          </table:table-cell>
          <table:table-cell office:value-type="float" office:value="0.09" calcext:value-type="float">
            <text:p>0,09</text:p>
          </table:table-cell>
          <table:table-cell table:number-columns-repeated="2" office:value-type="float" office:value="292" calcext:value-type="float">
            <text:p>292</text:p>
          </table:table-cell>
          <table:table-cell table:style-name="Default" office:value-type="float" office:value="0" calcext:value-type="float">
            <text:p>0</text:p>
          </table:table-cell>
          <table:table-cell table:formula="of:=[.C7]*0.00030518" office:value-type="float" office:value="0.08911256" calcext:value-type="float">
            <text:p>0,08911256</text:p>
          </table:table-cell>
          <table:table-cell table:number-columns-repeated="2"/>
        </table:table-row>
        <table:table-row table:style-name="ro1">
          <table:table-cell office:value-type="float" office:value="0.6" calcext:value-type="float">
            <text:p>0,6</text:p>
          </table:table-cell>
          <table:table-cell office:value-type="float" office:value="0.1075" calcext:value-type="float">
            <text:p>0,1075</text:p>
          </table:table-cell>
          <table:table-cell table:number-columns-repeated="2" office:value-type="float" office:value="350" calcext:value-type="float">
            <text:p>350</text:p>
          </table:table-cell>
          <table:table-cell table:style-name="Default" office:value-type="float" office:value="0" calcext:value-type="float">
            <text:p>0</text:p>
          </table:table-cell>
          <table:table-cell table:formula="of:=[.C8]*0.00030518" office:value-type="float" office:value="0.106813" calcext:value-type="float">
            <text:p>0,106813</text:p>
          </table:table-cell>
          <table:table-cell table:number-columns-repeated="2"/>
        </table:table-row>
        <table:table-row table:style-name="ro1">
          <table:table-cell office:value-type="float" office:value="0.7" calcext:value-type="float">
            <text:p>0,7</text:p>
          </table:table-cell>
          <table:table-cell office:value-type="float" office:value="0.1255" calcext:value-type="float">
            <text:p>0,1255</text:p>
          </table:table-cell>
          <table:table-cell table:number-columns-repeated="2" office:value-type="float" office:value="410" calcext:value-type="float">
            <text:p>410</text:p>
          </table:table-cell>
          <table:table-cell table:style-name="Default" office:value-type="float" office:value="1" calcext:value-type="float">
            <text:p>1</text:p>
          </table:table-cell>
          <table:table-cell table:formula="of:=[.C9]*0.00030518" office:value-type="float" office:value="0.1251238" calcext:value-type="float">
            <text:p>0,1251238</text:p>
          </table:table-cell>
          <table:table-cell table:number-columns-repeated="2"/>
        </table:table-row>
        <table:table-row table:style-name="ro1">
          <table:table-cell office:value-type="float" office:value="0.8" calcext:value-type="float">
            <text:p>0,8</text:p>
          </table:table-cell>
          <table:table-cell office:value-type="float" office:value="0.1434" calcext:value-type="float">
            <text:p>0,1434</text:p>
          </table:table-cell>
          <table:table-cell table:number-columns-repeated="2" office:value-type="float" office:value="468" calcext:value-type="float">
            <text:p>468</text:p>
          </table:table-cell>
          <table:table-cell table:style-name="Default" office:value-type="float" office:value="1" calcext:value-type="float">
            <text:p>1</text:p>
          </table:table-cell>
          <table:table-cell table:formula="of:=[.C10]*0.00030518" office:value-type="float" office:value="0.14282424" calcext:value-type="float">
            <text:p>0,14282424</text:p>
          </table:table-cell>
          <table:table-cell table:number-columns-repeated="2"/>
        </table:table-row>
        <table:table-row table:style-name="ro1">
          <table:table-cell office:value-type="float" office:value="0.9" calcext:value-type="float">
            <text:p>0,9</text:p>
          </table:table-cell>
          <table:table-cell office:value-type="float" office:value="0.1615" calcext:value-type="float">
            <text:p>0,1615</text:p>
          </table:table-cell>
          <table:table-cell table:number-columns-repeated="2" office:value-type="float" office:value="527" calcext:value-type="float">
            <text:p>527</text:p>
          </table:table-cell>
          <table:table-cell table:style-name="Default" office:value-type="float" office:value="1" calcext:value-type="float">
            <text:p>1</text:p>
          </table:table-cell>
          <table:table-cell table:formula="of:=[.C11]*0.00030518" office:value-type="float" office:value="0.16082986" calcext:value-type="float">
            <text:p>0,16082986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1795" calcext:value-type="float">
            <text:p>0,1795</text:p>
          </table:table-cell>
          <table:table-cell table:number-columns-repeated="2" office:value-type="float" office:value="586" calcext:value-type="float">
            <text:p>586</text:p>
          </table:table-cell>
          <table:table-cell table:style-name="Default" office:value-type="float" office:value="1" calcext:value-type="float">
            <text:p>1</text:p>
          </table:table-cell>
          <table:table-cell table:formula="of:=[.C12]*0.00030518" office:value-type="float" office:value="0.17883548" calcext:value-type="float">
            <text:p>0,17883548</text:p>
          </table:table-cell>
          <table:table-cell table:number-columns-repeated="2"/>
        </table:table-row>
        <table:table-row table:style-name="ro1">
          <table:table-cell office:value-type="float" office:value="1.25" calcext:value-type="float">
            <text:p>1,25</text:p>
          </table:table-cell>
          <table:table-cell office:value-type="float" office:value="0.2244" calcext:value-type="float">
            <text:p>0,2244</text:p>
          </table:table-cell>
          <table:table-cell table:number-columns-repeated="2" office:value-type="float" office:value="732" calcext:value-type="float">
            <text:p>732</text:p>
          </table:table-cell>
          <table:table-cell table:style-name="Default" office:value-type="float" office:value="2" calcext:value-type="float">
            <text:p>2</text:p>
          </table:table-cell>
          <table:table-cell table:formula="of:=[.C13]*0.00030518" office:value-type="float" office:value="0.22339176" calcext:value-type="float">
            <text:p>0,22339176</text:p>
          </table:table-cell>
          <table:table-cell table:number-columns-repeated="2"/>
        </table:table-row>
        <table:table-row table:style-name="ro1">
          <table:table-cell office:value-type="float" office:value="1.5" calcext:value-type="float">
            <text:p>1,5</text:p>
          </table:table-cell>
          <table:table-cell office:value-type="float" office:value="0.2692" calcext:value-type="float">
            <text:p>0,2692</text:p>
          </table:table-cell>
          <table:table-cell office:value-type="float" office:value="878" calcext:value-type="float">
            <text:p>878</text:p>
          </table:table-cell>
          <table:table-cell office:value-type="float" office:value="879" calcext:value-type="float">
            <text:p>879</text:p>
          </table:table-cell>
          <table:table-cell table:style-name="Default" office:value-type="float" office:value="2" calcext:value-type="float">
            <text:p>2</text:p>
          </table:table-cell>
          <table:table-cell table:formula="of:=[.C14]*0.00030518" office:value-type="float" office:value="0.26794804" calcext:value-type="float">
            <text:p>0,26794804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358" calcext:value-type="float">
            <text:p>0,358</text:p>
          </table:table-cell>
          <table:table-cell table:style-name="ce1" office:value-type="float" office:value="1170.3" calcext:value-type="float">
            <text:p>1170,3</text:p>
          </table:table-cell>
          <table:table-cell table:style-name="ce1" office:value-type="float" office:value="1170.96" calcext:value-type="float">
            <text:p>1170,96</text:p>
          </table:table-cell>
          <table:table-cell office:value-type="float" office:value="3.14" calcext:value-type="float">
            <text:p>3,14</text:p>
          </table:table-cell>
          <table:table-cell table:formula="of:=[.C15]*0.00030518" office:value-type="float" office:value="0.357152154" calcext:value-type="float">
            <text:p>0,357152154</text:p>
          </table:table-cell>
          <table:table-cell table:number-columns-repeated="2"/>
        </table:table-row>
        <table:table-row table:style-name="ro1">
          <table:table-cell office:value-type="float" office:value="2.5" calcext:value-type="float">
            <text:p>2,5</text:p>
          </table:table-cell>
          <table:table-cell office:value-type="float" office:value="0.448" calcext:value-type="float">
            <text:p>0,448</text:p>
          </table:table-cell>
          <table:table-cell table:number-columns-repeated="2" table:style-name="ce1" office:value-type="float" office:value="1465.61" calcext:value-type="float">
            <text:p>1465,61</text:p>
          </table:table-cell>
          <table:table-cell office:value-type="float" office:value="4.092" calcext:value-type="float">
            <text:p>4,092</text:p>
          </table:table-cell>
          <table:table-cell table:formula="of:=[.C16]*0.00030518" office:value-type="float" office:value="0.4472748598" calcext:value-type="float">
            <text:p>0,447274859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542" calcext:value-type="float">
            <text:p>0,542</text:p>
          </table:table-cell>
          <table:table-cell table:number-columns-repeated="2" office:value-type="float" office:value="1771" calcext:value-type="float">
            <text:p>1771</text:p>
          </table:table-cell>
          <table:table-cell table:style-name="Default" office:value-type="float" office:value="5" calcext:value-type="float">
            <text:p>5</text:p>
          </table:table-cell>
          <table:table-cell table:formula="of:=[.C17]*0.00030518" office:value-type="float" office:value="0.54047378" calcext:value-type="float">
            <text:p>0,54047378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7223" calcext:value-type="float">
            <text:p>0,7223</text:p>
          </table:table-cell>
          <table:table-cell table:number-columns-repeated="2" office:value-type="float" office:value="2360" calcext:value-type="float">
            <text:p>2360</text:p>
          </table:table-cell>
          <table:table-cell table:style-name="Default" office:value-type="float" office:value="6" calcext:value-type="float">
            <text:p>6</text:p>
          </table:table-cell>
          <table:table-cell table:formula="of:=[.C18]*0.00030518" office:value-type="float" office:value="0.7202248" calcext:value-type="float">
            <text:p>0,7202248</text:p>
          </table:table-cell>
          <table:table-cell table:number-columns-repeated="2"/>
        </table:table-row>
        <table:table-row table:style-name="ro1">
          <table:table-cell office:value-type="float" office:value="4.5" calcext:value-type="float">
            <text:p>4,5</text:p>
          </table:table-cell>
          <table:table-cell office:value-type="float" office:value="0.812" calcext:value-type="float">
            <text:p>0,812</text:p>
          </table:table-cell>
          <table:table-cell office:value-type="float" office:value="2652" calcext:value-type="float">
            <text:p>2652</text:p>
          </table:table-cell>
          <table:table-cell office:value-type="float" office:value="2654" calcext:value-type="float">
            <text:p>2654</text:p>
          </table:table-cell>
          <table:table-cell office:value-type="float" office:value="6.78" calcext:value-type="float">
            <text:p>6,78</text:p>
          </table:table-cell>
          <table:table-cell table:formula="of:=[.C19]*0.00030518" office:value-type="float" office:value="0.80933736" calcext:value-type="float">
            <text:p>0,80933736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902" calcext:value-type="float">
            <text:p>0,902</text:p>
          </table:table-cell>
          <table:table-cell office:value-type="float" office:value="2947" calcext:value-type="float">
            <text:p>2947</text:p>
          </table:table-cell>
          <table:table-cell office:value-type="float" office:value="2949" calcext:value-type="float">
            <text:p>2949</text:p>
          </table:table-cell>
          <table:table-cell office:value-type="float" office:value="7.27" calcext:value-type="float">
            <text:p>7,27</text:p>
          </table:table-cell>
          <table:table-cell table:formula="of:=[.C20]*0.00030518" office:value-type="float" office:value="0.89936546" calcext:value-type="float">
            <text:p>0,89936546</text:p>
          </table:table-cell>
          <table:table-cell table:number-columns-repeated="2"/>
        </table:table-row>
        <table:table-row table:style-name="ro1">
          <table:table-cell office:value-type="float" office:value="5.1" calcext:value-type="float">
            <text:p>5,1</text:p>
          </table:table-cell>
          <table:table-cell office:value-type="float" office:value="0.919" calcext:value-type="float">
            <text:p>0,919</text:p>
          </table:table-cell>
          <table:table-cell office:value-type="float" office:value="3005" calcext:value-type="float">
            <text:p>3005</text:p>
          </table:table-cell>
          <table:table-cell office:value-type="float" office:value="3007" calcext:value-type="float">
            <text:p>3007</text:p>
          </table:table-cell>
          <table:table-cell office:value-type="float" office:value="7.699" calcext:value-type="float">
            <text:p>7,699</text:p>
          </table:table-cell>
          <table:table-cell table:formula="of:=[.C21]*0.00030518" office:value-type="float" office:value="0.9170659" calcext:value-type="float">
            <text:p>0,9170659</text:p>
          </table:table-cell>
          <table:table-cell table:number-columns-repeated="2"/>
        </table:table-row>
        <table:table-row table:style-name="ro1">
          <table:table-cell office:value-type="float" office:value="5.2" calcext:value-type="float">
            <text:p>5,2</text:p>
          </table:table-cell>
          <table:table-cell office:value-type="float" office:value="0.937" calcext:value-type="float">
            <text:p>0,937</text:p>
          </table:table-cell>
          <table:table-cell office:value-type="float" office:value="3064" calcext:value-type="float">
            <text:p>3064</text:p>
          </table:table-cell>
          <table:table-cell office:value-type="float" office:value="3065" calcext:value-type="float">
            <text:p>3065</text:p>
          </table:table-cell>
          <table:table-cell office:value-type="float" office:value="8.019" calcext:value-type="float">
            <text:p>8,019</text:p>
          </table:table-cell>
          <table:table-cell table:formula="of:=[.C22]*0.00030518" office:value-type="float" office:value="0.93507152" calcext:value-type="float">
            <text:p>0,93507152</text:p>
          </table:table-cell>
          <table:table-cell table:number-columns-repeated="2"/>
        </table:table-row>
        <table:table-row table:style-name="ro1">
          <table:table-cell office:value-type="float" office:value="5.3" calcext:value-type="float">
            <text:p>5,3</text:p>
          </table:table-cell>
          <table:table-cell office:value-type="float" office:value="0.957" calcext:value-type="float">
            <text:p>0,957</text:p>
          </table:table-cell>
          <table:table-cell office:value-type="float" office:value="3126" calcext:value-type="float">
            <text:p>3126</text:p>
          </table:table-cell>
          <table:table-cell office:value-type="float" office:value="3128" calcext:value-type="float">
            <text:p>3128</text:p>
          </table:table-cell>
          <table:table-cell office:value-type="float" office:value="8.265" calcext:value-type="float">
            <text:p>8,265</text:p>
          </table:table-cell>
          <table:table-cell table:formula="of:=[.C23]*0.00030518" office:value-type="float" office:value="0.95399268" calcext:value-type="float">
            <text:p>0,95399268</text:p>
          </table:table-cell>
          <table:table-cell table:number-columns-repeated="2"/>
        </table:table-row>
        <table:table-row table:style-name="ro1">
          <table:table-cell office:value-type="float" office:value="5.4" calcext:value-type="float">
            <text:p>5,4</text:p>
          </table:table-cell>
          <table:table-cell office:value-type="float" office:value="0.975" calcext:value-type="float">
            <text:p>0,975</text:p>
          </table:table-cell>
          <table:table-cell office:value-type="float" office:value="3185" calcext:value-type="float">
            <text:p>3185</text:p>
          </table:table-cell>
          <table:table-cell office:value-type="float" office:value="3186" calcext:value-type="float">
            <text:p>3186</text:p>
          </table:table-cell>
          <table:table-cell office:value-type="float" office:value="8.195" calcext:value-type="float">
            <text:p>8,195</text:p>
          </table:table-cell>
          <table:table-cell table:formula="of:=[.C24]*0.00030518" office:value-type="float" office:value="0.9719983" calcext:value-type="float">
            <text:p>0,9719983</text:p>
          </table:table-cell>
          <table:table-cell table:number-columns-repeated="2"/>
        </table:table-row>
        <table:table-row table:style-name="ro1">
          <table:table-cell office:value-type="float" office:value="5.5" calcext:value-type="float">
            <text:p>5,5</text:p>
          </table:table-cell>
          <table:table-cell office:value-type="float" office:value="0.992" calcext:value-type="float">
            <text:p>0,992</text:p>
          </table:table-cell>
          <table:table-cell office:value-type="float" office:value="3240" calcext:value-type="float">
            <text:p>3240</text:p>
          </table:table-cell>
          <table:table-cell office:value-type="float" office:value="3242" calcext:value-type="float">
            <text:p>3242</text:p>
          </table:table-cell>
          <table:table-cell office:value-type="float" office:value="8.46" calcext:value-type="float">
            <text:p>8,46</text:p>
          </table:table-cell>
          <table:table-cell table:formula="of:=[.C25]*0.00030518" office:value-type="float" office:value="0.9887832" calcext:value-type="float">
            <text:p>0,9887832</text:p>
          </table:table-cell>
          <table:table-cell table:number-columns-repeated="2"/>
        </table:table-row>
        <table:table-row table:style-name="ro1">
          <table:table-cell office:value-type="float" office:value="5.6" calcext:value-type="float">
            <text:p>5,6</text:p>
          </table:table-cell>
          <table:table-cell office:value-type="float" office:value="1.01" calcext:value-type="float">
            <text:p>1,01</text:p>
          </table:table-cell>
          <table:table-cell office:value-type="float" office:value="3303" calcext:value-type="float">
            <text:p>3303</text:p>
          </table:table-cell>
          <table:table-cell office:value-type="float" office:value="3305" calcext:value-type="float">
            <text:p>3305</text:p>
          </table:table-cell>
          <table:table-cell office:value-type="float" office:value="8.55" calcext:value-type="float">
            <text:p>8,55</text:p>
          </table:table-cell>
          <table:table-cell table:formula="of:=[.C26]*0.00030518" office:value-type="float" office:value="1.00800954" calcext:value-type="float">
            <text:p>1,00800954</text:p>
          </table:table-cell>
          <table:table-cell table:number-columns-repeated="2"/>
        </table:table-row>
        <table:table-row table:style-name="ro1">
          <table:table-cell office:value-type="float" office:value="5.7" calcext:value-type="float">
            <text:p>5,7</text:p>
          </table:table-cell>
          <table:table-cell office:value-type="float" office:value="1.028" calcext:value-type="float">
            <text:p>1,028</text:p>
          </table:table-cell>
          <table:table-cell office:value-type="float" office:value="3360" calcext:value-type="float">
            <text:p>3360</text:p>
          </table:table-cell>
          <table:table-cell office:value-type="float" office:value="3362" calcext:value-type="float">
            <text:p>3362</text:p>
          </table:table-cell>
          <table:table-cell office:value-type="float" office:value="8.8" calcext:value-type="float">
            <text:p>8,8</text:p>
          </table:table-cell>
          <table:table-cell table:formula="of:=[.C27]*0.00030518" office:value-type="float" office:value="1.0254048" calcext:value-type="float">
            <text:p>1,0254048</text:p>
          </table:table-cell>
          <table:table-cell table:number-columns-repeated="2"/>
        </table:table-row>
        <table:table-row table:style-name="ro1">
          <table:table-cell office:value-type="float" office:value="5.8" calcext:value-type="float">
            <text:p>5,8</text:p>
          </table:table-cell>
          <table:table-cell office:value-type="float" office:value="1.046" calcext:value-type="float">
            <text:p>1,046</text:p>
          </table:table-cell>
          <table:table-cell office:value-type="float" office:value="3422" calcext:value-type="float">
            <text:p>3422</text:p>
          </table:table-cell>
          <table:table-cell office:value-type="float" office:value="3424" calcext:value-type="float">
            <text:p>3424</text:p>
          </table:table-cell>
          <table:table-cell office:value-type="float" office:value="8.82" calcext:value-type="float">
            <text:p>8,82</text:p>
          </table:table-cell>
          <table:table-cell table:formula="of:=[.C28]*0.00030518" office:value-type="float" office:value="1.04432596" calcext:value-type="float">
            <text:p>1,04432596</text:p>
          </table:table-cell>
          <table:table-cell table:number-columns-repeated="2"/>
        </table:table-row>
        <table:table-row table:style-name="ro1">
          <table:table-cell office:value-type="float" office:value="5.9" calcext:value-type="float">
            <text:p>5,9</text:p>
          </table:table-cell>
          <table:table-cell office:value-type="float" office:value="1.066" calcext:value-type="float">
            <text:p>1,066</text:p>
          </table:table-cell>
          <table:table-cell office:value-type="float" office:value="3475" calcext:value-type="float">
            <text:p>3475</text:p>
          </table:table-cell>
          <table:table-cell office:value-type="float" office:value="3477" calcext:value-type="float">
            <text:p>3477</text:p>
          </table:table-cell>
          <table:table-cell office:value-type="float" office:value="8.98" calcext:value-type="float">
            <text:p>8,98</text:p>
          </table:table-cell>
          <table:table-cell table:formula="of:=[.C29]*0.00030518" office:value-type="float" office:value="1.0605005" calcext:value-type="float">
            <text:p>1,060500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.082" calcext:value-type="float">
            <text:p>1,082</text:p>
          </table:table-cell>
          <table:table-cell office:value-type="float" office:value="3541" calcext:value-type="float">
            <text:p>3541</text:p>
          </table:table-cell>
          <table:table-cell office:value-type="float" office:value="3542" calcext:value-type="float">
            <text:p>3542</text:p>
          </table:table-cell>
          <table:table-cell office:value-type="float" office:value="9.36" calcext:value-type="float">
            <text:p>9,36</text:p>
          </table:table-cell>
          <table:table-cell table:formula="of:=[.C30]*0.00030518" office:value-type="float" office:value="1.08064238" calcext:value-type="float">
            <text:p>1,08064238</text:p>
          </table:table-cell>
          <table:table-cell table:number-columns-repeated="2"/>
        </table:table-row>
        <table:table-row table:style-name="ro1">
          <table:table-cell office:value-type="float" office:value="6.1" calcext:value-type="float">
            <text:p>6,1</text:p>
          </table:table-cell>
          <table:table-cell office:value-type="float" office:value="1.101" calcext:value-type="float">
            <text:p>1,101</text:p>
          </table:table-cell>
          <table:table-cell office:value-type="float" office:value="3597" calcext:value-type="float">
            <text:p>3597</text:p>
          </table:table-cell>
          <table:table-cell office:value-type="float" office:value="3599" calcext:value-type="float">
            <text:p>3599</text:p>
          </table:table-cell>
          <table:table-cell office:value-type="float" office:value="9.82" calcext:value-type="float">
            <text:p>9,82</text:p>
          </table:table-cell>
          <table:table-cell table:formula="of:=[.C31]*0.00030518" office:value-type="float" office:value="1.09773246" calcext:value-type="float">
            <text:p>1,09773246</text:p>
          </table:table-cell>
          <table:table-cell table:number-columns-repeated="2"/>
        </table:table-row>
        <table:table-row table:style-name="ro1">
          <table:table-cell office:value-type="float" office:value="6.2" calcext:value-type="float">
            <text:p>6,2</text:p>
          </table:table-cell>
          <table:table-cell office:value-type="float" office:value="1.119" calcext:value-type="float">
            <text:p>1,119</text:p>
          </table:table-cell>
          <table:table-cell office:value-type="float" office:value="3654" calcext:value-type="float">
            <text:p>3654</text:p>
          </table:table-cell>
          <table:table-cell office:value-type="float" office:value="3657" calcext:value-type="float">
            <text:p>3657</text:p>
          </table:table-cell>
          <table:table-cell office:value-type="float" office:value="10.59" calcext:value-type="float">
            <text:p>10,59</text:p>
          </table:table-cell>
          <table:table-cell table:formula="of:=[.C32]*0.00030518" office:value-type="float" office:value="1.11512772" calcext:value-type="float">
            <text:p>1,11512772</text:p>
          </table:table-cell>
          <table:table-cell table:number-columns-repeated="2"/>
        </table:table-row>
        <table:table-row table:style-name="ro1">
          <table:table-cell office:value-type="float" office:value="6.3" calcext:value-type="float">
            <text:p>6,3</text:p>
          </table:table-cell>
          <table:table-cell office:value-type="float" office:value="1.138" calcext:value-type="float">
            <text:p>1,138</text:p>
          </table:table-cell>
          <table:table-cell office:value-type="float" office:value="3716" calcext:value-type="float">
            <text:p>3716</text:p>
          </table:table-cell>
          <table:table-cell office:value-type="float" office:value="3718" calcext:value-type="float">
            <text:p>3718</text:p>
          </table:table-cell>
          <table:table-cell office:value-type="float" office:value="11.62" calcext:value-type="float">
            <text:p>11,62</text:p>
          </table:table-cell>
          <table:table-cell table:formula="of:=[.C33]*0.00030518" office:value-type="float" office:value="1.13404888" calcext:value-type="float">
            <text:p>1,13404888</text:p>
          </table:table-cell>
          <table:table-cell table:number-columns-repeated="2"/>
        </table:table-row>
        <table:table-row table:style-name="ro1">
          <table:table-cell office:value-type="float" office:value="6.4" calcext:value-type="float">
            <text:p>6,4</text:p>
          </table:table-cell>
          <table:table-cell office:value-type="float" office:value="1.154" calcext:value-type="float">
            <text:p>1,154</text:p>
          </table:table-cell>
          <table:table-cell office:value-type="float" office:value="3773" calcext:value-type="float">
            <text:p>3773</text:p>
          </table:table-cell>
          <table:table-cell office:value-type="float" office:value="3775" calcext:value-type="float">
            <text:p>3775</text:p>
          </table:table-cell>
          <table:table-cell office:value-type="float" office:value="12.79" calcext:value-type="float">
            <text:p>12,79</text:p>
          </table:table-cell>
          <table:table-cell table:formula="of:=[.C34]*0.00030518" office:value-type="float" office:value="1.15144414" calcext:value-type="float">
            <text:p>1,15144414</text:p>
          </table:table-cell>
          <table:table-cell/>
          <table:table-cell office:value-type="string" calcext:value-type="string">
            <text:p>Fett markierte Werte sind über Mittelwertbildung mehrere 100 Werte zustande gekommen! Andere Werte nur grob und ungenauer wegen Schwankungen.</text:p>
          </table:table-cell>
        </table:table-row>
        <table:table-row table:style-name="ro1">
          <table:table-cell office:value-type="float" office:value="6.5" calcext:value-type="float">
            <text:p>6,5</text:p>
          </table:table-cell>
          <table:table-cell office:value-type="float" office:value="1.173" calcext:value-type="float">
            <text:p>1,173</text:p>
          </table:table-cell>
          <table:table-cell office:value-type="float" office:value="3828" calcext:value-type="float">
            <text:p>3828</text:p>
          </table:table-cell>
          <table:table-cell office:value-type="float" office:value="3830" calcext:value-type="float">
            <text:p>3830</text:p>
          </table:table-cell>
          <table:table-cell office:value-type="float" office:value="14.61" calcext:value-type="float">
            <text:p>14,61</text:p>
          </table:table-cell>
          <table:table-cell table:formula="of:=[.C35]*0.00030518" office:value-type="float" office:value="1.16822904" calcext:value-type="float">
            <text:p>1,16822904</text:p>
          </table:table-cell>
          <table:table-cell table:number-columns-repeated="2"/>
        </table:table-row>
        <table:table-row table:style-name="ro2">
          <table:table-cell office:value-type="float" office:value="6.6" calcext:value-type="float">
            <text:p>6,6</text:p>
          </table:table-cell>
          <table:table-cell office:value-type="float" office:value="1.19" calcext:value-type="float">
            <text:p>1,19</text:p>
          </table:table-cell>
          <table:table-cell office:value-type="float" office:value="3887" calcext:value-type="float">
            <text:p>3887</text:p>
          </table:table-cell>
          <table:table-cell office:value-type="float" office:value="3889" calcext:value-type="float">
            <text:p>3889</text:p>
          </table:table-cell>
          <table:table-cell office:value-type="float" office:value="16.83" calcext:value-type="float">
            <text:p>16,83</text:p>
          </table:table-cell>
          <table:table-cell table:formula="of:=[.C36]*0.00030518" office:value-type="float" office:value="1.18623466" calcext:value-type="float">
            <text:p>1,18623466</text:p>
          </table:table-cell>
          <table:table-cell/>
          <table:table-cell office:value-type="string" calcext:value-type="string">
            <text:p><text:span text:style-name="T1">Spannungsteiler</text:span> = Spannung die am Spannungsteiler anliegt, also das was der IC sieht (Mit Multimeter gemessen)</text:p>
          </table:table-cell>
        </table:table-row>
        <table:table-row table:style-name="ro2">
          <table:table-cell office:value-type="float" office:value="6.7" calcext:value-type="float">
            <text:p>6,7</text:p>
          </table:table-cell>
          <table:table-cell office:value-type="float" office:value="1.209" calcext:value-type="float">
            <text:p>1,209</text:p>
          </table:table-cell>
          <table:table-cell office:value-type="float" office:value="3948" calcext:value-type="float">
            <text:p>3948</text:p>
          </table:table-cell>
          <table:table-cell office:value-type="float" office:value="3951" calcext:value-type="float">
            <text:p>3951</text:p>
          </table:table-cell>
          <table:table-cell office:value-type="float" office:value="19.215" calcext:value-type="float">
            <text:p>19,215</text:p>
          </table:table-cell>
          <table:table-cell table:formula="of:=[.C37]*0.00030518" office:value-type="float" office:value="1.20485064" calcext:value-type="float">
            <text:p>1,20485064</text:p>
          </table:table-cell>
          <table:table-cell/>
          <table:table-cell office:value-type="string" calcext:value-type="string">
            <text:p><text:span text:style-name="T1">Eingang</text:span> = Spannung die an den Anschlüssen anliegt (Mit Multimeter gemessen)</text:p>
          </table:table-cell>
        </table:table-row>
        <table:table-row table:style-name="ro2">
          <table:table-cell office:value-type="float" office:value="6.8" calcext:value-type="float">
            <text:p>6,8</text:p>
          </table:table-cell>
          <table:table-cell office:value-type="float" office:value="1.226" calcext:value-type="float">
            <text:p>1,226</text:p>
          </table:table-cell>
          <table:table-cell office:value-type="float" office:value="4008" calcext:value-type="float">
            <text:p>4008</text:p>
          </table:table-cell>
          <table:table-cell office:value-type="float" office:value="4009" calcext:value-type="float">
            <text:p>4009</text:p>
          </table:table-cell>
          <table:table-cell table:style-name="Default" office:value-type="float" office:value="22" calcext:value-type="float">
            <text:p>22</text:p>
          </table:table-cell>
          <table:table-cell table:formula="of:=[.C38]*0.00030518" office:value-type="float" office:value="1.22316144" calcext:value-type="float">
            <text:p>1,22316144</text:p>
          </table:table-cell>
          <table:table-cell/>
          <table:table-cell office:value-type="string" calcext:value-type="string">
            <text:p><text:span text:style-name="T1">V1-V2 (ADC)</text:span> = ADC Codewort, vom ADC berechnete Differenzspannung</text:p>
          </table:table-cell>
        </table:table-row>
        <table:table-row table:style-name="ro1">
          <table:table-cell office:value-type="float" office:value="6.9" calcext:value-type="float">
            <text:p>6,9</text:p>
          </table:table-cell>
          <table:table-cell office:value-type="float" office:value="1.245" calcext:value-type="float">
            <text:p>1,245</text:p>
          </table:table-cell>
          <table:table-cell office:value-type="float" office:value="4073" calcext:value-type="float">
            <text:p>4073</text:p>
          </table:table-cell>
          <table:table-cell office:value-type="float" office:value="4075" calcext:value-type="float">
            <text:p>4075</text:p>
          </table:table-cell>
          <table:table-cell table:style-name="Default" office:value-type="float" office:value="25" calcext:value-type="float">
            <text:p>25</text:p>
          </table:table-cell>
          <table:table-cell table:formula="of:=[.C39]*0.00030518" office:value-type="float" office:value="1.24299814" calcext:value-type="float">
            <text:p>1,24299814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.265" calcext:value-type="float">
            <text:p>1,265</text:p>
          </table:table-cell>
          <table:table-cell office:value-type="float" office:value="4125" calcext:value-type="float">
            <text:p>4125</text:p>
          </table:table-cell>
          <table:table-cell office:value-type="float" office:value="4127" calcext:value-type="float">
            <text:p>4127</text:p>
          </table:table-cell>
          <table:table-cell table:style-name="Default" office:value-type="float" office:value="28" calcext:value-type="float">
            <text:p>28</text:p>
          </table:table-cell>
          <table:table-cell table:formula="of:=[.C40]*0.00030518" office:value-type="float" office:value="1.2588675" calcext:value-type="float">
            <text:p>1,2588675</text:p>
          </table:table-cell>
          <table:table-cell/>
          <table:table-cell office:value-type="string" calcext:value-type="string">
            <text:p><text:span text:style-name="T1">Spalte F</text:span> = Zurückgerechneter Wert, sollte dem von Spalte B entsprechen!</text:p>
          </table:table-cell>
        </table:table-row>
        <table:table-row table:style-name="ro1">
          <table:table-cell office:value-type="float" office:value="7.1" calcext:value-type="float">
            <text:p>7,1</text:p>
          </table:table-cell>
          <table:table-cell office:value-type="float" office:value="1.281" calcext:value-type="float">
            <text:p>1,281</text:p>
          </table:table-cell>
          <table:table-cell office:value-type="float" office:value="4188" calcext:value-type="float">
            <text:p>4188</text:p>
          </table:table-cell>
          <table:table-cell office:value-type="float" office:value="4190" calcext:value-type="float">
            <text:p>4190</text:p>
          </table:table-cell>
          <table:table-cell table:style-name="Default" office:value-type="float" office:value="31" calcext:value-type="float">
            <text:p>31</text:p>
          </table:table-cell>
          <table:table-cell table:formula="of:=[.C41]*0.00030518" office:value-type="float" office:value="1.27809384" calcext:value-type="float">
            <text:p>1,27809384</text:p>
          </table:table-cell>
          <table:table-cell table:number-columns-repeated="2"/>
        </table:table-row>
        <table:table-row table:style-name="ro1">
          <table:table-cell office:value-type="float" office:value="7.2" calcext:value-type="float">
            <text:p>7,2</text:p>
          </table:table-cell>
          <table:table-cell office:value-type="float" office:value="1.3" calcext:value-type="float">
            <text:p>1,3</text:p>
          </table:table-cell>
          <table:table-cell office:value-type="float" office:value="4245" calcext:value-type="float">
            <text:p>4245</text:p>
          </table:table-cell>
          <table:table-cell office:value-type="float" office:value="4246" calcext:value-type="float">
            <text:p>4246</text:p>
          </table:table-cell>
          <table:table-cell table:style-name="Default" office:value-type="float" office:value="35" calcext:value-type="float">
            <text:p>35</text:p>
          </table:table-cell>
          <table:table-cell table:formula="of:=[.C42]*0.00030518" office:value-type="float" office:value="1.2954891" calcext:value-type="float">
            <text:p>1,2954891</text:p>
          </table:table-cell>
          <table:table-cell/>
          <table:table-cell office:value-type="string" calcext:value-type="string">
            <text:p>Eingangsspannung nur über einen Drehpoti und Messgerät eingestellt.</text:p>
          </table:table-cell>
        </table:table-row>
        <table:table-row table:style-name="ro1">
          <table:table-cell office:value-type="float" office:value="7.3" calcext:value-type="float">
            <text:p>7,3</text:p>
          </table:table-cell>
          <table:table-cell office:value-type="float" office:value="1.317" calcext:value-type="float">
            <text:p>1,317</text:p>
          </table:table-cell>
          <table:table-cell office:value-type="float" office:value="4305" calcext:value-type="float">
            <text:p>4305</text:p>
          </table:table-cell>
          <table:table-cell office:value-type="float" office:value="4306" calcext:value-type="float">
            <text:p>4306</text:p>
          </table:table-cell>
          <table:table-cell table:style-name="Default" office:value-type="float" office:value="39" calcext:value-type="float">
            <text:p>39</text:p>
          </table:table-cell>
          <table:table-cell table:formula="of:=[.C43]*0.00030518" office:value-type="float" office:value="1.3137999" calcext:value-type="float">
            <text:p>1,3137999</text:p>
          </table:table-cell>
          <table:table-cell table:number-columns-repeated="2"/>
        </table:table-row>
        <table:table-row table:style-name="ro1">
          <table:table-cell office:value-type="float" office:value="7.4" calcext:value-type="float">
            <text:p>7,4</text:p>
          </table:table-cell>
          <table:table-cell office:value-type="float" office:value="1.333" calcext:value-type="float">
            <text:p>1,333</text:p>
          </table:table-cell>
          <table:table-cell office:value-type="float" office:value="4365" calcext:value-type="float">
            <text:p>4365</text:p>
          </table:table-cell>
          <table:table-cell office:value-type="float" office:value="4368" calcext:value-type="float">
            <text:p>4368</text:p>
          </table:table-cell>
          <table:table-cell table:style-name="Default" office:value-type="float" office:value="42" calcext:value-type="float">
            <text:p>42</text:p>
          </table:table-cell>
          <table:table-cell table:formula="of:=[.C44]*0.00030518" office:value-type="float" office:value="1.3321107" calcext:value-type="float">
            <text:p>1,3321107</text:p>
          </table:table-cell>
          <table:table-cell table:number-columns-repeated="2"/>
        </table:table-row>
        <table:table-row table:style-name="ro1">
          <table:table-cell office:value-type="float" office:value="7.5" calcext:value-type="float">
            <text:p>7,5</text:p>
          </table:table-cell>
          <table:table-cell office:value-type="float" office:value="1.353" calcext:value-type="float">
            <text:p>1,353</text:p>
          </table:table-cell>
          <table:table-cell office:value-type="float" office:value="4423" calcext:value-type="float">
            <text:p>4423</text:p>
          </table:table-cell>
          <table:table-cell office:value-type="float" office:value="4424" calcext:value-type="float">
            <text:p>4424</text:p>
          </table:table-cell>
          <table:table-cell table:style-name="Default" office:value-type="float" office:value="48" calcext:value-type="float">
            <text:p>48</text:p>
          </table:table-cell>
          <table:table-cell table:formula="of:=[.C45]*0.00030518" office:value-type="float" office:value="1.34981114" calcext:value-type="float">
            <text:p>1,34981114</text:p>
          </table:table-cell>
          <table:table-cell table:number-columns-repeated="2"/>
        </table:table-row>
        <table:table-row table:style-name="ro1">
          <table:table-cell office:value-type="float" office:value="7.6" calcext:value-type="float">
            <text:p>7,6</text:p>
          </table:table-cell>
          <table:table-cell office:value-type="float" office:value="1.37" calcext:value-type="float">
            <text:p>1,37</text:p>
          </table:table-cell>
          <table:table-cell office:value-type="float" office:value="4481" calcext:value-type="float">
            <text:p>4481</text:p>
          </table:table-cell>
          <table:table-cell office:value-type="float" office:value="4484" calcext:value-type="float">
            <text:p>4484</text:p>
          </table:table-cell>
          <table:table-cell table:style-name="Default" office:value-type="float" office:value="51" calcext:value-type="float">
            <text:p>51</text:p>
          </table:table-cell>
          <table:table-cell table:formula="of:=[.C46]*0.00030518" office:value-type="float" office:value="1.36751158" calcext:value-type="float">
            <text:p>1,36751158</text:p>
          </table:table-cell>
          <table:table-cell table:number-columns-repeated="2"/>
        </table:table-row>
        <table:table-row table:style-name="ro1">
          <table:table-cell office:value-type="float" office:value="7.7" calcext:value-type="float">
            <text:p>7,7</text:p>
          </table:table-cell>
          <table:table-cell office:value-type="float" office:value="1.385" calcext:value-type="float">
            <text:p>1,385</text:p>
          </table:table-cell>
          <table:table-cell office:value-type="float" office:value="4542" calcext:value-type="float">
            <text:p>4542</text:p>
          </table:table-cell>
          <table:table-cell office:value-type="float" office:value="4543" calcext:value-type="float">
            <text:p>4543</text:p>
          </table:table-cell>
          <table:table-cell table:style-name="Default" office:value-type="float" office:value="54" calcext:value-type="float">
            <text:p>54</text:p>
          </table:table-cell>
          <table:table-cell table:formula="of:=[.C47]*0.00030518" office:value-type="float" office:value="1.38612756" calcext:value-type="float">
            <text:p>1,38612756</text:p>
          </table:table-cell>
          <table:table-cell table:number-columns-repeated="2"/>
        </table:table-row>
        <table:table-row table:style-name="ro1">
          <table:table-cell office:value-type="float" office:value="7.8" calcext:value-type="float">
            <text:p>7,8</text:p>
          </table:table-cell>
          <table:table-cell office:value-type="float" office:value="1.407" calcext:value-type="float">
            <text:p>1,407</text:p>
          </table:table-cell>
          <table:table-cell office:value-type="float" office:value="4596" calcext:value-type="float">
            <text:p>4596</text:p>
          </table:table-cell>
          <table:table-cell office:value-type="float" office:value="4600" calcext:value-type="float">
            <text:p>4600</text:p>
          </table:table-cell>
          <table:table-cell table:style-name="Default" office:value-type="float" office:value="59" calcext:value-type="float">
            <text:p>59</text:p>
          </table:table-cell>
          <table:table-cell table:formula="of:=[.C48]*0.00030518" office:value-type="float" office:value="1.40260728" calcext:value-type="float">
            <text:p>1,40260728</text:p>
          </table:table-cell>
          <table:table-cell table:number-columns-repeated="2"/>
        </table:table-row>
        <table:table-row table:style-name="ro1">
          <table:table-cell office:value-type="float" office:value="7.9" calcext:value-type="float">
            <text:p>7,9</text:p>
          </table:table-cell>
          <table:table-cell office:value-type="float" office:value="1.424" calcext:value-type="float">
            <text:p>1,424</text:p>
          </table:table-cell>
          <table:table-cell office:value-type="float" office:value="4656" calcext:value-type="float">
            <text:p>4656</text:p>
          </table:table-cell>
          <table:table-cell office:value-type="float" office:value="4659" calcext:value-type="float">
            <text:p>4659</text:p>
          </table:table-cell>
          <table:table-cell table:style-name="Default" office:value-type="float" office:value="63" calcext:value-type="float">
            <text:p>63</text:p>
          </table:table-cell>
          <table:table-cell table:formula="of:=[.C49]*0.00030518" office:value-type="float" office:value="1.42091808" calcext:value-type="float">
            <text:p>1,42091808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.445" calcext:value-type="float">
            <text:p>1,445</text:p>
          </table:table-cell>
          <table:table-cell office:value-type="float" office:value="4720" calcext:value-type="float">
            <text:p>4720</text:p>
          </table:table-cell>
          <table:table-cell office:value-type="float" office:value="4722" calcext:value-type="float">
            <text:p>4722</text:p>
          </table:table-cell>
          <table:table-cell table:style-name="Default" office:value-type="float" office:value="67" calcext:value-type="float">
            <text:p>67</text:p>
          </table:table-cell>
          <table:table-cell table:formula="of:=[.C50]*0.00030518" office:value-type="float" office:value="1.4404496" calcext:value-type="float">
            <text:p>1,4404496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625" calcext:value-type="float">
            <text:p>1,625</text:p>
          </table:table-cell>
          <table:table-cell office:value-type="float" office:value="5308" calcext:value-type="float">
            <text:p>5308</text:p>
          </table:table-cell>
          <table:table-cell office:value-type="float" office:value="5309" calcext:value-type="float">
            <text:p>5309</text:p>
          </table:table-cell>
          <table:table-cell table:style-name="Default" office:value-type="float" office:value="105" calcext:value-type="float">
            <text:p>105</text:p>
          </table:table-cell>
          <table:table-cell table:formula="of:=[.C51]*0.00030518" office:value-type="float" office:value="1.61989544" calcext:value-type="float">
            <text:p>1,6198954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807" calcext:value-type="float">
            <text:p>1,807</text:p>
          </table:table-cell>
          <table:table-cell office:value-type="float" office:value="5901" calcext:value-type="float">
            <text:p>5901</text:p>
          </table:table-cell>
          <table:table-cell office:value-type="float" office:value="5904" calcext:value-type="float">
            <text:p>5904</text:p>
          </table:table-cell>
          <table:table-cell table:style-name="Default" office:value-type="float" office:value="137" calcext:value-type="float">
            <text:p>137</text:p>
          </table:table-cell>
          <table:table-cell table:formula="of:=[.C52]*0.00030518" office:value-type="float" office:value="1.80086718" calcext:value-type="float">
            <text:p>1,80086718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984" calcext:value-type="float">
            <text:p>1,984</text:p>
          </table:table-cell>
          <table:table-cell office:value-type="float" office:value="6492" calcext:value-type="float">
            <text:p>6492</text:p>
          </table:table-cell>
          <table:table-cell office:value-type="float" office:value="6496" calcext:value-type="float">
            <text:p>6496</text:p>
          </table:table-cell>
          <table:table-cell office:value-type="float" office:value="171.177" calcext:value-type="float">
            <text:p>171,177</text:p>
          </table:table-cell>
          <table:table-cell table:formula="of:=[.C53]*0.00030518" office:value-type="float" office:value="1.98122856" calcext:value-type="float">
            <text:p>1,98122856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.165" calcext:value-type="float">
            <text:p>2,165</text:p>
          </table:table-cell>
          <table:table-cell office:value-type="float" office:value="7085" calcext:value-type="float">
            <text:p>7085</text:p>
          </table:table-cell>
          <table:table-cell office:value-type="float" office:value="7088" calcext:value-type="float">
            <text:p>7088</text:p>
          </table:table-cell>
          <table:table-cell office:value-type="float" office:value="204.71" calcext:value-type="float">
            <text:p>204,71</text:p>
          </table:table-cell>
          <table:table-cell table:formula="of:=[.C54]*0.00030518" office:value-type="float" office:value="2.1622003" calcext:value-type="float">
            <text:p>2,1622003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2.343" calcext:value-type="float">
            <text:p>2,343</text:p>
          </table:table-cell>
          <table:table-cell office:value-type="float" office:value="7668" calcext:value-type="float">
            <text:p>7668</text:p>
          </table:table-cell>
          <table:table-cell office:value-type="float" office:value="7672" calcext:value-type="float">
            <text:p>7672</text:p>
          </table:table-cell>
          <table:table-cell office:value-type="float" office:value="237" calcext:value-type="float">
            <text:p>237</text:p>
          </table:table-cell>
          <table:table-cell table:formula="of:=[.C55]*0.00030518" office:value-type="float" office:value="2.34012024" calcext:value-type="float">
            <text:p>2,34012024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.526" calcext:value-type="float">
            <text:p>2,526</text:p>
          </table:table-cell>
          <table:table-cell office:value-type="float" office:value="8259" calcext:value-type="float">
            <text:p>8259</text:p>
          </table:table-cell>
          <table:table-cell office:value-type="float" office:value="8264" calcext:value-type="float">
            <text:p>8264</text:p>
          </table:table-cell>
          <table:table-cell office:value-type="float" office:value="270.38" calcext:value-type="float">
            <text:p>270,38</text:p>
          </table:table-cell>
          <table:table-cell table:formula="of:=[.C56]*0.00030518" office:value-type="float" office:value="2.52048162" calcext:value-type="float">
            <text:p>2,52048162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.707" calcext:value-type="float">
            <text:p>2,707</text:p>
          </table:table-cell>
          <table:table-cell table:style-name="ce1" office:value-type="float" office:value="8851.66" calcext:value-type="float">
            <text:p>8851,66</text:p>
          </table:table-cell>
          <table:table-cell table:style-name="ce1" office:value-type="float" office:value="8856.45" calcext:value-type="float">
            <text:p>8856,45</text:p>
          </table:table-cell>
          <table:table-cell office:value-type="float" office:value="304.13" calcext:value-type="float">
            <text:p>304,13</text:p>
          </table:table-cell>
          <table:table-cell table:formula="of:=[.C57]*0.00030518" office:value-type="float" office:value="2.7013495988" calcext:value-type="float">
            <text:p>2,7013495988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.885" calcext:value-type="float">
            <text:p>2,885</text:p>
          </table:table-cell>
          <table:table-cell table:style-name="ce2" office:value-type="float" office:value="9440" calcext:value-type="float">
            <text:p>9440</text:p>
          </table:table-cell>
          <table:table-cell table:style-name="ce2" office:value-type="float" office:value="9445" calcext:value-type="float">
            <text:p>9445</text:p>
          </table:table-cell>
          <table:table-cell office:value-type="float" office:value="337.35" calcext:value-type="float">
            <text:p>337,35</text:p>
          </table:table-cell>
          <table:table-cell table:formula="of:=[.C58]*0.00030518" office:value-type="float" office:value="2.8808992" calcext:value-type="float">
            <text:p>2,8808992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.065" calcext:value-type="float">
            <text:p>3,065</text:p>
          </table:table-cell>
          <table:table-cell table:style-name="ce2" office:value-type="float" office:value="10035" calcext:value-type="float">
            <text:p>10035</text:p>
          </table:table-cell>
          <table:table-cell table:style-name="ce2" office:value-type="float" office:value="10040" calcext:value-type="float">
            <text:p>10040</text:p>
          </table:table-cell>
          <table:table-cell office:value-type="float" office:value="371.13" calcext:value-type="float">
            <text:p>371,13</text:p>
          </table:table-cell>
          <table:table-cell table:formula="of:=[.C59]*0.00030518" office:value-type="float" office:value="3.0624813" calcext:value-type="float">
            <text:p>3,0624813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.243" calcext:value-type="float">
            <text:p>3,243</text:p>
          </table:table-cell>
          <table:table-cell office:value-type="float" office:value="10615" calcext:value-type="float">
            <text:p>10615</text:p>
          </table:table-cell>
          <table:table-cell office:value-type="float" office:value="10620" calcext:value-type="float">
            <text:p>10620</text:p>
          </table:table-cell>
          <table:table-cell office:value-type="float" office:value="404.05" calcext:value-type="float">
            <text:p>404,05</text:p>
          </table:table-cell>
          <table:table-cell table:formula="of:=[.C60]*0.00030518" office:value-type="float" office:value="3.2394857" calcext:value-type="float">
            <text:p>3,2394857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.4" calcext:value-type="float">
            <text:p>3,4</text:p>
          </table:table-cell>
          <table:table-cell office:value-type="float" office:value="11205" calcext:value-type="float">
            <text:p>11205</text:p>
          </table:table-cell>
          <table:table-cell office:value-type="float" office:value="11211" calcext:value-type="float">
            <text:p>11211</text:p>
          </table:table-cell>
          <table:table-cell office:value-type="float" office:value="439.256" calcext:value-type="float">
            <text:p>439,256</text:p>
          </table:table-cell>
          <table:table-cell table:formula="of:=[.C61]*0.00030518" office:value-type="float" office:value="3.4195419" calcext:value-type="float">
            <text:p>3,4195419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Spannung liegt an Kanal V1 an</text:p>
          </table:table-cell>
          <table:table-cell table:number-columns-repeated="3"/>
          <table:table-cell table:style-name="Default"/>
          <table:table-cell table:number-columns-repeated="3"/>
        </table:table-row>
      </table:table>
      <table:table table:name="Single" table:style-name="ta1">
        <table:shapes>
          <draw:frame draw:z-index="0" draw:style-name="gr1" draw:text-style-name="P1" svg:width="15.464cm" svg:height="8.719cm" svg:x="11.134cm" svg:y="0.51cm">
            <draw:object draw:notify-on-update-of-ranges="Single.A2:Single.A61 Single.C2:Single.C6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.477cm" svg:height="8.744cm" svg:x="10.796cm" svg:y="9.358cm">
            <draw:object draw:notify-on-update-of-ranges="Single.A2:Single.A61 Single.B2:Single.B61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style-name="gr1" draw:text-style-name="P1" svg:width="22.834cm" svg:height="9.901cm" svg:x="9.992cm" svg:y="18.545cm">
            <draw:object draw:notify-on-update-of-ranges="Single.A70:Single.A70 Single.A71:Single.A129 Single.B70:Single.B70 Single.B71:Single.B129 Single.A70:Single.A70 Single.A71:Single.A129 Single.C70:Single.C70 Single.C71:Single.C129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9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>
            <text:p>Eingang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2]" office:value-type="float" office:value="0" calcext:value-type="float">
            <text:p>0</text:p>
          </table:table-cell>
          <table:table-cell table:formula="of:=([Daten.A3]-[Daten.A2])/([Daten.C3]-[Daten.C2])" office:value-type="float" office:value="0.00166311455558247" calcext:value-type="float">
            <text:p>0,0016631146</text:p>
          </table:table-cell>
          <table:table-cell table:formula="of:=[.A2]-[.B2]*[Daten.C2]" office:value-type="float" office:value="0.00355001210946961" calcext:value-type="float">
            <text:p>0,0035500121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3]" office:value-type="float" office:value="0.105" calcext:value-type="float">
            <text:p>0,105</text:p>
          </table:table-cell>
          <table:table-cell table:formula="of:=([Daten.A4]-[Daten.A3])/([Daten.C4]-[Daten.C3])" office:value-type="float" office:value="0.00172727272727273" calcext:value-type="float">
            <text:p>0,0017272727</text:p>
          </table:table-cell>
          <table:table-cell table:formula="of:=[.A3]-[.B3]*[Daten.C3]" office:value-type="float" office:value="-0.000363636363636385" calcext:value-type="float">
            <text:p>-0,0003636364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4]" office:value-type="float" office:value="0.2" calcext:value-type="float">
            <text:p>0,2</text:p>
          </table:table-cell>
          <table:table-cell table:formula="of:=([Daten.A5]-[Daten.A4])/([Daten.C5]-[Daten.C4])" office:value-type="float" office:value="0.00169491525423729" calcext:value-type="float">
            <text:p>0,0016949153</text:p>
          </table:table-cell>
          <table:table-cell table:formula="of:=[.A4]-[.B4]*[Daten.C4]" office:value-type="float" office:value="0.00338983050847452" calcext:value-type="float">
            <text:p>0,0033898305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5]" office:value-type="float" office:value="0.3" calcext:value-type="float">
            <text:p>0,3</text:p>
          </table:table-cell>
          <table:table-cell table:formula="of:=([Daten.A6]-[Daten.A5])/([Daten.C6]-[Daten.C5])" office:value-type="float" office:value="0.00172413793103448" calcext:value-type="float">
            <text:p>0,0017241379</text:p>
          </table:table-cell>
          <table:table-cell table:formula="of:=[.A5]-[.B5]*[Daten.C5]" office:value-type="float" office:value="-0.00172413793103438" calcext:value-type="float">
            <text:p>-0,0017241379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6]" office:value-type="float" office:value="0.4" calcext:value-type="float">
            <text:p>0,4</text:p>
          </table:table-cell>
          <table:table-cell table:formula="of:=([Daten.A7]-[Daten.A6])/([Daten.C7]-[Daten.C6])" office:value-type="float" office:value="0.00169491525423729" calcext:value-type="float">
            <text:p>0,0016949153</text:p>
          </table:table-cell>
          <table:table-cell table:formula="of:=[.A6]-[.B6]*[Daten.C6]" office:value-type="float" office:value="0.00508474576271201" calcext:value-type="float">
            <text:p>0,0050847458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7]" office:value-type="float" office:value="0.5" calcext:value-type="float">
            <text:p>0,5</text:p>
          </table:table-cell>
          <table:table-cell table:formula="of:=([Daten.A8]-[Daten.A7])/([Daten.C8]-[Daten.C7])" office:value-type="float" office:value="0.00172413793103448" calcext:value-type="float">
            <text:p>0,0017241379</text:p>
          </table:table-cell>
          <table:table-cell table:formula="of:=[.A7]-[.B7]*[Daten.C7]" office:value-type="float" office:value="-0.00344827586206942" calcext:value-type="float">
            <text:p>-0,0034482759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8]" office:value-type="float" office:value="0.6" calcext:value-type="float">
            <text:p>0,6</text:p>
          </table:table-cell>
          <table:table-cell table:formula="of:=([Daten.A9]-[Daten.A8])/([Daten.C9]-[Daten.C8])" office:value-type="float" office:value="0.00166666666666667" calcext:value-type="float">
            <text:p>0,0016666667</text:p>
          </table:table-cell>
          <table:table-cell table:formula="of:=[.A8]-[.B8]*[Daten.C8]" office:value-type="float" office:value="0.0166666666666668" calcext:value-type="float">
            <text:p>0,0166666667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9]" office:value-type="float" office:value="0.7" calcext:value-type="float">
            <text:p>0,7</text:p>
          </table:table-cell>
          <table:table-cell table:formula="of:=([Daten.A10]-[Daten.A9])/([Daten.C10]-[Daten.C9])" office:value-type="float" office:value="0.00172413793103448" calcext:value-type="float">
            <text:p>0,0017241379</text:p>
          </table:table-cell>
          <table:table-cell table:formula="of:=[.A9]-[.B9]*[Daten.C9]" office:value-type="float" office:value="-0.00689655172413772" calcext:value-type="float">
            <text:p>-0,0068965517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10]" office:value-type="float" office:value="0.8" calcext:value-type="float">
            <text:p>0,8</text:p>
          </table:table-cell>
          <table:table-cell table:formula="of:=([Daten.A11]-[Daten.A10])/([Daten.C11]-[Daten.C10])" office:value-type="float" office:value="0.00169491525423729" calcext:value-type="float">
            <text:p>0,0016949153</text:p>
          </table:table-cell>
          <table:table-cell table:formula="of:=[.A10]-[.B10]*[Daten.C10]" office:value-type="float" office:value="0.00677966101694938" calcext:value-type="float">
            <text:p>0,006779661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11]" office:value-type="float" office:value="0.9" calcext:value-type="float">
            <text:p>0,9</text:p>
          </table:table-cell>
          <table:table-cell table:formula="of:=([Daten.A12]-[Daten.A11])/([Daten.C12]-[Daten.C11])" office:value-type="float" office:value="0.00169491525423729" calcext:value-type="float">
            <text:p>0,0016949153</text:p>
          </table:table-cell>
          <table:table-cell table:formula="of:=[.A11]-[.B11]*[Daten.C11]" office:value-type="float" office:value="0.00677966101694938" calcext:value-type="float">
            <text:p>0,006779661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12]" office:value-type="float" office:value="1" calcext:value-type="float">
            <text:p>1</text:p>
          </table:table-cell>
          <table:table-cell table:formula="of:=([Daten.A13]-[Daten.A12])/([Daten.C13]-[Daten.C12])" office:value-type="float" office:value="0.00171232876712329" calcext:value-type="float">
            <text:p>0,0017123288</text:p>
          </table:table-cell>
          <table:table-cell table:formula="of:=[.A12]-[.B12]*[Daten.C12]" office:value-type="float" office:value="-0.00342465753424648" calcext:value-type="float">
            <text:p>-0,0034246575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13]" office:value-type="float" office:value="1.25" calcext:value-type="float">
            <text:p>1,25</text:p>
          </table:table-cell>
          <table:table-cell table:formula="of:=([Daten.A14]-[Daten.A13])/([Daten.C14]-[Daten.C13])" office:value-type="float" office:value="0.00171232876712329" calcext:value-type="float">
            <text:p>0,0017123288</text:p>
          </table:table-cell>
          <table:table-cell table:formula="of:=[.A13]-[.B13]*[Daten.C13]" office:value-type="float" office:value="-0.00342465753424648" calcext:value-type="float">
            <text:p>-0,0034246575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14]" office:value-type="float" office:value="1.5" calcext:value-type="float">
            <text:p>1,5</text:p>
          </table:table-cell>
          <table:table-cell table:formula="of:=([Daten.A15]-[Daten.A14])/([Daten.C15]-[Daten.C14])" office:value-type="float" office:value="0.0017105713308245" calcext:value-type="float">
            <text:p>0,0017105713</text:p>
          </table:table-cell>
          <table:table-cell table:formula="of:=[.A14]-[.B14]*[Daten.C14]" office:value-type="float" office:value="-0.00188162846390716" calcext:value-type="float">
            <text:p>-0,0018816285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15]" office:value-type="float" office:value="2" calcext:value-type="float">
            <text:p>2</text:p>
          </table:table-cell>
          <table:table-cell table:formula="of:=([Daten.A16]-[Daten.A15])/([Daten.C16]-[Daten.C15])" office:value-type="float" office:value="0.00169313602654837" calcext:value-type="float">
            <text:p>0,001693136</text:p>
          </table:table-cell>
          <table:table-cell table:formula="of:=[.A15]-[.B15]*[Daten.C15]" office:value-type="float" office:value="0.018522908130439" calcext:value-type="float">
            <text:p>0,0185229081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16]" office:value-type="float" office:value="2.5" calcext:value-type="float">
            <text:p>2,5</text:p>
          </table:table-cell>
          <table:table-cell table:formula="of:=([Daten.A17]-[Daten.A16])/([Daten.C17]-[Daten.C16])" office:value-type="float" office:value="0.00163725072857657" calcext:value-type="float">
            <text:p>0,0016372507</text:p>
          </table:table-cell>
          <table:table-cell table:formula="of:=[.A16]-[.B16]*[Daten.C16]" office:value-type="float" office:value="0.100428959690888" calcext:value-type="float">
            <text:p>0,1004289597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17]" office:value-type="float" office:value="3" calcext:value-type="float">
            <text:p>3</text:p>
          </table:table-cell>
          <table:table-cell table:formula="of:=([Daten.A18]-[Daten.A17])/([Daten.C18]-[Daten.C17])" office:value-type="float" office:value="0.00169779286926995" calcext:value-type="float">
            <text:p>0,0016977929</text:p>
          </table:table-cell>
          <table:table-cell table:formula="of:=[.A17]-[.B17]*[Daten.C17]" office:value-type="float" office:value="-0.00679117147707986" calcext:value-type="float">
            <text:p>-0,0067911715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18]" office:value-type="float" office:value="4" calcext:value-type="float">
            <text:p>4</text:p>
          </table:table-cell>
          <table:table-cell table:formula="of:=([Daten.A19]-[Daten.A18])/([Daten.C19]-[Daten.C18])" office:value-type="float" office:value="0.00171232876712329" calcext:value-type="float">
            <text:p>0,0017123288</text:p>
          </table:table-cell>
          <table:table-cell table:formula="of:=[.A18]-[.B18]*[Daten.C18]" office:value-type="float" office:value="-0.0410958904109586" calcext:value-type="float">
            <text:p>-0,0410958904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19]" office:value-type="float" office:value="4.5" calcext:value-type="float">
            <text:p>4,5</text:p>
          </table:table-cell>
          <table:table-cell table:formula="of:=([Daten.A20]-[Daten.A19])/([Daten.C20]-[Daten.C19])" office:value-type="float" office:value="0.00169491525423729" calcext:value-type="float">
            <text:p>0,0016949153</text:p>
          </table:table-cell>
          <table:table-cell table:formula="of:=[.A19]-[.B19]*[Daten.C19]" office:value-type="float" office:value="0.00508474576271212" calcext:value-type="float">
            <text:p>0,0050847458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20]" office:value-type="float" office:value="5" calcext:value-type="float">
            <text:p>5</text:p>
          </table:table-cell>
          <table:table-cell table:formula="of:=([Daten.A21]-[Daten.A20])/([Daten.C21]-[Daten.C20])" office:value-type="float" office:value="0.00172413793103448" calcext:value-type="float">
            <text:p>0,0017241379</text:p>
          </table:table-cell>
          <table:table-cell table:formula="of:=[.A20]-[.B20]*[Daten.C20]" office:value-type="float" office:value="-0.0810344827586027" calcext:value-type="float">
            <text:p>-0,0810344828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21]" office:value-type="float" office:value="5.1" calcext:value-type="float">
            <text:p>5,1</text:p>
          </table:table-cell>
          <table:table-cell table:formula="of:=([Daten.A22]-[Daten.A21])/([Daten.C22]-[Daten.C21])" office:value-type="float" office:value="0.0016949152542373" calcext:value-type="float">
            <text:p>0,0016949153</text:p>
          </table:table-cell>
          <table:table-cell table:formula="of:=[.A21]-[.B21]*[Daten.C21]" office:value-type="float" office:value="0.00677966101692196" calcext:value-type="float">
            <text:p>0,006779661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22]" office:value-type="float" office:value="5.2" calcext:value-type="float">
            <text:p>5,2</text:p>
          </table:table-cell>
          <table:table-cell table:formula="of:=([Daten.A23]-[Daten.A22])/([Daten.C23]-[Daten.C22])" office:value-type="float" office:value="0.00161290322580645" calcext:value-type="float">
            <text:p>0,0016129032</text:p>
          </table:table-cell>
          <table:table-cell table:formula="of:=[.A22]-[.B22]*[Daten.C22]" office:value-type="float" office:value="0.25806451612905" calcext:value-type="float">
            <text:p>0,2580645161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23]" office:value-type="float" office:value="5.3" calcext:value-type="float">
            <text:p>5,3</text:p>
          </table:table-cell>
          <table:table-cell table:formula="of:=([Daten.A24]-[Daten.A23])/([Daten.C24]-[Daten.C23])" office:value-type="float" office:value="0.0016949152542373" calcext:value-type="float">
            <text:p>0,0016949153</text:p>
          </table:table-cell>
          <table:table-cell table:formula="of:=[.A23]-[.B23]*[Daten.C23]" office:value-type="float" office:value="0.00169491525420895" calcext:value-type="float">
            <text:p>0,0016949153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24]" office:value-type="float" office:value="5.4" calcext:value-type="float">
            <text:p>5,4</text:p>
          </table:table-cell>
          <table:table-cell table:formula="of:=([Daten.A25]-[Daten.A24])/([Daten.C25]-[Daten.C24])" office:value-type="float" office:value="0.00181818181818181" calcext:value-type="float">
            <text:p>0,0018181818</text:p>
          </table:table-cell>
          <table:table-cell table:formula="of:=[.A24]-[.B24]*[Daten.C24]" office:value-type="float" office:value="-0.39090909090907" calcext:value-type="float">
            <text:p>-0,3909090909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25]" office:value-type="float" office:value="5.5" calcext:value-type="float">
            <text:p>5,5</text:p>
          </table:table-cell>
          <table:table-cell table:formula="of:=([Daten.A26]-[Daten.A25])/([Daten.C26]-[Daten.C25])" office:value-type="float" office:value="0.00158730158730158" calcext:value-type="float">
            <text:p>0,0015873016</text:p>
          </table:table-cell>
          <table:table-cell table:formula="of:=[.A25]-[.B25]*[Daten.C25]" office:value-type="float" office:value="0.357142857142875" calcext:value-type="float">
            <text:p>0,3571428571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26]" office:value-type="float" office:value="5.6" calcext:value-type="float">
            <text:p>5,6</text:p>
          </table:table-cell>
          <table:table-cell table:formula="of:=([Daten.A27]-[Daten.A26])/([Daten.C27]-[Daten.C26])" office:value-type="float" office:value="0.00175438596491229" calcext:value-type="float">
            <text:p>0,001754386</text:p>
          </table:table-cell>
          <table:table-cell table:formula="of:=[.A26]-[.B26]*[Daten.C26]" office:value-type="float" office:value="-0.194736842105295" calcext:value-type="float">
            <text:p>-0,1947368421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27]" office:value-type="float" office:value="5.7" calcext:value-type="float">
            <text:p>5,7</text:p>
          </table:table-cell>
          <table:table-cell table:formula="of:=([Daten.A28]-[Daten.A27])/([Daten.C28]-[Daten.C27])" office:value-type="float" office:value="0.00161290322580645" calcext:value-type="float">
            <text:p>0,0016129032</text:p>
          </table:table-cell>
          <table:table-cell table:formula="of:=[.A27]-[.B27]*[Daten.C27]" office:value-type="float" office:value="0.280645161290342" calcext:value-type="float">
            <text:p>0,2806451613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28]" office:value-type="float" office:value="5.8" calcext:value-type="float">
            <text:p>5,8</text:p>
          </table:table-cell>
          <table:table-cell table:formula="of:=([Daten.A29]-[Daten.A28])/([Daten.C29]-[Daten.C28])" office:value-type="float" office:value="0.0018867924528302" calcext:value-type="float">
            <text:p>0,0018867925</text:p>
          </table:table-cell>
          <table:table-cell table:formula="of:=[.A28]-[.B28]*[Daten.C28]" office:value-type="float" office:value="-0.65660377358494" calcext:value-type="float">
            <text:p>-0,6566037736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29]" office:value-type="float" office:value="5.9" calcext:value-type="float">
            <text:p>5,9</text:p>
          </table:table-cell>
          <table:table-cell table:formula="of:=([Daten.A30]-[Daten.A29])/([Daten.C30]-[Daten.C29])" office:value-type="float" office:value="0.00151515151515151" calcext:value-type="float">
            <text:p>0,0015151515</text:p>
          </table:table-cell>
          <table:table-cell table:formula="of:=[.A29]-[.B29]*[Daten.C29]" office:value-type="float" office:value="0.634848484848504" calcext:value-type="float">
            <text:p>0,6348484848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30]" office:value-type="float" office:value="6" calcext:value-type="float">
            <text:p>6</text:p>
          </table:table-cell>
          <table:table-cell table:formula="of:=([Daten.A31]-[Daten.A30])/([Daten.C31]-[Daten.C30])" office:value-type="float" office:value="0.00178571428571428" calcext:value-type="float">
            <text:p>0,0017857143</text:p>
          </table:table-cell>
          <table:table-cell table:formula="of:=[.A30]-[.B30]*[Daten.C30]" office:value-type="float" office:value="-0.323214285714263" calcext:value-type="float">
            <text:p>-0,3232142857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31]" office:value-type="float" office:value="6.1" calcext:value-type="float">
            <text:p>6,1</text:p>
          </table:table-cell>
          <table:table-cell table:formula="of:=([Daten.A32]-[Daten.A31])/([Daten.C32]-[Daten.C31])" office:value-type="float" office:value="0.00175438596491229" calcext:value-type="float">
            <text:p>0,001754386</text:p>
          </table:table-cell>
          <table:table-cell table:formula="of:=[.A31]-[.B31]*[Daten.C31]" office:value-type="float" office:value="-0.210526315789508" calcext:value-type="float">
            <text:p>-0,2105263158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32]" office:value-type="float" office:value="6.2" calcext:value-type="float">
            <text:p>6,2</text:p>
          </table:table-cell>
          <table:table-cell table:formula="of:=([Daten.A33]-[Daten.A32])/([Daten.C33]-[Daten.C32])" office:value-type="float" office:value="0.00161290322580645" calcext:value-type="float">
            <text:p>0,0016129032</text:p>
          </table:table-cell>
          <table:table-cell table:formula="of:=[.A32]-[.B32]*[Daten.C32]" office:value-type="float" office:value="0.306451612903246" calcext:value-type="float">
            <text:p>0,3064516129</text:p>
          </table:table-cell>
          <table:table-cell table:style-name="ce1"/>
          <table:table-cell table:number-columns-repeated="6"/>
        </table:table-row>
        <table:table-row table:style-name="ro1">
          <table:table-cell table:formula="of:=[Daten.A33]" office:value-type="float" office:value="6.3" calcext:value-type="float">
            <text:p>6,3</text:p>
          </table:table-cell>
          <table:table-cell table:formula="of:=([Daten.A34]-[Daten.A33])/([Daten.C34]-[Daten.C33])" office:value-type="float" office:value="0.00175438596491229" calcext:value-type="float">
            <text:p>0,001754386</text:p>
          </table:table-cell>
          <table:table-cell table:formula="of:=[.A33]-[.B33]*[Daten.C33]" office:value-type="float" office:value="-0.21929824561407" calcext:value-type="float">
            <text:p>-0,2192982456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34]" office:value-type="float" office:value="6.4" calcext:value-type="float">
            <text:p>6,4</text:p>
          </table:table-cell>
          <table:table-cell table:formula="of:=([Daten.A35]-[Daten.A34])/([Daten.C35]-[Daten.C34])" office:value-type="float" office:value="0.00181818181818181" calcext:value-type="float">
            <text:p>0,0018181818</text:p>
          </table:table-cell>
          <table:table-cell table:formula="of:=[.A34]-[.B34]*[Daten.C34]" office:value-type="float" office:value="-0.459999999999975" calcext:value-type="float">
            <text:p>-0,46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35]" office:value-type="float" office:value="6.5" calcext:value-type="float">
            <text:p>6,5</text:p>
          </table:table-cell>
          <table:table-cell table:formula="of:=([Daten.A36]-[Daten.A35])/([Daten.C36]-[Daten.C35])" office:value-type="float" office:value="0.00169491525423728" calcext:value-type="float">
            <text:p>0,0016949153</text:p>
          </table:table-cell>
          <table:table-cell table:formula="of:=[.A35]-[.B35]*[Daten.C35]" office:value-type="float" office:value="0.0118644067796847" calcext:value-type="float">
            <text:p>0,0118644068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36]" office:value-type="float" office:value="6.6" calcext:value-type="float">
            <text:p>6,6</text:p>
          </table:table-cell>
          <table:table-cell table:formula="of:=([Daten.A37]-[Daten.A36])/([Daten.C37]-[Daten.C36])" office:value-type="float" office:value="0.00163934426229509" calcext:value-type="float">
            <text:p>0,0016393443</text:p>
          </table:table-cell>
          <table:table-cell table:formula="of:=[.A36]-[.B36]*[Daten.C36]" office:value-type="float" office:value="0.227868852458982" calcext:value-type="float">
            <text:p>0,2278688525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37]" office:value-type="float" office:value="6.7" calcext:value-type="float">
            <text:p>6,7</text:p>
          </table:table-cell>
          <table:table-cell table:formula="of:=([Daten.A38]-[Daten.A37])/([Daten.C38]-[Daten.C37])" office:value-type="float" office:value="0.00166666666666666" calcext:value-type="float">
            <text:p>0,0016666667</text:p>
          </table:table-cell>
          <table:table-cell table:formula="of:=[.A37]-[.B37]*[Daten.C37]" office:value-type="float" office:value="0.120000000000024" calcext:value-type="float">
            <text:p>0,12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38]" office:value-type="float" office:value="6.8" calcext:value-type="float">
            <text:p>6,8</text:p>
          </table:table-cell>
          <table:table-cell table:formula="of:=([Daten.A39]-[Daten.A38])/([Daten.C39]-[Daten.C38])" office:value-type="float" office:value="0.00153846153846155" calcext:value-type="float">
            <text:p>0,0015384615</text:p>
          </table:table-cell>
          <table:table-cell table:formula="of:=[.A38]-[.B38]*[Daten.C38]" office:value-type="float" office:value="0.633846153846121" calcext:value-type="float">
            <text:p>0,6338461538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39]" office:value-type="float" office:value="6.9" calcext:value-type="float">
            <text:p>6,9</text:p>
          </table:table-cell>
          <table:table-cell table:formula="of:=([Daten.A40]-[Daten.A39])/([Daten.C40]-[Daten.C39])" office:value-type="float" office:value="0.00192307692307692" calcext:value-type="float">
            <text:p>0,0019230769</text:p>
          </table:table-cell>
          <table:table-cell table:formula="of:=[.A39]-[.B39]*[Daten.C39]" office:value-type="float" office:value="-0.93269230769228" calcext:value-type="float">
            <text:p>-0,9326923077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40]" office:value-type="float" office:value="7" calcext:value-type="float">
            <text:p>7</text:p>
          </table:table-cell>
          <table:table-cell table:formula="of:=([Daten.A41]-[Daten.A40])/([Daten.C41]-[Daten.C40])" office:value-type="float" office:value="0.00158730158730158" calcext:value-type="float">
            <text:p>0,0015873016</text:p>
          </table:table-cell>
          <table:table-cell table:formula="of:=[.A40]-[.B40]*[Daten.C40]" office:value-type="float" office:value="0.452380952380976" calcext:value-type="float">
            <text:p>0,4523809524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41]" office:value-type="float" office:value="7.1" calcext:value-type="float">
            <text:p>7,1</text:p>
          </table:table-cell>
          <table:table-cell table:formula="of:=([Daten.A42]-[Daten.A41])/([Daten.C42]-[Daten.C41])" office:value-type="float" office:value="0.00175438596491229" calcext:value-type="float">
            <text:p>0,001754386</text:p>
          </table:table-cell>
          <table:table-cell table:formula="of:=[.A41]-[.B41]*[Daten.C41]" office:value-type="float" office:value="-0.247368421052671" calcext:value-type="float">
            <text:p>-0,2473684211</text:p>
          </table:table-cell>
          <table:table-cell table:style-name="ce2"/>
          <table:table-cell table:number-columns-repeated="6"/>
        </table:table-row>
        <table:table-row table:style-name="ro1">
          <table:table-cell table:formula="of:=[Daten.A42]" office:value-type="float" office:value="7.2" calcext:value-type="float">
            <text:p>7,2</text:p>
          </table:table-cell>
          <table:table-cell table:formula="of:=([Daten.A43]-[Daten.A42])/([Daten.C43]-[Daten.C42])" office:value-type="float" office:value="0.00166666666666666" calcext:value-type="float">
            <text:p>0,0016666667</text:p>
          </table:table-cell>
          <table:table-cell table:formula="of:=[.A42]-[.B42]*[Daten.C42]" office:value-type="float" office:value="0.125000000000026" calcext:value-type="float">
            <text:p>0,125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43]" office:value-type="float" office:value="7.3" calcext:value-type="float">
            <text:p>7,3</text:p>
          </table:table-cell>
          <table:table-cell table:formula="of:=([Daten.A44]-[Daten.A43])/([Daten.C44]-[Daten.C43])" office:value-type="float" office:value="0.00166666666666668" calcext:value-type="float">
            <text:p>0,0016666667</text:p>
          </table:table-cell>
          <table:table-cell table:formula="of:=[.A43]-[.B43]*[Daten.C43]" office:value-type="float" office:value="0.124999999999962" calcext:value-type="float">
            <text:p>0,125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44]" office:value-type="float" office:value="7.4" calcext:value-type="float">
            <text:p>7,4</text:p>
          </table:table-cell>
          <table:table-cell table:formula="of:=([Daten.A45]-[Daten.A44])/([Daten.C45]-[Daten.C44])" office:value-type="float" office:value="0.00172413793103448" calcext:value-type="float">
            <text:p>0,0017241379</text:p>
          </table:table-cell>
          <table:table-cell table:formula="of:=[.A44]-[.B44]*[Daten.C44]" office:value-type="float" office:value="-0.12586206896549" calcext:value-type="float">
            <text:p>-0,125862069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45]" office:value-type="float" office:value="7.5" calcext:value-type="float">
            <text:p>7,5</text:p>
          </table:table-cell>
          <table:table-cell table:formula="of:=([Daten.A46]-[Daten.A45])/([Daten.C46]-[Daten.C45])" office:value-type="float" office:value="0.00172413793103448" calcext:value-type="float">
            <text:p>0,0017241379</text:p>
          </table:table-cell>
          <table:table-cell table:formula="of:=[.A45]-[.B45]*[Daten.C45]" office:value-type="float" office:value="-0.12586206896549" calcext:value-type="float">
            <text:p>-0,125862069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46]" office:value-type="float" office:value="7.6" calcext:value-type="float">
            <text:p>7,6</text:p>
          </table:table-cell>
          <table:table-cell table:formula="of:=([Daten.A47]-[Daten.A46])/([Daten.C47]-[Daten.C46])" office:value-type="float" office:value="0.00163934426229509" calcext:value-type="float">
            <text:p>0,0016393443</text:p>
          </table:table-cell>
          <table:table-cell table:formula="of:=[.A46]-[.B46]*[Daten.C46]" office:value-type="float" office:value="0.254098360655698" calcext:value-type="float">
            <text:p>0,2540983607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47]" office:value-type="float" office:value="7.7" calcext:value-type="float">
            <text:p>7,7</text:p>
          </table:table-cell>
          <table:table-cell table:formula="of:=([Daten.A48]-[Daten.A47])/([Daten.C48]-[Daten.C47])" office:value-type="float" office:value="0.00185185185185185" calcext:value-type="float">
            <text:p>0,0018518519</text:p>
          </table:table-cell>
          <table:table-cell table:formula="of:=[.A47]-[.B47]*[Daten.C47]" office:value-type="float" office:value="-0.711111111111081" calcext:value-type="float">
            <text:p>-0,7111111111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48]" office:value-type="float" office:value="7.8" calcext:value-type="float">
            <text:p>7,8</text:p>
          </table:table-cell>
          <table:table-cell table:formula="of:=([Daten.A49]-[Daten.A48])/([Daten.C49]-[Daten.C48])" office:value-type="float" office:value="0.00166666666666668" calcext:value-type="float">
            <text:p>0,0016666667</text:p>
          </table:table-cell>
          <table:table-cell table:formula="of:=[.A48]-[.B48]*[Daten.C48]" office:value-type="float" office:value="0.13999999999996" calcext:value-type="float">
            <text:p>0,14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49]" office:value-type="float" office:value="7.9" calcext:value-type="float">
            <text:p>7,9</text:p>
          </table:table-cell>
          <table:table-cell table:formula="of:=([Daten.A50]-[Daten.A49])/([Daten.C50]-[Daten.C49])" office:value-type="float" office:value="0.00156249999999999" calcext:value-type="float">
            <text:p>0,0015625</text:p>
          </table:table-cell>
          <table:table-cell table:formula="of:=[.A49]-[.B49]*[Daten.C49]" office:value-type="float" office:value="0.625000000000027" calcext:value-type="float">
            <text:p>0,625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50]" office:value-type="float" office:value="8" calcext:value-type="float">
            <text:p>8</text:p>
          </table:table-cell>
          <table:table-cell table:formula="of:=([Daten.A51]-[Daten.A50])/([Daten.C51]-[Daten.C50])" office:value-type="float" office:value="0.00170068027210884" calcext:value-type="float">
            <text:p>0,0017006803</text:p>
          </table:table-cell>
          <table:table-cell table:formula="of:=[.A50]-[.B50]*[Daten.C50]" office:value-type="float" office:value="-0.0272108843537406" calcext:value-type="float">
            <text:p>-0,0272108844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51]" office:value-type="float" office:value="9" calcext:value-type="float">
            <text:p>9</text:p>
          </table:table-cell>
          <table:table-cell table:formula="of:=([Daten.A52]-[Daten.A51])/([Daten.C52]-[Daten.C51])" office:value-type="float" office:value="0.00168634064080944" calcext:value-type="float">
            <text:p>0,0016863406</text:p>
          </table:table-cell>
          <table:table-cell table:formula="of:=[.A51]-[.B51]*[Daten.C51]" office:value-type="float" office:value="0.0489038785834737" calcext:value-type="float">
            <text:p>0,0489038786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52]" office:value-type="float" office:value="10" calcext:value-type="float">
            <text:p>10</text:p>
          </table:table-cell>
          <table:table-cell table:formula="of:=([Daten.A53]-[Daten.A52])/([Daten.C53]-[Daten.C52])" office:value-type="float" office:value="0.00169204737732657" calcext:value-type="float">
            <text:p>0,0016920474</text:p>
          </table:table-cell>
          <table:table-cell table:formula="of:=[.A52]-[.B52]*[Daten.C52]" office:value-type="float" office:value="0.0152284263959395" calcext:value-type="float">
            <text:p>0,0152284264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53]" office:value-type="float" office:value="11" calcext:value-type="float">
            <text:p>11</text:p>
          </table:table-cell>
          <table:table-cell table:formula="of:=([Daten.A54]-[Daten.A53])/([Daten.C54]-[Daten.C53])" office:value-type="float" office:value="0.00168634064080944" calcext:value-type="float">
            <text:p>0,0016863406</text:p>
          </table:table-cell>
          <table:table-cell table:formula="of:=[.A53]-[.B53]*[Daten.C53]" office:value-type="float" office:value="0.0522765598650938" calcext:value-type="float">
            <text:p>0,0522765599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54]" office:value-type="float" office:value="12" calcext:value-type="float">
            <text:p>12</text:p>
          </table:table-cell>
          <table:table-cell table:formula="of:=([Daten.A55]-[Daten.A54])/([Daten.C55]-[Daten.C54])" office:value-type="float" office:value="0.00171526586620926" calcext:value-type="float">
            <text:p>0,0017152659</text:p>
          </table:table-cell>
          <table:table-cell table:formula="of:=[.A54]-[.B54]*[Daten.C54]" office:value-type="float" office:value="-0.152658662092625" calcext:value-type="float">
            <text:p>-0,1526586621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55]" office:value-type="float" office:value="13" calcext:value-type="float">
            <text:p>13</text:p>
          </table:table-cell>
          <table:table-cell table:formula="of:=([Daten.A56]-[Daten.A55])/([Daten.C56]-[Daten.C55])" office:value-type="float" office:value="0.00169204737732657" calcext:value-type="float">
            <text:p>0,0016920474</text:p>
          </table:table-cell>
          <table:table-cell table:formula="of:=[.A55]-[.B55]*[Daten.C55]" office:value-type="float" office:value="0.0253807106598991" calcext:value-type="float">
            <text:p>0,0253807107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56]" office:value-type="float" office:value="14" calcext:value-type="float">
            <text:p>14</text:p>
          </table:table-cell>
          <table:table-cell table:formula="of:=([Daten.A57]-[Daten.A56])/([Daten.C57]-[Daten.C56])" office:value-type="float" office:value="0.00168730806870718" calcext:value-type="float">
            <text:p>0,0016873081</text:p>
          </table:table-cell>
          <table:table-cell table:formula="of:=[.A56]-[.B56]*[Daten.C56]" office:value-type="float" office:value="0.0645226605473592" calcext:value-type="float">
            <text:p>0,0645226605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57]" office:value-type="float" office:value="15" calcext:value-type="float">
            <text:p>15</text:p>
          </table:table-cell>
          <table:table-cell table:formula="of:=([Daten.A60]-[Daten.A57])/([Daten.C60]-[Daten.C57])" office:value-type="float" office:value="0.00170131681921807" calcext:value-type="float">
            <text:p>0,0017013168</text:p>
          </table:table-cell>
          <table:table-cell table:formula="of:=[.A57]-[.B57]*[Daten.C57]" office:value-type="float" office:value="-0.059478035999863" calcext:value-type="float">
            <text:p>-0,059478036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58]" office:value-type="float" office:value="16" calcext:value-type="float">
            <text:p>16</text:p>
          </table:table-cell>
          <table:table-cell table:formula="of:=([Daten.A61]-[Daten.A58])/([Daten.C61]-[Daten.C58])" office:value-type="float" office:value="0.00169971671388102" calcext:value-type="float">
            <text:p>0,0016997167</text:p>
          </table:table-cell>
          <table:table-cell table:formula="of:=[.A58]-[.B58]*[Daten.C58]" office:value-type="float" office:value="-0.0453257790368262" calcext:value-type="float">
            <text:p>-0,045325779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59]" office:value-type="float" office:value="17" calcext:value-type="float">
            <text:p>17</text:p>
          </table:table-cell>
          <table:table-cell table:formula="of:=([Daten.A62]-[Daten.A59])/([Daten.C62]-[Daten.C59])" office:value-type="float" office:value="0.00169407075236672" calcext:value-type="float">
            <text:p>0,0016940708</text:p>
          </table:table-cell>
          <table:table-cell table:formula="of:=[.A59]-[.B59]*[Daten.C59]" office:value-type="float" office:value="0" calcext:value-type="float">
            <text:p>0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60]" office:value-type="float" office:value="18" calcext:value-type="float">
            <text:p>18</text:p>
          </table:table-cell>
          <table:table-cell table:formula="of:=([Daten.A61]-[Daten.A60])/([Daten.C61]-[Daten.C60])" office:value-type="float" office:value="0.00169491525423729" calcext:value-type="float">
            <text:p>0,0016949153</text:p>
          </table:table-cell>
          <table:table-cell table:formula="of:=[.A60]-[.B60]*[Daten.C60]" office:value-type="float" office:value="0.00847457627118686" calcext:value-type="float">
            <text:p>0,0084745763</text:p>
          </table:table-cell>
          <table:table-cell table:style-name="Default"/>
          <table:table-cell table:number-columns-repeated="6"/>
        </table:table-row>
        <table:table-row table:style-name="ro1">
          <table:table-cell table:formula="of:=[Daten.A61]" office:value-type="float" office:value="19" calcext:value-type="float">
            <text:p>19</text:p>
          </table:table-cell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b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>
            <text:p>Mittelwerte</text:p>
          </table:table-cell>
          <table:table-cell table:formula="of:=AVERAGE([.B2:.B60])" office:value-type="float" office:value="0.00169767991043382" calcext:value-type="float">
            <text:p>0,0016976799</text:p>
          </table:table-cell>
          <table:table-cell table:formula="of:=AVERAGE([.C2:.C60])" office:value-type="float" office:value="-0.00154547534495398" calcext:value-type="float">
            <text:p>-0,0015454753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>
            <text:p>Median</text:p>
          </table:table-cell>
          <table:table-cell table:formula="of:=MEDIAN([.B2:.B60])" office:value-type="float" office:value="0.00169491525423729" calcext:value-type="float">
            <text:p>0,0016949153</text:p>
          </table:table-cell>
          <table:table-cell table:formula="of:=MEDIAN([.C2:.C60])" office:value-type="float" office:value="0.00355001210946961" calcext:value-type="float">
            <text:p>0,0035500121</text:p>
          </table:table-cell>
          <table:table-cell table:style-name="Default"/>
          <table:table-cell table:number-columns-repeated="6"/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1" office:value-type="string" calcext:value-type="string">
            <text:p>Faktor</text:p>
          </table:table-cell>
          <table:table-cell table:formula="of:=SUM([Daten.A2:.A61])/SUM([Daten.B2:.B61])" office:value-type="float" office:value="5.54689713799943" calcext:value-type="float">
            <text:p>5,546897138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 table:style-name="ce3"/>
          <table:table-cell table:style-name="ce6" office:value-type="string" calcext:value-type="string">
            <text:p>VERWENDUNG DES MITTELWERTS</text:p>
          </table:table-cell>
          <table:table-cell/>
          <table:table-cell table:style-name="Default"/>
          <table:table-cell/>
          <table:table-cell table:style-name="ce13"/>
          <table:table-cell table:style-name="ce6" office:value-type="string" calcext:value-type="string">
            <text:p>VERWENDUNG DES MEDIAN</text:p>
          </table:table-cell>
          <table:table-cell table:number-columns-repeated="3"/>
        </table:table-row>
        <table:table-row table:style-name="ro3">
          <table:table-cell table:style-name="ce3"/>
          <table:table-cell table:style-name="ce1" office:value-type="string" calcext:value-type="string">
            <text:p>Laut Gleichung</text:p>
            <text:p>Über Mittelwert</text:p>
          </table:table-cell>
          <table:table-cell/>
          <table:table-cell table:style-name="ce1" office:value-type="string" calcext:value-type="string">
            <text:p>Abweichung</text:p>
            <text:p>In %</text:p>
          </table:table-cell>
          <table:table-cell table:style-name="ce1" office:value-type="string" calcext:value-type="string">
            <text:p>Angezeigte</text:p>
            <text:p>Spannung</text:p>
          </table:table-cell>
          <table:table-cell table:style-name="ce14" office:value-type="string" calcext:value-type="string">
            <text:p>Abweichung</text:p>
            <text:p>In mV</text:p>
          </table:table-cell>
          <table:table-cell table:style-name="ce1" office:value-type="string" calcext:value-type="string">
            <text:p>Laut Gleichung</text:p>
            <text:p>Über Median</text:p>
          </table:table-cell>
          <table:table-cell table:style-name="ce1" office:value-type="string" calcext:value-type="string">
            <text:p>Abweichung</text:p>
            <text:p>In %</text:p>
          </table:table-cell>
          <table:table-cell table:style-name="ce1" office:value-type="string" calcext:value-type="string">
            <text:p>Angezeigte</text:p>
            <text:p>Spannung</text:p>
          </table:table-cell>
          <table:table-cell table:style-name="ce16" office:value-type="string" calcext:value-type="string">
            <text:p>Abweichung</text:p>
            <text:p>In mV</text:p>
          </table:table-cell>
        </table:table-row>
        <table:table-row table:style-name="ro1">
          <table:table-cell table:style-name="ce3" office:value-type="string" calcext:value-type="string">
            <text:p>U(Soll)</text:p>
          </table:table-cell>
          <table:table-cell table:style-name="ce1" office:value-type="string" calcext:value-type="string">
            <text:p>ADC(Soll)</text:p>
          </table:table-cell>
          <table:table-cell table:style-name="ce1" office:value-type="string" calcext:value-type="string">
            <text:p>ADC(Ist)</text:p>
          </table:table-cell>
          <table:table-cell table:style-name="ce1" office:value-type="string" calcext:value-type="string">
            <text:p>Soll/Ist</text:p>
          </table:table-cell>
          <table:table-cell table:style-name="ce1" office:value-type="string" calcext:value-type="string">
            <text:p>U (Anz)</text:p>
          </table:table-cell>
          <table:table-cell table:style-name="ce14" office:value-type="string" calcext:value-type="string">
            <text:p>U(Soll)-U(Anz)</text:p>
          </table:table-cell>
          <table:table-cell table:style-name="ce1" office:value-type="string" calcext:value-type="string">
            <text:p>ADC(Soll)</text:p>
          </table:table-cell>
          <table:table-cell table:style-name="ce1" office:value-type="string" calcext:value-type="string">
            <text:p>Soll/Ist</text:p>
          </table:table-cell>
          <table:table-cell table:style-name="ce1" office:value-type="string" calcext:value-type="string">
            <text:p>U (Anz)</text:p>
          </table:table-cell>
          <table:table-cell table:style-name="ce16" office:value-type="string" calcext:value-type="string">
            <text:p>U(Soll)-U(Anz)</text:p>
          </table:table-cell>
        </table:table-row>
        <table:table-row table:style-name="ro1">
          <table:table-cell table:style-name="ce4" table:formula="of:=[Daten.A2]" office:value-type="float" office:value="0" calcext:value-type="float">
            <text:p>0</text:p>
          </table:table-cell>
          <table:table-cell table:style-name="ce7" table:formula="of:=([.A71]-[.C$63])/[.B$63]" office:value-type="float" office:value="0.910345545974597" calcext:value-type="float">
            <text:p>0,91</text:p>
          </table:table-cell>
          <table:table-cell table:style-name="ce8" table:formula="of:=[Daten.C2]" office:value-type="float" office:value="-2.13455657492355" calcext:value-type="float">
            <text:p>-2,1345565749</text:p>
          </table:table-cell>
          <table:table-cell table:formula="of:=1-([.B71]/[.C71])" office:value-type="percentage" office:value="1.42647993342936" calcext:value-type="percentage">
            <text:p>142,648%</text:p>
          </table:table-cell>
          <table:table-cell table:style-name="ce11" table:formula="of:=[.C71]*[.B$63]+[.C$63]*[.B$66]" office:value-type="currency" office:currency="V" office:value="-0.012196386582706" calcext:value-type="currency">
            <text:p>-0,012 V</text:p>
          </table:table-cell>
          <table:table-cell table:style-name="ce15" table:formula="of:=([.A71]-[.E71])*1000" office:value-type="currency" office:currency="mV" office:value="12.196386582706" calcext:value-type="currency">
            <text:p>12,20 mV</text:p>
          </table:table-cell>
          <table:table-cell table:style-name="ce7" table:formula="of:=([.A71]-[.C$64])/[.B$64]" office:value-type="float" office:value="-2.09450714458707" calcext:value-type="float">
            <text:p>-2,09</text:p>
          </table:table-cell>
          <table:table-cell table:style-name="ce9" table:formula="of:=1-([.G71]/[.C71])" office:value-type="percentage" office:value="0.0187624122063454" calcext:value-type="percentage">
            <text:p>1,876%</text:p>
          </table:table-cell>
          <table:table-cell table:style-name="ce11" table:formula="of:=[.C71]*[.B$64]+[.C$64]*[.B$66]" office:value-type="currency" office:currency="V" office:value="0.0160736595100099" calcext:value-type="currency">
            <text:p>0,016 V</text:p>
          </table:table-cell>
          <table:table-cell table:style-name="ce17" table:formula="of:=([.A71]-[.I71])*1000" office:value-type="currency" office:currency="mV" office:value="-16.0736595100099" calcext:value-type="currency">
            <text:p>-16,07 mV</text:p>
          </table:table-cell>
        </table:table-row>
        <table:table-row table:style-name="ro1">
          <table:table-cell table:style-name="ce4" table:formula="of:=[Daten.A3]" office:value-type="float" office:value="0.105" calcext:value-type="float">
            <text:p>0,105</text:p>
          </table:table-cell>
          <table:table-cell table:style-name="ce7" table:formula="of:=([.A72]-[.C$63])/[.B$63]" office:value-type="float" office:value="62.7594605379573" calcext:value-type="float">
            <text:p>62,76</text:p>
          </table:table-cell>
          <table:table-cell table:style-name="ce8" table:formula="of:=[Daten.C3]" office:value-type="float" office:value="61" calcext:value-type="float">
            <text:p>61</text:p>
          </table:table-cell>
          <table:table-cell table:formula="of:=1-([.B72]/[.C72])" office:value-type="percentage" office:value="-0.0288436153763494" calcext:value-type="percentage">
            <text:p>-2,884%</text:p>
          </table:table-cell>
          <table:table-cell table:style-name="ce11" table:formula="of:=[.C72]*[.B$63]+[.C$63]*[.B$66]" office:value-type="currency" office:currency="V" office:value="0.0949858817686889" calcext:value-type="currency">
            <text:p>0,095 V</text:p>
          </table:table-cell>
          <table:table-cell table:style-name="ce15" table:formula="of:=([.A72]-[.E72])*1000" office:value-type="currency" office:currency="mV" office:value="10.0141182313111" calcext:value-type="currency">
            <text:p>10,01 mV</text:p>
          </table:table-cell>
          <table:table-cell table:style-name="ce7" table:formula="of:=([.A72]-[.C$64])/[.B$64]" office:value-type="float" office:value="59.8554928554129" calcext:value-type="float">
            <text:p>59,86</text:p>
          </table:table-cell>
          <table:table-cell table:style-name="ce9" table:formula="of:=1-([.G72]/[.C72])" office:value-type="percentage" office:value="0.0187624122063453" calcext:value-type="percentage">
            <text:p>1,876%</text:p>
          </table:table-cell>
          <table:table-cell table:style-name="ce11" table:formula="of:=[.C72]*[.B$64]+[.C$64]*[.B$66]" office:value-type="currency" office:currency="V" office:value="0.123081382518355" calcext:value-type="currency">
            <text:p>0,123 V</text:p>
          </table:table-cell>
          <table:table-cell table:style-name="ce17" table:formula="of:=([.A72]-[.I72])*1000" office:value-type="currency" office:currency="mV" office:value="-18.0813825183549" calcext:value-type="currency">
            <text:p>-18,08 mV</text:p>
          </table:table-cell>
        </table:table-row>
        <table:table-row table:style-name="ro1">
          <table:table-cell table:style-name="ce4" table:formula="of:=[Daten.A4]" office:value-type="float" office:value="0.2" calcext:value-type="float">
            <text:p>0,2</text:p>
          </table:table-cell>
          <table:table-cell table:style-name="ce7" table:formula="of:=([.A73]-[.C$63])/[.B$63]" office:value-type="float" office:value="118.718183625942" calcext:value-type="float">
            <text:p>118,72</text:p>
          </table:table-cell>
          <table:table-cell table:style-name="ce8" table:formula="of:=[Daten.C4]" office:value-type="float" office:value="116" calcext:value-type="float">
            <text:p>116</text:p>
          </table:table-cell>
          <table:table-cell table:formula="of:=1-([.B73]/[.C73])" office:value-type="percentage" office:value="-0.0234326174650146" calcext:value-type="percentage">
            <text:p>-2,343%</text:p>
          </table:table-cell>
          <table:table-cell table:style-name="ce11" table:formula="of:=[.C73]*[.B$63]+[.C$63]*[.B$66]" office:value-type="currency" office:currency="V" office:value="0.188358276842549" calcext:value-type="currency">
            <text:p>0,188 V</text:p>
          </table:table-cell>
          <table:table-cell table:style-name="ce15" table:formula="of:=([.A73]-[.E73])*1000" office:value-type="currency" office:currency="mV" office:value="11.6417231574513" calcext:value-type="currency">
            <text:p>11,64 mV</text:p>
          </table:table-cell>
          <table:table-cell table:style-name="ce7" table:formula="of:=([.A73]-[.C$64])/[.B$64]" office:value-type="float" office:value="115.905492855413" calcext:value-type="float">
            <text:p>115,91</text:p>
          </table:table-cell>
          <table:table-cell table:style-name="ce9" table:formula="of:=1-([.G73]/[.C73])" office:value-type="percentage" office:value="0.000814716763681611" calcext:value-type="percentage">
            <text:p>0,081%</text:p>
          </table:table-cell>
          <table:table-cell table:style-name="ce11" table:formula="of:=[.C73]*[.B$64]+[.C$64]*[.B$66]" office:value-type="currency" office:currency="V" office:value="0.216301721501406" calcext:value-type="currency">
            <text:p>0,216 V</text:p>
          </table:table-cell>
          <table:table-cell table:style-name="ce17" table:formula="of:=([.A73]-[.I73])*1000" office:value-type="currency" office:currency="mV" office:value="-16.3017215014057" calcext:value-type="currency">
            <text:p>-16,30 mV</text:p>
          </table:table-cell>
        </table:table-row>
        <table:table-row table:style-name="ro1">
          <table:table-cell table:style-name="ce4" table:formula="of:=[Daten.A5]" office:value-type="float" office:value="0.3" calcext:value-type="float">
            <text:p>0,3</text:p>
          </table:table-cell>
          <table:table-cell table:style-name="ce7" table:formula="of:=([.A74]-[.C$63])/[.B$63]" office:value-type="float" office:value="177.622102665925" calcext:value-type="float">
            <text:p>177,62</text:p>
          </table:table-cell>
          <table:table-cell table:style-name="ce8" table:formula="of:=[Daten.C5]" office:value-type="float" office:value="175" calcext:value-type="float">
            <text:p>175</text:p>
          </table:table-cell>
          <table:table-cell table:formula="of:=1-([.B74]/[.C74])" office:value-type="percentage" office:value="-0.0149834438052872" calcext:value-type="percentage">
            <text:p>-1,498%</text:p>
          </table:table-cell>
          <table:table-cell table:style-name="ce11" table:formula="of:=[.C74]*[.B$63]+[.C$63]*[.B$66]" office:value-type="currency" office:currency="V" office:value="0.288521391558144" calcext:value-type="currency">
            <text:p>0,289 V</text:p>
          </table:table-cell>
          <table:table-cell table:style-name="ce15" table:formula="of:=([.A74]-[.E74])*1000" office:value-type="currency" office:currency="mV" office:value="11.4786084418562" calcext:value-type="currency">
            <text:p>11,48 mV</text:p>
          </table:table-cell>
          <table:table-cell table:style-name="ce7" table:formula="of:=([.A74]-[.C$64])/[.B$64]" office:value-type="float" office:value="174.905492855413" calcext:value-type="float">
            <text:p>174,91</text:p>
          </table:table-cell>
          <table:table-cell table:style-name="ce9" table:formula="of:=1-([.G74]/[.C74])" office:value-type="percentage" office:value="0.000540040826211619" calcext:value-type="percentage">
            <text:p>0,054%</text:p>
          </table:table-cell>
          <table:table-cell table:style-name="ce11" table:formula="of:=[.C74]*[.B$64]+[.C$64]*[.B$66]" office:value-type="currency" office:currency="V" office:value="0.316301721501406" calcext:value-type="currency">
            <text:p>0,316 V</text:p>
          </table:table-cell>
          <table:table-cell table:style-name="ce17" table:formula="of:=([.A74]-[.I74])*1000" office:value-type="currency" office:currency="mV" office:value="-16.3017215014057" calcext:value-type="currency">
            <text:p>-16,30 mV</text:p>
          </table:table-cell>
        </table:table-row>
        <table:table-row table:style-name="ro1">
          <table:table-cell table:style-name="ce4" table:formula="of:=[Daten.A6]" office:value-type="float" office:value="0.4" calcext:value-type="float">
            <text:p>0,4</text:p>
          </table:table-cell>
          <table:table-cell table:style-name="ce7" table:formula="of:=([.A75]-[.C$63])/[.B$63]" office:value-type="float" office:value="236.526021705909" calcext:value-type="float">
            <text:p>236,53</text:p>
          </table:table-cell>
          <table:table-cell table:style-name="ce8" table:formula="of:=[Daten.C6]" office:value-type="float" office:value="233" calcext:value-type="float">
            <text:p>233</text:p>
          </table:table-cell>
          <table:table-cell table:formula="of:=1-([.B75]/[.C75])" office:value-type="percentage" office:value="-0.0151331403687072" calcext:value-type="percentage">
            <text:p>-1,513%</text:p>
          </table:table-cell>
          <table:table-cell table:style-name="ce11" table:formula="of:=[.C75]*[.B$63]+[.C$63]*[.B$66]" office:value-type="currency" office:currency="V" office:value="0.386986826363305" calcext:value-type="currency">
            <text:p>0,387 V</text:p>
          </table:table-cell>
          <table:table-cell table:style-name="ce15" table:formula="of:=([.A75]-[.E75])*1000" office:value-type="currency" office:currency="mV" office:value="13.0131736366949" calcext:value-type="currency">
            <text:p>13,01 mV</text:p>
          </table:table-cell>
          <table:table-cell table:style-name="ce7" table:formula="of:=([.A75]-[.C$64])/[.B$64]" office:value-type="float" office:value="233.905492855413" calcext:value-type="float">
            <text:p>233,91</text:p>
          </table:table-cell>
          <table:table-cell table:style-name="ce9" table:formula="of:=1-([.G75]/[.C75])" office:value-type="percentage" office:value="-0.00388623543095701" calcext:value-type="percentage">
            <text:p>-0,389%</text:p>
          </table:table-cell>
          <table:table-cell table:style-name="ce11" table:formula="of:=[.C75]*[.B$64]+[.C$64]*[.B$66]" office:value-type="currency" office:currency="V" office:value="0.414606806247168" calcext:value-type="currency">
            <text:p>0,415 V</text:p>
          </table:table-cell>
          <table:table-cell table:style-name="ce17" table:formula="of:=([.A75]-[.I75])*1000" office:value-type="currency" office:currency="mV" office:value="-14.6068062471684" calcext:value-type="currency">
            <text:p>-14,61 mV</text:p>
          </table:table-cell>
        </table:table-row>
        <table:table-row table:style-name="ro1">
          <table:table-cell table:style-name="ce4" table:formula="of:=[Daten.A7]" office:value-type="float" office:value="0.5" calcext:value-type="float">
            <text:p>0,5</text:p>
          </table:table-cell>
          <table:table-cell table:style-name="ce7" table:formula="of:=([.A76]-[.C$63])/[.B$63]" office:value-type="float" office:value="295.429940745892" calcext:value-type="float">
            <text:p>295,43</text:p>
          </table:table-cell>
          <table:table-cell table:style-name="ce8" table:formula="of:=[Daten.C7]" office:value-type="float" office:value="292" calcext:value-type="float">
            <text:p>292</text:p>
          </table:table-cell>
          <table:table-cell table:formula="of:=1-([.B76]/[.C76])" office:value-type="percentage" office:value="-0.0117463724174396" calcext:value-type="percentage">
            <text:p>-1,175%</text:p>
          </table:table-cell>
          <table:table-cell table:style-name="ce11" table:formula="of:=[.C76]*[.B$63]+[.C$63]*[.B$66]" office:value-type="currency" office:currency="V" office:value="0.4871499410789" calcext:value-type="currency">
            <text:p>0,487 V</text:p>
          </table:table-cell>
          <table:table-cell table:style-name="ce15" table:formula="of:=([.A76]-[.E76])*1000" office:value-type="currency" office:currency="mV" office:value="12.8500589210997" calcext:value-type="currency">
            <text:p>12,85 mV</text:p>
          </table:table-cell>
          <table:table-cell table:style-name="ce7" table:formula="of:=([.A76]-[.C$64])/[.B$64]" office:value-type="float" office:value="292.905492855413" calcext:value-type="float">
            <text:p>292,91</text:p>
          </table:table-cell>
          <table:table-cell table:style-name="ce9" table:formula="of:=1-([.G76]/[.C76])" office:value-type="percentage" office:value="-0.00310100292949644" calcext:value-type="percentage">
            <text:p>-0,310%</text:p>
          </table:table-cell>
          <table:table-cell table:style-name="ce11" table:formula="of:=[.C76]*[.B$64]+[.C$64]*[.B$66]" office:value-type="currency" office:currency="V" office:value="0.514606806247168" calcext:value-type="currency">
            <text:p>0,515 V</text:p>
          </table:table-cell>
          <table:table-cell table:style-name="ce17" table:formula="of:=([.A76]-[.I76])*1000" office:value-type="currency" office:currency="mV" office:value="-14.6068062471684" calcext:value-type="currency">
            <text:p>-14,61 mV</text:p>
          </table:table-cell>
        </table:table-row>
        <table:table-row table:style-name="ro1">
          <table:table-cell table:style-name="ce4" table:formula="of:=[Daten.A8]" office:value-type="float" office:value="0.6" calcext:value-type="float">
            <text:p>0,6</text:p>
          </table:table-cell>
          <table:table-cell table:style-name="ce7" table:formula="of:=([.A77]-[.C$63])/[.B$63]" office:value-type="float" office:value="354.333859785876" calcext:value-type="float">
            <text:p>354,33</text:p>
          </table:table-cell>
          <table:table-cell table:style-name="ce8" table:formula="of:=[Daten.C8]" office:value-type="float" office:value="350" calcext:value-type="float">
            <text:p>350</text:p>
          </table:table-cell>
          <table:table-cell table:formula="of:=1-([.B77]/[.C77])" office:value-type="percentage" office:value="-0.0123824565310739" calcext:value-type="percentage">
            <text:p>-1,238%</text:p>
          </table:table-cell>
          <table:table-cell table:style-name="ce11" table:formula="of:=[.C77]*[.B$63]+[.C$63]*[.B$66]" office:value-type="currency" office:currency="V" office:value="0.585615375884062" calcext:value-type="currency">
            <text:p>0,586 V</text:p>
          </table:table-cell>
          <table:table-cell table:style-name="ce15" table:formula="of:=([.A77]-[.E77])*1000" office:value-type="currency" office:currency="mV" office:value="14.3846241159384" calcext:value-type="currency">
            <text:p>14,38 mV</text:p>
          </table:table-cell>
          <table:table-cell table:style-name="ce7" table:formula="of:=([.A77]-[.C$64])/[.B$64]" office:value-type="float" office:value="351.905492855413" calcext:value-type="float">
            <text:p>351,91</text:p>
          </table:table-cell>
          <table:table-cell table:style-name="ce9" table:formula="of:=1-([.G77]/[.C77])" office:value-type="percentage" office:value="-0.00544426530117992" calcext:value-type="percentage">
            <text:p>-0,544%</text:p>
          </table:table-cell>
          <table:table-cell table:style-name="ce11" table:formula="of:=[.C77]*[.B$64]+[.C$64]*[.B$66]" office:value-type="currency" office:currency="V" office:value="0.612911890992931" calcext:value-type="currency">
            <text:p>0,613 V</text:p>
          </table:table-cell>
          <table:table-cell table:style-name="ce17" table:formula="of:=([.A77]-[.I77])*1000" office:value-type="currency" office:currency="mV" office:value="-12.911890992931" calcext:value-type="currency">
            <text:p>-12,91 mV</text:p>
          </table:table-cell>
        </table:table-row>
        <table:table-row table:style-name="ro1">
          <table:table-cell table:style-name="ce4" table:formula="of:=[Daten.A9]" office:value-type="float" office:value="0.7" calcext:value-type="float">
            <text:p>0,7</text:p>
          </table:table-cell>
          <table:table-cell table:style-name="ce7" table:formula="of:=([.A78]-[.C$63])/[.B$63]" office:value-type="float" office:value="413.23777882586" calcext:value-type="float">
            <text:p>413,24</text:p>
          </table:table-cell>
          <table:table-cell table:style-name="ce8" table:formula="of:=[Daten.C9]" office:value-type="float" office:value="410" calcext:value-type="float">
            <text:p>410</text:p>
          </table:table-cell>
          <table:table-cell table:formula="of:=1-([.B78]/[.C78])" office:value-type="percentage" office:value="-0.00789702152648664" calcext:value-type="percentage">
            <text:p>-0,790%</text:p>
          </table:table-cell>
          <table:table-cell table:style-name="ce11" table:formula="of:=[.C78]*[.B$63]+[.C$63]*[.B$66]" office:value-type="currency" office:currency="V" office:value="0.687476170510091" calcext:value-type="currency">
            <text:p>0,687 V</text:p>
          </table:table-cell>
          <table:table-cell table:style-name="ce15" table:formula="of:=([.A78]-[.E78])*1000" office:value-type="currency" office:currency="mV" office:value="12.5238294899095" calcext:value-type="currency">
            <text:p>12,52 mV</text:p>
          </table:table-cell>
          <table:table-cell table:style-name="ce7" table:formula="of:=([.A78]-[.C$64])/[.B$64]" office:value-type="float" office:value="410.905492855413" calcext:value-type="float">
            <text:p>410,91</text:p>
          </table:table-cell>
          <table:table-cell table:style-name="ce9" table:formula="of:=1-([.G78]/[.C78])" office:value-type="percentage" office:value="-0.00220851915954401" calcext:value-type="percentage">
            <text:p>-0,221%</text:p>
          </table:table-cell>
          <table:table-cell table:style-name="ce11" table:formula="of:=[.C78]*[.B$64]+[.C$64]*[.B$66]" office:value-type="currency" office:currency="V" office:value="0.714606806247168" calcext:value-type="currency">
            <text:p>0,715 V</text:p>
          </table:table-cell>
          <table:table-cell table:style-name="ce17" table:formula="of:=([.A78]-[.I78])*1000" office:value-type="currency" office:currency="mV" office:value="-14.6068062471683" calcext:value-type="currency">
            <text:p>-14,61 mV</text:p>
          </table:table-cell>
        </table:table-row>
        <table:table-row table:style-name="ro1">
          <table:table-cell table:style-name="ce4" table:formula="of:=[Daten.A10]" office:value-type="float" office:value="0.8" calcext:value-type="float">
            <text:p>0,8</text:p>
          </table:table-cell>
          <table:table-cell table:style-name="ce7" table:formula="of:=([.A79]-[.C$63])/[.B$63]" office:value-type="float" office:value="472.141697865843" calcext:value-type="float">
            <text:p>472,14</text:p>
          </table:table-cell>
          <table:table-cell table:style-name="ce8" table:formula="of:=[Daten.C10]" office:value-type="float" office:value="468" calcext:value-type="float">
            <text:p>468</text:p>
          </table:table-cell>
          <table:table-cell table:formula="of:=1-([.B79]/[.C79])" office:value-type="percentage" office:value="-0.00884978176462181" calcext:value-type="percentage">
            <text:p>-0,885%</text:p>
          </table:table-cell>
          <table:table-cell table:style-name="ce11" table:formula="of:=[.C79]*[.B$63]+[.C$63]*[.B$66]" office:value-type="currency" office:currency="V" office:value="0.785941605315252" calcext:value-type="currency">
            <text:p>0,786 V</text:p>
          </table:table-cell>
          <table:table-cell table:style-name="ce15" table:formula="of:=([.A79]-[.E79])*1000" office:value-type="currency" office:currency="mV" office:value="14.0583946847482" calcext:value-type="currency">
            <text:p>14,06 mV</text:p>
          </table:table-cell>
          <table:table-cell table:style-name="ce7" table:formula="of:=([.A79]-[.C$64])/[.B$64]" office:value-type="float" office:value="469.905492855413" calcext:value-type="float">
            <text:p>469,91</text:p>
          </table:table-cell>
          <table:table-cell table:style-name="ce9" table:formula="of:=1-([.G79]/[.C79])" office:value-type="percentage" office:value="-0.00407156593036961" calcext:value-type="percentage">
            <text:p>-0,407%</text:p>
          </table:table-cell>
          <table:table-cell table:style-name="ce11" table:formula="of:=[.C79]*[.B$64]+[.C$64]*[.B$66]" office:value-type="currency" office:currency="V" office:value="0.812911890992931" calcext:value-type="currency">
            <text:p>0,813 V</text:p>
          </table:table-cell>
          <table:table-cell table:style-name="ce17" table:formula="of:=([.A79]-[.I79])*1000" office:value-type="currency" office:currency="mV" office:value="-12.911890992931" calcext:value-type="currency">
            <text:p>-12,91 mV</text:p>
          </table:table-cell>
        </table:table-row>
        <table:table-row table:style-name="ro1">
          <table:table-cell table:style-name="ce4" table:formula="of:=[Daten.A11]" office:value-type="float" office:value="0.9" calcext:value-type="float">
            <text:p>0,9</text:p>
          </table:table-cell>
          <table:table-cell table:style-name="ce7" table:formula="of:=([.A80]-[.C$63])/[.B$63]" office:value-type="float" office:value="531.045616905827" calcext:value-type="float">
            <text:p>531,05</text:p>
          </table:table-cell>
          <table:table-cell table:style-name="ce8" table:formula="of:=[Daten.C11]" office:value-type="float" office:value="527" calcext:value-type="float">
            <text:p>527</text:p>
          </table:table-cell>
          <table:table-cell table:formula="of:=1-([.B80]/[.C80])" office:value-type="percentage" office:value="-0.00767669242092328" calcext:value-type="percentage">
            <text:p>-0,768%</text:p>
          </table:table-cell>
          <table:table-cell table:style-name="ce11" table:formula="of:=[.C80]*[.B$63]+[.C$63]*[.B$66]" office:value-type="currency" office:currency="V" office:value="0.886104720030847" calcext:value-type="currency">
            <text:p>0,886 V</text:p>
          </table:table-cell>
          <table:table-cell table:style-name="ce15" table:formula="of:=([.A80]-[.E80])*1000" office:value-type="currency" office:currency="mV" office:value="13.8952799691531" calcext:value-type="currency">
            <text:p>13,90 mV</text:p>
          </table:table-cell>
          <table:table-cell table:style-name="ce7" table:formula="of:=([.A80]-[.C$64])/[.B$64]" office:value-type="float" office:value="528.905492855413" calcext:value-type="float">
            <text:p>528,91</text:p>
          </table:table-cell>
          <table:table-cell table:style-name="ce9" table:formula="of:=1-([.G80]/[.C80])" office:value-type="percentage" office:value="-0.0036157359685256" calcext:value-type="percentage">
            <text:p>-0,362%</text:p>
          </table:table-cell>
          <table:table-cell table:style-name="ce11" table:formula="of:=[.C80]*[.B$64]+[.C$64]*[.B$66]" office:value-type="currency" office:currency="V" office:value="0.912911890992931" calcext:value-type="currency">
            <text:p>0,913 V</text:p>
          </table:table-cell>
          <table:table-cell table:style-name="ce17" table:formula="of:=([.A80]-[.I80])*1000" office:value-type="currency" office:currency="mV" office:value="-12.9118909929311" calcext:value-type="currency">
            <text:p>-12,91 mV</text:p>
          </table:table-cell>
        </table:table-row>
        <table:table-row table:style-name="ro1">
          <table:table-cell table:style-name="ce5" table:formula="of:=[Daten.A12]" office:value-type="float" office:value="1" calcext:value-type="float">
            <text:p>1</text:p>
          </table:table-cell>
          <table:table-cell table:style-name="ce7" table:formula="of:=([.A81]-[.C$63])/[.B$63]" office:value-type="float" office:value="589.94953594581" calcext:value-type="float">
            <text:p>589,95</text:p>
          </table:table-cell>
          <table:table-cell table:style-name="ce8" table:formula="of:=[Daten.C12]" office:value-type="float" office:value="586" calcext:value-type="float">
            <text:p>586</text:p>
          </table:table-cell>
          <table:table-cell table:formula="of:=1-([.B81]/[.C81])" office:value-type="percentage" office:value="-0.00673982243312299" calcext:value-type="percentage">
            <text:p>-0,674%</text:p>
          </table:table-cell>
          <table:table-cell table:style-name="ce12" table:formula="of:=[.C81]*[.B$63]+[.C$63]*[.B$66]" office:value-type="currency" office:currency="V" office:value="0.986267834746442" calcext:value-type="currency">
            <text:p>0,986 V</text:p>
          </table:table-cell>
          <table:table-cell table:style-name="ce15" table:formula="of:=([.A81]-[.E81])*1000" office:value-type="currency" office:currency="mV" office:value="13.7321652535579" calcext:value-type="currency">
            <text:p>13,73 mV</text:p>
          </table:table-cell>
          <table:table-cell table:style-name="ce7" table:formula="of:=([.A81]-[.C$64])/[.B$64]" office:value-type="float" office:value="587.905492855413" calcext:value-type="float">
            <text:p>587,91</text:p>
          </table:table-cell>
          <table:table-cell table:style-name="ce9" table:formula="of:=1-([.G81]/[.C81])" office:value-type="percentage" office:value="-0.0032516942925136" calcext:value-type="percentage">
            <text:p>-0,325%</text:p>
          </table:table-cell>
          <table:table-cell table:style-name="ce12" table:formula="of:=[.C81]*[.B$64]+[.C$64]*[.B$66]" office:value-type="currency" office:currency="V" office:value="1.01291189099293" calcext:value-type="currency">
            <text:p>1,013 V</text:p>
          </table:table-cell>
          <table:table-cell table:style-name="ce17" table:formula="of:=([.A81]-[.I81])*1000" office:value-type="currency" office:currency="mV" office:value="-12.9118909929311" calcext:value-type="currency">
            <text:p>-12,91 mV</text:p>
          </table:table-cell>
        </table:table-row>
        <table:table-row table:style-name="ro1">
          <table:table-cell table:style-name="ce4" table:formula="of:=[Daten.A13]" office:value-type="float" office:value="1.25" calcext:value-type="float">
            <text:p>1,25</text:p>
          </table:table-cell>
          <table:table-cell table:style-name="ce7" table:formula="of:=([.A82]-[.C$63])/[.B$63]" office:value-type="float" office:value="737.209333545769" calcext:value-type="float">
            <text:p>737,21</text:p>
          </table:table-cell>
          <table:table-cell table:style-name="ce8" table:formula="of:=[Daten.C13]" office:value-type="float" office:value="732" calcext:value-type="float">
            <text:p>732</text:p>
          </table:table-cell>
          <table:table-cell table:formula="of:=1-([.B82]/[.C82])" office:value-type="percentage" office:value="-0.00711657588219805" calcext:value-type="percentage">
            <text:p>-0,712%</text:p>
          </table:table-cell>
          <table:table-cell table:style-name="ce11" table:formula="of:=[.C82]*[.B$63]+[.C$63]*[.B$66]" office:value-type="currency" office:currency="V" office:value="1.23412910166978" calcext:value-type="currency">
            <text:p>1,234 V</text:p>
          </table:table-cell>
          <table:table-cell table:style-name="ce15" table:formula="of:=([.A82]-[.E82])*1000" office:value-type="currency" office:currency="mV" office:value="15.8708983302209" calcext:value-type="currency">
            <text:p>15,87 mV</text:p>
          </table:table-cell>
          <table:table-cell table:style-name="ce7" table:formula="of:=([.A82]-[.C$64])/[.B$64]" office:value-type="float" office:value="735.405492855413" calcext:value-type="float">
            <text:p>735,41</text:p>
          </table:table-cell>
          <table:table-cell table:style-name="ce9" table:formula="of:=1-([.G82]/[.C82])" office:value-type="percentage" office:value="-0.00465231264400678" calcext:value-type="percentage">
            <text:p>-0,465%</text:p>
          </table:table-cell>
          <table:table-cell table:style-name="ce11" table:formula="of:=[.C82]*[.B$64]+[.C$64]*[.B$66]" office:value-type="currency" office:currency="V" office:value="1.26036951811158" calcext:value-type="currency">
            <text:p>1,260 V</text:p>
          </table:table-cell>
          <table:table-cell table:style-name="ce17" table:formula="of:=([.A82]-[.I82])*1000" office:value-type="currency" office:currency="mV" office:value="-10.3695181115753" calcext:value-type="currency">
            <text:p>-10,37 mV</text:p>
          </table:table-cell>
        </table:table-row>
        <table:table-row table:style-name="ro1">
          <table:table-cell table:style-name="ce4" table:formula="of:=[Daten.A14]" office:value-type="float" office:value="1.5" calcext:value-type="float">
            <text:p>1,5</text:p>
          </table:table-cell>
          <table:table-cell table:style-name="ce7" table:formula="of:=([.A83]-[.C$63])/[.B$63]" office:value-type="float" office:value="884.469131145728" calcext:value-type="float">
            <text:p>884,47</text:p>
          </table:table-cell>
          <table:table-cell table:style-name="ce8" table:formula="of:=[Daten.C14]" office:value-type="float" office:value="878" calcext:value-type="float">
            <text:p>878</text:p>
          </table:table-cell>
          <table:table-cell table:formula="of:=1-([.B83]/[.C83])" office:value-type="percentage" office:value="-0.00736803091768556" calcext:value-type="percentage">
            <text:p>-0,737%</text:p>
          </table:table-cell>
          <table:table-cell table:style-name="ce11" table:formula="of:=[.C83]*[.B$63]+[.C$63]*[.B$66]" office:value-type="currency" office:currency="V" office:value="1.48199036859312" calcext:value-type="currency">
            <text:p>1,482 V</text:p>
          </table:table-cell>
          <table:table-cell table:style-name="ce15" table:formula="of:=([.A83]-[.E83])*1000" office:value-type="currency" office:currency="mV" office:value="18.0096314068838" calcext:value-type="currency">
            <text:p>18,01 mV</text:p>
          </table:table-cell>
          <table:table-cell table:style-name="ce7" table:formula="of:=([.A83]-[.C$64])/[.B$64]" office:value-type="float" office:value="882.905492855413" calcext:value-type="float">
            <text:p>882,91</text:p>
          </table:table-cell>
          <table:table-cell table:style-name="ce9" table:formula="of:=1-([.G83]/[.C83])" office:value-type="percentage" office:value="-0.00558712170320375" calcext:value-type="percentage">
            <text:p>-0,559%</text:p>
          </table:table-cell>
          <table:table-cell table:style-name="ce11" table:formula="of:=[.C83]*[.B$64]+[.C$64]*[.B$66]" office:value-type="currency" office:currency="V" office:value="1.50782714523022" calcext:value-type="currency">
            <text:p>1,508 V</text:p>
          </table:table-cell>
          <table:table-cell table:style-name="ce17" table:formula="of:=([.A83]-[.I83])*1000" office:value-type="currency" office:currency="mV" office:value="-7.82714523021921" calcext:value-type="currency">
            <text:p>-7,83 mV</text:p>
          </table:table-cell>
        </table:table-row>
        <table:table-row table:style-name="ro1">
          <table:table-cell table:style-name="ce4" table:formula="of:=[Daten.A15]" office:value-type="float" office:value="2" calcext:value-type="float">
            <text:p>2</text:p>
          </table:table-cell>
          <table:table-cell table:style-name="ce7" table:formula="of:=([.A84]-[.C$63])/[.B$63]" office:value-type="float" office:value="1178.98872634565" calcext:value-type="float">
            <text:p>1178,99</text:p>
          </table:table-cell>
          <table:table-cell table:style-name="ce8" table:formula="of:=[Daten.C15]" office:value-type="float" office:value="1170.3" calcext:value-type="float">
            <text:p>1170,3</text:p>
          </table:table-cell>
          <table:table-cell table:formula="of:=1-([.B84]/[.C84])" office:value-type="percentage" office:value="-0.00742435815230791" calcext:value-type="percentage">
            <text:p>-0,742%</text:p>
          </table:table-cell>
          <table:table-cell table:style-name="ce11" table:formula="of:=[.C84]*[.B$63]+[.C$63]*[.B$66]" office:value-type="currency" office:currency="V" office:value="1.97822220641292" calcext:value-type="currency">
            <text:p>1,978 V</text:p>
          </table:table-cell>
          <table:table-cell table:style-name="ce15" table:formula="of:=([.A84]-[.E84])*1000" office:value-type="currency" office:currency="mV" office:value="21.7777935870795" calcext:value-type="currency">
            <text:p>21,78 mV</text:p>
          </table:table-cell>
          <table:table-cell table:style-name="ce7" table:formula="of:=([.A84]-[.C$64])/[.B$64]" office:value-type="float" office:value="1177.90549285541" calcext:value-type="float">
            <text:p>1177,91</text:p>
          </table:table-cell>
          <table:table-cell table:style-name="ce9" table:formula="of:=1-([.G84]/[.C84])" office:value-type="percentage" office:value="-0.0064987548965334" calcext:value-type="percentage">
            <text:p>-0,650%</text:p>
          </table:table-cell>
          <table:table-cell table:style-name="ce11" table:formula="of:=[.C84]*[.B$64]+[.C$64]*[.B$66]" office:value-type="currency" office:currency="V" office:value="2.00325087404378" calcext:value-type="currency">
            <text:p>2,003 V</text:p>
          </table:table-cell>
          <table:table-cell table:style-name="ce17" table:formula="of:=([.A84]-[.I84])*1000" office:value-type="currency" office:currency="mV" office:value="-3.25087404377822" calcext:value-type="currency">
            <text:p>-3,25 mV</text:p>
          </table:table-cell>
        </table:table-row>
        <table:table-row table:style-name="ro1">
          <table:table-cell table:style-name="ce4" table:formula="of:=[Daten.A16]" office:value-type="float" office:value="2.5" calcext:value-type="float">
            <text:p>2,5</text:p>
          </table:table-cell>
          <table:table-cell table:style-name="ce7" table:formula="of:=([.A85]-[.C$63])/[.B$63]" office:value-type="float" office:value="1473.50832154556" calcext:value-type="float">
            <text:p>1473,51</text:p>
          </table:table-cell>
          <table:table-cell table:style-name="ce8" table:formula="of:=[Daten.C16]" office:value-type="float" office:value="1465.61" calcext:value-type="float">
            <text:p>1465,61</text:p>
          </table:table-cell>
          <table:table-cell table:formula="of:=1-([.B85]/[.C85])" office:value-type="percentage" office:value="-0.00538910183852703" calcext:value-type="percentage">
            <text:p>-0,539%</text:p>
          </table:table-cell>
          <table:table-cell table:style-name="ce11" table:formula="of:=[.C85]*[.B$63]+[.C$63]*[.B$66]" office:value-type="currency" office:currency="V" office:value="2.47956406076313" calcext:value-type="currency">
            <text:p>2,480 V</text:p>
          </table:table-cell>
          <table:table-cell table:style-name="ce15" table:formula="of:=([.A85]-[.E85])*1000" office:value-type="currency" office:currency="mV" office:value="20.4359392368696" calcext:value-type="currency">
            <text:p>20,44 mV</text:p>
          </table:table-cell>
          <table:table-cell table:style-name="ce7" table:formula="of:=([.A85]-[.C$64])/[.B$64]" office:value-type="float" office:value="1472.90549285541" calcext:value-type="float">
            <text:p>1472,91</text:p>
          </table:table-cell>
          <table:table-cell table:style-name="ce9" table:formula="of:=1-([.G85]/[.C85])" office:value-type="percentage" office:value="-0.00497778594265408" calcext:value-type="percentage">
            <text:p>-0,498%</text:p>
          </table:table-cell>
          <table:table-cell table:style-name="ce11" table:formula="of:=[.C85]*[.B$64]+[.C$64]*[.B$66]" office:value-type="currency" office:currency="V" office:value="2.50377629777259" calcext:value-type="currency">
            <text:p>2,504 V</text:p>
          </table:table-cell>
          <table:table-cell table:style-name="ce17" table:formula="of:=([.A85]-[.I85])*1000" office:value-type="currency" office:currency="mV" office:value="-3.77629777259214" calcext:value-type="currency">
            <text:p>-3,78 mV</text:p>
          </table:table-cell>
        </table:table-row>
        <table:table-row table:style-name="ro1">
          <table:table-cell table:style-name="ce4" table:formula="of:=[Daten.A17]" office:value-type="float" office:value="3" calcext:value-type="float">
            <text:p>3</text:p>
          </table:table-cell>
          <table:table-cell table:style-name="ce7" table:formula="of:=([.A86]-[.C$63])/[.B$63]" office:value-type="float" office:value="1768.02791674548" calcext:value-type="float">
            <text:p>1768,03</text:p>
          </table:table-cell>
          <table:table-cell table:style-name="ce8" table:formula="of:=[Daten.C17]" office:value-type="float" office:value="1771" calcext:value-type="float">
            <text:p>1771</text:p>
          </table:table-cell>
          <table:table-cell table:formula="of:=1-([.B86]/[.C86])" office:value-type="percentage" office:value="0.00167819494890953" calcext:value-type="percentage">
            <text:p>0,168%</text:p>
          </table:table-cell>
          <table:table-cell table:style-name="ce11" table:formula="of:=[.C86]*[.B$63]+[.C$63]*[.B$66]" office:value-type="currency" office:currency="V" office:value="2.99801852861051" calcext:value-type="currency">
            <text:p>2,998 V</text:p>
          </table:table-cell>
          <table:table-cell table:style-name="ce15" table:formula="of:=([.A86]-[.E86])*1000" office:value-type="currency" office:currency="mV" office:value="1.98147138948634" calcext:value-type="currency">
            <text:p>1,98 mV</text:p>
          </table:table-cell>
          <table:table-cell table:style-name="ce7" table:formula="of:=([.A86]-[.C$64])/[.B$64]" office:value-type="float" office:value="1767.90549285541" calcext:value-type="float">
            <text:p>1767,91</text:p>
          </table:table-cell>
          <table:table-cell table:style-name="ce9" table:formula="of:=1-([.G86]/[.C86])" office:value-type="percentage" office:value="0.00174732193370242" calcext:value-type="percentage">
            <text:p>0,175%</text:p>
          </table:table-cell>
          <table:table-cell table:style-name="ce11" table:formula="of:=[.C86]*[.B$64]+[.C$64]*[.B$66]" office:value-type="currency" office:currency="V" office:value="3.02138646726412" calcext:value-type="currency">
            <text:p>3,021 V</text:p>
          </table:table-cell>
          <table:table-cell table:style-name="ce17" table:formula="of:=([.A86]-[.I86])*1000" office:value-type="currency" office:currency="mV" office:value="-21.3864672641177" calcext:value-type="currency">
            <text:p>-21,39 mV</text:p>
          </table:table-cell>
        </table:table-row>
        <table:table-row table:style-name="ro1">
          <table:table-cell table:style-name="ce4" table:formula="of:=[Daten.A18]" office:value-type="float" office:value="4" calcext:value-type="float">
            <text:p>4</text:p>
          </table:table-cell>
          <table:table-cell table:style-name="ce7" table:formula="of:=([.A87]-[.C$63])/[.B$63]" office:value-type="float" office:value="2357.06710714532" calcext:value-type="float">
            <text:p>2357,07</text:p>
          </table:table-cell>
          <table:table-cell table:style-name="ce8" table:formula="of:=[Daten.C18]" office:value-type="float" office:value="2360" calcext:value-type="float">
            <text:p>2360</text:p>
          </table:table-cell>
          <table:table-cell table:formula="of:=1-([.B87]/[.C87])" office:value-type="percentage" office:value="0.00124275120961181" calcext:value-type="percentage">
            <text:p>0,124%</text:p>
          </table:table-cell>
          <table:table-cell table:style-name="ce11" table:formula="of:=[.C87]*[.B$63]+[.C$63]*[.B$66]" office:value-type="currency" office:currency="V" office:value="3.99795199585603" calcext:value-type="currency">
            <text:p>3,998 V</text:p>
          </table:table-cell>
          <table:table-cell table:style-name="ce15" table:formula="of:=([.A87]-[.E87])*1000" office:value-type="currency" office:currency="mV" office:value="2.04800414396855" calcext:value-type="currency">
            <text:p>2,05 mV</text:p>
          </table:table-cell>
          <table:table-cell table:style-name="ce7" table:formula="of:=([.A87]-[.C$64])/[.B$64]" office:value-type="float" office:value="2357.90549285541" calcext:value-type="float">
            <text:p>2357,91</text:p>
          </table:table-cell>
          <table:table-cell table:style-name="ce9" table:formula="of:=1-([.G87]/[.C87])" office:value-type="percentage" office:value="0.000887503027367398" calcext:value-type="percentage">
            <text:p>0,089%</text:p>
          </table:table-cell>
          <table:table-cell table:style-name="ce11" table:formula="of:=[.C87]*[.B$64]+[.C$64]*[.B$66]" office:value-type="currency" office:currency="V" office:value="4.01969155200988" calcext:value-type="currency">
            <text:p>4,020 V</text:p>
          </table:table-cell>
          <table:table-cell table:style-name="ce17" table:formula="of:=([.A87]-[.I87])*1000" office:value-type="currency" office:currency="mV" office:value="-19.6915520098804" calcext:value-type="currency">
            <text:p>-19,69 mV</text:p>
          </table:table-cell>
        </table:table-row>
        <table:table-row table:style-name="ro1">
          <table:table-cell table:style-name="ce4" table:formula="of:=[Daten.A19]" office:value-type="float" office:value="4.5" calcext:value-type="float">
            <text:p>4,5</text:p>
          </table:table-cell>
          <table:table-cell table:style-name="ce7" table:formula="of:=([.A88]-[.C$63])/[.B$63]" office:value-type="float" office:value="2651.58670234523" calcext:value-type="float">
            <text:p>2651,59</text:p>
          </table:table-cell>
          <table:table-cell table:style-name="ce8" table:formula="of:=[Daten.C19]" office:value-type="float" office:value="2652" calcext:value-type="float">
            <text:p>2652</text:p>
          </table:table-cell>
          <table:table-cell table:formula="of:=1-([.B88]/[.C88])" office:value-type="percentage" office:value="0.000155843761223906" calcext:value-type="percentage">
            <text:p>0,016%</text:p>
          </table:table-cell>
          <table:table-cell table:style-name="ce11" table:formula="of:=[.C88]*[.B$63]+[.C$63]*[.B$66]" office:value-type="currency" office:currency="V" office:value="4.49367452970271" calcext:value-type="currency">
            <text:p>4,494 V</text:p>
          </table:table-cell>
          <table:table-cell table:style-name="ce15" table:formula="of:=([.A88]-[.E88])*1000" office:value-type="currency" office:currency="mV" office:value="6.32547029729391" calcext:value-type="currency">
            <text:p>6,33 mV</text:p>
          </table:table-cell>
          <table:table-cell table:style-name="ce7" table:formula="of:=([.A88]-[.C$64])/[.B$64]" office:value-type="float" office:value="2652.90549285541" calcext:value-type="float">
            <text:p>2652,91</text:p>
          </table:table-cell>
          <table:table-cell table:style-name="ce9" table:formula="of:=1-([.G88]/[.C88])" office:value-type="percentage" office:value="-0.000341437728285321" calcext:value-type="percentage">
            <text:p>-0,034%</text:p>
          </table:table-cell>
          <table:table-cell table:style-name="ce11" table:formula="of:=[.C88]*[.B$64]+[.C$64]*[.B$66]" office:value-type="currency" office:currency="V" office:value="4.51460680624717" calcext:value-type="currency">
            <text:p>4,515 V</text:p>
          </table:table-cell>
          <table:table-cell table:style-name="ce17" table:formula="of:=([.A88]-[.I88])*1000" office:value-type="currency" office:currency="mV" office:value="-14.6068062471683" calcext:value-type="currency">
            <text:p>-14,61 mV</text:p>
          </table:table-cell>
        </table:table-row>
        <table:table-row table:style-name="ro1">
          <table:table-cell table:style-name="ce4" table:formula="of:=[Daten.A20]" office:value-type="float" office:value="5" calcext:value-type="float">
            <text:p>5</text:p>
          </table:table-cell>
          <table:table-cell table:style-name="ce7" table:formula="of:=([.A89]-[.C$63])/[.B$63]" office:value-type="float" office:value="2946.10629754515" calcext:value-type="float">
            <text:p>2946,11</text:p>
          </table:table-cell>
          <table:table-cell table:style-name="ce8" table:formula="of:=[Daten.C20]" office:value-type="float" office:value="2947" calcext:value-type="float">
            <text:p>2947</text:p>
          </table:table-cell>
          <table:table-cell table:formula="of:=1-([.B89]/[.C89])" office:value-type="percentage" office:value="0.000303258383049898" calcext:value-type="percentage">
            <text:p>0,030%</text:p>
          </table:table-cell>
          <table:table-cell table:style-name="ce11" table:formula="of:=[.C89]*[.B$63]+[.C$63]*[.B$66]" office:value-type="currency" office:currency="V" office:value="4.99449010328068" calcext:value-type="currency">
            <text:p>4,994 V</text:p>
          </table:table-cell>
          <table:table-cell table:style-name="ce15" table:formula="of:=([.A89]-[.E89])*1000" office:value-type="currency" office:currency="mV" office:value="5.50989671931834" calcext:value-type="currency">
            <text:p>5,51 mV</text:p>
          </table:table-cell>
          <table:table-cell table:style-name="ce7" table:formula="of:=([.A89]-[.C$64])/[.B$64]" office:value-type="float" office:value="2947.90549285541" calcext:value-type="float">
            <text:p>2947,91</text:p>
          </table:table-cell>
          <table:table-cell table:style-name="ce9" table:formula="of:=1-([.G89]/[.C89])" office:value-type="percentage" office:value="-0.000307259197628973" calcext:value-type="percentage">
            <text:p>-0,031%</text:p>
          </table:table-cell>
          <table:table-cell table:style-name="ce11" table:formula="of:=[.C89]*[.B$64]+[.C$64]*[.B$66]" office:value-type="currency" office:currency="V" office:value="5.01460680624717" calcext:value-type="currency">
            <text:p>5,015 V</text:p>
          </table:table-cell>
          <table:table-cell table:style-name="ce17" table:formula="of:=([.A89]-[.I89])*1000" office:value-type="currency" office:currency="mV" office:value="-14.6068062471683" calcext:value-type="currency">
            <text:p>-14,61 mV</text:p>
          </table:table-cell>
        </table:table-row>
        <table:table-row table:style-name="ro1">
          <table:table-cell table:style-name="ce4" table:formula="of:=[Daten.A21]" office:value-type="float" office:value="5.1" calcext:value-type="float">
            <text:p>5,1</text:p>
          </table:table-cell>
          <table:table-cell table:style-name="ce7" table:formula="of:=([.A90]-[.C$63])/[.B$63]" office:value-type="float" office:value="3005.01021658514" calcext:value-type="float">
            <text:p>3005,01</text:p>
          </table:table-cell>
          <table:table-cell table:style-name="ce8" table:formula="of:=[Daten.C21]" office:value-type="float" office:value="3005" calcext:value-type="float">
            <text:p>3005</text:p>
          </table:table-cell>
          <table:table-cell table:formula="of:=1-([.B90]/[.C90])" office:value-type="percentage" office:value="-0.00000339986194197728" calcext:value-type="percentage">
            <text:p>0,000%</text:p>
          </table:table-cell>
          <table:table-cell table:style-name="ce11" table:formula="of:=[.C90]*[.B$63]+[.C$63]*[.B$66]" office:value-type="currency" office:currency="V" office:value="5.09295553808584" calcext:value-type="currency">
            <text:p>5,093 V</text:p>
          </table:table-cell>
          <table:table-cell table:style-name="ce15" table:formula="of:=([.A90]-[.E90])*1000" office:value-type="currency" office:currency="mV" office:value="7.0444619141572" calcext:value-type="currency">
            <text:p>7,04 mV</text:p>
          </table:table-cell>
          <table:table-cell table:style-name="ce7" table:formula="of:=([.A90]-[.C$64])/[.B$64]" office:value-type="float" office:value="3006.90549285541" calcext:value-type="float">
            <text:p>3006,91</text:p>
          </table:table-cell>
          <table:table-cell table:style-name="ce9" table:formula="of:=1-([.G90]/[.C90])" office:value-type="percentage" office:value="-0.000634107439405174" calcext:value-type="percentage">
            <text:p>-0,063%</text:p>
          </table:table-cell>
          <table:table-cell table:style-name="ce11" table:formula="of:=[.C90]*[.B$64]+[.C$64]*[.B$66]" office:value-type="currency" office:currency="V" office:value="5.11291189099293" calcext:value-type="currency">
            <text:p>5,113 V</text:p>
          </table:table-cell>
          <table:table-cell table:style-name="ce17" table:formula="of:=([.A90]-[.I90])*1000" office:value-type="currency" office:currency="mV" office:value="-12.9118909929318" calcext:value-type="currency">
            <text:p>-12,91 mV</text:p>
          </table:table-cell>
        </table:table-row>
        <table:table-row table:style-name="ro1">
          <table:table-cell table:style-name="ce4" table:formula="of:=[Daten.A22]" office:value-type="float" office:value="5.2" calcext:value-type="float">
            <text:p>5,2</text:p>
          </table:table-cell>
          <table:table-cell table:style-name="ce7" table:formula="of:=([.A91]-[.C$63])/[.B$63]" office:value-type="float" office:value="3063.91413562512" calcext:value-type="float">
            <text:p>3063,91</text:p>
          </table:table-cell>
          <table:table-cell table:style-name="ce8" table:formula="of:=[Daten.C22]" office:value-type="float" office:value="3064" calcext:value-type="float">
            <text:p>3064</text:p>
          </table:table-cell>
          <table:table-cell table:formula="of:=1-([.B91]/[.C91])" office:value-type="percentage" office:value="0.0000280236210447038" calcext:value-type="percentage">
            <text:p>0,003%</text:p>
          </table:table-cell>
          <table:table-cell table:style-name="ce11" table:formula="of:=[.C91]*[.B$63]+[.C$63]*[.B$66]" office:value-type="currency" office:currency="V" office:value="5.19311865280144" calcext:value-type="currency">
            <text:p>5,193 V</text:p>
          </table:table-cell>
          <table:table-cell table:style-name="ce15" table:formula="of:=([.A91]-[.E91])*1000" office:value-type="currency" office:currency="mV" office:value="6.88134719856226" calcext:value-type="currency">
            <text:p>6,88 mV</text:p>
          </table:table-cell>
          <table:table-cell table:style-name="ce7" table:formula="of:=([.A91]-[.C$64])/[.B$64]" office:value-type="float" office:value="3065.90549285541" calcext:value-type="float">
            <text:p>3065,91</text:p>
          </table:table-cell>
          <table:table-cell table:style-name="ce9" table:formula="of:=1-([.G91]/[.C91])" office:value-type="percentage" office:value="-0.000621897146022565" calcext:value-type="percentage">
            <text:p>-0,062%</text:p>
          </table:table-cell>
          <table:table-cell table:style-name="ce11" table:formula="of:=[.C91]*[.B$64]+[.C$64]*[.B$66]" office:value-type="currency" office:currency="V" office:value="5.21291189099293" calcext:value-type="currency">
            <text:p>5,213 V</text:p>
          </table:table-cell>
          <table:table-cell table:style-name="ce17" table:formula="of:=([.A91]-[.I91])*1000" office:value-type="currency" office:currency="mV" office:value="-12.9118909929309" calcext:value-type="currency">
            <text:p>-12,91 mV</text:p>
          </table:table-cell>
        </table:table-row>
        <table:table-row table:style-name="ro1">
          <table:table-cell table:style-name="ce4" table:formula="of:=[Daten.A23]" office:value-type="float" office:value="5.3" calcext:value-type="float">
            <text:p>5,3</text:p>
          </table:table-cell>
          <table:table-cell table:style-name="ce7" table:formula="of:=([.A92]-[.C$63])/[.B$63]" office:value-type="float" office:value="3122.8180546651" calcext:value-type="float">
            <text:p>3122,82</text:p>
          </table:table-cell>
          <table:table-cell table:style-name="ce8" table:formula="of:=[Daten.C23]" office:value-type="float" office:value="3126" calcext:value-type="float">
            <text:p>3126</text:p>
          </table:table-cell>
          <table:table-cell table:formula="of:=1-([.B92]/[.C92])" office:value-type="percentage" office:value="0.00101789678019759" calcext:value-type="percentage">
            <text:p>0,102%</text:p>
          </table:table-cell>
          <table:table-cell table:style-name="ce11" table:formula="of:=[.C92]*[.B$63]+[.C$63]*[.B$66]" office:value-type="currency" office:currency="V" office:value="5.29837480724833" calcext:value-type="currency">
            <text:p>5,298 V</text:p>
          </table:table-cell>
          <table:table-cell table:style-name="ce15" table:formula="of:=([.A92]-[.E92])*1000" office:value-type="currency" office:currency="mV" office:value="1.62519275166595" calcext:value-type="currency">
            <text:p>1,63 mV</text:p>
          </table:table-cell>
          <table:table-cell table:style-name="ce7" table:formula="of:=([.A92]-[.C$64])/[.B$64]" office:value-type="float" office:value="3124.90549285541" calcext:value-type="float">
            <text:p>3124,91</text:p>
          </table:table-cell>
          <table:table-cell table:style-name="ce9" table:formula="of:=1-([.G92]/[.C92])" office:value-type="percentage" office:value="0.00035013024458963" calcext:value-type="percentage">
            <text:p>0,035%</text:p>
          </table:table-cell>
          <table:table-cell table:style-name="ce11" table:formula="of:=[.C92]*[.B$64]+[.C$64]*[.B$66]" office:value-type="currency" office:currency="V" office:value="5.31799663675564" calcext:value-type="currency">
            <text:p>5,318 V</text:p>
          </table:table-cell>
          <table:table-cell table:style-name="ce17" table:formula="of:=([.A92]-[.I92])*1000" office:value-type="currency" office:currency="mV" office:value="-17.996636755643" calcext:value-type="currency">
            <text:p>-18,00 mV</text:p>
          </table:table-cell>
        </table:table-row>
        <table:table-row table:style-name="ro1">
          <table:table-cell table:style-name="ce4" table:formula="of:=[Daten.A24]" office:value-type="float" office:value="5.4" calcext:value-type="float">
            <text:p>5,4</text:p>
          </table:table-cell>
          <table:table-cell table:style-name="ce7" table:formula="of:=([.A93]-[.C$63])/[.B$63]" office:value-type="float" office:value="3181.72197370509" calcext:value-type="float">
            <text:p>3181,72</text:p>
          </table:table-cell>
          <table:table-cell table:style-name="ce8" table:formula="of:=[Daten.C24]" office:value-type="float" office:value="3185" calcext:value-type="float">
            <text:p>3185</text:p>
          </table:table-cell>
          <table:table-cell table:formula="of:=1-([.B93]/[.C93])" office:value-type="percentage" office:value="0.00102920762791636" calcext:value-type="percentage">
            <text:p>0,103%</text:p>
          </table:table-cell>
          <table:table-cell table:style-name="ce11" table:formula="of:=[.C93]*[.B$63]+[.C$63]*[.B$66]" office:value-type="currency" office:currency="V" office:value="5.39853792196393" calcext:value-type="currency">
            <text:p>5,399 V</text:p>
          </table:table-cell>
          <table:table-cell table:style-name="ce15" table:formula="of:=([.A93]-[.E93])*1000" office:value-type="currency" office:currency="mV" office:value="1.46207803607101" calcext:value-type="currency">
            <text:p>1,46 mV</text:p>
          </table:table-cell>
          <table:table-cell table:style-name="ce7" table:formula="of:=([.A93]-[.C$64])/[.B$64]" office:value-type="float" office:value="3183.90549285541" calcext:value-type="float">
            <text:p>3183,91</text:p>
          </table:table-cell>
          <table:table-cell table:style-name="ce9" table:formula="of:=1-([.G93]/[.C93])" office:value-type="percentage" office:value="0.000343644315411895" calcext:value-type="percentage">
            <text:p>0,034%</text:p>
          </table:table-cell>
          <table:table-cell table:style-name="ce11" table:formula="of:=[.C93]*[.B$64]+[.C$64]*[.B$66]" office:value-type="currency" office:currency="V" office:value="5.41799663675564" calcext:value-type="currency">
            <text:p>5,418 V</text:p>
          </table:table-cell>
          <table:table-cell table:style-name="ce17" table:formula="of:=([.A93]-[.I93])*1000" office:value-type="currency" office:currency="mV" office:value="-17.996636755643" calcext:value-type="currency">
            <text:p>-18,00 mV</text:p>
          </table:table-cell>
        </table:table-row>
        <table:table-row table:style-name="ro1">
          <table:table-cell table:style-name="ce4" table:formula="of:=[Daten.A25]" office:value-type="float" office:value="5.5" calcext:value-type="float">
            <text:p>5,5</text:p>
          </table:table-cell>
          <table:table-cell table:style-name="ce7" table:formula="of:=([.A94]-[.C$63])/[.B$63]" office:value-type="float" office:value="3240.62589274507" calcext:value-type="float">
            <text:p>3240,63</text:p>
          </table:table-cell>
          <table:table-cell table:style-name="ce8" table:formula="of:=[Daten.C25]" office:value-type="float" office:value="3240" calcext:value-type="float">
            <text:p>3240</text:p>
          </table:table-cell>
          <table:table-cell table:formula="of:=1-([.B94]/[.C94])" office:value-type="percentage" office:value="-0.000193176773169546" calcext:value-type="percentage">
            <text:p>-0,019%</text:p>
          </table:table-cell>
          <table:table-cell table:style-name="ce11" table:formula="of:=[.C94]*[.B$63]+[.C$63]*[.B$66]" office:value-type="currency" office:currency="V" office:value="5.49191031703779" calcext:value-type="currency">
            <text:p>5,492 V</text:p>
          </table:table-cell>
          <table:table-cell table:style-name="ce15" table:formula="of:=([.A94]-[.E94])*1000" office:value-type="currency" office:currency="mV" office:value="8.08968296221035" calcext:value-type="currency">
            <text:p>8,09 mV</text:p>
          </table:table-cell>
          <table:table-cell table:style-name="ce7" table:formula="of:=([.A94]-[.C$64])/[.B$64]" office:value-type="float" office:value="3242.90549285541" calcext:value-type="float">
            <text:p>3242,91</text:p>
          </table:table-cell>
          <table:table-cell table:style-name="ce9" table:formula="of:=1-([.G94]/[.C94])" office:value-type="percentage" office:value="-0.00089675705413983" calcext:value-type="percentage">
            <text:p>-0,090%</text:p>
          </table:table-cell>
          <table:table-cell table:style-name="ce11" table:formula="of:=[.C94]*[.B$64]+[.C$64]*[.B$66]" office:value-type="currency" office:currency="V" office:value="5.51121697573869" calcext:value-type="currency">
            <text:p>5,511 V</text:p>
          </table:table-cell>
          <table:table-cell table:style-name="ce17" table:formula="of:=([.A94]-[.I94])*1000" office:value-type="currency" office:currency="mV" office:value="-11.2169757386935" calcext:value-type="currency">
            <text:p>-11,22 mV</text:p>
          </table:table-cell>
        </table:table-row>
        <table:table-row table:style-name="ro1">
          <table:table-cell table:style-name="ce4" table:formula="of:=[Daten.A26]" office:value-type="float" office:value="5.6" calcext:value-type="float">
            <text:p>5,6</text:p>
          </table:table-cell>
          <table:table-cell table:style-name="ce7" table:formula="of:=([.A95]-[.C$63])/[.B$63]" office:value-type="float" office:value="3299.52981178505" calcext:value-type="float">
            <text:p>3299,53</text:p>
          </table:table-cell>
          <table:table-cell table:style-name="ce8" table:formula="of:=[Daten.C26]" office:value-type="float" office:value="3303" calcext:value-type="float">
            <text:p>3303</text:p>
          </table:table-cell>
          <table:table-cell table:formula="of:=1-([.B95]/[.C95])" office:value-type="percentage" office:value="0.00105061707991128" calcext:value-type="percentage">
            <text:p>0,105%</text:p>
          </table:table-cell>
          <table:table-cell table:style-name="ce11" table:formula="of:=[.C95]*[.B$63]+[.C$63]*[.B$66]" office:value-type="currency" office:currency="V" office:value="5.59886415139512" calcext:value-type="currency">
            <text:p>5,599 V</text:p>
          </table:table-cell>
          <table:table-cell table:style-name="ce15" table:formula="of:=([.A95]-[.E95])*1000" office:value-type="currency" office:currency="mV" office:value="1.13584860488025" calcext:value-type="currency">
            <text:p>1,14 mV</text:p>
          </table:table-cell>
          <table:table-cell table:style-name="ce7" table:formula="of:=([.A95]-[.C$64])/[.B$64]" office:value-type="float" office:value="3301.90549285541" calcext:value-type="float">
            <text:p>3301,91</text:p>
          </table:table-cell>
          <table:table-cell table:style-name="ce9" table:formula="of:=1-([.G95]/[.C95])" office:value-type="percentage" office:value="0.000331367588430886" calcext:value-type="percentage">
            <text:p>0,033%</text:p>
          </table:table-cell>
          <table:table-cell table:style-name="ce11" table:formula="of:=[.C95]*[.B$64]+[.C$64]*[.B$66]" office:value-type="currency" office:currency="V" office:value="5.61799663675564" calcext:value-type="currency">
            <text:p>5,618 V</text:p>
          </table:table-cell>
          <table:table-cell table:style-name="ce17" table:formula="of:=([.A95]-[.I95])*1000" office:value-type="currency" office:currency="mV" office:value="-17.996636755643" calcext:value-type="currency">
            <text:p>-18,00 mV</text:p>
          </table:table-cell>
        </table:table-row>
        <table:table-row table:style-name="ro1">
          <table:table-cell table:style-name="ce4" table:formula="of:=[Daten.A27]" office:value-type="float" office:value="5.7" calcext:value-type="float">
            <text:p>5,7</text:p>
          </table:table-cell>
          <table:table-cell table:style-name="ce7" table:formula="of:=([.A96]-[.C$63])/[.B$63]" office:value-type="float" office:value="3358.43373082504" calcext:value-type="float">
            <text:p>3358,43</text:p>
          </table:table-cell>
          <table:table-cell table:style-name="ce8" table:formula="of:=[Daten.C27]" office:value-type="float" office:value="3360" calcext:value-type="float">
            <text:p>3360</text:p>
          </table:table-cell>
          <table:table-cell table:formula="of:=1-([.B96]/[.C96])" office:value-type="percentage" office:value="0.000466151540167603" calcext:value-type="percentage">
            <text:p>0,047%</text:p>
          </table:table-cell>
          <table:table-cell table:style-name="ce11" table:formula="of:=[.C96]*[.B$63]+[.C$63]*[.B$66]" office:value-type="currency" office:currency="V" office:value="5.69563190628985" calcext:value-type="currency">
            <text:p>5,696 V</text:p>
          </table:table-cell>
          <table:table-cell table:style-name="ce15" table:formula="of:=([.A96]-[.E96])*1000" office:value-type="currency" office:currency="mV" office:value="4.3680937101529" calcext:value-type="currency">
            <text:p>4,37 mV</text:p>
          </table:table-cell>
          <table:table-cell table:style-name="ce7" table:formula="of:=([.A96]-[.C$64])/[.B$64]" office:value-type="float" office:value="3360.90549285541" calcext:value-type="float">
            <text:p>3360,91</text:p>
          </table:table-cell>
          <table:table-cell table:style-name="ce9" table:formula="of:=1-([.G96]/[.C96])" office:value-type="percentage" office:value="-0.000269491921254028" calcext:value-type="percentage">
            <text:p>-0,027%</text:p>
          </table:table-cell>
          <table:table-cell table:style-name="ce11" table:formula="of:=[.C96]*[.B$64]+[.C$64]*[.B$66]" office:value-type="currency" office:currency="V" office:value="5.71460680624717" calcext:value-type="currency">
            <text:p>5,715 V</text:p>
          </table:table-cell>
          <table:table-cell table:style-name="ce17" table:formula="of:=([.A96]-[.I96])*1000" office:value-type="currency" office:currency="mV" office:value="-14.6068062471683" calcext:value-type="currency">
            <text:p>-14,61 mV</text:p>
          </table:table-cell>
        </table:table-row>
        <table:table-row table:style-name="ro1">
          <table:table-cell table:style-name="ce4" table:formula="of:=[Daten.A28]" office:value-type="float" office:value="5.8" calcext:value-type="float">
            <text:p>5,8</text:p>
          </table:table-cell>
          <table:table-cell table:style-name="ce7" table:formula="of:=([.A97]-[.C$63])/[.B$63]" office:value-type="float" office:value="3417.33764986502" calcext:value-type="float">
            <text:p>3417,34</text:p>
          </table:table-cell>
          <table:table-cell table:style-name="ce8" table:formula="of:=[Daten.C28]" office:value-type="float" office:value="3422" calcext:value-type="float">
            <text:p>3422</text:p>
          </table:table-cell>
          <table:table-cell table:formula="of:=1-([.B97]/[.C97])" office:value-type="percentage" office:value="0.00136246351109881" calcext:value-type="percentage">
            <text:p>0,136%</text:p>
          </table:table-cell>
          <table:table-cell table:style-name="ce11" table:formula="of:=[.C97]*[.B$63]+[.C$63]*[.B$66]" office:value-type="currency" office:currency="V" office:value="5.80088806073674" calcext:value-type="currency">
            <text:p>5,801 V</text:p>
          </table:table-cell>
          <table:table-cell table:style-name="ce15" table:formula="of:=([.A97]-[.E97])*1000" office:value-type="currency" office:currency="mV" office:value="-0.888060736744301" calcext:value-type="currency">
            <text:p>-0,89 mV</text:p>
          </table:table-cell>
          <table:table-cell table:style-name="ce7" table:formula="of:=([.A97]-[.C$64])/[.B$64]" office:value-type="float" office:value="3419.90549285541" calcext:value-type="float">
            <text:p>3419,91</text:p>
          </table:table-cell>
          <table:table-cell table:style-name="ce9" table:formula="of:=1-([.G97]/[.C97])" office:value-type="percentage" office:value="0.000612071053356811" calcext:value-type="percentage">
            <text:p>0,061%</text:p>
          </table:table-cell>
          <table:table-cell table:style-name="ce11" table:formula="of:=[.C97]*[.B$64]+[.C$64]*[.B$66]" office:value-type="currency" office:currency="V" office:value="5.81969155200988" calcext:value-type="currency">
            <text:p>5,820 V</text:p>
          </table:table-cell>
          <table:table-cell table:style-name="ce17" table:formula="of:=([.A97]-[.I97])*1000" office:value-type="currency" office:currency="mV" office:value="-19.6915520098804" calcext:value-type="currency">
            <text:p>-19,69 mV</text:p>
          </table:table-cell>
        </table:table-row>
        <table:table-row table:style-name="ro1">
          <table:table-cell table:style-name="ce4" table:formula="of:=[Daten.A29]" office:value-type="float" office:value="5.9" calcext:value-type="float">
            <text:p>5,9</text:p>
          </table:table-cell>
          <table:table-cell table:style-name="ce7" table:formula="of:=([.A98]-[.C$63])/[.B$63]" office:value-type="float" office:value="3476.241568905" calcext:value-type="float">
            <text:p>3476,24</text:p>
          </table:table-cell>
          <table:table-cell table:style-name="ce8" table:formula="of:=[Daten.C29]" office:value-type="float" office:value="3475" calcext:value-type="float">
            <text:p>3475</text:p>
          </table:table-cell>
          <table:table-cell table:formula="of:=1-([.B98]/[.C98])" office:value-type="percentage" office:value="-0.000357286015828517" calcext:value-type="percentage">
            <text:p>-0,036%</text:p>
          </table:table-cell>
          <table:table-cell table:style-name="ce11" table:formula="of:=[.C98]*[.B$63]+[.C$63]*[.B$66]" office:value-type="currency" office:currency="V" office:value="5.89086509598974" calcext:value-type="currency">
            <text:p>5,891 V</text:p>
          </table:table-cell>
          <table:table-cell table:style-name="ce15" table:formula="of:=([.A98]-[.E98])*1000" office:value-type="currency" office:currency="mV" office:value="9.1349040102644" calcext:value-type="currency">
            <text:p>9,13 mV</text:p>
          </table:table-cell>
          <table:table-cell table:style-name="ce7" table:formula="of:=([.A98]-[.C$64])/[.B$64]" office:value-type="float" office:value="3478.90549285541" calcext:value-type="float">
            <text:p>3478,91</text:p>
          </table:table-cell>
          <table:table-cell table:style-name="ce9" table:formula="of:=1-([.G98]/[.C98])" office:value-type="percentage" office:value="-0.00112388283609022" calcext:value-type="percentage">
            <text:p>-0,112%</text:p>
          </table:table-cell>
          <table:table-cell table:style-name="ce11" table:formula="of:=[.C98]*[.B$64]+[.C$64]*[.B$66]" office:value-type="currency" office:currency="V" office:value="5.90952206048446" calcext:value-type="currency">
            <text:p>5,910 V</text:p>
          </table:table-cell>
          <table:table-cell table:style-name="ce17" table:formula="of:=([.A98]-[.I98])*1000" office:value-type="currency" office:currency="mV" office:value="-9.52206048445614" calcext:value-type="currency">
            <text:p>-9,52 mV</text:p>
          </table:table-cell>
        </table:table-row>
        <table:table-row table:style-name="ro1">
          <table:table-cell table:style-name="ce5" table:formula="of:=[Daten.A30]" office:value-type="float" office:value="6" calcext:value-type="float">
            <text:p>6</text:p>
          </table:table-cell>
          <table:table-cell table:style-name="ce7" table:formula="of:=([.A99]-[.C$63])/[.B$63]" office:value-type="float" office:value="3535.14548794499" calcext:value-type="float">
            <text:p>3535,15</text:p>
          </table:table-cell>
          <table:table-cell table:style-name="ce8" table:formula="of:=[Daten.C30]" office:value-type="float" office:value="3541" calcext:value-type="float">
            <text:p>3541</text:p>
          </table:table-cell>
          <table:table-cell table:formula="of:=1-([.B99]/[.C99])" office:value-type="percentage" office:value="0.00165334991669375" calcext:value-type="percentage">
            <text:p>0,165%</text:p>
          </table:table-cell>
          <table:table-cell table:style-name="ce12" table:formula="of:=[.C99]*[.B$63]+[.C$63]*[.B$66]" office:value-type="currency" office:currency="V" office:value="6.00291197007837" calcext:value-type="currency">
            <text:p>6,003 V</text:p>
          </table:table-cell>
          <table:table-cell table:style-name="ce15" table:formula="of:=([.A99]-[.E99])*1000" office:value-type="currency" office:currency="mV" office:value="-2.91197007836796" calcext:value-type="currency">
            <text:p>-2,91 mV</text:p>
          </table:table-cell>
          <table:table-cell table:style-name="ce7" table:formula="of:=([.A99]-[.C$64])/[.B$64]" office:value-type="float" office:value="3537.90549285541" calcext:value-type="float">
            <text:p>3537,91</text:p>
          </table:table-cell>
          <table:table-cell table:style-name="ce9" table:formula="of:=1-([.G99]/[.C99])" office:value-type="percentage" office:value="0.000873907694037612" calcext:value-type="percentage">
            <text:p>0,087%</text:p>
          </table:table-cell>
          <table:table-cell table:style-name="ce12" table:formula="of:=[.C99]*[.B$64]+[.C$64]*[.B$66]" office:value-type="currency" office:currency="V" office:value="6.02138646726412" calcext:value-type="currency">
            <text:p>6,021 V</text:p>
          </table:table-cell>
          <table:table-cell table:style-name="ce17" table:formula="of:=([.A99]-[.I99])*1000" office:value-type="currency" office:currency="mV" office:value="-21.3864672641177" calcext:value-type="currency">
            <text:p>-21,39 mV</text:p>
          </table:table-cell>
        </table:table-row>
        <table:table-row table:style-name="ro1">
          <table:table-cell table:style-name="ce4" table:formula="of:=[Daten.A31]" office:value-type="float" office:value="6.1" calcext:value-type="float">
            <text:p>6,1</text:p>
          </table:table-cell>
          <table:table-cell table:style-name="ce7" table:formula="of:=([.A100]-[.C$63])/[.B$63]" office:value-type="float" office:value="3594.04940698497" calcext:value-type="float">
            <text:p>3594,05</text:p>
          </table:table-cell>
          <table:table-cell table:style-name="ce8" table:formula="of:=[Daten.C31]" office:value-type="float" office:value="3597" calcext:value-type="float">
            <text:p>3597</text:p>
          </table:table-cell>
          <table:table-cell table:formula="of:=1-([.B100]/[.C100])" office:value-type="percentage" office:value="0.000820292748131668" calcext:value-type="percentage">
            <text:p>0,082%</text:p>
          </table:table-cell>
          <table:table-cell table:style-name="ce11" table:formula="of:=[.C100]*[.B$63]+[.C$63]*[.B$66]" office:value-type="currency" office:currency="V" office:value="6.09798204506266" calcext:value-type="currency">
            <text:p>6,098 V</text:p>
          </table:table-cell>
          <table:table-cell table:style-name="ce15" table:formula="of:=([.A100]-[.E100])*1000" office:value-type="currency" office:currency="mV" office:value="2.01795493733847" calcext:value-type="currency">
            <text:p>2,02 mV</text:p>
          </table:table-cell>
          <table:table-cell table:style-name="ce7" table:formula="of:=([.A100]-[.C$64])/[.B$64]" office:value-type="float" office:value="3596.90549285541" calcext:value-type="float">
            <text:p>3596,91</text:p>
          </table:table-cell>
          <table:table-cell table:style-name="ce9" table:formula="of:=1-([.G100]/[.C100])" office:value-type="percentage" office:value="0.0000262738795071549" calcext:value-type="percentage">
            <text:p>0,003%</text:p>
          </table:table-cell>
          <table:table-cell table:style-name="ce11" table:formula="of:=[.C100]*[.B$64]+[.C$64]*[.B$66]" office:value-type="currency" office:currency="V" office:value="6.11630172150141" calcext:value-type="currency">
            <text:p>6,116 V</text:p>
          </table:table-cell>
          <table:table-cell table:style-name="ce17" table:formula="of:=([.A100]-[.I100])*1000" office:value-type="currency" office:currency="mV" office:value="-16.3017215014056" calcext:value-type="currency">
            <text:p>-16,30 mV</text:p>
          </table:table-cell>
        </table:table-row>
        <table:table-row table:style-name="ro1">
          <table:table-cell table:style-name="ce4" table:formula="of:=[Daten.A32]" office:value-type="float" office:value="6.2" calcext:value-type="float">
            <text:p>6,2</text:p>
          </table:table-cell>
          <table:table-cell table:style-name="ce7" table:formula="of:=([.A101]-[.C$63])/[.B$63]" office:value-type="float" office:value="3652.95332602495" calcext:value-type="float">
            <text:p>3652,95</text:p>
          </table:table-cell>
          <table:table-cell table:style-name="ce8" table:formula="of:=[Daten.C32]" office:value-type="float" office:value="3654" calcext:value-type="float">
            <text:p>3654</text:p>
          </table:table-cell>
          <table:table-cell table:formula="of:=1-([.B101]/[.C101])" office:value-type="percentage" office:value="0.000286446079651226" calcext:value-type="percentage">
            <text:p>0,029%</text:p>
          </table:table-cell>
          <table:table-cell table:style-name="ce11" table:formula="of:=[.C101]*[.B$63]+[.C$63]*[.B$66]" office:value-type="currency" office:currency="V" office:value="6.19474979995739" calcext:value-type="currency">
            <text:p>6,195 V</text:p>
          </table:table-cell>
          <table:table-cell table:style-name="ce15" table:formula="of:=([.A101]-[.E101])*1000" office:value-type="currency" office:currency="mV" office:value="5.25020004261112" calcext:value-type="currency">
            <text:p>5,25 mV</text:p>
          </table:table-cell>
          <table:table-cell table:style-name="ce7" table:formula="of:=([.A101]-[.C$64])/[.B$64]" office:value-type="float" office:value="3655.90549285541" calcext:value-type="float">
            <text:p>3655,91</text:p>
          </table:table-cell>
          <table:table-cell table:style-name="ce9" table:formula="of:=1-([.G101]/[.C101])" office:value-type="percentage" office:value="-0.000521481350687747" calcext:value-type="percentage">
            <text:p>-0,052%</text:p>
          </table:table-cell>
          <table:table-cell table:style-name="ce11" table:formula="of:=[.C101]*[.B$64]+[.C$64]*[.B$66]" office:value-type="currency" office:currency="V" office:value="6.21291189099293" calcext:value-type="currency">
            <text:p>6,213 V</text:p>
          </table:table-cell>
          <table:table-cell table:style-name="ce17" table:formula="of:=([.A101]-[.I101])*1000" office:value-type="currency" office:currency="mV" office:value="-12.9118909929309" calcext:value-type="currency">
            <text:p>-12,91 mV</text:p>
          </table:table-cell>
        </table:table-row>
        <table:table-row table:style-name="ro1">
          <table:table-cell table:style-name="ce4" table:formula="of:=[Daten.A33]" office:value-type="float" office:value="6.3" calcext:value-type="float">
            <text:p>6,3</text:p>
          </table:table-cell>
          <table:table-cell table:style-name="ce7" table:formula="of:=([.A102]-[.C$63])/[.B$63]" office:value-type="float" office:value="3711.85724506494" calcext:value-type="float">
            <text:p>3711,86</text:p>
          </table:table-cell>
          <table:table-cell table:style-name="ce8" table:formula="of:=[Daten.C33]" office:value-type="float" office:value="3716" calcext:value-type="float">
            <text:p>3716</text:p>
          </table:table-cell>
          <table:table-cell table:formula="of:=1-([.B102]/[.C102])" office:value-type="percentage" office:value="0.00111484255518346" calcext:value-type="percentage">
            <text:p>0,111%</text:p>
          </table:table-cell>
          <table:table-cell table:style-name="ce11" table:formula="of:=[.C102]*[.B$63]+[.C$63]*[.B$66]" office:value-type="currency" office:currency="V" office:value="6.30000595440429" calcext:value-type="currency">
            <text:p>6,300 V</text:p>
          </table:table-cell>
          <table:table-cell table:style-name="ce15" table:formula="of:=([.A102]-[.E102])*1000" office:value-type="currency" office:currency="mV" office:value="-0.0059544042860793" calcext:value-type="currency">
            <text:p>-0,01 mV</text:p>
          </table:table-cell>
          <table:table-cell table:style-name="ce7" table:formula="of:=([.A102]-[.C$64])/[.B$64]" office:value-type="float" office:value="3714.90549285541" calcext:value-type="float">
            <text:p>3714,91</text:p>
          </table:table-cell>
          <table:table-cell table:style-name="ce9" table:formula="of:=1-([.G102]/[.C102])" office:value-type="percentage" office:value="0.000294539059361498" calcext:value-type="percentage">
            <text:p>0,029%</text:p>
          </table:table-cell>
          <table:table-cell table:style-name="ce11" table:formula="of:=[.C102]*[.B$64]+[.C$64]*[.B$66]" office:value-type="currency" office:currency="V" office:value="6.31799663675564" calcext:value-type="currency">
            <text:p>6,318 V</text:p>
          </table:table-cell>
          <table:table-cell table:style-name="ce17" table:formula="of:=([.A102]-[.I102])*1000" office:value-type="currency" office:currency="mV" office:value="-17.996636755643" calcext:value-type="currency">
            <text:p>-18,00 mV</text:p>
          </table:table-cell>
        </table:table-row>
        <table:table-row table:style-name="ro1">
          <table:table-cell table:style-name="ce4" table:formula="of:=[Daten.A34]" office:value-type="float" office:value="6.4" calcext:value-type="float">
            <text:p>6,4</text:p>
          </table:table-cell>
          <table:table-cell table:style-name="ce7" table:formula="of:=([.A103]-[.C$63])/[.B$63]" office:value-type="float" office:value="3770.76116410492" calcext:value-type="float">
            <text:p>3770,76</text:p>
          </table:table-cell>
          <table:table-cell table:style-name="ce8" table:formula="of:=[Daten.C34]" office:value-type="float" office:value="3773" calcext:value-type="float">
            <text:p>3773</text:p>
          </table:table-cell>
          <table:table-cell table:formula="of:=1-([.B103]/[.C103])" office:value-type="percentage" office:value="0.000593383486636179" calcext:value-type="percentage">
            <text:p>0,059%</text:p>
          </table:table-cell>
          <table:table-cell table:style-name="ce11" table:formula="of:=[.C103]*[.B$63]+[.C$63]*[.B$66]" office:value-type="currency" office:currency="V" office:value="6.39677370929901" calcext:value-type="currency">
            <text:p>6,397 V</text:p>
          </table:table-cell>
          <table:table-cell table:style-name="ce15" table:formula="of:=([.A103]-[.E103])*1000" office:value-type="currency" office:currency="mV" office:value="3.22629070098746" calcext:value-type="currency">
            <text:p>3,23 mV</text:p>
          </table:table-cell>
          <table:table-cell table:style-name="ce7" table:formula="of:=([.A103]-[.C$64])/[.B$64]" office:value-type="float" office:value="3773.90549285541" calcext:value-type="float">
            <text:p>3773,91</text:p>
          </table:table-cell>
          <table:table-cell table:style-name="ce9" table:formula="of:=1-([.G103]/[.C103])" office:value-type="percentage" office:value="-0.000239992805569411" calcext:value-type="percentage">
            <text:p>-0,024%</text:p>
          </table:table-cell>
          <table:table-cell table:style-name="ce11" table:formula="of:=[.C103]*[.B$64]+[.C$64]*[.B$66]" office:value-type="currency" office:currency="V" office:value="6.41460680624717" calcext:value-type="currency">
            <text:p>6,415 V</text:p>
          </table:table-cell>
          <table:table-cell table:style-name="ce17" table:formula="of:=([.A103]-[.I103])*1000" office:value-type="currency" office:currency="mV" office:value="-14.6068062471683" calcext:value-type="currency">
            <text:p>-14,61 mV</text:p>
          </table:table-cell>
        </table:table-row>
        <table:table-row table:style-name="ro1">
          <table:table-cell table:style-name="ce4" table:formula="of:=[Daten.A35]" office:value-type="float" office:value="6.5" calcext:value-type="float">
            <text:p>6,5</text:p>
          </table:table-cell>
          <table:table-cell table:style-name="ce7" table:formula="of:=([.A104]-[.C$63])/[.B$63]" office:value-type="float" office:value="3829.6650831449" calcext:value-type="float">
            <text:p>3829,67</text:p>
          </table:table-cell>
          <table:table-cell table:style-name="ce8" table:formula="of:=[Daten.C35]" office:value-type="float" office:value="3828" calcext:value-type="float">
            <text:p>3828</text:p>
          </table:table-cell>
          <table:table-cell table:formula="of:=1-([.B104]/[.C104])" office:value-type="percentage" office:value="-0.000434974698251045" calcext:value-type="percentage">
            <text:p>-0,043%</text:p>
          </table:table-cell>
          <table:table-cell table:style-name="ce11" table:formula="of:=[.C104]*[.B$63]+[.C$63]*[.B$66]" office:value-type="currency" office:currency="V" office:value="6.49014610437287" calcext:value-type="currency">
            <text:p>6,490 V</text:p>
          </table:table-cell>
          <table:table-cell table:style-name="ce15" table:formula="of:=([.A104]-[.E104])*1000" office:value-type="currency" office:currency="mV" office:value="9.8538956271268" calcext:value-type="currency">
            <text:p>9,85 mV</text:p>
          </table:table-cell>
          <table:table-cell table:style-name="ce7" table:formula="of:=([.A104]-[.C$64])/[.B$64]" office:value-type="float" office:value="3832.90549285541" calcext:value-type="float">
            <text:p>3832,91</text:p>
          </table:table-cell>
          <table:table-cell table:style-name="ce9" table:formula="of:=1-([.G104]/[.C104])" office:value-type="percentage" office:value="-0.00128147671249024" calcext:value-type="percentage">
            <text:p>-0,128%</text:p>
          </table:table-cell>
          <table:table-cell table:style-name="ce11" table:formula="of:=[.C104]*[.B$64]+[.C$64]*[.B$66]" office:value-type="currency" office:currency="V" office:value="6.50782714523022" calcext:value-type="currency">
            <text:p>6,508 V</text:p>
          </table:table-cell>
          <table:table-cell table:style-name="ce17" table:formula="of:=([.A104]-[.I104])*1000" office:value-type="currency" office:currency="mV" office:value="-7.82714523021877" calcext:value-type="currency">
            <text:p>-7,83 mV</text:p>
          </table:table-cell>
        </table:table-row>
        <table:table-row table:style-name="ro1">
          <table:table-cell table:style-name="ce4" table:formula="of:=[Daten.A36]" office:value-type="float" office:value="6.6" calcext:value-type="float">
            <text:p>6,6</text:p>
          </table:table-cell>
          <table:table-cell table:style-name="ce7" table:formula="of:=([.A105]-[.C$63])/[.B$63]" office:value-type="float" office:value="3888.56900218489" calcext:value-type="float">
            <text:p>3888,57</text:p>
          </table:table-cell>
          <table:table-cell table:style-name="ce8" table:formula="of:=[Daten.C36]" office:value-type="float" office:value="3887" calcext:value-type="float">
            <text:p>3887</text:p>
          </table:table-cell>
          <table:table-cell table:formula="of:=1-([.B105]/[.C105])" office:value-type="percentage" office:value="-0.000403653765085776" calcext:value-type="percentage">
            <text:p>-0,040%</text:p>
          </table:table-cell>
          <table:table-cell table:style-name="ce11" table:formula="of:=[.C105]*[.B$63]+[.C$63]*[.B$66]" office:value-type="currency" office:currency="V" office:value="6.59030921908847" calcext:value-type="currency">
            <text:p>6,590 V</text:p>
          </table:table-cell>
          <table:table-cell table:style-name="ce15" table:formula="of:=([.A105]-[.E105])*1000" office:value-type="currency" office:currency="mV" office:value="9.69078091153186" calcext:value-type="currency">
            <text:p>9,69 mV</text:p>
          </table:table-cell>
          <table:table-cell table:style-name="ce7" table:formula="of:=([.A105]-[.C$64])/[.B$64]" office:value-type="float" office:value="3891.90549285541" calcext:value-type="float">
            <text:p>3891,91</text:p>
          </table:table-cell>
          <table:table-cell table:style-name="ce9" table:formula="of:=1-([.G105]/[.C105])" office:value-type="percentage" office:value="-0.00126202543231613" calcext:value-type="percentage">
            <text:p>-0,126%</text:p>
          </table:table-cell>
          <table:table-cell table:style-name="ce11" table:formula="of:=[.C105]*[.B$64]+[.C$64]*[.B$66]" office:value-type="currency" office:currency="V" office:value="6.60782714523022" calcext:value-type="currency">
            <text:p>6,608 V</text:p>
          </table:table-cell>
          <table:table-cell table:style-name="ce17" table:formula="of:=([.A105]-[.I105])*1000" office:value-type="currency" office:currency="mV" office:value="-7.82714523021966" calcext:value-type="currency">
            <text:p>-7,83 mV</text:p>
          </table:table-cell>
        </table:table-row>
        <table:table-row table:style-name="ro1">
          <table:table-cell table:style-name="ce4" table:formula="of:=[Daten.A37]" office:value-type="float" office:value="6.7" calcext:value-type="float">
            <text:p>6,7</text:p>
          </table:table-cell>
          <table:table-cell table:style-name="ce7" table:formula="of:=([.A106]-[.C$63])/[.B$63]" office:value-type="float" office:value="3947.47292122487" calcext:value-type="float">
            <text:p>3947,47</text:p>
          </table:table-cell>
          <table:table-cell table:style-name="ce8" table:formula="of:=[Daten.C37]" office:value-type="float" office:value="3948" calcext:value-type="float">
            <text:p>3948</text:p>
          </table:table-cell>
          <table:table-cell table:formula="of:=1-([.B106]/[.C106])" office:value-type="percentage" office:value="0.00013350526219047" calcext:value-type="percentage">
            <text:p>0,013%</text:p>
          </table:table-cell>
          <table:table-cell table:style-name="ce11" table:formula="of:=[.C106]*[.B$63]+[.C$63]*[.B$66]" office:value-type="currency" office:currency="V" office:value="6.69386769362493" calcext:value-type="currency">
            <text:p>6,694 V</text:p>
          </table:table-cell>
          <table:table-cell table:style-name="ce15" table:formula="of:=([.A106]-[.E106])*1000" office:value-type="currency" office:currency="mV" office:value="6.13230637506934" calcext:value-type="currency">
            <text:p>6,13 mV</text:p>
          </table:table-cell>
          <table:table-cell table:style-name="ce7" table:formula="of:=([.A106]-[.C$64])/[.B$64]" office:value-type="float" office:value="3950.90549285541" calcext:value-type="float">
            <text:p>3950,91</text:p>
          </table:table-cell>
          <table:table-cell table:style-name="ce9" table:formula="of:=1-([.G106]/[.C106])" office:value-type="percentage" office:value="-0.000735940439567706" calcext:value-type="percentage">
            <text:p>-0,074%</text:p>
          </table:table-cell>
          <table:table-cell table:style-name="ce11" table:formula="of:=[.C106]*[.B$64]+[.C$64]*[.B$66]" office:value-type="currency" office:currency="V" office:value="6.71121697573869" calcext:value-type="currency">
            <text:p>6,711 V</text:p>
          </table:table-cell>
          <table:table-cell table:style-name="ce17" table:formula="of:=([.A106]-[.I106])*1000" office:value-type="currency" office:currency="mV" office:value="-11.2169757386935" calcext:value-type="currency">
            <text:p>-11,22 mV</text:p>
          </table:table-cell>
        </table:table-row>
        <table:table-row table:style-name="ro1">
          <table:table-cell table:style-name="ce4" table:formula="of:=[Daten.A38]" office:value-type="float" office:value="6.8" calcext:value-type="float">
            <text:p>6,8</text:p>
          </table:table-cell>
          <table:table-cell table:style-name="ce7" table:formula="of:=([.A107]-[.C$63])/[.B$63]" office:value-type="float" office:value="4006.37684026486" calcext:value-type="float">
            <text:p>4006,38</text:p>
          </table:table-cell>
          <table:table-cell table:style-name="ce8" table:formula="of:=[Daten.C38]" office:value-type="float" office:value="4008" calcext:value-type="float">
            <text:p>4008</text:p>
          </table:table-cell>
          <table:table-cell table:formula="of:=1-([.B107]/[.C107])" office:value-type="percentage" office:value="0.000404979973838371" calcext:value-type="percentage">
            <text:p>0,040%</text:p>
          </table:table-cell>
          <table:table-cell table:style-name="ce11" table:formula="of:=[.C107]*[.B$63]+[.C$63]*[.B$66]" office:value-type="currency" office:currency="V" office:value="6.79572848825096" calcext:value-type="currency">
            <text:p>6,796 V</text:p>
          </table:table-cell>
          <table:table-cell table:style-name="ce15" table:formula="of:=([.A107]-[.E107])*1000" office:value-type="currency" office:currency="mV" office:value="4.27151174903973" calcext:value-type="currency">
            <text:p>4,27 mV</text:p>
          </table:table-cell>
          <table:table-cell table:style-name="ce7" table:formula="of:=([.A107]-[.C$64])/[.B$64]" office:value-type="float" office:value="4009.90549285541" calcext:value-type="float">
            <text:p>4009,91</text:p>
          </table:table-cell>
          <table:table-cell table:style-name="ce9" table:formula="of:=1-([.G107]/[.C107])" office:value-type="percentage" office:value="-0.000475422369115019" calcext:value-type="percentage">
            <text:p>-0,048%</text:p>
          </table:table-cell>
          <table:table-cell table:style-name="ce11" table:formula="of:=[.C107]*[.B$64]+[.C$64]*[.B$66]" office:value-type="currency" office:currency="V" office:value="6.81291189099293" calcext:value-type="currency">
            <text:p>6,813 V</text:p>
          </table:table-cell>
          <table:table-cell table:style-name="ce17" table:formula="of:=([.A107]-[.I107])*1000" office:value-type="currency" office:currency="mV" office:value="-12.9118909929309" calcext:value-type="currency">
            <text:p>-12,91 mV</text:p>
          </table:table-cell>
        </table:table-row>
        <table:table-row table:style-name="ro1">
          <table:table-cell table:style-name="ce4" table:formula="of:=[Daten.A39]" office:value-type="float" office:value="6.9" calcext:value-type="float">
            <text:p>6,9</text:p>
          </table:table-cell>
          <table:table-cell table:style-name="ce7" table:formula="of:=([.A108]-[.C$63])/[.B$63]" office:value-type="float" office:value="4065.28075930484" calcext:value-type="float">
            <text:p>4065,28</text:p>
          </table:table-cell>
          <table:table-cell table:style-name="ce8" table:formula="of:=[Daten.C39]" office:value-type="float" office:value="4073" calcext:value-type="float">
            <text:p>4073</text:p>
          </table:table-cell>
          <table:table-cell table:formula="of:=1-([.B108]/[.C108])" office:value-type="percentage" office:value="0.00189522236561757" calcext:value-type="percentage">
            <text:p>0,190%</text:p>
          </table:table-cell>
          <table:table-cell table:style-name="ce11" table:formula="of:=[.C108]*[.B$63]+[.C$63]*[.B$66]" office:value-type="currency" office:currency="V" office:value="6.90607768242916" calcext:value-type="currency">
            <text:p>6,906 V</text:p>
          </table:table-cell>
          <table:table-cell table:style-name="ce15" table:formula="of:=([.A108]-[.E108])*1000" office:value-type="currency" office:currency="mV" office:value="-6.07768242915707" calcext:value-type="currency">
            <text:p>-6,08 mV</text:p>
          </table:table-cell>
          <table:table-cell table:style-name="ce7" table:formula="of:=([.A108]-[.C$64])/[.B$64]" office:value-type="float" office:value="4068.90549285541" calcext:value-type="float">
            <text:p>4068,91</text:p>
          </table:table-cell>
          <table:table-cell table:style-name="ce9" table:formula="of:=1-([.G108]/[.C108])" office:value-type="percentage" office:value="0.00100528041850889" calcext:value-type="percentage">
            <text:p>0,101%</text:p>
          </table:table-cell>
          <table:table-cell table:style-name="ce11" table:formula="of:=[.C108]*[.B$64]+[.C$64]*[.B$66]" office:value-type="currency" office:currency="V" office:value="6.92308138251835" calcext:value-type="currency">
            <text:p>6,923 V</text:p>
          </table:table-cell>
          <table:table-cell table:style-name="ce17" table:formula="of:=([.A108]-[.I108])*1000" office:value-type="currency" office:currency="mV" office:value="-23.0813825183542" calcext:value-type="currency">
            <text:p>-23,08 mV</text:p>
          </table:table-cell>
        </table:table-row>
        <table:table-row table:style-name="ro1">
          <table:table-cell table:style-name="ce4" table:formula="of:=[Daten.A40]" office:value-type="float" office:value="7" calcext:value-type="float">
            <text:p>7</text:p>
          </table:table-cell>
          <table:table-cell table:style-name="ce7" table:formula="of:=([.A109]-[.C$63])/[.B$63]" office:value-type="float" office:value="4124.18467834482" calcext:value-type="float">
            <text:p>4124,18</text:p>
          </table:table-cell>
          <table:table-cell table:style-name="ce8" table:formula="of:=[Daten.C40]" office:value-type="float" office:value="4125" calcext:value-type="float">
            <text:p>4125</text:p>
          </table:table-cell>
          <table:table-cell table:formula="of:=1-([.B109]/[.C109])" office:value-type="percentage" office:value="0.000197653734588465" calcext:value-type="percentage">
            <text:p>0,020%</text:p>
          </table:table-cell>
          <table:table-cell table:style-name="ce11" table:formula="of:=[.C109]*[.B$63]+[.C$63]*[.B$66]" office:value-type="currency" office:currency="V" office:value="6.99435703777172" calcext:value-type="currency">
            <text:p>6,994 V</text:p>
          </table:table-cell>
          <table:table-cell table:style-name="ce15" table:formula="of:=([.A109]-[.E109])*1000" office:value-type="currency" office:currency="mV" office:value="5.64296222828364" calcext:value-type="currency">
            <text:p>5,64 mV</text:p>
          </table:table-cell>
          <table:table-cell table:style-name="ce7" table:formula="of:=([.A109]-[.C$64])/[.B$64]" office:value-type="float" office:value="4127.90549285541" calcext:value-type="float">
            <text:p>4127,91</text:p>
          </table:table-cell>
          <table:table-cell table:style-name="ce9" table:formula="of:=1-([.G109]/[.C109])" office:value-type="percentage" office:value="-0.000704361904342532" calcext:value-type="percentage">
            <text:p>-0,070%</text:p>
          </table:table-cell>
          <table:table-cell table:style-name="ce11" table:formula="of:=[.C109]*[.B$64]+[.C$64]*[.B$66]" office:value-type="currency" office:currency="V" office:value="7.01121697573869" calcext:value-type="currency">
            <text:p>7,011 V</text:p>
          </table:table-cell>
          <table:table-cell table:style-name="ce17" table:formula="of:=([.A109]-[.I109])*1000" office:value-type="currency" office:currency="mV" office:value="-11.2169757386935" calcext:value-type="currency">
            <text:p>-11,22 mV</text:p>
          </table:table-cell>
        </table:table-row>
        <table:table-row table:style-name="ro1">
          <table:table-cell table:style-name="ce4" table:formula="of:=[Daten.A41]" office:value-type="float" office:value="7.1" calcext:value-type="float">
            <text:p>7,1</text:p>
          </table:table-cell>
          <table:table-cell table:style-name="ce7" table:formula="of:=([.A110]-[.C$63])/[.B$63]" office:value-type="float" office:value="4183.08859738481" calcext:value-type="float">
            <text:p>4183,09</text:p>
          </table:table-cell>
          <table:table-cell table:style-name="ce8" table:formula="of:=[Daten.C41]" office:value-type="float" office:value="4188" calcext:value-type="float">
            <text:p>4188</text:p>
          </table:table-cell>
          <table:table-cell table:formula="of:=1-([.B110]/[.C110])" office:value-type="percentage" office:value="0.00117273223858494" calcext:value-type="percentage">
            <text:p>0,117%</text:p>
          </table:table-cell>
          <table:table-cell table:style-name="ce11" table:formula="of:=[.C110]*[.B$63]+[.C$63]*[.B$66]" office:value-type="currency" office:currency="V" office:value="7.10131087212905" calcext:value-type="currency">
            <text:p>7,101 V</text:p>
          </table:table-cell>
          <table:table-cell table:style-name="ce15" table:formula="of:=([.A110]-[.E110])*1000" office:value-type="currency" office:currency="mV" office:value="-1.31087212904735" calcext:value-type="currency">
            <text:p>-1,31 mV</text:p>
          </table:table-cell>
          <table:table-cell table:style-name="ce7" table:formula="of:=([.A110]-[.C$64])/[.B$64]" office:value-type="float" office:value="4186.90549285541" calcext:value-type="float">
            <text:p>4186,91</text:p>
          </table:table-cell>
          <table:table-cell table:style-name="ce9" table:formula="of:=1-([.G110]/[.C110])" office:value-type="percentage" office:value="0.00026134363528818" calcext:value-type="percentage">
            <text:p>0,026%</text:p>
          </table:table-cell>
          <table:table-cell table:style-name="ce11" table:formula="of:=[.C110]*[.B$64]+[.C$64]*[.B$66]" office:value-type="currency" office:currency="V" office:value="7.11799663675564" calcext:value-type="currency">
            <text:p>7,118 V</text:p>
          </table:table-cell>
          <table:table-cell table:style-name="ce17" table:formula="of:=([.A110]-[.I110])*1000" office:value-type="currency" office:currency="mV" office:value="-17.996636755643" calcext:value-type="currency">
            <text:p>-18,00 mV</text:p>
          </table:table-cell>
        </table:table-row>
        <table:table-row table:style-name="ro1">
          <table:table-cell table:style-name="ce4" table:formula="of:=[Daten.A42]" office:value-type="float" office:value="7.2" calcext:value-type="float">
            <text:p>7,2</text:p>
          </table:table-cell>
          <table:table-cell table:style-name="ce7" table:formula="of:=([.A111]-[.C$63])/[.B$63]" office:value-type="float" office:value="4241.99251642479" calcext:value-type="float">
            <text:p>4241,99</text:p>
          </table:table-cell>
          <table:table-cell table:style-name="ce8" table:formula="of:=[Daten.C42]" office:value-type="float" office:value="4245" calcext:value-type="float">
            <text:p>4245</text:p>
          </table:table-cell>
          <table:table-cell table:formula="of:=1-([.B111]/[.C111])" office:value-type="percentage" office:value="0.000708476696162585" calcext:value-type="percentage">
            <text:p>0,071%</text:p>
          </table:table-cell>
          <table:table-cell table:style-name="ce11" table:formula="of:=[.C111]*[.B$63]+[.C$63]*[.B$66]" office:value-type="currency" office:currency="V" office:value="7.19807862702377" calcext:value-type="currency">
            <text:p>7,198 V</text:p>
          </table:table-cell>
          <table:table-cell table:style-name="ce15" table:formula="of:=([.A111]-[.E111])*1000" office:value-type="currency" office:currency="mV" office:value="1.92137297622619" calcext:value-type="currency">
            <text:p>1,92 mV</text:p>
          </table:table-cell>
          <table:table-cell table:style-name="ce7" table:formula="of:=([.A111]-[.C$64])/[.B$64]" office:value-type="float" office:value="4245.90549285541" calcext:value-type="float">
            <text:p>4245,91</text:p>
          </table:table-cell>
          <table:table-cell table:style-name="ce9" table:formula="of:=1-([.G111]/[.C111])" office:value-type="percentage" office:value="-0.000213308093147901" calcext:value-type="percentage">
            <text:p>-0,021%</text:p>
          </table:table-cell>
          <table:table-cell table:style-name="ce11" table:formula="of:=[.C111]*[.B$64]+[.C$64]*[.B$66]" office:value-type="currency" office:currency="V" office:value="7.21460680624717" calcext:value-type="currency">
            <text:p>7,215 V</text:p>
          </table:table-cell>
          <table:table-cell table:style-name="ce17" table:formula="of:=([.A111]-[.I111])*1000" office:value-type="currency" office:currency="mV" office:value="-14.6068062471683" calcext:value-type="currency">
            <text:p>-14,61 mV</text:p>
          </table:table-cell>
        </table:table-row>
        <table:table-row table:style-name="ro1">
          <table:table-cell table:style-name="ce4" table:formula="of:=[Daten.A43]" office:value-type="float" office:value="7.3" calcext:value-type="float">
            <text:p>7,3</text:p>
          </table:table-cell>
          <table:table-cell table:style-name="ce7" table:formula="of:=([.A112]-[.C$63])/[.B$63]" office:value-type="float" office:value="4300.89643546477" calcext:value-type="float">
            <text:p>4300,90</text:p>
          </table:table-cell>
          <table:table-cell table:style-name="ce8" table:formula="of:=[Daten.C43]" office:value-type="float" office:value="4305" calcext:value-type="float">
            <text:p>4305</text:p>
          </table:table-cell>
          <table:table-cell table:formula="of:=1-([.B112]/[.C112])" office:value-type="percentage" office:value="0.000953208951272155" calcext:value-type="percentage">
            <text:p>0,095%</text:p>
          </table:table-cell>
          <table:table-cell table:style-name="ce11" table:formula="of:=[.C112]*[.B$63]+[.C$63]*[.B$66]" office:value-type="currency" office:currency="V" office:value="7.2999394216498" calcext:value-type="currency">
            <text:p>7,300 V</text:p>
          </table:table-cell>
          <table:table-cell table:style-name="ce15" table:formula="of:=([.A112]-[.E112])*1000" office:value-type="currency" office:currency="mV" office:value="0.0605783501965718" calcext:value-type="currency">
            <text:p>0,06 mV</text:p>
          </table:table-cell>
          <table:table-cell table:style-name="ce7" table:formula="of:=([.A112]-[.C$64])/[.B$64]" office:value-type="float" office:value="4304.90549285541" calcext:value-type="float">
            <text:p>4304,91</text:p>
          </table:table-cell>
          <table:table-cell table:style-name="ce9" table:formula="of:=1-([.G112]/[.C112])" office:value-type="percentage" office:value="0.0000219528791142176" calcext:value-type="percentage">
            <text:p>0,002%</text:p>
          </table:table-cell>
          <table:table-cell table:style-name="ce11" table:formula="of:=[.C112]*[.B$64]+[.C$64]*[.B$66]" office:value-type="currency" office:currency="V" office:value="7.31630172150141" calcext:value-type="currency">
            <text:p>7,316 V</text:p>
          </table:table-cell>
          <table:table-cell table:style-name="ce17" table:formula="of:=([.A112]-[.I112])*1000" office:value-type="currency" office:currency="mV" office:value="-16.3017215014056" calcext:value-type="currency">
            <text:p>-16,30 mV</text:p>
          </table:table-cell>
        </table:table-row>
        <table:table-row table:style-name="ro1">
          <table:table-cell table:style-name="ce4" table:formula="of:=[Daten.A44]" office:value-type="float" office:value="7.4" calcext:value-type="float">
            <text:p>7,4</text:p>
          </table:table-cell>
          <table:table-cell table:style-name="ce7" table:formula="of:=([.A113]-[.C$63])/[.B$63]" office:value-type="float" office:value="4359.80035450476" calcext:value-type="float">
            <text:p>4359,80</text:p>
          </table:table-cell>
          <table:table-cell table:style-name="ce8" table:formula="of:=[Daten.C44]" office:value-type="float" office:value="4365" calcext:value-type="float">
            <text:p>4365</text:p>
          </table:table-cell>
          <table:table-cell table:formula="of:=1-([.B113]/[.C113])" office:value-type="percentage" office:value="0.00119121317187698" calcext:value-type="percentage">
            <text:p>0,119%</text:p>
          </table:table-cell>
          <table:table-cell table:style-name="ce11" table:formula="of:=[.C113]*[.B$63]+[.C$63]*[.B$66]" office:value-type="currency" office:currency="V" office:value="7.40180021627583" calcext:value-type="currency">
            <text:p>7,402 V</text:p>
          </table:table-cell>
          <table:table-cell table:style-name="ce15" table:formula="of:=([.A113]-[.E113])*1000" office:value-type="currency" office:currency="mV" office:value="-1.80021627583127" calcext:value-type="currency">
            <text:p>-1,80 mV</text:p>
          </table:table-cell>
          <table:table-cell table:style-name="ce7" table:formula="of:=([.A113]-[.C$64])/[.B$64]" office:value-type="float" office:value="4363.90549285541" calcext:value-type="float">
            <text:p>4363,91</text:p>
          </table:table-cell>
          <table:table-cell table:style-name="ce9" table:formula="of:=1-([.G113]/[.C113])" office:value-type="percentage" office:value="0.000250746195781582" calcext:value-type="percentage">
            <text:p>0,025%</text:p>
          </table:table-cell>
          <table:table-cell table:style-name="ce11" table:formula="of:=[.C113]*[.B$64]+[.C$64]*[.B$66]" office:value-type="currency" office:currency="V" office:value="7.41799663675564" calcext:value-type="currency">
            <text:p>7,418 V</text:p>
          </table:table-cell>
          <table:table-cell table:style-name="ce17" table:formula="of:=([.A113]-[.I113])*1000" office:value-type="currency" office:currency="mV" office:value="-17.9966367556421" calcext:value-type="currency">
            <text:p>-18,00 mV</text:p>
          </table:table-cell>
        </table:table-row>
        <table:table-row table:style-name="ro1">
          <table:table-cell table:style-name="ce4" table:formula="of:=[Daten.A45]" office:value-type="float" office:value="7.5" calcext:value-type="float">
            <text:p>7,5</text:p>
          </table:table-cell>
          <table:table-cell table:style-name="ce7" table:formula="of:=([.A114]-[.C$63])/[.B$63]" office:value-type="float" office:value="4418.70427354474" calcext:value-type="float">
            <text:p>4418,70</text:p>
          </table:table-cell>
          <table:table-cell table:style-name="ce8" table:formula="of:=[Daten.C45]" office:value-type="float" office:value="4423" calcext:value-type="float">
            <text:p>4423</text:p>
          </table:table-cell>
          <table:table-cell table:formula="of:=1-([.B114]/[.C114])" office:value-type="percentage" office:value="0.000971224611182375" calcext:value-type="percentage">
            <text:p>0,097%</text:p>
          </table:table-cell>
          <table:table-cell table:style-name="ce11" table:formula="of:=[.C114]*[.B$63]+[.C$63]*[.B$66]" office:value-type="currency" office:currency="V" office:value="7.50026565108099" calcext:value-type="currency">
            <text:p>7,500 V</text:p>
          </table:table-cell>
          <table:table-cell table:style-name="ce15" table:formula="of:=([.A114]-[.E114])*1000" office:value-type="currency" office:currency="mV" office:value="-0.265651080993301" calcext:value-type="currency">
            <text:p>-0,27 mV</text:p>
          </table:table-cell>
          <table:table-cell table:style-name="ce7" table:formula="of:=([.A114]-[.C$64])/[.B$64]" office:value-type="float" office:value="4422.90549285541" calcext:value-type="float">
            <text:p>4422,91</text:p>
          </table:table-cell>
          <table:table-cell table:style-name="ce9" table:formula="of:=1-([.G114]/[.C114])" office:value-type="percentage" office:value="0.0000213672042926882" calcext:value-type="percentage">
            <text:p>0,002%</text:p>
          </table:table-cell>
          <table:table-cell table:style-name="ce11" table:formula="of:=[.C114]*[.B$64]+[.C$64]*[.B$66]" office:value-type="currency" office:currency="V" office:value="7.51630172150141" calcext:value-type="currency">
            <text:p>7,516 V</text:p>
          </table:table-cell>
          <table:table-cell table:style-name="ce17" table:formula="of:=([.A114]-[.I114])*1000" office:value-type="currency" office:currency="mV" office:value="-16.3017215014056" calcext:value-type="currency">
            <text:p>-16,30 mV</text:p>
          </table:table-cell>
        </table:table-row>
        <table:table-row table:style-name="ro1">
          <table:table-cell table:style-name="ce4" table:formula="of:=[Daten.A46]" office:value-type="float" office:value="7.6" calcext:value-type="float">
            <text:p>7,6</text:p>
          </table:table-cell>
          <table:table-cell table:style-name="ce7" table:formula="of:=([.A115]-[.C$63])/[.B$63]" office:value-type="float" office:value="4477.60819258472" calcext:value-type="float">
            <text:p>4477,61</text:p>
          </table:table-cell>
          <table:table-cell table:style-name="ce8" table:formula="of:=[Daten.C46]" office:value-type="float" office:value="4481" calcext:value-type="float">
            <text:p>4481</text:p>
          </table:table-cell>
          <table:table-cell table:formula="of:=1-([.B115]/[.C115])" office:value-type="percentage" office:value="0.000756930911688492" calcext:value-type="percentage">
            <text:p>0,076%</text:p>
          </table:table-cell>
          <table:table-cell table:style-name="ce11" table:formula="of:=[.C115]*[.B$63]+[.C$63]*[.B$66]" office:value-type="currency" office:currency="V" office:value="7.59873108588616" calcext:value-type="currency">
            <text:p>7,599 V</text:p>
          </table:table-cell>
          <table:table-cell table:style-name="ce15" table:formula="of:=([.A115]-[.E115])*1000" office:value-type="currency" office:currency="mV" office:value="1.26891411384467" calcext:value-type="currency">
            <text:p>1,27 mV</text:p>
          </table:table-cell>
          <table:table-cell table:style-name="ce7" table:formula="of:=([.A115]-[.C$64])/[.B$64]" office:value-type="float" office:value="4481.90549285541" calcext:value-type="float">
            <text:p>4481,91</text:p>
          </table:table-cell>
          <table:table-cell table:style-name="ce9" table:formula="of:=1-([.G115]/[.C115])" office:value-type="percentage" office:value="-0.000202073835173788" calcext:value-type="percentage">
            <text:p>-0,020%</text:p>
          </table:table-cell>
          <table:table-cell table:style-name="ce11" table:formula="of:=[.C115]*[.B$64]+[.C$64]*[.B$66]" office:value-type="currency" office:currency="V" office:value="7.61460680624717" calcext:value-type="currency">
            <text:p>7,615 V</text:p>
          </table:table-cell>
          <table:table-cell table:style-name="ce17" table:formula="of:=([.A115]-[.I115])*1000" office:value-type="currency" office:currency="mV" office:value="-14.6068062471683" calcext:value-type="currency">
            <text:p>-14,61 mV</text:p>
          </table:table-cell>
        </table:table-row>
        <table:table-row table:style-name="ro1">
          <table:table-cell table:style-name="ce4" table:formula="of:=[Daten.A47]" office:value-type="float" office:value="7.7" calcext:value-type="float">
            <text:p>7,7</text:p>
          </table:table-cell>
          <table:table-cell table:style-name="ce7" table:formula="of:=([.A116]-[.C$63])/[.B$63]" office:value-type="float" office:value="4536.51211162471" calcext:value-type="float">
            <text:p>4536,51</text:p>
          </table:table-cell>
          <table:table-cell table:style-name="ce8" table:formula="of:=[Daten.C47]" office:value-type="float" office:value="4542" calcext:value-type="float">
            <text:p>4542</text:p>
          </table:table-cell>
          <table:table-cell table:formula="of:=1-([.B116]/[.C116])" office:value-type="percentage" office:value="0.00120825371538813" calcext:value-type="percentage">
            <text:p>0,121%</text:p>
          </table:table-cell>
          <table:table-cell table:style-name="ce11" table:formula="of:=[.C116]*[.B$63]+[.C$63]*[.B$66]" office:value-type="currency" office:currency="V" office:value="7.70228956042262" calcext:value-type="currency">
            <text:p>7,702 V</text:p>
          </table:table-cell>
          <table:table-cell table:style-name="ce15" table:formula="of:=([.A116]-[.E116])*1000" office:value-type="currency" office:currency="mV" office:value="-2.28956042261697" calcext:value-type="currency">
            <text:p>-2,29 mV</text:p>
          </table:table-cell>
          <table:table-cell table:style-name="ce7" table:formula="of:=([.A116]-[.C$64])/[.B$64]" office:value-type="float" office:value="4540.90549285541" calcext:value-type="float">
            <text:p>4540,91</text:p>
          </table:table-cell>
          <table:table-cell table:style-name="ce9" table:formula="of:=1-([.G116]/[.C116])" office:value-type="percentage" office:value="0.000240974712590658" calcext:value-type="percentage">
            <text:p>0,024%</text:p>
          </table:table-cell>
          <table:table-cell table:style-name="ce11" table:formula="of:=[.C116]*[.B$64]+[.C$64]*[.B$66]" office:value-type="currency" office:currency="V" office:value="7.71799663675564" calcext:value-type="currency">
            <text:p>7,718 V</text:p>
          </table:table-cell>
          <table:table-cell table:style-name="ce17" table:formula="of:=([.A116]-[.I116])*1000" office:value-type="currency" office:currency="mV" office:value="-17.996636755643" calcext:value-type="currency">
            <text:p>-18,00 mV</text:p>
          </table:table-cell>
        </table:table-row>
        <table:table-row table:style-name="ro1">
          <table:table-cell table:style-name="ce4" table:formula="of:=[Daten.A48]" office:value-type="float" office:value="7.8" calcext:value-type="float">
            <text:p>7,8</text:p>
          </table:table-cell>
          <table:table-cell table:style-name="ce7" table:formula="of:=([.A117]-[.C$63])/[.B$63]" office:value-type="float" office:value="4595.41603066469" calcext:value-type="float">
            <text:p>4595,42</text:p>
          </table:table-cell>
          <table:table-cell table:style-name="ce8" table:formula="of:=[Daten.C48]" office:value-type="float" office:value="4596" calcext:value-type="float">
            <text:p>4596</text:p>
          </table:table-cell>
          <table:table-cell table:formula="of:=1-([.B117]/[.C117])" office:value-type="percentage" office:value="0.000127060342756558" calcext:value-type="percentage">
            <text:p>0,013%</text:p>
          </table:table-cell>
          <table:table-cell table:style-name="ce11" table:formula="of:=[.C117]*[.B$63]+[.C$63]*[.B$66]" office:value-type="currency" office:currency="V" office:value="7.79396427558604" calcext:value-type="currency">
            <text:p>7,794 V</text:p>
          </table:table-cell>
          <table:table-cell table:style-name="ce15" table:formula="of:=([.A117]-[.E117])*1000" office:value-type="currency" office:currency="mV" office:value="6.03572441395617" calcext:value-type="currency">
            <text:p>6,04 mV</text:p>
          </table:table-cell>
          <table:table-cell table:style-name="ce7" table:formula="of:=([.A117]-[.C$64])/[.B$64]" office:value-type="float" office:value="4599.90549285541" calcext:value-type="float">
            <text:p>4599,91</text:p>
          </table:table-cell>
          <table:table-cell table:style-name="ce9" table:formula="of:=1-([.G117]/[.C117])" office:value-type="percentage" office:value="-0.000849759106921866" calcext:value-type="percentage">
            <text:p>-0,085%</text:p>
          </table:table-cell>
          <table:table-cell table:style-name="ce11" table:formula="of:=[.C117]*[.B$64]+[.C$64]*[.B$66]" office:value-type="currency" office:currency="V" office:value="7.80952206048446" calcext:value-type="currency">
            <text:p>7,810 V</text:p>
          </table:table-cell>
          <table:table-cell table:style-name="ce17" table:formula="of:=([.A117]-[.I117])*1000" office:value-type="currency" office:currency="mV" office:value="-9.52206048445703" calcext:value-type="currency">
            <text:p>-9,52 mV</text:p>
          </table:table-cell>
        </table:table-row>
        <table:table-row table:style-name="ro1">
          <table:table-cell table:style-name="ce4" table:formula="of:=[Daten.A49]" office:value-type="float" office:value="7.9" calcext:value-type="float">
            <text:p>7,9</text:p>
          </table:table-cell>
          <table:table-cell table:style-name="ce7" table:formula="of:=([.A118]-[.C$63])/[.B$63]" office:value-type="float" office:value="4654.31994970468" calcext:value-type="float">
            <text:p>4654,32</text:p>
          </table:table-cell>
          <table:table-cell table:style-name="ce8" table:formula="of:=[Daten.C49]" office:value-type="float" office:value="4656" calcext:value-type="float">
            <text:p>4656</text:p>
          </table:table-cell>
          <table:table-cell table:formula="of:=1-([.B118]/[.C118])" office:value-type="percentage" office:value="0.000360835544528482" calcext:value-type="percentage">
            <text:p>0,036%</text:p>
          </table:table-cell>
          <table:table-cell table:style-name="ce11" table:formula="of:=[.C118]*[.B$63]+[.C$63]*[.B$66]" office:value-type="currency" office:currency="V" office:value="7.89582507021207" calcext:value-type="currency">
            <text:p>7,896 V</text:p>
          </table:table-cell>
          <table:table-cell table:style-name="ce15" table:formula="of:=([.A118]-[.E118])*1000" office:value-type="currency" office:currency="mV" office:value="4.17492978792833" calcext:value-type="currency">
            <text:p>4,17 mV</text:p>
          </table:table-cell>
          <table:table-cell table:style-name="ce7" table:formula="of:=([.A118]-[.C$64])/[.B$64]" office:value-type="float" office:value="4658.90549285541" calcext:value-type="float">
            <text:p>4658,91</text:p>
          </table:table-cell>
          <table:table-cell table:style-name="ce9" table:formula="of:=1-([.G118]/[.C118])" office:value-type="percentage" office:value="-0.000624031970664296" calcext:value-type="percentage">
            <text:p>-0,062%</text:p>
          </table:table-cell>
          <table:table-cell table:style-name="ce11" table:formula="of:=[.C118]*[.B$64]+[.C$64]*[.B$66]" office:value-type="currency" office:currency="V" office:value="7.91121697573869" calcext:value-type="currency">
            <text:p>7,911 V</text:p>
          </table:table-cell>
          <table:table-cell table:style-name="ce17" table:formula="of:=([.A118]-[.I118])*1000" office:value-type="currency" office:currency="mV" office:value="-11.2169757386935" calcext:value-type="currency">
            <text:p>-11,22 mV</text:p>
          </table:table-cell>
        </table:table-row>
        <table:table-row table:style-name="ro1">
          <table:table-cell table:style-name="ce4" table:formula="of:=[Daten.A50]" office:value-type="float" office:value="8" calcext:value-type="float">
            <text:p>8</text:p>
          </table:table-cell>
          <table:table-cell table:style-name="ce7" table:formula="of:=([.A119]-[.C$63])/[.B$63]" office:value-type="float" office:value="4713.22386874466" calcext:value-type="float">
            <text:p>4713,22</text:p>
          </table:table-cell>
          <table:table-cell table:style-name="ce8" table:formula="of:=[Daten.C50]" office:value-type="float" office:value="4720" calcext:value-type="float">
            <text:p>4720</text:p>
          </table:table-cell>
          <table:table-cell table:formula="of:=1-([.B119]/[.C119])" office:value-type="percentage" office:value="0.00143562102867401" calcext:value-type="percentage">
            <text:p>0,144%</text:p>
          </table:table-cell>
          <table:table-cell table:style-name="ce11" table:formula="of:=[.C119]*[.B$63]+[.C$63]*[.B$66]" office:value-type="currency" office:currency="V" office:value="8.00447658447984" calcext:value-type="currency">
            <text:p>8,004 V</text:p>
          </table:table-cell>
          <table:table-cell table:style-name="ce15" table:formula="of:=([.A119]-[.E119])*1000" office:value-type="currency" office:currency="mV" office:value="-4.47658447983734" calcext:value-type="currency">
            <text:p>-4,48 mV</text:p>
          </table:table-cell>
          <table:table-cell table:style-name="ce7" table:formula="of:=([.A119]-[.C$64])/[.B$64]" office:value-type="float" office:value="4717.90549285541" calcext:value-type="float">
            <text:p>4717,91</text:p>
          </table:table-cell>
          <table:table-cell table:style-name="ce9" table:formula="of:=1-([.G119]/[.C119])" office:value-type="percentage" office:value="0.000443751513683588" calcext:value-type="percentage">
            <text:p>0,044%</text:p>
          </table:table-cell>
          <table:table-cell table:style-name="ce11" table:formula="of:=[.C119]*[.B$64]+[.C$64]*[.B$66]" office:value-type="currency" office:currency="V" office:value="8.01969155200988" calcext:value-type="currency">
            <text:p>8,020 V</text:p>
          </table:table-cell>
          <table:table-cell table:style-name="ce17" table:formula="of:=([.A119]-[.I119])*1000" office:value-type="currency" office:currency="mV" office:value="-19.6915520098795" calcext:value-type="currency">
            <text:p>-19,69 mV</text:p>
          </table:table-cell>
        </table:table-row>
        <table:table-row table:style-name="ro1">
          <table:table-cell table:style-name="ce4" table:formula="of:=[Daten.A51]" office:value-type="float" office:value="9" calcext:value-type="float">
            <text:p>9</text:p>
          </table:table-cell>
          <table:table-cell table:style-name="ce7" table:formula="of:=([.A120]-[.C$63])/[.B$63]" office:value-type="float" office:value="5302.26305914449" calcext:value-type="float">
            <text:p>5302,26</text:p>
          </table:table-cell>
          <table:table-cell table:style-name="ce8" table:formula="of:=[Daten.C51]" office:value-type="float" office:value="5308" calcext:value-type="float">
            <text:p>5308</text:p>
          </table:table-cell>
          <table:table-cell table:formula="of:=1-([.B120]/[.C120])" office:value-type="percentage" office:value="0.00108081025913831" calcext:value-type="percentage">
            <text:p>0,108%</text:p>
          </table:table-cell>
          <table:table-cell table:style-name="ce11" table:formula="of:=[.C120]*[.B$63]+[.C$63]*[.B$66]" office:value-type="currency" office:currency="V" office:value="9.00271237181492" calcext:value-type="currency">
            <text:p>9,003 V</text:p>
          </table:table-cell>
          <table:table-cell table:style-name="ce15" table:formula="of:=([.A120]-[.E120])*1000" office:value-type="currency" office:currency="mV" office:value="-2.7123718149209" calcext:value-type="currency">
            <text:p>-2,71 mV</text:p>
          </table:table-cell>
          <table:table-cell table:style-name="ce7" table:formula="of:=([.A120]-[.C$64])/[.B$64]" office:value-type="float" office:value="5307.90549285541" calcext:value-type="float">
            <text:p>5307,91</text:p>
          </table:table-cell>
          <table:table-cell table:style-name="ce9" table:formula="of:=1-([.G120]/[.C120])" office:value-type="percentage" office:value="0.0000178046617533845" calcext:value-type="percentage">
            <text:p>0,002%</text:p>
          </table:table-cell>
          <table:table-cell table:style-name="ce11" table:formula="of:=[.C120]*[.B$64]+[.C$64]*[.B$66]" office:value-type="currency" office:currency="V" office:value="9.01630172150141" calcext:value-type="currency">
            <text:p>9,016 V</text:p>
          </table:table-cell>
          <table:table-cell table:style-name="ce17" table:formula="of:=([.A120]-[.I120])*1000" office:value-type="currency" office:currency="mV" office:value="-16.3017215014047" calcext:value-type="currency">
            <text:p>-16,30 mV</text:p>
          </table:table-cell>
        </table:table-row>
        <table:table-row table:style-name="ro1">
          <table:table-cell table:style-name="ce4" table:formula="of:=[Daten.A52]" office:value-type="float" office:value="10" calcext:value-type="float">
            <text:p>10</text:p>
          </table:table-cell>
          <table:table-cell table:style-name="ce7" table:formula="of:=([.A121]-[.C$63])/[.B$63]" office:value-type="float" office:value="5891.30224954433" calcext:value-type="float">
            <text:p>5891,30</text:p>
          </table:table-cell>
          <table:table-cell table:style-name="ce8" table:formula="of:=[Daten.C52]" office:value-type="float" office:value="5901" calcext:value-type="float">
            <text:p>5901</text:p>
          </table:table-cell>
          <table:table-cell table:formula="of:=1-([.B121]/[.C121])" office:value-type="percentage" office:value="0.00164340797418572" calcext:value-type="percentage">
            <text:p>0,164%</text:p>
          </table:table-cell>
          <table:table-cell table:style-name="ce11" table:formula="of:=[.C121]*[.B$63]+[.C$63]*[.B$66]" office:value-type="currency" office:currency="V" office:value="10.0094365587022" calcext:value-type="currency">
            <text:p>10,009 V</text:p>
          </table:table-cell>
          <table:table-cell table:style-name="ce15" table:formula="of:=([.A121]-[.E121])*1000" office:value-type="currency" office:currency="mV" office:value="-9.43655870217341" calcext:value-type="currency">
            <text:p>-9,44 mV</text:p>
          </table:table-cell>
          <table:table-cell table:style-name="ce7" table:formula="of:=([.A121]-[.C$64])/[.B$64]" office:value-type="float" office:value="5897.90549285541" calcext:value-type="float">
            <text:p>5897,91</text:p>
          </table:table-cell>
          <table:table-cell table:style-name="ce9" table:formula="of:=1-([.G121]/[.C121])" office:value-type="percentage" office:value="0.000524403854361366" calcext:value-type="percentage">
            <text:p>0,052%</text:p>
          </table:table-cell>
          <table:table-cell table:style-name="ce11" table:formula="of:=[.C121]*[.B$64]+[.C$64]*[.B$66]" office:value-type="currency" office:currency="V" office:value="10.0213864672641" calcext:value-type="currency">
            <text:p>10,021 V</text:p>
          </table:table-cell>
          <table:table-cell table:style-name="ce17" table:formula="of:=([.A121]-[.I121])*1000" office:value-type="currency" office:currency="mV" office:value="-21.3864672641169" calcext:value-type="currency">
            <text:p>-21,39 mV</text:p>
          </table:table-cell>
        </table:table-row>
        <table:table-row table:style-name="ro1">
          <table:table-cell table:style-name="ce4" table:formula="of:=[Daten.A53]" office:value-type="float" office:value="11" calcext:value-type="float">
            <text:p>11</text:p>
          </table:table-cell>
          <table:table-cell table:style-name="ce7" table:formula="of:=([.A122]-[.C$63])/[.B$63]" office:value-type="float" office:value="6480.34143994417" calcext:value-type="float">
            <text:p>6480,34</text:p>
          </table:table-cell>
          <table:table-cell table:style-name="ce8" table:formula="of:=[Daten.C53]" office:value-type="float" office:value="6492" calcext:value-type="float">
            <text:p>6492</text:p>
          </table:table-cell>
          <table:table-cell table:formula="of:=1-([.B122]/[.C122])" office:value-type="percentage" office:value="0.00179583488229118" calcext:value-type="percentage">
            <text:p>0,180%</text:p>
          </table:table-cell>
          <table:table-cell table:style-name="ce11" table:formula="of:=[.C122]*[.B$63]+[.C$63]*[.B$66]" office:value-type="currency" office:currency="V" office:value="11.0127653857686" calcext:value-type="currency">
            <text:p>11,013 V</text:p>
          </table:table-cell>
          <table:table-cell table:style-name="ce15" table:formula="of:=([.A122]-[.E122])*1000" office:value-type="currency" office:currency="mV" office:value="-12.7653857685583" calcext:value-type="currency">
            <text:p>-12,77 mV</text:p>
          </table:table-cell>
          <table:table-cell table:style-name="ce7" table:formula="of:=([.A122]-[.C$64])/[.B$64]" office:value-type="float" office:value="6487.90549285541" calcext:value-type="float">
            <text:p>6487,91</text:p>
          </table:table-cell>
          <table:table-cell table:style-name="ce9" table:formula="of:=1-([.G122]/[.C122])" office:value-type="percentage" office:value="0.000630700422764474" calcext:value-type="percentage">
            <text:p>0,063%</text:p>
          </table:table-cell>
          <table:table-cell table:style-name="ce11" table:formula="of:=[.C122]*[.B$64]+[.C$64]*[.B$66]" office:value-type="currency" office:currency="V" office:value="11.0230813825184" calcext:value-type="currency">
            <text:p>11,023 V</text:p>
          </table:table-cell>
          <table:table-cell table:style-name="ce17" table:formula="of:=([.A122]-[.I122])*1000" office:value-type="currency" office:currency="mV" office:value="-23.0813825183542" calcext:value-type="currency">
            <text:p>-23,08 mV</text:p>
          </table:table-cell>
        </table:table-row>
        <table:table-row table:style-name="ro1">
          <table:table-cell table:style-name="ce4" table:formula="of:=[Daten.A54]" office:value-type="float" office:value="12" calcext:value-type="float">
            <text:p>12</text:p>
          </table:table-cell>
          <table:table-cell table:style-name="ce7" table:formula="of:=([.A123]-[.C$63])/[.B$63]" office:value-type="float" office:value="7069.380630344" calcext:value-type="float">
            <text:p>7069,38</text:p>
          </table:table-cell>
          <table:table-cell table:style-name="ce8" table:formula="of:=[Daten.C54]" office:value-type="float" office:value="7085" calcext:value-type="float">
            <text:p>7085</text:p>
          </table:table-cell>
          <table:table-cell table:formula="of:=1-([.B123]/[.C123])" office:value-type="percentage" office:value="0.00220456875878605" calcext:value-type="percentage">
            <text:p>0,220%</text:p>
          </table:table-cell>
          <table:table-cell table:style-name="ce11" table:formula="of:=[.C123]*[.B$63]+[.C$63]*[.B$66]" office:value-type="currency" office:currency="V" office:value="12.0194895726558" calcext:value-type="currency">
            <text:p>12,019 V</text:p>
          </table:table-cell>
          <table:table-cell table:style-name="ce15" table:formula="of:=([.A123]-[.E123])*1000" office:value-type="currency" office:currency="mV" office:value="-19.4895726558109" calcext:value-type="currency">
            <text:p>-19,49 mV</text:p>
          </table:table-cell>
          <table:table-cell table:style-name="ce7" table:formula="of:=([.A123]-[.C$64])/[.B$64]" office:value-type="float" office:value="7077.90549285541" calcext:value-type="float">
            <text:p>7077,91</text:p>
          </table:table-cell>
          <table:table-cell table:style-name="ce9" table:formula="of:=1-([.G123]/[.C123])" office:value-type="percentage" office:value="0.00100134186938416" calcext:value-type="percentage">
            <text:p>0,100%</text:p>
          </table:table-cell>
          <table:table-cell table:style-name="ce11" table:formula="of:=[.C123]*[.B$64]+[.C$64]*[.B$66]" office:value-type="currency" office:currency="V" office:value="12.0281661282811" calcext:value-type="currency">
            <text:p>12,028 V</text:p>
          </table:table-cell>
          <table:table-cell table:style-name="ce17" table:formula="of:=([.A123]-[.I123])*1000" office:value-type="currency" office:currency="mV" office:value="-28.1661282810663" calcext:value-type="currency">
            <text:p>-28,17 mV</text:p>
          </table:table-cell>
        </table:table-row>
        <table:table-row table:style-name="ro1">
          <table:table-cell table:style-name="ce4" table:formula="of:=[Daten.A55]" office:value-type="float" office:value="13" calcext:value-type="float">
            <text:p>13</text:p>
          </table:table-cell>
          <table:table-cell table:style-name="ce7" table:formula="of:=([.A124]-[.C$63])/[.B$63]" office:value-type="float" office:value="7658.41982074384" calcext:value-type="float">
            <text:p>7658,42</text:p>
          </table:table-cell>
          <table:table-cell table:style-name="ce8" table:formula="of:=[Daten.C55]" office:value-type="float" office:value="7668" calcext:value-type="float">
            <text:p>7668</text:p>
          </table:table-cell>
          <table:table-cell table:formula="of:=1-([.B124]/[.C124])" office:value-type="percentage" office:value="0.00124937131666203" calcext:value-type="percentage">
            <text:p>0,125%</text:p>
          </table:table-cell>
          <table:table-cell table:style-name="ce11" table:formula="of:=[.C124]*[.B$63]+[.C$63]*[.B$66]" office:value-type="currency" office:currency="V" office:value="13.0092369604387" calcext:value-type="currency">
            <text:p>13,009 V</text:p>
          </table:table-cell>
          <table:table-cell table:style-name="ce15" table:formula="of:=([.A124]-[.E124])*1000" office:value-type="currency" office:currency="mV" office:value="-9.23696043872546" calcext:value-type="currency">
            <text:p>-9,24 mV</text:p>
          </table:table-cell>
          <table:table-cell table:style-name="ce7" table:formula="of:=([.A124]-[.C$64])/[.B$64]" office:value-type="float" office:value="7667.90549285541" calcext:value-type="float">
            <text:p>7667,91</text:p>
          </table:table-cell>
          <table:table-cell table:style-name="ce9" table:formula="of:=1-([.G124]/[.C124])" office:value-type="percentage" office:value="0.0000123248754025918" calcext:value-type="percentage">
            <text:p>0,001%</text:p>
          </table:table-cell>
          <table:table-cell table:style-name="ce11" table:formula="of:=[.C124]*[.B$64]+[.C$64]*[.B$66]" office:value-type="currency" office:currency="V" office:value="13.0163017215014" calcext:value-type="currency">
            <text:p>13,016 V</text:p>
          </table:table-cell>
          <table:table-cell table:style-name="ce17" table:formula="of:=([.A124]-[.I124])*1000" office:value-type="currency" office:currency="mV" office:value="-16.3017215014047" calcext:value-type="currency">
            <text:p>-16,30 mV</text:p>
          </table:table-cell>
        </table:table-row>
        <table:table-row table:style-name="ro1">
          <table:table-cell table:style-name="ce4" table:formula="of:=[Daten.A56]" office:value-type="float" office:value="14" calcext:value-type="float">
            <text:p>14</text:p>
          </table:table-cell>
          <table:table-cell table:style-name="ce7" table:formula="of:=([.A125]-[.C$63])/[.B$63]" office:value-type="float" office:value="8247.45901114367" calcext:value-type="float">
            <text:p>8247,46</text:p>
          </table:table-cell>
          <table:table-cell table:style-name="ce8" table:formula="of:=[Daten.C56]" office:value-type="float" office:value="8259" calcext:value-type="float">
            <text:p>8259</text:p>
          </table:table-cell>
          <table:table-cell table:formula="of:=1-([.B125]/[.C125])" office:value-type="percentage" office:value="0.00139738332199157" calcext:value-type="percentage">
            <text:p>0,140%</text:p>
          </table:table-cell>
          <table:table-cell table:style-name="ce11" table:formula="of:=[.C125]*[.B$63]+[.C$63]*[.B$66]" office:value-type="currency" office:currency="V" office:value="14.0125657875051" calcext:value-type="currency">
            <text:p>14,013 V</text:p>
          </table:table-cell>
          <table:table-cell table:style-name="ce15" table:formula="of:=([.A125]-[.E125])*1000" office:value-type="currency" office:currency="mV" office:value="-12.5657875051104" calcext:value-type="currency">
            <text:p>-12,57 mV</text:p>
          </table:table-cell>
          <table:table-cell table:style-name="ce7" table:formula="of:=([.A125]-[.C$64])/[.B$64]" office:value-type="float" office:value="8257.90549285541" calcext:value-type="float">
            <text:p>8257,91</text:p>
          </table:table-cell>
          <table:table-cell table:style-name="ce9" table:formula="of:=1-([.G125]/[.C125])" office:value-type="percentage" office:value="0.000132522962173143" calcext:value-type="percentage">
            <text:p>0,013%</text:p>
          </table:table-cell>
          <table:table-cell table:style-name="ce11" table:formula="of:=[.C125]*[.B$64]+[.C$64]*[.B$66]" office:value-type="currency" office:currency="V" office:value="14.0179966367556" calcext:value-type="currency">
            <text:p>14,018 V</text:p>
          </table:table-cell>
          <table:table-cell table:style-name="ce17" table:formula="of:=([.A125]-[.I125])*1000" office:value-type="currency" office:currency="mV" office:value="-17.9966367556421" calcext:value-type="currency">
            <text:p>-18,00 mV</text:p>
          </table:table-cell>
        </table:table-row>
        <table:table-row table:style-name="ro1">
          <table:table-cell table:style-name="ce4" table:formula="of:=[Daten.A57]" office:value-type="float" office:value="15" calcext:value-type="float">
            <text:p>15</text:p>
          </table:table-cell>
          <table:table-cell table:style-name="ce7" table:formula="of:=([.A126]-[.C$63])/[.B$63]" office:value-type="float" office:value="8836.49820154351" calcext:value-type="float">
            <text:p>8836,50</text:p>
          </table:table-cell>
          <table:table-cell table:style-name="ce8" table:formula="of:=[Daten.C57]" office:value-type="float" office:value="8851.66" calcext:value-type="float">
            <text:p>8851,66</text:p>
          </table:table-cell>
          <table:table-cell table:formula="of:=1-([.B126]/[.C126])" office:value-type="percentage" office:value="0.00171287628043693" calcext:value-type="percentage">
            <text:p>0,171%</text:p>
          </table:table-cell>
          <table:table-cell table:style-name="ce11" table:formula="of:=[.C126]*[.B$63]+[.C$63]*[.B$66]" office:value-type="currency" office:currency="V" office:value="15.0187127632228" calcext:value-type="currency">
            <text:p>15,019 V</text:p>
          </table:table-cell>
          <table:table-cell table:style-name="ce15" table:formula="of:=([.A126]-[.E126])*1000" office:value-type="currency" office:currency="mV" office:value="-18.7127632228155" calcext:value-type="currency">
            <text:p>-18,71 mV</text:p>
          </table:table-cell>
          <table:table-cell table:style-name="ce7" table:formula="of:=([.A126]-[.C$64])/[.B$64]" office:value-type="float" office:value="8847.90549285541" calcext:value-type="float">
            <text:p>8847,91</text:p>
          </table:table-cell>
          <table:table-cell table:style-name="ce9" table:formula="of:=1-([.G126]/[.C126])" office:value-type="percentage" office:value="0.000424158535753505" calcext:value-type="percentage">
            <text:p>0,042%</text:p>
          </table:table-cell>
          <table:table-cell table:style-name="ce11" table:formula="of:=[.C126]*[.B$64]+[.C$64]*[.B$66]" office:value-type="currency" office:currency="V" office:value="15.0225051113319" calcext:value-type="currency">
            <text:p>15,023 V</text:p>
          </table:table-cell>
          <table:table-cell table:style-name="ce17" table:formula="of:=([.A126]-[.I126])*1000" office:value-type="currency" office:currency="mV" office:value="-22.5051113319132" calcext:value-type="currency">
            <text:p>-22,51 mV</text:p>
          </table:table-cell>
        </table:table-row>
        <table:table-row table:style-name="ro1">
          <table:table-cell table:style-name="ce4" table:formula="of:=[Daten.A58]" office:value-type="float" office:value="16" calcext:value-type="float">
            <text:p>16</text:p>
          </table:table-cell>
          <table:table-cell table:style-name="ce7" table:formula="of:=([.A127]-[.C$63])/[.B$63]" office:value-type="float" office:value="9425.53739194334" calcext:value-type="float">
            <text:p>9425,54</text:p>
          </table:table-cell>
          <table:table-cell table:style-name="ce8" table:formula="of:=[Daten.C58]" office:value-type="float" office:value="9440" calcext:value-type="float">
            <text:p>9440</text:p>
          </table:table-cell>
          <table:table-cell table:formula="of:=1-([.B127]/[.C127])" office:value-type="percentage" office:value="0.00153205593820527" calcext:value-type="percentage">
            <text:p>0,153%</text:p>
          </table:table-cell>
          <table:table-cell table:style-name="ce11" table:formula="of:=[.C127]*[.B$63]+[.C$63]*[.B$66]" office:value-type="currency" office:currency="V" office:value="16.0175257617274" calcext:value-type="currency">
            <text:p>16,018 V</text:p>
          </table:table-cell>
          <table:table-cell table:style-name="ce15" table:formula="of:=([.A127]-[.E127])*1000" office:value-type="currency" office:currency="mV" office:value="-17.5257617274482" calcext:value-type="currency">
            <text:p>-17,53 mV</text:p>
          </table:table-cell>
          <table:table-cell table:style-name="ce7" table:formula="of:=([.A127]-[.C$64])/[.B$64]" office:value-type="float" office:value="9437.90549285541" calcext:value-type="float">
            <text:p>9437,91</text:p>
          </table:table-cell>
          <table:table-cell table:style-name="ce9" table:formula="of:=1-([.G127]/[.C127])" office:value-type="percentage" office:value="0.00022187575684196" calcext:value-type="percentage">
            <text:p>0,022%</text:p>
          </table:table-cell>
          <table:table-cell table:style-name="ce11" table:formula="of:=[.C127]*[.B$64]+[.C$64]*[.B$66]" office:value-type="currency" office:currency="V" office:value="16.0196915520099" calcext:value-type="currency">
            <text:p>16,020 V</text:p>
          </table:table-cell>
          <table:table-cell table:style-name="ce17" table:formula="of:=([.A127]-[.I127])*1000" office:value-type="currency" office:currency="mV" office:value="-19.6915520098813" calcext:value-type="currency">
            <text:p>-19,69 mV</text:p>
          </table:table-cell>
        </table:table-row>
        <table:table-row table:style-name="ro1">
          <table:table-cell table:style-name="ce4" table:formula="of:=[Daten.A59]" office:value-type="float" office:value="17" calcext:value-type="float">
            <text:p>17</text:p>
          </table:table-cell>
          <table:table-cell table:style-name="ce7" table:formula="of:=([.A128]-[.C$63])/[.B$63]" office:value-type="float" office:value="10014.5765823432" calcext:value-type="float">
            <text:p>10014,58</text:p>
          </table:table-cell>
          <table:table-cell table:style-name="ce8" table:formula="of:=[Daten.C59]" office:value-type="float" office:value="10035" calcext:value-type="float">
            <text:p>10035</text:p>
          </table:table-cell>
          <table:table-cell table:formula="of:=1-([.B128]/[.C128])" office:value-type="percentage" office:value="0.00203521850092903" calcext:value-type="percentage">
            <text:p>0,204%</text:p>
          </table:table-cell>
          <table:table-cell table:style-name="ce11" table:formula="of:=[.C128]*[.B$63]+[.C$63]*[.B$66]" office:value-type="currency" office:currency="V" office:value="17.0276453084356" calcext:value-type="currency">
            <text:p>17,028 V</text:p>
          </table:table-cell>
          <table:table-cell table:style-name="ce15" table:formula="of:=([.A128]-[.E128])*1000" office:value-type="currency" office:currency="mV" office:value="-27.6453084355666" calcext:value-type="currency">
            <text:p>-27,65 mV</text:p>
          </table:table-cell>
          <table:table-cell table:style-name="ce7" table:formula="of:=([.A128]-[.C$64])/[.B$64]" office:value-type="float" office:value="10027.9054928554" calcext:value-type="float">
            <text:p>10027,91</text:p>
          </table:table-cell>
          <table:table-cell table:style-name="ce9" table:formula="of:=1-([.G128]/[.C128])" office:value-type="percentage" office:value="0.000706976297417783" calcext:value-type="percentage">
            <text:p>0,071%</text:p>
          </table:table-cell>
          <table:table-cell table:style-name="ce11" table:formula="of:=[.C128]*[.B$64]+[.C$64]*[.B$66]" office:value-type="currency" office:currency="V" office:value="17.0281661282811" calcext:value-type="currency">
            <text:p>17,028 V</text:p>
          </table:table-cell>
          <table:table-cell table:style-name="ce17" table:formula="of:=([.A128]-[.I128])*1000" office:value-type="currency" office:currency="mV" office:value="-28.1661282810681" calcext:value-type="currency">
            <text:p>-28,17 mV</text:p>
          </table:table-cell>
        </table:table-row>
        <table:table-row table:style-name="ro1">
          <table:table-cell table:style-name="ce5" table:formula="of:=[Daten.A60]" office:value-type="float" office:value="18" calcext:value-type="float">
            <text:p>18</text:p>
          </table:table-cell>
          <table:table-cell table:style-name="ce7" table:formula="of:=([.A129]-[.C$63])/[.B$63]" office:value-type="float" office:value="10603.615772743" calcext:value-type="float">
            <text:p>10603,62</text:p>
          </table:table-cell>
          <table:table-cell table:style-name="ce8" table:formula="of:=[Daten.C60]" office:value-type="float" office:value="10615" calcext:value-type="float">
            <text:p>10615</text:p>
          </table:table-cell>
          <table:table-cell table:formula="of:=1-([.B129]/[.C129])" office:value-type="percentage" office:value="0.0010724660628344" calcext:value-type="percentage">
            <text:p>0,107%</text:p>
          </table:table-cell>
          <table:table-cell table:style-name="ce12" table:formula="of:=[.C129]*[.B$63]+[.C$63]*[.B$66]" office:value-type="currency" office:currency="V" office:value="18.0122996564872" calcext:value-type="currency">
            <text:p>18,012 V</text:p>
          </table:table-cell>
          <table:table-cell table:style-name="ce15" table:formula="of:=([.A129]-[.E129])*1000" office:value-type="currency" office:currency="mV" office:value="-12.2996564871798" calcext:value-type="currency">
            <text:p>-12,30 mV</text:p>
          </table:table-cell>
          <table:table-cell table:style-name="ce7" table:formula="of:=([.A129]-[.C$64])/[.B$64]" office:value-type="float" office:value="10617.9054928554" calcext:value-type="float">
            <text:p>10617,91</text:p>
          </table:table-cell>
          <table:table-cell table:style-name="ce9" table:formula="of:=1-([.G129]/[.C129])" office:value-type="percentage" office:value="-0.000273715765936267" calcext:value-type="percentage">
            <text:p>-0,027%</text:p>
          </table:table-cell>
          <table:table-cell table:style-name="ce12" table:formula="of:=[.C129]*[.B$64]+[.C$64]*[.B$66]" office:value-type="currency" office:currency="V" office:value="18.0112169757387" calcext:value-type="currency">
            <text:p>18,011 V</text:p>
          </table:table-cell>
          <table:table-cell table:style-name="ce17" table:formula="of:=([.A129]-[.I129])*1000" office:value-type="currency" office:currency="mV" office:value="-11.2169757386944" calcext:value-type="currency">
            <text:p>-11,22 mV</text:p>
          </table:table-cell>
        </table:table-row>
        <table:table-row table:style-name="ro1">
          <table:table-cell table:style-name="ce4" table:formula="of:=[Daten.A61]" office:value-type="float" office:value="19" calcext:value-type="float">
            <text:p>19</text:p>
          </table:table-cell>
          <table:table-cell table:style-name="ce7" table:formula="of:=([.A130]-[.C$63])/[.B$63]" office:value-type="float" office:value="11192.6549631429" calcext:value-type="float">
            <text:p>11192,65</text:p>
          </table:table-cell>
          <table:table-cell table:style-name="ce8" table:formula="of:=[Daten.C61]" office:value-type="float" office:value="11205" calcext:value-type="float">
            <text:p>11205</text:p>
          </table:table-cell>
          <table:table-cell table:formula="of:=1-([.B130]/[.C130])" office:value-type="percentage" office:value="0.00110174358385995" calcext:value-type="percentage">
            <text:p>0,110%</text:p>
          </table:table-cell>
          <table:table-cell table:style-name="ce11" table:formula="of:=[.C130]*[.B$63]+[.C$63]*[.B$66]" office:value-type="currency" office:currency="V" office:value="19.0139308036431" calcext:value-type="currency">
            <text:p>19,014 V</text:p>
          </table:table-cell>
          <table:table-cell table:style-name="ce15" table:formula="of:=([.A130]-[.E130])*1000" office:value-type="currency" office:currency="mV" office:value="-13.9308036431309" calcext:value-type="currency">
            <text:p>-13,93 mV</text:p>
          </table:table-cell>
          <table:table-cell table:style-name="ce7" table:formula="of:=([.A130]-[.C$64])/[.B$64]" office:value-type="float" office:value="11207.9054928554" calcext:value-type="float">
            <text:p>11207,91</text:p>
          </table:table-cell>
          <table:table-cell table:style-name="ce9" table:formula="of:=1-([.G130]/[.C130])" office:value-type="percentage" office:value="-0.000259303244570575" calcext:value-type="percentage">
            <text:p>-0,026%</text:p>
          </table:table-cell>
          <table:table-cell table:style-name="ce11" table:formula="of:=[.C130]*[.B$64]+[.C$64]*[.B$66]" office:value-type="currency" office:currency="V" office:value="19.0112169757387" calcext:value-type="currency">
            <text:p>19,011 V</text:p>
          </table:table-cell>
          <table:table-cell table:style-name="ce17" table:formula="of:=([.A130]-[.I130])*1000" office:value-type="currency" office:currency="mV" office:value="-11.2169757386944" calcext:value-type="currency">
            <text:p>-11,22 mV</text:p>
          </table:table-cell>
        </table:table-row>
        <table:table-row table:style-name="ro1">
          <table:table-cell table:number-columns-repeated="3"/>
          <table:table-cell table:style-name="ce10" table:formula="of:=MAX([.D71:.D130])" office:value-type="percentage" office:value="1.42647993342936" calcext:value-type="percentage">
            <text:p>142,65%</text:p>
          </table:table-cell>
          <table:table-cell table:number-columns-repeated="3"/>
          <table:table-cell table:style-name="ce10" table:formula="of:=MAX([.H71:.H130])" office:value-type="percentage" office:value="0.0187624122063454" calcext:value-type="percentage">
            <text:p>1,88%</text:p>
          </table:table-cell>
          <table:table-cell table:style-name="ce11"/>
          <table:table-cell/>
        </table:table-row>
        <table:table-row table:style-name="ro1">
          <table:table-cell table:number-columns-repeated="3"/>
          <table:table-cell table:style-name="ce10" table:formula="of:=MIN([.D71:.D130])" office:value-type="percentage" office:value="-0.0288436153763494" calcext:value-type="percentage">
            <text:p>-2,88%</text:p>
          </table:table-cell>
          <table:table-cell table:number-columns-repeated="3"/>
          <table:table-cell table:style-name="ce10" table:formula="of:=MIN([.H71:.H130])" office:value-type="percentage" office:value="-0.0064987548965334" calcext:value-type="percentage">
            <text:p>-0,65%</text:p>
          </table:table-cell>
          <table:table-cell table:style-name="ce11"/>
          <table:table-cell/>
        </table:table-row>
      </table:table>
      <table:named-expressions/>
      <table:database-ranges>
        <table:database-range table:name="__Anonymous_Sheet_DB__1" table:target-range-address="Single.E2:Single.E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percentage-style style:name="N108">
      <number:number number:decimal-places="3" number:min-integer-digits="1"/>
      <number:text>%</number:text>
    </number:percentage-style>
    <number:number-style style:name="N109">
      <number:number number:decimal-places="3" number:min-integer-digits="1"/>
    </number:number-style>
    <number:number-style style:name="N110">
      <number:number number:decimal-places="2" number:min-integer-digits="2"/>
    </number:number-style>
    <number:currency-style style:name="N111">
      <number:number number:decimal-places="2" number:min-integer-digits="1"/>
      <number:text> </number:text>
      <number:currency-symbol>mV</number:currency-symbol>
    </number:currency-style>
    <number:currency-style style:name="N112">
      <number:number number:decimal-places="3" number:min-integer-digits="1"/>
      <number:text> </number:text>
      <number:currency-symbol>V</number:currency-symbol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0.00.0000</text:date>, <text:time style:data-style-name="N2" text:time-value="22:40:12.289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9T22:50:33.846000000</meta:creation-date>
    <dc:date>2015-05-22T01:08:40.888000000</dc:date>
    <meta:editing-duration>PT6H6M49S</meta:editing-duration>
    <meta:editing-cycles>101</meta:editing-cycles>
    <meta:generator>LibreOffice/4.3.7.2$Windows_x86 LibreOffice_project/8a35821d8636a03b8bf4e15b48f59794652c68ba</meta:generator>
    <meta:document-statistic meta:table-count="2" meta:cell-count="118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>
        <chart:symbol-image/>
      </style:chart-properties>
    </style:style>
    <style:style style:name="ch5" style:family="chart" style:data-style-name="N0">
      <style:chart-properties chart:display-label="true" chart:logarithmic="false" chart:interval-major="0.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x" chart:symbol-width="0.25cm" chart:symbol-height="0.25cm" chart:link-data-style-to-source="true">
        <chart:symbol-image/>
      </style:chart-properties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253cm" svg:height="13.308cm" xlink:href=".." xlink:type="simple" chart:class="chart:scatter" chart:style-name="ch1">
        <chart:title svg:x="15.927cm" svg:y="0.778cm" chart:style-name="ch2">
          <text:p>Spannungsteiler zu ADC V1-V2</text:p>
        </chart:title>
        <chart:legend svg:x="20.661cm" svg:y="12.05cm" style:legend-expansion="custom" chartooo:width="1.739cm" chartooo:height="0.364cm" style:legend-expansion-aspect-ratio="4.77747252747253" chart:style-name="ch3"/>
        <chart:plot-area chart:style-name="ch4" table:cell-range-address="Daten.B2:Daten.B61 Daten.E2:Daten.E61" svg:x="0.465cm" svg:y="0.44cm" svg:width="22.322cm" svg:height="12.775cm">
          <chartooo:coordinate-region svg:x="1.377cm" svg:y="0.639cm" svg:width="21.17cm" svg:height="12.377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grid chart:style-name="ch6" chart:class="major"/>
            <chart:grid chart:style-name="ch6" chart:class="minor"/>
          </chart:axis>
          <chart:series chart:style-name="ch8" chart:values-cell-range-address="Daten.E2:Daten.E61" chart:class="chart:scatter">
            <chart:domain table:cell-range-address="Daten.B2:Daten.B61"/>
            <chart:data-point chart:repeated="6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en.B2:Daten.B61</svg:desc>
                </draw:g>
              </table:table-cell>
              <table:table-cell office:value-type="float" office:value="-0.732415902140673">
                <text:p>-0.732415902140673</text:p>
                <draw:g>
                  <svg:desc>Daten.E2:Daten.E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89">
                <text:p>0.018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36">
                <text:p>0.0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539">
                <text:p>0.053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715">
                <text:p>0.07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">
                <text:p>0.0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075">
                <text:p>0.10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255">
                <text:p>0.125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434">
                <text:p>0.143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615">
                <text:p>0.161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795">
                <text:p>0.179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44">
                <text:p>0.224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692">
                <text:p>0.269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58">
                <text:p>0.358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48">
                <text:p>0.448</text:p>
              </table:table-cell>
              <table:table-cell office:value-type="float" office:value="4.092">
                <text:p>4.0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42">
                <text:p>0.54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223">
                <text:p>0.72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12">
                <text:p>0.812</text:p>
              </table:table-cell>
              <table:table-cell office:value-type="float" office:value="6.78">
                <text:p>6.7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02">
                <text:p>0.902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19">
                <text:p>0.919</text:p>
              </table:table-cell>
              <table:table-cell office:value-type="float" office:value="7.699">
                <text:p>7.69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37">
                <text:p>0.937</text:p>
              </table:table-cell>
              <table:table-cell office:value-type="float" office:value="8.019">
                <text:p>8.01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57">
                <text:p>0.957</text:p>
              </table:table-cell>
              <table:table-cell office:value-type="float" office:value="8.265">
                <text:p>8.2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75">
                <text:p>0.975</text:p>
              </table:table-cell>
              <table:table-cell office:value-type="float" office:value="8.195">
                <text:p>8.1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2">
                <text:p>0.992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1">
                <text:p>1.01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28">
                <text:p>1.02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46">
                <text:p>1.046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66">
                <text:p>1.066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082">
                <text:p>1.082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01">
                <text:p>1.101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19">
                <text:p>1.119</text:p>
              </table:table-cell>
              <table:table-cell office:value-type="float" office:value="10.59">
                <text:p>10.5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138">
                <text:p>1.138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154">
                <text:p>1.154</text:p>
              </table:table-cell>
              <table:table-cell office:value-type="float" office:value="12.79">
                <text:p>12.7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73">
                <text:p>1.173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9">
                <text:p>1.19</text:p>
              </table:table-cell>
              <table:table-cell office:value-type="float" office:value="16.83">
                <text:p>16.8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209">
                <text:p>1.209</text:p>
              </table:table-cell>
              <table:table-cell office:value-type="float" office:value="19.215">
                <text:p>19.2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226">
                <text:p>1.2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245">
                <text:p>1.24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265">
                <text:p>1.26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281">
                <text:p>1.28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3">
                <text:p>1.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317">
                <text:p>1.31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333">
                <text:p>1.3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353">
                <text:p>1.35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37">
                <text:p>1.3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385">
                <text:p>1.38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407">
                <text:p>1.40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424">
                <text:p>1.424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445">
                <text:p>1.44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625">
                <text:p>1.625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807">
                <text:p>1.807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984">
                <text:p>1.984</text:p>
              </table:table-cell>
              <table:table-cell office:value-type="float" office:value="171.177">
                <text:p>171.1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165">
                <text:p>2.165</text:p>
              </table:table-cell>
              <table:table-cell office:value-type="float" office:value="204.71">
                <text:p>204.7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343">
                <text:p>2.343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526">
                <text:p>2.526</text:p>
              </table:table-cell>
              <table:table-cell office:value-type="float" office:value="270.38">
                <text:p>270.3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707">
                <text:p>2.707</text:p>
              </table:table-cell>
              <table:table-cell office:value-type="float" office:value="304.13">
                <text:p>304.1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885">
                <text:p>2.885</text:p>
              </table:table-cell>
              <table:table-cell office:value-type="float" office:value="337.35">
                <text:p>337.3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065">
                <text:p>3.065</text:p>
              </table:table-cell>
              <table:table-cell office:value-type="float" office:value="371.13">
                <text:p>371.1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243">
                <text:p>3.243</text:p>
              </table:table-cell>
              <table:table-cell office:value-type="float" office:value="404.05">
                <text:p>404.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4">
                <text:p>3.4</text:p>
              </table:table-cell>
              <table:table-cell office:value-type="float" office:value="439.256">
                <text:p>439.2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x" chart:symbol-width="0.25cm" chart:symbol-height="0.25cm" chart:link-data-style-to-source="true">
        <chart:symbol-image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075cm" svg:height="5.953cm" xlink:href=".." xlink:type="simple" chart:class="chart:scatter" chart:style-name="ch1">
        <chart:title svg:x="4.049cm" svg:y="0.255cm" chart:style-name="ch2">
          <text:p>Zoom 4,5V bis 7,1V</text:p>
        </chart:title>
        <chart:plot-area chart:style-name="ch3" table:cell-range-address="Daten.B19:Daten.B41 Daten.E19:Daten.E41" svg:x="0.303cm" svg:y="0.013cm" svg:width="11.503cm" svg:height="5.886cm">
          <chartooo:coordinate-region svg:x="0.924cm" svg:y="0.213cm" svg:width="10.643cm" svg:height="5.03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Daten.E19:Daten.E41" chart:class="chart:scatter">
            <chart:domain table:cell-range-address="Daten.B19:Daten.B41"/>
            <chart:data-point chart:repeated="2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12">
                <text:p>0.812</text:p>
                <draw:g>
                  <svg:desc>Daten.B19:Daten.B41</svg:desc>
                </draw:g>
              </table:table-cell>
              <table:table-cell office:value-type="float" office:value="6.78">
                <text:p>6.78</text:p>
                <draw:g>
                  <svg:desc>Daten.E19:Daten.E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02">
                <text:p>0.902</text:p>
              </table:table-cell>
              <table:table-cell office:value-type="float" office:value="7.27">
                <text:p>7.2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919">
                <text:p>0.919</text:p>
              </table:table-cell>
              <table:table-cell office:value-type="float" office:value="7.699">
                <text:p>7.6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37">
                <text:p>0.937</text:p>
              </table:table-cell>
              <table:table-cell office:value-type="float" office:value="8.019">
                <text:p>8.0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957">
                <text:p>0.957</text:p>
              </table:table-cell>
              <table:table-cell office:value-type="float" office:value="8.265">
                <text:p>8.2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975">
                <text:p>0.975</text:p>
              </table:table-cell>
              <table:table-cell office:value-type="float" office:value="8.195">
                <text:p>8.1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992">
                <text:p>0.992</text:p>
              </table:table-cell>
              <table:table-cell office:value-type="float" office:value="8.46">
                <text:p>8.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01">
                <text:p>1.01</text:p>
              </table:table-cell>
              <table:table-cell office:value-type="float" office:value="8.55">
                <text:p>8.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028">
                <text:p>1.028</text:p>
              </table:table-cell>
              <table:table-cell office:value-type="float" office:value="8.8">
                <text:p>8.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046">
                <text:p>1.046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066">
                <text:p>1.066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082">
                <text:p>1.082</text:p>
              </table:table-cell>
              <table:table-cell office:value-type="float" office:value="9.36">
                <text:p>9.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101">
                <text:p>1.101</text:p>
              </table:table-cell>
              <table:table-cell office:value-type="float" office:value="9.82">
                <text:p>9.8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119">
                <text:p>1.119</text:p>
              </table:table-cell>
              <table:table-cell office:value-type="float" office:value="10.59">
                <text:p>10.5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138">
                <text:p>1.138</text:p>
              </table:table-cell>
              <table:table-cell office:value-type="float" office:value="11.62">
                <text:p>11.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154">
                <text:p>1.154</text:p>
              </table:table-cell>
              <table:table-cell office:value-type="float" office:value="12.79">
                <text:p>12.7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173">
                <text:p>1.173</text:p>
              </table:table-cell>
              <table:table-cell office:value-type="float" office:value="14.61">
                <text:p>14.6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19">
                <text:p>1.19</text:p>
              </table:table-cell>
              <table:table-cell office:value-type="float" office:value="16.83">
                <text:p>16.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209">
                <text:p>1.209</text:p>
              </table:table-cell>
              <table:table-cell office:value-type="float" office:value="19.215">
                <text:p>19.21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226">
                <text:p>1.226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245">
                <text:p>1.24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265">
                <text:p>1.26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281">
                <text:p>1.281</text:p>
              </table:table-cell>
              <table:table-cell office:value-type="float" office:value="31">
                <text:p>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interval-major="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x" chart:symbol-width="0.15cm" chart:symbol-height="0.1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465cm" svg:height="8.72cm" xlink:href=".." xlink:type="simple" chart:class="chart:scatter" chart:style-name="ch1">
        <chart:title svg:x="11.26cm" svg:y="0.374cm" chart:style-name="ch2">
          <text:p>Achsenabschnitt</text:p>
        </chart:title>
        <chart:plot-area chart:style-name="ch3" table:cell-range-address="Single.A2:Single.A61 Single.C2:Single.C61" svg:x="-0.136cm" svg:y="0.055cm" svg:width="15.39cm" svg:height="8.561cm">
          <chartooo:coordinate-region svg:x="0.697cm" svg:y="0.254cm" svg:width="14.37cm" svg:height="8.16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ingle.C2:Single.C61" chart:class="chart:scatter">
            <chart:domain table:cell-range-address="Single.A2:Single.A61"/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ingle.A2:Single.A61</svg:desc>
                </draw:g>
              </table:table-cell>
              <table:table-cell office:value-type="float" office:value="0.00355001210946961">
                <text:p>0.00355001210946961</text:p>
                <draw:g>
                  <svg:desc>Single.C2:Single.C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05">
                <text:p>0.105</text:p>
              </table:table-cell>
              <table:table-cell office:value-type="float" office:value="-0.000363636363636385">
                <text:p>-0.0003636363636363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0338983050847452">
                <text:p>0.003389830508474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-0.00172413793103438">
                <text:p>-0.001724137931034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00508474576271201">
                <text:p>0.0050847457627120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-0.00344827586206942">
                <text:p>-0.003448275862069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0166666666666668">
                <text:p>0.01666666666666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-0.00689655172413772">
                <text:p>-0.0068965517241377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00677966101694938">
                <text:p>0.0067796610169493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00677966101694938">
                <text:p>0.0067796610169493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-0.00342465753424648">
                <text:p>-0.003424657534246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5">
                <text:p>1.25</text:p>
              </table:table-cell>
              <table:table-cell office:value-type="float" office:value="-0.00342465753424648">
                <text:p>-0.0034246575342464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">
                <text:p>1.5</text:p>
              </table:table-cell>
              <table:table-cell office:value-type="float" office:value="-0.00188162846390716">
                <text:p>-0.001881628463907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0.018522908130439">
                <text:p>0.0185229081304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">
                <text:p>2.5</text:p>
              </table:table-cell>
              <table:table-cell office:value-type="float" office:value="0.100428959690888">
                <text:p>0.1004289596908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-0.00679117147707986">
                <text:p>-0.006791171477079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-0.0410958904109586">
                <text:p>-0.04109589041095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0.00508474576271212">
                <text:p>0.005084745762712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-0.0810344827586027">
                <text:p>-0.08103448275860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1">
                <text:p>5.1</text:p>
              </table:table-cell>
              <table:table-cell office:value-type="float" office:value="0.00677966101692196">
                <text:p>0.0067796610169219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2">
                <text:p>5.2</text:p>
              </table:table-cell>
              <table:table-cell office:value-type="float" office:value="0.25806451612905">
                <text:p>0.258064516129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3">
                <text:p>5.3</text:p>
              </table:table-cell>
              <table:table-cell office:value-type="float" office:value="0.00169491525420895">
                <text:p>0.001694915254208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4">
                <text:p>5.4</text:p>
              </table:table-cell>
              <table:table-cell office:value-type="float" office:value="-0.39090909090907">
                <text:p>-0.3909090909090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5">
                <text:p>5.5</text:p>
              </table:table-cell>
              <table:table-cell office:value-type="float" office:value="0.357142857142875">
                <text:p>0.35714285714287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6">
                <text:p>5.6</text:p>
              </table:table-cell>
              <table:table-cell office:value-type="float" office:value="-0.194736842105295">
                <text:p>-0.19473684210529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7">
                <text:p>5.7</text:p>
              </table:table-cell>
              <table:table-cell office:value-type="float" office:value="0.280645161290342">
                <text:p>0.28064516129034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8">
                <text:p>5.8</text:p>
              </table:table-cell>
              <table:table-cell office:value-type="float" office:value="-0.65660377358494">
                <text:p>-0.656603773584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9">
                <text:p>5.9</text:p>
              </table:table-cell>
              <table:table-cell office:value-type="float" office:value="0.634848484848504">
                <text:p>0.6348484848485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-0.323214285714263">
                <text:p>-0.3232142857142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1">
                <text:p>6.1</text:p>
              </table:table-cell>
              <table:table-cell office:value-type="float" office:value="-0.210526315789508">
                <text:p>-0.21052631578950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2">
                <text:p>6.2</text:p>
              </table:table-cell>
              <table:table-cell office:value-type="float" office:value="0.306451612903246">
                <text:p>0.3064516129032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-0.21929824561407">
                <text:p>-0.2192982456140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-0.459999999999975">
                <text:p>-0.45999999999997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5">
                <text:p>6.5</text:p>
              </table:table-cell>
              <table:table-cell office:value-type="float" office:value="0.0118644067796847">
                <text:p>0.01186440677968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6">
                <text:p>6.6</text:p>
              </table:table-cell>
              <table:table-cell office:value-type="float" office:value="0.227868852458982">
                <text:p>0.2278688524589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7">
                <text:p>6.7</text:p>
              </table:table-cell>
              <table:table-cell office:value-type="float" office:value="0.120000000000024">
                <text:p>0.1200000000000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8">
                <text:p>6.8</text:p>
              </table:table-cell>
              <table:table-cell office:value-type="float" office:value="0.633846153846121">
                <text:p>0.6338461538461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.9">
                <text:p>6.9</text:p>
              </table:table-cell>
              <table:table-cell office:value-type="float" office:value="-0.93269230769228">
                <text:p>-0.9326923076922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">
                <text:p>7</text:p>
              </table:table-cell>
              <table:table-cell office:value-type="float" office:value="0.452380952380976">
                <text:p>0.4523809523809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1">
                <text:p>7.1</text:p>
              </table:table-cell>
              <table:table-cell office:value-type="float" office:value="-0.247368421052671">
                <text:p>-0.24736842105267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.2">
                <text:p>7.2</text:p>
              </table:table-cell>
              <table:table-cell office:value-type="float" office:value="0.125000000000026">
                <text:p>0.1250000000000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.3">
                <text:p>7.3</text:p>
              </table:table-cell>
              <table:table-cell office:value-type="float" office:value="0.124999999999962">
                <text:p>0.12499999999996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.4">
                <text:p>7.4</text:p>
              </table:table-cell>
              <table:table-cell office:value-type="float" office:value="-0.12586206896549">
                <text:p>-0.125862068965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5">
                <text:p>7.5</text:p>
              </table:table-cell>
              <table:table-cell office:value-type="float" office:value="-0.12586206896549">
                <text:p>-0.1258620689654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.6">
                <text:p>7.6</text:p>
              </table:table-cell>
              <table:table-cell office:value-type="float" office:value="0.254098360655698">
                <text:p>0.2540983606556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.7">
                <text:p>7.7</text:p>
              </table:table-cell>
              <table:table-cell office:value-type="float" office:value="-0.711111111111081">
                <text:p>-0.71111111111108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.8">
                <text:p>7.8</text:p>
              </table:table-cell>
              <table:table-cell office:value-type="float" office:value="0.13999999999996">
                <text:p>0.139999999999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9">
                <text:p>7.9</text:p>
              </table:table-cell>
              <table:table-cell office:value-type="float" office:value="0.625000000000027">
                <text:p>0.62500000000002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">
                <text:p>8</text:p>
              </table:table-cell>
              <table:table-cell office:value-type="float" office:value="-0.0272108843537406">
                <text:p>-0.02721088435374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">
                <text:p>9</text:p>
              </table:table-cell>
              <table:table-cell office:value-type="float" office:value="0.0489038785834737">
                <text:p>0.048903878583473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0.0152284263959395">
                <text:p>0.015228426395939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">
                <text:p>11</text:p>
              </table:table-cell>
              <table:table-cell office:value-type="float" office:value="0.0522765598650938">
                <text:p>0.052276559865093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">
                <text:p>12</text:p>
              </table:table-cell>
              <table:table-cell office:value-type="float" office:value="-0.152658662092625">
                <text:p>-0.1526586620926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">
                <text:p>13</text:p>
              </table:table-cell>
              <table:table-cell office:value-type="float" office:value="0.0253807106598991">
                <text:p>0.025380710659899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4">
                <text:p>14</text:p>
              </table:table-cell>
              <table:table-cell office:value-type="float" office:value="0.0645226605473592">
                <text:p>0.0645226605473592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">
                <text:p>15</text:p>
              </table:table-cell>
              <table:table-cell office:value-type="float" office:value="-0.059478035999863">
                <text:p>-0.05947803599986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">
                <text:p>16</text:p>
              </table:table-cell>
              <table:table-cell office:value-type="float" office:value="-0.0453257790368262">
                <text:p>-0.045325779036826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">
                <text:p>18</text:p>
              </table:table-cell>
              <table:table-cell office:value-type="float" office:value="0.00847457627118686">
                <text:p>0.008474576271186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x" chart:symbol-width="0.15cm" chart:symbol-height="0.1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478cm" svg:height="8.745cm" xlink:href=".." xlink:type="simple" chart:class="chart:scatter" chart:style-name="ch1">
        <chart:title svg:x="12.476cm" svg:y="0.652cm" chart:style-name="ch2">
          <text:p>Steigung</text:p>
        </chart:title>
        <chart:legend svg:x="12.144cm" svg:y="7.065cm" style:legend-expansion="custom" chartooo:width="2.376cm" chartooo:height="0.581cm" style:legend-expansion-aspect-ratio="4.0895008605852" chart:style-name="ch3"/>
        <chart:plot-area chart:style-name="ch4" table:cell-range-address="Single.A2:Single.B61" svg:x="-0.487cm" svg:y="0.139cm" svg:width="15.714cm" svg:height="8.757cm">
          <chartooo:coordinate-region svg:x="0.796cm" svg:y="0.338cm" svg:width="14.244cm" svg:height="7.911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ingle.B2:Single.B61" chart:class="chart:scatter">
            <chart:domain table:cell-range-address="Single.A2:Single.A61"/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ingle.A2:Single.A61</svg:desc>
                </draw:g>
              </table:table-cell>
              <table:table-cell office:value-type="float" office:value="0.00166311455558247">
                <text:p>0.00166311455558247</text:p>
                <draw:g>
                  <svg:desc>Single.B2:Single.B6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05">
                <text:p>0.105</text:p>
              </table:table-cell>
              <table:table-cell office:value-type="float" office:value="0.00172727272727273">
                <text:p>0.001727272727272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0169491525423729">
                <text:p>0.001694915254237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00172413793103448">
                <text:p>0.001724137931034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00169491525423729">
                <text:p>0.001694915254237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00172413793103448">
                <text:p>0.0017241379310344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00166666666666667">
                <text:p>0.001666666666666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0.00172413793103448">
                <text:p>0.0017241379310344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0.00169491525423729">
                <text:p>0.001694915254237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0.00169491525423729">
                <text:p>0.001694915254237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0.00171232876712329">
                <text:p>0.001712328767123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5">
                <text:p>1.25</text:p>
              </table:table-cell>
              <table:table-cell office:value-type="float" office:value="0.00171232876712329">
                <text:p>0.001712328767123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">
                <text:p>1.5</text:p>
              </table:table-cell>
              <table:table-cell office:value-type="float" office:value="0.0017105713308245">
                <text:p>0.00171057133082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0.00169313602654837">
                <text:p>0.001693136026548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">
                <text:p>2.5</text:p>
              </table:table-cell>
              <table:table-cell office:value-type="float" office:value="0.00163725072857657">
                <text:p>0.001637250728576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0.00169779286926995">
                <text:p>0.001697792869269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0.00171232876712329">
                <text:p>0.0017123287671232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0.00169491525423729">
                <text:p>0.001694915254237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0.00172413793103448">
                <text:p>0.001724137931034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1">
                <text:p>5.1</text:p>
              </table:table-cell>
              <table:table-cell office:value-type="float" office:value="0.0016949152542373">
                <text:p>0.00169491525423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2">
                <text:p>5.2</text:p>
              </table:table-cell>
              <table:table-cell office:value-type="float" office:value="0.00161290322580645">
                <text:p>0.0016129032258064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3">
                <text:p>5.3</text:p>
              </table:table-cell>
              <table:table-cell office:value-type="float" office:value="0.0016949152542373">
                <text:p>0.00169491525423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4">
                <text:p>5.4</text:p>
              </table:table-cell>
              <table:table-cell office:value-type="float" office:value="0.00181818181818181">
                <text:p>0.001818181818181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5">
                <text:p>5.5</text:p>
              </table:table-cell>
              <table:table-cell office:value-type="float" office:value="0.00158730158730158">
                <text:p>0.001587301587301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6">
                <text:p>5.6</text:p>
              </table:table-cell>
              <table:table-cell office:value-type="float" office:value="0.00175438596491229">
                <text:p>0.0017543859649122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7">
                <text:p>5.7</text:p>
              </table:table-cell>
              <table:table-cell office:value-type="float" office:value="0.00161290322580645">
                <text:p>0.001612903225806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8">
                <text:p>5.8</text:p>
              </table:table-cell>
              <table:table-cell office:value-type="float" office:value="0.0018867924528302">
                <text:p>0.001886792452830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9">
                <text:p>5.9</text:p>
              </table:table-cell>
              <table:table-cell office:value-type="float" office:value="0.00151515151515151">
                <text:p>0.0015151515151515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0.00178571428571428">
                <text:p>0.001785714285714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1">
                <text:p>6.1</text:p>
              </table:table-cell>
              <table:table-cell office:value-type="float" office:value="0.00175438596491229">
                <text:p>0.001754385964912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2">
                <text:p>6.2</text:p>
              </table:table-cell>
              <table:table-cell office:value-type="float" office:value="0.00161290322580645">
                <text:p>0.0016129032258064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0.00175438596491229">
                <text:p>0.001754385964912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0.00181818181818181">
                <text:p>0.001818181818181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5">
                <text:p>6.5</text:p>
              </table:table-cell>
              <table:table-cell office:value-type="float" office:value="0.00169491525423728">
                <text:p>0.001694915254237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6">
                <text:p>6.6</text:p>
              </table:table-cell>
              <table:table-cell office:value-type="float" office:value="0.00163934426229509">
                <text:p>0.0016393442622950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7">
                <text:p>6.7</text:p>
              </table:table-cell>
              <table:table-cell office:value-type="float" office:value="0.00166666666666666">
                <text:p>0.0016666666666666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8">
                <text:p>6.8</text:p>
              </table:table-cell>
              <table:table-cell office:value-type="float" office:value="0.00153846153846155">
                <text:p>0.001538461538461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.9">
                <text:p>6.9</text:p>
              </table:table-cell>
              <table:table-cell office:value-type="float" office:value="0.00192307692307692">
                <text:p>0.0019230769230769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">
                <text:p>7</text:p>
              </table:table-cell>
              <table:table-cell office:value-type="float" office:value="0.00158730158730158">
                <text:p>0.001587301587301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1">
                <text:p>7.1</text:p>
              </table:table-cell>
              <table:table-cell office:value-type="float" office:value="0.00175438596491229">
                <text:p>0.0017543859649122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.2">
                <text:p>7.2</text:p>
              </table:table-cell>
              <table:table-cell office:value-type="float" office:value="0.00166666666666666">
                <text:p>0.001666666666666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.3">
                <text:p>7.3</text:p>
              </table:table-cell>
              <table:table-cell office:value-type="float" office:value="0.00166666666666668">
                <text:p>0.0016666666666666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.4">
                <text:p>7.4</text:p>
              </table:table-cell>
              <table:table-cell office:value-type="float" office:value="0.00172413793103448">
                <text:p>0.001724137931034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5">
                <text:p>7.5</text:p>
              </table:table-cell>
              <table:table-cell office:value-type="float" office:value="0.00172413793103448">
                <text:p>0.0017241379310344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.6">
                <text:p>7.6</text:p>
              </table:table-cell>
              <table:table-cell office:value-type="float" office:value="0.00163934426229509">
                <text:p>0.0016393442622950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.7">
                <text:p>7.7</text:p>
              </table:table-cell>
              <table:table-cell office:value-type="float" office:value="0.00185185185185185">
                <text:p>0.001851851851851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.8">
                <text:p>7.8</text:p>
              </table:table-cell>
              <table:table-cell office:value-type="float" office:value="0.00166666666666668">
                <text:p>0.0016666666666666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9">
                <text:p>7.9</text:p>
              </table:table-cell>
              <table:table-cell office:value-type="float" office:value="0.00156249999999999">
                <text:p>0.001562499999999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">
                <text:p>8</text:p>
              </table:table-cell>
              <table:table-cell office:value-type="float" office:value="0.00170068027210884">
                <text:p>0.0017006802721088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">
                <text:p>9</text:p>
              </table:table-cell>
              <table:table-cell office:value-type="float" office:value="0.00168634064080944">
                <text:p>0.0016863406408094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0.00169204737732657">
                <text:p>0.0016920473773265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">
                <text:p>11</text:p>
              </table:table-cell>
              <table:table-cell office:value-type="float" office:value="0.00168634064080944">
                <text:p>0.0016863406408094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">
                <text:p>12</text:p>
              </table:table-cell>
              <table:table-cell office:value-type="float" office:value="0.00171526586620926">
                <text:p>0.0017152658662092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">
                <text:p>13</text:p>
              </table:table-cell>
              <table:table-cell office:value-type="float" office:value="0.00169204737732657">
                <text:p>0.00169204737732657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4">
                <text:p>14</text:p>
              </table:table-cell>
              <table:table-cell office:value-type="float" office:value="0.00168730806870718">
                <text:p>0.001687308068707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">
                <text:p>15</text:p>
              </table:table-cell>
              <table:table-cell office:value-type="float" office:value="0.00170131681921807">
                <text:p>0.0017013168192180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">
                <text:p>16</text:p>
              </table:table-cell>
              <table:table-cell office:value-type="float" office:value="0.00169971671388102">
                <text:p>0.0016997167138810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">
                <text:p>17</text:p>
              </table:table-cell>
              <table:table-cell office:value-type="float" office:value="0.00169407075236672">
                <text:p>0.0016940707523667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">
                <text:p>18</text:p>
              </table:table-cell>
              <table:table-cell office:value-type="float" office:value="0.00169491525423729">
                <text:p>0.0016949152542372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9">
                <text:p>19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amed-symbol" chart:symbol-name="x" chart:symbol-width="0.25cm" chart:symbol-height="0.25cm" chart:link-data-style-to-source="true">
        <chart:symbol-image/>
      </style:chart-properties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835cm" svg:height="9.902cm" xlink:href=".." xlink:type="simple" chart:class="chart:scatter" chart:style-name="ch1">
        <chart:title svg:x="2.449cm" svg:y="0.531cm" chart:style-name="ch2">
          <text:p>Abhängigkeit ADC-Codewort zu Single-Ended Spannung</text:p>
        </chart:title>
        <chart:legend svg:x="18.491cm" svg:y="6.9cm" style:legend-expansion="custom" chartooo:width="3.77cm" chartooo:height="1.205cm" style:legend-expansion-aspect-ratio="3.12863070539419" chart:style-name="ch3"/>
        <chart:plot-area chart:style-name="ch4" table:cell-range-address="Single.A70:Single.C129" chart:data-source-has-labels="row" svg:x="0.958cm" svg:y="0.13cm" svg:width="21.594cm" svg:height="9.551cm">
          <chartooo:coordinate-region svg:x="2.135cm" svg:y="0.329cm" svg:width="20.23cm" svg:height="9.153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Single.B71:Single.B129" chart:label-cell-address="Single.B70:Single.B70" chart:class="chart:scatter">
            <chart:domain table:cell-range-address="Single.A71:Single.A129"/>
            <chart:data-point chart:repeated="59"/>
          </chart:series>
          <chart:series chart:style-name="ch8" chart:values-cell-range-address="Single.C71:Single.C129" chart:label-cell-address="Single.C70:Single.C70" chart:class="chart:scatter">
            <chart:data-point chart:repeated="5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ADC(Soll)</text:p>
                <draw:g>
                  <svg:desc>Single.B70:Single.B70</svg:desc>
                </draw:g>
              </table:table-cell>
              <table:table-cell office:value-type="string">
                <text:p>ADC(Ist)</text:p>
                <draw:g>
                  <svg:desc>Single.C70:Single.C7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ingle.A71:Single.A129</svg:desc>
                </draw:g>
              </table:table-cell>
              <table:table-cell office:value-type="float" office:value="0.910345545974597">
                <text:p>0.910345545974597</text:p>
                <draw:g>
                  <svg:desc>Single.B71:Single.B129</svg:desc>
                </draw:g>
              </table:table-cell>
              <table:table-cell office:value-type="float" office:value="-2.13455657492355">
                <text:p>-2.13455657492355</text:p>
                <draw:g>
                  <svg:desc>Single.C71:Single.C1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05">
                <text:p>0.105</text:p>
              </table:table-cell>
              <table:table-cell office:value-type="float" office:value="62.7594605379573">
                <text:p>62.7594605379573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18.718183625942">
                <text:p>118.718183625942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77.622102665925">
                <text:p>177.622102665925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236.526021705909">
                <text:p>236.526021705909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295.429940745892">
                <text:p>295.429940745892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354.333859785876">
                <text:p>354.333859785876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413.23777882586">
                <text:p>413.23777882586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472.141697865843">
                <text:p>472.141697865843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531.045616905827">
                <text:p>531.045616905827</text:p>
              </table:table-cell>
              <table:table-cell office:value-type="float" office:value="527">
                <text:p>52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589.94953594581">
                <text:p>589.94953594581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25">
                <text:p>1.25</text:p>
              </table:table-cell>
              <table:table-cell office:value-type="float" office:value="737.209333545769">
                <text:p>737.209333545769</text:p>
              </table:table-cell>
              <table:table-cell office:value-type="float" office:value="732">
                <text:p>73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">
                <text:p>1.5</text:p>
              </table:table-cell>
              <table:table-cell office:value-type="float" office:value="884.469131145728">
                <text:p>884.469131145728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">
                <text:p>2</text:p>
              </table:table-cell>
              <table:table-cell office:value-type="float" office:value="1178.98872634565">
                <text:p>1178.98872634565</text:p>
              </table:table-cell>
              <table:table-cell office:value-type="float" office:value="1170.3">
                <text:p>1170.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5">
                <text:p>2.5</text:p>
              </table:table-cell>
              <table:table-cell office:value-type="float" office:value="1473.50832154556">
                <text:p>1473.50832154556</text:p>
              </table:table-cell>
              <table:table-cell office:value-type="float" office:value="1465.61">
                <text:p>1465.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1768.02791674548">
                <text:p>1768.02791674548</text:p>
              </table:table-cell>
              <table:table-cell office:value-type="float" office:value="1771">
                <text:p>177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2357.06710714532">
                <text:p>2357.06710714532</text:p>
              </table:table-cell>
              <table:table-cell office:value-type="float" office:value="2360">
                <text:p>236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5">
                <text:p>4.5</text:p>
              </table:table-cell>
              <table:table-cell office:value-type="float" office:value="2651.58670234523">
                <text:p>2651.58670234523</text:p>
              </table:table-cell>
              <table:table-cell office:value-type="float" office:value="2652">
                <text:p>26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2946.10629754515">
                <text:p>2946.10629754515</text:p>
              </table:table-cell>
              <table:table-cell office:value-type="float" office:value="2947">
                <text:p>29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1">
                <text:p>5.1</text:p>
              </table:table-cell>
              <table:table-cell office:value-type="float" office:value="3005.01021658514">
                <text:p>3005.01021658514</text:p>
              </table:table-cell>
              <table:table-cell office:value-type="float" office:value="3005">
                <text:p>30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2">
                <text:p>5.2</text:p>
              </table:table-cell>
              <table:table-cell office:value-type="float" office:value="3063.91413562512">
                <text:p>3063.91413562512</text:p>
              </table:table-cell>
              <table:table-cell office:value-type="float" office:value="3064">
                <text:p>306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3">
                <text:p>5.3</text:p>
              </table:table-cell>
              <table:table-cell office:value-type="float" office:value="3122.8180546651">
                <text:p>3122.8180546651</text:p>
              </table:table-cell>
              <table:table-cell office:value-type="float" office:value="3126">
                <text:p>31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4">
                <text:p>5.4</text:p>
              </table:table-cell>
              <table:table-cell office:value-type="float" office:value="3181.72197370509">
                <text:p>3181.72197370509</text:p>
              </table:table-cell>
              <table:table-cell office:value-type="float" office:value="3185">
                <text:p>31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5">
                <text:p>5.5</text:p>
              </table:table-cell>
              <table:table-cell office:value-type="float" office:value="3240.62589274507">
                <text:p>3240.62589274507</text:p>
              </table:table-cell>
              <table:table-cell office:value-type="float" office:value="3240">
                <text:p>324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6">
                <text:p>5.6</text:p>
              </table:table-cell>
              <table:table-cell office:value-type="float" office:value="3299.52981178505">
                <text:p>3299.52981178505</text:p>
              </table:table-cell>
              <table:table-cell office:value-type="float" office:value="3303">
                <text:p>33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7">
                <text:p>5.7</text:p>
              </table:table-cell>
              <table:table-cell office:value-type="float" office:value="3358.43373082504">
                <text:p>3358.43373082504</text:p>
              </table:table-cell>
              <table:table-cell office:value-type="float" office:value="3360">
                <text:p>336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8">
                <text:p>5.8</text:p>
              </table:table-cell>
              <table:table-cell office:value-type="float" office:value="3417.33764986502">
                <text:p>3417.33764986502</text:p>
              </table:table-cell>
              <table:table-cell office:value-type="float" office:value="3422">
                <text:p>34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9">
                <text:p>5.9</text:p>
              </table:table-cell>
              <table:table-cell office:value-type="float" office:value="3476.241568905">
                <text:p>3476.241568905</text:p>
              </table:table-cell>
              <table:table-cell office:value-type="float" office:value="3475">
                <text:p>34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">
                <text:p>6</text:p>
              </table:table-cell>
              <table:table-cell office:value-type="float" office:value="3535.14548794499">
                <text:p>3535.14548794499</text:p>
              </table:table-cell>
              <table:table-cell office:value-type="float" office:value="3541">
                <text:p>354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1">
                <text:p>6.1</text:p>
              </table:table-cell>
              <table:table-cell office:value-type="float" office:value="3594.04940698497">
                <text:p>3594.04940698497</text:p>
              </table:table-cell>
              <table:table-cell office:value-type="float" office:value="3597">
                <text:p>359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2">
                <text:p>6.2</text:p>
              </table:table-cell>
              <table:table-cell office:value-type="float" office:value="3652.95332602495">
                <text:p>3652.95332602495</text:p>
              </table:table-cell>
              <table:table-cell office:value-type="float" office:value="3654">
                <text:p>365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3">
                <text:p>6.3</text:p>
              </table:table-cell>
              <table:table-cell office:value-type="float" office:value="3711.85724506494">
                <text:p>3711.85724506494</text:p>
              </table:table-cell>
              <table:table-cell office:value-type="float" office:value="3716">
                <text:p>371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3770.76116410492">
                <text:p>3770.76116410492</text:p>
              </table:table-cell>
              <table:table-cell office:value-type="float" office:value="3773">
                <text:p>377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5">
                <text:p>6.5</text:p>
              </table:table-cell>
              <table:table-cell office:value-type="float" office:value="3829.6650831449">
                <text:p>3829.6650831449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6">
                <text:p>6.6</text:p>
              </table:table-cell>
              <table:table-cell office:value-type="float" office:value="3888.56900218489">
                <text:p>3888.56900218489</text:p>
              </table:table-cell>
              <table:table-cell office:value-type="float" office:value="3887">
                <text:p>388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.7">
                <text:p>6.7</text:p>
              </table:table-cell>
              <table:table-cell office:value-type="float" office:value="3947.47292122487">
                <text:p>3947.47292122487</text:p>
              </table:table-cell>
              <table:table-cell office:value-type="float" office:value="3948">
                <text:p>39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.8">
                <text:p>6.8</text:p>
              </table:table-cell>
              <table:table-cell office:value-type="float" office:value="4006.37684026486">
                <text:p>4006.37684026486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.9">
                <text:p>6.9</text:p>
              </table:table-cell>
              <table:table-cell office:value-type="float" office:value="4065.28075930484">
                <text:p>4065.28075930484</text:p>
              </table:table-cell>
              <table:table-cell office:value-type="float" office:value="4073">
                <text:p>407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">
                <text:p>7</text:p>
              </table:table-cell>
              <table:table-cell office:value-type="float" office:value="4124.18467834482">
                <text:p>4124.18467834482</text:p>
              </table:table-cell>
              <table:table-cell office:value-type="float" office:value="4125">
                <text:p>412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1">
                <text:p>7.1</text:p>
              </table:table-cell>
              <table:table-cell office:value-type="float" office:value="4183.08859738481">
                <text:p>4183.08859738481</text:p>
              </table:table-cell>
              <table:table-cell office:value-type="float" office:value="4188">
                <text:p>418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.2">
                <text:p>7.2</text:p>
              </table:table-cell>
              <table:table-cell office:value-type="float" office:value="4241.99251642479">
                <text:p>4241.99251642479</text:p>
              </table:table-cell>
              <table:table-cell office:value-type="float" office:value="4245">
                <text:p>424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.3">
                <text:p>7.3</text:p>
              </table:table-cell>
              <table:table-cell office:value-type="float" office:value="4300.89643546477">
                <text:p>4300.89643546477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.4">
                <text:p>7.4</text:p>
              </table:table-cell>
              <table:table-cell office:value-type="float" office:value="4359.80035450476">
                <text:p>4359.80035450476</text:p>
              </table:table-cell>
              <table:table-cell office:value-type="float" office:value="4365">
                <text:p>436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.5">
                <text:p>7.5</text:p>
              </table:table-cell>
              <table:table-cell office:value-type="float" office:value="4418.70427354474">
                <text:p>4418.70427354474</text:p>
              </table:table-cell>
              <table:table-cell office:value-type="float" office:value="4423">
                <text:p>44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.6">
                <text:p>7.6</text:p>
              </table:table-cell>
              <table:table-cell office:value-type="float" office:value="4477.60819258472">
                <text:p>4477.60819258472</text:p>
              </table:table-cell>
              <table:table-cell office:value-type="float" office:value="4481">
                <text:p>448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.7">
                <text:p>7.7</text:p>
              </table:table-cell>
              <table:table-cell office:value-type="float" office:value="4536.51211162471">
                <text:p>4536.51211162471</text:p>
              </table:table-cell>
              <table:table-cell office:value-type="float" office:value="4542">
                <text:p>454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.8">
                <text:p>7.8</text:p>
              </table:table-cell>
              <table:table-cell office:value-type="float" office:value="4595.41603066469">
                <text:p>4595.41603066469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.9">
                <text:p>7.9</text:p>
              </table:table-cell>
              <table:table-cell office:value-type="float" office:value="4654.31994970468">
                <text:p>4654.31994970468</text:p>
              </table:table-cell>
              <table:table-cell office:value-type="float" office:value="4656">
                <text:p>465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8">
                <text:p>8</text:p>
              </table:table-cell>
              <table:table-cell office:value-type="float" office:value="4713.22386874466">
                <text:p>4713.22386874466</text:p>
              </table:table-cell>
              <table:table-cell office:value-type="float" office:value="4720">
                <text:p>472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">
                <text:p>9</text:p>
              </table:table-cell>
              <table:table-cell office:value-type="float" office:value="5302.26305914449">
                <text:p>5302.26305914449</text:p>
              </table:table-cell>
              <table:table-cell office:value-type="float" office:value="5308">
                <text:p>53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5891.30224954433">
                <text:p>5891.30224954433</text:p>
              </table:table-cell>
              <table:table-cell office:value-type="float" office:value="5901">
                <text:p>590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1">
                <text:p>11</text:p>
              </table:table-cell>
              <table:table-cell office:value-type="float" office:value="6480.34143994417">
                <text:p>6480.34143994417</text:p>
              </table:table-cell>
              <table:table-cell office:value-type="float" office:value="6492">
                <text:p>649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">
                <text:p>12</text:p>
              </table:table-cell>
              <table:table-cell office:value-type="float" office:value="7069.380630344">
                <text:p>7069.380630344</text:p>
              </table:table-cell>
              <table:table-cell office:value-type="float" office:value="7085">
                <text:p>708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3">
                <text:p>13</text:p>
              </table:table-cell>
              <table:table-cell office:value-type="float" office:value="7658.41982074384">
                <text:p>7658.41982074384</text:p>
              </table:table-cell>
              <table:table-cell office:value-type="float" office:value="7668">
                <text:p>766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4">
                <text:p>14</text:p>
              </table:table-cell>
              <table:table-cell office:value-type="float" office:value="8247.45901114367">
                <text:p>8247.45901114367</text:p>
              </table:table-cell>
              <table:table-cell office:value-type="float" office:value="8259">
                <text:p>825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5">
                <text:p>15</text:p>
              </table:table-cell>
              <table:table-cell office:value-type="float" office:value="8836.49820154351">
                <text:p>8836.49820154351</text:p>
              </table:table-cell>
              <table:table-cell office:value-type="float" office:value="8851.66">
                <text:p>8851.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6">
                <text:p>16</text:p>
              </table:table-cell>
              <table:table-cell office:value-type="float" office:value="9425.53739194334">
                <text:p>9425.53739194334</text:p>
              </table:table-cell>
              <table:table-cell office:value-type="float" office:value="9440">
                <text:p>944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">
                <text:p>17</text:p>
              </table:table-cell>
              <table:table-cell office:value-type="float" office:value="10014.5765823432">
                <text:p>10014.5765823432</text:p>
              </table:table-cell>
              <table:table-cell office:value-type="float" office:value="10035">
                <text:p>1003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">
                <text:p>18</text:p>
              </table:table-cell>
              <table:table-cell office:value-type="float" office:value="10603.615772743">
                <text:p>10603.615772743</text:p>
              </table:table-cell>
              <table:table-cell office:value-type="float" office:value="10615">
                <text:p>1061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7.2$Windows_x86 LibreOffice_project/8a35821d8636a03b8bf4e15b48f59794652c68b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