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4.5cm" fo:min-width="0cm"/>
    </style:style>
    <style:style style:name="gr2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5.4cm" fo:min-width="0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0.9cm" fo:min-width="0cm"/>
    </style:style>
    <style:style style:name="gr4" style:family="graphic" style:parent-style-name="standard">
      <style:graphic-properties draw:stroke="solid" svg:stroke-color="#000000" draw:fill="solid" draw:fill-color="#e8ffe5" draw:textarea-horizontal-align="left" draw:auto-grow-height="true" draw:auto-grow-width="false" fo:min-height="8.5cm" fo:min-width="0cm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0.4cm" fo:min-width="2.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00" draw:fill="solid" draw:fill-color="#e8ffe5" draw:textarea-horizontal-align="left" draw:auto-grow-height="true" draw:auto-grow-width="false" fo:min-height="3.4cm" fo:min-width="0cm"/>
    </style:style>
    <style:style style:name="gr8" style:family="graphic" style:parent-style-name="standard">
      <style:graphic-properties draw:fill-color="#eeeeee" draw:textarea-horizontal-align="justify" draw:textarea-vertical-align="middle" draw:auto-grow-height="false" fo:min-height="0.4cm" fo:min-width="1.9cm"/>
    </style:style>
    <style:style style:name="gr9" style:family="graphic" style:parent-style-name="standard">
      <style:graphic-properties draw:stroke="solid" svg:stroke-color="#000000" draw:fill="solid" draw:fill-color="#e8ffe5" draw:textarea-horizontal-align="left" draw:auto-grow-height="true" draw:auto-grow-width="false" fo:min-height="1cm" fo:min-width="0cm"/>
    </style:style>
    <style:style style:name="gr10" style:family="graphic" style:parent-style-name="standard">
      <style:graphic-properties draw:stroke="solid" svg:stroke-color="#000000" draw:fill="solid" draw:fill-color="#ffe8de" draw:textarea-horizontal-align="left" draw:auto-grow-height="true" draw:auto-grow-width="false" fo:min-height="2cm" fo:min-width="0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4cm" fo:min-width="0.9cm"/>
    </style:style>
    <style:style style:name="gr12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9cm" fo:min-width="0cm"/>
    </style:style>
    <style:style style:name="gr13" style:family="graphic" style:parent-style-name="standard">
      <style:graphic-properties draw:fill-color="#eeeeee" draw:textarea-horizontal-align="justify" draw:textarea-vertical-align="middle" draw:auto-grow-height="false" fo:min-height="0.4cm" fo:min-width="2.9cm"/>
    </style:style>
    <style:style style:name="gr14" style:family="graphic" style:parent-style-name="standard">
      <style:graphic-properties draw:fill-color="#e3ffef" draw:textarea-horizontal-align="justify" draw:textarea-vertical-align="middle" draw:auto-grow-height="false" fo:min-height="0.65cm" fo:min-width="1.65cm"/>
    </style:style>
    <style:style style:name="gr15" style:family="graphic" style:parent-style-name="standard">
      <style:graphic-properties draw:fill-color="#eeeeee" draw:textarea-horizontal-align="justify" draw:textarea-vertical-align="middle" draw:auto-grow-height="false" fo:min-height="0.4cm" fo:min-width="5.9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cm"/>
    </style:style>
    <style:style style:name="gr18" style:family="graphic" style:parent-style-name="objectwithoutfill">
      <style:graphic-properties draw:marker-end="Arrow" draw:marker-end-width="0.3cm" draw:fill="none"/>
    </style:style>
    <style:style style:name="gr19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2.4cm" fo:min-width="0cm"/>
    </style:style>
    <style:style style:name="gr20" style:family="graphic" style:parent-style-name="standard">
      <style:graphic-properties draw:fill-color="#eeeeee" draw:textarea-horizontal-align="justify" draw:textarea-vertical-align="middle" draw:auto-grow-height="false" fo:min-height="0.4cm" fo:min-width="4.4cm"/>
    </style:style>
    <style:style style:name="gr2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4cm" fo:min-width="0cm"/>
    </style:style>
    <style:style style:name="gr22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4.4cm" fo:min-width="0cm"/>
    </style:style>
    <style:style style:name="gr23" style:family="graphic" style:parent-style-name="standard">
      <style:graphic-properties draw:fill-color="#eeeeee" draw:textarea-horizontal-align="justify" draw:textarea-vertical-align="middle" draw:auto-grow-height="false" fo:min-height="0.4cm" fo:min-width="3.4cm"/>
    </style:style>
    <style:style style:name="gr24" style:family="graphic" style:parent-style-name="standard">
      <style:graphic-properties draw:fill-color="#e3ffef" draw:textarea-horizontal-align="justify" draw:textarea-vertical-align="middle" draw:auto-grow-height="false" fo:min-height="0.4cm" fo:min-width="1.4cm"/>
    </style:style>
    <style:style style:name="gr25" style:family="graphic" style:parent-style-name="standard">
      <style:graphic-properties draw:fill-color="#e3ffef" draw:textarea-horizontal-align="justify" draw:textarea-vertical-align="middle" draw:auto-grow-height="false" fo:min-height="0.4cm" fo:min-width="1.65cm"/>
    </style:style>
    <style:style style:name="gr26" style:family="graphic" style:parent-style-name="standard">
      <style:graphic-properties draw:stroke="solid" svg:stroke-color="#000000" draw:fill="solid" draw:fill-color="#ffe8de" draw:textarea-horizontal-align="left" draw:auto-grow-height="true" draw:auto-grow-width="false" fo:min-height="1.427cm" fo:min-width="0cm"/>
    </style:style>
    <style:style style:name="gr27" style:family="graphic" style:parent-style-name="standard">
      <style:graphic-properties draw:fill-color="#e3ffef" draw:textarea-horizontal-align="justify" draw:textarea-vertical-align="middle" draw:auto-grow-height="false" fo:min-height="0.65cm" fo:min-width="1.9cm"/>
    </style:style>
    <style:style style:name="gr28" style:family="graphic" style:parent-style-name="standard">
      <style:graphic-properties draw:fill-color="#eeeeee" draw:textarea-horizontal-align="justify" draw:textarea-vertical-align="middle" draw:auto-grow-height="false" fo:min-height="1.4cm" fo:min-width="5.4cm"/>
    </style:style>
    <style:style style:name="gr29" style:family="graphic" style:parent-style-name="standard">
      <style:graphic-properties draw:fill-color="#eeeeee" draw:textarea-horizontal-align="justify" draw:textarea-vertical-align="middle" draw:auto-grow-height="false" fo:min-height="0.4cm" fo:min-width="6.9cm"/>
    </style:style>
    <style:style style:name="gr30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4.9cm" fo:min-width="0cm"/>
    </style:style>
    <style:style style:name="gr31" style:family="graphic" style:parent-style-name="standard">
      <style:graphic-properties draw:fill-color="#eeeeee" draw:textarea-horizontal-align="justify" draw:textarea-vertical-align="middle" draw:auto-grow-height="false" fo:min-height="0.4cm" fo:min-width="7.4cm"/>
    </style:style>
    <style:style style:name="gr32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3.4cm" fo:min-width="0cm"/>
    </style:style>
    <style:style style:name="gr33" style:family="graphic" style:parent-style-name="standard">
      <style:graphic-properties draw:fill-color="#eeeeee" draw:textarea-horizontal-align="justify" draw:textarea-vertical-align="middle" draw:auto-grow-height="false" fo:min-height="0.4cm" fo:min-width="7.9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0.804cm" fo:min-width="2.804cm"/>
    </style:style>
    <style:style style:name="gr35" style:family="graphic" style:parent-style-name="standard">
      <style:graphic-properties draw:stroke="solid" svg:stroke-color="#000000" draw:fill="solid" draw:fill-color="#ffe8de" draw:textarea-horizontal-align="left" draw:auto-grow-height="true" draw:auto-grow-width="false" fo:min-height="1.4cm" fo:min-width="0cm"/>
    </style:style>
    <style:style style:name="gr36" style:family="graphic" style:parent-style-name="standard">
      <style:graphic-properties draw:stroke="solid" svg:stroke-color="#000000" draw:fill="solid" draw:fill-color="#ffe8de" draw:textarea-horizontal-align="left" draw:auto-grow-height="true" draw:auto-grow-width="false" fo:min-height="9.4cm" fo:min-width="0cm"/>
    </style:style>
    <style:style style:name="gr37" style:family="graphic" style:parent-style-name="standard">
      <style:graphic-properties draw:fill-color="#eeeeee" draw:textarea-horizontal-align="justify" draw:textarea-vertical-align="middle" draw:auto-grow-height="false" fo:min-height="0.9cm" fo:min-width="4.4cm"/>
    </style:style>
    <style:style style:name="gr38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7.4cm" fo:min-width="0cm"/>
    </style:style>
    <style:style style:name="gr39" style:family="graphic" style:parent-style-name="standard">
      <style:graphic-properties draw:fill-color="#ffffff" draw:textarea-horizontal-align="justify" draw:textarea-vertical-align="middle" draw:auto-grow-height="false" fo:min-height="0.804cm" fo:min-width="3.304cm"/>
    </style:style>
    <style:style style:name="gr40" style:family="graphic" style:parent-style-name="standard">
      <style:graphic-properties draw:fill-color="#eeeeee" draw:textarea-horizontal-align="justify" draw:textarea-vertical-align="middle" draw:auto-grow-height="false" fo:min-height="1.4cm" fo:min-width="4.4cm"/>
    </style:style>
    <style:style style:name="gr41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2.9cm" fo:min-width="0cm"/>
    </style:style>
    <style:style style:name="gr42" style:family="graphic" style:parent-style-name="standard">
      <style:graphic-properties draw:fill-color="#eeeeee" draw:textarea-horizontal-align="justify" draw:textarea-vertical-align="middle" draw:auto-grow-height="false" fo:min-height="1.4cm" fo:min-width="7.4cm"/>
    </style:style>
    <style:style style:name="gr43" style:family="graphic" style:parent-style-name="standard">
      <style:graphic-properties draw:stroke="solid" svg:stroke-color="#000000" draw:fill="solid" draw:fill-color="#ffe8de" draw:textarea-horizontal-align="left" draw:auto-grow-height="true" draw:auto-grow-width="false" fo:min-height="3.9cm" fo:min-width="0cm"/>
    </style:style>
    <style:style style:name="gr44" style:family="graphic" style:parent-style-name="standard">
      <style:graphic-properties draw:fill-color="#eeeeee" draw:textarea-horizontal-align="justify" draw:textarea-vertical-align="middle" draw:auto-grow-height="false" fo:min-height="0.4cm" fo:min-width="5.4cm"/>
    </style:style>
    <style:style style:name="gr45" style:family="graphic" style:parent-style-name="standard">
      <style:graphic-properties draw:stroke="solid" svg:stroke-color="#000000" draw:fill="solid" draw:fill-color="#ece7ff" draw:textarea-horizontal-align="left" draw:auto-grow-height="true" draw:auto-grow-width="false" fo:min-height="8.4cm" fo:min-width="0cm"/>
    </style:style>
    <style:style style:name="gr46" style:family="graphic" style:parent-style-name="standard">
      <style:graphic-properties draw:fill-color="#eeeeee" draw:textarea-horizontal-align="justify" draw:textarea-vertical-align="middle" draw:auto-grow-height="false" fo:min-height="4.4cm" fo:min-width="4.4cm"/>
    </style:style>
    <style:style style:name="gr47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3.9cm" fo:min-width="0cm"/>
    </style:style>
    <style:style style:name="gr48" style:family="graphic" style:parent-style-name="standard">
      <style:graphic-properties draw:fill-color="#eeeeee" draw:textarea-horizontal-align="justify" draw:textarea-vertical-align="middle" draw:auto-grow-height="false" fo:min-height="2.4cm" fo:min-width="4.9cm"/>
    </style:style>
    <style:style style:name="gr49" style:family="graphic" style:parent-style-name="standard">
      <style:graphic-properties draw:stroke="solid" svg:stroke-color="#000000" draw:fill="solid" draw:fill-color="#ffe8de" draw:textarea-horizontal-align="left" draw:auto-grow-height="true" draw:auto-grow-width="false" fo:min-height="1.5cm" fo:min-width="0cm"/>
    </style:style>
    <style:style style:name="gr50" style:family="graphic" style:parent-style-name="standard">
      <style:graphic-properties draw:fill-color="#eeeeee" draw:textarea-horizontal-align="justify" draw:textarea-vertical-align="middle" draw:auto-grow-height="false" fo:min-height="0.4cm" fo:min-width="3.9cm"/>
    </style:style>
    <style:style style:name="gr51" style:family="graphic" style:parent-style-name="standard">
      <style:graphic-properties draw:stroke="solid" svg:stroke-color="#000000" draw:fill="solid" draw:fill-color="#ece7ff" draw:textarea-horizontal-align="left" draw:auto-grow-height="true" draw:auto-grow-width="false" fo:min-height="1.931cm" fo:min-width="0cm"/>
    </style:style>
    <style:style style:name="gr52" style:family="graphic" style:parent-style-name="standard">
      <style:graphic-properties draw:stroke="solid" svg:stroke-color="#000000" draw:fill="solid" draw:fill-color="#ece7ff" draw:textarea-horizontal-align="left" draw:auto-grow-height="true" draw:auto-grow-width="false" fo:min-height="2.5cm" fo:min-width="0cm"/>
    </style:style>
    <style:style style:name="gr53" style:family="graphic" style:parent-style-name="standard">
      <style:graphic-properties draw:stroke="none" svg:stroke-color="#000000" draw:fill="solid" draw:fill-color="#ece7ff" draw:textarea-horizontal-align="left" draw:auto-grow-height="true" draw:auto-grow-width="false" fo:min-height="0.5cm" fo:min-width="0cm"/>
    </style:style>
    <style:style style:name="gr54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0.5cm" fo:min-width="0cm"/>
    </style:style>
    <style:style style:name="gr55" style:family="graphic" style:parent-style-name="standard">
      <style:graphic-properties draw:stroke="none" svg:stroke-color="#000000" draw:fill="solid" draw:fill-color="#e8ffe5" draw:textarea-horizontal-align="left" draw:auto-grow-height="true" draw:auto-grow-width="false" fo:min-height="0.5cm" fo:min-width="0cm"/>
    </style:style>
    <style:style style:name="gr56" style:family="graphic" style:parent-style-name="standard">
      <style:graphic-properties draw:stroke="none" svg:stroke-color="#000000" draw:fill="solid" draw:fill-color="#ffe8de" draw:textarea-horizontal-align="left" draw:auto-grow-height="true" draw:auto-grow-width="false" fo:min-height="0.5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</style:style>
    <style:style style:name="gr58" style:family="graphic" style:parent-style-name="standard">
      <style:graphic-properties draw:stroke="none" draw:fill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2pt"/>
    </style:style>
    <style:style style:name="P3" style:family="paragraph">
      <loext:graphic-properties draw:fill="solid" draw:fill-color="#ffffcc"/>
      <style:paragraph-properties fo:text-align="center"/>
      <style:text-properties fo:font-size="12pt" fo:background-color="#ff3300"/>
    </style:style>
    <style:style style:name="P4" style:family="paragraph">
      <loext:graphic-properties draw:fill="solid" draw:fill-color="#ffffcc"/>
      <style:paragraph-properties fo:text-align="center"/>
      <style:text-properties fo:font-size="12pt"/>
    </style:style>
    <style:style style:name="P5" style:family="paragraph">
      <style:text-properties fo:font-size="12pt"/>
    </style:style>
    <style:style style:name="P6" style:family="paragraph">
      <loext:graphic-properties draw:fill="solid" draw:fill-color="#e8ffe5"/>
      <style:text-properties fo:font-size="12pt"/>
    </style:style>
    <style:style style:name="P7" style:family="paragraph">
      <style:paragraph-properties fo:text-align="center"/>
      <style:text-properties fo:font-size="11pt"/>
    </style:style>
    <style:style style:name="P8" style:family="paragraph">
      <loext:graphic-properties draw:fill-color="#eeeeee"/>
      <style:paragraph-properties fo:text-align="center"/>
      <style:text-properties fo:font-size="11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e8ffe5"/>
      <style:paragraph-properties fo:text-align="center"/>
      <style:text-properties fo:font-size="12pt"/>
    </style:style>
    <style:style style:name="P11" style:family="paragraph">
      <loext:graphic-properties draw:fill="solid" draw:fill-color="#ffe8de"/>
      <style:paragraph-properties fo:text-align="center"/>
      <style:text-properties fo:font-size="12pt"/>
    </style:style>
    <style:style style:name="P12" style:family="paragraph">
      <loext:graphic-properties draw:fill-color="#ffffff"/>
      <style:paragraph-properties fo:text-align="center"/>
      <style:text-properties fo:font-size="11pt" style:font-size-asian="18pt" style:font-size-complex="18pt"/>
    </style:style>
    <style:style style:name="P13" style:family="paragraph">
      <loext:graphic-properties draw:fill-color="#e3ffef"/>
      <style:paragraph-properties fo:text-align="center"/>
      <style:text-properties fo:font-size="11pt" style:font-size-asian="18pt" style:font-size-complex="18pt"/>
    </style:style>
    <style:style style:name="P14" style:family="paragraph">
      <loext:graphic-properties draw:fill-color="#eeeeee"/>
      <style:paragraph-properties fo:text-align="center"/>
      <style:text-properties fo:font-size="12pt" style:font-size-asian="18pt" style:font-size-complex="18pt"/>
    </style:style>
    <style:style style:name="P15" style:family="paragraph">
      <style:paragraph-properties fo:text-align="center"/>
      <style:text-properties fo:font-size="11pt" style:font-size-asian="18pt" style:font-size-complex="18pt"/>
    </style:style>
    <style:style style:name="P16" style:family="paragraph">
      <loext:graphic-properties draw:fill="none"/>
      <style:paragraph-properties fo:text-align="center"/>
      <style:text-properties fo:font-size="11pt" style:font-size-asian="18pt" style:font-size-complex="18pt"/>
    </style:style>
    <style:style style:name="P17" style:family="paragraph">
      <style:text-properties fo:font-size="11pt" style:font-size-asian="18pt" style:font-size-complex="18pt"/>
    </style:style>
    <style:style style:name="P18" style:family="paragraph">
      <loext:graphic-properties draw:fill="none" draw:fill-color="#ffffff"/>
      <style:text-properties fo:font-size="11pt" style:font-size-asian="18pt" style:font-size-complex="18pt"/>
    </style:style>
    <style:style style:name="P19" style:family="paragraph">
      <loext:graphic-properties draw:fill="solid" draw:fill-color="#ffffcc"/>
      <style:paragraph-properties fo:text-align="center"/>
      <style:text-properties fo:font-size="11pt"/>
    </style:style>
    <style:style style:name="P20" style:family="paragraph">
      <loext:graphic-properties draw:fill-color="#ffffff"/>
      <style:paragraph-properties fo:text-align="center"/>
      <style:text-properties fo:font-size="11pt"/>
    </style:style>
    <style:style style:name="P21" style:family="paragraph">
      <loext:graphic-properties draw:fill="solid" draw:fill-color="#ffe8de"/>
      <style:paragraph-properties fo:text-align="center"/>
      <style:text-properties fo:font-size="11pt"/>
    </style:style>
    <style:style style:name="P22" style:family="paragraph">
      <loext:graphic-properties draw:fill="solid" draw:fill-color="#ece7ff"/>
      <style:paragraph-properties fo:text-align="center"/>
      <style:text-properties fo:font-size="11pt"/>
    </style:style>
    <style:style style:name="P23" style:family="paragraph">
      <style:paragraph-properties fo:text-align="start"/>
    </style:style>
    <style:style style:name="P24" style:family="paragraph">
      <loext:graphic-properties draw:fill="solid" draw:fill-color="#ece7ff"/>
      <style:paragraph-properties fo:text-align="start"/>
      <style:text-properties fo:font-size="12pt"/>
    </style:style>
    <style:style style:name="P25" style:family="paragraph">
      <loext:graphic-properties draw:fill="solid" draw:fill-color="#ffffcc"/>
      <style:paragraph-properties fo:text-align="start"/>
      <style:text-properties fo:font-size="12pt"/>
    </style:style>
    <style:style style:name="P26" style:family="paragraph">
      <loext:graphic-properties draw:fill="solid" draw:fill-color="#e8ffe5"/>
      <style:paragraph-properties fo:text-align="start"/>
      <style:text-properties fo:font-size="12pt"/>
    </style:style>
    <style:style style:name="P27" style:family="paragraph">
      <loext:graphic-properties draw:fill="solid" draw:fill-color="#ffe8de"/>
      <style:paragraph-properties fo:text-align="start"/>
      <style:text-properties fo:font-size="12pt"/>
    </style:style>
    <style:style style:name="P28" style:family="paragraph">
      <style:text-properties fo:font-size="12pt" fo:background-color="transparent"/>
    </style:style>
    <style:style style:name="P29" style:family="paragraph">
      <loext:graphic-properties draw:fill="none" draw:fill-color="#ffffff"/>
      <style:text-properties fo:font-size="12pt" fo:background-color="transparent"/>
    </style:style>
    <style:style style:name="P30" style:family="paragraph">
      <loext:graphic-properties draw:fill="none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1pt"/>
    </style:style>
    <style:style style:name="T3" style:family="text">
      <style:text-properties fo:font-size="11pt" style:font-size-asian="18pt" style:font-size-complex="18pt"/>
    </style:style>
    <style:style style:name="T4" style:family="text">
      <style:text-properties fo:font-size="12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cm" svg:height="4.6cm" svg:x="1.5cm" svg:y="27.4cm">
          <draw:text-box>
            <text:p text:style-name="P1"><text:span text:style-name="T1">Legende:</text:span></text:p>
          </draw:text-box>
        </draw:frame>
        <draw:frame draw:style-name="gr2" draw:text-style-name="P3" xml:id="id30" draw:id="id30" draw:layer="layout" svg:width="12cm" svg:height="15.5cm" svg:x="28.5cm" svg:y="9cm">
          <draw:text-box>
            <text:p text:style-name="P1"><text:span text:style-name="T1">H) USB_HandleSetup</text:span></text:p>
          </draw:text-box>
        </draw:frame>
        <draw:frame draw:style-name="gr3" draw:text-style-name="P4" draw:layer="layout" svg:width="14cm" svg:height="11cm" svg:x="1.5cm" svg:y="12cm">
          <draw:text-box>
            <text:p text:style-name="P1"><text:span text:style-name="T1">A) ISR(usb_busevent)</text:span></text:p>
          </draw:text-box>
        </draw:frame>
        <draw:frame draw:style-name="gr4" draw:text-style-name="P6" draw:layer="layout" svg:width="6cm" svg:height="8.6cm" svg:x="1.5cm" svg:y="2.4cm">
          <draw:text-box>
            <text:p text:style-name="P5">main</text:p>
          </draw:text-box>
        </draw:frame>
        <draw:custom-shape draw:style-name="gr5" draw:text-style-name="P8" xml:id="id1" draw:id="id1" draw:layer="layout" svg:width="2.5cm" svg:height="0.5cm" svg:x="5cm" svg:y="3cm">
          <text:p text:style-name="P7"><text:span text:style-name="T2">init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7.5cm" svg:y1="3.25cm" svg:x2="10cm" svg:y2="4.25cm" draw:start-shape="id1" draw:start-glue-point="1" draw:end-shape="id2" draw:end-glue-point="3" svg:d="M7500 3250h1250v1000h1250" svg:viewBox="0 0 2501 1001">
          <text:p/>
        </draw:connector>
        <draw:frame draw:style-name="gr7" draw:text-style-name="P6" xml:id="id2" draw:id="id2" draw:layer="layout" svg:width="5.5cm" svg:height="3.5cm" svg:x="10cm" svg:y="2.5cm">
          <draw:text-box>
            <text:p text:style-name="P5">init</text:p>
          </draw:text-box>
        </draw:frame>
        <draw:custom-shape draw:style-name="gr8" draw:text-style-name="P8" xml:id="id3" draw:id="id3" draw:layer="layout" svg:width="2cm" svg:height="0.5cm" svg:x="13.5cm" svg:y="3cm">
          <text:p text:style-name="P7"><text:span text:style-name="T2">Config32</text:span></text:p>
          <draw:enhanced-geometry svg:viewBox="0 0 21600 21600" draw:type="rectangle" draw:enhanced-path="M 0 0 L 21600 0 21600 21600 0 21600 0 0 Z N"/>
        </draw:custom-shape>
        <draw:frame draw:style-name="gr9" draw:text-style-name="P10" xml:id="id4" draw:id="id4" draw:layer="layout" svg:width="4cm" svg:height="1.1cm" svg:x="17cm" svg:y="2.4cm">
          <draw:text-box>
            <text:p text:style-name="P1"><text:span text:style-name="T1">Config32MHzClock</text:span></text:p>
          </draw:text-box>
        </draw:frame>
        <draw:custom-shape draw:style-name="gr8" draw:text-style-name="P8" xml:id="id5" draw:id="id5" draw:layer="layout" svg:width="2cm" svg:height="0.5cm" svg:x="13.5cm" svg:y="4.5cm">
          <text:p text:style-name="P7"><text:span text:style-name="T2">usb_init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15.5cm" svg:y1="3.25cm" svg:x2="17cm" svg:y2="2.95cm" draw:start-shape="id3" draw:start-glue-point="1" draw:end-shape="id4" svg:d="M15500 3250h750v-300h750" svg:viewBox="0 0 1501 301">
          <text:p/>
        </draw:connector>
        <draw:frame draw:style-name="gr10" draw:text-style-name="P11" xml:id="id6" draw:id="id6" draw:layer="layout" svg:width="4cm" svg:height="2.1cm" svg:x="17cm" svg:y="3.9cm">
          <draw:text-box>
            <text:p text:style-name="P1"><text:span text:style-name="T1">usb_init</text:span></text:p>
          </draw:text-box>
        </draw:frame>
        <draw:connector draw:style-name="gr6" draw:text-style-name="P9" draw:layer="layout" svg:x1="15.5cm" svg:y1="4.75cm" svg:x2="17cm" svg:y2="4.95cm" draw:start-shape="id5" draw:start-glue-point="1" draw:end-shape="id6" svg:d="M15500 4750h750v200h750" svg:viewBox="0 0 1501 201">
          <text:p/>
        </draw:connector>
        <draw:custom-shape draw:style-name="gr5" draw:text-style-name="P8" xml:id="id8" draw:id="id8" draw:layer="layout" svg:width="2.5cm" svg:height="0.5cm" svg:x="18.5cm" svg:y="5cm">
          <text:p text:style-name="P7"><text:span text:style-name="T2">usb_xm_init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xml:id="id7" draw:id="id7" draw:layer="layout" svg:width="2cm" svg:height="1cm" svg:x="3.5cm" svg:y="4.5cm">
          <text:p text:style-name="P1"><text:span text:style-name="T3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9" draw:layer="layout" svg:x1="6.25cm" svg:y1="3.5cm" svg:x2="4.5cm" svg:y2="4.5cm" draw:start-shape="id1" draw:start-glue-point="2" draw:end-shape="id7" draw:end-glue-point="4" svg:d="M6250 3500v500h-1750v500" svg:viewBox="0 0 1751 1001">
          <text:p/>
        </draw:connector>
        <draw:frame draw:style-name="gr12" draw:text-style-name="P4" xml:id="id9" draw:id="id9" draw:layer="layout" svg:width="4cm" svg:height="2cm" svg:x="22.5cm" svg:y="4cm">
          <draw:text-box>
            <text:p text:style-name="P1"><text:span text:style-name="T1">Y) usb_xm_init</text:span></text:p>
          </draw:text-box>
        </draw:frame>
        <draw:connector draw:style-name="gr6" draw:text-style-name="P9" draw:layer="layout" svg:x1="21cm" svg:y1="5.25cm" svg:x2="22.5cm" svg:y2="5cm" draw:start-shape="id8" draw:start-glue-point="1" draw:end-shape="id9" draw:end-glue-point="3" svg:d="M21000 5250h750v-250h750" svg:viewBox="0 0 1501 251">
          <text:p/>
        </draw:connector>
        <draw:custom-shape draw:style-name="gr13" draw:text-style-name="P8" xml:id="id10" draw:id="id10" draw:layer="layout" svg:width="3cm" svg:height="0.5cm" svg:x="23.5cm" svg:y="5cm">
          <text:p text:style-name="P7"><text:span text:style-name="T2">USB_ResetIF</text:span></text:p>
          <draw:enhanced-geometry svg:viewBox="0 0 21600 21600" draw:type="rectangle" draw:enhanced-path="M 0 0 L 21600 0 21600 21600 0 21600 0 0 Z N"/>
        </draw:custom-shape>
        <draw:frame draw:style-name="gr12" draw:text-style-name="P4" xml:id="id11" draw:id="id11" draw:layer="layout" svg:width="5cm" svg:height="2cm" svg:x="28.5cm" svg:y="4cm">
          <draw:text-box>
            <text:p text:style-name="P1"><text:span text:style-name="T1">Z) USB_ResetInterface</text:span></text:p>
          </draw:text-box>
        </draw:frame>
        <draw:connector draw:style-name="gr6" draw:text-style-name="P9" draw:layer="layout" svg:x1="26.5cm" svg:y1="5.25cm" svg:x2="28.5cm" svg:y2="5cm" draw:start-shape="id10" draw:start-glue-point="1" draw:end-shape="id11" draw:end-glue-point="3" svg:d="M26500 5250h1000v-250h1000" svg:viewBox="0 0 2001 251">
          <text:p/>
        </draw:connector>
        <draw:custom-shape draw:style-name="gr14" draw:text-style-name="P13" xml:id="id12" draw:id="id12" draw:layer="layout" svg:width="3.5cm" svg:height="1.5cm" svg:x="5cm" svg:y="13cm">
          <text:p text:style-name="P1"><text:span text:style-name="T3">Suspen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4" xml:id="id13" draw:id="id13" draw:layer="layout" svg:width="6cm" svg:height="0.5cm" svg:x="9.5cm" svg:y="13.5cm">
          <text:p text:style-name="P1"><text:span text:style-name="T1">Event_USB_Device_Suspend</text:span></text:p>
          <draw:enhanced-geometry svg:viewBox="0 0 21600 21600" draw:type="rectangle" draw:enhanced-path="M 0 0 L 21600 0 21600 21600 0 21600 0 0 Z N"/>
        </draw:custom-shape>
        <draw:connector draw:style-name="gr16" draw:text-style-name="P16" draw:layer="layout" draw:type="curve" svg:x1="8.5cm" svg:y1="13.75cm" svg:x2="9.5cm" svg:y2="13.75cm" draw:start-shape="id12" draw:start-glue-point="7" draw:end-shape="id13" draw:end-glue-point="3" svg:d="M8500 13750h1000" svg:viewBox="0 0 1001 1">
          <text:p text:style-name="P15">ja</text:p>
        </draw:connector>
        <draw:custom-shape draw:style-name="gr14" draw:text-style-name="P13" xml:id="id14" draw:id="id14" draw:layer="layout" svg:width="3.5cm" svg:height="1.5cm" svg:x="5cm" svg:y="15.5cm">
          <text:p text:style-name="P1"><text:span text:style-name="T3">WakeU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18" draw:layer="layout" svg:width="0.834cm" svg:height="0.6cm" svg:x="4.566cm" svg:y="13.1cm">
          <draw:text-box>
            <text:p text:style-name="P17">nein</text:p>
          </draw:text-box>
        </draw:frame>
        <draw:connector draw:style-name="gr18" draw:text-style-name="P9" draw:layer="layout" draw:line-skew="0cm 2.501cm" svg:x1="5cm" svg:y1="13.75cm" svg:x2="6.75cm" svg:y2="15.5cm" draw:start-shape="id12" draw:start-glue-point="5" draw:end-shape="id14" draw:end-glue-point="4" svg:d="M5000 13750h-501v1250h2251v500" svg:viewBox="0 0 2252 1751">
          <text:p/>
        </draw:connector>
        <draw:connector draw:style-name="gr16" draw:text-style-name="P16" draw:layer="layout" draw:type="curve" draw:line-skew="-0.684cm" svg:x1="8.5cm" svg:y1="16.25cm" svg:x2="9.486cm" svg:y2="16.282cm" draw:start-shape="id14" draw:start-glue-point="7" svg:d="M8500 16250c90 0-403 32 986 32" svg:viewBox="0 0 1002 33">
          <text:p text:style-name="P15">ja</text:p>
        </draw:connector>
        <draw:custom-shape draw:style-name="gr15" draw:text-style-name="P14" xml:id="id18" draw:id="id18" draw:layer="layout" svg:width="6cm" svg:height="0.5cm" svg:x="9.5cm" svg:y="16cm">
          <text:p text:style-name="P1"><text:span text:style-name="T1">Event_USB_Device_WakeUp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15" draw:id="id15" draw:layer="layout" svg:width="3.5cm" svg:height="1.5cm" svg:x="5cm" svg:y="18cm">
          <text:p text:style-name="P1"><text:span text:style-name="T3">Reset Interfa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8" draw:text-style-name="P9" draw:layer="layout" draw:line-skew="0cm 2.501cm" svg:x1="5cm" svg:y1="16.25cm" svg:x2="6.75cm" svg:y2="18cm" draw:start-shape="id14" draw:start-glue-point="5" draw:end-shape="id15" draw:end-glue-point="4" svg:d="M5000 16250h-501v1250h2251v500" svg:viewBox="0 0 2252 1751">
          <text:p/>
        </draw:connector>
        <draw:connector draw:style-name="gr16" draw:text-style-name="P16" draw:layer="layout" draw:type="curve" svg:x1="8.5cm" svg:y1="18.75cm" svg:x2="9.5cm" svg:y2="18.75cm" draw:start-shape="id15" draw:start-glue-point="7" draw:end-shape="id16" draw:end-glue-point="3" svg:d="M8500 18750h1000" svg:viewBox="0 0 1001 1">
          <text:p text:style-name="P15">ja</text:p>
        </draw:connector>
        <draw:custom-shape draw:style-name="gr15" draw:text-style-name="P14" xml:id="id16" draw:id="id16" draw:layer="layout" svg:width="6cm" svg:height="0.5cm" svg:x="9.5cm" svg:y="18.5cm">
          <text:p text:style-name="P1"><text:span text:style-name="T1">USB_ResetInterface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xml:id="id17" draw:id="id17" draw:layer="layout" svg:width="6cm" svg:height="0.5cm" svg:x="9.5cm" svg:y="20cm">
          <text:p text:style-name="P1"><text:span text:style-name="T1">Event_USB_Device_Reset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svg:x1="12.5cm" svg:y1="19cm" svg:x2="12.5cm" svg:y2="20cm" draw:start-shape="id16" draw:start-glue-point="2" draw:end-shape="id17" draw:end-glue-point="0" svg:d="M12500 19000v1000" svg:viewBox="0 0 1 1001">
          <text:p/>
        </draw:connector>
        <draw:connector draw:style-name="gr18" draw:text-style-name="P9" draw:layer="layout" draw:line-skew="0.25cm" svg:x1="12.5cm" svg:y1="14cm" svg:x2="6.75cm" svg:y2="15.5cm" draw:start-shape="id13" draw:start-glue-point="2" draw:end-shape="id14" draw:end-glue-point="4" svg:d="M12500 14000v1014h-5750v486" svg:viewBox="0 0 5751 1501">
          <text:p/>
        </draw:connector>
        <draw:connector draw:style-name="gr18" draw:text-style-name="P9" draw:layer="layout" draw:line-skew="0.25cm" svg:x1="12.5cm" svg:y1="16.5cm" svg:x2="6.75cm" svg:y2="18cm" draw:start-shape="id18" draw:start-glue-point="2" draw:end-shape="id15" draw:end-glue-point="4" svg:d="M12500 16500v1014h-5750v486" svg:viewBox="0 0 5751 1501">
          <text:p/>
        </draw:connector>
        <draw:custom-shape draw:style-name="gr15" draw:text-style-name="P14" xml:id="id19" draw:id="id19" draw:layer="layout" svg:width="6cm" svg:height="0.5cm" svg:x="9.5cm" svg:y="22cm">
          <text:p text:style-name="P1"><text:span text:style-name="T1">USB_Evt_Task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0cm 0.249cm" svg:x1="5cm" svg:y1="18.75cm" svg:x2="12.5cm" svg:y2="22cm" draw:start-shape="id15" draw:start-glue-point="5" draw:end-shape="id19" draw:end-glue-point="0" svg:d="M5000 18750h-501v2250h8001v1000" svg:viewBox="0 0 8002 3251">
          <text:p/>
        </draw:connector>
        <draw:connector draw:style-name="gr18" draw:text-style-name="P9" draw:layer="layout" svg:x1="12.5cm" svg:y1="20.5cm" svg:x2="12.5cm" svg:y2="22cm" draw:start-shape="id17" draw:start-glue-point="2" draw:end-shape="id19" draw:end-glue-point="0" svg:d="M12500 20500v1500" svg:viewBox="0 0 1 1501">
          <text:p/>
        </draw:connector>
        <draw:frame draw:style-name="gr19" draw:text-style-name="P4" draw:layer="layout" svg:width="14cm" svg:height="2.5cm" svg:x="1.5cm" svg:y="24cm">
          <draw:text-box>
            <text:p text:style-name="P1"><text:span text:style-name="T1">F) ISR(usb_trncompl)</text:span></text:p>
          </draw:text-box>
        </draw:frame>
        <draw:custom-shape draw:style-name="gr20" draw:text-style-name="P14" xml:id="id23" draw:id="id23" draw:layer="layout" svg:width="4.5cm" svg:height="0.5cm" svg:x="11cm" svg:y="25cm">
          <text:p text:style-name="P1"><text:span text:style-name="T1">USB_Task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draw:line-skew="5cm" svg:x1="15.5cm" svg:y1="18.75cm" svg:x2="28.5cm" svg:y2="5cm" draw:start-shape="id16" draw:start-glue-point="1" draw:end-shape="id11" draw:end-glue-point="3" svg:d="M15500 18750h11500v-13750h1500" svg:viewBox="0 0 13001 13751">
          <text:p/>
        </draw:connector>
        <draw:frame draw:style-name="gr21" draw:text-style-name="P4" xml:id="id20" draw:id="id20" draw:layer="layout" svg:width="6cm" svg:height="1.5cm" svg:x="17cm" svg:y="21.5cm">
          <draw:text-box>
            <text:p text:style-name="P1"><text:span text:style-name="T1">D) USB_Evt_Task</text:span></text:p>
          </draw:text-box>
        </draw:frame>
        <draw:custom-shape draw:style-name="gr5" draw:text-style-name="P8" xml:id="id21" draw:id="id21" draw:layer="layout" svg:width="2.5cm" svg:height="0.5cm" svg:x="20.5cm" svg:y="22.21cm">
          <text:p text:style-name="P7"><text:span text:style-name="T2">usb_xm_init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15.5cm" svg:y1="22.25cm" svg:x2="17cm" svg:y2="22.25cm" draw:start-shape="id19" draw:start-glue-point="1" draw:end-shape="id20" draw:end-glue-point="3" svg:d="M15500 22250h1500" svg:viewBox="0 0 1501 1">
          <text:p/>
        </draw:connector>
        <draw:connector draw:style-name="gr6" draw:text-style-name="P9" xml:id="id86" draw:id="id86" draw:layer="layout" svg:x1="23cm" svg:y1="22.46cm" svg:x2="23cm" svg:y2="22.46cm" draw:start-shape="id21" draw:start-glue-point="1" draw:end-shape="id21" draw:end-glue-point="1" svg:d="M23000 22460z" svg:viewBox="0 0 1 1">
          <text:p/>
        </draw:connector>
        <draw:frame draw:style-name="gr22" draw:text-style-name="P4" xml:id="id24" draw:id="id24" draw:layer="layout" svg:width="8cm" svg:height="4.5cm" svg:x="17cm" svg:y="23.5cm">
          <draw:text-box>
            <text:p text:style-name="P1"><text:span text:style-name="T1">G) USB_Task</text:span></text:p>
          </draw:text-box>
        </draw:frame>
        <draw:custom-shape draw:style-name="gr23" draw:text-style-name="P8" xml:id="id22" draw:id="id22" draw:layer="layout" svg:width="3.5cm" svg:height="0.5cm" svg:x="21.5cm" svg:y="25cm">
          <text:p text:style-name="P7"><text:span text:style-name="T2">USB_HandleSetup</text:span></text:p>
          <draw:enhanced-geometry svg:viewBox="0 0 21600 21600" draw:type="rectangle" draw:enhanced-path="M 0 0 L 21600 0 21600 21600 0 21600 0 0 Z N"/>
        </draw:custom-shape>
        <draw:connector draw:style-name="gr6" draw:text-style-name="P9" xml:id="id29" draw:id="id29" draw:layer="layout" svg:x1="25cm" svg:y1="25.25cm" svg:x2="25cm" svg:y2="25.25cm" draw:start-shape="id22" draw:start-glue-point="1" draw:end-shape="id22" draw:end-glue-point="1" svg:d="M25000 25250z" svg:viewBox="0 0 1 1">
          <text:p/>
        </draw:connector>
        <draw:connector draw:style-name="gr6" draw:text-style-name="P9" draw:layer="layout" svg:x1="15.5cm" svg:y1="25.25cm" svg:x2="17cm" svg:y2="25.75cm" draw:start-shape="id23" draw:start-glue-point="1" draw:end-shape="id24" svg:d="M15500 25250h750v500h750" svg:viewBox="0 0 1501 501">
          <text:p/>
        </draw:connector>
        <draw:frame draw:style-name="gr17" draw:text-style-name="P18" draw:layer="layout" svg:width="0.834cm" svg:height="0.6cm" svg:x="4.466cm" svg:y="15.6cm">
          <draw:text-box>
            <text:p text:style-name="P17">nein</text:p>
          </draw:text-box>
        </draw:frame>
        <draw:frame draw:style-name="gr17" draw:text-style-name="P18" draw:layer="layout" svg:width="0.834cm" svg:height="0.6cm" svg:x="4.466cm" svg:y="18.1cm">
          <draw:text-box>
            <text:p text:style-name="P17">nein</text:p>
          </draw:text-box>
        </draw:frame>
        <draw:custom-shape draw:style-name="gr24" draw:text-style-name="P13" xml:id="id25" draw:id="id25" draw:layer="layout" svg:width="3cm" svg:height="1cm" svg:x="19.5cm" svg:y="24cm">
          <text:p text:style-name="P1"><text:span text:style-name="T3">EP Setu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9" draw:layer="layout" svg:x1="22.5cm" svg:y1="24.5cm" svg:x2="23.25cm" svg:y2="25cm" draw:start-shape="id25" draw:start-glue-point="7" draw:end-shape="id22" draw:end-glue-point="0" svg:d="M22500 24500h750v500" svg:viewBox="0 0 751 501">
          <text:p/>
        </draw:connector>
        <draw:custom-shape draw:style-name="gr25" draw:text-style-name="P13" xml:id="id26" draw:id="id26" draw:layer="layout" svg:width="3.5cm" svg:height="1cm" svg:x="17.5cm" svg:y="25.5cm">
          <text:p text:style-name="P1"><text:span text:style-name="T3">EP trncomp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9" draw:layer="layout" svg:x1="19.5cm" svg:y1="24.5cm" svg:x2="19.25cm" svg:y2="25.5cm" draw:start-shape="id25" draw:start-glue-point="5" draw:end-shape="id26" draw:end-glue-point="4" svg:d="M19500 24500h-250v1000" svg:viewBox="0 0 251 1001">
          <text:p/>
        </draw:connector>
        <draw:frame draw:style-name="gr17" draw:text-style-name="P18" draw:layer="layout" svg:width="0.834cm" svg:height="0.6cm" svg:x="22.5cm" svg:y="23.9cm">
          <draw:text-box>
            <text:p text:style-name="P17">ja</text:p>
          </draw:text-box>
        </draw:frame>
        <draw:frame draw:style-name="gr17" draw:text-style-name="P18" draw:layer="layout" svg:width="0.834cm" svg:height="0.6cm" svg:x="19cm" svg:y="23.9cm">
          <draw:text-box>
            <text:p text:style-name="P17">nein</text:p>
          </draw:text-box>
        </draw:frame>
        <draw:custom-shape draw:style-name="gr23" draw:text-style-name="P8" xml:id="id27" draw:id="id27" draw:layer="layout" svg:width="3.5cm" svg:height="0.5cm" svg:x="21.5cm" svg:y="26.5cm">
          <text:p text:style-name="P7"><text:span text:style-name="T2">Device_ControlOut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21cm" svg:y1="26cm" svg:x2="23.25cm" svg:y2="26.5cm" draw:start-shape="id26" draw:start-glue-point="7" draw:end-shape="id27" draw:end-glue-point="0" svg:d="M21000 26000h2250v500" svg:viewBox="0 0 2251 501">
          <text:p/>
        </draw:connector>
        <draw:frame draw:style-name="gr26" draw:text-style-name="P11" xml:id="id28" draw:id="id28" draw:layer="layout" svg:width="7cm" svg:height="1.527cm" svg:x="28.5cm" svg:y="26cm">
          <draw:text-box>
            <text:p text:style-name="P1"><text:span text:style-name="T1">K) Event_USB_Device_ControlOut</text:span></text:p>
            <text:p text:style-name="P1"><text:span text:style-name="T4">kopiert Daten</text:span></text:p>
          </draw:text-box>
        </draw:frame>
        <draw:connector draw:style-name="gr6" draw:text-style-name="P9" draw:layer="layout" svg:x1="25cm" svg:y1="26.75cm" svg:x2="28.5cm" svg:y2="26.763cm" draw:start-shape="id27" draw:start-glue-point="1" draw:end-shape="id28" draw:end-glue-point="3" svg:d="M25000 26750h1750v13h1750" svg:viewBox="0 0 3501 14">
          <text:p/>
        </draw:connector>
        <draw:custom-shape draw:style-name="gr23" draw:text-style-name="P8" draw:layer="layout" svg:width="3.5cm" svg:height="0.5cm" svg:x="21.5cm" svg:y="26.505cm">
          <text:p text:style-name="P7"><text:span text:style-name="T2">Device_ControlOut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17.5cm" svg:y1="26cm" svg:x2="17.5cm" svg:y2="26cm" draw:start-shape="id26" draw:start-glue-point="5" draw:end-shape="id26" draw:end-glue-point="5" svg:d="M17500 26000z" svg:viewBox="0 0 1 1">
          <text:p/>
        </draw:connector>
        <draw:connector draw:style-name="gr6" draw:text-style-name="P9" draw:layer="layout" draw:line-skew="1cm" svg:x1="25cm" svg:y1="25.25cm" svg:x2="28.5cm" svg:y2="16.75cm" draw:start-shape="id29" draw:start-glue-point="0" draw:end-shape="id30" svg:d="M25000 25250h2750v-8500h750" svg:viewBox="0 0 3501 8501">
          <text:p/>
        </draw:connector>
        <draw:custom-shape draw:style-name="gr27" draw:text-style-name="P13" xml:id="id31" draw:id="id31" draw:layer="layout" svg:width="4cm" svg:height="1.5cm" svg:x="29cm" svg:y="15cm">
          <text:p text:style-name="P1"><text:span text:style-name="T3">case SetAddres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35" draw:id="id35" draw:layer="layout" svg:width="4cm" svg:height="1.5cm" svg:x="29cm" svg:y="18cm">
          <text:p text:style-name="P1"><text:span text:style-name="T3">case SetConfi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39" draw:id="id39" draw:layer="layout" svg:width="4cm" svg:height="1.5cm" svg:x="29cm" svg:y="19.5cm">
          <text:p text:style-name="P1"><text:span text:style-name="T3">case GetConfi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33" draw:id="id33" draw:layer="layout" svg:width="4cm" svg:height="1.5cm" svg:x="29cm" svg:y="16.5cm">
          <text:p text:style-name="P1"><text:span text:style-name="T3">case GetDescrip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37" draw:id="id37" draw:layer="layout" svg:width="4cm" svg:height="1.5cm" svg:x="29cm" svg:y="21cm">
          <text:p text:style-name="P1"><text:span text:style-name="T3">case SetInterf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8" xml:id="id32" draw:id="id32" draw:layer="layout" svg:width="6cm" svg:height="0.5cm" svg:x="34.5cm" svg:y="15.5cm">
          <text:p text:style-name="P7"><text:span text:style-name="T2">USB_handleSetAddress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xml:id="id34" draw:id="id34" draw:layer="layout" svg:width="6cm" svg:height="0.5cm" svg:x="34.5cm" svg:y="17cm">
          <text:p text:style-name="P7"><text:span text:style-name="T2">USB_handleGetDescriptor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xml:id="id36" draw:id="id36" draw:layer="layout" svg:width="6cm" svg:height="0.5cm" svg:x="34.5cm" svg:y="18.5cm">
          <text:p text:style-name="P7"><text:span text:style-name="T2">USB_handleSetConfigu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xml:id="id38" draw:id="id38" draw:layer="layout" svg:width="6cm" svg:height="0.5cm" svg:x="34.5cm" svg:y="21.5cm">
          <text:p text:style-name="P7"><text:span text:style-name="T2">Event_USB_Device_SetInterface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33cm" svg:y1="15.75cm" svg:x2="34.5cm" svg:y2="15.75cm" draw:start-shape="id31" draw:start-glue-point="7" draw:end-shape="id32" draw:end-glue-point="3" svg:d="M33000 15750h1500" svg:viewBox="0 0 1501 1">
          <text:p/>
        </draw:connector>
        <draw:connector draw:style-name="gr6" draw:text-style-name="P9" draw:layer="layout" svg:x1="33cm" svg:y1="17.25cm" svg:x2="34.5cm" svg:y2="17.25cm" draw:start-shape="id33" draw:start-glue-point="7" draw:end-shape="id34" draw:end-glue-point="3" svg:d="M33000 17250h1500" svg:viewBox="0 0 1501 1">
          <text:p/>
        </draw:connector>
        <draw:connector draw:style-name="gr6" draw:text-style-name="P9" draw:layer="layout" svg:x1="33cm" svg:y1="18.75cm" svg:x2="34.5cm" svg:y2="18.75cm" draw:start-shape="id35" draw:start-glue-point="7" draw:end-shape="id36" draw:end-glue-point="3" svg:d="M33000 18750h1500" svg:viewBox="0 0 1501 1">
          <text:p/>
        </draw:connector>
        <draw:connector draw:style-name="gr6" draw:text-style-name="P9" draw:layer="layout" svg:x1="33cm" svg:y1="21.75cm" svg:x2="34.5cm" svg:y2="21.75cm" draw:start-shape="id37" draw:start-glue-point="7" draw:end-shape="id38" draw:end-glue-point="3" svg:d="M33000 21750h1500" svg:viewBox="0 0 1501 1">
          <text:p/>
        </draw:connector>
        <draw:custom-shape draw:style-name="gr28" draw:text-style-name="P8" xml:id="id40" draw:id="id40" draw:layer="layout" svg:width="5.5cm" svg:height="1.5cm" svg:x="34.5cm" svg:y="19.5cm">
          <text:p text:style-name="P7"><text:span text:style-name="T2">ep0_buf_in=ConfID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33cm" svg:y1="20.25cm" svg:x2="34.5cm" svg:y2="20.25cm" draw:start-shape="id39" draw:start-glue-point="7" draw:end-shape="id40" draw:end-glue-point="3" svg:d="M33000 20250h1500" svg:viewBox="0 0 1501 1">
          <text:p/>
        </draw:connector>
        <draw:custom-shape draw:style-name="gr29" draw:text-style-name="P8" xml:id="id50" draw:id="id50" draw:layer="layout" svg:width="7cm" svg:height="0.5cm" svg:x="33.5cm" svg:y="12cm">
          <text:p text:style-name="P7"><text:span text:style-name="T2">Event_USB_Device_ControlRequest</text:span></text:p>
          <draw:enhanced-geometry svg:viewBox="0 0 21600 21600" draw:type="rectangle" draw:enhanced-path="M 0 0 L 21600 0 21600 21600 0 21600 0 0 Z N"/>
        </draw:custom-shape>
        <draw:frame draw:style-name="gr21" draw:text-style-name="P19" xml:id="id41" draw:id="id41" draw:layer="layout" svg:width="8.5cm" svg:height="1.5cm" svg:x="43.5cm" svg:y="15cm">
          <draw:text-box>
            <text:p text:style-name="P7"><text:span text:style-name="T3">L) USB_handleSetAddress</text:span></text:p>
          </draw:text-box>
        </draw:frame>
        <draw:connector draw:style-name="gr6" draw:text-style-name="P9" draw:layer="layout" svg:x1="40.5cm" svg:y1="15.75cm" svg:x2="43.5cm" svg:y2="15.75cm" draw:start-shape="id32" draw:start-glue-point="1" draw:end-shape="id41" draw:end-glue-point="3" svg:d="M40500 15750h3000" svg:viewBox="0 0 3001 1">
          <text:p/>
        </draw:connector>
        <draw:frame draw:style-name="gr30" draw:text-style-name="P19" xml:id="id42" draw:id="id42" draw:layer="layout" svg:width="8.5cm" svg:height="5cm" svg:x="43.5cm" svg:y="17cm">
          <draw:text-box>
            <text:p text:style-name="P7"><text:span text:style-name="T3">I) USB_handleGetDescriptor</text:span></text:p>
          </draw:text-box>
        </draw:frame>
        <draw:connector draw:style-name="gr6" draw:text-style-name="P9" draw:layer="layout" draw:line-skew="0.5cm" svg:x1="40.5cm" svg:y1="17.25cm" svg:x2="43.5cm" svg:y2="19.5cm" draw:start-shape="id34" draw:start-glue-point="1" draw:end-shape="id42" draw:end-glue-point="3" svg:d="M40500 17250h2000v2250h1000" svg:viewBox="0 0 3001 2251">
          <text:p/>
        </draw:connector>
        <draw:custom-shape draw:style-name="gr31" draw:text-style-name="P8" xml:id="id43" draw:id="id43" draw:layer="layout" svg:width="7.5cm" svg:height="0.5cm" svg:x="44.5cm" svg:y="18cm">
          <text:p text:style-name="P7"><text:span text:style-name="T2">USB_Device_GetInternalSerialDescriptor</text:span></text:p>
          <draw:enhanced-geometry svg:viewBox="0 0 21600 21600" draw:type="rectangle" draw:enhanced-path="M 0 0 L 21600 0 21600 21600 0 21600 0 0 Z N"/>
        </draw:custom-shape>
        <draw:custom-shape draw:style-name="gr31" draw:text-style-name="P8" xml:id="id44" draw:id="id44" draw:layer="layout" svg:width="7.5cm" svg:height="0.5cm" svg:x="44.5cm" svg:y="19.5cm">
          <text:p text:style-name="P7"><text:span text:style-name="T2">Callback_USB_GetDescriptor</text:span></text:p>
          <draw:enhanced-geometry svg:viewBox="0 0 21600 21600" draw:type="rectangle" draw:enhanced-path="M 0 0 L 21600 0 21600 21600 0 21600 0 0 Z N"/>
        </draw:custom-shape>
        <draw:custom-shape draw:style-name="gr31" draw:text-style-name="P8" xml:id="id45" draw:id="id45" draw:layer="layout" svg:width="7.5cm" svg:height="0.5cm" svg:x="44.5cm" svg:y="21cm">
          <text:p text:style-name="P7"><text:span text:style-name="T2">USB_ep0_send_progmem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48.25cm" svg:y1="18.5cm" svg:x2="48.25cm" svg:y2="19.5cm" draw:start-shape="id43" draw:start-glue-point="2" draw:end-shape="id44" draw:end-glue-point="0" svg:d="M48250 18500v1000" svg:viewBox="0 0 1 1001">
          <text:p/>
        </draw:connector>
        <draw:connector draw:style-name="gr6" draw:text-style-name="P9" draw:layer="layout" svg:x1="48.25cm" svg:y1="20cm" svg:x2="48.25cm" svg:y2="21cm" draw:start-shape="id44" draw:start-glue-point="2" draw:end-shape="id45" draw:end-glue-point="0" svg:d="M48250 20000v1000" svg:viewBox="0 0 1 1001">
          <text:p/>
        </draw:connector>
        <draw:frame draw:style-name="gr32" draw:text-style-name="P19" xml:id="id48" draw:id="id48" draw:layer="layout" svg:width="8.5cm" svg:height="3.5cm" svg:x="43.5cm" svg:y="22.5cm">
          <draw:text-box>
            <text:p text:style-name="P7"><text:span text:style-name="T3">P) USB_handleSetConfiguration</text:span></text:p>
          </draw:text-box>
        </draw:frame>
        <draw:custom-shape draw:style-name="gr33" draw:text-style-name="P8" xml:id="id46" draw:id="id46" draw:layer="layout" svg:width="8cm" svg:height="0.5cm" svg:x="44cm" svg:y="23.5cm">
          <text:p text:style-name="P7"><text:span text:style-name="T2">Callback_USB_GetDescriptor</text:span></text:p>
          <draw:enhanced-geometry svg:viewBox="0 0 21600 21600" draw:type="rectangle" draw:enhanced-path="M 0 0 L 21600 0 21600 21600 0 21600 0 0 Z N"/>
        </draw:custom-shape>
        <draw:custom-shape draw:style-name="gr33" draw:text-style-name="P8" xml:id="id47" draw:id="id47" draw:layer="layout" svg:width="8cm" svg:height="0.5cm" svg:x="44cm" svg:y="25cm">
          <text:p text:style-name="P7"><text:span text:style-name="T2">Event_USB_Device_ConfigurationChanged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48cm" svg:y1="24cm" svg:x2="48cm" svg:y2="25cm" draw:start-shape="id46" draw:start-glue-point="2" draw:end-shape="id47" draw:end-glue-point="0" svg:d="M48000 24000v1000" svg:viewBox="0 0 1 1001">
          <text:p/>
        </draw:connector>
        <draw:connector draw:style-name="gr6" draw:text-style-name="P9" draw:layer="layout" svg:x1="40.5cm" svg:y1="18.75cm" svg:x2="43.5cm" svg:y2="24.25cm" draw:start-shape="id36" draw:start-glue-point="1" draw:end-shape="id48" draw:end-glue-point="3" svg:d="M40500 18750h1500v5500h1500" svg:viewBox="0 0 3001 5501">
          <text:p/>
        </draw:connector>
        <draw:custom-shape draw:style-name="gr34" draw:text-style-name="P20" xml:id="id51" draw:id="id51" draw:layer="layout" svg:width="3cm" svg:height="1cm" svg:x="29.5cm" svg:y="14cm">
          <text:p text:style-name="P7">switch(Request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3" xml:id="id52" draw:id="id52" draw:layer="layout" svg:width="4cm" svg:height="1.5cm" svg:x="29cm" svg:y="22.5cm">
          <text:p text:style-name="P1"><text:span text:style-name="T3">case SetFeatur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49" draw:id="id49" draw:layer="layout" svg:width="4cm" svg:height="1.5cm" svg:x="31.5cm" svg:y="10cm">
          <text:p text:style-name="P1"><text:span text:style-name="T3">Contro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9" draw:layer="layout" svg:x1="35.5cm" svg:y1="10.75cm" svg:x2="37cm" svg:y2="12cm" draw:start-shape="id49" draw:start-glue-point="7" draw:end-shape="id50" draw:end-glue-point="0" svg:d="M35500 10750h1500v1250" svg:viewBox="0 0 1501 1251">
          <text:p/>
        </draw:connector>
        <draw:connector draw:style-name="gr6" draw:text-style-name="P9" draw:layer="layout" svg:x1="31.5cm" svg:y1="10.75cm" svg:x2="31cm" svg:y2="14cm" draw:start-shape="id49" draw:start-glue-point="5" draw:end-shape="id51" draw:end-glue-point="0" svg:d="M31500 10750h-501v2001h1v1249" svg:viewBox="0 0 502 3251">
          <text:p/>
        </draw:connector>
        <draw:frame draw:style-name="gr17" draw:text-style-name="P18" draw:layer="layout" svg:width="0.834cm" svg:height="0.6cm" svg:x="35.666cm" svg:y="10cm">
          <draw:text-box>
            <text:p text:style-name="P17">ja</text:p>
          </draw:text-box>
        </draw:frame>
        <draw:frame draw:style-name="gr17" draw:text-style-name="P18" draw:layer="layout" svg:width="0.834cm" svg:height="0.6cm" svg:x="30.666cm" svg:y="10cm">
          <draw:text-box>
            <text:p text:style-name="P17">nein</text:p>
          </draw:text-box>
        </draw:frame>
        <draw:custom-shape draw:style-name="gr28" draw:text-style-name="P8" xml:id="id53" draw:id="id53" draw:layer="layout" svg:width="5.5cm" svg:height="1.5cm" svg:x="34.5cm" svg:y="22.5cm">
          <text:p text:style-name="P7"><text:span text:style-name="T2">b_DATAPTR=ep0_buf_in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33cm" svg:y1="23.25cm" svg:x2="34.5cm" svg:y2="23.25cm" draw:start-shape="id52" draw:start-glue-point="7" draw:end-shape="id53" draw:end-glue-point="3" svg:d="M33000 23250h1500" svg:viewBox="0 0 1501 1">
          <text:p/>
        </draw:connector>
        <draw:frame draw:style-name="gr35" draw:text-style-name="P21" xml:id="id54" draw:id="id54" draw:layer="layout" svg:width="8.5cm" svg:height="1.5cm" svg:x="43.5cm" svg:y="26.5cm">
          <draw:text-box>
            <text:p text:style-name="P7"><text:span text:style-name="T3">O) Event_USB_Device_SetInterface</text:span></text:p>
          </draw:text-box>
        </draw:frame>
        <draw:connector draw:style-name="gr6" draw:text-style-name="P9" draw:layer="layout" draw:line-skew="-0.5cm" svg:x1="40.5cm" svg:y1="21.75cm" svg:x2="43.5cm" svg:y2="27.25cm" draw:start-shape="id38" draw:start-glue-point="1" draw:end-shape="id54" draw:end-glue-point="3" svg:d="M40500 21750h1000v5500h2000" svg:viewBox="0 0 3001 5501">
          <text:p/>
        </draw:connector>
        <draw:frame draw:style-name="gr36" draw:text-style-name="P21" xml:id="id55" draw:id="id55" draw:layer="layout" svg:width="10cm" svg:height="9.5cm" svg:x="43.5cm" svg:y="3cm">
          <draw:text-box>
            <text:p text:style-name="P7"><text:span text:style-name="T3">S) Event_USB_Device_ControlRequest</text:span></text:p>
          </draw:text-box>
        </draw:frame>
        <draw:connector draw:style-name="gr6" draw:text-style-name="P9" draw:layer="layout" draw:line-skew="-0.5cm" svg:x1="40.5cm" svg:y1="12.25cm" svg:x2="43.5cm" svg:y2="7.75cm" draw:start-shape="id50" draw:start-glue-point="1" draw:end-shape="id55" draw:end-glue-point="3" svg:d="M40500 12250h1000v-4500h2000" svg:viewBox="0 0 3001 4501">
          <text:p/>
        </draw:connector>
        <draw:custom-shape draw:style-name="gr27" draw:text-style-name="P13" xml:id="id62" draw:id="id62" draw:layer="layout" svg:width="4cm" svg:height="1.5cm" svg:x="44cm" svg:y="5.5cm">
          <text:p text:style-name="P1"><text:span text:style-name="T3">GetLineEncod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60" draw:id="id60" draw:layer="layout" svg:width="4cm" svg:height="1.5cm" svg:x="44cm" svg:y="7cm">
          <text:p text:style-name="P1"><text:span text:style-name="T3">SetLineEncod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20" draw:layer="layout" svg:width="3cm" svg:height="1cm" svg:x="44.5cm" svg:y="4.5cm">
          <text:p text:style-name="P7">switch(Request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3" xml:id="id58" draw:id="id58" draw:layer="layout" svg:width="4cm" svg:height="1.5cm" svg:x="44cm" svg:y="8.5cm">
          <text:p text:style-name="P1"><text:span text:style-name="T3">SetControlLineStat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56" draw:id="id56" draw:layer="layout" svg:width="4cm" svg:height="1.5cm" svg:x="44cm" svg:y="10cm">
          <text:p text:style-name="P1"><text:span text:style-name="T3">SetSendBreak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7" draw:text-style-name="P8" xml:id="id57" draw:id="id57" draw:layer="layout" svg:width="4.5cm" svg:height="1cm" svg:x="48.5cm" svg:y="10.5cm">
          <text:p text:style-name="P7"><text:span text:style-name="T2">DATAPTR=ep0_buf_in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48cm" svg:y1="10.75cm" svg:x2="48.5cm" svg:y2="11cm" draw:start-shape="id56" draw:start-glue-point="7" draw:end-shape="id57" draw:end-glue-point="3" svg:d="M48000 10750h251v250h249" svg:viewBox="0 0 501 251">
          <text:p/>
        </draw:connector>
        <draw:custom-shape draw:style-name="gr37" draw:text-style-name="P8" xml:id="id59" draw:id="id59" draw:layer="layout" svg:width="4.5cm" svg:height="1cm" svg:x="48.5cm" svg:y="9cm">
          <text:p text:style-name="P7"><text:span text:style-name="T2">DATAPTR=ep0_buf_in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48cm" svg:y1="9.25cm" svg:x2="48.5cm" svg:y2="9.5cm" draw:start-shape="id58" draw:start-glue-point="7" draw:end-shape="id59" draw:end-glue-point="3" svg:d="M48000 9250h251v250h249" svg:viewBox="0 0 501 251">
          <text:p/>
        </draw:connector>
        <draw:custom-shape draw:style-name="gr37" draw:text-style-name="P8" xml:id="id61" draw:id="id61" draw:layer="layout" svg:width="4.5cm" svg:height="1cm" svg:x="48.5cm" svg:y="7.5cm">
          <text:p text:style-name="P7"><text:span text:style-name="T2">DATAPTR=ep0_buf_in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48cm" svg:y1="7.75cm" svg:x2="48.5cm" svg:y2="8cm" draw:start-shape="id60" draw:start-glue-point="7" draw:end-shape="id61" draw:end-glue-point="3" svg:d="M48000 7750h251v250h249" svg:viewBox="0 0 501 251">
          <text:p/>
        </draw:connector>
        <draw:custom-shape draw:style-name="gr37" draw:text-style-name="P8" xml:id="id63" draw:id="id63" draw:layer="layout" svg:width="4.5cm" svg:height="1cm" svg:x="48.5cm" svg:y="6cm">
          <text:p text:style-name="P7"><text:span text:style-name="T2">memcpy(ep0_buf_in, ...)</text:span></text:p>
          <text:p text:style-name="P7"><text:span text:style-name="T2">DATAPTR=ep0_buf_in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48cm" svg:y1="6.25cm" svg:x2="48.5cm" svg:y2="6.5cm" draw:start-shape="id62" draw:start-glue-point="7" draw:end-shape="id63" draw:end-glue-point="3" svg:d="M48000 6250h251v250h249" svg:viewBox="0 0 501 251">
          <text:p/>
        </draw:connector>
        <draw:frame draw:style-name="gr12" draw:text-style-name="P19" xml:id="id64" draw:id="id64" draw:layer="layout" svg:width="10.5cm" svg:height="2cm" svg:x="54cm" svg:y="13.5cm">
          <draw:text-box>
            <text:p text:style-name="P7"><text:span text:style-name="T3">M) USB_Device_GetInternalSerialDescriptor</text:span></text:p>
          </draw:text-box>
        </draw:frame>
        <draw:connector draw:style-name="gr6" draw:text-style-name="P9" draw:layer="layout" draw:line-skew="-0.5cm" svg:x1="52cm" svg:y1="18.25cm" svg:x2="54cm" svg:y2="14.5cm" draw:start-shape="id43" draw:start-glue-point="1" draw:end-shape="id64" draw:end-glue-point="3" svg:d="M52000 18250h500v-3750h1500" svg:viewBox="0 0 2001 3751">
          <text:p/>
        </draw:connector>
        <draw:custom-shape draw:style-name="gr31" draw:text-style-name="P8" xml:id="id81" draw:id="id81" draw:layer="layout" svg:width="7.5cm" svg:height="0.5cm" svg:x="57cm" svg:y="14.5cm">
          <text:p text:style-name="P7"><text:span text:style-name="T2">USB_Device_GetSerialString</text:span></text:p>
          <draw:enhanced-geometry svg:viewBox="0 0 21600 21600" draw:type="rectangle" draw:enhanced-path="M 0 0 L 21600 0 21600 21600 0 21600 0 0 Z N"/>
        </draw:custom-shape>
        <draw:frame draw:style-name="gr38" draw:text-style-name="P19" xml:id="id65" draw:id="id65" draw:layer="layout" svg:width="10.5cm" svg:height="7.5cm" svg:x="54cm" svg:y="16cm">
          <draw:text-box>
            <text:p text:style-name="P7"><text:span text:style-name="T3">Callback_USB_GetDescriptor</text:span></text:p>
          </draw:text-box>
        </draw:frame>
        <draw:connector draw:style-name="gr6" draw:text-style-name="P9" draw:layer="layout" svg:x1="52cm" svg:y1="19.75cm" svg:x2="54cm" svg:y2="19.75cm" draw:start-shape="id44" draw:start-glue-point="1" draw:end-shape="id65" svg:d="M52000 19750h2000" svg:viewBox="0 0 2001 1">
          <text:p/>
        </draw:connector>
        <draw:custom-shape draw:style-name="gr27" draw:text-style-name="P13" xml:id="id70" draw:id="id70" draw:layer="layout" svg:width="4cm" svg:height="1.5cm" svg:x="54.5cm" svg:y="18cm">
          <text:p text:style-name="P1"><text:span text:style-name="T3">Devic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3" xml:id="id68" draw:id="id68" draw:layer="layout" svg:width="4cm" svg:height="1.5cm" svg:x="54.5cm" svg:y="19.5cm">
          <text:p text:style-name="P1"><text:span text:style-name="T3">Configura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9" draw:text-style-name="P20" draw:layer="layout" svg:width="3.5cm" svg:height="1cm" svg:x="55cm" svg:y="17cm">
          <text:p text:style-name="P7">switch(Descriptor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3" xml:id="id66" draw:id="id66" draw:layer="layout" svg:width="4cm" svg:height="1.5cm" svg:x="54.5cm" svg:y="21cm">
          <text:p text:style-name="P1"><text:span text:style-name="T3">Str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0" draw:text-style-name="P8" xml:id="id67" draw:id="id67" draw:layer="layout" svg:width="4.5cm" svg:height="1.5cm" svg:x="59cm" svg:y="21.5cm">
          <text:p text:style-name="P7"><text:span text:style-name="T2">0x00: Language <text:s text:c="4"/></text:span></text:p>
          <text:p text:style-name="P7"><text:span text:style-name="T2">0x01: Manufacturer</text:span></text:p>
          <text:p text:style-name="P7"><text:span text:style-name="T2">0x02: Product <text:s text:c="8"/>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58.5cm" svg:y1="21.75cm" svg:x2="59cm" svg:y2="22.25cm" draw:start-shape="id66" draw:start-glue-point="7" draw:end-shape="id67" draw:end-glue-point="3" svg:d="M58500 21750h251v500h249" svg:viewBox="0 0 501 501">
          <text:p/>
        </draw:connector>
        <draw:custom-shape draw:style-name="gr37" draw:text-style-name="P8" xml:id="id69" draw:id="id69" draw:layer="layout" svg:width="4.5cm" svg:height="1cm" svg:x="59cm" svg:y="20cm">
          <text:p text:style-name="P7"><text:span text:style-name="T2">Address=&amp;Config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58.5cm" svg:y1="20.25cm" svg:x2="59cm" svg:y2="20.5cm" draw:start-shape="id68" draw:start-glue-point="7" draw:end-shape="id69" draw:end-glue-point="3" svg:d="M58500 20250h251v250h249" svg:viewBox="0 0 501 251">
          <text:p/>
        </draw:connector>
        <draw:custom-shape draw:style-name="gr37" draw:text-style-name="P8" xml:id="id71" draw:id="id71" draw:layer="layout" svg:width="4.5cm" svg:height="1cm" svg:x="59cm" svg:y="18.5cm">
          <text:p text:style-name="P7"><text:span text:style-name="T2">Address=&amp;Descriptor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58.5cm" svg:y1="18.75cm" svg:x2="59cm" svg:y2="19cm" draw:start-shape="id70" draw:start-glue-point="7" draw:end-shape="id71" draw:end-glue-point="3" svg:d="M58500 18750h251v250h249" svg:viewBox="0 0 501 251">
          <text:p/>
        </draw:connector>
        <draw:frame draw:style-name="gr41" draw:text-style-name="P19" xml:id="id72" draw:id="id72" draw:layer="layout" svg:width="10.5cm" svg:height="3cm" svg:x="54cm" svg:y="24cm">
          <draw:text-box>
            <text:p text:style-name="P7"><text:span text:style-name="T3">J) USB_ep0_send_progmem</text:span></text:p>
          </draw:text-box>
        </draw:frame>
        <draw:custom-shape draw:style-name="gr42" draw:text-style-name="P8" draw:layer="layout" svg:width="7.5cm" svg:height="1.5cm" svg:x="56cm" svg:y="25cm">
          <text:p text:style-name="P7"><text:span text:style-name="T2">while(...) <text:s text:c="50"/></text:span></text:p>
          <text:p text:style-name="P7"><text:span text:style-name="T2">{ ep0_buf_in = pgm_read_byte(addr); }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draw:line-skew="0.5cm" svg:x1="52cm" svg:y1="21.25cm" svg:x2="54cm" svg:y2="25.5cm" draw:start-shape="id45" draw:start-glue-point="1" draw:end-shape="id72" svg:d="M52000 21250h1500v4250h500" svg:viewBox="0 0 2001 4251">
          <text:p/>
        </draw:connector>
        <draw:connector draw:style-name="gr6" draw:text-style-name="P9" draw:layer="layout" svg:x1="52cm" svg:y1="23.75cm" svg:x2="54cm" svg:y2="19.75cm" draw:start-shape="id46" draw:start-glue-point="1" draw:end-shape="id65" svg:d="M52000 23750h1000v-4000h1000" svg:viewBox="0 0 2001 4001">
          <text:p/>
        </draw:connector>
        <draw:frame draw:style-name="gr43" draw:text-style-name="P21" xml:id="id73" draw:id="id73" draw:layer="layout" svg:width="10.5cm" svg:height="4cm" svg:x="54cm" svg:y="27.5cm">
          <draw:text-box>
            <text:p text:style-name="P7"><text:span text:style-name="T3">Q) Event_USB_Device_ConfigurationChanged</text:span></text:p>
          </draw:text-box>
        </draw:frame>
        <draw:custom-shape draw:style-name="gr44" draw:text-style-name="P8" xml:id="id74" draw:id="id74" draw:layer="layout" svg:width="5.5cm" svg:height="0.5cm" svg:x="59cm" svg:y="28.5cm">
          <text:p text:style-name="P7"><text:span text:style-name="T2">EP_DEF_init(ep_in)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52cm" svg:y1="25.25cm" svg:x2="54cm" svg:y2="29.5cm" draw:start-shape="id47" draw:start-glue-point="1" draw:end-shape="id73" draw:end-glue-point="3" svg:d="M52000 25250h1000v4250h1000" svg:viewBox="0 0 2001 4251">
          <text:p/>
        </draw:connector>
        <draw:frame draw:style-name="gr45" draw:text-style-name="P22" xml:id="id75" draw:id="id75" draw:layer="layout" svg:width="7cm" svg:height="8.5cm" svg:x="66.5cm" svg:y="23cm">
          <draw:text-box>
            <text:p text:style-name="P7"><text:span text:style-name="T3">R) ep_def_init</text:span></text:p>
          </draw:text-box>
        </draw:frame>
        <draw:custom-shape draw:style-name="gr44" draw:text-style-name="P8" xml:id="id76" draw:id="id76" draw:layer="layout" svg:width="5.5cm" svg:height="0.5cm" svg:x="59cm" svg:y="29.5cm">
          <text:p text:style-name="P7"><text:span text:style-name="T2">EP_DEF_init(ep_out)</text:span></text:p>
          <draw:enhanced-geometry svg:viewBox="0 0 21600 21600" draw:type="rectangle" draw:enhanced-path="M 0 0 L 21600 0 21600 21600 0 21600 0 0 Z N"/>
        </draw:custom-shape>
        <draw:custom-shape draw:style-name="gr44" draw:text-style-name="P8" xml:id="id77" draw:id="id77" draw:layer="layout" svg:width="5.5cm" svg:height="0.5cm" svg:x="59cm" svg:y="30.5cm">
          <text:p text:style-name="P7"><text:span text:style-name="T2">EP_DEF_init(ep_note)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64.5cm" svg:y1="28.75cm" svg:x2="66.5cm" svg:y2="27.25cm" draw:start-shape="id74" draw:start-glue-point="1" draw:end-shape="id75" svg:d="M64500 28750h1000v-1500h1000" svg:viewBox="0 0 2001 1501">
          <text:p/>
        </draw:connector>
        <draw:connector draw:style-name="gr6" draw:text-style-name="P9" draw:layer="layout" svg:x1="64.5cm" svg:y1="29.75cm" svg:x2="66.5cm" svg:y2="27.25cm" draw:start-shape="id76" draw:start-glue-point="1" draw:end-shape="id75" svg:d="M64500 29750h1000v-2500h1000" svg:viewBox="0 0 2001 2501">
          <text:p/>
        </draw:connector>
        <draw:connector draw:style-name="gr6" draw:text-style-name="P9" draw:layer="layout" svg:x1="64.5cm" svg:y1="30.75cm" svg:x2="66.5cm" svg:y2="27.25cm" draw:start-shape="id77" draw:start-glue-point="1" draw:end-shape="id75" draw:end-glue-point="3" svg:d="M64500 30750h1000v-3500h1000" svg:viewBox="0 0 2001 3501">
          <text:p/>
        </draw:connector>
        <draw:custom-shape draw:style-name="gr44" draw:text-style-name="P8" xml:id="id78" draw:id="id78" draw:layer="layout" svg:width="5.5cm" svg:height="0.5cm" svg:x="68cm" svg:y="24cm">
          <text:p text:style-name="P7"><text:span text:style-name="T2">EP_DEF_init_buffer</text:span></text:p>
          <draw:enhanced-geometry svg:viewBox="0 0 21600 21600" draw:type="rectangle" draw:enhanced-path="M 0 0 L 21600 0 21600 21600 0 21600 0 0 Z N"/>
        </draw:custom-shape>
        <draw:frame draw:style-name="gr45" draw:text-style-name="P22" xml:id="id79" draw:id="id79" draw:layer="layout" svg:width="6.5cm" svg:height="8.5cm" svg:x="75.5cm" svg:y="23cm">
          <draw:text-box>
            <text:p text:style-name="P7"><text:span text:style-name="T3">ep_def_init_buffer</text:span></text:p>
          </draw:text-box>
        </draw:frame>
        <draw:connector draw:style-name="gr6" draw:text-style-name="P9" draw:layer="layout" svg:x1="73.5cm" svg:y1="24.25cm" svg:x2="75.5cm" svg:y2="27.25cm" draw:start-shape="id78" draw:start-glue-point="1" draw:end-shape="id79" draw:end-glue-point="3" svg:d="M73500 24250h1000v3000h1000" svg:viewBox="0 0 2001 3001">
          <text:p/>
        </draw:connector>
        <draw:custom-shape draw:style-name="gr46" draw:text-style-name="P8" xml:id="id80" draw:id="id80" draw:layer="layout" svg:width="4.5cm" svg:height="4.5cm" svg:x="68cm" svg:y="26cm">
          <text:p text:style-name="P7"><text:span text:style-name="T2">EP_pingpong</text:span></text:p>
          <text:p text:style-name="P7"><text:span text:style-name="T2"/></text:p>
          <text:p text:style-name="P7"><text:span text:style-name="T2">kein EP_pingpong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70.75cm" svg:y1="24.5cm" svg:x2="70.25cm" svg:y2="26cm" draw:start-shape="id78" draw:start-glue-point="2" draw:end-shape="id80" draw:end-glue-point="0" svg:d="M70750 24500v755h-500v745" svg:viewBox="0 0 501 1501">
          <text:p/>
        </draw:connector>
        <draw:custom-shape draw:style-name="gr46" draw:text-style-name="P8" draw:layer="layout" svg:width="4.5cm" svg:height="4.5cm" svg:x="76.5cm" svg:y="26cm">
          <text:p text:style-name="P7"><text:span text:style-name="T2">endpoints[..].in =...</text:span></text:p>
          <text:p text:style-name="P7"><text:span text:style-name="T2"/></text:p>
          <text:p text:style-name="P7"><text:span text:style-name="T2">endpoints[..].out =...</text:span></text:p>
          <draw:enhanced-geometry svg:viewBox="0 0 21600 21600" draw:type="rectangle" draw:enhanced-path="M 0 0 L 21600 0 21600 21600 0 21600 0 0 Z N"/>
        </draw:custom-shape>
        <draw:frame draw:style-name="gr47" draw:text-style-name="P19" xml:id="id82" draw:id="id82" draw:layer="layout" svg:width="7cm" svg:height="4cm" svg:x="66.5cm" svg:y="13.5cm">
          <draw:text-box>
            <text:p text:style-name="P7"><text:span text:style-name="T3">N) USB_Device_GetSerialString</text:span></text:p>
          </draw:text-box>
        </draw:frame>
        <draw:connector draw:style-name="gr6" draw:text-style-name="P9" draw:layer="layout" svg:x1="64.5cm" svg:y1="14.75cm" svg:x2="66.5cm" svg:y2="15.5cm" draw:start-shape="id81" draw:end-shape="id82" svg:d="M64500 14750h1000v750h1000" svg:viewBox="0 0 2001 751">
          <text:p/>
        </draw:connector>
        <draw:custom-shape draw:style-name="gr48" draw:text-style-name="P8" draw:layer="layout" svg:width="5cm" svg:height="2.5cm" svg:x="67.5cm" svg:y="14.5cm">
          <text:p text:style-name="P7"><text:span text:style-name="T2">ließt Serial String aus pgm</text:span></text:p>
          <text:p text:style-name="P7"><text:span text:style-name="T2">und gibt ihn als </text:span></text:p>
          <text:p text:style-name="P7"><text:span text:style-name="T2">Unicode zurück</text:span></text:p>
          <draw:enhanced-geometry svg:viewBox="0 0 21600 21600" draw:type="rectangle" draw:enhanced-path="M 0 0 L 21600 0 21600 21600 0 21600 0 0 Z N"/>
        </draw:custom-shape>
        <draw:frame draw:style-name="gr26" draw:text-style-name="P11" xml:id="id83" draw:id="id83" draw:layer="layout" svg:width="6.5cm" svg:height="1.527cm" svg:x="17cm" svg:y="13cm">
          <draw:text-box>
            <text:p text:style-name="P1"><text:span text:style-name="T1">B) Event_USB_Device_Suspend</text:span></text:p>
            <text:p text:style-name="P1"><text:span text:style-name="T4">leer</text:span></text:p>
          </draw:text-box>
        </draw:frame>
        <draw:connector draw:style-name="gr6" draw:text-style-name="P9" draw:layer="layout" svg:x1="15.5cm" svg:y1="13.75cm" svg:x2="17cm" svg:y2="13.763cm" draw:start-shape="id13" draw:start-glue-point="1" draw:end-shape="id83" draw:end-glue-point="3" svg:d="M15500 13750h750v13h750" svg:viewBox="0 0 1501 14">
          <text:p/>
        </draw:connector>
        <draw:frame draw:style-name="gr26" draw:text-style-name="P11" xml:id="id84" draw:id="id84" draw:layer="layout" svg:width="6.5cm" svg:height="1.527cm" svg:x="17cm" svg:y="15.5cm">
          <draw:text-box>
            <text:p text:style-name="P1"><text:span text:style-name="T1">C) Event_USB_Device_WakeUp</text:span></text:p>
            <text:p text:style-name="P1"><text:span text:style-name="T4">leer</text:span></text:p>
          </draw:text-box>
        </draw:frame>
        <draw:connector draw:style-name="gr6" draw:text-style-name="P9" draw:layer="layout" svg:x1="15.5cm" svg:y1="16.25cm" svg:x2="17cm" svg:y2="16.263cm" draw:start-shape="id18" draw:start-glue-point="1" draw:end-shape="id84" draw:end-glue-point="3" svg:d="M15500 16250h750v13h750" svg:viewBox="0 0 1501 14">
          <text:p/>
        </draw:connector>
        <draw:frame draw:style-name="gr49" draw:text-style-name="P11" xml:id="id85" draw:id="id85" draw:layer="layout" svg:width="6cm" svg:height="1.6cm" svg:x="17cm" svg:y="19.5cm">
          <draw:text-box>
            <text:p text:style-name="P1"><text:span text:style-name="T1">E) Event_USB_Device_Reset</text:span></text:p>
            <text:p text:style-name="P1"><text:span text:style-name="T4">leer</text:span></text:p>
          </draw:text-box>
        </draw:frame>
        <draw:connector draw:style-name="gr6" draw:text-style-name="P9" draw:layer="layout" svg:x1="15.5cm" svg:y1="20.25cm" svg:x2="17cm" svg:y2="20.3cm" draw:start-shape="id17" draw:start-glue-point="1" draw:end-shape="id85" draw:end-glue-point="3" svg:d="M15500 20250h750v50h750" svg:viewBox="0 0 1501 51">
          <text:p/>
        </draw:connector>
        <draw:connector draw:style-name="gr6" draw:text-style-name="P9" draw:layer="layout" draw:line-skew="7.27cm" svg:x1="23cm" svg:y1="22.46cm" svg:x2="24.5cm" svg:y2="6cm" draw:start-shape="id86" draw:start-glue-point="0" draw:end-shape="id9" svg:d="M23000 22460v-960h1500v-15500" svg:viewBox="0 0 1501 16461">
          <text:p/>
        </draw:connector>
        <draw:custom-shape draw:style-name="gr50" draw:text-style-name="P8" xml:id="id87" draw:id="id87" draw:layer="layout" svg:width="4cm" svg:height="0.5cm" svg:x="3.5cm" svg:y="6.5cm">
          <text:p text:style-name="P7"><text:span text:style-name="T2">EP_DEF_in(ep_out)</text:span></text:p>
          <draw:enhanced-geometry svg:viewBox="0 0 21600 21600" draw:type="rectangle" draw:enhanced-path="M 0 0 L 21600 0 21600 21600 0 21600 0 0 Z N"/>
        </draw:custom-shape>
        <draw:custom-shape draw:style-name="gr50" draw:text-style-name="P8" xml:id="id89" draw:id="id89" draw:layer="layout" svg:width="4cm" svg:height="0.5cm" svg:x="3.5cm" svg:y="8cm">
          <text:p text:style-name="P7"><text:span text:style-name="T2">EP_DEF_out(ep_in)</text:span></text:p>
          <draw:enhanced-geometry svg:viewBox="0 0 21600 21600" draw:type="rectangle" draw:enhanced-path="M 0 0 L 21600 0 21600 21600 0 21600 0 0 Z N"/>
        </draw:custom-shape>
        <draw:custom-shape draw:style-name="gr50" draw:text-style-name="P8" xml:id="id91" draw:id="id91" draw:layer="layout" svg:width="4cm" svg:height="0.5cm" svg:x="3.5cm" svg:y="9.5cm">
          <text:p text:style-name="P7"><text:span text:style-name="T2">EP_DEF_out(ep_note)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14.5cm" svg:y1="3.5cm" svg:x2="14.5cm" svg:y2="4.5cm" draw:start-shape="id3" draw:start-glue-point="2" draw:end-shape="id5" draw:end-glue-point="0" svg:d="M14500 3500v1000" svg:viewBox="0 0 1 1001">
          <text:p/>
        </draw:connector>
        <draw:frame draw:style-name="gr51" draw:text-style-name="P24" xml:id="id88" draw:id="id88" draw:layer="layout" svg:width="5.5cm" svg:height="2.031cm" svg:x="10cm" svg:y="6.469cm">
          <draw:text-box>
            <text:p text:style-name="P23"><text:span text:style-name="T1">a) ep_def_in</text:span></text:p>
            <text:p text:style-name="P23"><text:span text:style-name="T4">Daten vom EP abholen (Bank 0/1)</text:span></text:p>
          </draw:text-box>
        </draw:frame>
        <draw:frame draw:style-name="gr52" draw:text-style-name="P24" xml:id="id90" draw:id="id90" draw:layer="layout" svg:width="5.5cm" svg:height="2.6cm" svg:x="10cm" svg:y="8.9cm">
          <draw:text-box>
            <text:p text:style-name="P23"><text:span text:style-name="T1">c) ep_def_out</text:span></text:p>
            <text:p text:style-name="P1"><text:span text:style-name="T4">Daten zum EP bringen (Bank 0/1)</text:span></text:p>
          </draw:text-box>
        </draw:frame>
        <draw:connector draw:style-name="gr6" draw:text-style-name="P9" draw:layer="layout" svg:x1="7.5cm" svg:y1="6.75cm" svg:x2="10cm" svg:y2="7.484cm" draw:start-shape="id87" draw:start-glue-point="1" draw:end-shape="id88" draw:end-glue-point="3" svg:d="M7500 6750h1250v734h1250" svg:viewBox="0 0 2501 735">
          <text:p/>
        </draw:connector>
        <draw:connector draw:style-name="gr6" draw:text-style-name="P9" draw:layer="layout" svg:x1="7.5cm" svg:y1="8.25cm" svg:x2="10cm" svg:y2="10.2cm" draw:start-shape="id89" draw:start-glue-point="1" draw:end-shape="id90" draw:end-glue-point="3" svg:d="M7500 8250h1250v1950h1250" svg:viewBox="0 0 2501 1951">
          <text:p/>
        </draw:connector>
        <draw:connector draw:style-name="gr6" draw:text-style-name="P9" draw:layer="layout" svg:x1="7.5cm" svg:y1="9.75cm" svg:x2="10cm" svg:y2="10.2cm" draw:start-shape="id91" draw:start-glue-point="1" draw:end-shape="id90" draw:end-glue-point="3" svg:d="M7500 9750h1250v450h1250" svg:viewBox="0 0 2501 451">
          <text:p/>
        </draw:connector>
        <draw:connector draw:style-name="gr6" draw:text-style-name="P9" draw:layer="layout" draw:line-skew="-1.501cm 1.501cm" svg:x1="5.5cm" svg:y1="5cm" svg:x2="5.5cm" svg:y2="6.5cm" draw:start-shape="id7" draw:start-glue-point="7" draw:end-shape="id87" draw:end-glue-point="0" svg:d="M5500 5000h1000v500h-1000v1000" svg:viewBox="0 0 1001 1501">
          <text:p/>
        </draw:connector>
        <draw:connector draw:style-name="gr6" draw:text-style-name="P9" draw:layer="layout" draw:line-skew="-0.015cm -0.499cm" svg:x1="5.5cm" svg:y1="10cm" svg:x2="4.5cm" svg:y2="4.5cm" draw:start-shape="id91" draw:start-glue-point="2" draw:end-shape="id7" draw:end-glue-point="4" svg:d="M5500 10000v500h-3000v-6501h2000v501" svg:viewBox="0 0 3001 6502">
          <text:p/>
        </draw:connector>
        <draw:connector draw:style-name="gr6" draw:text-style-name="P9" draw:layer="layout" svg:x1="5.5cm" svg:y1="7cm" svg:x2="5.5cm" svg:y2="8cm" draw:start-shape="id87" draw:start-glue-point="2" draw:end-shape="id89" draw:end-glue-point="0" svg:d="M5500 7000v1000" svg:viewBox="0 0 1 1001">
          <text:p/>
        </draw:connector>
        <draw:connector draw:style-name="gr6" draw:text-style-name="P9" draw:layer="layout" svg:x1="5.5cm" svg:y1="8.5cm" svg:x2="5.5cm" svg:y2="9.5cm" draw:start-shape="id89" draw:start-glue-point="2" draw:end-shape="id91" draw:end-glue-point="0" svg:d="M5500 8500v1000" svg:viewBox="0 0 1 1001">
          <text:p/>
        </draw:connector>
        <draw:frame draw:style-name="gr17" draw:text-style-name="P18" draw:layer="layout" svg:width="0.834cm" svg:height="0.6cm" svg:x="5.666cm" svg:y="4.5cm">
          <draw:text-box>
            <text:p text:style-name="P17">ja</text:p>
          </draw:text-box>
        </draw:frame>
        <draw:frame draw:style-name="gr53" draw:text-style-name="P24" draw:layer="layout" svg:width="2.5cm" svg:height="0.6cm" svg:x="3cm" svg:y="28.9cm">
          <draw:text-box>
            <text:p text:style-name="P23"><text:span text:style-name="T4">usb_eb.c</text:span></text:p>
          </draw:text-box>
        </draw:frame>
        <draw:frame draw:style-name="gr54" draw:text-style-name="P25" draw:layer="layout" svg:width="2.5cm" svg:height="0.6cm" svg:x="3cm" svg:y="29.9cm">
          <draw:text-box>
            <text:p text:style-name="P23"><text:span text:style-name="T4">usb_xm.c</text:span></text:p>
          </draw:text-box>
        </draw:frame>
        <draw:frame draw:style-name="gr55" draw:text-style-name="P26" draw:layer="layout" svg:width="2.5cm" svg:height="0.6cm" svg:x="3cm" svg:y="28cm">
          <draw:text-box>
            <text:p text:style-name="P23"><text:span text:style-name="T4">main.c</text:span></text:p>
          </draw:text-box>
        </draw:frame>
        <draw:frame draw:style-name="gr56" draw:text-style-name="P27" draw:layer="layout" svg:width="2.5cm" svg:height="0.6cm" svg:x="3cm" svg:y="30.9cm">
          <draw:text-box>
            <text:p text:style-name="P23"><text:span text:style-name="T4">usb_cdc.c</text:span></text:p>
          </draw:text-box>
        </draw:frame>
        <draw:frame draw:style-name="gr35" draw:text-style-name="P11" xml:id="id93" draw:id="id93" draw:layer="layout" svg:width="6cm" svg:height="1.5cm" svg:x="17cm" svg:y="9cm">
          <draw:text-box>
            <text:p text:style-name="P1"><text:span text:style-name="T1">d) usb_handle_ring_tx</text:span></text:p>
            <text:p text:style-name="P1"><text:span text:style-name="T4"/></text:p>
          </draw:text-box>
        </draw:frame>
        <draw:custom-shape draw:style-name="gr5" draw:text-style-name="P8" xml:id="id92" draw:id="id92" draw:layer="layout" svg:width="2.5cm" svg:height="0.5cm" svg:x="13cm" svg:y="10.5cm">
          <text:p text:style-name="P7"><text:span text:style-name="T2">p-&gt;handler</text:span></text:p>
          <draw:enhanced-geometry svg:viewBox="0 0 21600 21600" draw:type="rectangle" draw:enhanced-path="M 0 0 L 21600 0 21600 21600 0 21600 0 0 Z N"/>
        </draw:custom-shape>
        <draw:connector draw:style-name="gr6" draw:text-style-name="P9" draw:layer="layout" svg:x1="15.5cm" svg:y1="10.75cm" svg:x2="17cm" svg:y2="9.75cm" draw:start-shape="id92" draw:start-glue-point="1" draw:end-shape="id93" draw:end-glue-point="3" svg:d="M15500 10750h750v-1000h750" svg:viewBox="0 0 1501 1001">
          <text:p/>
        </draw:connector>
        <draw:frame draw:style-name="gr35" draw:text-style-name="P11" xml:id="id94" draw:id="id94" draw:layer="layout" svg:width="6cm" svg:height="1.5cm" svg:x="17cm" svg:y="11cm">
          <draw:text-box>
            <text:p text:style-name="P1"><text:span text:style-name="T1">e) usb_handle_ring_note</text:span></text:p>
            <text:p text:style-name="P1"><text:span text:style-name="T4"/></text:p>
          </draw:text-box>
        </draw:frame>
        <draw:connector draw:style-name="gr6" draw:text-style-name="P9" draw:layer="layout" svg:x1="15.5cm" svg:y1="10.75cm" svg:x2="17cm" svg:y2="11.75cm" draw:start-shape="id92" draw:start-glue-point="1" draw:end-shape="id94" draw:end-glue-point="3" svg:d="M15500 10750h750v1000h750" svg:viewBox="0 0 1501 1001">
          <text:p/>
        </draw:connector>
        <draw:frame draw:style-name="gr35" draw:text-style-name="P11" xml:id="id96" draw:id="id96" draw:layer="layout" svg:width="6cm" svg:height="1.5cm" svg:x="17cm" svg:y="7cm">
          <draw:text-box>
            <text:p text:style-name="P1"><text:span text:style-name="T1">b) usb_handle_ring_rx</text:span></text:p>
            <text:p text:style-name="P1"><text:span text:style-name="T4"/></text:p>
          </draw:text-box>
        </draw:frame>
        <draw:connector draw:style-name="gr6" draw:text-style-name="P9" draw:layer="layout" svg:x1="15.5cm" svg:y1="7.75cm" svg:x2="17cm" svg:y2="7.75cm" draw:start-shape="id95" draw:start-glue-point="1" draw:end-shape="id96" draw:end-glue-point="3" svg:d="M15500 7750h1500" svg:viewBox="0 0 1501 1">
          <text:p/>
        </draw:connector>
        <draw:custom-shape draw:style-name="gr5" draw:text-style-name="P8" xml:id="id95" draw:id="id95" draw:layer="layout" svg:width="2.5cm" svg:height="0.5cm" svg:x="13cm" svg:y="7.5cm">
          <text:p text:style-name="P7"><text:span text:style-name="T2">p-&gt;handler</text:span></text:p>
          <draw:enhanced-geometry svg:viewBox="0 0 21600 21600" draw:type="rectangle" draw:enhanced-path="M 0 0 L 21600 0 21600 21600 0 21600 0 0 Z N"/>
        </draw:custom-shape>
        <draw:frame draw:style-name="gr57" draw:text-style-name="P29" draw:layer="layout" svg:width="40cm" svg:height="8.633cm" svg:x="6cm" svg:y="28.367cm">
          <draw:text-box>
            <text:p text:style-name="P28">Abfolge bei Start / Anmelden am Host:</text:p>
            <text:p text:style-name="P28">YZABCDABDACDYZAZEDFGHIJFGFGKAAAZEDFGHLFGFGHIJFGFGKFGHIJFGFGKFGHIMNFGFGKFGHIJFGFGKFGHIJFGFGKFGHIJFGFGKFGHIJFGFGKFGHPQRRRFGFGHSFGFGKFGHSFGFG</text:p>
            <text:p text:style-name="P28"/>
            <text:p text:style-name="P28">Abfolge nach Start:</text:p>
            <text:p text:style-name="P28">acdce</text:p>
            <text:p text:style-name="P28"/>
            <text:p text:style-name="P28">Abfolge beim Verbinden eines Ports:</text:p>
            <text:p text:style-name="P28">FGHSFGFGK <text:s text:c="2"/>FGHSFGFGK <text:s text:c="2"/>FGHSFGKFG FGHSFGFGK <text:s text:c="2"/>FGHSFG <text:s text:c="2"/>... ca. 30 mal</text:p>
            <text:p text:style-name="P28"/>
            <text:p text:style-name="P28">Abfolge beim Empfangen vom Host (Out-Endpoint):</text:p>
            <text:p text:style-name="P28">FGabcdcel <text:s/>(l ist der Punkt, an dem die Nachricht am µC ausgewertet wird)</text:p>
            <text:p text:style-name="P28"/>
            <text:p text:style-name="P28">Abfolge beim Senden zum Host (In-Endpoint):</text:p>
            <text:p text:style-name="P28">nacdceFG <text:s text:c="2"/>(n ist der Punkt, an dem die Nachricht vom µC bereit gestellt wird)</text:p>
            <text:p text:style-name="P28"/>
            <text:p text:style-name="P28"/>
            <text:p text:style-name="P28"/>
            <text:p text:style-name="P28"/>
          </draw:text-box>
        </draw:frame>
        <draw:frame draw:style-name="gr58" draw:text-style-name="P30" draw:layer="layout" svg:width="0.221cm" svg:height="0.574cm" svg:x="15.059cm" svg:y="8.885cm">
          <draw:text-box>
            <text:p text:style-name="P1"><text:span text:style-name="T1">.</text:span></text:p>
          </draw:text-box>
        </draw:frame>
        <draw:frame draw:style-name="gr58" draw:text-style-name="P30" draw:layer="layout" svg:width="0.221cm" svg:height="0.574cm" svg:x="9.697cm" svg:y="6.415cm">
          <draw:text-box>
            <text:p text:style-name="P23"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left" draw:auto-grow-height="false" fo:padding-top="0.1cm" fo:padding-left="0.1cm" draw:shadow="hidden" draw:shadow-offset-x="0.3cm" draw:shadow-offset-y="0.3cm" draw:shadow-color="#808080" draw:measure-align="left-outside" draw:measure-vertical-align="abov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padding-top="0cm" fo:padding-bottom="0.6cm" fo:padding-left="0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2DT3H37M48S</meta:editing-duration>
    <meta:editing-cycles>37</meta:editing-cycles>
    <meta:generator>LibreOffice/5.1.5.2$Windows_x86 LibreOffice_project/7a864d8825610a8c07cfc3bc01dd4fce6a9447e5</meta:generator>
    <dc:date>2016-11-17T17:35:39.828000000</dc:date>
    <meta:print-date>2016-11-15T15:24:31.709000000</meta:print-date>
    <meta:document-statistic meta:object-count="195"/>
  </office:meta>
</office:document-meta>
</file>