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4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3333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99ff66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15" table:default-cell-style-name="Default"/>
        <table:table-row table:style-name="ro1">
          <table:table-cell table:style-name="Default"/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2^[.$B$1]*[.A2]*0.045" office:value-type="float" office:value="0" calcext:value-type="float">
            <text:p>0</text:p>
          </table:table-cell>
          <table:table-cell table:formula="of:=2^[.$C$1]*[.A2]*0.045" office:value-type="float" office:value="0" calcext:value-type="float">
            <text:p>0</text:p>
          </table:table-cell>
          <table:table-cell table:formula="of:=2^[.$D$1]*[.A2]*0.045" office:value-type="float" office:value="0" calcext:value-type="float">
            <text:p>0</text:p>
          </table:table-cell>
          <table:table-cell table:formula="of:=2^[.$E$1]*[.A2]*0.045" office:value-type="float" office:value="0" calcext:value-type="float">
            <text:p>0</text:p>
          </table:table-cell>
          <table:table-cell table:formula="of:=2^[.$F$1]*[.A2]*0.045" office:value-type="float" office:value="0" calcext:value-type="float">
            <text:p>0</text:p>
          </table:table-cell>
          <table:table-cell table:formula="of:=2^[.$G$1]*[.A2]*0.045" office:value-type="float" office:value="0" calcext:value-type="float">
            <text:p>0</text:p>
          </table:table-cell>
          <table:table-cell table:formula="of:=2^[.$H$1]*[.A2]*0.045" office:value-type="float" office:value="0" calcext:value-type="float">
            <text:p>0</text:p>
          </table:table-cell>
          <table:table-cell table:formula="of:=2^[.$I$1]*[.A2]*0.045" office:value-type="float" office:value="0" calcext:value-type="float">
            <text:p>0</text:p>
          </table:table-cell>
          <table:table-cell table:formula="of:=2^[.$J$1]*[.A2]*0.045" office:value-type="float" office:value="0" calcext:value-type="float">
            <text:p>0</text:p>
          </table:table-cell>
          <table:table-cell table:formula="of:=2^[.$K$1]*[.A2]*0.045" office:value-type="float" office:value="0" calcext:value-type="float">
            <text:p>0</text:p>
          </table:table-cell>
          <table:table-cell table:formula="of:=2^[.$L$1]*[.A2]*0.045" office:value-type="float" office:value="0" calcext:value-type="float">
            <text:p>0</text:p>
          </table:table-cell>
          <table:table-cell table:formula="of:=2^[.$M$1]*[.A2]*0.045" office:value-type="float" office:value="0" calcext:value-type="float">
            <text:p>0</text:p>
          </table:table-cell>
          <table:table-cell table:formula="of:=2^[.$N$1]*[.A2]*0.045" office:value-type="float" office:value="0" calcext:value-type="float">
            <text:p>0</text:p>
          </table:table-cell>
          <table:table-cell table:formula="of:=2^[.$O$1]*[.A2]*0.045" office:value-type="float" office:value="0" calcext:value-type="float">
            <text:p>0</text:p>
          </table:table-cell>
          <table:table-cell table:formula="of:=2^[.$P$1]*[.A2]*0.045" office:value-type="float" office:value="0" calcext:value-type="float">
            <text:p>0</text:p>
          </table:table-cell>
          <table:table-cell table:formula="of:=2^[.$Q$1]*[.A2]*0.04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2^[.$B$1]*[.A3]*0.045" office:value-type="float" office:value="0.72" calcext:value-type="float">
            <text:p>0,72</text:p>
          </table:table-cell>
          <table:table-cell table:formula="of:=2^[.$C$1]*[.A3]*0.045" office:value-type="float" office:value="1.44" calcext:value-type="float">
            <text:p>1,44</text:p>
          </table:table-cell>
          <table:table-cell table:formula="of:=2^[.$D$1]*[.A3]*0.045" office:value-type="float" office:value="2.88" calcext:value-type="float">
            <text:p>2,88</text:p>
          </table:table-cell>
          <table:table-cell table:formula="of:=2^[.$E$1]*[.A3]*0.045" office:value-type="float" office:value="5.76" calcext:value-type="float">
            <text:p>5,76</text:p>
          </table:table-cell>
          <table:table-cell table:style-name="ce4" table:formula="of:=2^[.$F$1]*[.A3]*0.045" office:value-type="float" office:value="11.52" calcext:value-type="float">
            <text:p>11,52</text:p>
          </table:table-cell>
          <table:table-cell table:style-name="ce5" table:formula="of:=2^[.$G$1]*[.A3]*0.045" office:value-type="float" office:value="23.04" calcext:value-type="float">
            <text:p>23,04</text:p>
          </table:table-cell>
          <table:table-cell table:formula="of:=2^[.$H$1]*[.A3]*0.045" office:value-type="float" office:value="46.08" calcext:value-type="float">
            <text:p>46,08</text:p>
          </table:table-cell>
          <table:table-cell table:formula="of:=2^[.$I$1]*[.A3]*0.045" office:value-type="float" office:value="92.16" calcext:value-type="float">
            <text:p>92,16</text:p>
          </table:table-cell>
          <table:table-cell table:formula="of:=2^[.$J$1]*[.A3]*0.045" office:value-type="float" office:value="184.32" calcext:value-type="float">
            <text:p>184,32</text:p>
          </table:table-cell>
          <table:table-cell table:formula="of:=2^[.$K$1]*[.A3]*0.045" office:value-type="float" office:value="368.64" calcext:value-type="float">
            <text:p>368,64</text:p>
          </table:table-cell>
          <table:table-cell table:formula="of:=2^[.$L$1]*[.A3]*0.045" office:value-type="float" office:value="737.28" calcext:value-type="float">
            <text:p>737,28</text:p>
          </table:table-cell>
          <table:table-cell table:formula="of:=2^[.$M$1]*[.A3]*0.045" office:value-type="float" office:value="1474.56" calcext:value-type="float">
            <text:p>1474,56</text:p>
          </table:table-cell>
          <table:table-cell table:formula="of:=2^[.$N$1]*[.A3]*0.045" office:value-type="float" office:value="2949.12" calcext:value-type="float">
            <text:p>2949,12</text:p>
          </table:table-cell>
          <table:table-cell table:formula="of:=2^[.$O$1]*[.A3]*0.045" office:value-type="float" office:value="5898.24" calcext:value-type="float">
            <text:p>5898,24</text:p>
          </table:table-cell>
          <table:table-cell table:formula="of:=2^[.$P$1]*[.A3]*0.045" office:value-type="float" office:value="11796.48" calcext:value-type="float">
            <text:p>11796,48</text:p>
          </table:table-cell>
          <table:table-cell table:style-name="ce5" table:formula="of:=2^[.$Q$1]*[.A3]*0.045" office:value-type="float" office:value="23592.96" calcext:value-type="float">
            <text:p>23592,9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2^[.$B$1]*[.A4]*0.045" office:value-type="float" office:value="1.44" calcext:value-type="float">
            <text:p>1,44</text:p>
          </table:table-cell>
          <table:table-cell table:formula="of:=2^[.$C$1]*[.A4]*0.045" office:value-type="float" office:value="2.88" calcext:value-type="float">
            <text:p>2,88</text:p>
          </table:table-cell>
          <table:table-cell table:formula="of:=2^[.$D$1]*[.A4]*0.045" office:value-type="float" office:value="5.76" calcext:value-type="float">
            <text:p>5,76</text:p>
          </table:table-cell>
          <table:table-cell table:formula="of:=2^[.$E$1]*[.A4]*0.045" office:value-type="float" office:value="11.52" calcext:value-type="float">
            <text:p>11,52</text:p>
          </table:table-cell>
          <table:table-cell table:style-name="ce5" table:formula="of:=2^[.$F$1]*[.A4]*0.045" office:value-type="float" office:value="23.04" calcext:value-type="float">
            <text:p>23,04</text:p>
          </table:table-cell>
          <table:table-cell table:formula="of:=2^[.$G$1]*[.A4]*0.045" office:value-type="float" office:value="46.08" calcext:value-type="float">
            <text:p>46,08</text:p>
          </table:table-cell>
          <table:table-cell table:formula="of:=2^[.$H$1]*[.A4]*0.045" office:value-type="float" office:value="92.16" calcext:value-type="float">
            <text:p>92,16</text:p>
          </table:table-cell>
          <table:table-cell table:formula="of:=2^[.$I$1]*[.A4]*0.045" office:value-type="float" office:value="184.32" calcext:value-type="float">
            <text:p>184,32</text:p>
          </table:table-cell>
          <table:table-cell table:formula="of:=2^[.$J$1]*[.A4]*0.045" office:value-type="float" office:value="368.64" calcext:value-type="float">
            <text:p>368,64</text:p>
          </table:table-cell>
          <table:table-cell table:formula="of:=2^[.$K$1]*[.A4]*0.045" office:value-type="float" office:value="737.28" calcext:value-type="float">
            <text:p>737,28</text:p>
          </table:table-cell>
          <table:table-cell table:formula="of:=2^[.$L$1]*[.A4]*0.045" office:value-type="float" office:value="1474.56" calcext:value-type="float">
            <text:p>1474,56</text:p>
          </table:table-cell>
          <table:table-cell table:formula="of:=2^[.$M$1]*[.A4]*0.045" office:value-type="float" office:value="2949.12" calcext:value-type="float">
            <text:p>2949,12</text:p>
          </table:table-cell>
          <table:table-cell table:formula="of:=2^[.$N$1]*[.A4]*0.045" office:value-type="float" office:value="5898.24" calcext:value-type="float">
            <text:p>5898,24</text:p>
          </table:table-cell>
          <table:table-cell table:formula="of:=2^[.$O$1]*[.A4]*0.045" office:value-type="float" office:value="11796.48" calcext:value-type="float">
            <text:p>11796,48</text:p>
          </table:table-cell>
          <table:table-cell table:style-name="ce5" table:formula="of:=2^[.$P$1]*[.A4]*0.045" office:value-type="float" office:value="23592.96" calcext:value-type="float">
            <text:p>23592,96</text:p>
          </table:table-cell>
          <table:table-cell table:formula="of:=2^[.$Q$1]*[.A4]*0.045" office:value-type="float" office:value="47185.92" calcext:value-type="float">
            <text:p>47185,9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2^[.$B$1]*[.A5]*0.045" office:value-type="float" office:value="2.16" calcext:value-type="float">
            <text:p>2,16</text:p>
          </table:table-cell>
          <table:table-cell table:formula="of:=2^[.$C$1]*[.A5]*0.045" office:value-type="float" office:value="4.32" calcext:value-type="float">
            <text:p>4,32</text:p>
          </table:table-cell>
          <table:table-cell table:formula="of:=2^[.$D$1]*[.A5]*0.045" office:value-type="float" office:value="8.64" calcext:value-type="float">
            <text:p>8,64</text:p>
          </table:table-cell>
          <table:table-cell table:formula="of:=2^[.$E$1]*[.A5]*0.045" office:value-type="float" office:value="17.28" calcext:value-type="float">
            <text:p>17,28</text:p>
          </table:table-cell>
          <table:table-cell table:formula="of:=2^[.$F$1]*[.A5]*0.045" office:value-type="float" office:value="34.56" calcext:value-type="float">
            <text:p>34,56</text:p>
          </table:table-cell>
          <table:table-cell table:formula="of:=2^[.$G$1]*[.A5]*0.045" office:value-type="float" office:value="69.12" calcext:value-type="float">
            <text:p>69,12</text:p>
          </table:table-cell>
          <table:table-cell table:formula="of:=2^[.$H$1]*[.A5]*0.045" office:value-type="float" office:value="138.24" calcext:value-type="float">
            <text:p>138,24</text:p>
          </table:table-cell>
          <table:table-cell table:formula="of:=2^[.$I$1]*[.A5]*0.045" office:value-type="float" office:value="276.48" calcext:value-type="float">
            <text:p>276,48</text:p>
          </table:table-cell>
          <table:table-cell table:formula="of:=2^[.$J$1]*[.A5]*0.045" office:value-type="float" office:value="552.96" calcext:value-type="float">
            <text:p>552,96</text:p>
          </table:table-cell>
          <table:table-cell table:formula="of:=2^[.$K$1]*[.A5]*0.045" office:value-type="float" office:value="1105.92" calcext:value-type="float">
            <text:p>1105,92</text:p>
          </table:table-cell>
          <table:table-cell table:formula="of:=2^[.$L$1]*[.A5]*0.045" office:value-type="float" office:value="2211.84" calcext:value-type="float">
            <text:p>2211,84</text:p>
          </table:table-cell>
          <table:table-cell table:formula="of:=2^[.$M$1]*[.A5]*0.045" office:value-type="float" office:value="4423.68" calcext:value-type="float">
            <text:p>4423,68</text:p>
          </table:table-cell>
          <table:table-cell table:formula="of:=2^[.$N$1]*[.A5]*0.045" office:value-type="float" office:value="8847.36" calcext:value-type="float">
            <text:p>8847,36</text:p>
          </table:table-cell>
          <table:table-cell table:formula="of:=2^[.$O$1]*[.A5]*0.045" office:value-type="float" office:value="17694.72" calcext:value-type="float">
            <text:p>17694,72</text:p>
          </table:table-cell>
          <table:table-cell table:formula="of:=2^[.$P$1]*[.A5]*0.045" office:value-type="float" office:value="35389.44" calcext:value-type="float">
            <text:p>35389,44</text:p>
          </table:table-cell>
          <table:table-cell table:formula="of:=2^[.$Q$1]*[.A5]*0.045" office:value-type="float" office:value="70778.88" calcext:value-type="float">
            <text:p>70778,8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2^[.$B$1]*[.A6]*0.045" office:value-type="float" office:value="2.88" calcext:value-type="float">
            <text:p>2,88</text:p>
          </table:table-cell>
          <table:table-cell table:formula="of:=2^[.$C$1]*[.A6]*0.045" office:value-type="float" office:value="5.76" calcext:value-type="float">
            <text:p>5,76</text:p>
          </table:table-cell>
          <table:table-cell table:style-name="ce4" table:formula="of:=2^[.$D$1]*[.A6]*0.045" office:value-type="float" office:value="11.52" calcext:value-type="float">
            <text:p>11,52</text:p>
          </table:table-cell>
          <table:table-cell table:style-name="ce5" table:formula="of:=2^[.$E$1]*[.A6]*0.045" office:value-type="float" office:value="23.04" calcext:value-type="float">
            <text:p>23,04</text:p>
          </table:table-cell>
          <table:table-cell table:formula="of:=2^[.$F$1]*[.A6]*0.045" office:value-type="float" office:value="46.08" calcext:value-type="float">
            <text:p>46,08</text:p>
          </table:table-cell>
          <table:table-cell table:formula="of:=2^[.$G$1]*[.A6]*0.045" office:value-type="float" office:value="92.16" calcext:value-type="float">
            <text:p>92,16</text:p>
          </table:table-cell>
          <table:table-cell table:formula="of:=2^[.$H$1]*[.A6]*0.045" office:value-type="float" office:value="184.32" calcext:value-type="float">
            <text:p>184,32</text:p>
          </table:table-cell>
          <table:table-cell table:formula="of:=2^[.$I$1]*[.A6]*0.045" office:value-type="float" office:value="368.64" calcext:value-type="float">
            <text:p>368,64</text:p>
          </table:table-cell>
          <table:table-cell table:formula="of:=2^[.$J$1]*[.A6]*0.045" office:value-type="float" office:value="737.28" calcext:value-type="float">
            <text:p>737,28</text:p>
          </table:table-cell>
          <table:table-cell table:formula="of:=2^[.$K$1]*[.A6]*0.045" office:value-type="float" office:value="1474.56" calcext:value-type="float">
            <text:p>1474,56</text:p>
          </table:table-cell>
          <table:table-cell table:formula="of:=2^[.$L$1]*[.A6]*0.045" office:value-type="float" office:value="2949.12" calcext:value-type="float">
            <text:p>2949,12</text:p>
          </table:table-cell>
          <table:table-cell table:formula="of:=2^[.$M$1]*[.A6]*0.045" office:value-type="float" office:value="5898.24" calcext:value-type="float">
            <text:p>5898,24</text:p>
          </table:table-cell>
          <table:table-cell table:formula="of:=2^[.$N$1]*[.A6]*0.045" office:value-type="float" office:value="11796.48" calcext:value-type="float">
            <text:p>11796,48</text:p>
          </table:table-cell>
          <table:table-cell table:style-name="ce5" table:formula="of:=2^[.$O$1]*[.A6]*0.045" office:value-type="float" office:value="23592.96" calcext:value-type="float">
            <text:p>23592,96</text:p>
          </table:table-cell>
          <table:table-cell table:formula="of:=2^[.$P$1]*[.A6]*0.045" office:value-type="float" office:value="47185.92" calcext:value-type="float">
            <text:p>47185,92</text:p>
          </table:table-cell>
          <table:table-cell table:formula="of:=2^[.$Q$1]*[.A6]*0.045" office:value-type="float" office:value="94371.84" calcext:value-type="float">
            <text:p>94371,8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2^[.$B$1]*[.A7]*0.045" office:value-type="float" office:value="3.6" calcext:value-type="float">
            <text:p>3,6</text:p>
          </table:table-cell>
          <table:table-cell table:formula="of:=2^[.$C$1]*[.A7]*0.045" office:value-type="float" office:value="7.2" calcext:value-type="float">
            <text:p>7,2</text:p>
          </table:table-cell>
          <table:table-cell table:formula="of:=2^[.$D$1]*[.A7]*0.045" office:value-type="float" office:value="14.4" calcext:value-type="float">
            <text:p>14,4</text:p>
          </table:table-cell>
          <table:table-cell table:formula="of:=2^[.$E$1]*[.A7]*0.045" office:value-type="float" office:value="28.8" calcext:value-type="float">
            <text:p>28,8</text:p>
          </table:table-cell>
          <table:table-cell table:formula="of:=2^[.$F$1]*[.A7]*0.045" office:value-type="float" office:value="57.6" calcext:value-type="float">
            <text:p>57,6</text:p>
          </table:table-cell>
          <table:table-cell table:formula="of:=2^[.$G$1]*[.A7]*0.045" office:value-type="float" office:value="115.2" calcext:value-type="float">
            <text:p>115,2</text:p>
          </table:table-cell>
          <table:table-cell table:formula="of:=2^[.$H$1]*[.A7]*0.045" office:value-type="float" office:value="230.4" calcext:value-type="float">
            <text:p>230,4</text:p>
          </table:table-cell>
          <table:table-cell table:formula="of:=2^[.$I$1]*[.A7]*0.045" office:value-type="float" office:value="460.8" calcext:value-type="float">
            <text:p>460,8</text:p>
          </table:table-cell>
          <table:table-cell table:formula="of:=2^[.$J$1]*[.A7]*0.045" office:value-type="float" office:value="921.6" calcext:value-type="float">
            <text:p>921,6</text:p>
          </table:table-cell>
          <table:table-cell table:formula="of:=2^[.$K$1]*[.A7]*0.045" office:value-type="float" office:value="1843.2" calcext:value-type="float">
            <text:p>1843,2</text:p>
          </table:table-cell>
          <table:table-cell table:formula="of:=2^[.$L$1]*[.A7]*0.045" office:value-type="float" office:value="3686.4" calcext:value-type="float">
            <text:p>3686,4</text:p>
          </table:table-cell>
          <table:table-cell table:formula="of:=2^[.$M$1]*[.A7]*0.045" office:value-type="float" office:value="7372.8" calcext:value-type="float">
            <text:p>7372,8</text:p>
          </table:table-cell>
          <table:table-cell table:formula="of:=2^[.$N$1]*[.A7]*0.045" office:value-type="float" office:value="14745.6" calcext:value-type="float">
            <text:p>14745,6</text:p>
          </table:table-cell>
          <table:table-cell table:formula="of:=2^[.$O$1]*[.A7]*0.045" office:value-type="float" office:value="29491.2" calcext:value-type="float">
            <text:p>29491,2</text:p>
          </table:table-cell>
          <table:table-cell table:formula="of:=2^[.$P$1]*[.A7]*0.045" office:value-type="float" office:value="58982.4" calcext:value-type="float">
            <text:p>58982,4</text:p>
          </table:table-cell>
          <table:table-cell table:formula="of:=2^[.$Q$1]*[.A7]*0.045" office:value-type="float" office:value="117964.8" calcext:value-type="float">
            <text:p>117964,8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2^[.$B$1]*[.A8]*0.045" office:value-type="float" office:value="4.32" calcext:value-type="float">
            <text:p>4,32</text:p>
          </table:table-cell>
          <table:table-cell table:formula="of:=2^[.$C$1]*[.A8]*0.045" office:value-type="float" office:value="8.64" calcext:value-type="float">
            <text:p>8,64</text:p>
          </table:table-cell>
          <table:table-cell table:formula="of:=2^[.$D$1]*[.A8]*0.045" office:value-type="float" office:value="17.28" calcext:value-type="float">
            <text:p>17,28</text:p>
          </table:table-cell>
          <table:table-cell table:formula="of:=2^[.$E$1]*[.A8]*0.045" office:value-type="float" office:value="34.56" calcext:value-type="float">
            <text:p>34,56</text:p>
          </table:table-cell>
          <table:table-cell table:formula="of:=2^[.$F$1]*[.A8]*0.045" office:value-type="float" office:value="69.12" calcext:value-type="float">
            <text:p>69,12</text:p>
          </table:table-cell>
          <table:table-cell table:formula="of:=2^[.$G$1]*[.A8]*0.045" office:value-type="float" office:value="138.24" calcext:value-type="float">
            <text:p>138,24</text:p>
          </table:table-cell>
          <table:table-cell table:formula="of:=2^[.$H$1]*[.A8]*0.045" office:value-type="float" office:value="276.48" calcext:value-type="float">
            <text:p>276,48</text:p>
          </table:table-cell>
          <table:table-cell table:formula="of:=2^[.$I$1]*[.A8]*0.045" office:value-type="float" office:value="552.96" calcext:value-type="float">
            <text:p>552,96</text:p>
          </table:table-cell>
          <table:table-cell table:formula="of:=2^[.$J$1]*[.A8]*0.045" office:value-type="float" office:value="1105.92" calcext:value-type="float">
            <text:p>1105,92</text:p>
          </table:table-cell>
          <table:table-cell table:formula="of:=2^[.$K$1]*[.A8]*0.045" office:value-type="float" office:value="2211.84" calcext:value-type="float">
            <text:p>2211,84</text:p>
          </table:table-cell>
          <table:table-cell table:formula="of:=2^[.$L$1]*[.A8]*0.045" office:value-type="float" office:value="4423.68" calcext:value-type="float">
            <text:p>4423,68</text:p>
          </table:table-cell>
          <table:table-cell table:formula="of:=2^[.$M$1]*[.A8]*0.045" office:value-type="float" office:value="8847.36" calcext:value-type="float">
            <text:p>8847,36</text:p>
          </table:table-cell>
          <table:table-cell table:formula="of:=2^[.$N$1]*[.A8]*0.045" office:value-type="float" office:value="17694.72" calcext:value-type="float">
            <text:p>17694,72</text:p>
          </table:table-cell>
          <table:table-cell table:formula="of:=2^[.$O$1]*[.A8]*0.045" office:value-type="float" office:value="35389.44" calcext:value-type="float">
            <text:p>35389,44</text:p>
          </table:table-cell>
          <table:table-cell table:formula="of:=2^[.$P$1]*[.A8]*0.045" office:value-type="float" office:value="70778.88" calcext:value-type="float">
            <text:p>70778,88</text:p>
          </table:table-cell>
          <table:table-cell table:formula="of:=2^[.$Q$1]*[.A8]*0.045" office:value-type="float" office:value="141557.76" calcext:value-type="float">
            <text:p>141557,76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2^[.$B$1]*[.A9]*0.045" office:value-type="float" office:value="5.04" calcext:value-type="float">
            <text:p>5,04</text:p>
          </table:table-cell>
          <table:table-cell table:style-name="ce3" table:formula="of:=2^[.$C$1]*[.A9]*0.045" office:value-type="float" office:value="10.08" calcext:value-type="float">
            <text:p>10,08</text:p>
          </table:table-cell>
          <table:table-cell table:formula="of:=2^[.$D$1]*[.A9]*0.045" office:value-type="float" office:value="20.16" calcext:value-type="float">
            <text:p>20,16</text:p>
          </table:table-cell>
          <table:table-cell table:formula="of:=2^[.$E$1]*[.A9]*0.045" office:value-type="float" office:value="40.32" calcext:value-type="float">
            <text:p>40,32</text:p>
          </table:table-cell>
          <table:table-cell table:formula="of:=2^[.$F$1]*[.A9]*0.045" office:value-type="float" office:value="80.64" calcext:value-type="float">
            <text:p>80,64</text:p>
          </table:table-cell>
          <table:table-cell table:formula="of:=2^[.$G$1]*[.A9]*0.045" office:value-type="float" office:value="161.28" calcext:value-type="float">
            <text:p>161,28</text:p>
          </table:table-cell>
          <table:table-cell table:formula="of:=2^[.$H$1]*[.A9]*0.045" office:value-type="float" office:value="322.56" calcext:value-type="float">
            <text:p>322,56</text:p>
          </table:table-cell>
          <table:table-cell table:formula="of:=2^[.$I$1]*[.A9]*0.045" office:value-type="float" office:value="645.12" calcext:value-type="float">
            <text:p>645,12</text:p>
          </table:table-cell>
          <table:table-cell table:formula="of:=2^[.$J$1]*[.A9]*0.045" office:value-type="float" office:value="1290.24" calcext:value-type="float">
            <text:p>1290,24</text:p>
          </table:table-cell>
          <table:table-cell table:formula="of:=2^[.$K$1]*[.A9]*0.045" office:value-type="float" office:value="2580.48" calcext:value-type="float">
            <text:p>2580,48</text:p>
          </table:table-cell>
          <table:table-cell table:formula="of:=2^[.$L$1]*[.A9]*0.045" office:value-type="float" office:value="5160.96" calcext:value-type="float">
            <text:p>5160,96</text:p>
          </table:table-cell>
          <table:table-cell table:formula="of:=2^[.$M$1]*[.A9]*0.045" office:value-type="float" office:value="10321.92" calcext:value-type="float">
            <text:p>10321,92</text:p>
          </table:table-cell>
          <table:table-cell table:formula="of:=2^[.$N$1]*[.A9]*0.045" office:value-type="float" office:value="20643.84" calcext:value-type="float">
            <text:p>20643,84</text:p>
          </table:table-cell>
          <table:table-cell table:formula="of:=2^[.$O$1]*[.A9]*0.045" office:value-type="float" office:value="41287.68" calcext:value-type="float">
            <text:p>41287,68</text:p>
          </table:table-cell>
          <table:table-cell table:formula="of:=2^[.$P$1]*[.A9]*0.045" office:value-type="float" office:value="82575.36" calcext:value-type="float">
            <text:p>82575,36</text:p>
          </table:table-cell>
          <table:table-cell table:formula="of:=2^[.$Q$1]*[.A9]*0.045" office:value-type="float" office:value="165150.72" calcext:value-type="float">
            <text:p>165150,7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2^[.$B$1]*[.A10]*0.045" office:value-type="float" office:value="5.76" calcext:value-type="float">
            <text:p>5,76</text:p>
          </table:table-cell>
          <table:table-cell table:style-name="ce4" table:formula="of:=2^[.$C$1]*[.A10]*0.045" office:value-type="float" office:value="11.52" calcext:value-type="float">
            <text:p>11,52</text:p>
          </table:table-cell>
          <table:table-cell table:style-name="ce5" table:formula="of:=2^[.$D$1]*[.A10]*0.045" office:value-type="float" office:value="23.04" calcext:value-type="float">
            <text:p>23,04</text:p>
          </table:table-cell>
          <table:table-cell table:formula="of:=2^[.$E$1]*[.A10]*0.045" office:value-type="float" office:value="46.08" calcext:value-type="float">
            <text:p>46,08</text:p>
          </table:table-cell>
          <table:table-cell table:formula="of:=2^[.$F$1]*[.A10]*0.045" office:value-type="float" office:value="92.16" calcext:value-type="float">
            <text:p>92,16</text:p>
          </table:table-cell>
          <table:table-cell table:formula="of:=2^[.$G$1]*[.A10]*0.045" office:value-type="float" office:value="184.32" calcext:value-type="float">
            <text:p>184,32</text:p>
          </table:table-cell>
          <table:table-cell table:formula="of:=2^[.$H$1]*[.A10]*0.045" office:value-type="float" office:value="368.64" calcext:value-type="float">
            <text:p>368,64</text:p>
          </table:table-cell>
          <table:table-cell table:formula="of:=2^[.$I$1]*[.A10]*0.045" office:value-type="float" office:value="737.28" calcext:value-type="float">
            <text:p>737,28</text:p>
          </table:table-cell>
          <table:table-cell table:formula="of:=2^[.$J$1]*[.A10]*0.045" office:value-type="float" office:value="1474.56" calcext:value-type="float">
            <text:p>1474,56</text:p>
          </table:table-cell>
          <table:table-cell table:formula="of:=2^[.$K$1]*[.A10]*0.045" office:value-type="float" office:value="2949.12" calcext:value-type="float">
            <text:p>2949,12</text:p>
          </table:table-cell>
          <table:table-cell table:formula="of:=2^[.$L$1]*[.A10]*0.045" office:value-type="float" office:value="5898.24" calcext:value-type="float">
            <text:p>5898,24</text:p>
          </table:table-cell>
          <table:table-cell table:formula="of:=2^[.$M$1]*[.A10]*0.045" office:value-type="float" office:value="11796.48" calcext:value-type="float">
            <text:p>11796,48</text:p>
          </table:table-cell>
          <table:table-cell table:style-name="ce5" table:formula="of:=2^[.$N$1]*[.A10]*0.045" office:value-type="float" office:value="23592.96" calcext:value-type="float">
            <text:p>23592,96</text:p>
          </table:table-cell>
          <table:table-cell table:formula="of:=2^[.$O$1]*[.A10]*0.045" office:value-type="float" office:value="47185.92" calcext:value-type="float">
            <text:p>47185,92</text:p>
          </table:table-cell>
          <table:table-cell table:formula="of:=2^[.$P$1]*[.A10]*0.045" office:value-type="float" office:value="94371.84" calcext:value-type="float">
            <text:p>94371,84</text:p>
          </table:table-cell>
          <table:table-cell table:formula="of:=2^[.$Q$1]*[.A10]*0.045" office:value-type="float" office:value="188743.68" calcext:value-type="float">
            <text:p>188743,68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2^[.$B$1]*[.A11]*0.045" office:value-type="float" office:value="6.48" calcext:value-type="float">
            <text:p>6,48</text:p>
          </table:table-cell>
          <table:table-cell table:formula="of:=2^[.$C$1]*[.A11]*0.045" office:value-type="float" office:value="12.96" calcext:value-type="float">
            <text:p>12,96</text:p>
          </table:table-cell>
          <table:table-cell table:formula="of:=2^[.$D$1]*[.A11]*0.045" office:value-type="float" office:value="25.92" calcext:value-type="float">
            <text:p>25,92</text:p>
          </table:table-cell>
          <table:table-cell table:formula="of:=2^[.$E$1]*[.A11]*0.045" office:value-type="float" office:value="51.84" calcext:value-type="float">
            <text:p>51,84</text:p>
          </table:table-cell>
          <table:table-cell table:formula="of:=2^[.$F$1]*[.A11]*0.045" office:value-type="float" office:value="103.68" calcext:value-type="float">
            <text:p>103,68</text:p>
          </table:table-cell>
          <table:table-cell table:formula="of:=2^[.$G$1]*[.A11]*0.045" office:value-type="float" office:value="207.36" calcext:value-type="float">
            <text:p>207,36</text:p>
          </table:table-cell>
          <table:table-cell table:formula="of:=2^[.$H$1]*[.A11]*0.045" office:value-type="float" office:value="414.72" calcext:value-type="float">
            <text:p>414,72</text:p>
          </table:table-cell>
          <table:table-cell table:formula="of:=2^[.$I$1]*[.A11]*0.045" office:value-type="float" office:value="829.44" calcext:value-type="float">
            <text:p>829,44</text:p>
          </table:table-cell>
          <table:table-cell table:formula="of:=2^[.$J$1]*[.A11]*0.045" office:value-type="float" office:value="1658.88" calcext:value-type="float">
            <text:p>1658,88</text:p>
          </table:table-cell>
          <table:table-cell table:formula="of:=2^[.$K$1]*[.A11]*0.045" office:value-type="float" office:value="3317.76" calcext:value-type="float">
            <text:p>3317,76</text:p>
          </table:table-cell>
          <table:table-cell table:formula="of:=2^[.$L$1]*[.A11]*0.045" office:value-type="float" office:value="6635.52" calcext:value-type="float">
            <text:p>6635,52</text:p>
          </table:table-cell>
          <table:table-cell table:formula="of:=2^[.$M$1]*[.A11]*0.045" office:value-type="float" office:value="13271.04" calcext:value-type="float">
            <text:p>13271,04</text:p>
          </table:table-cell>
          <table:table-cell table:formula="of:=2^[.$N$1]*[.A11]*0.045" office:value-type="float" office:value="26542.08" calcext:value-type="float">
            <text:p>26542,08</text:p>
          </table:table-cell>
          <table:table-cell table:formula="of:=2^[.$O$1]*[.A11]*0.045" office:value-type="float" office:value="53084.16" calcext:value-type="float">
            <text:p>53084,16</text:p>
          </table:table-cell>
          <table:table-cell table:formula="of:=2^[.$P$1]*[.A11]*0.045" office:value-type="float" office:value="106168.32" calcext:value-type="float">
            <text:p>106168,32</text:p>
          </table:table-cell>
          <table:table-cell table:formula="of:=2^[.$Q$1]*[.A11]*0.045" office:value-type="float" office:value="212336.64" calcext:value-type="float">
            <text:p>212336,64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2^[.$B$1]*[.A12]*0.045" office:value-type="float" office:value="7.2" calcext:value-type="float">
            <text:p>7,2</text:p>
          </table:table-cell>
          <table:table-cell table:formula="of:=2^[.$C$1]*[.A12]*0.045" office:value-type="float" office:value="14.4" calcext:value-type="float">
            <text:p>14,4</text:p>
          </table:table-cell>
          <table:table-cell table:formula="of:=2^[.$D$1]*[.A12]*0.045" office:value-type="float" office:value="28.8" calcext:value-type="float">
            <text:p>28,8</text:p>
          </table:table-cell>
          <table:table-cell table:formula="of:=2^[.$E$1]*[.A12]*0.045" office:value-type="float" office:value="57.6" calcext:value-type="float">
            <text:p>57,6</text:p>
          </table:table-cell>
          <table:table-cell table:formula="of:=2^[.$F$1]*[.A12]*0.045" office:value-type="float" office:value="115.2" calcext:value-type="float">
            <text:p>115,2</text:p>
          </table:table-cell>
          <table:table-cell table:formula="of:=2^[.$G$1]*[.A12]*0.045" office:value-type="float" office:value="230.4" calcext:value-type="float">
            <text:p>230,4</text:p>
          </table:table-cell>
          <table:table-cell table:formula="of:=2^[.$H$1]*[.A12]*0.045" office:value-type="float" office:value="460.8" calcext:value-type="float">
            <text:p>460,8</text:p>
          </table:table-cell>
          <table:table-cell table:formula="of:=2^[.$I$1]*[.A12]*0.045" office:value-type="float" office:value="921.6" calcext:value-type="float">
            <text:p>921,6</text:p>
          </table:table-cell>
          <table:table-cell table:formula="of:=2^[.$J$1]*[.A12]*0.045" office:value-type="float" office:value="1843.2" calcext:value-type="float">
            <text:p>1843,2</text:p>
          </table:table-cell>
          <table:table-cell table:formula="of:=2^[.$K$1]*[.A12]*0.045" office:value-type="float" office:value="3686.4" calcext:value-type="float">
            <text:p>3686,4</text:p>
          </table:table-cell>
          <table:table-cell table:formula="of:=2^[.$L$1]*[.A12]*0.045" office:value-type="float" office:value="7372.8" calcext:value-type="float">
            <text:p>7372,8</text:p>
          </table:table-cell>
          <table:table-cell table:formula="of:=2^[.$M$1]*[.A12]*0.045" office:value-type="float" office:value="14745.6" calcext:value-type="float">
            <text:p>14745,6</text:p>
          </table:table-cell>
          <table:table-cell table:formula="of:=2^[.$N$1]*[.A12]*0.045" office:value-type="float" office:value="29491.2" calcext:value-type="float">
            <text:p>29491,2</text:p>
          </table:table-cell>
          <table:table-cell table:formula="of:=2^[.$O$1]*[.A12]*0.045" office:value-type="float" office:value="58982.4" calcext:value-type="float">
            <text:p>58982,4</text:p>
          </table:table-cell>
          <table:table-cell table:formula="of:=2^[.$P$1]*[.A12]*0.045" office:value-type="float" office:value="117964.8" calcext:value-type="float">
            <text:p>117964,8</text:p>
          </table:table-cell>
          <table:table-cell table:formula="of:=2^[.$Q$1]*[.A12]*0.045" office:value-type="float" office:value="235929.6" calcext:value-type="float">
            <text:p>235929,6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table:formula="of:=2^[.$B$1]*[.A13]*0.045" office:value-type="float" office:value="7.92" calcext:value-type="float">
            <text:p>7,92</text:p>
          </table:table-cell>
          <table:table-cell table:formula="of:=2^[.$C$1]*[.A13]*0.045" office:value-type="float" office:value="15.84" calcext:value-type="float">
            <text:p>15,84</text:p>
          </table:table-cell>
          <table:table-cell table:formula="of:=2^[.$D$1]*[.A13]*0.045" office:value-type="float" office:value="31.68" calcext:value-type="float">
            <text:p>31,68</text:p>
          </table:table-cell>
          <table:table-cell table:formula="of:=2^[.$E$1]*[.A13]*0.045" office:value-type="float" office:value="63.36" calcext:value-type="float">
            <text:p>63,36</text:p>
          </table:table-cell>
          <table:table-cell table:formula="of:=2^[.$F$1]*[.A13]*0.045" office:value-type="float" office:value="126.72" calcext:value-type="float">
            <text:p>126,72</text:p>
          </table:table-cell>
          <table:table-cell table:formula="of:=2^[.$G$1]*[.A13]*0.045" office:value-type="float" office:value="253.44" calcext:value-type="float">
            <text:p>253,44</text:p>
          </table:table-cell>
          <table:table-cell table:formula="of:=2^[.$H$1]*[.A13]*0.045" office:value-type="float" office:value="506.88" calcext:value-type="float">
            <text:p>506,88</text:p>
          </table:table-cell>
          <table:table-cell table:formula="of:=2^[.$I$1]*[.A13]*0.045" office:value-type="float" office:value="1013.76" calcext:value-type="float">
            <text:p>1013,76</text:p>
          </table:table-cell>
          <table:table-cell table:formula="of:=2^[.$J$1]*[.A13]*0.045" office:value-type="float" office:value="2027.52" calcext:value-type="float">
            <text:p>2027,52</text:p>
          </table:table-cell>
          <table:table-cell table:formula="of:=2^[.$K$1]*[.A13]*0.045" office:value-type="float" office:value="4055.04" calcext:value-type="float">
            <text:p>4055,04</text:p>
          </table:table-cell>
          <table:table-cell table:formula="of:=2^[.$L$1]*[.A13]*0.045" office:value-type="float" office:value="8110.08" calcext:value-type="float">
            <text:p>8110,08</text:p>
          </table:table-cell>
          <table:table-cell table:formula="of:=2^[.$M$1]*[.A13]*0.045" office:value-type="float" office:value="16220.16" calcext:value-type="float">
            <text:p>16220,16</text:p>
          </table:table-cell>
          <table:table-cell table:formula="of:=2^[.$N$1]*[.A13]*0.045" office:value-type="float" office:value="32440.32" calcext:value-type="float">
            <text:p>32440,32</text:p>
          </table:table-cell>
          <table:table-cell table:formula="of:=2^[.$O$1]*[.A13]*0.045" office:value-type="float" office:value="64880.64" calcext:value-type="float">
            <text:p>64880,64</text:p>
          </table:table-cell>
          <table:table-cell table:formula="of:=2^[.$P$1]*[.A13]*0.045" office:value-type="float" office:value="129761.28" calcext:value-type="float">
            <text:p>129761,28</text:p>
          </table:table-cell>
          <table:table-cell table:formula="of:=2^[.$Q$1]*[.A13]*0.045" office:value-type="float" office:value="259522.56" calcext:value-type="float">
            <text:p>259522,56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formula="of:=2^[.$B$1]*[.A14]*0.045" office:value-type="float" office:value="8.64" calcext:value-type="float">
            <text:p>8,64</text:p>
          </table:table-cell>
          <table:table-cell table:formula="of:=2^[.$C$1]*[.A14]*0.045" office:value-type="float" office:value="17.28" calcext:value-type="float">
            <text:p>17,28</text:p>
          </table:table-cell>
          <table:table-cell table:formula="of:=2^[.$D$1]*[.A14]*0.045" office:value-type="float" office:value="34.56" calcext:value-type="float">
            <text:p>34,56</text:p>
          </table:table-cell>
          <table:table-cell table:formula="of:=2^[.$E$1]*[.A14]*0.045" office:value-type="float" office:value="69.12" calcext:value-type="float">
            <text:p>69,12</text:p>
          </table:table-cell>
          <table:table-cell table:formula="of:=2^[.$F$1]*[.A14]*0.045" office:value-type="float" office:value="138.24" calcext:value-type="float">
            <text:p>138,24</text:p>
          </table:table-cell>
          <table:table-cell table:formula="of:=2^[.$G$1]*[.A14]*0.045" office:value-type="float" office:value="276.48" calcext:value-type="float">
            <text:p>276,48</text:p>
          </table:table-cell>
          <table:table-cell table:formula="of:=2^[.$H$1]*[.A14]*0.045" office:value-type="float" office:value="552.96" calcext:value-type="float">
            <text:p>552,96</text:p>
          </table:table-cell>
          <table:table-cell table:formula="of:=2^[.$I$1]*[.A14]*0.045" office:value-type="float" office:value="1105.92" calcext:value-type="float">
            <text:p>1105,92</text:p>
          </table:table-cell>
          <table:table-cell table:formula="of:=2^[.$J$1]*[.A14]*0.045" office:value-type="float" office:value="2211.84" calcext:value-type="float">
            <text:p>2211,84</text:p>
          </table:table-cell>
          <table:table-cell table:formula="of:=2^[.$K$1]*[.A14]*0.045" office:value-type="float" office:value="4423.68" calcext:value-type="float">
            <text:p>4423,68</text:p>
          </table:table-cell>
          <table:table-cell table:formula="of:=2^[.$L$1]*[.A14]*0.045" office:value-type="float" office:value="8847.36" calcext:value-type="float">
            <text:p>8847,36</text:p>
          </table:table-cell>
          <table:table-cell table:formula="of:=2^[.$M$1]*[.A14]*0.045" office:value-type="float" office:value="17694.72" calcext:value-type="float">
            <text:p>17694,72</text:p>
          </table:table-cell>
          <table:table-cell table:formula="of:=2^[.$N$1]*[.A14]*0.045" office:value-type="float" office:value="35389.44" calcext:value-type="float">
            <text:p>35389,44</text:p>
          </table:table-cell>
          <table:table-cell table:formula="of:=2^[.$O$1]*[.A14]*0.045" office:value-type="float" office:value="70778.88" calcext:value-type="float">
            <text:p>70778,88</text:p>
          </table:table-cell>
          <table:table-cell table:formula="of:=2^[.$P$1]*[.A14]*0.045" office:value-type="float" office:value="141557.76" calcext:value-type="float">
            <text:p>141557,76</text:p>
          </table:table-cell>
          <table:table-cell table:formula="of:=2^[.$Q$1]*[.A14]*0.045" office:value-type="float" office:value="283115.52" calcext:value-type="float">
            <text:p>283115,5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table:formula="of:=2^[.$B$1]*[.A15]*0.045" office:value-type="float" office:value="9.36" calcext:value-type="float">
            <text:p>9,36</text:p>
          </table:table-cell>
          <table:table-cell table:formula="of:=2^[.$C$1]*[.A15]*0.045" office:value-type="float" office:value="18.72" calcext:value-type="float">
            <text:p>18,72</text:p>
          </table:table-cell>
          <table:table-cell table:formula="of:=2^[.$D$1]*[.A15]*0.045" office:value-type="float" office:value="37.44" calcext:value-type="float">
            <text:p>37,44</text:p>
          </table:table-cell>
          <table:table-cell table:formula="of:=2^[.$E$1]*[.A15]*0.045" office:value-type="float" office:value="74.88" calcext:value-type="float">
            <text:p>74,88</text:p>
          </table:table-cell>
          <table:table-cell table:formula="of:=2^[.$F$1]*[.A15]*0.045" office:value-type="float" office:value="149.76" calcext:value-type="float">
            <text:p>149,76</text:p>
          </table:table-cell>
          <table:table-cell table:formula="of:=2^[.$G$1]*[.A15]*0.045" office:value-type="float" office:value="299.52" calcext:value-type="float">
            <text:p>299,52</text:p>
          </table:table-cell>
          <table:table-cell table:formula="of:=2^[.$H$1]*[.A15]*0.045" office:value-type="float" office:value="599.04" calcext:value-type="float">
            <text:p>599,04</text:p>
          </table:table-cell>
          <table:table-cell table:formula="of:=2^[.$I$1]*[.A15]*0.045" office:value-type="float" office:value="1198.08" calcext:value-type="float">
            <text:p>1198,08</text:p>
          </table:table-cell>
          <table:table-cell table:formula="of:=2^[.$J$1]*[.A15]*0.045" office:value-type="float" office:value="2396.16" calcext:value-type="float">
            <text:p>2396,16</text:p>
          </table:table-cell>
          <table:table-cell table:formula="of:=2^[.$K$1]*[.A15]*0.045" office:value-type="float" office:value="4792.32" calcext:value-type="float">
            <text:p>4792,32</text:p>
          </table:table-cell>
          <table:table-cell table:formula="of:=2^[.$L$1]*[.A15]*0.045" office:value-type="float" office:value="9584.64" calcext:value-type="float">
            <text:p>9584,64</text:p>
          </table:table-cell>
          <table:table-cell table:formula="of:=2^[.$M$1]*[.A15]*0.045" office:value-type="float" office:value="19169.28" calcext:value-type="float">
            <text:p>19169,28</text:p>
          </table:table-cell>
          <table:table-cell table:formula="of:=2^[.$N$1]*[.A15]*0.045" office:value-type="float" office:value="38338.56" calcext:value-type="float">
            <text:p>38338,56</text:p>
          </table:table-cell>
          <table:table-cell table:formula="of:=2^[.$O$1]*[.A15]*0.045" office:value-type="float" office:value="76677.12" calcext:value-type="float">
            <text:p>76677,12</text:p>
          </table:table-cell>
          <table:table-cell table:formula="of:=2^[.$P$1]*[.A15]*0.045" office:value-type="float" office:value="153354.24" calcext:value-type="float">
            <text:p>153354,24</text:p>
          </table:table-cell>
          <table:table-cell table:formula="of:=2^[.$Q$1]*[.A15]*0.045" office:value-type="float" office:value="306708.48" calcext:value-type="float">
            <text:p>306708,48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table:style-name="ce3" table:formula="of:=2^[.$B$1]*[.A16]*0.045" office:value-type="float" office:value="10.08" calcext:value-type="float">
            <text:p>10,08</text:p>
          </table:table-cell>
          <table:table-cell table:formula="of:=2^[.$C$1]*[.A16]*0.045" office:value-type="float" office:value="20.16" calcext:value-type="float">
            <text:p>20,16</text:p>
          </table:table-cell>
          <table:table-cell table:formula="of:=2^[.$D$1]*[.A16]*0.045" office:value-type="float" office:value="40.32" calcext:value-type="float">
            <text:p>40,32</text:p>
          </table:table-cell>
          <table:table-cell table:formula="of:=2^[.$E$1]*[.A16]*0.045" office:value-type="float" office:value="80.64" calcext:value-type="float">
            <text:p>80,64</text:p>
          </table:table-cell>
          <table:table-cell table:formula="of:=2^[.$F$1]*[.A16]*0.045" office:value-type="float" office:value="161.28" calcext:value-type="float">
            <text:p>161,28</text:p>
          </table:table-cell>
          <table:table-cell table:formula="of:=2^[.$G$1]*[.A16]*0.045" office:value-type="float" office:value="322.56" calcext:value-type="float">
            <text:p>322,56</text:p>
          </table:table-cell>
          <table:table-cell table:formula="of:=2^[.$H$1]*[.A16]*0.045" office:value-type="float" office:value="645.12" calcext:value-type="float">
            <text:p>645,12</text:p>
          </table:table-cell>
          <table:table-cell table:formula="of:=2^[.$I$1]*[.A16]*0.045" office:value-type="float" office:value="1290.24" calcext:value-type="float">
            <text:p>1290,24</text:p>
          </table:table-cell>
          <table:table-cell table:formula="of:=2^[.$J$1]*[.A16]*0.045" office:value-type="float" office:value="2580.48" calcext:value-type="float">
            <text:p>2580,48</text:p>
          </table:table-cell>
          <table:table-cell table:formula="of:=2^[.$K$1]*[.A16]*0.045" office:value-type="float" office:value="5160.96" calcext:value-type="float">
            <text:p>5160,96</text:p>
          </table:table-cell>
          <table:table-cell table:formula="of:=2^[.$L$1]*[.A16]*0.045" office:value-type="float" office:value="10321.92" calcext:value-type="float">
            <text:p>10321,92</text:p>
          </table:table-cell>
          <table:table-cell table:formula="of:=2^[.$M$1]*[.A16]*0.045" office:value-type="float" office:value="20643.84" calcext:value-type="float">
            <text:p>20643,84</text:p>
          </table:table-cell>
          <table:table-cell table:formula="of:=2^[.$N$1]*[.A16]*0.045" office:value-type="float" office:value="41287.68" calcext:value-type="float">
            <text:p>41287,68</text:p>
          </table:table-cell>
          <table:table-cell table:formula="of:=2^[.$O$1]*[.A16]*0.045" office:value-type="float" office:value="82575.36" calcext:value-type="float">
            <text:p>82575,36</text:p>
          </table:table-cell>
          <table:table-cell table:formula="of:=2^[.$P$1]*[.A16]*0.045" office:value-type="float" office:value="165150.72" calcext:value-type="float">
            <text:p>165150,72</text:p>
          </table:table-cell>
          <table:table-cell table:formula="of:=2^[.$Q$1]*[.A16]*0.045" office:value-type="float" office:value="330301.44" calcext:value-type="float">
            <text:p>330301,44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2^[.$B$1]*[.A17]*0.045" office:value-type="float" office:value="10.8" calcext:value-type="float">
            <text:p>10,8</text:p>
          </table:table-cell>
          <table:table-cell table:formula="of:=2^[.$C$1]*[.A17]*0.045" office:value-type="float" office:value="21.6" calcext:value-type="float">
            <text:p>21,6</text:p>
          </table:table-cell>
          <table:table-cell table:formula="of:=2^[.$D$1]*[.A17]*0.045" office:value-type="float" office:value="43.2" calcext:value-type="float">
            <text:p>43,2</text:p>
          </table:table-cell>
          <table:table-cell table:formula="of:=2^[.$E$1]*[.A17]*0.045" office:value-type="float" office:value="86.4" calcext:value-type="float">
            <text:p>86,4</text:p>
          </table:table-cell>
          <table:table-cell table:formula="of:=2^[.$F$1]*[.A17]*0.045" office:value-type="float" office:value="172.8" calcext:value-type="float">
            <text:p>172,8</text:p>
          </table:table-cell>
          <table:table-cell table:formula="of:=2^[.$G$1]*[.A17]*0.045" office:value-type="float" office:value="345.6" calcext:value-type="float">
            <text:p>345,6</text:p>
          </table:table-cell>
          <table:table-cell table:formula="of:=2^[.$H$1]*[.A17]*0.045" office:value-type="float" office:value="691.2" calcext:value-type="float">
            <text:p>691,2</text:p>
          </table:table-cell>
          <table:table-cell table:formula="of:=2^[.$I$1]*[.A17]*0.045" office:value-type="float" office:value="1382.4" calcext:value-type="float">
            <text:p>1382,4</text:p>
          </table:table-cell>
          <table:table-cell table:formula="of:=2^[.$J$1]*[.A17]*0.045" office:value-type="float" office:value="2764.8" calcext:value-type="float">
            <text:p>2764,8</text:p>
          </table:table-cell>
          <table:table-cell table:formula="of:=2^[.$K$1]*[.A17]*0.045" office:value-type="float" office:value="5529.6" calcext:value-type="float">
            <text:p>5529,6</text:p>
          </table:table-cell>
          <table:table-cell table:formula="of:=2^[.$L$1]*[.A17]*0.045" office:value-type="float" office:value="11059.2" calcext:value-type="float">
            <text:p>11059,2</text:p>
          </table:table-cell>
          <table:table-cell table:formula="of:=2^[.$M$1]*[.A17]*0.045" office:value-type="float" office:value="22118.4" calcext:value-type="float">
            <text:p>22118,4</text:p>
          </table:table-cell>
          <table:table-cell table:formula="of:=2^[.$N$1]*[.A17]*0.045" office:value-type="float" office:value="44236.8" calcext:value-type="float">
            <text:p>44236,8</text:p>
          </table:table-cell>
          <table:table-cell table:formula="of:=2^[.$O$1]*[.A17]*0.045" office:value-type="float" office:value="88473.6" calcext:value-type="float">
            <text:p>88473,6</text:p>
          </table:table-cell>
          <table:table-cell table:formula="of:=2^[.$P$1]*[.A17]*0.045" office:value-type="float" office:value="176947.2" calcext:value-type="float">
            <text:p>176947,2</text:p>
          </table:table-cell>
          <table:table-cell table:formula="of:=2^[.$Q$1]*[.A17]*0.045" office:value-type="float" office:value="353894.4" calcext:value-type="float">
            <text:p>353894,4</text:p>
          </table:table-cell>
        </table:table-row>
        <table:table-row table:style-name="ro1">
          <table:table-cell table:style-name="ce2"/>
          <table:table-cell table:number-columns-repeated="16"/>
        </table:table-row>
        <table:table-row table:style-name="ro1">
          <table:table-cell table:style-name="Default"/>
          <table:table-cell table:number-columns-repeated="16"/>
        </table:table-row>
        <table:table-row table:style-name="ro1">
          <table:table-cell table:style-name="Default"/>
          <table:table-cell office:value-type="string" calcext:value-type="string">
            <text:p>Exponent = 8xLE3 + 4xLE2 + 2LE1 + LE0</text:p>
          </table:table-cell>
          <table:table-cell table:number-columns-repeated="15"/>
        </table:table-row>
        <table:table-row table:style-name="ro1">
          <table:table-cell table:style-name="Default"/>
          <table:table-cell office:value-type="string" calcext:value-type="string">
            <text:p>Mantissa = 128xLM7 + 64xLM6 + 32LM5 + 16LM4</text:p>
          </table:table-cell>
          <table:table-cell table:number-columns-repeated="15"/>
        </table:table-row>
        <table:table-row table:style-name="ro1">
          <table:table-cell table:style-name="Default"/>
          <table:table-cell table:number-columns-repeated="16"/>
        </table:table-row>
        <table:table-row table:style-name="ro1">
          <table:table-cell table:style-name="Default"/>
          <table:table-cell office:value-type="string" calcext:value-type="string">
            <text:p>Lower lux thres. = 2^Exponent * mantissa * 0,045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de" fo:country="DE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complex="Noto Sans Devanagari" style:font-family-complex="'Noto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.00.0000</text:date>, <text:time style:data-style-name="N2" text:time-value="18:39:35.81365993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2:51:44.932039372</meta:creation-date>
    <dc:date>2016-12-05T18:55:14.599254126</dc:date>
    <meta:editing-duration>PT19H37M41S</meta:editing-duration>
    <meta:editing-cycles>3</meta:editing-cycles>
    <meta:generator>LibreOffice/5.1.6.2.0$Linux_X86_64 LibreOffice_project/10m0$Build-2</meta:generator>
    <meta:document-statistic meta:table-count="1" meta:cell-count="291" meta:object-count="0"/>
  </office:meta>
</office:document-meta>
</file>