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2.54cm" svg:height="1cm" draw:z-index="0"><draw:text-box><text:p text:style-name="Standard">10<text:span text:style-name="T1">Ω</text:span></text:p></draw:text-box></draw:frame><draw:frame draw:style-name="fr1" draw:name="Rahmen2" text:anchor-type="as-char" svg:width="2.54cm" svg:height="1cm" draw:z-index="1"><draw:text-box><text:p text:style-name="Standard"><text:span text:style-name="T1">12Ω</text:span></text:p></draw:text-box></draw:frame><draw:frame draw:style-name="fr1" draw:name="Rahmen3" text:anchor-type="as-char" svg:width="2.54cm" svg:height="1cm" draw:z-index="2"><draw:text-box><text:p text:style-name="Standard">15<text:span text:style-name="T1">Ω</text:span></text:p></draw:text-box></draw:frame><draw:frame draw:style-name="fr1" draw:name="Rahmen4" text:anchor-type="as-char" svg:width="2.54cm" svg:height="1cm" draw:z-index="3"><draw:text-box><text:p text:style-name="Standard"><text:span text:style-name="T1">18Ω</text:span></text:p></draw:text-box></draw:frame><draw:frame draw:style-name="fr1" draw:name="Rahmen5" text:anchor-type="as-char" svg:width="2.54cm" svg:height="1cm" draw:z-index="4"><draw:text-box><text:p text:style-name="Standard"><text:span text:style-name="T1">22Ω</text:span></text:p></draw:text-box></draw:frame><draw:frame draw:style-name="fr1" draw:name="Rahmen6" text:anchor-type="as-char" svg:width="2.54cm" svg:height="1cm" draw:z-index="5"><draw:text-box><text:p text:style-name="Standard"><text:span text:style-name="T1">27Ω</text:span></text:p></draw:text-box></draw:frame><draw:frame draw:style-name="fr1" draw:name="Rahmen7" text:anchor-type="as-char" svg:width="2.54cm" svg:height="1cm" draw:z-index="6"><draw:text-box><text:p text:style-name="Standard"><text:span text:style-name="T1">33Ω</text:span></text:p></draw:text-box></draw:frame></text:p>
      <text:p text:style-name="Standard"><draw:frame draw:style-name="fr1" draw:name="Rahmen8" text:anchor-type="as-char" svg:width="2.54cm" svg:height="1cm" draw:z-index="7"><draw:text-box><text:p text:style-name="Standard"><text:span text:style-name="T1">39Ω</text:span></text:p></draw:text-box></draw:frame><draw:frame draw:style-name="fr1" draw:name="Rahmen9" text:anchor-type="as-char" svg:width="2.54cm" svg:height="1cm" draw:z-index="8"><draw:text-box><text:p text:style-name="Standard">47<text:span text:style-name="T1">Ω</text:span></text:p></draw:text-box></draw:frame><draw:frame draw:style-name="fr1" draw:name="Rahmen10" text:anchor-type="as-char" svg:width="2.54cm" svg:height="1cm" draw:z-index="9"><draw:text-box><text:p text:style-name="Standard">56<text:span text:style-name="T1">Ω</text:span></text:p></draw:text-box></draw:frame><draw:frame draw:style-name="fr1" draw:name="Rahmen11" text:anchor-type="as-char" svg:width="2.54cm" svg:height="1cm" draw:z-index="10"><draw:text-box><text:p text:style-name="Standard">68<text:span text:style-name="T1">Ω</text:span></text:p></draw:text-box></draw:frame><draw:frame draw:style-name="fr1" draw:name="Rahmen12" text:anchor-type="as-char" svg:width="2.54cm" svg:height="1cm" draw:z-index="11"><draw:text-box><text:p text:style-name="Standard">82<text:span text:style-name="T1">Ω</text:span></text:p></draw:text-box></draw:frame><draw:frame draw:style-name="fr1" draw:name="Rahmen13" text:anchor-type="as-char" svg:width="2.54cm" svg:height="1cm" draw:z-index="12"><draw:text-box><text:p text:style-name="Standard"/></draw:text-box></draw:frame><draw:frame draw:style-name="fr1" draw:name="Rahmen14" text:anchor-type="as-char" svg:width="2.54cm" svg:height="1cm" draw:z-index="13"><draw:text-box><text:p text:style-name="Standard"/></draw:text-box></draw:frame></text:p>
      <text:p text:style-name="Standard"><draw:frame draw:style-name="fr1" draw:name="Rahmen15" text:anchor-type="as-char" svg:width="2.54cm" svg:height="1cm" draw:z-index="14"><draw:text-box><text:p text:style-name="Standard">100<text:span text:style-name="T1">Ω</text:span></text:p></draw:text-box></draw:frame><draw:frame draw:style-name="fr1" draw:name="Rahmen16" text:anchor-type="as-char" svg:width="2.54cm" svg:height="1cm" draw:z-index="15"><draw:text-box><text:p text:style-name="Standard">120<text:span text:style-name="T1">Ω</text:span></text:p></draw:text-box></draw:frame><draw:frame draw:style-name="fr1" draw:name="Rahmen17" text:anchor-type="as-char" svg:width="2.54cm" svg:height="1cm" draw:z-index="16"><draw:text-box><text:p text:style-name="Standard">150<text:span text:style-name="T1">Ω</text:span></text:p></draw:text-box></draw:frame><draw:frame draw:style-name="fr1" draw:name="Rahmen18" text:anchor-type="as-char" svg:width="2.54cm" svg:height="1cm" draw:z-index="17"><draw:text-box><text:p text:style-name="Standard">180<text:span text:style-name="T1">Ω</text:span></text:p></draw:text-box></draw:frame><draw:frame draw:style-name="fr1" draw:name="Rahmen19" text:anchor-type="as-char" svg:width="2.54cm" svg:height="1cm" draw:z-index="18"><draw:text-box><text:p text:style-name="Standard">220<text:span text:style-name="T1">Ω</text:span></text:p></draw:text-box></draw:frame><draw:frame draw:style-name="fr1" draw:name="Rahmen20" text:anchor-type="as-char" svg:width="2.54cm" svg:height="1cm" draw:z-index="19"><draw:text-box><text:p text:style-name="Standard">270<text:span text:style-name="T1">Ω</text:span></text:p></draw:text-box></draw:frame><draw:frame draw:style-name="fr1" draw:name="Rahmen21" text:anchor-type="as-char" svg:width="2.54cm" svg:height="1cm" draw:z-index="20"><draw:text-box><text:p text:style-name="Standard">330<text:span text:style-name="T1">Ω</text:span></text:p></draw:text-box></draw:frame></text:p>
      <text:p text:style-name="Standard"><draw:frame draw:style-name="fr1" draw:name="Rahmen22" text:anchor-type="as-char" svg:width="2.54cm" svg:height="1cm" draw:z-index="21"><draw:text-box><text:p text:style-name="Standard">390<text:span text:style-name="T1">Ω</text:span></text:p></draw:text-box></draw:frame><draw:frame draw:style-name="fr1" draw:name="Rahmen23" text:anchor-type="as-char" svg:width="2.54cm" svg:height="1cm" draw:z-index="22"><draw:text-box><text:p text:style-name="Standard">470<text:span text:style-name="T1">Ω</text:span></text:p></draw:text-box></draw:frame><draw:frame draw:style-name="fr1" draw:name="Rahmen24" text:anchor-type="as-char" svg:width="2.54cm" svg:height="1cm" draw:z-index="23"><draw:text-box><text:p text:style-name="Standard">560<text:span text:style-name="T1">Ω</text:span></text:p></draw:text-box></draw:frame><draw:frame draw:style-name="fr1" draw:name="Rahmen25" text:anchor-type="as-char" svg:width="2.54cm" svg:height="1cm" draw:z-index="24"><draw:text-box><text:p text:style-name="Standard">680<text:span text:style-name="T1">Ω</text:span></text:p></draw:text-box></draw:frame><draw:frame draw:style-name="fr1" draw:name="Rahmen26" text:anchor-type="as-char" svg:width="2.54cm" svg:height="1cm" draw:z-index="25"><draw:text-box><text:p text:style-name="Standard">820<text:span text:style-name="T1">Ω</text:span></text:p></draw:text-box></draw:frame><draw:frame draw:style-name="fr1" draw:name="Rahmen27" text:anchor-type="as-char" svg:width="2.54cm" svg:height="1cm" draw:z-index="26"><draw:text-box><text:p text:style-name="Standard"/></draw:text-box></draw:frame><draw:frame draw:style-name="fr1" draw:name="Rahmen28" text:anchor-type="as-char" svg:width="2.54cm" svg:height="1cm" draw:z-index="27"><draw:text-box><text:p text:style-name="Standard"/></draw:text-box></draw:frame></text:p>
      <text:p text:style-name="Standard"><draw:frame draw:style-name="fr1" draw:name="Rahmen29" text:anchor-type="as-char" svg:width="2.54cm" svg:height="1cm" draw:z-index="28"><draw:text-box><text:p text:style-name="Standard">1,0k<text:span text:style-name="T1">Ω</text:span></text:p></draw:text-box></draw:frame><draw:frame draw:style-name="fr1" draw:name="Rahmen30" text:anchor-type="as-char" svg:width="2.54cm" svg:height="1cm" draw:z-index="29"><draw:text-box><text:p text:style-name="Standard">1,2k<text:span text:style-name="T1">Ω</text:span></text:p></draw:text-box></draw:frame><draw:frame draw:style-name="fr1" draw:name="Rahmen31" text:anchor-type="as-char" svg:width="2.54cm" svg:height="1cm" draw:z-index="30"><draw:text-box><text:p text:style-name="Standard">1,5k<text:span text:style-name="T1">Ω</text:span></text:p></draw:text-box></draw:frame><draw:frame draw:style-name="fr1" draw:name="Rahmen32" text:anchor-type="as-char" svg:width="2.54cm" svg:height="1cm" draw:z-index="31"><draw:text-box><text:p text:style-name="Standard">1,8k<text:span text:style-name="T1">Ω</text:span></text:p></draw:text-box></draw:frame><draw:frame draw:style-name="fr1" draw:name="Rahmen33" text:anchor-type="as-char" svg:width="2.54cm" svg:height="1cm" draw:z-index="32"><draw:text-box><text:p text:style-name="Standard">2,2k<text:span text:style-name="T1">Ω</text:span></text:p></draw:text-box></draw:frame><draw:frame draw:style-name="fr1" draw:name="Rahmen34" text:anchor-type="as-char" svg:width="2.54cm" svg:height="1cm" draw:z-index="33"><draw:text-box><text:p text:style-name="Standard">2,7k<text:span text:style-name="T1">Ω</text:span></text:p></draw:text-box></draw:frame><draw:frame draw:style-name="fr1" draw:name="Rahmen35" text:anchor-type="as-char" svg:width="2.54cm" svg:height="1cm" draw:z-index="34"><draw:text-box><text:p text:style-name="Standard">3,3k<text:span text:style-name="T1">Ω</text:span></text:p></draw:text-box></draw:frame></text:p>
      <text:p text:style-name="Standard"><draw:frame draw:style-name="fr1" draw:name="Rahmen36" text:anchor-type="as-char" svg:width="2.54cm" svg:height="1cm" draw:z-index="35"><draw:text-box><text:p text:style-name="Standard">3,9k<text:span text:style-name="T1">Ω</text:span></text:p></draw:text-box></draw:frame><draw:frame draw:style-name="fr1" draw:name="Rahmen37" text:anchor-type="as-char" svg:width="2.54cm" svg:height="1cm" draw:z-index="36"><draw:text-box><text:p text:style-name="Standard">4,7k<text:span text:style-name="T1">Ω</text:span></text:p></draw:text-box></draw:frame><draw:frame draw:style-name="fr1" draw:name="Rahmen38" text:anchor-type="as-char" svg:width="2.54cm" svg:height="1cm" draw:z-index="37"><draw:text-box><text:p text:style-name="Standard">5,6k<text:span text:style-name="T1">Ω</text:span></text:p></draw:text-box></draw:frame><draw:frame draw:style-name="fr1" draw:name="Rahmen39" text:anchor-type="as-char" svg:width="2.54cm" svg:height="1cm" draw:z-index="38"><draw:text-box><text:p text:style-name="Standard">6,8k<text:span text:style-name="T1">Ω</text:span></text:p></draw:text-box></draw:frame><draw:frame draw:style-name="fr1" draw:name="Rahmen40" text:anchor-type="as-char" svg:width="2.54cm" svg:height="1cm" draw:z-index="39"><draw:text-box><text:p text:style-name="Standard">8,2k<text:span text:style-name="T1">Ω</text:span></text:p></draw:text-box></draw:frame><draw:frame draw:style-name="fr1" draw:name="Rahmen41" text:anchor-type="as-char" svg:width="2.54cm" svg:height="1cm" draw:z-index="40"><draw:text-box><text:p text:style-name="Standard"/></draw:text-box></draw:frame><draw:frame draw:style-name="fr1" draw:name="Rahmen42" text:anchor-type="as-char" svg:width="2.54cm" svg:height="1cm" draw:z-index="41"><draw:text-box><text:p text:style-name="Standard"/></draw:text-box></draw:frame></text:p>
      <text:p text:style-name="Standard"><draw:frame draw:style-name="fr1" draw:name="Rahmen43" text:anchor-type="as-char" svg:width="2.54cm" svg:height="1cm" draw:z-index="42"><draw:text-box><text:p text:style-name="Standard">10k<text:span text:style-name="T1">Ω</text:span></text:p></draw:text-box></draw:frame><draw:frame draw:style-name="fr1" draw:name="Rahmen44" text:anchor-type="as-char" svg:width="2.54cm" svg:height="1cm" draw:z-index="43"><draw:text-box><text:p text:style-name="Standard">12k<text:span text:style-name="T1">Ω</text:span></text:p></draw:text-box></draw:frame><draw:frame draw:style-name="fr1" draw:name="Rahmen45" text:anchor-type="as-char" svg:width="2.54cm" svg:height="1cm" draw:z-index="44"><draw:text-box><text:p text:style-name="Standard">15k<text:span text:style-name="T1">Ω</text:span></text:p></draw:text-box></draw:frame><draw:frame draw:style-name="fr1" draw:name="Rahmen46" text:anchor-type="as-char" svg:width="2.54cm" svg:height="1cm" draw:z-index="45"><draw:text-box><text:p text:style-name="Standard">18k<text:span text:style-name="T1">Ω</text:span></text:p></draw:text-box></draw:frame><draw:frame draw:style-name="fr1" draw:name="Rahmen47" text:anchor-type="as-char" svg:width="2.54cm" svg:height="1cm" draw:z-index="46"><draw:text-box><text:p text:style-name="Standard">22k<text:span text:style-name="T1">Ω</text:span></text:p></draw:text-box></draw:frame><draw:frame draw:style-name="fr1" draw:name="Rahmen48" text:anchor-type="as-char" svg:width="2.54cm" svg:height="1cm" draw:z-index="47"><draw:text-box><text:p text:style-name="Standard">27k<text:span text:style-name="T1">Ω</text:span></text:p></draw:text-box></draw:frame><draw:frame draw:style-name="fr1" draw:name="Rahmen49" text:anchor-type="as-char" svg:width="2.54cm" svg:height="1cm" draw:z-index="48"><draw:text-box><text:p text:style-name="Standard">33k<text:span text:style-name="T1">Ω</text:span></text:p></draw:text-box></draw:frame></text:p>
      <text:p text:style-name="Standard"><draw:frame draw:style-name="fr1" draw:name="Rahmen50" text:anchor-type="as-char" svg:width="2.54cm" svg:height="1cm" draw:z-index="49"><draw:text-box><text:p text:style-name="Standard">39k<text:span text:style-name="T1">Ω</text:span></text:p></draw:text-box></draw:frame><draw:frame draw:style-name="fr1" draw:name="Rahmen51" text:anchor-type="as-char" svg:width="2.54cm" svg:height="1cm" draw:z-index="50"><draw:text-box><text:p text:style-name="Standard">47k<text:span text:style-name="T1">Ω</text:span></text:p></draw:text-box></draw:frame><draw:frame draw:style-name="fr1" draw:name="Rahmen52" text:anchor-type="as-char" svg:width="2.54cm" svg:height="1cm" draw:z-index="51"><draw:text-box><text:p text:style-name="Standard">56k<text:span text:style-name="T1">Ω</text:span></text:p></draw:text-box></draw:frame><draw:frame draw:style-name="fr1" draw:name="Rahmen53" text:anchor-type="as-char" svg:width="2.54cm" svg:height="1cm" draw:z-index="52"><draw:text-box><text:p text:style-name="Standard">68k<text:span text:style-name="T1">Ω</text:span></text:p></draw:text-box></draw:frame><draw:frame draw:style-name="fr1" draw:name="Rahmen54" text:anchor-type="as-char" svg:width="2.54cm" svg:height="1cm" draw:z-index="53"><draw:text-box><text:p text:style-name="Standard">82k<text:span text:style-name="T1">Ω</text:span></text:p></draw:text-box></draw:frame><draw:frame draw:style-name="fr1" draw:name="Rahmen55" text:anchor-type="as-char" svg:width="2.54cm" svg:height="1cm" draw:z-index="54"><draw:text-box><text:p text:style-name="Standard"/></draw:text-box></draw:frame><draw:frame draw:style-name="fr1" draw:name="Rahmen56" text:anchor-type="as-char" svg:width="2.54cm" svg:height="1cm" draw:z-index="55"><draw:text-box><text:p text:style-name="Standard"/></draw:text-box></draw:frame></text:p>
      <text:p text:style-name="Standard"><draw:frame draw:style-name="fr1" draw:name="Rahmen57" text:anchor-type="as-char" svg:width="2.54cm" svg:height="1cm" draw:z-index="56"><draw:text-box><text:p text:style-name="Standard">100k<text:span text:style-name="T1">Ω</text:span></text:p></draw:text-box></draw:frame><draw:frame draw:style-name="fr1" draw:name="Rahmen58" text:anchor-type="as-char" svg:width="2.54cm" svg:height="1cm" draw:z-index="57"><draw:text-box><text:p text:style-name="Standard">120k<text:span text:style-name="T1">Ω</text:span></text:p></draw:text-box></draw:frame><draw:frame draw:style-name="fr1" draw:name="Rahmen59" text:anchor-type="as-char" svg:width="2.54cm" svg:height="1cm" draw:z-index="58"><draw:text-box><text:p text:style-name="Standard">150k<text:span text:style-name="T1">Ω</text:span></text:p></draw:text-box></draw:frame><draw:frame draw:style-name="fr1" draw:name="Rahmen60" text:anchor-type="as-char" svg:width="2.54cm" svg:height="1cm" draw:z-index="59"><draw:text-box><text:p text:style-name="Standard">180k<text:span text:style-name="T1">Ω</text:span></text:p></draw:text-box></draw:frame><draw:frame draw:style-name="fr1" draw:name="Rahmen61" text:anchor-type="as-char" svg:width="2.54cm" svg:height="1cm" draw:z-index="60"><draw:text-box><text:p text:style-name="Standard">220k<text:span text:style-name="T1">Ω</text:span></text:p></draw:text-box></draw:frame><draw:frame draw:style-name="fr1" draw:name="Rahmen62" text:anchor-type="as-char" svg:width="2.54cm" svg:height="1cm" draw:z-index="61"><draw:text-box><text:p text:style-name="Standard">270k<text:span text:style-name="T1">Ω</text:span></text:p></draw:text-box></draw:frame><draw:frame draw:style-name="fr1" draw:name="Rahmen63" text:anchor-type="as-char" svg:width="2.54cm" svg:height="1cm" draw:z-index="62"><draw:text-box><text:p text:style-name="Standard">330k<text:span text:style-name="T1">Ω</text:span></text:p></draw:text-box></draw:frame></text:p>
      <text:p text:style-name="Standard"><draw:frame draw:style-name="fr1" draw:name="Rahmen64" text:anchor-type="as-char" svg:width="2.54cm" svg:height="1cm" draw:z-index="63"><draw:text-box><text:p text:style-name="Standard">390k<text:span text:style-name="T1">Ω</text:span></text:p></draw:text-box></draw:frame><draw:frame draw:style-name="fr1" draw:name="Rahmen65" text:anchor-type="as-char" svg:width="2.54cm" svg:height="1cm" draw:z-index="64"><draw:text-box><text:p text:style-name="Standard">470k<text:span text:style-name="T1">Ω</text:span></text:p></draw:text-box></draw:frame><draw:frame draw:style-name="fr1" draw:name="Rahmen66" text:anchor-type="as-char" svg:width="2.54cm" svg:height="1cm" draw:z-index="65"><draw:text-box><text:p text:style-name="Standard">560k<text:span text:style-name="T1">Ω</text:span></text:p></draw:text-box></draw:frame><draw:frame draw:style-name="fr1" draw:name="Rahmen67" text:anchor-type="as-char" svg:width="2.54cm" svg:height="1cm" draw:z-index="66"><draw:text-box><text:p text:style-name="Standard">680k<text:span text:style-name="T1">Ω</text:span></text:p></draw:text-box></draw:frame><draw:frame draw:style-name="fr1" draw:name="Rahmen68" text:anchor-type="as-char" svg:width="2.54cm" svg:height="1cm" draw:z-index="67"><draw:text-box><text:p text:style-name="Standard">820k<text:span text:style-name="T1">Ω</text:span></text:p></draw:text-box></draw:frame><draw:frame draw:style-name="fr1" draw:name="Rahmen69" text:anchor-type="as-char" svg:width="2.54cm" svg:height="1cm" draw:z-index="68"><draw:text-box><text:p text:style-name="Standard">1M<text:span text:style-name="T1">Ω</text:span></text:p></draw:text-box></draw:frame><draw:frame draw:style-name="fr1" draw:name="Rahmen70" text:anchor-type="as-char" svg:width="2.54cm" svg:height="1cm" draw:z-index="69"><draw:text-box><text:p text:style-name="Standard"/></draw:text-box></draw:frame></text:p>
      <text:p text:style-name="Standard"><draw:frame draw:style-name="fr1" draw:name="Rahmen71" text:anchor-type="as-char" svg:width="2.54cm" svg:height="1cm" draw:z-index="70"><draw:text-box><text:p text:style-name="Standard">10pF</text:p></draw:text-box></draw:frame><draw:frame draw:style-name="fr1" draw:name="Rahmen72" text:anchor-type="as-char" svg:width="2.54cm" svg:height="1cm" draw:z-index="71"><draw:text-box><text:p text:style-name="Standard">12pF</text:p></draw:text-box></draw:frame><draw:frame draw:style-name="fr1" draw:name="Rahmen73" text:anchor-type="as-char" svg:width="2.54cm" svg:height="1cm" draw:z-index="72"><draw:text-box><text:p text:style-name="Standard">15pF</text:p></draw:text-box></draw:frame><draw:frame draw:style-name="fr1" draw:name="Rahmen74" text:anchor-type="as-char" svg:width="2.54cm" svg:height="1cm" draw:z-index="73"><draw:text-box><text:p text:style-name="Standard">18pF</text:p></draw:text-box></draw:frame><draw:frame draw:style-name="fr1" draw:name="Rahmen75" text:anchor-type="as-char" svg:width="2.54cm" svg:height="1cm" draw:z-index="74"><draw:text-box><text:p text:style-name="Standard">22pF</text:p></draw:text-box></draw:frame><draw:frame draw:style-name="fr1" draw:name="Rahmen76" text:anchor-type="as-char" svg:width="2.54cm" svg:height="1cm" draw:z-index="75"><draw:text-box><text:p text:style-name="Standard">27pF</text:p></draw:text-box></draw:frame><draw:frame draw:style-name="fr1" draw:name="Rahmen77" text:anchor-type="as-char" svg:width="2.54cm" svg:height="1cm" draw:z-index="76"><draw:text-box><text:p text:style-name="Standard">33pF</text:p></draw:text-box></draw:frame></text:p>
      <text:p text:style-name="Standard"><draw:frame draw:style-name="fr1" draw:name="Rahmen78" text:anchor-type="as-char" svg:width="2.54cm" svg:height="1cm" draw:z-index="77"><draw:text-box><text:p text:style-name="Standard">39pF</text:p></draw:text-box></draw:frame><draw:frame draw:style-name="fr1" draw:name="Rahmen79" text:anchor-type="as-char" svg:width="2.54cm" svg:height="1cm" draw:z-index="78"><draw:text-box><text:p text:style-name="Standard">47pF</text:p></draw:text-box></draw:frame><draw:frame draw:style-name="fr1" draw:name="Rahmen80" text:anchor-type="as-char" svg:width="2.54cm" svg:height="1cm" draw:z-index="79"><draw:text-box><text:p text:style-name="Standard">56pF</text:p></draw:text-box></draw:frame><draw:frame draw:style-name="fr1" draw:name="Rahmen81" text:anchor-type="as-char" svg:width="2.54cm" svg:height="1cm" draw:z-index="80"><draw:text-box><text:p text:style-name="Standard">68pF</text:p></draw:text-box></draw:frame><draw:frame draw:style-name="fr1" draw:name="Rahmen82" text:anchor-type="as-char" svg:width="2.54cm" svg:height="1cm" draw:z-index="81"><draw:text-box><text:p text:style-name="Standard">82pF</text:p></draw:text-box></draw:frame><draw:frame draw:style-name="fr1" draw:name="Rahmen83" text:anchor-type="as-char" svg:width="2.54cm" svg:height="1cm" draw:z-index="82"><draw:text-box><text:p text:style-name="Standard"/></draw:text-box></draw:frame><draw:frame draw:style-name="fr1" draw:name="Rahmen84" text:anchor-type="as-char" svg:width="2.54cm" svg:height="1cm" draw:z-index="83"><draw:text-box><text:p text:style-name="Standard"/></draw:text-box></draw:frame></text:p>
      <text:p text:style-name="Standard"><draw:frame draw:style-name="fr1" draw:name="Rahmen85" text:anchor-type="as-char" svg:width="2.54cm" svg:height="1cm" draw:z-index="84"><draw:text-box><text:p text:style-name="Standard">100pF</text:p></draw:text-box></draw:frame><draw:frame draw:style-name="fr1" draw:name="Rahmen86" text:anchor-type="as-char" svg:width="2.54cm" svg:height="1cm" draw:z-index="85"><draw:text-box><text:p text:style-name="Standard">120pF</text:p></draw:text-box></draw:frame><draw:frame draw:style-name="fr1" draw:name="Rahmen87" text:anchor-type="as-char" svg:width="2.54cm" svg:height="1cm" draw:z-index="86"><draw:text-box><text:p text:style-name="Standard">150pF</text:p></draw:text-box></draw:frame><draw:frame draw:style-name="fr1" draw:name="Rahmen88" text:anchor-type="as-char" svg:width="2.54cm" svg:height="1cm" draw:z-index="87"><draw:text-box><text:p text:style-name="Standard">180pF</text:p></draw:text-box></draw:frame><draw:frame draw:style-name="fr1" draw:name="Rahmen89" text:anchor-type="as-char" svg:width="2.54cm" svg:height="1cm" draw:z-index="88"><draw:text-box><text:p text:style-name="Standard">220pF</text:p></draw:text-box></draw:frame><draw:frame draw:style-name="fr1" draw:name="Rahmen90" text:anchor-type="as-char" svg:width="2.54cm" svg:height="1cm" draw:z-index="89"><draw:text-box><text:p text:style-name="Standard">270pF</text:p></draw:text-box></draw:frame><draw:frame draw:style-name="fr1" draw:name="Rahmen91" text:anchor-type="as-char" svg:width="2.54cm" svg:height="1cm" draw:z-index="90"><draw:text-box><text:p text:style-name="Standard">330pF</text:p></draw:text-box></draw:frame></text:p>
      <text:p text:style-name="Standard"><draw:frame draw:style-name="fr1" draw:name="Rahmen92" text:anchor-type="as-char" svg:width="2.54cm" svg:height="1cm" draw:z-index="91"><draw:text-box><text:p text:style-name="Standard">390pF</text:p></draw:text-box></draw:frame><draw:frame draw:style-name="fr1" draw:name="Rahmen93" text:anchor-type="as-char" svg:width="2.54cm" svg:height="1cm" draw:z-index="92"><draw:text-box><text:p text:style-name="Standard">470pF</text:p></draw:text-box></draw:frame><draw:frame draw:style-name="fr1" draw:name="Rahmen94" text:anchor-type="as-char" svg:width="2.54cm" svg:height="1cm" draw:z-index="93"><draw:text-box><text:p text:style-name="Standard">560pF</text:p></draw:text-box></draw:frame><draw:frame draw:style-name="fr1" draw:name="Rahmen95" text:anchor-type="as-char" svg:width="2.54cm" svg:height="1cm" draw:z-index="94"><draw:text-box><text:p text:style-name="Standard">680pF</text:p></draw:text-box></draw:frame><draw:frame draw:style-name="fr1" draw:name="Rahmen96" text:anchor-type="as-char" svg:width="2.54cm" svg:height="1cm" draw:z-index="95"><draw:text-box><text:p text:style-name="Standard">820pF</text:p></draw:text-box></draw:frame><draw:frame draw:style-name="fr1" draw:name="Rahmen97" text:anchor-type="as-char" svg:width="2.54cm" svg:height="1cm" draw:z-index="96"><draw:text-box><text:p text:style-name="Standard"/></draw:text-box></draw:frame><draw:frame draw:style-name="fr1" draw:name="Rahmen98" text:anchor-type="as-char" svg:width="2.54cm" svg:height="1cm" draw:z-index="97"><draw:text-box><text:p text:style-name="Standard"/></draw:text-box></draw:frame></text:p>
      <text:p text:style-name="Standard"><draw:frame draw:style-name="fr1" draw:name="Rahmen99" text:anchor-type="as-char" svg:width="2.54cm" svg:height="1cm" draw:z-index="98"><draw:text-box><text:p text:style-name="Standard">1nF</text:p></draw:text-box></draw:frame><draw:frame draw:style-name="fr1" draw:name="Rahmen100" text:anchor-type="as-char" svg:width="2.54cm" svg:height="1cm" draw:z-index="99"><draw:text-box><text:p text:style-name="Standard">1,2nF</text:p></draw:text-box></draw:frame><draw:frame draw:style-name="fr1" draw:name="Rahmen101" text:anchor-type="as-char" svg:width="2.54cm" svg:height="1cm" draw:z-index="100"><draw:text-box><text:p text:style-name="Standard">1,5nF</text:p></draw:text-box></draw:frame><draw:frame draw:style-name="fr1" draw:name="Rahmen102" text:anchor-type="as-char" svg:width="2.54cm" svg:height="1cm" draw:z-index="101"><draw:text-box><text:p text:style-name="Standard">1,8nF</text:p></draw:text-box></draw:frame><draw:frame draw:style-name="fr1" draw:name="Rahmen103" text:anchor-type="as-char" svg:width="2.54cm" svg:height="1cm" draw:z-index="102"><draw:text-box><text:p text:style-name="Standard">2,2nF</text:p></draw:text-box></draw:frame><draw:frame draw:style-name="fr1" draw:name="Rahmen104" text:anchor-type="as-char" svg:width="2.54cm" svg:height="1cm" draw:z-index="103"><draw:text-box><text:p text:style-name="Standard">2,7nF</text:p></draw:text-box></draw:frame><draw:frame draw:style-name="fr1" draw:name="Rahmen105" text:anchor-type="as-char" svg:width="2.54cm" svg:height="1cm" draw:z-index="104"><draw:text-box><text:p text:style-name="Standard">3,3nF</text:p></draw:text-box></draw:frame></text:p>
      <text:p text:style-name="Standard"><draw:frame draw:style-name="fr1" draw:name="Rahmen106" text:anchor-type="as-char" svg:width="2.54cm" svg:height="1cm" draw:z-index="105"><draw:text-box><text:p text:style-name="Standard">3,9nF</text:p></draw:text-box></draw:frame><draw:frame draw:style-name="fr1" draw:name="Rahmen107" text:anchor-type="as-char" svg:width="2.54cm" svg:height="1cm" draw:z-index="106"><draw:text-box><text:p text:style-name="Standard">4,7nF</text:p></draw:text-box></draw:frame><draw:frame draw:style-name="fr1" draw:name="Rahmen108" text:anchor-type="as-char" svg:width="2.54cm" svg:height="1cm" draw:z-index="107"><draw:text-box><text:p text:style-name="Standard">5,6nF</text:p></draw:text-box></draw:frame><draw:frame draw:style-name="fr1" draw:name="Rahmen109" text:anchor-type="as-char" svg:width="2.54cm" svg:height="1cm" draw:z-index="108"><draw:text-box><text:p text:style-name="Standard">6,8nF</text:p></draw:text-box></draw:frame><draw:frame draw:style-name="fr1" draw:name="Rahmen110" text:anchor-type="as-char" svg:width="2.54cm" svg:height="1cm" draw:z-index="109"><draw:text-box><text:p text:style-name="Standard">8,2nF</text:p></draw:text-box></draw:frame><draw:frame draw:style-name="fr1" draw:name="Rahmen111" text:anchor-type="as-char" svg:width="2.54cm" svg:height="1cm" draw:z-index="110"><draw:text-box><text:p text:style-name="Standard"/></draw:text-box></draw:frame><draw:frame draw:style-name="fr1" draw:name="Rahmen112" text:anchor-type="as-char" svg:width="2.54cm" svg:height="1cm" draw:z-index="111"><draw:text-box><text:p text:style-name="Standard"/></draw:text-box></draw:frame></text:p>
      <text:p text:style-name="Standard"><draw:frame draw:style-name="fr1" draw:name="Rahmen113" text:anchor-type="as-char" svg:width="2.54cm" svg:height="1cm" draw:z-index="112"><draw:text-box><text:p text:style-name="Standard">10nF</text:p></draw:text-box></draw:frame><draw:frame draw:style-name="fr1" draw:name="Rahmen114" text:anchor-type="as-char" svg:width="2.54cm" svg:height="1cm" draw:z-index="113"><draw:text-box><text:p text:style-name="Standard">12nF</text:p></draw:text-box></draw:frame><draw:frame draw:style-name="fr1" draw:name="Rahmen115" text:anchor-type="as-char" svg:width="2.54cm" svg:height="1cm" draw:z-index="114"><draw:text-box><text:p text:style-name="Standard">15nF</text:p></draw:text-box></draw:frame><draw:frame draw:style-name="fr1" draw:name="Rahmen116" text:anchor-type="as-char" svg:width="2.54cm" svg:height="1cm" draw:z-index="115"><draw:text-box><text:p text:style-name="Standard">18nF</text:p></draw:text-box></draw:frame><draw:frame draw:style-name="fr1" draw:name="Rahmen117" text:anchor-type="as-char" svg:width="2.54cm" svg:height="1cm" draw:z-index="116"><draw:text-box><text:p text:style-name="Standard">22nF</text:p></draw:text-box></draw:frame><draw:frame draw:style-name="fr1" draw:name="Rahmen118" text:anchor-type="as-char" svg:width="2.54cm" svg:height="1cm" draw:z-index="117"><draw:text-box><text:p text:style-name="Standard">27nF</text:p></draw:text-box></draw:frame><draw:frame draw:style-name="fr1" draw:name="Rahmen119" text:anchor-type="as-char" svg:width="2.54cm" svg:height="1cm" draw:z-index="118"><draw:text-box><text:p text:style-name="Standard">33nF</text:p></draw:text-box></draw:frame></text:p>
      <text:p text:style-name="Standard"><draw:frame draw:style-name="fr1" draw:name="Rahmen120" text:anchor-type="as-char" svg:width="2.54cm" svg:height="1cm" draw:z-index="119"><draw:text-box><text:p text:style-name="Standard">39nF</text:p></draw:text-box></draw:frame><draw:frame draw:style-name="fr1" draw:name="Rahmen121" text:anchor-type="as-char" svg:width="2.54cm" svg:height="1cm" draw:z-index="120"><draw:text-box><text:p text:style-name="Standard">47nF</text:p></draw:text-box></draw:frame><draw:frame draw:style-name="fr1" draw:name="Rahmen122" text:anchor-type="as-char" svg:width="2.54cm" svg:height="1cm" draw:z-index="121"><draw:text-box><text:p text:style-name="Standard">56nF</text:p></draw:text-box></draw:frame><draw:frame draw:style-name="fr1" draw:name="Rahmen123" text:anchor-type="as-char" svg:width="2.54cm" svg:height="1cm" draw:z-index="122"><draw:text-box><text:p text:style-name="Standard">68nF</text:p></draw:text-box></draw:frame><draw:frame draw:style-name="fr1" draw:name="Rahmen124" text:anchor-type="as-char" svg:width="2.54cm" svg:height="1cm" draw:z-index="123"><draw:text-box><text:p text:style-name="Standard">82nF</text:p></draw:text-box></draw:frame><draw:frame draw:style-name="fr1" draw:name="Rahmen125" text:anchor-type="as-char" svg:width="2.54cm" svg:height="1cm" draw:z-index="124"><draw:text-box><text:p text:style-name="Standard">100nF</text:p></draw:text-box></draw:frame><draw:frame draw:style-name="fr1" draw:name="Rahmen126" text:anchor-type="as-char" svg:width="2.54cm" svg:height="1cm" draw:z-index="125"><draw:text-box><text:p text:style-name="Standard"/></draw:text-box></draw:frame></text:p>
      <text:p text:style-name="Standard"><draw:frame draw:style-name="fr1" draw:name="Rahmen127" text:anchor-type="as-char" svg:width="2.54cm" svg:height="1cm" draw:z-index="126"><draw:text-box><text:p text:style-name="Standard">1<text:span text:style-name="T1">Ω</text:span></text:p></draw:text-box></draw:frame><draw:frame draw:style-name="fr1" draw:name="Rahmen128" text:anchor-type="as-char" svg:width="2.54cm" svg:height="1cm" draw:z-index="127"><draw:text-box><text:p text:style-name="Standard">1,2<text:span text:style-name="T1">Ω</text:span></text:p></draw:text-box></draw:frame><draw:frame draw:style-name="fr1" draw:name="Rahmen129" text:anchor-type="as-char" svg:width="2.54cm" svg:height="1cm" draw:z-index="128"><draw:text-box><text:p text:style-name="Standard">1,5<text:span text:style-name="T1">Ω</text:span></text:p></draw:text-box></draw:frame><draw:frame draw:style-name="fr1" draw:name="Rahmen130" text:anchor-type="as-char" svg:width="2.54cm" svg:height="1cm" draw:z-index="129"><draw:text-box><text:p text:style-name="Standard">1,8<text:span text:style-name="T1">Ω</text:span></text:p></draw:text-box></draw:frame><draw:frame draw:style-name="fr1" draw:name="Rahmen131" text:anchor-type="as-char" svg:width="2.54cm" svg:height="1cm" draw:z-index="130"><draw:text-box><text:p text:style-name="Standard">2,2<text:span text:style-name="T1">Ω</text:span></text:p></draw:text-box></draw:frame><draw:frame draw:style-name="fr1" draw:name="Rahmen132" text:anchor-type="as-char" svg:width="2.54cm" svg:height="1cm" draw:z-index="131"><draw:text-box><text:p text:style-name="Standard">2,7<text:span text:style-name="T1">Ω</text:span></text:p></draw:text-box></draw:frame><draw:frame draw:style-name="fr1" draw:name="Rahmen133" text:anchor-type="as-char" svg:width="2.54cm" svg:height="1cm" draw:z-index="132"><draw:text-box><text:p text:style-name="Standard">3,3<text:span text:style-name="T1">Ω</text:span></text:p></draw:text-box></draw:frame></text:p>
      <text:p text:style-name="Standard"><draw:frame draw:style-name="fr1" draw:name="Rahmen134" text:anchor-type="as-char" svg:width="2.54cm" svg:height="1cm" draw:z-index="133"><draw:text-box><text:p text:style-name="Standard">3,9<text:span text:style-name="T1">Ω</text:span></text:p></draw:text-box></draw:frame><draw:frame draw:style-name="fr1" draw:name="Rahmen135" text:anchor-type="as-char" svg:width="2.54cm" svg:height="1cm" draw:z-index="134"><draw:text-box><text:p text:style-name="Standard">4,7<text:span text:style-name="T1">Ω</text:span></text:p></draw:text-box></draw:frame><draw:frame draw:style-name="fr1" draw:name="Rahmen136" text:anchor-type="as-char" svg:width="2.54cm" svg:height="1cm" draw:z-index="135"><draw:text-box><text:p text:style-name="Standard">5,6<text:span text:style-name="T1">Ω</text:span></text:p></draw:text-box></draw:frame><draw:frame draw:style-name="fr1" draw:name="Rahmen137" text:anchor-type="as-char" svg:width="2.54cm" svg:height="1cm" draw:z-index="136"><draw:text-box><text:p text:style-name="Standard">6,8<text:span text:style-name="T1">Ω</text:span></text:p></draw:text-box></draw:frame><draw:frame draw:style-name="fr1" draw:name="Rahmen138" text:anchor-type="as-char" svg:width="2.54cm" svg:height="1cm" draw:z-index="137"><draw:text-box><text:p text:style-name="Standard">8,2<text:span text:style-name="T1">Ω</text:span></text:p></draw:text-box></draw:frame><draw:frame draw:style-name="fr1" draw:name="Rahmen139" text:anchor-type="as-char" svg:width="2.54cm" svg:height="1cm" draw:z-index="138"><draw:text-box><text:p text:style-name="Standard"/></draw:text-box></draw:frame><draw:frame draw:style-name="fr1" draw:name="Rahmen140" text:anchor-type="as-char" svg:width="2.54cm" svg:height="1cm" draw:z-index="139"><draw:text-box><text:p text:style-name="Standard"/></draw:text-box></draw:frame></text:p>
      <text:p text:style-name="Standard"><draw:frame draw:style-name="fr1" draw:name="Rahmen141" text:anchor-type="as-char" svg:width="2.54cm" svg:height="1cm" draw:z-index="140"><draw:text-box><text:p text:style-name="Standard"/></draw:text-box></draw:frame><draw:frame draw:style-name="fr1" draw:name="Rahmen142" text:anchor-type="as-char" svg:width="2.54cm" svg:height="1cm" draw:z-index="141"><draw:text-box><text:p text:style-name="Standard"/></draw:text-box></draw:frame><draw:frame draw:style-name="fr1" draw:name="Rahmen143" text:anchor-type="as-char" svg:width="2.54cm" svg:height="1cm" draw:z-index="142"><draw:text-box><text:p text:style-name="Standard"/></draw:text-box></draw:frame><draw:frame draw:style-name="fr1" draw:name="Rahmen144" text:anchor-type="as-char" svg:width="2.54cm" svg:height="1cm" draw:z-index="143"><draw:text-box><text:p text:style-name="Standard"/></draw:text-box></draw:frame><draw:frame draw:style-name="fr1" draw:name="Rahmen145" text:anchor-type="as-char" svg:width="2.54cm" svg:height="1cm" draw:z-index="144"><draw:text-box><text:p text:style-name="Standard"/></draw:text-box></draw:frame><draw:frame draw:style-name="fr1" draw:name="Rahmen146" text:anchor-type="as-char" svg:width="2.54cm" svg:height="1cm" draw:z-index="145"><draw:text-box><text:p text:style-name="Standard"/></draw:text-box></draw:frame><draw:frame draw:style-name="fr1" draw:name="Rahmen147" text:anchor-type="as-char" svg:width="2.54cm" svg:height="1cm" draw:z-index="146"><draw:text-box><text:p text:style-name="Standard"/></draw:text-box></draw:frame></text:p>
      <text:p text:style-name="Standard"><draw:frame draw:style-name="fr1" draw:name="Rahmen148" text:anchor-type="as-char" svg:width="2.54cm" svg:height="1cm" draw:z-index="147"><draw:text-box><text:p text:style-name="Standard"/></draw:text-box></draw:frame><draw:frame draw:style-name="fr1" draw:name="Rahmen149" text:anchor-type="as-char" svg:width="2.54cm" svg:height="1cm" draw:z-index="148"><draw:text-box><text:p text:style-name="Standard"/></draw:text-box></draw:frame><draw:frame draw:style-name="fr1" draw:name="Rahmen150" text:anchor-type="as-char" svg:width="2.54cm" svg:height="1cm" draw:z-index="149"><draw:text-box><text:p text:style-name="Standard"/></draw:text-box></draw:frame><draw:frame draw:style-name="fr1" draw:name="Rahmen151" text:anchor-type="as-char" svg:width="2.54cm" svg:height="1cm" draw:z-index="150"><draw:text-box><text:p text:style-name="Standard"/></draw:text-box></draw:frame><draw:frame draw:style-name="fr1" draw:name="Rahmen152" text:anchor-type="as-char" svg:width="2.54cm" svg:height="1cm" draw:z-index="151"><draw:text-box><text:p text:style-name="Standard"/></draw:text-box></draw:frame><draw:frame draw:style-name="fr1" draw:name="Rahmen153" text:anchor-type="as-char" svg:width="2.54cm" svg:height="1cm" draw:z-index="152"><draw:text-box><text:p text:style-name="Standard"/></draw:text-box></draw:frame><draw:frame draw:style-name="fr1" draw:name="Rahmen154" text:anchor-type="as-char" svg:width="2.54cm" svg:height="1cm" draw:z-index="153"><draw:text-box><text:p text:style-name="Standard"/></draw:text-box></draw:frame></text:p>
      <text:p text:style-name="Standard"><draw:frame draw:style-name="fr1" draw:name="Rahmen155" text:anchor-type="as-char" svg:width="2.54cm" svg:height="1cm" draw:z-index="154"><draw:text-box><text:p text:style-name="Standard"/></draw:text-box></draw:frame><draw:frame draw:style-name="fr1" draw:name="Rahmen156" text:anchor-type="as-char" svg:width="2.54cm" svg:height="1cm" draw:z-index="155"><draw:text-box><text:p text:style-name="Standard"/></draw:text-box></draw:frame><draw:frame draw:style-name="fr1" draw:name="Rahmen157" text:anchor-type="as-char" svg:width="2.54cm" svg:height="1cm" draw:z-index="156"><draw:text-box><text:p text:style-name="Standard"/></draw:text-box></draw:frame><draw:frame draw:style-name="fr1" draw:name="Rahmen158" text:anchor-type="as-char" svg:width="2.54cm" svg:height="1cm" draw:z-index="157"><draw:text-box><text:p text:style-name="Standard"/></draw:text-box></draw:frame><draw:frame draw:style-name="fr1" draw:name="Rahmen159" text:anchor-type="as-char" svg:width="2.54cm" svg:height="1cm" draw:z-index="158"><draw:text-box><text:p text:style-name="Standard"/></draw:text-box></draw:frame><draw:frame draw:style-name="fr1" draw:name="Rahmen160" text:anchor-type="as-char" svg:width="2.54cm" svg:height="1cm" draw:z-index="159"><draw:text-box><text:p text:style-name="Standard"/></draw:text-box></draw:frame><draw:frame draw:style-name="fr1" draw:name="Rahmen161" text:anchor-type="as-char" svg:width="2.54cm" svg:height="1cm" draw:z-index="160"><draw:text-box><text:p text:style-name="Standard"/></draw:text-box></draw:frame></text:p>
      <text:p text:style-name="Standard"><draw:frame draw:style-name="fr1" draw:name="Rahmen162" text:anchor-type="as-char" svg:width="2.54cm" svg:height="1cm" draw:z-index="161"><draw:text-box><text:p text:style-name="Standard"/></draw:text-box></draw:frame><draw:frame draw:style-name="fr1" draw:name="Rahmen163" text:anchor-type="as-char" svg:width="2.54cm" svg:height="1cm" draw:z-index="162"><draw:text-box><text:p text:style-name="Standard"/></draw:text-box></draw:frame><draw:frame draw:style-name="fr1" draw:name="Rahmen164" text:anchor-type="as-char" svg:width="2.54cm" svg:height="1cm" draw:z-index="163"><draw:text-box><text:p text:style-name="Standard"/></draw:text-box></draw:frame><draw:frame draw:style-name="fr1" draw:name="Rahmen165" text:anchor-type="as-char" svg:width="2.54cm" svg:height="1cm" draw:z-index="164"><draw:text-box><text:p text:style-name="Standard"/></draw:text-box></draw:frame><draw:frame draw:style-name="fr1" draw:name="Rahmen166" text:anchor-type="as-char" svg:width="2.54cm" svg:height="1cm" draw:z-index="165"><draw:text-box><text:p text:style-name="Standard"/></draw:text-box></draw:frame><draw:frame draw:style-name="fr1" draw:name="Rahmen167" text:anchor-type="as-char" svg:width="2.54cm" svg:height="1cm" draw:z-index="166"><draw:text-box><text:p text:style-name="Standard"/></draw:text-box></draw:frame><draw:frame draw:style-name="fr1" draw:name="Rahmen168" text:anchor-type="as-char" svg:width="2.54cm" svg:height="1cm" draw:z-index="167"><draw:text-box><text:p text:style-name="Standard"/></draw:text-box></draw:frame></text:p>
      <text:p text:style-name="Standard"><draw:frame draw:style-name="fr1" draw:name="Rahmen169" text:anchor-type="as-char" svg:width="2.54cm" svg:height="1cm" draw:z-index="168"><draw:text-box><text:p text:style-name="Standard"/></draw:text-box></draw:frame><draw:frame draw:style-name="fr1" draw:name="Rahmen170" text:anchor-type="as-char" svg:width="2.54cm" svg:height="1cm" draw:z-index="169"><draw:text-box><text:p text:style-name="Standard"/></draw:text-box></draw:frame><draw:frame draw:style-name="fr1" draw:name="Rahmen171" text:anchor-type="as-char" svg:width="2.54cm" svg:height="1cm" draw:z-index="170"><draw:text-box><text:p text:style-name="Standard"/></draw:text-box></draw:frame><draw:frame draw:style-name="fr1" draw:name="Rahmen172" text:anchor-type="as-char" svg:width="2.54cm" svg:height="1cm" draw:z-index="171"><draw:text-box><text:p text:style-name="Standard"/></draw:text-box></draw:frame><draw:frame draw:style-name="fr1" draw:name="Rahmen173" text:anchor-type="as-char" svg:width="2.54cm" svg:height="1cm" draw:z-index="172"><draw:text-box><text:p text:style-name="Standard"/></draw:text-box></draw:frame><draw:frame draw:style-name="fr1" draw:name="Rahmen174" text:anchor-type="as-char" svg:width="2.54cm" svg:height="1cm" draw:z-index="173"><draw:text-box><text:p text:style-name="Standard"/></draw:text-box></draw:frame><draw:frame draw:style-name="fr1" draw:name="Rahmen175" text:anchor-type="as-char" svg:width="2.54cm" svg:height="1cm" draw:z-index="174"><draw:text-box><text:p text:style-name="Standard"/></draw:text-box></draw:frame></text:p>
      <text:p text:style-name="Standard"><draw:frame draw:style-name="fr1" draw:name="Rahmen176" text:anchor-type="as-char" svg:width="2.54cm" svg:height="1cm" draw:z-index="175"><draw:text-box><text:p text:style-name="Standard"/></draw:text-box></draw:frame><draw:frame draw:style-name="fr1" draw:name="Rahmen177" text:anchor-type="as-char" svg:width="2.54cm" svg:height="1cm" draw:z-index="176"><draw:text-box><text:p text:style-name="Standard"/></draw:text-box></draw:frame><draw:frame draw:style-name="fr1" draw:name="Rahmen178" text:anchor-type="as-char" svg:width="2.54cm" svg:height="1cm" draw:z-index="177"><draw:text-box><text:p text:style-name="Standard"/></draw:text-box></draw:frame><draw:frame draw:style-name="fr1" draw:name="Rahmen179" text:anchor-type="as-char" svg:width="2.54cm" svg:height="1cm" draw:z-index="178"><draw:text-box><text:p text:style-name="Standard"/></draw:text-box></draw:frame><draw:frame draw:style-name="fr1" draw:name="Rahmen180" text:anchor-type="as-char" svg:width="2.54cm" svg:height="1cm" draw:z-index="179"><draw:text-box><text:p text:style-name="Standard"/></draw:text-box></draw:frame><draw:frame draw:style-name="fr1" draw:name="Rahmen181" text:anchor-type="as-char" svg:width="2.54cm" svg:height="1cm" draw:z-index="180"><draw:text-box><text:p text:style-name="Standard"/></draw:text-box></draw:frame><draw:frame draw:style-name="fr1" draw:name="Rahmen182" text:anchor-type="as-char" svg:width="2.54cm" svg:height="1cm" draw:z-index="181"><draw:text-box><text:p text:style-name="Standard"/></draw:text-box></draw:frame></text:p>
      <text:p text:style-name="Standard"><draw:frame draw:style-name="fr1" draw:name="Rahmen183" text:anchor-type="as-char" svg:width="2.54cm" svg:height="1cm" draw:z-index="182"><draw:text-box><text:p text:style-name="Standard"/></draw:text-box></draw:frame><draw:frame draw:style-name="fr1" draw:name="Rahmen184" text:anchor-type="as-char" svg:width="2.54cm" svg:height="1cm" draw:z-index="183"><draw:text-box><text:p text:style-name="Standard"/></draw:text-box></draw:frame><draw:frame draw:style-name="fr1" draw:name="Rahmen185" text:anchor-type="as-char" svg:width="2.54cm" svg:height="1cm" draw:z-index="184"><draw:text-box><text:p text:style-name="Standard"/></draw:text-box></draw:frame><draw:frame draw:style-name="fr1" draw:name="Rahmen186" text:anchor-type="as-char" svg:width="2.54cm" svg:height="1cm" draw:z-index="185"><draw:text-box><text:p text:style-name="Standard"/></draw:text-box></draw:frame><draw:frame draw:style-name="fr1" draw:name="Rahmen187" text:anchor-type="as-char" svg:width="2.54cm" svg:height="1cm" draw:z-index="186"><draw:text-box><text:p text:style-name="Standard"/></draw:text-box></draw:frame><draw:frame draw:style-name="fr1" draw:name="Rahmen188" text:anchor-type="as-char" svg:width="2.54cm" svg:height="1cm" draw:z-index="187"><draw:text-box><text:p text:style-name="Standard"/></draw:text-box></draw:frame><draw:frame draw:style-name="fr1" draw:name="Rahmen189" text:anchor-type="as-char" svg:width="2.54cm" svg:height="1cm" draw:z-index="188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2.54cm" svg:height="1cm" text:anchor-type="as-char" svg:y="0cm" fo:margin-left="0cm" fo:margin-right="0.254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447cm" fo:page-height="28.386cm" style:num-format="" style:paper-tray-name=" Automatisch auswählen" style:print-orientation="portrait" fo:margin-top="1.342cm" fo:margin-bottom="0.019cm" fo:margin-left="0.848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4-08T17:37:03</meta:creation-date>
    <dc:date>2008-04-08T18:11:10</dc:date>
    <dc:language>de-DE</dc:language>
    <meta:editing-cycles>2</meta:editing-cycles>
    <meta:editing-duration>PT3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9" meta:word-count="122" meta:character-count="709"/>
  </office:meta>
</office:document-meta>
</file>