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break-before="page"/>
    </style:style>
    <style:style style:name="T1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elow" style:vertical-rel="tex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elow" style:vertical-rel="text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tallation MSP430-Entwicklungsumgebung für EZ430-F2013 USB-Stick </text:p>
      <text:p text:style-name="Standard">auf Siemens-Fujitsu-Laptop E8020D unter WinXP Pro </text:p>
      <text:p text:style-name="Standard"/>
      <text:p text:style-name="Standard"/>
      <text:p text:style-name="P1">1. Eclipse c/c++ Europa herunterladen in Ordner Pakete:</text:p>
      <text:p text:style-name="P1"><text:s text:c="3"/>eclipse-cpp-europa-winter-win32.zip</text:p>
      <text:p text:style-name="P1"><text:s text:c="3"/>(enthält wohl bereits das CDT-Plugin: cdt-master-4.0.3.zip)</text:p>
      <text:p text:style-name="P1">2. mspgcc-20070216.exe 2007-Version des Compilers herunterladen </text:p>
      <text:p text:style-name="P1"><text:s text:c="3"/>in Pakete</text:p>
      <text:p text:style-name="P1">3. rufe mspgcc.exe auf (soll die Version 20070216 sein !)</text:p>
      <text:p text:style-name="P1"><text:s text:c="3"/>installiere nach c:\programme\mspgcc</text:p>
      <text:p text:style-name="P1"><text:s text:c="3"/>warte bis Fenster file assoc. kommt, dann Return</text:p>
      <text:p text:style-name="P1">4. auf 2. Rechner mspgcc-20060502.exe installieren, msp430-gdbproxy.exe</text:p>
      <text:p text:style-name="P1"><text:s text:c="3"/>von 5.06 in Verzeichnis bin der neuen Installation von 2.07 kopieren </text:p>
      <text:p text:style-name="P1">5. mspgcc-Plugin http://homepage.hispeed.ch/py430/mspgcc/net.sf.mspgcc.zip </text:p>
      <text:p text:style-name="P1"><text:s text:c="3"/>herunterladen in Pakete</text:p>
      <text:p text:style-name="P1">6. gehe in Ordner Pakete</text:p>
      <text:p text:style-name="P1">7. Eclipse entpacken mit CDT -&gt; Ordner eclipse, features, plugins</text:p>
      <text:p text:style-name="P1">8. MSPGCC-Plugin entpacken -&gt; Ordner plugins</text:p>
      <text:p text:style-name="P1">9. durch Entpacken gewonnene Verzeichnisse nach Programme kopieren</text:p>
      <text:p text:style-name="P1">10. Verknüfung zu eclipse.exe auf den Desktop</text:p>
      <text:p text:style-name="P1">11. FET_R511.exe von aktueller IAR-Kickstart Umgebung </text:p>
      <text:p text:style-name="P1"><text:s text:c="4"/>auf 2. Rechner installieren. Verzeichnis drivers holen</text:p>
      <text:p text:style-name="P1">12. USB-Stick EZ430-F2013 einstecken. Hardware wird erkannt, </text:p>
      <text:p text:style-name="P1"><text:s text:c="4"/>notfalls Hardwareerkennung aufrufen über Systemsteuerung Hardware</text:p>
      <text:p text:style-name="P1"><text:s text:c="4"/>Software von bestimmter Quelle installieren: </text:p>
      <text:p text:style-name="P1"><text:s text:c="4"/>Pfad msp430/pakete/drivers/TIUSBFET/WinXP wählen. </text:p>
      <text:p text:style-name="P1"><text:s text:c="4"/>Dasselbe für 2. Erkennung tun</text:p>
      <text:p text:style-name="P1"><text:s text:c="4"/>System Hardware Gerätemanager zeigt unter Mehrfachadapter (seriell) </text:p>
      <text:p text:style-name="P1"><text:s text:c="4"/>MSP-FET430UIF (TI USB FET) Adapter an. </text:p>
      <text:p text:style-name="P1">13. Eclipse starten. Workspace msp430\work</text:p>
      <text:p text:style-name="P1">14. Help Eclipse enthält mspgcc User Guide, Workbench User Guide </text:p>
      <text:p text:style-name="P1"><text:s text:c="4"/>und C/C++ Development User Guide</text:p>
      <text:p text:style-name="P1">15. Folgende Bilder zur Benutzung Eclipse </text:p>
      <text:p text:style-name="Standard"><text:span text:style-name="T1"><text:s text:c="4"/>unter </text:span><text:a xlink:type="simple" xlink:href="http://supachris.homeip.net/Eclipse.rar"><text:span text:style-name="T1">http://supachris.homeip.net/Eclipse.rar</text:span></text:a><text:span text:style-name="T1"> </text:span></text:p>
      <text:p text:style-name="Standard"/>
      <text:p text:style-name="Standard"/>
      <text:p text:style-name="P2"><draw:frame draw:style-name="fr1" draw:name="Grafik3" text:anchor-type="as-char" svg:y="-11.211cm" svg:width="16.976cm" svg:height="11.945cm" draw:z-index="0"><draw:image xlink:href="../Bilder/001_Neues_Projekt.jp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2" draw:name="Grafik2" text:anchor-type="as-char" svg:width="10.222cm" svg:height="11.277cm" draw:z-index="1"><draw:image xlink:href="../Bilder/002_mspgcc_elf_Projekt.jpg" xlink:type="simple" xlink:show="embed" xlink:actuate="onLoad"/></draw:frame> </text:p>
      <text:p text:style-name="Standard"/>
      <text:p text:style-name="Standard"/>
      <text:p text:style-name="Standard"><text:soft-page-break/><draw:frame draw:style-name="fr2" draw:name="Grafik1" text:anchor-type="as-char" svg:width="10.222cm" svg:height="11.277cm" draw:z-index="2"><draw:image xlink:href="../Bilder/003_mspgcc_elf_Projekt2.jp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2" draw:name="Grafik4" text:anchor-type="as-char" svg:width="14.379cm" svg:height="11.277cm" draw:z-index="3"><draw:image xlink:href="../Bilder/004_properties1.jpg" xlink:type="simple" xlink:show="embed" xlink:actuate="onLoad"/></draw:frame> </text:p>
      <text:p text:style-name="Standard"/>
      <text:p text:style-name="Standard"/>
      <text:p text:style-name="Standard"/>
      <text:p text:style-name="P2"><draw:frame draw:style-name="fr2" draw:name="Grafik5" text:anchor-type="as-char" svg:width="14.011cm" svg:height="11.277cm" draw:z-index="4"><draw:image xlink:href="../Bilder/005_properties2.jp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2" draw:name="Grafik6" text:anchor-type="as-char" svg:width="14.499cm" svg:height="11.277cm" draw:z-index="5"><draw:image xlink:href="../Bilder/006_properties3.jpg" xlink:type="simple" xlink:show="embed" xlink:actuate="onLoad"/></draw:frame> </text:p>
      <text:p text:style-name="Standard"/>
      <text:p text:style-name="Standard"/>
      <text:p text:style-name="Standard"/>
      <text:p text:style-name="P2"><draw:frame draw:style-name="fr2" draw:name="Grafik7" text:anchor-type="as-char" svg:width="14.499cm" svg:height="11.277cm" draw:z-index="6"><draw:image xlink:href="../Bilder/007_properties4.jpg" xlink:type="simple" xlink:show="embed" xlink:actuate="onLoad"/></draw:frame> </text:p>
      <text:p text:style-name="Standard"/>
      <text:p text:style-name="Standard"/>
      <text:p text:style-name="Standard"/>
      <text:p text:style-name="Standard"><draw:frame draw:style-name="fr2" draw:name="Grafik8" text:anchor-type="as-char" svg:width="14.499cm" svg:height="11.277cm" draw:z-index="7"><draw:image xlink:href="../Bilder/008_properties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1" draw:name="Grafik9" text:anchor-type="as-char" svg:y="-11.185cm" svg:width="14.499cm" svg:height="11.277cm" draw:z-index="8"><draw:image xlink:href="../Bilder/009_properties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Grafik10" text:anchor-type="as-char" svg:width="14.499cm" svg:height="11.277cm" draw:z-index="9"><draw:image xlink:href="../Bilder/010_properties7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2" draw:name="Grafik11" text:anchor-type="as-char" svg:width="14.9cm" svg:height="11.277cm" draw:z-index="10"><draw:image xlink:href="../Bilder/011_main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12" text:anchor-type="as-char" svg:width="14.18cm" svg:height="11.277cm" draw:z-index="11"><draw:image xlink:href="../Bilder/012_debug1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2" draw:name="Grafik13" text:anchor-type="as-char" svg:width="14.18cm" svg:height="11.277cm" draw:z-index="12"><draw:image xlink:href="../Bilder/013_debug2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14" text:anchor-type="as-char" svg:width="14.18cm" svg:height="11.277cm" draw:z-index="13"><draw:image xlink:href="../Bilder/014_debug3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2" draw:name="Grafik15" text:anchor-type="as-char" svg:width="14.18cm" svg:height="11.277cm" draw:z-index="14"><draw:image xlink:href="../Bilder/015_debug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16" text:anchor-type="as-char" svg:width="14.18cm" svg:height="11.277cm" draw:z-index="15"><draw:image xlink:href="../Bilder/016_debug5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2" draw:name="Grafik17" text:anchor-type="as-char" svg:width="10.222cm" svg:height="5.56cm" draw:z-index="16"><draw:image xlink:href="../Bilder/017_debug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fik18" text:anchor-type="as-char" svg:width="16.923cm" svg:height="12.808cm" draw:z-index="17"><draw:image xlink:href="../Bilder/018_debug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draw:frame draw:style-name="fr2" draw:name="Grafik19" text:anchor-type="as-char" svg:width="14.18cm" svg:height="11.277cm" draw:z-index="18"><draw:image xlink:href="../Bilder/019_GDB-Proxy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20" text:anchor-type="as-char" svg:width="14.801cm" svg:height="11.277cm" draw:z-index="19"><draw:image xlink:href="../Bilder/020_Programsize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Matthias Dr. Weisser</dc:creator>
    <dc:date>2008-04-19T20:17:19</dc:date>
    <meta:printed-by>Matthias Dr. Weisser</meta:printed-by>
    <meta:print-date>2008-04-19T20:07:44</meta:print-date>
    <meta:editing-cycles>15</meta:editing-cycles>
    <meta:editing-duration>PT48M26S</meta:editing-duration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1" meta:paragraph-count="54" meta:word-count="235" meta:character-count="1739"/>
  </office:meta>
</office:document-meta>
</file>