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custom-shape draw:style-name="gr1" draw:text-style-name="P1" draw:layer="Layer4" svg:width="12.7cm" svg:height="1.905cm" svg:x="2.54cm" svg:y="1.905cm">
              <text:p text:style-name="P1">Wort1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2" draw:layer="Layer4" svg:width="12.7cm" svg:height="1.905cm" svg:x="2.54cm" svg:y="3.81cm">
              <text:p text:style-name="P1">Wort2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er4" svg:width="12.7cm" svg:height="1.905cm" svg:x="2.54cm" svg:y="5.715cm">
              <text:p text:style-name="P1">Wort3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" draw:text-style-name="P2" draw:layer="Layer4" svg:width="6.985cm" svg:height="1.905cm" svg:x="5.437cm" svg:y="10.517cm">
            <text:p text:style-name="P1">Wort1 <text:s/>Wort2 <text:s/>Wort3</text:p>
            <draw:enhanced-geometry svg:viewBox="0 0 21600 21600" draw:type="rectangle" draw:enhanced-path="M 0 0 L 21600 0 21600 21600 0 21600 0 0 Z N"/>
          </draw:custom-shape>
          <draw:line draw:style-name="gr2" draw:text-style-name="P3" draw:layer="Layer4" svg:x1="8.89cm" svg:y1="7.62cm" svg:x2="8.89cm" svg:y2="10.1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en" style:country-asian="US" style:font-family-complex="'Albany AMT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6-26T14:57:38</meta:creation-date>
    <dc:date>2008-06-26T15:18:11</dc:date>
    <dc:language>de-DE</dc:language>
    <meta:editing-cycles>2</meta:editing-cycles>
    <meta:editing-duration>PT20M34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