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12C74F67.png"/>
  <manifest:file-entry manifest:media-type="image/png" manifest:full-path="Pictures/1000000000000500000004009C60F6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08cm 5.069cm 18.9cm 1.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1.349cm 10.141cm 9.449cm 1.1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8" text:anchor-type="paragraph" svg:x="0.067cm" svg:y="0.466cm" svg:width="16.909cm" svg:height="6.484cm" draw:z-index="0"><draw:image xlink:href="Pictures/1000000000000500000004009C60F6AC.png" xlink:type="simple" xlink:show="embed" xlink:actuate="onLoad"/></draw:frame></text:p>
      <text:p text:style-name="Standard"/>
      <text:p text:style-name="Standard"><draw:frame draw:style-name="fr2" draw:name="Grafik7" text:anchor-type="paragraph" svg:width="16.311cm" svg:height="17.018cm" draw:z-index="1"><draw:image xlink:href="Pictures/10000000000005000000040012C74F6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Lupo Goofy</dc:creator>
    <dc:date>2008-08-05T11:12:05</dc:date>
    <meta:editing-cycles>1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