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CE4D8A2B.png"/>
  <manifest:file-entry manifest:media-type="image/png" manifest:full-path="Pictures/1000000000000400000003003793E60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cm 6.001cm 11.599cm 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9" text:anchor-type="paragraph" svg:x="0.064cm" svg:y="1.773cm" svg:width="16.771cm" svg:height="7.562cm" draw:z-index="0"><draw:image xlink:href="Pictures/100000000000040000000300CE4D8A2B.png" xlink:type="simple" xlink:show="embed" xlink:actuate="onLoad"/></draw:frame></text:p>
      <text:p text:style-name="P1"/>
      <text:p text:style-name="P1">Moore-Automaten</text:p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Grafik10" text:anchor-type="paragraph" svg:x="0.034cm" svg:y="0.979cm" svg:width="16.667cm" svg:height="6.817cm" draw:z-index="1"><draw:image xlink:href="Pictures/1000000000000400000003003793E607.png" xlink:type="simple" xlink:show="embed" xlink:actuate="onLoad"/></draw:frame>Mealy-Automa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08-08-13T19:08:01</dc:date>
    <meta:editing-cycles>1</meta:editing-cycles>
    <meta:editing-duration>PT1M2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" meta:word-count="4" meta:character-count="30"/>
  </office:meta>
</office:document-meta>
</file>