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1D0879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cm 7.999cm 15cm 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226cm" svg:y="1.72cm" svg:width="16.776cm" svg:height="11.049cm" draw:z-index="0"><draw:image xlink:href="Pictures/1000000000000500000003201D08798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8-10-20T15:55:00</dc:date>
    <meta:editing-cycles>1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