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officeooo:rsid="000859df" officeooo:paragraph-rsid="000859df" style:font-size-asian="13.1000003814697pt" style:font-size-complex="15pt"/>
    </style:style>
    <style:style style:name="P2" style:family="paragraph" style:parent-style-name="Standard">
      <style:text-properties style:font-name="Arial" fo:font-size="15pt" officeooo:rsid="00095e0a" officeooo:paragraph-rsid="00095e0a" style:font-size-asian="13.1000003814697pt" style:font-size-complex="15pt"/>
    </style:style>
    <style:style style:name="T1" style:family="text">
      <style:text-properties officeooo:rsid="00095e0a"/>
    </style:style>
    <style:style style:name="T2" style:family="text">
      <style:text-properties officeooo:rsid="0009772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5e0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ch habe zur Verständlichkeit noch eine weitere Zeichnung hinzugefügt.</text:p>
      <text:p text:style-name="P1">Bild Links zeigt die Schaltung die nach Wunsch funktioniert.</text:p>
      <text:p text:style-name="P1">Wie man erkennen kann <text:span text:style-name="T1">verfügt der </text:span><text:s/><text:span text:style-name="T3">Steuerkreis</text:span> mit <text:span text:style-name="T1">Joystick(Nicht mit eingezeichnet), Picaxe und Transmissionsgate(74HC4066) über eine Eigene Spannungsversorgung und auch die Masse ist vom </text:span><text:span text:style-name="T4">Lastkreis</text:span><text:span text:style-name="T1">(Widerstand und LED getrennt.</text:span></text:p>
      <text:p text:style-name="P1"/>
      <text:p text:style-name="P2">Bei der rechten Schaltung ist der <text:span text:style-name="T3">Steuerkreis</text:span> identisch aber statt Widerstand und LED habe ich die Kontakte der W-Taste einer Tastatur angeschlossen. Die Tastatur wird ja über den USB-Port unabhängig vom <text:span text:style-name="T3">Steuerkreis</text:span> mit 5V und eigener Masse versorgt.</text:p>
      <text:p text:style-name="P2"/>
      <text:p text:style-name="P2">Es macht doch somit gar keinen Sinn Die Massen von <text:span text:style-name="T3">Steuer-</text:span> und <text:span text:style-name="T3">Lastkreis</text:span> miteinander zu Verbinden. Das Transm<text:span text:style-name="T2">issions</text:span>gate soll doch quasi wie ein Relais funktionieren wo eine galvanische <text:span text:style-name="T2">Trennung</text:span> stattfindet. Ich verstehe das nicht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19:31:02.934000000</meta:creation-date>
    <dc:date>2020-08-12T19:51:27.938000000</dc:date>
    <meta:editing-duration>PT20M59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5" meta:word-count="118" meta:character-count="838" meta:non-whitespace-character-count="724"/>
  </office:meta>
</office:document-meta>
</file>