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e6e6e6" fo:border-left="none" fo:border-right="none" fo:border-top="none"/>
      <style:text-properties fo:color="#000000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e6e6e6" fo:border-left="none" fo:border-right="0.088cm solid #000000" fo:border-top="none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ce17" style:family="table-cell" style:parent-style-name="Default">
      <style:table-cell-properties fo:border-bottom="0.088cm solid #000000" fo:background-color="#e6e6e6" style:text-align-source="fix" style:repeat-content="false" fo:border-left="none" fo:border-right="0.088cm solid #000000" fo:border-top="none"/>
      <style:paragraph-properties fo:text-align="center" fo:margin-left="0cm"/>
      <style:text-properties fo:color="#000000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center" fo:margin-left="0cm"/>
      <style:text-properties fo:color="#000000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ext-properties fo:font-size="20pt" style:font-size-asian="20pt" style:font-size-complex="20pt"/>
    </style:style>
    <style:style style:name="ce21" style:family="table-cell" style:parent-style-name="Default">
      <style:table-cell-properties fo:border-bottom="0.088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 style:data-style-name="N112">
      <style:table-cell-properties fo:border-bottom="0.035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6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e6e6e6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88cm solid #000000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style:use-window-font-color="true"/>
    </style:style>
    <style:style style:name="ce31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 fo:margin-left="0cm"/>
    </style:style>
    <style:style style:name="ce32" style:family="table-cell" style:parent-style-name="Default" style:data-style-name="N112">
      <style:table-cell-properties fo:border-bottom="0.035cm solid #000000" style:text-align-source="fix" style:repeat-content="false" fo:background-color="transparent" fo:border-left="none" fo:border-right="0.088cm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=2.554" style:apply-style-name="GOOD_20_V" style:base-cell-address="Tabelle1.F33"/>
      <style:map style:condition="cell-content()&gt;=2.554" style:apply-style-name="BAD" style:base-cell-address="Tabelle1.F33"/>
    </style:style>
    <style:style style:name="ce35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=2.554" style:apply-style-name="GOOD_20_V" style:base-cell-address="Tabelle1.F33"/>
      <style:map style:condition="cell-content()&gt;=2.554" style:apply-style-name="BAD" style:base-cell-address="Tabelle1.F33"/>
    </style:style>
    <style:style style:name="ce3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map style:condition="cell-content()&lt;=2.554" style:apply-style-name="GOOD_20_V" style:base-cell-address="Tabelle1.F33"/>
      <style:map style:condition="cell-content()&gt;=2.554" style:apply-style-name="BAD" style:base-cell-address="Tabelle1.F33"/>
    </style:style>
    <style:style style:name="ce38" style:family="table-cell" style:parent-style-name="GOOD_20_V">
      <style:map style:condition="cell-content()&lt;=2.554" style:apply-style-name="GOOD_20_V" style:base-cell-address="Tabelle1.F33"/>
      <style:map style:condition="cell-content()&gt;=2.554" style:apply-style-name="BAD" style:base-cell-address="Tabelle1.F33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font-name="Arial1" fo:font-weight="bold" style:font-weight-asian="bold" style:font-weight-complex="bold"/>
    </style:style>
    <style:style style:name="ce41" style:family="table-cell" style:parent-style-name="Default" style:data-style-name="N108">
      <style:table-cell-properties fo:background-color="#ffff99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8">
      <style:table-cell-properties fo:border-bottom="0.035cm solid #000000" fo:background-color="#ffff99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>
      <style:table-cell-properties fo:border-bottom="0.088cm solid #000000" fo:background-color="#00ff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normal"/>
      <style:map style:condition="cell-content()&lt;=0.65" style:apply-style-name="mA_5f_5f_5f_5f_5f_5f_5f_5f_5f_5f_5f_5f_5f_5f_5f_5f_5f_5f_5f_5f_5f_5f_5f_5f_5f_5f_5f_5f_5f_5f_5f_5f_5f_5f_5f_5f_5f_5f_5f_5f_5f_5f_5f_5f_5f_5f_5f_5f_5f_5f_5f_5f_5f_5f_5f_5f_5f_5f_5f_5f_5f_5f_5f_3c_5f_5f_5f_5f_5f_5f_5f_5f_5f_5f_5f_5f_5f_5f_5f_5f_5f_5f_5f_5f_5f_5f_5f_5f_5f_5f_5f_5f_5f_5f_5f_5f_5f_5f_5f_5f_5f_5f_5f_5f_5f_5f_5f_5f_5f_5f_5f_5f_5f_5f_5f_5f_5f_5f_5f_5f_5f_5f_5f_5f_5f_5f_5f_" style:base-cell-address="Tabelle1.H31"/>
      <style:map style:condition="cell-content()&gt;0.65" style:apply-style-name="mA_5f_5f_5f_5f_5f_5f_5f_5f_5f_5f_5f_5f_5f_5f_5f_5f_5f_5f_5f_5f_5f_5f_5f_5f_5f_5f_5f_5f_5f_5f_5f_5f_5f_5f_5f_5f_5f_5f_5f_5f_5f_5f_5f_5f_5f_5f_5f_5f_5f_5f_5f_5f_5f_5f_5f_5f_5f_5f_5f_5f_5f_5f_5f_3e_5f_5f_5f_5f_5f_5f_5f_5f_5f_5f_5f_5f_5f_5f_5f_5f_5f_5f_5f_5f_5f_5f_5f_5f_5f_5f_5f_5f_5f_5f_5f_5f_5f_5f_5f_5f_5f_5f_5f_5f_5f_5f_5f_5f_5f_5f_5f_5f_5f_5f_5f_5f_5f_5f_5f_5f_5f_5f_5f_5f_5f_5f_5f_" style:base-cell-address="Tabelle1.H31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=0.604" style:apply-style-name="GOOD" style:base-cell-address="Tabelle1.H31"/>
      <style:map style:condition="cell-content()&gt;=0.604" style:apply-style-name="BAD" style:base-cell-address="Tabelle1.H31"/>
    </style:style>
    <style:style style:name="ce45" style:family="table-cell" style:parent-style-name="Default">
      <style:table-cell-properties fo:border-bottom="0.088cm solid #000000" fo:background-color="#00ff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  <style:map style:condition="cell-content()&lt;=0.65" style:apply-style-name="mA_5f_5f_5f_5f_5f_5f_5f_5f_5f_5f_5f_5f_5f_5f_5f_5f_5f_5f_5f_5f_5f_5f_5f_5f_5f_5f_5f_5f_5f_5f_5f_5f_5f_5f_5f_5f_5f_5f_5f_5f_5f_5f_5f_5f_5f_5f_5f_5f_5f_5f_5f_5f_5f_5f_5f_5f_5f_5f_5f_5f_5f_5f_5f_3c_5f_5f_5f_5f_5f_5f_5f_5f_5f_5f_5f_5f_5f_5f_5f_5f_5f_5f_5f_5f_5f_5f_5f_5f_5f_5f_5f_5f_5f_5f_5f_5f_5f_5f_5f_5f_5f_5f_5f_5f_5f_5f_5f_5f_5f_5f_5f_5f_5f_5f_5f_5f_5f_5f_5f_5f_5f_5f_5f_5f_5f_5f_5f_" style:base-cell-address="Tabelle1.H31"/>
      <style:map style:condition="cell-content()&gt;0.65" style:apply-style-name="mA_5f_5f_5f_5f_5f_5f_5f_5f_5f_5f_5f_5f_5f_5f_5f_5f_5f_5f_5f_5f_5f_5f_5f_5f_5f_5f_5f_5f_5f_5f_5f_5f_5f_5f_5f_5f_5f_5f_5f_5f_5f_5f_5f_5f_5f_5f_5f_5f_5f_5f_5f_5f_5f_5f_5f_5f_5f_5f_5f_5f_5f_5f_5f_3e_5f_5f_5f_5f_5f_5f_5f_5f_5f_5f_5f_5f_5f_5f_5f_5f_5f_5f_5f_5f_5f_5f_5f_5f_5f_5f_5f_5f_5f_5f_5f_5f_5f_5f_5f_5f_5f_5f_5f_5f_5f_5f_5f_5f_5f_5f_5f_5f_5f_5f_5f_5f_5f_5f_5f_5f_5f_5f_5f_5f_5f_5f_5f_" style:base-cell-address="Tabelle1.H31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map style:condition="cell-content()&lt;=0.604" style:apply-style-name="GOOD" style:base-cell-address="Tabelle1.H31"/>
      <style:map style:condition="cell-content()&gt;=0.604" style:apply-style-name="BAD" style:base-cell-address="Tabelle1.H31"/>
    </style:style>
    <style:style style:name="ce47" style:family="table-cell" style:parent-style-name="Default">
      <style:table-cell-properties fo:border-bottom="0.088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88cm solid #000000" fo:background-color="#f0be91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51" style:family="table-cell" style:parent-style-name="Default">
      <style:table-cell-properties fo:border-bottom="0.088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map style:condition="cell-content()&lt;=1.2" style:apply-style-name="GOOD_20_mA" style:base-cell-address="Tabelle1.M31"/>
      <style:map style:condition="cell-content()&gt;=1.2" style:apply-style-name="BAD" style:base-cell-address="Tabelle1.M31"/>
    </style:style>
    <style:style style:name="ce53" style:family="table-cell" style:parent-style-name="GOOD_20_mA" style:data-style-name="N2">
      <style:table-cell-properties style:text-align-source="fix" style:repeat-content="false" fo:background-color="transparent"/>
      <style:paragraph-properties fo:text-align="center" fo:margin-left="0cm"/>
      <style:map style:condition="cell-content()&lt;=1.2" style:apply-style-name="GOOD_20_mA" style:base-cell-address="Tabelle1.M31"/>
      <style:map style:condition="cell-content()&gt;=1.2" style:apply-style-name="BAD" style:base-cell-address="Tabelle1.M31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=1.2" style:apply-style-name="GOOD_20_mA" style:base-cell-address="Tabelle1.M31"/>
      <style:map style:condition="cell-content()&gt;=1.2" style:apply-style-name="BAD" style:base-cell-address="Tabelle1.M31"/>
    </style:style>
    <style:style style:name="ce5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map style:condition="cell-content()&lt;=1.2" style:apply-style-name="GOOD_20_mA" style:base-cell-address="Tabelle1.M31"/>
      <style:map style:condition="cell-content()&gt;=1.2" style:apply-style-name="BAD" style:base-cell-address="Tabelle1.M31"/>
    </style:style>
    <style:style style:name="ce56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35cm solid #000000" fo:border-left="none" fo:border-right="none" fo:border-top="none"/>
    </style:style>
    <style:style style:name="T1" style:family="text">
      <style:text-properties style:text-position="sub 75%"/>
    </style:style>
    <style:style style:name="T2" style:family="text">
      <style:text-properties style:text-position="super 75%"/>
    </style:style>
  </office:automatic-styles>
  <office:body>
    <office:spreadsheet>
      <table:table table:name="Tabelle1" table:style-name="ta1" table:print="false">
        <table:table-column table:style-name="co1" table:default-cell-style-name="ce9"/>
        <table:table-column table:style-name="co2" table:default-cell-style-name="ce22"/>
        <table:table-column table:style-name="co2" table:default-cell-style-name="ce30"/>
        <table:table-column table:style-name="co2" table:number-columns-repeated="5" table:default-cell-style-name="ce34"/>
        <table:table-column table:style-name="co2" table:default-cell-style-name="ce41"/>
        <table:table-column table:style-name="co2" table:default-cell-style-name="ce44"/>
        <table:table-column table:style-name="co2" table:default-cell-style-name="ce48"/>
        <table:table-column table:style-name="co2" table:number-columns-repeated="3" table:default-cell-style-name="ce52"/>
        <table:table-column table:style-name="co2" table:default-cell-style-name="ce48"/>
        <table:table-column table:style-name="co2" table:number-columns-repeated="1009" table:default-cell-style-name="Default"/>
        <table:table-row table:style-name="ro1">
          <table:table-cell table:style-name="ce1" office:value-type="string">
            <text:p>Setup</text:p>
          </table:table-cell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2" office:value-type="string">
            <text:p>ADC Vref [V]</text:p>
          </table:table-cell>
          <table:table-cell table:style-name="ce14"/>
          <table:table-cell table:style-name="ce26" office:value-type="float" office:value="5">
            <text:p>5,00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2" office:value-type="string">
            <text:p>Tolerance of resistors [%]</text:p>
          </table:table-cell>
          <table:table-cell table:style-name="ce14"/>
          <table:table-cell table:style-name="ce2" office:value-type="float" office:value="1">
            <text:p>1</text:p>
          </table:table-cell>
          <table:table-cell table:style-name="Default" table:number-columns-repeated="12"/>
          <table:table-cell table:number-columns-repeated="1009"/>
        </table:table-row>
        <table:table-row table:style-name="ro3">
          <table:table-cell table:style-name="ce2" office:value-type="string">
            <text:p>R<text:span text:style-name="T1">25</text:span>(KTY)</text:p>
          </table:table-cell>
          <table:table-cell table:style-name="ce14"/>
          <table:table-cell table:style-name="ce2" office:value-type="float" office:value="1970">
            <text:p>1970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3"/>
          <table:table-cell table:style-name="ce15"/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1" office:value-type="string">
            <text:p>KTY resistance at important temperatures</text:p>
          </table:table-cell>
          <table:table-cell table:style-name="ce16"/>
          <table:table-cell table:style-name="ce20" table:number-columns-repeated="1022"/>
        </table:table-row>
        <table:table-row table:style-name="ro2">
          <table:table-cell table:style-name="ce4" office:value-type="string">
            <text:p>Temperature T</text:p>
          </table:table-cell>
          <table:table-cell table:style-name="ce17" office:value-type="string">
            <text:p>°C</text:p>
          </table:table-cell>
          <table:table-cell table:style-name="ce27" office:value-type="string">
            <text:p>KTY(T) [Ω]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5" office:value-type="string">
            <text:p>T1</text:p>
          </table:table-cell>
          <table:table-cell table:style-name="ce18" office:value-type="float" office:value="0">
            <text:p>0</text:p>
          </table:table-cell>
          <table:table-cell table:style-name="ce28" table:formula="of:=[.C5]*(1+0.00788*([.B9]-25)+0.00001937*(([.B9]-25)^2))" office:value-type="float" office:value="1605.7593125">
            <text:p>1605,759</text:p>
          </table:table-cell>
          <table:table-cell table:style-name="Default"/>
          <table:table-cell table:style-name="Default" office:value-type="string">
            <text:p>ice point calibration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5" office:value-type="string">
            <text:p>T2</text:p>
          </table:table-cell>
          <table:table-cell table:style-name="ce18" office:value-type="float" office:value="25">
            <text:p>25</text:p>
          </table:table-cell>
          <table:table-cell table:style-name="ce28" table:formula="of:=[.C5]*(1+0.00788*([.B10]-25)+0.00001937*(([.B10]-25)^2))" office:value-type="float" office:value="1970">
            <text:p>1970,000</text:p>
          </table:table-cell>
          <table:table-cell table:style-name="Default"/>
          <table:table-cell table:style-name="Default" office:value-type="string">
            <text:p>room temperature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5" office:value-type="string">
            <text:p>T3</text:p>
          </table:table-cell>
          <table:table-cell table:style-name="ce18" office:value-type="float" office:value="80">
            <text:p>80</text:p>
          </table:table-cell>
          <table:table-cell table:style-name="ce28" table:formula="of:=[.C5]*(1+0.00788*([.B11]-25)+0.00001937*(([.B11]-25)^2))" office:value-type="float" office:value="2939.2286725">
            <text:p>2939,229</text:p>
          </table:table-cell>
          <table:table-cell table:style-name="Default"/>
          <table:table-cell table:style-name="Default" office:value-type="string">
            <text:p>working point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5" office:value-type="string">
            <text:p>T4</text:p>
          </table:table-cell>
          <table:table-cell table:style-name="ce18" office:value-type="float" office:value="100">
            <text:p>100</text:p>
          </table:table-cell>
          <table:table-cell table:style-name="ce28" table:formula="of:=[.C5]*(1+0.00788*([.B12]-25)+0.00001937*(([.B12]-25)^2))" office:value-type="float" office:value="3348.9138125">
            <text:p>3348,914</text:p>
          </table:table-cell>
          <table:table-cell table:style-name="Default"/>
          <table:table-cell table:style-name="Default" office:value-type="string">
            <text:p>boiling point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6" office:value-type="string">
            <text:p>T5</text:p>
          </table:table-cell>
          <table:table-cell table:style-name="ce19" office:value-type="float" office:value="150">
            <text:p>150</text:p>
          </table:table-cell>
          <table:table-cell table:style-name="ce28" table:formula="of:=[.C5]*(1+0.00788*([.B13]-25)+0.00001937*(([.B13]-25)^2))" office:value-type="float" office:value="4506.6828125">
            <text:p>4506,683</text:p>
          </table:table-cell>
          <table:table-cell table:style-name="Default"/>
          <table:table-cell table:style-name="Default" office:value-type="string">
            <text:p>maximum temperature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1" office:value-type="string">
            <text:p>Effect of Rr value (R44, R45, R46) on ADC resolution [°C per least significant bit]</text:p>
          </table:table-cell>
          <table:table-cell table:style-name="ce20" table:number-columns-repeated="1023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7" office:value-type="string">
            <text:p>KTY against VCC, restistance Rr against GND (= measuring voltage over Rr)</text:p>
          </table:table-cell>
          <table:table-cell table:style-name="ce3"/>
          <table:table-cell table:style-name="Default" table:number-columns-repeated="13"/>
          <table:table-cell table:number-columns-repeated="1009"/>
        </table:table-row>
        <table:table-row table:style-name="ro3">
          <table:table-cell table:style-name="ce8" office:value-type="string">
            <text:p>Resistance Rr</text:p>
          </table:table-cell>
          <table:table-cell table:style-name="ce21" office:value-type="string">
            <text:p>Rmin<text:span text:style-name="T2">1</text:span></text:p>
          </table:table-cell>
          <table:table-cell table:style-name="ce29" office:value-type="string">
            <text:p>Rmax<text:span text:style-name="T2">1</text:span></text:p>
          </table:table-cell>
          <table:table-cell table:style-name="ce33" office:value-type="string">
            <text:p>U (T1)</text:p>
          </table:table-cell>
          <table:table-cell table:style-name="ce33" office:value-type="string">
            <text:p>U(T2)</text:p>
          </table:table-cell>
          <table:table-cell table:style-name="ce33" office:value-type="string">
            <text:p>U (T3)</text:p>
          </table:table-cell>
          <table:table-cell table:style-name="ce33" office:value-type="string">
            <text:p>U (T4)</text:p>
          </table:table-cell>
          <table:table-cell table:style-name="ce33" office:value-type="string">
            <text:p>U (T5)</text:p>
          </table:table-cell>
          <table:table-cell table:style-name="ce40" office:value-type="string">
            <text:p>ΔU<text:span text:style-name="T1">4-3</text:span></text:p>
          </table:table-cell>
          <table:table-cell table:style-name="ce43" office:value-type="string">
            <text:p>LSB (°C/bit)</text:p>
          </table:table-cell>
          <table:table-cell table:style-name="ce47" office:value-type="string">
            <text:p>I (T1) mA</text:p>
          </table:table-cell>
          <table:table-cell table:style-name="ce51" office:value-type="string">
            <text:p>I (T2) mA</text:p>
          </table:table-cell>
          <table:table-cell table:style-name="ce51" office:value-type="string">
            <text:p>I (T3) mA</text:p>
          </table:table-cell>
          <table:table-cell table:style-name="ce51" office:value-type="string">
            <text:p>I (T4) mA</text:p>
          </table:table-cell>
          <table:table-cell table:style-name="ce51" office:value-type="string">
            <text:p>I (T5) mA</text:p>
          </table:table-cell>
          <table:table-cell table:style-name="ce3" table:number-columns-repeated="1004"/>
          <table:table-cell table:number-columns-repeated="5"/>
        </table:table-row>
        <table:table-row table:style-name="ro5">
          <table:table-cell office:value-type="float" office:value="2000">
            <text:p>2000</text:p>
          </table:table-cell>
          <table:table-cell table:formula="of:=[.A19]-[.A19]/100*[.C4]" office:value-type="float" office:value="1980">
            <text:p>1980</text:p>
          </table:table-cell>
          <table:table-cell table:formula="of:=[.A19]+[.A19]/100*[.C4]" office:value-type="float" office:value="2020">
            <text:p>2020</text:p>
          </table:table-cell>
          <table:table-cell table:formula="of:=[.A19]/([.A19]+[.C9])*5" office:value-type="float" office:value="2.77334096186987">
            <text:p>2,77</text:p>
          </table:table-cell>
          <table:table-cell table:formula="of:=[.A19]/([.A19]+[.C10])*5" office:value-type="float" office:value="2.51889168765743">
            <text:p>2,52</text:p>
          </table:table-cell>
          <table:table-cell table:formula="of:=[.A19]/([.A19]+[.C11])*5" office:value-type="float" office:value="2.02460761852892">
            <text:p>2,02</text:p>
          </table:table-cell>
          <table:table-cell table:formula="of:=[.A19]/([.A19]+[.C12])*5" office:value-type="float" office:value="1.86953844285746">
            <text:p>1,87</text:p>
          </table:table-cell>
          <table:table-cell table:formula="of:=[.A19]/([.A19]+[.C13])*5" office:value-type="float" office:value="1.53688143223902">
            <text:p>1,54</text:p>
          </table:table-cell>
          <table:table-cell table:formula="of:=ABS([.G19]-[.F19])" office:value-type="float" office:value="0.155069175671465">
            <text:p>0,155</text:p>
          </table:table-cell>
          <table:table-cell table:formula="of:=([.B12]-[.B11])/(1024/[.C3]*[.I19])" office:value-type="float" office:value="0.629759264387258">
            <text:p>0,63</text:p>
          </table:table-cell>
          <table:table-cell table:formula="of:=5/([.A19] + [.C9])*1000" office:value-type="float" office:value="1.38667048093494">
            <text:p>1,39</text:p>
          </table:table-cell>
          <table:table-cell table:formula="of:=5/([.A19] + [.C10])*1000" office:value-type="float" office:value="1.25944584382872">
            <text:p>1,26</text:p>
          </table:table-cell>
          <table:table-cell table:formula="of:=5/([.A19] + [.C11])*1000" office:value-type="float" office:value="1.01230380926446">
            <text:p>1,01</text:p>
          </table:table-cell>
          <table:table-cell table:formula="of:=5/([.A19] + [.C12])*1000" office:value-type="float" office:value="0.934769221428729">
            <text:p>0,93</text:p>
          </table:table-cell>
          <table:table-cell table:formula="of:=5/([.A19] + [.C13])*1000" office:value-type="float" office:value="0.768440716119509">
            <text:p>0,77</text:p>
          </table:table-cell>
          <table:table-cell table:number-columns-repeated="1009"/>
        </table:table-row>
        <table:table-row table:style-name="ro5">
          <table:table-cell office:value-type="float" office:value="2050">
            <text:p>2050</text:p>
          </table:table-cell>
          <table:table-cell table:formula="of:=[.A20]-[.A20]/100*[.C4]" office:value-type="float" office:value="2029.5">
            <text:p>2030</text:p>
          </table:table-cell>
          <table:table-cell table:formula="of:=[.A20]+[.A20]/100*[.C4]" office:value-type="float" office:value="2070.5">
            <text:p>2071</text:p>
          </table:table-cell>
          <table:table-cell table:formula="of:=[.A20]/([.A20]+[.C9])*5" office:value-type="float" office:value="2.80379508709793">
            <text:p>2,8</text:p>
          </table:table-cell>
          <table:table-cell table:formula="of:=[.A20]/([.A20]+[.C10])*5" office:value-type="float" office:value="2.54975124378109">
            <text:p>2,55</text:p>
          </table:table-cell>
          <table:table-cell table:formula="of:=[.A20]/([.A20]+[.C11])*5" office:value-type="float" office:value="2.0544257785771">
            <text:p>2,05</text:p>
          </table:table-cell>
          <table:table-cell table:formula="of:=[.A20]/([.A20]+[.C12])*5" office:value-type="float" office:value="1.89853002955305">
            <text:p>1,9</text:p>
          </table:table-cell>
          <table:table-cell table:formula="of:=[.A20]/([.A20]+[.C13])*5" office:value-type="float" office:value="1.56329050727585">
            <text:p>1,56</text:p>
          </table:table-cell>
          <table:table-cell table:formula="of:=ABS([.G20]-[.F20])" office:value-type="float" office:value="0.155895749024048">
            <text:p>0,156</text:p>
          </table:table-cell>
          <table:table-cell table:formula="of:=([.B12]-[.B11])/(1024/[.C3]*[.I20])" office:value-type="float" office:value="0.626420223844179">
            <text:p>0,63</text:p>
          </table:table-cell>
          <table:table-cell table:formula="of:=5/([.A20] + [.C9])*1000" office:value-type="float" office:value="1.36770492053558">
            <text:p>1,37</text:p>
          </table:table-cell>
          <table:table-cell table:formula="of:=5/([.A20] + [.C10])*1000" office:value-type="float" office:value="1.24378109452736">
            <text:p>1,24</text:p>
          </table:table-cell>
          <table:table-cell table:formula="of:=5/([.A20] + [.C11])*1000" office:value-type="float" office:value="1.00215891637907">
            <text:p>1,00</text:p>
          </table:table-cell>
          <table:table-cell table:formula="of:=5/([.A20] + [.C12])*1000" office:value-type="float" office:value="0.926112209538074">
            <text:p>0,93</text:p>
          </table:table-cell>
          <table:table-cell table:formula="of:=5/([.A20] + [.C13])*1000" office:value-type="float" office:value="0.762580735256514">
            <text:p>0,76</text:p>
          </table:table-cell>
          <table:table-cell table:number-columns-repeated="1009"/>
        </table:table-row>
        <table:table-row table:style-name="ro5">
          <table:table-cell office:value-type="float" office:value="2100">
            <text:p>2100</text:p>
          </table:table-cell>
          <table:table-cell table:formula="of:=[.A21]-[.A21]/100*[.C4]" office:value-type="float" office:value="2079">
            <text:p>2079</text:p>
          </table:table-cell>
          <table:table-cell table:formula="of:=[.A21]+[.A21]/100*[.C4]" office:value-type="float" office:value="2121">
            <text:p>2121</text:p>
          </table:table-cell>
          <table:table-cell table:formula="of:=[.A21]/([.A21]+[.C9])*5" office:value-type="float" office:value="2.83342740705856">
            <text:p>2,83</text:p>
          </table:table-cell>
          <table:table-cell table:formula="of:=[.A21]/([.A21]+[.C10])*5" office:value-type="float" office:value="2.57985257985258">
            <text:p>2,58</text:p>
          </table:table-cell>
          <table:table-cell table:formula="of:=[.A21]/([.A21]+[.C11])*5" office:value-type="float" office:value="2.08365221790796">
            <text:p>2,08</text:p>
          </table:table-cell>
          <table:table-cell table:formula="of:=[.A21]/([.A21]+[.C12])*5" office:value-type="float" office:value="1.92698955448931">
            <text:p>1,93</text:p>
          </table:table-cell>
          <table:table-cell table:formula="of:=[.A21]/([.A21]+[.C13])*5" office:value-type="float" office:value="1.58929984956047">
            <text:p>1,59</text:p>
          </table:table-cell>
          <table:table-cell table:formula="of:=ABS([.G21]-[.F21])" office:value-type="float" office:value="0.156662663418652">
            <text:p>0,157</text:p>
          </table:table-cell>
          <table:table-cell table:formula="of:=([.B12]-[.B11])/(1024/[.C3]*[.I21])" office:value-type="float" office:value="0.623353694294293">
            <text:p>0,62</text:p>
          </table:table-cell>
          <table:table-cell table:formula="of:=5/([.A21] + [.C9])*1000" office:value-type="float" office:value="1.34925114621836">
            <text:p>1,35</text:p>
          </table:table-cell>
          <table:table-cell table:formula="of:=5/([.A21] + [.C10])*1000" office:value-type="float" office:value="1.22850122850123">
            <text:p>1,23</text:p>
          </table:table-cell>
          <table:table-cell table:formula="of:=5/([.A21] + [.C11])*1000" office:value-type="float" office:value="0.992215341860932">
            <text:p>0,99</text:p>
          </table:table-cell>
          <table:table-cell table:formula="of:=5/([.A21] + [.C12])*1000" office:value-type="float" office:value="0.917614073566336">
            <text:p>0,92</text:p>
          </table:table-cell>
          <table:table-cell table:formula="of:=5/([.A21] + [.C13])*1000" office:value-type="float" office:value="0.756809452171653">
            <text:p>0,76</text:p>
          </table:table-cell>
          <table:table-cell table:number-columns-repeated="1009"/>
        </table:table-row>
        <table:table-row table:style-name="ro5">
          <table:table-cell office:value-type="float" office:value="2150">
            <text:p>2150</text:p>
          </table:table-cell>
          <table:table-cell table:formula="of:=[.A22]-[.A22]/100*[.C4]" office:value-type="float" office:value="2128.5">
            <text:p>2129</text:p>
          </table:table-cell>
          <table:table-cell table:formula="of:=[.A22]+[.A22]/100*[.C4]" office:value-type="float" office:value="2171.5">
            <text:p>2172</text:p>
          </table:table-cell>
          <table:table-cell table:formula="of:=[.A22]/([.A22]+[.C9])*5" office:value-type="float" office:value="2.8622707435542">
            <text:p>2,86</text:p>
          </table:table-cell>
          <table:table-cell table:formula="of:=[.A22]/([.A22]+[.C10])*5" office:value-type="float" office:value="2.60922330097087">
            <text:p>2,61</text:p>
          </table:table-cell>
          <table:table-cell table:formula="of:=[.A22]/([.A22]+[.C11])*5" office:value-type="float" office:value="2.11230437690654">
            <text:p>2,11</text:p>
          </table:table-cell>
          <table:table-cell table:formula="of:=[.A22]/([.A22]+[.C12])*5" office:value-type="float" office:value="1.95493153130776">
            <text:p>1,95</text:p>
          </table:table-cell>
          <table:table-cell table:formula="of:=[.A22]/([.A22]+[.C13])*5" office:value-type="float" office:value="1.61491846656919">
            <text:p>1,61</text:p>
          </table:table-cell>
          <table:table-cell table:formula="of:=ABS([.G22]-[.F22])" office:value-type="float" office:value="0.157372845598781">
            <text:p>0,157</text:p>
          </table:table-cell>
          <table:table-cell table:formula="of:=([.B12]-[.B11])/(1024/[.C3]*[.I22])" office:value-type="float" office:value="0.620540663342725">
            <text:p>0,62</text:p>
          </table:table-cell>
          <table:table-cell table:formula="of:=5/([.A22] + [.C9])*1000" office:value-type="float" office:value="1.33128871793219">
            <text:p>1,33</text:p>
          </table:table-cell>
          <table:table-cell table:formula="of:=5/([.A22] + [.C10])*1000" office:value-type="float" office:value="1.21359223300971">
            <text:p>1,21</text:p>
          </table:table-cell>
          <table:table-cell table:formula="of:=5/([.A22] + [.C11])*1000" office:value-type="float" office:value="0.982467152049552">
            <text:p>0,98</text:p>
          </table:table-cell>
          <table:table-cell table:formula="of:=5/([.A22] + [.C12])*1000" office:value-type="float" office:value="0.909270479678026">
            <text:p>0,91</text:p>
          </table:table-cell>
          <table:table-cell table:formula="of:=5/([.A22] + [.C13])*1000" office:value-type="float" office:value="0.751124868171718">
            <text:p>0,75</text:p>
          </table:table-cell>
          <table:table-cell table:number-columns-repeated="1009"/>
        </table:table-row>
        <table:table-row table:style-name="ro5">
          <table:table-cell office:value-type="float" office:value="2200">
            <text:p>2200</text:p>
          </table:table-cell>
          <table:table-cell table:formula="of:=[.A23]-[.A23]/100*[.C4]" office:value-type="float" office:value="2178">
            <text:p>2178</text:p>
          </table:table-cell>
          <table:table-cell table:formula="of:=[.A23]+[.A23]/100*[.C4]" office:value-type="float" office:value="2222">
            <text:p>2222</text:p>
          </table:table-cell>
          <table:table-cell table:formula="of:=[.A23]/([.A23]+[.C9])*5" office:value-type="float" office:value="2.89035619353819">
            <text:p>2,89</text:p>
          </table:table-cell>
          <table:table-cell table:formula="of:=[.A23]/([.A23]+[.C10])*5" office:value-type="float" office:value="2.6378896882494">
            <text:p>2,64</text:p>
          </table:table-cell>
          <table:table-cell table:formula="of:=[.A23]/([.A23]+[.C11])*5" office:value-type="float" office:value="2.14039901724182">
            <text:p>2,14</text:p>
          </table:table-cell>
          <table:table-cell table:formula="of:=[.A23]/([.A23]+[.C12])*5" office:value-type="float" office:value="1.98236995053345">
            <text:p>1,98</text:p>
          </table:table-cell>
          <table:table-cell table:formula="of:=[.A23]/([.A23]+[.C13])*5" office:value-type="float" office:value="1.64015509716638">
            <text:p>1,64</text:p>
          </table:table-cell>
          <table:table-cell table:formula="of:=ABS([.G23]-[.F23])" office:value-type="float" office:value="0.158029066708373">
            <text:p>0,158</text:p>
          </table:table-cell>
          <table:table-cell table:formula="of:=([.B12]-[.B11])/(1024/[.C3]*[.I23])" office:value-type="float" office:value="0.61796384699414">
            <text:p>0,62</text:p>
          </table:table-cell>
          <table:table-cell table:formula="of:=5/([.A23] + [.C9])*1000" office:value-type="float" office:value="1.31379826979008">
            <text:p>1,31</text:p>
          </table:table-cell>
          <table:table-cell table:formula="of:=5/([.A23] + [.C10])*1000" office:value-type="float" office:value="1.19904076738609">
            <text:p>1,20</text:p>
          </table:table-cell>
          <table:table-cell table:formula="of:=5/([.A23] + [.C11])*1000" office:value-type="float" office:value="0.972908644200829">
            <text:p>0,97</text:p>
          </table:table-cell>
          <table:table-cell table:formula="of:=5/([.A23] + [.C12])*1000" office:value-type="float" office:value="0.901077250242477">
            <text:p>0,90</text:p>
          </table:table-cell>
          <table:table-cell table:formula="of:=5/([.A23] + [.C13])*1000" office:value-type="float" office:value="0.745525044166534">
            <text:p>0,75</text:p>
          </table:table-cell>
          <table:table-cell table:number-columns-repeated="1009"/>
        </table:table-row>
        <table:table-row table:style-name="ro5">
          <table:table-cell office:value-type="float" office:value="2250">
            <text:p>2250</text:p>
          </table:table-cell>
          <table:table-cell table:formula="of:=[.A24]-[.A24]/100*[.C4]" office:value-type="float" office:value="2227.5">
            <text:p>2228</text:p>
          </table:table-cell>
          <table:table-cell table:formula="of:=[.A24]+[.A24]/100*[.C4]" office:value-type="float" office:value="2272.5">
            <text:p>2273</text:p>
          </table:table-cell>
          <table:table-cell table:formula="of:=[.A24]/([.A24]+[.C9])*5" office:value-type="float" office:value="2.91771324095064">
            <text:p>2,92</text:p>
          </table:table-cell>
          <table:table-cell table:formula="of:=[.A24]/([.A24]+[.C10])*5" office:value-type="float" office:value="2.66587677725118">
            <text:p>2,67</text:p>
          </table:table-cell>
          <table:table-cell table:formula="of:=[.A24]/([.A24]+[.C11])*5" office:value-type="float" office:value="2.16795225456505">
            <text:p>2,17</text:p>
          </table:table-cell>
          <table:table-cell table:formula="of:=[.A24]/([.A24]+[.C12])*5" office:value-type="float" office:value="2.00931830293289">
            <text:p>2,01</text:p>
          </table:table-cell>
          <table:table-cell table:formula="of:=[.A24]/([.A24]+[.C13])*5" office:value-type="float" office:value="1.66501822154316">
            <text:p>1,67</text:p>
          </table:table-cell>
          <table:table-cell table:formula="of:=ABS([.G24]-[.F24])" office:value-type="float" office:value="0.158633951632167">
            <text:p>0,159</text:p>
          </table:table-cell>
          <table:table-cell table:formula="of:=([.B12]-[.B11])/(1024/[.C3]*[.I24])" office:value-type="float" office:value="0.615607497608336">
            <text:p>0,62</text:p>
          </table:table-cell>
          <table:table-cell table:formula="of:=5/([.A24] + [.C9])*1000" office:value-type="float" office:value="1.29676144042251">
            <text:p>1,30</text:p>
          </table:table-cell>
          <table:table-cell table:formula="of:=5/([.A24] + [.C10])*1000" office:value-type="float" office:value="1.18483412322275">
            <text:p>1,18</text:p>
          </table:table-cell>
          <table:table-cell table:formula="of:=5/([.A24] + [.C11])*1000" office:value-type="float" office:value="0.963534335362246">
            <text:p>0,96</text:p>
          </table:table-cell>
          <table:table-cell table:formula="of:=5/([.A24] + [.C12])*1000" office:value-type="float" office:value="0.893030356859061">
            <text:p>0,89</text:p>
          </table:table-cell>
          <table:table-cell table:formula="of:=5/([.A24] + [.C13])*1000" office:value-type="float" office:value="0.740008098463628">
            <text:p>0,74</text:p>
          </table:table-cell>
          <table:table-cell table:number-columns-repeated="1009"/>
        </table:table-row>
        <table:table-row table:style-name="ro5">
          <table:table-cell office:value-type="float" office:value="2300">
            <text:p>2300</text:p>
          </table:table-cell>
          <table:table-cell table:formula="of:=[.A25]-[.A25]/100*[.C4]" office:value-type="float" office:value="2277">
            <text:p>2277</text:p>
          </table:table-cell>
          <table:table-cell table:formula="of:=[.A25]+[.A25]/100*[.C4]" office:value-type="float" office:value="2323">
            <text:p>2323</text:p>
          </table:table-cell>
          <table:table-cell table:formula="of:=[.A25]/([.A25]+[.C9])*5" office:value-type="float" office:value="2.94436985996433">
            <text:p>2,94</text:p>
          </table:table-cell>
          <table:table-cell table:formula="of:=[.A25]/([.A25]+[.C10])*5" office:value-type="float" office:value="2.69320843091335">
            <text:p>2,69</text:p>
          </table:table-cell>
          <table:table-cell table:formula="of:=[.A25]/([.A25]+[.C11])*5" office:value-type="float" office:value="2.19497958933572">
            <text:p>2,19</text:p>
          </table:table-cell>
          <table:table-cell table:formula="of:=[.A25]/([.A25]+[.C12])*5" office:value-type="float" office:value="2.03578960163149">
            <text:p>2,04</text:p>
          </table:table-cell>
          <table:table-cell table:formula="of:=[.A25]/([.A25]+[.C13])*5" office:value-type="float" office:value="1.68951607071818">
            <text:p>1,69</text:p>
          </table:table-cell>
          <table:table-cell table:formula="of:=ABS([.G25]-[.F25])" office:value-type="float" office:value="0.159189987704233">
            <text:p>0,159</text:p>
          </table:table-cell>
          <table:table-cell table:formula="of:=([.B12]-[.B11])/(1024/[.C3]*[.I25])" office:value-type="float" office:value="0.613457236905127">
            <text:p>0,61</text:p>
          </table:table-cell>
          <table:table-cell table:formula="of:=5/([.A25] + [.C9])*1000" office:value-type="float" office:value="1.28016080868014">
            <text:p>1,28</text:p>
          </table:table-cell>
          <table:table-cell table:formula="of:=5/([.A25] + [.C10])*1000" office:value-type="float" office:value="1.17096018735363">
            <text:p>1,17</text:p>
          </table:table-cell>
          <table:table-cell table:formula="of:=5/([.A25] + [.C11])*1000" office:value-type="float" office:value="0.954338951885097">
            <text:p>0,95</text:p>
          </table:table-cell>
          <table:table-cell table:formula="of:=5/([.A25] + [.C12])*1000" office:value-type="float" office:value="0.885125913752822">
            <text:p>0,89</text:p>
          </table:table-cell>
          <table:table-cell table:formula="of:=5/([.A25] + [.C13])*1000" office:value-type="float" office:value="0.73457220466008">
            <text:p>0,73</text:p>
          </table:table-cell>
          <table:table-cell table:number-columns-repeated="1009"/>
        </table:table-row>
        <table:table-row table:style-name="ro5">
          <table:table-cell office:value-type="float" office:value="2350">
            <text:p>2350</text:p>
          </table:table-cell>
          <table:table-cell table:formula="of:=[.A26]-[.A26]/100*[.C4]" office:value-type="float" office:value="2326.5">
            <text:p>2327</text:p>
          </table:table-cell>
          <table:table-cell table:formula="of:=[.A26]+[.A26]/100*[.C4]" office:value-type="float" office:value="2373.5">
            <text:p>2374</text:p>
          </table:table-cell>
          <table:table-cell table:formula="of:=[.A26]/([.A26]+[.C9])*5" office:value-type="float" office:value="2.97035261040038">
            <text:p>2,97</text:p>
          </table:table-cell>
          <table:table-cell table:formula="of:=[.A26]/([.A26]+[.C10])*5" office:value-type="float" office:value="2.71990740740741">
            <text:p>2,72</text:p>
          </table:table-cell>
          <table:table-cell table:formula="of:=[.A26]/([.A26]+[.C11])*5" office:value-type="float" office:value="2.22149593589915">
            <text:p>2,22</text:p>
          </table:table-cell>
          <table:table-cell table:formula="of:=[.A26]/([.A26]+[.C12])*5" office:value-type="float" office:value="2.06179640306676">
            <text:p>2,06</text:p>
          </table:table-cell>
          <table:table-cell table:formula="of:=[.A26]/([.A26]+[.C13])*5" office:value-type="float" office:value="1.71365663562259">
            <text:p>1,71</text:p>
          </table:table-cell>
          <table:table-cell table:formula="of:=ABS([.G26]-[.F26])" office:value-type="float" office:value="0.159699532832385">
            <text:p>0,160</text:p>
          </table:table-cell>
          <table:table-cell table:formula="of:=([.B12]-[.B11])/(1024/[.C3]*[.I26])" office:value-type="float" office:value="0.611499910287757">
            <text:p>0,61</text:p>
          </table:table-cell>
          <table:table-cell table:formula="of:=5/([.A26] + [.C9])*1000" office:value-type="float" office:value="1.26397983421293">
            <text:p>1,26</text:p>
          </table:table-cell>
          <table:table-cell table:formula="of:=5/([.A26] + [.C10])*1000" office:value-type="float" office:value="1.15740740740741">
            <text:p>1,16</text:p>
          </table:table-cell>
          <table:table-cell table:formula="of:=5/([.A26] + [.C11])*1000" office:value-type="float" office:value="0.945317419531552">
            <text:p>0,95</text:p>
          </table:table-cell>
          <table:table-cell table:formula="of:=5/([.A26] + [.C12])*1000" office:value-type="float" office:value="0.877360171517772">
            <text:p>0,88</text:p>
          </table:table-cell>
          <table:table-cell table:formula="of:=5/([.A26] + [.C13])*1000" office:value-type="float" office:value="0.729215589626635">
            <text:p>0,73</text:p>
          </table:table-cell>
          <table:table-cell table:number-columns-repeated="1009"/>
        </table:table-row>
        <table:table-row table:style-name="ro5">
          <table:table-cell office:value-type="float" office:value="2400">
            <text:p>2400</text:p>
          </table:table-cell>
          <table:table-cell table:formula="of:=[.A27]-[.A27]/100*[.C4]" office:value-type="float" office:value="2376">
            <text:p>2376</text:p>
          </table:table-cell>
          <table:table-cell table:formula="of:=[.A27]+[.A27]/100*[.C4]" office:value-type="float" office:value="2424">
            <text:p>2424</text:p>
          </table:table-cell>
          <table:table-cell table:formula="of:=[.A27]/([.A27]+[.C9])*5" office:value-type="float" office:value="2.99568672599822">
            <text:p>3</text:p>
          </table:table-cell>
          <table:table-cell table:formula="of:=[.A27]/([.A27]+[.C10])*5" office:value-type="float" office:value="2.74599542334096">
            <text:p>2,75</text:p>
          </table:table-cell>
          <table:table-cell table:formula="of:=[.A27]/([.A27]+[.C11])*5" office:value-type="float" office:value="2.24751564993024">
            <text:p>2,25</text:p>
          </table:table-cell>
          <table:table-cell table:formula="of:=[.A27]/([.A27]+[.C12])*5" office:value-type="float" office:value="2.08735082684804">
            <text:p>2,09</text:p>
          </table:table-cell>
          <table:table-cell table:formula="of:=[.A27]/([.A27]+[.C13])*5" office:value-type="float" office:value="1.73744767579045">
            <text:p>1,74</text:p>
          </table:table-cell>
          <table:table-cell table:formula="of:=ABS([.G27]-[.F27])" office:value-type="float" office:value="0.160164823082197">
            <text:p>0,160</text:p>
          </table:table-cell>
          <table:table-cell table:formula="of:=([.B12]-[.B11])/(1024/[.C3]*[.I27])" office:value-type="float" office:value="0.609723459375863">
            <text:p>0,61</text:p>
          </table:table-cell>
          <table:table-cell table:formula="of:=5/([.A27] + [.C9])*1000" office:value-type="float" office:value="1.24820280249926">
            <text:p>1,25</text:p>
          </table:table-cell>
          <table:table-cell table:formula="of:=5/([.A27] + [.C10])*1000" office:value-type="float" office:value="1.1441647597254">
            <text:p>1,14</text:p>
          </table:table-cell>
          <table:table-cell table:formula="of:=5/([.A27] + [.C11])*1000" office:value-type="float" office:value="0.936464854137599">
            <text:p>0,94</text:p>
          </table:table-cell>
          <table:table-cell table:formula="of:=5/([.A27] + [.C12])*1000" office:value-type="float" office:value="0.869729511186684">
            <text:p>0,87</text:p>
          </table:table-cell>
          <table:table-cell table:formula="of:=5/([.A27] + [.C13])*1000" office:value-type="float" office:value="0.723936531579356">
            <text:p>0,72</text:p>
          </table:table-cell>
          <table:table-cell table:number-columns-repeated="1009"/>
        </table:table-row>
        <table:table-row table:style-name="ro5">
          <table:table-cell office:value-type="float" office:value="2450">
            <text:p>2450</text:p>
          </table:table-cell>
          <table:table-cell table:formula="of:=[.A28]-[.A28]/100*[.C4]" office:value-type="float" office:value="2425.5">
            <text:p>2426</text:p>
          </table:table-cell>
          <table:table-cell table:formula="of:=[.A28]+[.A28]/100*[.C4]" office:value-type="float" office:value="2474.5">
            <text:p>2475</text:p>
          </table:table-cell>
          <table:table-cell table:formula="of:=[.A28]/([.A28]+[.C9])*5" office:value-type="float" office:value="3.02039619615618">
            <text:p>3,02</text:p>
          </table:table-cell>
          <table:table-cell table:formula="of:=[.A28]/([.A28]+[.C10])*5" office:value-type="float" office:value="2.77149321266968">
            <text:p>2,77</text:p>
          </table:table-cell>
          <table:table-cell table:formula="of:=[.A28]/([.A28]+[.C11])*5" office:value-type="float" office:value="2.27305255434956">
            <text:p>2,27</text:p>
          </table:table-cell>
          <table:table-cell table:formula="of:=[.A28]/([.A28]+[.C12])*5" office:value-type="float" office:value="2.11246457458881">
            <text:p>2,11</text:p>
          </table:table-cell>
          <table:table-cell table:formula="of:=[.A28]/([.A28]+[.C13])*5" office:value-type="float" office:value="1.7608967276744">
            <text:p>1,76</text:p>
          </table:table-cell>
          <table:table-cell table:formula="of:=ABS([.G28]-[.F28])" office:value-type="float" office:value="0.160587979760745">
            <text:p>0,161</text:p>
          </table:table-cell>
          <table:table-cell table:formula="of:=([.B12]-[.B11])/(1024/[.C3]*[.I28])" office:value-type="float" office:value="0.608116810146654">
            <text:p>0,61</text:p>
          </table:table-cell>
          <table:table-cell table:formula="of:=5/([.A28] + [.C9])*1000" office:value-type="float" office:value="1.2328147739413">
            <text:p>1,23</text:p>
          </table:table-cell>
          <table:table-cell table:style-name="ce53" table:formula="of:=5/([.A28] + [.C10])*1000" office:value-type="float" office:value="1.13122171945701">
            <text:p>1,13</text:p>
          </table:table-cell>
          <table:table-cell table:formula="of:=5/([.A28] + [.C11])*1000" office:value-type="float" office:value="0.927776552795738">
            <text:p>0,93</text:p>
          </table:table-cell>
          <table:table-cell table:formula="of:=5/([.A28] + [.C12])*1000" office:value-type="float" office:value="0.862230438607678">
            <text:p>0,86</text:p>
          </table:table-cell>
          <table:table-cell table:formula="of:=5/([.A28] + [.C13])*1000" office:value-type="float" office:value="0.718733358234449">
            <text:p>0,72</text:p>
          </table:table-cell>
          <table:table-cell table:number-columns-repeated="1009"/>
        </table:table-row>
        <table:table-row table:style-name="ro5">
          <table:table-cell office:value-type="float" office:value="2500">
            <text:p>2500</text:p>
          </table:table-cell>
          <table:table-cell table:formula="of:=[.A29]-[.A29]/100*[.C4]" office:value-type="float" office:value="2475">
            <text:p>2475</text:p>
          </table:table-cell>
          <table:table-cell table:formula="of:=[.A29]+[.A29]/100*[.C4]" office:value-type="float" office:value="2525">
            <text:p>2525</text:p>
          </table:table-cell>
          <table:table-cell table:formula="of:=[.A29]/([.A29]+[.C9])*5" office:value-type="float" office:value="3.04450384169956">
            <text:p>3,04</text:p>
          </table:table-cell>
          <table:table-cell table:formula="of:=[.A29]/([.A29]+[.C10])*5" office:value-type="float" office:value="2.79642058165548">
            <text:p>2,8</text:p>
          </table:table-cell>
          <table:table-cell table:formula="of:=[.A29]/([.A29]+[.C11])*5" office:value-type="float" office:value="2.29811996381">
            <text:p>2,3</text:p>
          </table:table-cell>
          <table:table-cell table:formula="of:=[.A29]/([.A29]+[.C12])*5" office:value-type="float" office:value="2.13714894777311">
            <text:p>2,14</text:p>
          </table:table-cell>
          <table:table-cell table:formula="of:=[.A29]/([.A29]+[.C13])*5" office:value-type="float" office:value="1.78401111260522">
            <text:p>1,78</text:p>
          </table:table-cell>
          <table:table-cell table:formula="of:=ABS([.G29]-[.F29])" office:value-type="float" office:value="0.160971016036885">
            <text:p>0,161</text:p>
          </table:table-cell>
          <table:table-cell table:formula="of:=([.B12]-[.B11])/(1024/[.C3]*[.I29])" office:value-type="float" office:value="0.606669774499175">
            <text:p>0,61</text:p>
          </table:table-cell>
          <table:table-cell table:formula="of:=5/([.A29] + [.C9])*1000" office:value-type="float" office:value="1.21780153667982">
            <text:p>1,22</text:p>
          </table:table-cell>
          <table:table-cell table:formula="of:=5/([.A29] + [.C10])*1000" office:value-type="float" office:value="1.11856823266219">
            <text:p>1,12</text:p>
          </table:table-cell>
          <table:table-cell table:formula="of:=5/([.A29] + [.C11])*1000" office:value-type="float" office:value="0.919247985523999">
            <text:p>0,92</text:p>
          </table:table-cell>
          <table:table-cell table:formula="of:=5/([.A29] + [.C12])*1000" office:value-type="float" office:value="0.854859579109245">
            <text:p>0,85</text:p>
          </table:table-cell>
          <table:table-cell table:formula="of:=5/([.A29] + [.C13])*1000" office:value-type="float" office:value="0.713604445042088">
            <text:p>0,71</text:p>
          </table:table-cell>
          <table:table-cell table:number-columns-repeated="1009"/>
        </table:table-row>
        <table:table-row table:style-name="ro5">
          <table:table-cell office:value-type="float" office:value="2550">
            <text:p>2550</text:p>
          </table:table-cell>
          <table:table-cell table:formula="of:=[.A30]-[.A30]/100*[.C4]" office:value-type="float" office:value="2524.5">
            <text:p>2525</text:p>
          </table:table-cell>
          <table:table-cell table:formula="of:=[.A30]+[.A30]/100*[.C4]" office:value-type="float" office:value="2575.5">
            <text:p>2576</text:p>
          </table:table-cell>
          <table:table-cell table:formula="of:=[.A30]/([.A30]+[.C9])*5" office:value-type="float" office:value="3.06803138517902">
            <text:p>3,07</text:p>
          </table:table-cell>
          <table:table-cell table:formula="of:=[.A30]/([.A30]+[.C10])*5" office:value-type="float" office:value="2.82079646017699">
            <text:p>2,82</text:p>
          </table:table-cell>
          <table:table-cell table:formula="of:=[.A30]/([.A30]+[.C11])*5" office:value-type="float" office:value="2.32273070784518">
            <text:p>2,32</text:p>
          </table:table-cell>
          <table:table-cell table:formula="of:=[.A30]/([.A30]+[.C12])*5" office:value-type="float" office:value="2.16141486471328">
            <text:p>2,16</text:p>
          </table:table-cell>
          <table:table-cell table:formula="of:=[.A30]/([.A30]+[.C13])*5" office:value-type="float" office:value="1.80679794441306">
            <text:p>1,81</text:p>
          </table:table-cell>
          <table:table-cell table:formula="of:=ABS([.G30]-[.F30])" office:value-type="float" office:value="0.161315843131901">
            <text:p>0,161</text:p>
          </table:table-cell>
          <table:table-cell table:formula="of:=([.B12]-[.B11])/(1024/[.C3]*[.I30])" office:value-type="float" office:value="0.605372963399204">
            <text:p>0,61</text:p>
          </table:table-cell>
          <table:table-cell table:formula="of:=5/([.A30] + [.C9])*1000" office:value-type="float" office:value="1.2031495628153">
            <text:p>1,20</text:p>
          </table:table-cell>
          <table:table-cell table:formula="of:=5/([.A30] + [.C10])*1000" office:value-type="float" office:value="1.10619469026549">
            <text:p>1,11</text:p>
          </table:table-cell>
          <table:table-cell table:formula="of:=5/([.A30] + [.C11])*1000" office:value-type="float" office:value="0.910874787390268">
            <text:p>0,91</text:p>
          </table:table-cell>
          <table:table-cell table:formula="of:=5/([.A30] + [.C12])*1000" office:value-type="float" office:value="0.847613672436581">
            <text:p>0,85</text:p>
          </table:table-cell>
          <table:table-cell table:formula="of:=5/([.A30] + [.C13])*1000" office:value-type="float" office:value="0.708548213495319">
            <text:p>0,71</text:p>
          </table:table-cell>
          <table:table-cell table:number-columns-repeated="1009"/>
        </table:table-row>
        <table:table-row table:style-name="ro5">
          <table:table-cell office:value-type="float" office:value="2600">
            <text:p>2600</text:p>
          </table:table-cell>
          <table:table-cell table:formula="of:=[.A31]-[.A31]/100*[.C4]" office:value-type="float" office:value="2574">
            <text:p>2574</text:p>
          </table:table-cell>
          <table:table-cell table:formula="of:=[.A31]+[.A31]/100*[.C4]" office:value-type="float" office:value="2626">
            <text:p>2626</text:p>
          </table:table-cell>
          <table:table-cell table:formula="of:=[.A31]/([.A31]+[.C9])*5" office:value-type="float" office:value="3.09099951615455">
            <text:p>3,09</text:p>
          </table:table-cell>
          <table:table-cell table:formula="of:=[.A31]/([.A31]+[.C10])*5" office:value-type="float" office:value="2.84463894967177">
            <text:p>2,84</text:p>
          </table:table-cell>
          <table:table-cell table:formula="of:=[.A31]/([.A31]+[.C11])*5" office:value-type="float" office:value="2.34689715276419">
            <text:p>2,35</text:p>
          </table:table-cell>
          <table:table-cell table:formula="of:=[.A31]/([.A31]+[.C12])*5" office:value-type="float" office:value="2.18527287665256">
            <text:p>2,19</text:p>
          </table:table-cell>
          <table:table-cell table:formula="of:=[.A31]/([.A31]+[.C13])*5" office:value-type="float" office:value="1.82926413672694">
            <text:p>1,83</text:p>
          </table:table-cell>
          <table:table-cell table:formula="of:=ABS([.G31]-[.F31])" office:value-type="float" office:value="0.161624276111631">
            <text:p>0,162</text:p>
          </table:table-cell>
          <table:table-cell table:formula="of:=([.B12]-[.B11])/(1024/[.C3]*[.I31])" office:value-type="float" office:value="0.604217710045925">
            <text:p>0,60</text:p>
          </table:table-cell>
          <table:table-cell table:formula="of:=5/([.A31] + [.C9])*1000" office:value-type="float" office:value="1.18884596775175">
            <text:p>1,19</text:p>
          </table:table-cell>
          <table:table-cell table:formula="of:=5/([.A31] + [.C10])*1000" office:value-type="float" office:value="1.09409190371991">
            <text:p>1,09</text:p>
          </table:table-cell>
          <table:table-cell table:formula="of:=5/([.A31] + [.C11])*1000" office:value-type="float" office:value="0.902652751063149">
            <text:p>0,90</text:p>
          </table:table-cell>
          <table:table-cell table:formula="of:=5/([.A31] + [.C12])*1000" office:value-type="float" office:value="0.840489567943291">
            <text:p>0,84</text:p>
          </table:table-cell>
          <table:table-cell table:formula="of:=5/([.A31] + [.C13])*1000" office:value-type="float" office:value="0.703563129510362">
            <text:p>0,70</text:p>
          </table:table-cell>
          <table:table-cell table:number-columns-repeated="1009"/>
        </table:table-row>
        <table:table-row table:style-name="ro5">
          <table:table-cell office:value-type="float" office:value="2650">
            <text:p>2650</text:p>
          </table:table-cell>
          <table:table-cell table:formula="of:=[.A32]-[.A32]/100*[.C4]" office:value-type="float" office:value="2623.5">
            <text:p>2624</text:p>
          </table:table-cell>
          <table:table-cell table:formula="of:=[.A32]+[.A32]/100*[.C4]" office:value-type="float" office:value="2676.5">
            <text:p>2677</text:p>
          </table:table-cell>
          <table:table-cell table:formula="of:=[.A32]/([.A32]+[.C9])*5" office:value-type="float" office:value="3.11342795187739">
            <text:p>3,11</text:p>
          </table:table-cell>
          <table:table-cell table:formula="of:=[.A32]/([.A32]+[.C10])*5" office:value-type="float" office:value="2.86796536796537">
            <text:p>2,87</text:p>
          </table:table-cell>
          <table:table-cell table:formula="of:=[.A32]/([.A32]+[.C11])*5" office:value-type="float" office:value="2.37063122237105">
            <text:p>2,37</text:p>
          </table:table-cell>
          <table:table-cell table:formula="of:=[.A32]/([.A32]+[.C12])*5" office:value-type="float" office:value="2.20873318306238">
            <text:p>2,21</text:p>
          </table:table-cell>
          <table:table-cell table:formula="of:=[.A32]/([.A32]+[.C13])*5" office:value-type="float" office:value="1.85141640996822">
            <text:p>1,85</text:p>
          </table:table-cell>
          <table:table-cell table:formula="of:=ABS([.G32]-[.F32])" office:value-type="float" office:value="0.161898039308671">
            <text:p>0,162</text:p>
          </table:table-cell>
          <table:table-cell table:formula="of:=([.B12]-[.B11])/(1024/[.C3]*[.I32])" office:value-type="float" office:value="0.603196001736692">
            <text:p>0,60</text:p>
          </table:table-cell>
          <table:table-cell table:formula="of:=5/([.A32] + [.C9])*1000" office:value-type="float" office:value="1.17487847240656">
            <text:p>1,17</text:p>
          </table:table-cell>
          <table:table-cell table:formula="of:=5/([.A32] + [.C10])*1000" office:value-type="float" office:value="1.08225108225108">
            <text:p>1,08</text:p>
          </table:table-cell>
          <table:table-cell table:formula="of:=5/([.A32] + [.C11])*1000" office:value-type="float" office:value="0.894577819762661">
            <text:p>0,89</text:p>
          </table:table-cell>
          <table:table-cell table:formula="of:=5/([.A32] + [.C12])*1000" office:value-type="float" office:value="0.833484220023539">
            <text:p>0,83</text:p>
          </table:table-cell>
          <table:table-cell table:formula="of:=5/([.A32] + [.C13])*1000" office:value-type="float" office:value="0.698647701874799">
            <text:p>0,70</text:p>
          </table:table-cell>
          <table:table-cell table:number-columns-repeated="1009"/>
        </table:table-row>
        <table:table-row table:style-name="ro5">
          <table:table-cell office:value-type="float" office:value="2700">
            <text:p>2700</text:p>
          </table:table-cell>
          <table:table-cell table:formula="of:=[.A33]-[.A33]/100*[.C4]" office:value-type="float" office:value="2673">
            <text:p>2673</text:p>
          </table:table-cell>
          <table:table-cell table:formula="of:=[.A33]+[.A33]/100*[.C4]" office:value-type="float" office:value="2727">
            <text:p>2727</text:p>
          </table:table-cell>
          <table:table-cell table:formula="of:=[.A33]/([.A33]+[.C9])*5" office:value-type="float" office:value="3.135335493744">
            <text:p>3,14</text:p>
          </table:table-cell>
          <table:table-cell table:formula="of:=[.A33]/([.A33]+[.C10])*5" office:value-type="float" office:value="2.89079229122056">
            <text:p>2,89</text:p>
          </table:table-cell>
          <table:table-cell table:formula="of:=[.A33]/([.A33]+[.C11])*5" office:value-type="float" office:value="2.39394441758205">
            <text:p>2,39</text:p>
          </table:table-cell>
          <table:table-cell table:formula="of:=[.A33]/([.A33]+[.C12])*5" office:value-type="float" office:value="2.23180564618104">
            <text:p>2,23</text:p>
          </table:table-cell>
          <table:table-cell table:formula="of:=[.A33]/([.A33]+[.C13])*5" office:value-type="float" office:value="1.873261298053">
            <text:p>1,87</text:p>
          </table:table-cell>
          <table:table-cell table:formula="of:=ABS([.G33]-[.F33])" office:value-type="float" office:value="0.162138771401005">
            <text:p>0,162</text:p>
          </table:table-cell>
          <table:table-cell table:formula="of:=([.B12]-[.B11])/(1024/[.C3]*[.I33])" office:value-type="float" office:value="0.602300419302392">
            <text:p>0,60</text:p>
          </table:table-cell>
          <table:table-cell table:formula="of:=5/([.A33] + [.C9])*1000" office:value-type="float" office:value="1.16123536805333">
            <text:p>1,16</text:p>
          </table:table-cell>
          <table:table-cell table:formula="of:=5/([.A33] + [.C10])*1000" office:value-type="float" office:value="1.07066381156317">
            <text:p>1,07</text:p>
          </table:table-cell>
          <table:table-cell table:formula="of:=5/([.A33] + [.C11])*1000" office:value-type="float" office:value="0.886646080585944">
            <text:p>0,89</text:p>
          </table:table-cell>
          <table:table-cell table:formula="of:=5/([.A33] + [.C12])*1000" office:value-type="float" office:value="0.826594683770757">
            <text:p>0,83</text:p>
          </table:table-cell>
          <table:table-cell table:formula="of:=5/([.A33] + [.C13])*1000" office:value-type="float" office:value="0.693800480760371">
            <text:p>0,69</text:p>
          </table:table-cell>
          <table:table-cell table:number-columns-repeated="1009"/>
        </table:table-row>
        <table:table-row table:style-name="ro5">
          <table:table-cell office:value-type="float" office:value="2750">
            <text:p>2750</text:p>
          </table:table-cell>
          <table:table-cell table:formula="of:=[.A34]-[.A34]/100*[.C4]" office:value-type="float" office:value="2722.5">
            <text:p>2723</text:p>
          </table:table-cell>
          <table:table-cell table:formula="of:=[.A34]+[.A34]/100*[.C4]" office:value-type="float" office:value="2777.5">
            <text:p>2778</text:p>
          </table:table-cell>
          <table:table-cell table:formula="of:=[.A34]/([.A34]+[.C9])*5" office:value-type="float" office:value="3.15674007986179">
            <text:p>3,16</text:p>
          </table:table-cell>
          <table:table-cell table:formula="of:=[.A34]/([.A34]+[.C10])*5" office:value-type="float" office:value="2.91313559322034">
            <text:p>2,91</text:p>
          </table:table-cell>
          <table:table-cell table:formula="of:=[.A34]/([.A34]+[.C11])*5" office:value-type="float" office:value="2.41684783500852">
            <text:p>2,42</text:p>
          </table:table-cell>
          <table:table-cell table:formula="of:=[.A34]/([.A34]+[.C12])*5" office:value-type="float" office:value="2.25449980483717">
            <text:p>2,25</text:p>
          </table:table-cell>
          <table:table-cell table:formula="of:=[.A34]/([.A34]+[.C13])*5" office:value-type="float" office:value="1.89480515481742">
            <text:p>1,89</text:p>
          </table:table-cell>
          <table:table-cell table:formula="of:=ABS([.G34]-[.F34])" office:value-type="float" office:value="0.162348030171342">
            <text:p>0,162</text:p>
          </table:table-cell>
          <table:table-cell table:formula="of:=([.B12]-[.B11])/(1024/[.C3]*[.I34])" office:value-type="float" office:value="0.601524083149847">
            <text:p>0,60</text:p>
          </table:table-cell>
          <table:table-cell table:formula="of:=5/([.A34] + [.C9])*1000" office:value-type="float" office:value="1.14790548358611">
            <text:p>1,15</text:p>
          </table:table-cell>
          <table:table-cell table:formula="of:=5/([.A34] + [.C10])*1000" office:value-type="float" office:value="1.05932203389831">
            <text:p>1,06</text:p>
          </table:table-cell>
          <table:table-cell table:formula="of:=5/([.A34] + [.C11])*1000" office:value-type="float" office:value="0.878853758184915">
            <text:p>0,88</text:p>
          </table:table-cell>
          <table:table-cell table:formula="of:=5/([.A34] + [.C12])*1000" office:value-type="float" office:value="0.819818110849882">
            <text:p>0,82</text:p>
          </table:table-cell>
          <table:table-cell table:formula="of:=5/([.A34] + [.C13])*1000" office:value-type="float" office:value="0.689020056297245">
            <text:p>0,69</text:p>
          </table:table-cell>
          <table:table-cell table:number-columns-repeated="1009"/>
        </table:table-row>
        <table:table-row table:style-name="ro5">
          <table:table-cell office:value-type="float" office:value="2800">
            <text:p>2800</text:p>
          </table:table-cell>
          <table:table-cell table:formula="of:=[.A35]-[.A35]/100*[.C4]" office:value-type="float" office:value="2772">
            <text:p>2772</text:p>
          </table:table-cell>
          <table:table-cell table:formula="of:=[.A35]+[.A35]/100*[.C4]" office:value-type="float" office:value="2828">
            <text:p>2828</text:p>
          </table:table-cell>
          <table:table-cell table:formula="of:=[.A35]/([.A35]+[.C9])*5" office:value-type="float" office:value="3.17765883403555">
            <text:p>3,18</text:p>
          </table:table-cell>
          <table:table-cell table:formula="of:=[.A35]/([.A35]+[.C10])*5" office:value-type="float" office:value="2.93501048218029">
            <text:p>2,94</text:p>
          </table:table-cell>
          <table:table-cell table:formula="of:=[.A35]/([.A35]+[.C11])*5" office:value-type="float" office:value="2.43935218456832">
            <text:p>2,44</text:p>
          </table:table-cell>
          <table:table-cell table:formula="of:=[.A35]/([.A35]+[.C12])*5" office:value-type="float" office:value="2.2768248875988">
            <text:p>2,28</text:p>
          </table:table-cell>
          <table:table-cell table:formula="of:=[.A35]/([.A35]+[.C13])*5" office:value-type="float" office:value="1.91605416017913">
            <text:p>1,92</text:p>
          </table:table-cell>
          <table:table-cell table:formula="of:=ABS([.G35]-[.F35])" office:value-type="float" office:value="0.162527296969521">
            <text:p>0,163</text:p>
          </table:table-cell>
          <table:table-cell table:formula="of:=([.B12]-[.B11])/(1024/[.C3]*[.I35])" office:value-type="float" office:value="0.600860605085395">
            <text:p>0,60</text:p>
          </table:table-cell>
          <table:table-cell table:formula="of:=5/([.A35] + [.C9])*1000" office:value-type="float" office:value="1.1348781550127">
            <text:p>1,13</text:p>
          </table:table-cell>
          <table:table-cell table:formula="of:=5/([.A35] + [.C10])*1000" office:value-type="float" office:value="1.0482180293501">
            <text:p>1,05</text:p>
          </table:table-cell>
          <table:table-cell table:formula="of:=5/([.A35] + [.C11])*1000" office:value-type="float" office:value="0.871197208774399">
            <text:p>0,87</text:p>
          </table:table-cell>
          <table:table-cell table:formula="of:=5/([.A35] + [.C12])*1000" office:value-type="float" office:value="0.813151745570999">
            <text:p>0,81</text:p>
          </table:table-cell>
          <table:table-cell table:formula="of:=5/([.A35] + [.C13])*1000" office:value-type="float" office:value="0.684305057206834">
            <text:p>0,68</text:p>
          </table:table-cell>
          <table:table-cell table:number-columns-repeated="1009"/>
        </table:table-row>
        <table:table-row table:style-name="ro5">
          <table:table-cell office:value-type="float" office:value="2850">
            <text:p>2850</text:p>
          </table:table-cell>
          <table:table-cell table:formula="of:=[.A36]-[.A36]/100*[.C4]" office:value-type="float" office:value="2821.5">
            <text:p>2822</text:p>
          </table:table-cell>
          <table:table-cell table:formula="of:=[.A36]+[.A36]/100*[.C4]" office:value-type="float" office:value="2878.5">
            <text:p>2879</text:p>
          </table:table-cell>
          <table:table-cell table:formula="of:=[.A36]/([.A36]+[.C9])*5" office:value-type="float" office:value="3.19810811145558">
            <text:p>3,2</text:p>
          </table:table-cell>
          <table:table-cell table:formula="of:=[.A36]/([.A36]+[.C10])*5" office:value-type="float" office:value="2.95643153526971">
            <text:p>2,96</text:p>
          </table:table-cell>
          <table:table-cell table:formula="of:=[.A36]/([.A36]+[.C11])*5" office:value-type="float" office:value="2.46146780618468">
            <text:p>2,46</text:p>
          </table:table-cell>
          <table:table-cell table:formula="of:=[.A36]/([.A36]+[.C12])*5" office:value-type="float" office:value="2.29878982528602">
            <text:p>2,3</text:p>
          </table:table-cell>
          <table:table-cell table:formula="of:=[.A36]/([.A36]+[.C13])*5" office:value-type="float" office:value="1.93701432604751">
            <text:p>1,94</text:p>
          </table:table-cell>
          <table:table-cell table:formula="of:=ABS([.G36]-[.F36])" office:value-type="float" office:value="0.162677980898651">
            <text:p>0,163</text:p>
          </table:table-cell>
          <table:table-cell table:formula="of:=([.B12]-[.B11])/(1024/[.C3]*[.I36])" office:value-type="float" office:value="0.600304045209659">
            <text:p>0,60</text:p>
          </table:table-cell>
          <table:table-cell table:formula="of:=5/([.A36] + [.C9])*1000" office:value-type="float" office:value="1.12214319700196">
            <text:p>1,12</text:p>
          </table:table-cell>
          <table:table-cell table:formula="of:=5/([.A36] + [.C10])*1000" office:value-type="float" office:value="1.03734439834025">
            <text:p>1,04</text:p>
          </table:table-cell>
          <table:table-cell table:formula="of:=5/([.A36] + [.C11])*1000" office:value-type="float" office:value="0.863672914450763">
            <text:p>0,86</text:p>
          </table:table-cell>
          <table:table-cell table:formula="of:=5/([.A36] + [.C12])*1000" office:value-type="float" office:value="0.806592921152991">
            <text:p>0,81</text:p>
          </table:table-cell>
          <table:table-cell table:formula="of:=5/([.A36] + [.C13])*1000" office:value-type="float" office:value="0.679654149490355">
            <text:p>0,68</text:p>
          </table:table-cell>
          <table:table-cell table:number-columns-repeated="1009"/>
        </table:table-row>
        <table:table-row table:style-name="ro5">
          <table:table-cell office:value-type="float" office:value="2900">
            <text:p>2900</text:p>
          </table:table-cell>
          <table:table-cell table:formula="of:=[.A37]-[.A37]/100*[.C4]" office:value-type="float" office:value="2871">
            <text:p>2871</text:p>
          </table:table-cell>
          <table:table-cell table:formula="of:=[.A37]+[.A37]/100*[.C4]" office:value-type="float" office:value="2929">
            <text:p>2929</text:p>
          </table:table-cell>
          <table:table-cell table:formula="of:=[.A37]/([.A37]+[.C9])*5" office:value-type="float" office:value="3.21810354134401">
            <text:p>3,22</text:p>
          </table:table-cell>
          <table:table-cell table:formula="of:=[.A37]/([.A37]+[.C10])*5" office:value-type="float" office:value="2.97741273100616">
            <text:p>2,98</text:p>
          </table:table-cell>
          <table:table-cell table:formula="of:=[.A37]/([.A37]+[.C11])*5" office:value-type="float" office:value="2.48320468562708">
            <text:p>2,48</text:p>
          </table:table-cell>
          <table:table-cell table:formula="of:=[.A37]/([.A37]+[.C12])*5" office:value-type="float" office:value="2.32040326288306">
            <text:p>2,32</text:p>
          </table:table-cell>
          <table:table-cell table:formula="of:=[.A37]/([.A37]+[.C13])*5" office:value-type="float" office:value="1.9576915019945">
            <text:p>1,96</text:p>
          </table:table-cell>
          <table:table-cell table:formula="of:=ABS([.G37]-[.F37])" office:value-type="float" office:value="0.162801422744025">
            <text:p>0,163</text:p>
          </table:table-cell>
          <table:table-cell table:formula="of:=([.B12]-[.B11])/(1024/[.C3]*[.I37])" office:value-type="float" office:value="0.599848873271498">
            <text:p>0,60</text:p>
          </table:table-cell>
          <table:table-cell table:formula="of:=5/([.A37] + [.C9])*1000" office:value-type="float" office:value="1.10969087632552">
            <text:p>1,11</text:p>
          </table:table-cell>
          <table:table-cell table:formula="of:=5/([.A37] + [.C10])*1000" office:value-type="float" office:value="1.02669404517454">
            <text:p>1,03</text:p>
          </table:table-cell>
          <table:table-cell table:formula="of:=5/([.A37] + [.C11])*1000" office:value-type="float" office:value="0.856277477802442">
            <text:p>0,86</text:p>
          </table:table-cell>
          <table:table-cell table:formula="of:=5/([.A37] + [.C12])*1000" office:value-type="float" office:value="0.800139056166571">
            <text:p>0,80</text:p>
          </table:table-cell>
          <table:table-cell table:formula="of:=5/([.A37] + [.C13])*1000" office:value-type="float" office:value="0.675066035170519">
            <text:p>0,68</text:p>
          </table:table-cell>
          <table:table-cell table:number-columns-repeated="1009"/>
        </table:table-row>
        <table:table-row table:style-name="ro5">
          <table:table-cell office:value-type="float" office:value="2950">
            <text:p>2950</text:p>
          </table:table-cell>
          <table:table-cell table:formula="of:=[.A38]-[.A38]/100*[.C4]" office:value-type="float" office:value="2920.5">
            <text:p>2921</text:p>
          </table:table-cell>
          <table:table-cell table:formula="of:=[.A38]+[.A38]/100*[.C4]" office:value-type="float" office:value="2979.5">
            <text:p>2980</text:p>
          </table:table-cell>
          <table:table-cell table:formula="of:=[.A38]/([.A38]+[.C9])*5" office:value-type="float" office:value="3.23766006679265">
            <text:p>3,24</text:p>
          </table:table-cell>
          <table:table-cell table:formula="of:=[.A38]/([.A38]+[.C10])*5" office:value-type="float" office:value="2.9979674796748">
            <text:p>3</text:p>
          </table:table-cell>
          <table:table-cell table:formula="of:=[.A38]/([.A38]+[.C11])*5" office:value-type="float" office:value="2.50457246954525">
            <text:p>2,5</text:p>
          </table:table-cell>
          <table:table-cell table:formula="of:=[.A38]/([.A38]+[.C12])*5" office:value-type="float" office:value="2.34167357088282">
            <text:p>2,34</text:p>
          </table:table-cell>
          <table:table-cell table:formula="of:=[.A38]/([.A38]+[.C13])*5" office:value-type="float" office:value="1.97809138069731">
            <text:p>1,98</text:p>
          </table:table-cell>
          <table:table-cell table:formula="of:=ABS([.G38]-[.F38])" office:value-type="float" office:value="0.162898898662426">
            <text:p>0,163</text:p>
          </table:table-cell>
          <table:table-cell table:formula="of:=([.B12]-[.B11])/(1024/[.C3]*[.I38])" office:value-type="float" office:value="0.599489933952055">
            <text:p>0,60</text:p>
          </table:table-cell>
          <table:table-cell table:formula="of:=5/([.A38] + [.C9])*1000" office:value-type="float" office:value="1.09751188704836">
            <text:p>1,10</text:p>
          </table:table-cell>
          <table:table-cell table:formula="of:=5/([.A38] + [.C10])*1000" office:value-type="float" office:value="1.01626016260163">
            <text:p>1,02</text:p>
          </table:table-cell>
          <table:table-cell table:formula="of:=5/([.A38] + [.C11])*1000" office:value-type="float" office:value="0.849007616794999">
            <text:p>0,85</text:p>
          </table:table-cell>
          <table:table-cell table:formula="of:=5/([.A38] + [.C12])*1000" office:value-type="float" office:value="0.793787651146719">
            <text:p>0,79</text:p>
          </table:table-cell>
          <table:table-cell table:formula="of:=5/([.A38] + [.C13])*1000" office:value-type="float" office:value="0.670539451083833">
            <text:p>0,67</text:p>
          </table:table-cell>
          <table:table-cell table:number-columns-repeated="1009"/>
        </table:table-row>
        <table:table-row table:style-name="ro5">
          <table:table-cell office:value-type="float" office:value="3000">
            <text:p>3000</text:p>
          </table:table-cell>
          <table:table-cell table:formula="of:=[.A39]-[.A39]/100*[.C4]" office:value-type="float" office:value="2970">
            <text:p>2970</text:p>
          </table:table-cell>
          <table:table-cell table:formula="of:=[.A39]+[.A39]/100*[.C4]" office:value-type="float" office:value="3030">
            <text:p>3030</text:p>
          </table:table-cell>
          <table:table-cell table:formula="of:=[.A39]/([.A39]+[.C9])*5" office:value-type="float" office:value="3.25679198200612">
            <text:p>3,26</text:p>
          </table:table-cell>
          <table:table-cell table:formula="of:=[.A39]/([.A39]+[.C10])*5" office:value-type="float" office:value="3.01810865191147">
            <text:p>3,02</text:p>
          </table:table-cell>
          <table:table-cell table:formula="of:=[.A39]/([.A39]+[.C11])*5" office:value-type="float" office:value="2.52558047974368">
            <text:p>2,53</text:p>
          </table:table-cell>
          <table:table-cell table:formula="of:=[.A39]/([.A39]+[.C12])*5" office:value-type="float" office:value="2.36260885609557">
            <text:p>2,36</text:p>
          </table:table-cell>
          <table:table-cell table:formula="of:=[.A39]/([.A39]+[.C13])*5" office:value-type="float" office:value="1.99821950316354">
            <text:p>2</text:p>
          </table:table-cell>
          <table:table-cell table:formula="of:=ABS([.G39]-[.F39])" office:value-type="float" office:value="0.162971623648113">
            <text:p>0,163</text:p>
          </table:table-cell>
          <table:table-cell table:formula="of:=([.B12]-[.B11])/(1024/[.C3]*[.I39])" office:value-type="float" office:value="0.599222415620393">
            <text:p>0,60</text:p>
          </table:table-cell>
          <table:table-cell table:formula="of:=5/([.A39] + [.C9])*1000" office:value-type="float" office:value="1.08559732733537">
            <text:p>1,09</text:p>
          </table:table-cell>
          <table:table-cell table:formula="of:=5/([.A39] + [.C10])*1000" office:value-type="float" office:value="1.00603621730382">
            <text:p>1,01</text:p>
          </table:table-cell>
          <table:table-cell table:formula="of:=5/([.A39] + [.C11])*1000" office:value-type="float" office:value="0.841860159914562">
            <text:p>0,84</text:p>
          </table:table-cell>
          <table:table-cell table:formula="of:=5/([.A39] + [.C12])*1000" office:value-type="float" office:value="0.787536285365191">
            <text:p>0,79</text:p>
          </table:table-cell>
          <table:table-cell table:formula="of:=5/([.A39] + [.C13])*1000" office:value-type="float" office:value="0.666073167721178">
            <text:p>0,67</text:p>
          </table:table-cell>
          <table:table-cell table:number-columns-repeated="1009"/>
        </table:table-row>
        <table:table-row table:style-name="ro2">
          <table:table-cell table:style-name="ce10" table:number-columns-repeated="5"/>
          <table:table-cell table:style-name="ce39"/>
          <table:table-cell table:style-name="ce10" table:number-columns-repeated="9"/>
          <table:table-cell table:number-columns-repeated="1009"/>
        </table:table-row>
        <table:table-row table:style-name="ro2">
          <table:table-cell table:style-name="ce11" office:value-type="string">
            <text:p>1) resistor tolerance</text:p>
          </table:table-cell>
          <table:table-cell table:style-name="ce10" table:number-columns-repeated="2"/>
          <table:table-cell table:style-name="ce35" office:value-type="string">
            <text:p>blue:</text:p>
          </table:table-cell>
          <table:table-cell table:style-name="Default" office:value-type="string">
            <text:p>measured ADC voltage less than 2.56V (can be measured with 2.56V reference)</text:p>
          </table:table-cell>
          <table:table-cell table:style-name="Default" table:number-columns-repeated="3"/>
          <table:table-cell table:style-name="ce10" table:number-columns-repeated="7"/>
          <table:table-cell table:number-columns-repeated="1009"/>
        </table:table-row>
        <table:table-row table:style-name="ro2">
          <table:table-cell table:style-name="ce10" table:number-columns-repeated="5"/>
          <table:table-cell table:style-name="ce39"/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12" office:value-type="string">
            <text:p>KTY against GND, restistance Rr against VCC (= measuring voltage over KTY)</text:p>
          </table:table-cell>
          <table:table-cell table:style-name="ce23"/>
          <table:table-cell table:style-name="ce10" table:number-columns-repeated="3"/>
          <table:table-cell table:style-name="ce39"/>
          <table:table-cell table:style-name="ce10" table:number-columns-repeated="9"/>
          <table:table-cell table:number-columns-repeated="1009"/>
        </table:table-row>
        <table:table-row table:style-name="ro3">
          <table:table-cell table:style-name="ce8" office:value-type="string">
            <text:p>Resistance Rr</text:p>
          </table:table-cell>
          <table:table-cell table:style-name="ce21" office:value-type="string">
            <text:p>Rmin<text:span text:style-name="T2">1</text:span></text:p>
          </table:table-cell>
          <table:table-cell table:style-name="ce29" office:value-type="string">
            <text:p>Rmax<text:span text:style-name="T2">1</text:span></text:p>
          </table:table-cell>
          <table:table-cell table:style-name="ce33" office:value-type="string">
            <text:p>U (T1)</text:p>
          </table:table-cell>
          <table:table-cell table:style-name="ce33" office:value-type="string">
            <text:p>U(T2)</text:p>
          </table:table-cell>
          <table:table-cell table:style-name="ce33" office:value-type="string">
            <text:p>U (T3)</text:p>
          </table:table-cell>
          <table:table-cell table:style-name="ce33" office:value-type="string">
            <text:p>U (T4)</text:p>
          </table:table-cell>
          <table:table-cell table:style-name="ce33" office:value-type="string">
            <text:p>U (T5)</text:p>
          </table:table-cell>
          <table:table-cell table:style-name="ce40" office:value-type="string">
            <text:p>ΔU<text:span text:style-name="T1">4-3</text:span></text:p>
          </table:table-cell>
          <table:table-cell table:style-name="ce45" office:value-type="string">
            <text:p>LSB (°C/bit)</text:p>
          </table:table-cell>
          <table:table-cell table:style-name="ce49" office:value-type="string">
            <text:p>I (T1) mA</text:p>
          </table:table-cell>
          <table:table-cell table:style-name="ce49" office:value-type="string">
            <text:p>I (T2) mA</text:p>
          </table:table-cell>
          <table:table-cell table:style-name="ce51" office:value-type="string">
            <text:p>I (T3) mA</text:p>
          </table:table-cell>
          <table:table-cell table:style-name="ce51" office:value-type="string">
            <text:p>I (T4) mA</text:p>
          </table:table-cell>
          <table:table-cell table:style-name="ce56" office:value-type="string">
            <text:p>I (T5) mA</text:p>
          </table:table-cell>
          <table:table-cell table:number-columns-repeated="1009"/>
        </table:table-row>
        <table:table-row table:style-name="ro5">
          <table:table-cell office:value-type="float" office:value="2500">
            <text:p>2500</text:p>
          </table:table-cell>
          <table:table-cell table:style-name="ce24" table:formula="of:=[.A45]-[.A45]/100*[.C4]" office:value-type="float" office:value="2475">
            <text:p>2475</text:p>
          </table:table-cell>
          <table:table-cell table:style-name="ce31" table:formula="of:=[.A45]+[.A45]/100*[.C4]" office:value-type="float" office:value="2525">
            <text:p>2525</text:p>
          </table:table-cell>
          <table:table-cell table:style-name="ce36" table:formula="of:=[.C9]/([.A45]+[.C9])*5" office:value-type="float" office:value="1.95549615830044">
            <text:p>1,96</text:p>
          </table:table-cell>
          <table:table-cell table:style-name="ce36" table:formula="of:=[.C10]/([.A45]+[.C10])*5" office:value-type="float" office:value="2.20357941834452">
            <text:p>2,20</text:p>
          </table:table-cell>
          <table:table-cell table:style-name="ce36" table:formula="of:=[.C11]/([.A45]+[.C11])*5" office:value-type="float" office:value="2.70188003619">
            <text:p>2,70</text:p>
          </table:table-cell>
          <table:table-cell table:style-name="ce36" table:formula="of:=[.C12]/([.A45]+[.C12])*5" office:value-type="float" office:value="2.86285105222689">
            <text:p>2,86</text:p>
          </table:table-cell>
          <table:table-cell table:style-name="ce36" table:formula="of:=[.C13]/([.A45]+[.C13])*5" office:value-type="float" office:value="3.21598888739478">
            <text:p>3,22</text:p>
          </table:table-cell>
          <table:table-cell table:formula="of:=ABS([.G45]-[.F45])" office:value-type="float" office:value="0.160971016036884">
            <text:p>0,161</text:p>
          </table:table-cell>
          <table:table-cell table:formula="of:=([.B12]-[.B11])/(1024/[.C3]*[.I45])" office:value-type="float" office:value="0.606669774499177">
            <text:p>0,61</text:p>
          </table:table-cell>
          <table:table-cell table:formula="of:=5/([.A45] + [.C9])*1000" office:value-type="float" office:value="1.21780153667982">
            <text:p>1,22</text:p>
          </table:table-cell>
          <table:table-cell table:style-name="ce54" table:formula="of:=5/([.A45] + [.C10])*1000" office:value-type="float" office:value="1.11856823266219">
            <text:p>1,12</text:p>
          </table:table-cell>
          <table:table-cell table:style-name="ce54" table:formula="of:=5/([.A45] + [.C11])*1000" office:value-type="float" office:value="0.919247985523999">
            <text:p>0,92</text:p>
          </table:table-cell>
          <table:table-cell table:style-name="ce54" table:formula="of:=5/([.A45] + [.C12])*1000" office:value-type="float" office:value="0.854859579109245">
            <text:p>0,85</text:p>
          </table:table-cell>
          <table:table-cell table:formula="of:=5/([.A45] + [.C13])*1000" office:value-type="float" office:value="0.713604445042088">
            <text:p>0,71</text:p>
          </table:table-cell>
          <table:table-cell table:number-columns-repeated="1009"/>
        </table:table-row>
        <table:table-row table:style-name="ro5">
          <table:table-cell office:value-type="float" office:value="2550">
            <text:p>2550</text:p>
          </table:table-cell>
          <table:table-cell table:style-name="ce24" table:formula="of:=[.A46]-[.A46]/100*[.C4]" office:value-type="float" office:value="2524.5">
            <text:p>2525</text:p>
          </table:table-cell>
          <table:table-cell table:style-name="ce31" table:formula="of:=[.A46]+[.A46]/100*[.C4]" office:value-type="float" office:value="2575.5">
            <text:p>2576</text:p>
          </table:table-cell>
          <table:table-cell table:style-name="ce36" table:formula="of:=[.C9]/([.A46]+[.C9])*5" office:value-type="float" office:value="1.93196861482098">
            <text:p>1,93</text:p>
          </table:table-cell>
          <table:table-cell table:style-name="ce36" table:formula="of:=[.C10]/([.A46]+[.C10])*5" office:value-type="float" office:value="2.17920353982301">
            <text:p>2,18</text:p>
          </table:table-cell>
          <table:table-cell table:style-name="ce36" table:formula="of:=[.C11]/([.A46]+[.C11])*5" office:value-type="float" office:value="2.67726929215482">
            <text:p>2,68</text:p>
          </table:table-cell>
          <table:table-cell table:style-name="ce36" table:formula="of:=[.C12]/([.A46]+[.C12])*5" office:value-type="float" office:value="2.83858513528672">
            <text:p>2,84</text:p>
          </table:table-cell>
          <table:table-cell table:style-name="ce36" table:formula="of:=[.C13]/([.A46]+[.C13])*5" office:value-type="float" office:value="3.19320205558694">
            <text:p>3,19</text:p>
          </table:table-cell>
          <table:table-cell table:formula="of:=ABS([.G46]-[.F46])" office:value-type="float" office:value="0.161315843131901">
            <text:p>0,161</text:p>
          </table:table-cell>
          <table:table-cell table:formula="of:=([.B12]-[.B11])/(1024/[.C3]*[.I46])" office:value-type="float" office:value="0.605372963399204">
            <text:p>0,61</text:p>
          </table:table-cell>
          <table:table-cell table:formula="of:=5/([.A46] + [.C9])*1000" office:value-type="float" office:value="1.2031495628153">
            <text:p>1,20</text:p>
          </table:table-cell>
          <table:table-cell table:style-name="ce54" table:formula="of:=5/([.A46] + [.C10])*1000" office:value-type="float" office:value="1.10619469026549">
            <text:p>1,11</text:p>
          </table:table-cell>
          <table:table-cell table:style-name="ce54" table:formula="of:=5/([.A46] + [.C11])*1000" office:value-type="float" office:value="0.910874787390268">
            <text:p>0,91</text:p>
          </table:table-cell>
          <table:table-cell table:style-name="ce54" table:formula="of:=5/([.A46] + [.C12])*1000" office:value-type="float" office:value="0.847613672436581">
            <text:p>0,85</text:p>
          </table:table-cell>
          <table:table-cell table:formula="of:=5/([.A46] + [.C13])*1000" office:value-type="float" office:value="0.708548213495319">
            <text:p>0,71</text:p>
          </table:table-cell>
          <table:table-cell table:number-columns-repeated="1009"/>
        </table:table-row>
        <table:table-row table:style-name="ro5">
          <table:table-cell office:value-type="float" office:value="2600">
            <text:p>2600</text:p>
          </table:table-cell>
          <table:table-cell table:style-name="ce24" table:formula="of:=[.A47]-[.A47]/100*[.C4]" office:value-type="float" office:value="2574">
            <text:p>2574</text:p>
          </table:table-cell>
          <table:table-cell table:style-name="ce31" table:formula="of:=[.A47]+[.A47]/100*[.C4]" office:value-type="float" office:value="2626">
            <text:p>2626</text:p>
          </table:table-cell>
          <table:table-cell table:style-name="ce36" table:formula="of:=[.C9]/([.A47]+[.C9])*5" office:value-type="float" office:value="1.90900048384545">
            <text:p>1,91</text:p>
          </table:table-cell>
          <table:table-cell table:style-name="ce36" table:formula="of:=[.C10]/([.A47]+[.C10])*5" office:value-type="float" office:value="2.15536105032823">
            <text:p>2,16</text:p>
          </table:table-cell>
          <table:table-cell table:style-name="ce36" table:formula="of:=[.C11]/([.A47]+[.C11])*5" office:value-type="float" office:value="2.65310284723581">
            <text:p>2,65</text:p>
          </table:table-cell>
          <table:table-cell table:style-name="ce36" table:formula="of:=[.C12]/([.A47]+[.C12])*5" office:value-type="float" office:value="2.81472712334744">
            <text:p>2,81</text:p>
          </table:table-cell>
          <table:table-cell table:style-name="ce36" table:formula="of:=[.C13]/([.A47]+[.C13])*5" office:value-type="float" office:value="3.17073586327306">
            <text:p>3,17</text:p>
          </table:table-cell>
          <table:table-cell table:formula="of:=ABS([.G47]-[.F47])" office:value-type="float" office:value="0.161624276111631">
            <text:p>0,162</text:p>
          </table:table-cell>
          <table:table-cell table:formula="of:=([.B12]-[.B11])/(1024/[.C3]*[.I47])" office:value-type="float" office:value="0.604217710045925">
            <text:p>0,60</text:p>
          </table:table-cell>
          <table:table-cell table:formula="of:=5/([.A47] + [.C9])*1000" office:value-type="float" office:value="1.18884596775175">
            <text:p>1,19</text:p>
          </table:table-cell>
          <table:table-cell table:style-name="ce54" table:formula="of:=5/([.A47] + [.C10])*1000" office:value-type="float" office:value="1.09409190371991">
            <text:p>1,09</text:p>
          </table:table-cell>
          <table:table-cell table:style-name="ce54" table:formula="of:=5/([.A47] + [.C11])*1000" office:value-type="float" office:value="0.902652751063149">
            <text:p>0,90</text:p>
          </table:table-cell>
          <table:table-cell table:style-name="ce54" table:formula="of:=5/([.A47] + [.C12])*1000" office:value-type="float" office:value="0.840489567943291">
            <text:p>0,84</text:p>
          </table:table-cell>
          <table:table-cell table:formula="of:=5/([.A47] + [.C13])*1000" office:value-type="float" office:value="0.703563129510362">
            <text:p>0,70</text:p>
          </table:table-cell>
          <table:table-cell table:number-columns-repeated="1009"/>
        </table:table-row>
        <table:table-row table:style-name="ro5">
          <table:table-cell office:value-type="float" office:value="2650">
            <text:p>2650</text:p>
          </table:table-cell>
          <table:table-cell table:style-name="ce24" table:formula="of:=[.A48]-[.A48]/100*[.C4]" office:value-type="float" office:value="2623.5">
            <text:p>2624</text:p>
          </table:table-cell>
          <table:table-cell table:style-name="ce31" table:formula="of:=[.A48]+[.A48]/100*[.C4]" office:value-type="float" office:value="2676.5">
            <text:p>2677</text:p>
          </table:table-cell>
          <table:table-cell table:style-name="ce36" table:formula="of:=[.C9]/([.A48]+[.C9])*5" office:value-type="float" office:value="1.88657204812261">
            <text:p>1,89</text:p>
          </table:table-cell>
          <table:table-cell table:style-name="ce36" table:formula="of:=[.C10]/([.A48]+[.C10])*5" office:value-type="float" office:value="2.13203463203463">
            <text:p>2,13</text:p>
          </table:table-cell>
          <table:table-cell table:style-name="ce36" table:formula="of:=[.C11]/([.A48]+[.C11])*5" office:value-type="float" office:value="2.62936877762895">
            <text:p>2,63</text:p>
          </table:table-cell>
          <table:table-cell table:style-name="ce36" table:formula="of:=[.C12]/([.A48]+[.C12])*5" office:value-type="float" office:value="2.79126681693762">
            <text:p>2,79</text:p>
          </table:table-cell>
          <table:table-cell table:style-name="ce36" table:formula="of:=[.C13]/([.A48]+[.C13])*5" office:value-type="float" office:value="3.14858359003178">
            <text:p>3,15</text:p>
          </table:table-cell>
          <table:table-cell table:formula="of:=ABS([.G48]-[.F48])" office:value-type="float" office:value="0.161898039308671">
            <text:p>0,162</text:p>
          </table:table-cell>
          <table:table-cell table:formula="of:=([.B12]-[.B11])/(1024/[.C3]*[.I48])" office:value-type="float" office:value="0.60319600173669">
            <text:p>0,60</text:p>
          </table:table-cell>
          <table:table-cell table:formula="of:=5/([.A48] + [.C9])*1000" office:value-type="float" office:value="1.17487847240656">
            <text:p>1,17</text:p>
          </table:table-cell>
          <table:table-cell table:style-name="ce54" table:formula="of:=5/([.A48] + [.C10])*1000" office:value-type="float" office:value="1.08225108225108">
            <text:p>1,08</text:p>
          </table:table-cell>
          <table:table-cell table:style-name="ce54" table:formula="of:=5/([.A48] + [.C11])*1000" office:value-type="float" office:value="0.894577819762661">
            <text:p>0,89</text:p>
          </table:table-cell>
          <table:table-cell table:style-name="ce54" table:formula="of:=5/([.A48] + [.C12])*1000" office:value-type="float" office:value="0.833484220023539">
            <text:p>0,83</text:p>
          </table:table-cell>
          <table:table-cell table:formula="of:=5/([.A48] + [.C13])*1000" office:value-type="float" office:value="0.698647701874799">
            <text:p>0,70</text:p>
          </table:table-cell>
          <table:table-cell table:number-columns-repeated="1009"/>
        </table:table-row>
        <table:table-row table:style-name="ro5">
          <table:table-cell office:value-type="float" office:value="2700">
            <text:p>2700</text:p>
          </table:table-cell>
          <table:table-cell table:style-name="ce24" table:formula="of:=[.A49]-[.A49]/100*[.C4]" office:value-type="float" office:value="2673">
            <text:p>2673</text:p>
          </table:table-cell>
          <table:table-cell table:style-name="ce31" table:formula="of:=[.A49]+[.A49]/100*[.C4]" office:value-type="float" office:value="2727">
            <text:p>2727</text:p>
          </table:table-cell>
          <table:table-cell table:style-name="ce36" table:formula="of:=[.C9]/([.A49]+[.C9])*5" office:value-type="float" office:value="1.864664506256">
            <text:p>1,86</text:p>
          </table:table-cell>
          <table:table-cell table:style-name="ce36" table:formula="of:=[.C10]/([.A49]+[.C10])*5" office:value-type="float" office:value="2.10920770877944">
            <text:p>2,11</text:p>
          </table:table-cell>
          <table:table-cell table:style-name="ce36" table:formula="of:=[.C11]/([.A49]+[.C11])*5" office:value-type="float" office:value="2.60605558241795">
            <text:p>2,61</text:p>
          </table:table-cell>
          <table:table-cell table:style-name="ce36" table:formula="of:=[.C12]/([.A49]+[.C12])*5" office:value-type="float" office:value="2.76819435381896">
            <text:p>2,77</text:p>
          </table:table-cell>
          <table:table-cell table:style-name="ce36" table:formula="of:=[.C13]/([.A49]+[.C13])*5" office:value-type="float" office:value="3.126738701947">
            <text:p>3,13</text:p>
          </table:table-cell>
          <table:table-cell table:formula="of:=ABS([.G49]-[.F49])" office:value-type="float" office:value="0.162138771401005">
            <text:p>0,162</text:p>
          </table:table-cell>
          <table:table-cell table:formula="of:=([.B12]-[.B11])/(1024/[.C3]*[.I49])" office:value-type="float" office:value="0.602300419302394">
            <text:p>0,60</text:p>
          </table:table-cell>
          <table:table-cell table:formula="of:=5/([.A49] + [.C9])*1000" office:value-type="float" office:value="1.16123536805333">
            <text:p>1,16</text:p>
          </table:table-cell>
          <table:table-cell table:style-name="ce54" table:formula="of:=5/([.A49] + [.C10])*1000" office:value-type="float" office:value="1.07066381156317">
            <text:p>1,07</text:p>
          </table:table-cell>
          <table:table-cell table:style-name="ce54" table:formula="of:=5/([.A49] + [.C11])*1000" office:value-type="float" office:value="0.886646080585944">
            <text:p>0,89</text:p>
          </table:table-cell>
          <table:table-cell table:style-name="ce54" table:formula="of:=5/([.A49] + [.C12])*1000" office:value-type="float" office:value="0.826594683770757">
            <text:p>0,83</text:p>
          </table:table-cell>
          <table:table-cell table:formula="of:=5/([.A49] + [.C13])*1000" office:value-type="float" office:value="0.693800480760371">
            <text:p>0,69</text:p>
          </table:table-cell>
          <table:table-cell table:number-columns-repeated="1009"/>
        </table:table-row>
        <table:table-row table:style-name="ro5">
          <table:table-cell office:value-type="float" office:value="2750">
            <text:p>2750</text:p>
          </table:table-cell>
          <table:table-cell table:style-name="ce24" table:formula="of:=[.A50]-[.A50]/100*[.C4]" office:value-type="float" office:value="2722.5">
            <text:p>2723</text:p>
          </table:table-cell>
          <table:table-cell table:style-name="ce31" table:formula="of:=[.A50]+[.A50]/100*[.C4]" office:value-type="float" office:value="2777.5">
            <text:p>2778</text:p>
          </table:table-cell>
          <table:table-cell table:style-name="ce36" table:formula="of:=[.C9]/([.A50]+[.C9])*5" office:value-type="float" office:value="1.84325992013821">
            <text:p>1,84</text:p>
          </table:table-cell>
          <table:table-cell table:style-name="ce36" table:formula="of:=[.C10]/([.A50]+[.C10])*5" office:value-type="float" office:value="2.08686440677966">
            <text:p>2,09</text:p>
          </table:table-cell>
          <table:table-cell table:style-name="ce36" table:formula="of:=[.C11]/([.A50]+[.C11])*5" office:value-type="float" office:value="2.58315216499148">
            <text:p>2,58</text:p>
          </table:table-cell>
          <table:table-cell table:style-name="ce36" table:formula="of:=[.C12]/([.A50]+[.C12])*5" office:value-type="float" office:value="2.74550019516282">
            <text:p>2,75</text:p>
          </table:table-cell>
          <table:table-cell table:style-name="ce36" table:formula="of:=[.C13]/([.A50]+[.C13])*5" office:value-type="float" office:value="3.10519484518258">
            <text:p>3,11</text:p>
          </table:table-cell>
          <table:table-cell table:formula="of:=ABS([.G50]-[.F50])" office:value-type="float" office:value="0.162348030171341">
            <text:p>0,162</text:p>
          </table:table-cell>
          <table:table-cell table:formula="of:=([.B12]-[.B11])/(1024/[.C3]*[.I50])" office:value-type="float" office:value="0.601524083149851">
            <text:p>0,60</text:p>
          </table:table-cell>
          <table:table-cell table:formula="of:=5/([.A50] + [.C9])*1000" office:value-type="float" office:value="1.14790548358611">
            <text:p>1,15</text:p>
          </table:table-cell>
          <table:table-cell table:style-name="ce54" table:formula="of:=5/([.A50] + [.C10])*1000" office:value-type="float" office:value="1.05932203389831">
            <text:p>1,06</text:p>
          </table:table-cell>
          <table:table-cell table:style-name="ce54" table:formula="of:=5/([.A50] + [.C11])*1000" office:value-type="float" office:value="0.878853758184915">
            <text:p>0,88</text:p>
          </table:table-cell>
          <table:table-cell table:style-name="ce54" table:formula="of:=5/([.A50] + [.C12])*1000" office:value-type="float" office:value="0.819818110849882">
            <text:p>0,82</text:p>
          </table:table-cell>
          <table:table-cell table:formula="of:=5/([.A50] + [.C13])*1000" office:value-type="float" office:value="0.689020056297245">
            <text:p>0,69</text:p>
          </table:table-cell>
          <table:table-cell table:number-columns-repeated="1009"/>
        </table:table-row>
        <table:table-row table:style-name="ro5">
          <table:table-cell office:value-type="float" office:value="2800">
            <text:p>2800</text:p>
          </table:table-cell>
          <table:table-cell table:style-name="ce24" table:formula="of:=[.A51]-[.A51]/100*[.C4]" office:value-type="float" office:value="2772">
            <text:p>2772</text:p>
          </table:table-cell>
          <table:table-cell table:style-name="ce31" table:formula="of:=[.A51]+[.A51]/100*[.C4]" office:value-type="float" office:value="2828">
            <text:p>2828</text:p>
          </table:table-cell>
          <table:table-cell table:style-name="ce36" table:formula="of:=[.C9]/([.A51]+[.C9])*5" office:value-type="float" office:value="1.82234116596445">
            <text:p>1,82</text:p>
          </table:table-cell>
          <table:table-cell table:style-name="ce36" table:formula="of:=[.C10]/([.A51]+[.C10])*5" office:value-type="float" office:value="2.06498951781971">
            <text:p>2,06</text:p>
          </table:table-cell>
          <table:table-cell table:style-name="ce36" table:formula="of:=[.C11]/([.A51]+[.C11])*5" office:value-type="float" office:value="2.56064781543168">
            <text:p>2,56</text:p>
          </table:table-cell>
          <table:table-cell table:style-name="ce36" table:formula="of:=[.C12]/([.A51]+[.C12])*5" office:value-type="float" office:value="2.7231751124012">
            <text:p>2,72</text:p>
          </table:table-cell>
          <table:table-cell table:style-name="ce36" table:formula="of:=[.C13]/([.A51]+[.C13])*5" office:value-type="float" office:value="3.08394583982087">
            <text:p>3,08</text:p>
          </table:table-cell>
          <table:table-cell table:formula="of:=ABS([.G51]-[.F51])" office:value-type="float" office:value="0.162527296969521">
            <text:p>0,163</text:p>
          </table:table-cell>
          <table:table-cell table:formula="of:=([.B12]-[.B11])/(1024/[.C3]*[.I51])" office:value-type="float" office:value="0.600860605085395">
            <text:p>0,60</text:p>
          </table:table-cell>
          <table:table-cell table:formula="of:=5/([.A51] + [.C9])*1000" office:value-type="float" office:value="1.1348781550127">
            <text:p>1,13</text:p>
          </table:table-cell>
          <table:table-cell table:style-name="ce54" table:formula="of:=5/([.A51] + [.C10])*1000" office:value-type="float" office:value="1.0482180293501">
            <text:p>1,05</text:p>
          </table:table-cell>
          <table:table-cell table:style-name="ce54" table:formula="of:=5/([.A51] + [.C11])*1000" office:value-type="float" office:value="0.871197208774399">
            <text:p>0,87</text:p>
          </table:table-cell>
          <table:table-cell table:style-name="ce54" table:formula="of:=5/([.A51] + [.C12])*1000" office:value-type="float" office:value="0.813151745570999">
            <text:p>0,81</text:p>
          </table:table-cell>
          <table:table-cell table:formula="of:=5/([.A51] + [.C13])*1000" office:value-type="float" office:value="0.684305057206834">
            <text:p>0,68</text:p>
          </table:table-cell>
          <table:table-cell table:number-columns-repeated="1009"/>
        </table:table-row>
        <table:table-row table:style-name="ro5">
          <table:table-cell office:value-type="float" office:value="2850">
            <text:p>2850</text:p>
          </table:table-cell>
          <table:table-cell table:style-name="ce24" table:formula="of:=[.A52]-[.A52]/100*[.C4]" office:value-type="float" office:value="2821.5">
            <text:p>2822</text:p>
          </table:table-cell>
          <table:table-cell table:style-name="ce31" table:formula="of:=[.A52]+[.A52]/100*[.C4]" office:value-type="float" office:value="2878.5">
            <text:p>2879</text:p>
          </table:table-cell>
          <table:table-cell table:style-name="ce36" table:formula="of:=[.C9]/([.A52]+[.C9])*5" office:value-type="float" office:value="1.80189188854442">
            <text:p>1,80</text:p>
          </table:table-cell>
          <table:table-cell table:style-name="ce36" table:formula="of:=[.C10]/([.A52]+[.C10])*5" office:value-type="float" office:value="2.04356846473029">
            <text:p>2,04</text:p>
          </table:table-cell>
          <table:table-cell table:style-name="ce36" table:formula="of:=[.C11]/([.A52]+[.C11])*5" office:value-type="float" office:value="2.53853219381532">
            <text:p>2,54</text:p>
          </table:table-cell>
          <table:table-cell table:style-name="ce36" table:formula="of:=[.C12]/([.A52]+[.C12])*5" office:value-type="float" office:value="2.70121017471398">
            <text:p>2,70</text:p>
          </table:table-cell>
          <table:table-cell table:style-name="ce36" table:formula="of:=[.C13]/([.A52]+[.C13])*5" office:value-type="float" office:value="3.06298567395249">
            <text:p>3,06</text:p>
          </table:table-cell>
          <table:table-cell table:formula="of:=ABS([.G52]-[.F52])" office:value-type="float" office:value="0.162677980898652">
            <text:p>0,163</text:p>
          </table:table-cell>
          <table:table-cell table:formula="of:=([.B12]-[.B11])/(1024/[.C3]*[.I52])" office:value-type="float" office:value="0.600304045209658">
            <text:p>0,60</text:p>
          </table:table-cell>
          <table:table-cell table:formula="of:=5/([.A52] + [.C9])*1000" office:value-type="float" office:value="1.12214319700196">
            <text:p>1,12</text:p>
          </table:table-cell>
          <table:table-cell table:style-name="ce54" table:formula="of:=5/([.A52] + [.C10])*1000" office:value-type="float" office:value="1.03734439834025">
            <text:p>1,04</text:p>
          </table:table-cell>
          <table:table-cell table:style-name="ce54" table:formula="of:=5/([.A52] + [.C11])*1000" office:value-type="float" office:value="0.863672914450763">
            <text:p>0,86</text:p>
          </table:table-cell>
          <table:table-cell table:style-name="ce54" table:formula="of:=5/([.A52] + [.C12])*1000" office:value-type="float" office:value="0.806592921152991">
            <text:p>0,81</text:p>
          </table:table-cell>
          <table:table-cell table:formula="of:=5/([.A52] + [.C13])*1000" office:value-type="float" office:value="0.679654149490355">
            <text:p>0,68</text:p>
          </table:table-cell>
          <table:table-cell table:number-columns-repeated="1009"/>
        </table:table-row>
        <table:table-row table:style-name="ro5">
          <table:table-cell office:value-type="float" office:value="2900">
            <text:p>2900</text:p>
          </table:table-cell>
          <table:table-cell table:style-name="ce24" table:formula="of:=[.A53]-[.A53]/100*[.C4]" office:value-type="float" office:value="2871">
            <text:p>2871</text:p>
          </table:table-cell>
          <table:table-cell table:style-name="ce31" table:formula="of:=[.A53]+[.A53]/100*[.C4]" office:value-type="float" office:value="2929">
            <text:p>2929</text:p>
          </table:table-cell>
          <table:table-cell table:style-name="ce36" table:formula="of:=[.C9]/([.A53]+[.C9])*5" office:value-type="float" office:value="1.78189645865599">
            <text:p>1,78</text:p>
          </table:table-cell>
          <table:table-cell table:style-name="ce36" table:formula="of:=[.C10]/([.A53]+[.C10])*5" office:value-type="float" office:value="2.02258726899384">
            <text:p>2,02</text:p>
          </table:table-cell>
          <table:table-cell table:style-name="ce36" table:formula="of:=[.C11]/([.A53]+[.C11])*5" office:value-type="float" office:value="2.51679531437292">
            <text:p>2,52</text:p>
          </table:table-cell>
          <table:table-cell table:style-name="ce36" table:formula="of:=[.C12]/([.A53]+[.C12])*5" office:value-type="float" office:value="2.67959673711694">
            <text:p>2,68</text:p>
          </table:table-cell>
          <table:table-cell table:style-name="ce36" table:formula="of:=[.C13]/([.A53]+[.C13])*5" office:value-type="float" office:value="3.0423084980055">
            <text:p>3,04</text:p>
          </table:table-cell>
          <table:table-cell table:formula="of:=ABS([.G53]-[.F53])" office:value-type="float" office:value="0.162801422744024">
            <text:p>0,163</text:p>
          </table:table-cell>
          <table:table-cell table:formula="of:=([.B12]-[.B11])/(1024/[.C3]*[.I53])" office:value-type="float" office:value="0.599848873271499">
            <text:p>0,60</text:p>
          </table:table-cell>
          <table:table-cell table:formula="of:=5/([.A53] + [.C9])*1000" office:value-type="float" office:value="1.10969087632552">
            <text:p>1,11</text:p>
          </table:table-cell>
          <table:table-cell table:style-name="ce54" table:formula="of:=5/([.A53] + [.C10])*1000" office:value-type="float" office:value="1.02669404517454">
            <text:p>1,03</text:p>
          </table:table-cell>
          <table:table-cell table:style-name="ce54" table:formula="of:=5/([.A53] + [.C11])*1000" office:value-type="float" office:value="0.856277477802442">
            <text:p>0,86</text:p>
          </table:table-cell>
          <table:table-cell table:style-name="ce54" table:formula="of:=5/([.A53] + [.C12])*1000" office:value-type="float" office:value="0.800139056166571">
            <text:p>0,80</text:p>
          </table:table-cell>
          <table:table-cell table:formula="of:=5/([.A53] + [.C13])*1000" office:value-type="float" office:value="0.675066035170519">
            <text:p>0,68</text:p>
          </table:table-cell>
          <table:table-cell table:number-columns-repeated="1009"/>
        </table:table-row>
        <table:table-row table:style-name="ro5">
          <table:table-cell office:value-type="float" office:value="2950">
            <text:p>2950</text:p>
          </table:table-cell>
          <table:table-cell table:style-name="ce24" table:formula="of:=[.A54]-[.A54]/100*[.C4]" office:value-type="float" office:value="2920.5">
            <text:p>2921</text:p>
          </table:table-cell>
          <table:table-cell table:style-name="ce31" table:formula="of:=[.A54]+[.A54]/100*[.C4]" office:value-type="float" office:value="2979.5">
            <text:p>2980</text:p>
          </table:table-cell>
          <table:table-cell table:style-name="ce36" table:formula="of:=[.C9]/([.A54]+[.C9])*5" office:value-type="float" office:value="1.76233993320735">
            <text:p>1,76</text:p>
          </table:table-cell>
          <table:table-cell table:style-name="ce36" table:formula="of:=[.C10]/([.A54]+[.C10])*5" office:value-type="float" office:value="2.0020325203252">
            <text:p>2,00</text:p>
          </table:table-cell>
          <table:table-cell table:style-name="ce36" table:formula="of:=[.C11]/([.A54]+[.C11])*5" office:value-type="float" office:value="2.49542753045475">
            <text:p>2,50</text:p>
          </table:table-cell>
          <table:table-cell table:style-name="ce36" table:formula="of:=[.C12]/([.A54]+[.C12])*5" office:value-type="float" office:value="2.65832642911718">
            <text:p>2,66</text:p>
          </table:table-cell>
          <table:table-cell table:style-name="ce36" table:formula="of:=[.C13]/([.A54]+[.C13])*5" office:value-type="float" office:value="3.02190861930269">
            <text:p>3,02</text:p>
          </table:table-cell>
          <table:table-cell table:formula="of:=ABS([.G54]-[.F54])" office:value-type="float" office:value="0.162898898662426">
            <text:p>0,163</text:p>
          </table:table-cell>
          <table:table-cell table:formula="of:=([.B12]-[.B11])/(1024/[.C3]*[.I54])" office:value-type="float" office:value="0.599489933952055">
            <text:p>0,60</text:p>
          </table:table-cell>
          <table:table-cell table:formula="of:=5/([.A54] + [.C9])*1000" office:value-type="float" office:value="1.09751188704836">
            <text:p>1,10</text:p>
          </table:table-cell>
          <table:table-cell table:style-name="ce54" table:formula="of:=5/([.A54] + [.C10])*1000" office:value-type="float" office:value="1.01626016260163">
            <text:p>1,02</text:p>
          </table:table-cell>
          <table:table-cell table:style-name="ce54" table:formula="of:=5/([.A54] + [.C11])*1000" office:value-type="float" office:value="0.849007616794999">
            <text:p>0,85</text:p>
          </table:table-cell>
          <table:table-cell table:style-name="ce54" table:formula="of:=5/([.A54] + [.C12])*1000" office:value-type="float" office:value="0.793787651146719">
            <text:p>0,79</text:p>
          </table:table-cell>
          <table:table-cell table:formula="of:=5/([.A54] + [.C13])*1000" office:value-type="float" office:value="0.670539451083833">
            <text:p>0,67</text:p>
          </table:table-cell>
          <table:table-cell table:number-columns-repeated="1009"/>
        </table:table-row>
        <table:table-row table:style-name="ro5">
          <table:table-cell office:value-type="float" office:value="3000">
            <text:p>3000</text:p>
          </table:table-cell>
          <table:table-cell table:style-name="ce24" table:formula="of:=[.A55]-[.A55]/100*[.C4]" office:value-type="float" office:value="2970">
            <text:p>2970</text:p>
          </table:table-cell>
          <table:table-cell table:style-name="ce31" table:formula="of:=[.A55]+[.A55]/100*[.C4]" office:value-type="float" office:value="3030">
            <text:p>3030</text:p>
          </table:table-cell>
          <table:table-cell table:style-name="ce36" table:formula="of:=[.C9]/([.A55]+[.C9])*5" office:value-type="float" office:value="1.74320801799388">
            <text:p>1,74</text:p>
          </table:table-cell>
          <table:table-cell table:style-name="ce36" table:formula="of:=[.C10]/([.A55]+[.C10])*5" office:value-type="float" office:value="1.98189134808853">
            <text:p>1,98</text:p>
          </table:table-cell>
          <table:table-cell table:style-name="ce36" table:formula="of:=[.C11]/([.A55]+[.C11])*5" office:value-type="float" office:value="2.47441952025631">
            <text:p>2,47</text:p>
          </table:table-cell>
          <table:table-cell table:style-name="ce36" table:formula="of:=[.C12]/([.A55]+[.C12])*5" office:value-type="float" office:value="2.63739114390443">
            <text:p>2,64</text:p>
          </table:table-cell>
          <table:table-cell table:style-name="ce36" table:formula="of:=[.C13]/([.A55]+[.C13])*5" office:value-type="float" office:value="3.00178049683646">
            <text:p>3,00</text:p>
          </table:table-cell>
          <table:table-cell table:formula="of:=ABS([.G55]-[.F55])" office:value-type="float" office:value="0.162971623648113">
            <text:p>0,163</text:p>
          </table:table-cell>
          <table:table-cell table:formula="of:=([.B12]-[.B11])/(1024/[.C3]*[.I55])" office:value-type="float" office:value="0.599222415620393">
            <text:p>0,60</text:p>
          </table:table-cell>
          <table:table-cell table:formula="of:=5/([.A55] + [.C9])*1000" office:value-type="float" office:value="1.08559732733537">
            <text:p>1,09</text:p>
          </table:table-cell>
          <table:table-cell table:style-name="ce54" table:formula="of:=5/([.A55] + [.C10])*1000" office:value-type="float" office:value="1.00603621730382">
            <text:p>1,01</text:p>
          </table:table-cell>
          <table:table-cell table:style-name="ce54" table:formula="of:=5/([.A55] + [.C11])*1000" office:value-type="float" office:value="0.841860159914562">
            <text:p>0,84</text:p>
          </table:table-cell>
          <table:table-cell table:style-name="ce54" table:formula="of:=5/([.A55] + [.C12])*1000" office:value-type="float" office:value="0.787536285365191">
            <text:p>0,79</text:p>
          </table:table-cell>
          <table:table-cell table:formula="of:=5/([.A55] + [.C13])*1000" office:value-type="float" office:value="0.666073167721178">
            <text:p>0,67</text:p>
          </table:table-cell>
          <table:table-cell table:number-columns-repeated="1009"/>
        </table:table-row>
        <table:table-row table:style-name="ro5">
          <table:table-cell office:value-type="float" office:value="3050">
            <text:p>3050</text:p>
          </table:table-cell>
          <table:table-cell table:style-name="ce24" table:formula="of:=[.A56]-[.A56]/100*[.C4]" office:value-type="float" office:value="3019.5">
            <text:p>3020</text:p>
          </table:table-cell>
          <table:table-cell table:style-name="ce31" table:formula="of:=[.A56]+[.A56]/100*[.C4]" office:value-type="float" office:value="3080.5">
            <text:p>3081</text:p>
          </table:table-cell>
          <table:table-cell table:style-name="ce36" table:formula="of:=[.C9]/([.A56]+[.C9])*5" office:value-type="float" office:value="1.72448703285497">
            <text:p>1,72</text:p>
          </table:table-cell>
          <table:table-cell table:style-name="ce36" table:formula="of:=[.C10]/([.A56]+[.C10])*5" office:value-type="float" office:value="1.96215139442231">
            <text:p>1,96</text:p>
          </table:table-cell>
          <table:table-cell table:style-name="ce36" table:formula="of:=[.C11]/([.A56]+[.C11])*5" office:value-type="float" office:value="2.45376227325874">
            <text:p>2,45</text:p>
          </table:table-cell>
          <table:table-cell table:style-name="ce36" table:formula="of:=[.C12]/([.A56]+[.C12])*5" office:value-type="float" office:value="2.61678302804926">
            <text:p>2,62</text:p>
          </table:table-cell>
          <table:table-cell table:style-name="ce36" table:formula="of:=[.C13]/([.A56]+[.C13])*5" office:value-type="float" office:value="2.98191873625105">
            <text:p>2,98</text:p>
          </table:table-cell>
          <table:table-cell table:formula="of:=ABS([.G56]-[.F56])" office:value-type="float" office:value="0.163020754790526">
            <text:p>0,163</text:p>
          </table:table-cell>
          <table:table-cell table:formula="of:=([.B12]-[.B11])/(1024/[.C3]*[.I56])" office:value-type="float" office:value="0.599041822162358">
            <text:p>0,60</text:p>
          </table:table-cell>
          <table:table-cell table:formula="of:=5/([.A56] + [.C9])*1000" office:value-type="float" office:value="1.07393867775247">
            <text:p>1,07</text:p>
          </table:table-cell>
          <table:table-cell table:style-name="ce54" table:formula="of:=5/([.A56] + [.C10])*1000" office:value-type="float" office:value="0.99601593625498">
            <text:p>1,00</text:p>
          </table:table-cell>
          <table:table-cell table:style-name="ce54" table:formula="of:=5/([.A56] + [.C11])*1000" office:value-type="float" office:value="0.834832041554513">
            <text:p>0,83</text:p>
          </table:table-cell>
          <table:table-cell table:style-name="ce54" table:formula="of:=5/([.A56] + [.C12])*1000" office:value-type="float" office:value="0.78138261375434">
            <text:p>0,78</text:p>
          </table:table-cell>
          <table:table-cell table:formula="of:=5/([.A56] + [.C13])*1000" office:value-type="float" office:value="0.661665988114411">
            <text:p>0,66</text:p>
          </table:table-cell>
          <table:table-cell table:number-columns-repeated="1009"/>
        </table:table-row>
        <table:table-row table:style-name="ro5">
          <table:table-cell office:value-type="float" office:value="3100">
            <text:p>3100</text:p>
          </table:table-cell>
          <table:table-cell table:style-name="ce24" table:formula="of:=[.A57]-[.A57]/100*[.C4]" office:value-type="float" office:value="3069">
            <text:p>3069</text:p>
          </table:table-cell>
          <table:table-cell table:style-name="ce31" table:formula="of:=[.A57]+[.A57]/100*[.C4]" office:value-type="float" office:value="3131">
            <text:p>3131</text:p>
          </table:table-cell>
          <table:table-cell table:style-name="ce36" table:formula="of:=[.C9]/([.A57]+[.C9])*5" office:value-type="float" office:value="1.70616387905198">
            <text:p>1,71</text:p>
          </table:table-cell>
          <table:table-cell table:style-name="ce36" table:formula="of:=[.C10]/([.A57]+[.C10])*5" office:value-type="float" office:value="1.94280078895464">
            <text:p>1,94</text:p>
          </table:table-cell>
          <table:table-cell table:style-name="ce36" table:formula="of:=[.C11]/([.A57]+[.C11])*5" office:value-type="float" office:value="2.43344707734281">
            <text:p>2,43</text:p>
          </table:table-cell>
          <table:table-cell table:style-name="ce36" table:formula="of:=[.C12]/([.A57]+[.C12])*5" office:value-type="float" office:value="2.59649447168046">
            <text:p>2,60</text:p>
          </table:table-cell>
          <table:table-cell table:style-name="ce36" table:formula="of:=[.C13]/([.A57]+[.C13])*5" office:value-type="float" office:value="2.96231808502269">
            <text:p>2,96</text:p>
          </table:table-cell>
          <table:table-cell table:formula="of:=ABS([.G57]-[.F57])" office:value-type="float" office:value="0.163047394337653">
            <text:p>0,163</text:p>
          </table:table-cell>
          <table:table-cell table:formula="of:=([.B12]-[.B11])/(1024/[.C3]*[.I57])" office:value-type="float" office:value="0.598943947535677">
            <text:p>0,60</text:p>
          </table:table-cell>
          <table:table-cell table:formula="of:=5/([.A57] + [.C9])*1000" office:value-type="float" office:value="1.06252778095097">
            <text:p>1,06</text:p>
          </table:table-cell>
          <table:table-cell table:style-name="ce54" table:formula="of:=5/([.A57] + [.C10])*1000" office:value-type="float" office:value="0.986193293885602">
            <text:p>0,99</text:p>
          </table:table-cell>
          <table:table-cell table:style-name="ce54" table:formula="of:=5/([.A57] + [.C11])*1000" office:value-type="float" office:value="0.827920297631353">
            <text:p>0,83</text:p>
          </table:table-cell>
          <table:table-cell table:style-name="ce54" table:formula="of:=5/([.A57] + [.C12])*1000" office:value-type="float" office:value="0.775324363974046">
            <text:p>0,78</text:p>
          </table:table-cell>
          <table:table-cell table:formula="of:=5/([.A57] + [.C13])*1000" office:value-type="float" office:value="0.657316746766875">
            <text:p>0,66</text:p>
          </table:table-cell>
          <table:table-cell table:number-columns-repeated="1009"/>
        </table:table-row>
        <table:table-row table:style-name="ro5">
          <table:table-cell office:value-type="float" office:value="3150">
            <text:p>3150</text:p>
          </table:table-cell>
          <table:table-cell table:style-name="ce24" table:formula="of:=[.A58]-[.A58]/100*[.C4]" office:value-type="float" office:value="3118.5">
            <text:p>3119</text:p>
          </table:table-cell>
          <table:table-cell table:style-name="ce31" table:formula="of:=[.A58]+[.A58]/100*[.C4]" office:value-type="float" office:value="3181.5">
            <text:p>3182</text:p>
          </table:table-cell>
          <table:table-cell table:style-name="ce36" table:formula="of:=[.C9]/([.A58]+[.C9])*5" office:value-type="float" office:value="1.68822600870426">
            <text:p>1,69</text:p>
          </table:table-cell>
          <table:table-cell table:style-name="ce36" table:formula="of:=[.C10]/([.A58]+[.C10])*5" office:value-type="float" office:value="1.923828125">
            <text:p>1,92</text:p>
          </table:table-cell>
          <table:table-cell table:style-name="ce36" table:formula="of:=[.C11]/([.A58]+[.C11])*5" office:value-type="float" office:value="2.41346550653785">
            <text:p>2,41</text:p>
          </table:table-cell>
          <table:table-cell table:style-name="ce36" table:formula="of:=[.C12]/([.A58]+[.C12])*5" office:value-type="float" office:value="2.57651809911581">
            <text:p>2,58</text:p>
          </table:table-cell>
          <table:table-cell table:style-name="ce36" table:formula="of:=[.C13]/([.A58]+[.C13])*5" office:value-type="float" office:value="2.94297342782867">
            <text:p>2,94</text:p>
          </table:table-cell>
          <table:table-cell table:formula="of:=ABS([.G58]-[.F58])" office:value-type="float" office:value="0.163052592577964">
            <text:p>0,163</text:p>
          </table:table-cell>
          <table:table-cell table:formula="of:=([.B12]-[.B11])/(1024/[.C3]*[.I58])" office:value-type="float" office:value="0.598924852748386">
            <text:p>0,60</text:p>
          </table:table-cell>
          <table:table-cell table:formula="of:=5/([.A58] + [.C9])*1000" office:value-type="float" office:value="1.05135682263357">
            <text:p>1,05</text:p>
          </table:table-cell>
          <table:table-cell table:style-name="ce54" table:formula="of:=5/([.A58] + [.C10])*1000" office:value-type="float" office:value="0.9765625">
            <text:p>0,98</text:p>
          </table:table-cell>
          <table:table-cell table:style-name="ce54" table:formula="of:=5/([.A58] + [.C11])*1000" office:value-type="float" office:value="0.821122061416556">
            <text:p>0,82</text:p>
          </table:table-cell>
          <table:table-cell table:style-name="ce54" table:formula="of:=5/([.A58] + [.C12])*1000" office:value-type="float" office:value="0.769359333614028">
            <text:p>0,77</text:p>
          </table:table-cell>
          <table:table-cell table:formula="of:=5/([.A58] + [.C13])*1000" office:value-type="float" office:value="0.653024308625819">
            <text:p>0,65</text:p>
          </table:table-cell>
          <table:table-cell table:number-columns-repeated="1009"/>
        </table:table-row>
        <table:table-row table:style-name="ro5">
          <table:table-cell office:value-type="float" office:value="3200">
            <text:p>3200</text:p>
          </table:table-cell>
          <table:table-cell table:style-name="ce24" table:formula="of:=[.A59]-[.A59]/100*[.C4]" office:value-type="float" office:value="3168">
            <text:p>3168</text:p>
          </table:table-cell>
          <table:table-cell table:style-name="ce31" table:formula="of:=[.A59]+[.A59]/100*[.C4]" office:value-type="float" office:value="3232">
            <text:p>3232</text:p>
          </table:table-cell>
          <table:table-cell table:style-name="ce36" table:formula="of:=[.C9]/([.A59]+[.C9])*5" office:value-type="float" office:value="1.67066139613291">
            <text:p>1,67</text:p>
          </table:table-cell>
          <table:table-cell table:style-name="ce36" table:formula="of:=[.C10]/([.A59]+[.C10])*5" office:value-type="float" office:value="1.90522243713733">
            <text:p>1,91</text:p>
          </table:table-cell>
          <table:table-cell table:style-name="ce36" table:formula="of:=[.C11]/([.A59]+[.C11])*5" office:value-type="float" office:value="2.39380940936925">
            <text:p>2,39</text:p>
          </table:table-cell>
          <table:table-cell table:style-name="ce36" table:formula="of:=[.C12]/([.A59]+[.C12])*5" office:value-type="float" office:value="2.55684675992214">
            <text:p>2,56</text:p>
          </table:table-cell>
          <table:table-cell table:style-name="ce36" table:formula="of:=[.C13]/([.A59]+[.C13])*5" office:value-type="float" office:value="2.92387978209659">
            <text:p>2,92</text:p>
          </table:table-cell>
          <table:table-cell table:formula="of:=ABS([.G59]-[.F59])" office:value-type="float" office:value="0.163037350552892">
            <text:p>0,163</text:p>
          </table:table-cell>
          <table:table-cell table:formula="of:=([.B12]-[.B11])/(1024/[.C3]*[.I59])" office:value-type="float" office:value="0.598980844995507">
            <text:p>0,60</text:p>
          </table:table-cell>
          <table:table-cell table:formula="of:=5/([.A59] + [.C9])*1000" office:value-type="float" office:value="1.04041831370846">
            <text:p>1,04</text:p>
          </table:table-cell>
          <table:table-cell table:style-name="ce54" table:formula="of:=5/([.A59] + [.C10])*1000" office:value-type="float" office:value="0.967117988394584">
            <text:p>0,97</text:p>
          </table:table-cell>
          <table:table-cell table:style-name="ce54" table:formula="of:=5/([.A59] + [.C11])*1000" office:value-type="float" office:value="0.814434559572109">
            <text:p>0,81</text:p>
          </table:table-cell>
          <table:table-cell table:style-name="ce54" table:formula="of:=5/([.A59] + [.C12])*1000" office:value-type="float" office:value="0.76348538752433">
            <text:p>0,76</text:p>
          </table:table-cell>
          <table:table-cell table:formula="of:=5/([.A59] + [.C13])*1000" office:value-type="float" office:value="0.648787568094817">
            <text:p>0,65</text:p>
          </table:table-cell>
          <table:table-cell table:number-columns-repeated="1009"/>
        </table:table-row>
        <table:table-row table:style-name="ro5">
          <table:table-cell office:value-type="float" office:value="3250">
            <text:p>3250</text:p>
          </table:table-cell>
          <table:table-cell table:style-name="ce24" table:formula="of:=[.A60]-[.A60]/100*[.C4]" office:value-type="float" office:value="3217.5">
            <text:p>3218</text:p>
          </table:table-cell>
          <table:table-cell table:style-name="ce31" table:formula="of:=[.A60]+[.A60]/100*[.C4]" office:value-type="float" office:value="3282.5">
            <text:p>3283</text:p>
          </table:table-cell>
          <table:table-cell table:style-name="ce36" table:formula="of:=[.C9]/([.A60]+[.C9])*5" office:value-type="float" office:value="1.65345851097516">
            <text:p>1,65</text:p>
          </table:table-cell>
          <table:table-cell table:style-name="ce36" table:formula="of:=[.C10]/([.A60]+[.C10])*5" office:value-type="float" office:value="1.88697318007663">
            <text:p>1,89</text:p>
          </table:table-cell>
          <table:table-cell table:style-name="ce36" table:formula="of:=[.C11]/([.A60]+[.C11])*5" office:value-type="float" office:value="2.37447089777082">
            <text:p>2,37</text:p>
          </table:table-cell>
          <table:table-cell table:style-name="ce36" table:formula="of:=[.C12]/([.A60]+[.C12])*5" office:value-type="float" office:value="2.53747352038173">
            <text:p>2,54</text:p>
          </table:table-cell>
          <table:table-cell table:style-name="ce36" table:formula="of:=[.C13]/([.A60]+[.C13])*5" office:value-type="float" office:value="2.90503229372575">
            <text:p>2,91</text:p>
          </table:table-cell>
          <table:table-cell table:formula="of:=ABS([.G60]-[.F60])" office:value-type="float" office:value="0.163002622610906">
            <text:p>0,163</text:p>
          </table:table-cell>
          <table:table-cell table:formula="of:=([.B12]-[.B11])/(1024/[.C3]*[.I60])" office:value-type="float" office:value="0.599108458721609">
            <text:p>0,60</text:p>
          </table:table-cell>
          <table:table-cell table:formula="of:=5/([.A60] + [.C9])*1000" office:value-type="float" office:value="1.02970507354611">
            <text:p>1,03</text:p>
          </table:table-cell>
          <table:table-cell table:style-name="ce54" table:formula="of:=5/([.A60] + [.C10])*1000" office:value-type="float" office:value="0.957854406130268">
            <text:p>0,96</text:p>
          </table:table-cell>
          <table:table-cell table:style-name="ce54" table:formula="of:=5/([.A60] + [.C11])*1000" office:value-type="float" office:value="0.807855108378208">
            <text:p>0,81</text:p>
          </table:table-cell>
          <table:table-cell table:style-name="ce54" table:formula="of:=5/([.A60] + [.C12])*1000" office:value-type="float" office:value="0.75770045526716">
            <text:p>0,76</text:p>
          </table:table-cell>
          <table:table-cell table:formula="of:=5/([.A60] + [.C13])*1000" office:value-type="float" office:value="0.644605448084384">
            <text:p>0,64</text:p>
          </table:table-cell>
          <table:table-cell table:number-columns-repeated="1009"/>
        </table:table-row>
        <table:table-row table:style-name="ro5">
          <table:table-cell table:style-name="ce13" office:value-type="float" office:value="3300">
            <text:p>3300</text:p>
          </table:table-cell>
          <table:table-cell table:style-name="ce25" table:formula="of:=[.A61]-[.A61]/100*[.C4]" office:value-type="float" office:value="3267">
            <text:p>3267</text:p>
          </table:table-cell>
          <table:table-cell table:style-name="ce32" table:formula="of:=[.A61]+[.A61]/100*[.C4]" office:value-type="float" office:value="3333">
            <text:p>3333</text:p>
          </table:table-cell>
          <table:table-cell table:style-name="ce37" table:formula="of:=[.C9]/([.A61]+[.C9])*5" office:value-type="float" office:value="1.63660629294275">
            <text:p>1,64</text:p>
          </table:table-cell>
          <table:table-cell table:style-name="ce37" table:formula="of:=[.C10]/([.A61]+[.C10])*5" office:value-type="float" office:value="1.86907020872865">
            <text:p>1,87</text:p>
          </table:table-cell>
          <table:table-cell table:style-name="ce37" table:formula="of:=[.C11]/([.A61]+[.C11])*5" office:value-type="float" office:value="2.35544233653026">
            <text:p>2,36</text:p>
          </table:table-cell>
          <table:table-cell table:style-name="ce37" table:formula="of:=[.C12]/([.A61]+[.C12])*5" office:value-type="float" office:value="2.51839165534378">
            <text:p>2,52</text:p>
          </table:table-cell>
          <table:table-cell table:style-name="ce37" table:formula="of:=[.C13]/([.A61]+[.C13])*5" office:value-type="float" office:value="2.88642623297307">
            <text:p>2,89</text:p>
          </table:table-cell>
          <table:table-cell table:style-name="ce42" table:formula="of:=ABS([.G61]-[.F61])" office:value-type="float" office:value="0.162949318813519">
            <text:p>0,163</text:p>
          </table:table-cell>
          <table:table-cell table:style-name="ce46" table:formula="of:=([.B12]-[.B11])/(1024/[.C3]*[.I61])" office:value-type="float" office:value="0.599304438404919">
            <text:p>0,60</text:p>
          </table:table-cell>
          <table:table-cell table:style-name="ce50" table:formula="of:=5/([.A61] + [.C9])*1000" office:value-type="float" office:value="1.01921021425977">
            <text:p>1,02</text:p>
          </table:table-cell>
          <table:table-cell table:style-name="ce55" table:formula="of:=5/([.A61] + [.C10])*1000" office:value-type="float" office:value="0.94876660341556">
            <text:p>0,95</text:p>
          </table:table-cell>
          <table:table-cell table:style-name="ce55" table:formula="of:=5/([.A61] + [.C11])*1000" office:value-type="float" office:value="0.801381110142345">
            <text:p>0,80</text:p>
          </table:table-cell>
          <table:table-cell table:style-name="ce55" table:formula="of:=5/([.A61] + [.C12])*1000" office:value-type="float" office:value="0.752002528683703">
            <text:p>0,75</text:p>
          </table:table-cell>
          <table:table-cell table:style-name="ce50" table:formula="of:=5/([.A61] + [.C13])*1000" office:value-type="float" office:value="0.640476899099069">
            <text:p>0,64</text:p>
          </table:table-cell>
          <table:table-cell table:style-name="ce57" table:number-columns-repeated="1009"/>
        </table:table-row>
        <table:table-row table:style-name="ro5">
          <table:table-cell office:value-type="float" office:value="3350">
            <text:p>3350</text:p>
          </table:table-cell>
          <table:table-cell table:style-name="ce24" table:formula="of:=[.A62]-[.A62]/100*[.C4]" office:value-type="float" office:value="3316.5">
            <text:p>3317</text:p>
          </table:table-cell>
          <table:table-cell table:style-name="ce31" table:formula="of:=[.A62]+[.A62]/100*[.C4]" office:value-type="float" office:value="3383.5">
            <text:p>3384</text:p>
          </table:table-cell>
          <table:table-cell table:style-name="ce36" table:formula="of:=[.C9]/([.A62]+[.C9])*5" office:value-type="float" office:value="1.62009412810845">
            <text:p>1,62</text:p>
          </table:table-cell>
          <table:table-cell table:style-name="ce36" table:formula="of:=[.C10]/([.A62]+[.C10])*5" office:value-type="float" office:value="1.8515037593985">
            <text:p>1,85</text:p>
          </table:table-cell>
          <table:table-cell table:style-name="ce36" table:formula="of:=[.C11]/([.A62]+[.C11])*5" office:value-type="float" office:value="2.33671633323808">
            <text:p>2,34</text:p>
          </table:table-cell>
          <table:table-cell table:style-name="ce36" table:formula="of:=[.C12]/([.A62]+[.C12])*5" office:value-type="float" office:value="2.49959464044082">
            <text:p>2,50</text:p>
          </table:table-cell>
          <table:table-cell table:style-name="ce36" table:formula="of:=[.C13]/([.A62]+[.C13])*5" office:value-type="float" office:value="2.86805699049595">
            <text:p>2,87</text:p>
          </table:table-cell>
          <table:table-cell table:formula="of:=ABS([.G62]-[.F62])" office:value-type="float" office:value="0.162878307202742">
            <text:p>0,163</text:p>
          </table:table-cell>
          <table:table-cell table:formula="of:=([.B12]-[.B11])/(1024/[.C3]*[.I62])" office:value-type="float" office:value="0.599565722883176">
            <text:p>0,60</text:p>
          </table:table-cell>
          <table:table-cell table:formula="of:=5/([.A62] + [.C9])*1000" office:value-type="float" office:value="1.00892712593778">
            <text:p>1,01</text:p>
          </table:table-cell>
          <table:table-cell table:style-name="ce54" table:formula="of:=5/([.A62] + [.C10])*1000" office:value-type="float" office:value="0.93984962406015">
            <text:p>0,94</text:p>
          </table:table-cell>
          <table:table-cell table:style-name="ce54" table:formula="of:=5/([.A62] + [.C11])*1000" office:value-type="float" office:value="0.795010049779677">
            <text:p>0,80</text:p>
          </table:table-cell>
          <table:table-cell table:style-name="ce54" table:formula="of:=5/([.A62] + [.C12])*1000" office:value-type="float" office:value="0.746389659569904">
            <text:p>0,75</text:p>
          </table:table-cell>
          <table:table-cell table:formula="of:=5/([.A62] + [.C13])*1000" office:value-type="float" office:value="0.636400898359418">
            <text:p>0,64</text:p>
          </table:table-cell>
          <table:table-cell table:number-columns-repeated="1009"/>
        </table:table-row>
        <table:table-row table:style-name="ro5">
          <table:table-cell office:value-type="float" office:value="3400">
            <text:p>3400</text:p>
          </table:table-cell>
          <table:table-cell table:style-name="ce24" table:formula="of:=[.A63]-[.A63]/100*[.C4]" office:value-type="float" office:value="3366">
            <text:p>3366</text:p>
          </table:table-cell>
          <table:table-cell table:style-name="ce31" table:formula="of:=[.A63]+[.A63]/100*[.C4]" office:value-type="float" office:value="3434">
            <text:p>3434</text:p>
          </table:table-cell>
          <table:table-cell table:style-name="ce36" table:formula="of:=[.C9]/([.A63]+[.C9])*5" office:value-type="float" office:value="1.60391182661362">
            <text:p>1,60</text:p>
          </table:table-cell>
          <table:table-cell table:style-name="ce38" table:formula="of:=[.C10]/([.A63]+[.C10])*5" office:value-type="float" office:value="1.8342644320298">
            <text:p>1,83</text:p>
          </table:table-cell>
          <table:table-cell table:style-name="ce36" table:formula="of:=[.C11]/([.A63]+[.C11])*5" office:value-type="float" office:value="2.31828572871221">
            <text:p>2,32</text:p>
          </table:table-cell>
          <table:table-cell table:style-name="ce36" table:formula="of:=[.C12]/([.A63]+[.C12])*5" office:value-type="float" office:value="2.48107614465109">
            <text:p>2,48</text:p>
          </table:table-cell>
          <table:table-cell table:style-name="ce36" table:formula="of:=[.C13]/([.A63]+[.C13])*5" office:value-type="float" office:value="2.84992007354538">
            <text:p>2,85</text:p>
          </table:table-cell>
          <table:table-cell table:formula="of:=ABS([.G63]-[.F63])" office:value-type="float" office:value="0.162790415938881">
            <text:p>0,163</text:p>
          </table:table-cell>
          <table:table-cell table:formula="of:=([.B12]-[.B11])/(1024/[.C3]*[.I63])" office:value-type="float" office:value="0.599889431062482">
            <text:p>0,60</text:p>
          </table:table-cell>
          <table:table-cell table:formula="of:=5/([.A63] + [.C9])*1000" office:value-type="float" office:value="0.998849462760701">
            <text:p>1,00</text:p>
          </table:table-cell>
          <table:table-cell table:style-name="ce54" table:formula="of:=5/([.A63] + [.C10])*1000" office:value-type="float" office:value="0.931098696461825">
            <text:p>0,93</text:p>
          </table:table-cell>
          <table:table-cell table:style-name="ce54" table:formula="of:=5/([.A63] + [.C11])*1000" office:value-type="float" office:value="0.788739491555232">
            <text:p>0,79</text:p>
          </table:table-cell>
          <table:table-cell table:style-name="ce54" table:formula="of:=5/([.A63] + [.C12])*1000" office:value-type="float" office:value="0.740859957455561">
            <text:p>0,74</text:p>
          </table:table-cell>
          <table:table-cell table:formula="of:=5/([.A63] + [.C13])*1000" office:value-type="float" office:value="0.632376448957241">
            <text:p>0,63</text:p>
          </table:table-cell>
          <table:table-cell table:number-columns-repeated="1009"/>
        </table:table-row>
        <table:table-row table:style-name="ro5">
          <table:table-cell office:value-type="float" office:value="3450">
            <text:p>3450</text:p>
          </table:table-cell>
          <table:table-cell table:style-name="ce24" table:formula="of:=[.A64]-[.A64]/100*[.C4]" office:value-type="float" office:value="3415.5">
            <text:p>3416</text:p>
          </table:table-cell>
          <table:table-cell table:style-name="ce31" table:formula="of:=[.A64]+[.A64]/100*[.C4]" office:value-type="float" office:value="3484.5">
            <text:p>3485</text:p>
          </table:table-cell>
          <table:table-cell table:style-name="ce36" table:formula="of:=[.C9]/([.A64]+[.C9])*5" office:value-type="float" office:value="1.58804960169868">
            <text:p>1,59</text:p>
          </table:table-cell>
          <table:table-cell table:style-name="ce36" table:formula="of:=[.C10]/([.A64]+[.C10])*5" office:value-type="float" office:value="1.81734317343173">
            <text:p>1,82</text:p>
          </table:table-cell>
          <table:table-cell table:style-name="ce36" table:formula="of:=[.C11]/([.A64]+[.C11])*5" office:value-type="float" office:value="2.30014358787219">
            <text:p>2,30</text:p>
          </table:table-cell>
          <table:table-cell table:style-name="ce36" table:formula="of:=[.C12]/([.A64]+[.C12])*5" office:value-type="float" office:value="2.46283002318909">
            <text:p>2,46</text:p>
          </table:table-cell>
          <table:table-cell table:style-name="ce36" table:formula="of:=[.C13]/([.A64]+[.C13])*5" office:value-type="float" office:value="2.83201110230256">
            <text:p>2,83</text:p>
          </table:table-cell>
          <table:table-cell table:formula="of:=ABS([.G64]-[.F64])" office:value-type="float" office:value="0.162686435316903">
            <text:p>0,163</text:p>
          </table:table-cell>
          <table:table-cell table:formula="of:=([.B12]-[.B11])/(1024/[.C3]*[.I64])" office:value-type="float" office:value="0.60027284886888">
            <text:p>0,60</text:p>
          </table:table-cell>
          <table:table-cell table:formula="of:=5/([.A64] + [.C9])*1000" office:value-type="float" office:value="0.988971129942412">
            <text:p>0,99</text:p>
          </table:table-cell>
          <table:table-cell table:style-name="ce54" table:formula="of:=5/([.A64] + [.C10])*1000" office:value-type="float" office:value="0.922509225092251">
            <text:p>0,92</text:p>
          </table:table-cell>
          <table:table-cell table:style-name="ce54" table:formula="of:=5/([.A64] + [.C11])*1000" office:value-type="float" office:value="0.782567075979076">
            <text:p>0,78</text:p>
          </table:table-cell>
          <table:table-cell table:style-name="ce54" table:formula="of:=5/([.A64] + [.C12])*1000" office:value-type="float" office:value="0.735411587481423">
            <text:p>0,74</text:p>
          </table:table-cell>
          <table:table-cell table:formula="of:=5/([.A64] + [.C13])*1000" office:value-type="float" office:value="0.628402579042735">
            <text:p>0,63</text:p>
          </table:table-cell>
          <table:table-cell table:number-columns-repeated="1009"/>
        </table:table-row>
        <table:table-row table:style-name="ro5">
          <table:table-cell office:value-type="float" office:value="3500">
            <text:p>3500</text:p>
          </table:table-cell>
          <table:table-cell table:style-name="ce24" table:formula="of:=[.A65]-[.A65]/100*[.C4]" office:value-type="float" office:value="3465">
            <text:p>3465</text:p>
          </table:table-cell>
          <table:table-cell table:style-name="ce31" table:formula="of:=[.A65]+[.A65]/100*[.C4]" office:value-type="float" office:value="3535">
            <text:p>3535</text:p>
          </table:table-cell>
          <table:table-cell table:style-name="ce36" table:formula="of:=[.C9]/([.A65]+[.C9])*5" office:value-type="float" office:value="1.57249804996561">
            <text:p>1,57</text:p>
          </table:table-cell>
          <table:table-cell table:style-name="ce36" table:formula="of:=[.C10]/([.A65]+[.C10])*5" office:value-type="float" office:value="1.80073126142596">
            <text:p>1,80</text:p>
          </table:table-cell>
          <table:table-cell table:style-name="ce36" table:formula="of:=[.C11]/([.A65]+[.C11])*5" office:value-type="float" office:value="2.28228319103851">
            <text:p>2,28</text:p>
          </table:table-cell>
          <table:table-cell table:style-name="ce36" table:formula="of:=[.C12]/([.A65]+[.C12])*5" office:value-type="float" office:value="2.44485031070757">
            <text:p>2,44</text:p>
          </table:table-cell>
          <table:table-cell table:style-name="ce36" table:formula="of:=[.C13]/([.A65]+[.C13])*5" office:value-type="float" office:value="2.81432580635278">
            <text:p>2,81</text:p>
          </table:table-cell>
          <table:table-cell table:formula="of:=ABS([.G65]-[.F65])" office:value-type="float" office:value="0.162567119669056">
            <text:p>0,163</text:p>
          </table:table-cell>
          <table:table-cell table:formula="of:=([.B12]-[.B11])/(1024/[.C3]*[.I65])" office:value-type="float" office:value="0.600713417318351">
            <text:p>0,60</text:p>
          </table:table-cell>
          <table:table-cell table:formula="of:=5/([.A65] + [.C9])*1000" office:value-type="float" office:value="0.979286271438397">
            <text:p>0,98</text:p>
          </table:table-cell>
          <table:table-cell table:style-name="ce54" table:formula="of:=5/([.A65] + [.C10])*1000" office:value-type="float" office:value="0.914076782449726">
            <text:p>0,91</text:p>
          </table:table-cell>
          <table:table-cell table:style-name="ce54" table:formula="of:=5/([.A65] + [.C11])*1000" office:value-type="float" office:value="0.776490516846139">
            <text:p>0,78</text:p>
          </table:table-cell>
          <table:table-cell table:style-name="ce54" table:formula="of:=5/([.A65] + [.C12])*1000" office:value-type="float" office:value="0.730042768369265">
            <text:p>0,73</text:p>
          </table:table-cell>
          <table:table-cell table:formula="of:=5/([.A65] + [.C13])*1000" office:value-type="float" office:value="0.624478341042063">
            <text:p>0,62</text:p>
          </table:table-cell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1" office:value-type="string">
            <text:p>1) resistor tolerance</text:p>
          </table:table-cell>
          <table:table-cell table:style-name="Default" table:number-columns-repeated="2"/>
          <table:table-cell table:style-name="ce35" office:value-type="string">
            <text:p>blue:</text:p>
          </table:table-cell>
          <table:table-cell table:style-name="Default" office:value-type="string">
            <text:p>Measured ADC voltage less than 2.56V (can be measured with 2.56V reference)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11"/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ce11"/>
          <table:table-cell table:style-name="Default" table:number-columns-repeated="14"/>
          <table:table-cell table:number-columns-repeated="1009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ff6633"/>
    </style:style>
    <style:style style:name="GOOD" style:family="table-cell" style:parent-style-name="Default">
      <style:table-cell-properties fo:background-color="#23ff23"/>
    </style:style>
    <style:style style:name="GOOD_20_mA" style:display-name="GOOD mA" style:family="table-cell" style:parent-style-name="Default" style:data-style-name="N2">
      <style:table-cell-properties fo:background-color="#ffcc99"/>
    </style:style>
    <style:style style:name="GOOD_20_V" style:display-name="GOOD V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.04.2009</text:date>, <text:time>21:52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1T12:32:04.50</meta:creation-date>
    <dc:date>2009-04-05T14:56:34.84</dc:date>
    <meta:editing-duration>PT03H51M56S</meta:editing-duration>
    <meta:editing-cycles>21</meta:editing-cycles>
    <meta:generator>OpenOffice.org/3.0$Win32 OpenOffice.org_project/300m15$Build-9379</meta:generator>
    <meta:document-statistic meta:table-count="3" meta:cell-count="700" meta:object-count="0"/>
    <meta:user-defined meta:name="Info 1"/>
    <meta:user-defined meta:name="Info 2"/>
    <meta:user-defined meta:name="Info 3"/>
    <meta:user-defined meta:name="Info 4"/>
  </office:meta>
</office:document-meta>
</file>