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cc00"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office:value-type="string">
            <text:p>Nummer</text:p>
          </table:table-cell>
          <table:table-cell office:value-type="string">
            <text:p>Zählvariable</text:p>
          </table:table-cell>
          <table:table-cell office:value-type="string">
            <text:p>Status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IF([.B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table:formula="of:=IF([.B2]&lt;100;[.B2]+[.$E$4];[.B2]+[.$E$4]-100)" office:value-type="float" office:value="32">
            <text:p>32</text:p>
          </table:table-cell>
          <table:table-cell table:formula="of:=IF([.B3]&gt;=100;&quot;Tricac AN&quot;;&quot;off&quot;)" office:value-type="string" office:string-value="off">
            <text:p>off</text:p>
          </table:table-cell>
          <table:table-cell/>
          <table:table-cell table:style-name="ce4" office:value-type="string" table:number-columns-spanned="2" table:number-rows-spanned="1">
            <text:p>gewünschter Tastgrad</text:p>
          </table:table-cell>
          <table:covered-table-cell/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table:formula="of:=IF([.B3]&lt;100;[.B3]+[.$E$4];[.B3]+[.$E$4]-100)" office:value-type="float" office:value="42">
            <text:p>42</text:p>
          </table:table-cell>
          <table:table-cell table:formula="of:=IF([.B4]&gt;=100;&quot;Tricac AN&quot;;&quot;off&quot;)" office:value-type="string" office:string-value="off">
            <text:p>off</text:p>
          </table:table-cell>
          <table:table-cell/>
          <table:table-cell table:style-name="ce5" office:value-type="float" office:value="10" table:number-columns-spanned="2" table:number-rows-spanned="1">
            <text:p>10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formula="of:=IF([.B4]&lt;100;[.B4]+[.$E$4];[.B4]+[.$E$4]-100)" office:value-type="float" office:value="52">
            <text:p>52</text:p>
          </table:table-cell>
          <table:table-cell table:formula="of:=IF([.B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formula="of:=IF([.B5]&lt;100;[.B5]+[.$E$4];[.B5]+[.$E$4]-100)" office:value-type="float" office:value="62">
            <text:p>62</text:p>
          </table:table-cell>
          <table:table-cell table:formula="of:=IF([.B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table:formula="of:=IF([.B6]&lt;100;[.B6]+[.$E$4];[.B6]+[.$E$4]-100)" office:value-type="float" office:value="72">
            <text:p>72</text:p>
          </table:table-cell>
          <table:table-cell table:formula="of:=IF([.B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table:formula="of:=IF([.B7]&lt;100;[.B7]+[.$E$4];[.B7]+[.$E$4]-100)" office:value-type="float" office:value="82">
            <text:p>82</text:p>
          </table:table-cell>
          <table:table-cell table:formula="of:=IF([.B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table:formula="of:=IF([.B8]&lt;100;[.B8]+[.$E$4];[.B8]+[.$E$4]-100)" office:value-type="float" office:value="92">
            <text:p>92</text:p>
          </table:table-cell>
          <table:table-cell table:formula="of:=IF([.B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table:formula="of:=IF([.B9]&lt;100;[.B9]+[.$E$4];[.B9]+[.$E$4]-100)" office:value-type="float" office:value="102">
            <text:p>102</text:p>
          </table:table-cell>
          <table:table-cell table:formula="of:=IF([.B1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table:formula="of:=IF([.B10]&lt;100;[.B10]+[.$E$4];[.B10]+[.$E$4]-100)" office:value-type="float" office:value="12">
            <text:p>12</text:p>
          </table:table-cell>
          <table:table-cell table:formula="of:=IF([.B1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table:formula="of:=IF([.B11]&lt;100;[.B11]+[.$E$4];[.B11]+[.$E$4]-100)" office:value-type="float" office:value="22">
            <text:p>22</text:p>
          </table:table-cell>
          <table:table-cell table:formula="of:=IF([.B1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table:formula="of:=IF([.B12]&lt;100;[.B12]+[.$E$4];[.B12]+[.$E$4]-100)" office:value-type="float" office:value="32">
            <text:p>32</text:p>
          </table:table-cell>
          <table:table-cell table:formula="of:=IF([.B1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table:formula="of:=IF([.B13]&lt;100;[.B13]+[.$E$4];[.B13]+[.$E$4]-100)" office:value-type="float" office:value="42">
            <text:p>42</text:p>
          </table:table-cell>
          <table:table-cell table:formula="of:=IF([.B1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table:formula="of:=IF([.B14]&lt;100;[.B14]+[.$E$4];[.B14]+[.$E$4]-100)" office:value-type="float" office:value="52">
            <text:p>52</text:p>
          </table:table-cell>
          <table:table-cell table:formula="of:=IF([.B1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table:formula="of:=IF([.B15]&lt;100;[.B15]+[.$E$4];[.B15]+[.$E$4]-100)" office:value-type="float" office:value="62">
            <text:p>62</text:p>
          </table:table-cell>
          <table:table-cell table:formula="of:=IF([.B1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table:formula="of:=IF([.B16]&lt;100;[.B16]+[.$E$4];[.B16]+[.$E$4]-100)" office:value-type="float" office:value="72">
            <text:p>72</text:p>
          </table:table-cell>
          <table:table-cell table:formula="of:=IF([.B1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table:formula="of:=IF([.B17]&lt;100;[.B17]+[.$E$4];[.B17]+[.$E$4]-100)" office:value-type="float" office:value="82">
            <text:p>82</text:p>
          </table:table-cell>
          <table:table-cell table:formula="of:=IF([.B1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formula="of:=IF([.B18]&lt;100;[.B18]+[.$E$4];[.B18]+[.$E$4]-100)" office:value-type="float" office:value="92">
            <text:p>92</text:p>
          </table:table-cell>
          <table:table-cell table:formula="of:=IF([.B1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table:formula="of:=IF([.B19]&lt;100;[.B19]+[.$E$4];[.B19]+[.$E$4]-100)" office:value-type="float" office:value="102">
            <text:p>102</text:p>
          </table:table-cell>
          <table:table-cell table:formula="of:=IF([.B2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table:formula="of:=IF([.B20]&lt;100;[.B20]+[.$E$4];[.B20]+[.$E$4]-100)" office:value-type="float" office:value="12">
            <text:p>12</text:p>
          </table:table-cell>
          <table:table-cell table:formula="of:=IF([.B2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formula="of:=IF([.B21]&lt;100;[.B21]+[.$E$4];[.B21]+[.$E$4]-100)" office:value-type="float" office:value="22">
            <text:p>22</text:p>
          </table:table-cell>
          <table:table-cell table:formula="of:=IF([.B2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formula="of:=IF([.B22]&lt;100;[.B22]+[.$E$4];[.B22]+[.$E$4]-100)" office:value-type="float" office:value="32">
            <text:p>32</text:p>
          </table:table-cell>
          <table:table-cell table:formula="of:=IF([.B2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table:formula="of:=IF([.B23]&lt;100;[.B23]+[.$E$4];[.B23]+[.$E$4]-100)" office:value-type="float" office:value="42">
            <text:p>42</text:p>
          </table:table-cell>
          <table:table-cell table:formula="of:=IF([.B2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table:formula="of:=IF([.B24]&lt;100;[.B24]+[.$E$4];[.B24]+[.$E$4]-100)" office:value-type="float" office:value="52">
            <text:p>52</text:p>
          </table:table-cell>
          <table:table-cell table:formula="of:=IF([.B2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formula="of:=IF([.B25]&lt;100;[.B25]+[.$E$4];[.B25]+[.$E$4]-100)" office:value-type="float" office:value="62">
            <text:p>62</text:p>
          </table:table-cell>
          <table:table-cell table:formula="of:=IF([.B2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table:formula="of:=IF([.B26]&lt;100;[.B26]+[.$E$4];[.B26]+[.$E$4]-100)" office:value-type="float" office:value="72">
            <text:p>72</text:p>
          </table:table-cell>
          <table:table-cell table:formula="of:=IF([.B2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table:formula="of:=IF([.B27]&lt;100;[.B27]+[.$E$4];[.B27]+[.$E$4]-100)" office:value-type="float" office:value="82">
            <text:p>82</text:p>
          </table:table-cell>
          <table:table-cell table:formula="of:=IF([.B2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formula="of:=IF([.B28]&lt;100;[.B28]+[.$E$4];[.B28]+[.$E$4]-100)" office:value-type="float" office:value="92">
            <text:p>92</text:p>
          </table:table-cell>
          <table:table-cell table:formula="of:=IF([.B2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table:formula="of:=IF([.B29]&lt;100;[.B29]+[.$E$4];[.B29]+[.$E$4]-100)" office:value-type="float" office:value="102">
            <text:p>102</text:p>
          </table:table-cell>
          <table:table-cell table:formula="of:=IF([.B3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table:formula="of:=IF([.B30]&lt;100;[.B30]+[.$E$4];[.B30]+[.$E$4]-100)" office:value-type="float" office:value="12">
            <text:p>12</text:p>
          </table:table-cell>
          <table:table-cell table:formula="of:=IF([.B3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table:formula="of:=IF([.B31]&lt;100;[.B31]+[.$E$4];[.B31]+[.$E$4]-100)" office:value-type="float" office:value="22">
            <text:p>22</text:p>
          </table:table-cell>
          <table:table-cell table:formula="of:=IF([.B3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table:formula="of:=IF([.B32]&lt;100;[.B32]+[.$E$4];[.B32]+[.$E$4]-100)" office:value-type="float" office:value="32">
            <text:p>32</text:p>
          </table:table-cell>
          <table:table-cell table:formula="of:=IF([.B3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table:formula="of:=IF([.B33]&lt;100;[.B33]+[.$E$4];[.B33]+[.$E$4]-100)" office:value-type="float" office:value="42">
            <text:p>42</text:p>
          </table:table-cell>
          <table:table-cell table:formula="of:=IF([.B3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table:formula="of:=IF([.B34]&lt;100;[.B34]+[.$E$4];[.B34]+[.$E$4]-100)" office:value-type="float" office:value="52">
            <text:p>52</text:p>
          </table:table-cell>
          <table:table-cell table:formula="of:=IF([.B3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table:formula="of:=IF([.B35]&lt;100;[.B35]+[.$E$4];[.B35]+[.$E$4]-100)" office:value-type="float" office:value="62">
            <text:p>62</text:p>
          </table:table-cell>
          <table:table-cell table:formula="of:=IF([.B3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table:formula="of:=IF([.B36]&lt;100;[.B36]+[.$E$4];[.B36]+[.$E$4]-100)" office:value-type="float" office:value="72">
            <text:p>72</text:p>
          </table:table-cell>
          <table:table-cell table:formula="of:=IF([.B3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table:formula="of:=IF([.B37]&lt;100;[.B37]+[.$E$4];[.B37]+[.$E$4]-100)" office:value-type="float" office:value="82">
            <text:p>82</text:p>
          </table:table-cell>
          <table:table-cell table:formula="of:=IF([.B3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table:formula="of:=IF([.B38]&lt;100;[.B38]+[.$E$4];[.B38]+[.$E$4]-100)" office:value-type="float" office:value="92">
            <text:p>92</text:p>
          </table:table-cell>
          <table:table-cell table:formula="of:=IF([.B3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table:formula="of:=IF([.B39]&lt;100;[.B39]+[.$E$4];[.B39]+[.$E$4]-100)" office:value-type="float" office:value="102">
            <text:p>102</text:p>
          </table:table-cell>
          <table:table-cell table:formula="of:=IF([.B4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table:formula="of:=IF([.B40]&lt;100;[.B40]+[.$E$4];[.B40]+[.$E$4]-100)" office:value-type="float" office:value="12">
            <text:p>12</text:p>
          </table:table-cell>
          <table:table-cell table:formula="of:=IF([.B4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table:formula="of:=IF([.B41]&lt;100;[.B41]+[.$E$4];[.B41]+[.$E$4]-100)" office:value-type="float" office:value="22">
            <text:p>22</text:p>
          </table:table-cell>
          <table:table-cell table:formula="of:=IF([.B4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table:formula="of:=IF([.B42]&lt;100;[.B42]+[.$E$4];[.B42]+[.$E$4]-100)" office:value-type="float" office:value="32">
            <text:p>32</text:p>
          </table:table-cell>
          <table:table-cell table:formula="of:=IF([.B4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table:formula="of:=IF([.B43]&lt;100;[.B43]+[.$E$4];[.B43]+[.$E$4]-100)" office:value-type="float" office:value="42">
            <text:p>42</text:p>
          </table:table-cell>
          <table:table-cell table:formula="of:=IF([.B4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table:formula="of:=IF([.B44]&lt;100;[.B44]+[.$E$4];[.B44]+[.$E$4]-100)" office:value-type="float" office:value="52">
            <text:p>52</text:p>
          </table:table-cell>
          <table:table-cell table:formula="of:=IF([.B4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table:formula="of:=IF([.B45]&lt;100;[.B45]+[.$E$4];[.B45]+[.$E$4]-100)" office:value-type="float" office:value="62">
            <text:p>62</text:p>
          </table:table-cell>
          <table:table-cell table:formula="of:=IF([.B4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table:formula="of:=IF([.B46]&lt;100;[.B46]+[.$E$4];[.B46]+[.$E$4]-100)" office:value-type="float" office:value="72">
            <text:p>72</text:p>
          </table:table-cell>
          <table:table-cell table:formula="of:=IF([.B4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table:formula="of:=IF([.B47]&lt;100;[.B47]+[.$E$4];[.B47]+[.$E$4]-100)" office:value-type="float" office:value="82">
            <text:p>82</text:p>
          </table:table-cell>
          <table:table-cell table:formula="of:=IF([.B4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table:formula="of:=IF([.B48]&lt;100;[.B48]+[.$E$4];[.B48]+[.$E$4]-100)" office:value-type="float" office:value="92">
            <text:p>92</text:p>
          </table:table-cell>
          <table:table-cell table:formula="of:=IF([.B4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table:formula="of:=IF([.B49]&lt;100;[.B49]+[.$E$4];[.B49]+[.$E$4]-100)" office:value-type="float" office:value="102">
            <text:p>102</text:p>
          </table:table-cell>
          <table:table-cell table:formula="of:=IF([.B5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table:formula="of:=IF([.B50]&lt;100;[.B50]+[.$E$4];[.B50]+[.$E$4]-100)" office:value-type="float" office:value="12">
            <text:p>12</text:p>
          </table:table-cell>
          <table:table-cell table:formula="of:=IF([.B5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table:formula="of:=IF([.B51]&lt;100;[.B51]+[.$E$4];[.B51]+[.$E$4]-100)" office:value-type="float" office:value="22">
            <text:p>22</text:p>
          </table:table-cell>
          <table:table-cell table:formula="of:=IF([.B5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table:formula="of:=IF([.B52]&lt;100;[.B52]+[.$E$4];[.B52]+[.$E$4]-100)" office:value-type="float" office:value="32">
            <text:p>32</text:p>
          </table:table-cell>
          <table:table-cell table:formula="of:=IF([.B5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table:formula="of:=IF([.B53]&lt;100;[.B53]+[.$E$4];[.B53]+[.$E$4]-100)" office:value-type="float" office:value="42">
            <text:p>42</text:p>
          </table:table-cell>
          <table:table-cell table:formula="of:=IF([.B5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table:formula="of:=IF([.B54]&lt;100;[.B54]+[.$E$4];[.B54]+[.$E$4]-100)" office:value-type="float" office:value="52">
            <text:p>52</text:p>
          </table:table-cell>
          <table:table-cell table:formula="of:=IF([.B5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table:formula="of:=IF([.B55]&lt;100;[.B55]+[.$E$4];[.B55]+[.$E$4]-100)" office:value-type="float" office:value="62">
            <text:p>62</text:p>
          </table:table-cell>
          <table:table-cell table:formula="of:=IF([.B5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table:formula="of:=IF([.B56]&lt;100;[.B56]+[.$E$4];[.B56]+[.$E$4]-100)" office:value-type="float" office:value="72">
            <text:p>72</text:p>
          </table:table-cell>
          <table:table-cell table:formula="of:=IF([.B5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table:formula="of:=IF([.B57]&lt;100;[.B57]+[.$E$4];[.B57]+[.$E$4]-100)" office:value-type="float" office:value="82">
            <text:p>82</text:p>
          </table:table-cell>
          <table:table-cell table:formula="of:=IF([.B5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table:formula="of:=IF([.B58]&lt;100;[.B58]+[.$E$4];[.B58]+[.$E$4]-100)" office:value-type="float" office:value="92">
            <text:p>92</text:p>
          </table:table-cell>
          <table:table-cell table:formula="of:=IF([.B5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table:formula="of:=IF([.B59]&lt;100;[.B59]+[.$E$4];[.B59]+[.$E$4]-100)" office:value-type="float" office:value="102">
            <text:p>102</text:p>
          </table:table-cell>
          <table:table-cell table:formula="of:=IF([.B6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table:formula="of:=IF([.B60]&lt;100;[.B60]+[.$E$4];[.B60]+[.$E$4]-100)" office:value-type="float" office:value="12">
            <text:p>12</text:p>
          </table:table-cell>
          <table:table-cell table:formula="of:=IF([.B6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table:formula="of:=IF([.B61]&lt;100;[.B61]+[.$E$4];[.B61]+[.$E$4]-100)" office:value-type="float" office:value="22">
            <text:p>22</text:p>
          </table:table-cell>
          <table:table-cell table:formula="of:=IF([.B6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table:formula="of:=IF([.B62]&lt;100;[.B62]+[.$E$4];[.B62]+[.$E$4]-100)" office:value-type="float" office:value="32">
            <text:p>32</text:p>
          </table:table-cell>
          <table:table-cell table:formula="of:=IF([.B6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table:formula="of:=IF([.B63]&lt;100;[.B63]+[.$E$4];[.B63]+[.$E$4]-100)" office:value-type="float" office:value="42">
            <text:p>42</text:p>
          </table:table-cell>
          <table:table-cell table:formula="of:=IF([.B6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table:formula="of:=IF([.B64]&lt;100;[.B64]+[.$E$4];[.B64]+[.$E$4]-100)" office:value-type="float" office:value="52">
            <text:p>52</text:p>
          </table:table-cell>
          <table:table-cell table:formula="of:=IF([.B6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table:formula="of:=IF([.B65]&lt;100;[.B65]+[.$E$4];[.B65]+[.$E$4]-100)" office:value-type="float" office:value="62">
            <text:p>62</text:p>
          </table:table-cell>
          <table:table-cell table:formula="of:=IF([.B6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table:formula="of:=IF([.B66]&lt;100;[.B66]+[.$E$4];[.B66]+[.$E$4]-100)" office:value-type="float" office:value="72">
            <text:p>72</text:p>
          </table:table-cell>
          <table:table-cell table:formula="of:=IF([.B6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table:formula="of:=IF([.B67]&lt;100;[.B67]+[.$E$4];[.B67]+[.$E$4]-100)" office:value-type="float" office:value="82">
            <text:p>82</text:p>
          </table:table-cell>
          <table:table-cell table:formula="of:=IF([.B6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table:formula="of:=IF([.B68]&lt;100;[.B68]+[.$E$4];[.B68]+[.$E$4]-100)" office:value-type="float" office:value="92">
            <text:p>92</text:p>
          </table:table-cell>
          <table:table-cell table:formula="of:=IF([.B6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table:formula="of:=IF([.B69]&lt;100;[.B69]+[.$E$4];[.B69]+[.$E$4]-100)" office:value-type="float" office:value="102">
            <text:p>102</text:p>
          </table:table-cell>
          <table:table-cell table:formula="of:=IF([.B7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table:formula="of:=IF([.B70]&lt;100;[.B70]+[.$E$4];[.B70]+[.$E$4]-100)" office:value-type="float" office:value="12">
            <text:p>12</text:p>
          </table:table-cell>
          <table:table-cell table:formula="of:=IF([.B7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table:formula="of:=IF([.B71]&lt;100;[.B71]+[.$E$4];[.B71]+[.$E$4]-100)" office:value-type="float" office:value="22">
            <text:p>22</text:p>
          </table:table-cell>
          <table:table-cell table:formula="of:=IF([.B7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table:formula="of:=IF([.B72]&lt;100;[.B72]+[.$E$4];[.B72]+[.$E$4]-100)" office:value-type="float" office:value="32">
            <text:p>32</text:p>
          </table:table-cell>
          <table:table-cell table:formula="of:=IF([.B7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table:formula="of:=IF([.B73]&lt;100;[.B73]+[.$E$4];[.B73]+[.$E$4]-100)" office:value-type="float" office:value="42">
            <text:p>42</text:p>
          </table:table-cell>
          <table:table-cell table:formula="of:=IF([.B7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table:formula="of:=IF([.B74]&lt;100;[.B74]+[.$E$4];[.B74]+[.$E$4]-100)" office:value-type="float" office:value="52">
            <text:p>52</text:p>
          </table:table-cell>
          <table:table-cell table:formula="of:=IF([.B7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table:formula="of:=IF([.B75]&lt;100;[.B75]+[.$E$4];[.B75]+[.$E$4]-100)" office:value-type="float" office:value="62">
            <text:p>62</text:p>
          </table:table-cell>
          <table:table-cell table:formula="of:=IF([.B7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table:formula="of:=IF([.B76]&lt;100;[.B76]+[.$E$4];[.B76]+[.$E$4]-100)" office:value-type="float" office:value="72">
            <text:p>72</text:p>
          </table:table-cell>
          <table:table-cell table:formula="of:=IF([.B7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table:formula="of:=IF([.B77]&lt;100;[.B77]+[.$E$4];[.B77]+[.$E$4]-100)" office:value-type="float" office:value="82">
            <text:p>82</text:p>
          </table:table-cell>
          <table:table-cell table:formula="of:=IF([.B7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table:formula="of:=IF([.B78]&lt;100;[.B78]+[.$E$4];[.B78]+[.$E$4]-100)" office:value-type="float" office:value="92">
            <text:p>92</text:p>
          </table:table-cell>
          <table:table-cell table:formula="of:=IF([.B7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table:formula="of:=IF([.B79]&lt;100;[.B79]+[.$E$4];[.B79]+[.$E$4]-100)" office:value-type="float" office:value="102">
            <text:p>102</text:p>
          </table:table-cell>
          <table:table-cell table:formula="of:=IF([.B8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table:formula="of:=IF([.B80]&lt;100;[.B80]+[.$E$4];[.B80]+[.$E$4]-100)" office:value-type="float" office:value="12">
            <text:p>12</text:p>
          </table:table-cell>
          <table:table-cell table:formula="of:=IF([.B8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table:formula="of:=IF([.B81]&lt;100;[.B81]+[.$E$4];[.B81]+[.$E$4]-100)" office:value-type="float" office:value="22">
            <text:p>22</text:p>
          </table:table-cell>
          <table:table-cell table:formula="of:=IF([.B8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table:formula="of:=IF([.B82]&lt;100;[.B82]+[.$E$4];[.B82]+[.$E$4]-100)" office:value-type="float" office:value="32">
            <text:p>32</text:p>
          </table:table-cell>
          <table:table-cell table:formula="of:=IF([.B8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table:formula="of:=IF([.B83]&lt;100;[.B83]+[.$E$4];[.B83]+[.$E$4]-100)" office:value-type="float" office:value="42">
            <text:p>42</text:p>
          </table:table-cell>
          <table:table-cell table:formula="of:=IF([.B8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table:formula="of:=IF([.B84]&lt;100;[.B84]+[.$E$4];[.B84]+[.$E$4]-100)" office:value-type="float" office:value="52">
            <text:p>52</text:p>
          </table:table-cell>
          <table:table-cell table:formula="of:=IF([.B8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table:formula="of:=IF([.B85]&lt;100;[.B85]+[.$E$4];[.B85]+[.$E$4]-100)" office:value-type="float" office:value="62">
            <text:p>62</text:p>
          </table:table-cell>
          <table:table-cell table:formula="of:=IF([.B8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table:formula="of:=IF([.B86]&lt;100;[.B86]+[.$E$4];[.B86]+[.$E$4]-100)" office:value-type="float" office:value="72">
            <text:p>72</text:p>
          </table:table-cell>
          <table:table-cell table:formula="of:=IF([.B8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table:formula="of:=IF([.B87]&lt;100;[.B87]+[.$E$4];[.B87]+[.$E$4]-100)" office:value-type="float" office:value="82">
            <text:p>82</text:p>
          </table:table-cell>
          <table:table-cell table:formula="of:=IF([.B8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table:formula="of:=IF([.B88]&lt;100;[.B88]+[.$E$4];[.B88]+[.$E$4]-100)" office:value-type="float" office:value="92">
            <text:p>92</text:p>
          </table:table-cell>
          <table:table-cell table:formula="of:=IF([.B8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table:formula="of:=IF([.B89]&lt;100;[.B89]+[.$E$4];[.B89]+[.$E$4]-100)" office:value-type="float" office:value="102">
            <text:p>102</text:p>
          </table:table-cell>
          <table:table-cell table:formula="of:=IF([.B9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table:formula="of:=IF([.B90]&lt;100;[.B90]+[.$E$4];[.B90]+[.$E$4]-100)" office:value-type="float" office:value="12">
            <text:p>12</text:p>
          </table:table-cell>
          <table:table-cell table:formula="of:=IF([.B9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table:formula="of:=IF([.B91]&lt;100;[.B91]+[.$E$4];[.B91]+[.$E$4]-100)" office:value-type="float" office:value="22">
            <text:p>22</text:p>
          </table:table-cell>
          <table:table-cell table:formula="of:=IF([.B9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table:formula="of:=IF([.B92]&lt;100;[.B92]+[.$E$4];[.B92]+[.$E$4]-100)" office:value-type="float" office:value="32">
            <text:p>32</text:p>
          </table:table-cell>
          <table:table-cell table:formula="of:=IF([.B9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table:formula="of:=IF([.B93]&lt;100;[.B93]+[.$E$4];[.B93]+[.$E$4]-100)" office:value-type="float" office:value="42">
            <text:p>42</text:p>
          </table:table-cell>
          <table:table-cell table:formula="of:=IF([.B9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table:formula="of:=IF([.B94]&lt;100;[.B94]+[.$E$4];[.B94]+[.$E$4]-100)" office:value-type="float" office:value="52">
            <text:p>52</text:p>
          </table:table-cell>
          <table:table-cell table:formula="of:=IF([.B9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formula="of:=IF([.B95]&lt;100;[.B95]+[.$E$4];[.B95]+[.$E$4]-100)" office:value-type="float" office:value="62">
            <text:p>62</text:p>
          </table:table-cell>
          <table:table-cell table:formula="of:=IF([.B9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table:formula="of:=IF([.B96]&lt;100;[.B96]+[.$E$4];[.B96]+[.$E$4]-100)" office:value-type="float" office:value="72">
            <text:p>72</text:p>
          </table:table-cell>
          <table:table-cell table:formula="of:=IF([.B9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table:formula="of:=IF([.B97]&lt;100;[.B97]+[.$E$4];[.B97]+[.$E$4]-100)" office:value-type="float" office:value="82">
            <text:p>82</text:p>
          </table:table-cell>
          <table:table-cell table:formula="of:=IF([.B9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formula="of:=IF([.B98]&lt;100;[.B98]+[.$E$4];[.B98]+[.$E$4]-100)" office:value-type="float" office:value="92">
            <text:p>92</text:p>
          </table:table-cell>
          <table:table-cell table:formula="of:=IF([.B9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table:formula="of:=IF([.B99]&lt;100;[.B99]+[.$E$4];[.B99]+[.$E$4]-100)" office:value-type="float" office:value="102">
            <text:p>102</text:p>
          </table:table-cell>
          <table:table-cell table:style-name="ce3" table:formula="of:=IF([.B100]&gt;=100;&quot;Tricac AN&quot;;&quot;off&quot;)" office:value-type="string" office:string-value="Tricac AN">
            <text:p>Tricac AN</text:p>
          </table:table-cell>
          <table:table-cell table:style-name="ce1"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table:formula="of:=IF([.B100]&lt;100;[.B100]+[.$E$4];[.B100]+[.$E$4]-100)" office:value-type="float" office:value="12">
            <text:p>12</text:p>
          </table:table-cell>
          <table:table-cell table:formula="of:=IF([.B10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formula="of:=IF([.B101]&lt;100;[.B101]+[.$E$4];[.B101]+[.$E$4]-100)" office:value-type="float" office:value="22">
            <text:p>22</text:p>
          </table:table-cell>
          <table:table-cell table:formula="of:=IF([.B10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formula="of:=IF([.B102]&lt;100;[.B102]+[.$E$4];[.B102]+[.$E$4]-100)" office:value-type="float" office:value="32">
            <text:p>32</text:p>
          </table:table-cell>
          <table:table-cell table:formula="of:=IF([.B10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3">
            <text:p>103</text:p>
          </table:table-cell>
          <table:table-cell table:formula="of:=IF([.B103]&lt;100;[.B103]+[.$E$4];[.B103]+[.$E$4]-100)" office:value-type="float" office:value="42">
            <text:p>42</text:p>
          </table:table-cell>
          <table:table-cell table:formula="of:=IF([.B10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formula="of:=IF([.B104]&lt;100;[.B104]+[.$E$4];[.B104]+[.$E$4]-100)" office:value-type="float" office:value="52">
            <text:p>52</text:p>
          </table:table-cell>
          <table:table-cell table:formula="of:=IF([.B10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5">
            <text:p>105</text:p>
          </table:table-cell>
          <table:table-cell table:formula="of:=IF([.B105]&lt;100;[.B105]+[.$E$4];[.B105]+[.$E$4]-100)" office:value-type="float" office:value="62">
            <text:p>62</text:p>
          </table:table-cell>
          <table:table-cell table:formula="of:=IF([.B10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6">
            <text:p>106</text:p>
          </table:table-cell>
          <table:table-cell table:formula="of:=IF([.B106]&lt;100;[.B106]+[.$E$4];[.B106]+[.$E$4]-100)" office:value-type="float" office:value="72">
            <text:p>72</text:p>
          </table:table-cell>
          <table:table-cell table:formula="of:=IF([.B10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7">
            <text:p>107</text:p>
          </table:table-cell>
          <table:table-cell table:formula="of:=IF([.B107]&lt;100;[.B107]+[.$E$4];[.B107]+[.$E$4]-100)" office:value-type="float" office:value="82">
            <text:p>82</text:p>
          </table:table-cell>
          <table:table-cell table:formula="of:=IF([.B10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formula="of:=IF([.B108]&lt;100;[.B108]+[.$E$4];[.B108]+[.$E$4]-100)" office:value-type="float" office:value="92">
            <text:p>92</text:p>
          </table:table-cell>
          <table:table-cell table:formula="of:=IF([.B10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table:formula="of:=IF([.B109]&lt;100;[.B109]+[.$E$4];[.B109]+[.$E$4]-100)" office:value-type="float" office:value="102">
            <text:p>102</text:p>
          </table:table-cell>
          <table:table-cell table:formula="of:=IF([.B11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10">
            <text:p>110</text:p>
          </table:table-cell>
          <table:table-cell table:formula="of:=IF([.B110]&lt;100;[.B110]+[.$E$4];[.B110]+[.$E$4]-100)" office:value-type="float" office:value="12">
            <text:p>12</text:p>
          </table:table-cell>
          <table:table-cell table:formula="of:=IF([.B11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formula="of:=IF([.B111]&lt;100;[.B111]+[.$E$4];[.B111]+[.$E$4]-100)" office:value-type="float" office:value="22">
            <text:p>22</text:p>
          </table:table-cell>
          <table:table-cell table:formula="of:=IF([.B11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formula="of:=IF([.B112]&lt;100;[.B112]+[.$E$4];[.B112]+[.$E$4]-100)" office:value-type="float" office:value="32">
            <text:p>32</text:p>
          </table:table-cell>
          <table:table-cell table:formula="of:=IF([.B11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3">
            <text:p>113</text:p>
          </table:table-cell>
          <table:table-cell table:formula="of:=IF([.B113]&lt;100;[.B113]+[.$E$4];[.B113]+[.$E$4]-100)" office:value-type="float" office:value="42">
            <text:p>42</text:p>
          </table:table-cell>
          <table:table-cell table:formula="of:=IF([.B11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formula="of:=IF([.B114]&lt;100;[.B114]+[.$E$4];[.B114]+[.$E$4]-100)" office:value-type="float" office:value="52">
            <text:p>52</text:p>
          </table:table-cell>
          <table:table-cell table:formula="of:=IF([.B11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5">
            <text:p>115</text:p>
          </table:table-cell>
          <table:table-cell table:formula="of:=IF([.B115]&lt;100;[.B115]+[.$E$4];[.B115]+[.$E$4]-100)" office:value-type="float" office:value="62">
            <text:p>62</text:p>
          </table:table-cell>
          <table:table-cell table:formula="of:=IF([.B11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 table:formula="of:=IF([.B116]&lt;100;[.B116]+[.$E$4];[.B116]+[.$E$4]-100)" office:value-type="float" office:value="72">
            <text:p>72</text:p>
          </table:table-cell>
          <table:table-cell table:formula="of:=IF([.B11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7">
            <text:p>117</text:p>
          </table:table-cell>
          <table:table-cell table:formula="of:=IF([.B117]&lt;100;[.B117]+[.$E$4];[.B117]+[.$E$4]-100)" office:value-type="float" office:value="82">
            <text:p>82</text:p>
          </table:table-cell>
          <table:table-cell table:formula="of:=IF([.B11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formula="of:=IF([.B118]&lt;100;[.B118]+[.$E$4];[.B118]+[.$E$4]-100)" office:value-type="float" office:value="92">
            <text:p>92</text:p>
          </table:table-cell>
          <table:table-cell table:formula="of:=IF([.B11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formula="of:=IF([.B119]&lt;100;[.B119]+[.$E$4];[.B119]+[.$E$4]-100)" office:value-type="float" office:value="102">
            <text:p>102</text:p>
          </table:table-cell>
          <table:table-cell table:formula="of:=IF([.B12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table:formula="of:=IF([.B120]&lt;100;[.B120]+[.$E$4];[.B120]+[.$E$4]-100)" office:value-type="float" office:value="12">
            <text:p>12</text:p>
          </table:table-cell>
          <table:table-cell table:formula="of:=IF([.B12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table:formula="of:=IF([.B121]&lt;100;[.B121]+[.$E$4];[.B121]+[.$E$4]-100)" office:value-type="float" office:value="22">
            <text:p>22</text:p>
          </table:table-cell>
          <table:table-cell table:formula="of:=IF([.B12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formula="of:=IF([.B122]&lt;100;[.B122]+[.$E$4];[.B122]+[.$E$4]-100)" office:value-type="float" office:value="32">
            <text:p>32</text:p>
          </table:table-cell>
          <table:table-cell table:formula="of:=IF([.B12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formula="of:=IF([.B123]&lt;100;[.B123]+[.$E$4];[.B123]+[.$E$4]-100)" office:value-type="float" office:value="42">
            <text:p>42</text:p>
          </table:table-cell>
          <table:table-cell table:formula="of:=IF([.B12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formula="of:=IF([.B124]&lt;100;[.B124]+[.$E$4];[.B124]+[.$E$4]-100)" office:value-type="float" office:value="52">
            <text:p>52</text:p>
          </table:table-cell>
          <table:table-cell table:formula="of:=IF([.B12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table:formula="of:=IF([.B125]&lt;100;[.B125]+[.$E$4];[.B125]+[.$E$4]-100)" office:value-type="float" office:value="62">
            <text:p>62</text:p>
          </table:table-cell>
          <table:table-cell table:formula="of:=IF([.B12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formula="of:=IF([.B126]&lt;100;[.B126]+[.$E$4];[.B126]+[.$E$4]-100)" office:value-type="float" office:value="72">
            <text:p>72</text:p>
          </table:table-cell>
          <table:table-cell table:formula="of:=IF([.B12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table:formula="of:=IF([.B127]&lt;100;[.B127]+[.$E$4];[.B127]+[.$E$4]-100)" office:value-type="float" office:value="82">
            <text:p>82</text:p>
          </table:table-cell>
          <table:table-cell table:formula="of:=IF([.B12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table:formula="of:=IF([.B128]&lt;100;[.B128]+[.$E$4];[.B128]+[.$E$4]-100)" office:value-type="float" office:value="92">
            <text:p>92</text:p>
          </table:table-cell>
          <table:table-cell table:formula="of:=IF([.B12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formula="of:=IF([.B129]&lt;100;[.B129]+[.$E$4];[.B129]+[.$E$4]-100)" office:value-type="float" office:value="102">
            <text:p>102</text:p>
          </table:table-cell>
          <table:table-cell table:formula="of:=IF([.B13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table:formula="of:=IF([.B130]&lt;100;[.B130]+[.$E$4];[.B130]+[.$E$4]-100)" office:value-type="float" office:value="12">
            <text:p>12</text:p>
          </table:table-cell>
          <table:table-cell table:formula="of:=IF([.B13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formula="of:=IF([.B131]&lt;100;[.B131]+[.$E$4];[.B131]+[.$E$4]-100)" office:value-type="float" office:value="22">
            <text:p>22</text:p>
          </table:table-cell>
          <table:table-cell table:formula="of:=IF([.B13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formula="of:=IF([.B132]&lt;100;[.B132]+[.$E$4];[.B132]+[.$E$4]-100)" office:value-type="float" office:value="32">
            <text:p>32</text:p>
          </table:table-cell>
          <table:table-cell table:formula="of:=IF([.B13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3">
            <text:p>133</text:p>
          </table:table-cell>
          <table:table-cell table:formula="of:=IF([.B133]&lt;100;[.B133]+[.$E$4];[.B133]+[.$E$4]-100)" office:value-type="float" office:value="42">
            <text:p>42</text:p>
          </table:table-cell>
          <table:table-cell table:formula="of:=IF([.B13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4">
            <text:p>134</text:p>
          </table:table-cell>
          <table:table-cell table:formula="of:=IF([.B134]&lt;100;[.B134]+[.$E$4];[.B134]+[.$E$4]-100)" office:value-type="float" office:value="52">
            <text:p>52</text:p>
          </table:table-cell>
          <table:table-cell table:formula="of:=IF([.B13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5">
            <text:p>135</text:p>
          </table:table-cell>
          <table:table-cell table:formula="of:=IF([.B135]&lt;100;[.B135]+[.$E$4];[.B135]+[.$E$4]-100)" office:value-type="float" office:value="62">
            <text:p>62</text:p>
          </table:table-cell>
          <table:table-cell table:formula="of:=IF([.B13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6">
            <text:p>136</text:p>
          </table:table-cell>
          <table:table-cell table:formula="of:=IF([.B136]&lt;100;[.B136]+[.$E$4];[.B136]+[.$E$4]-100)" office:value-type="float" office:value="72">
            <text:p>72</text:p>
          </table:table-cell>
          <table:table-cell table:formula="of:=IF([.B13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7">
            <text:p>137</text:p>
          </table:table-cell>
          <table:table-cell table:formula="of:=IF([.B137]&lt;100;[.B137]+[.$E$4];[.B137]+[.$E$4]-100)" office:value-type="float" office:value="82">
            <text:p>82</text:p>
          </table:table-cell>
          <table:table-cell table:formula="of:=IF([.B13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8">
            <text:p>138</text:p>
          </table:table-cell>
          <table:table-cell table:formula="of:=IF([.B138]&lt;100;[.B138]+[.$E$4];[.B138]+[.$E$4]-100)" office:value-type="float" office:value="92">
            <text:p>92</text:p>
          </table:table-cell>
          <table:table-cell table:formula="of:=IF([.B13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39">
            <text:p>139</text:p>
          </table:table-cell>
          <table:table-cell table:formula="of:=IF([.B139]&lt;100;[.B139]+[.$E$4];[.B139]+[.$E$4]-100)" office:value-type="float" office:value="102">
            <text:p>102</text:p>
          </table:table-cell>
          <table:table-cell table:formula="of:=IF([.B14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40">
            <text:p>140</text:p>
          </table:table-cell>
          <table:table-cell table:formula="of:=IF([.B140]&lt;100;[.B140]+[.$E$4];[.B140]+[.$E$4]-100)" office:value-type="float" office:value="12">
            <text:p>12</text:p>
          </table:table-cell>
          <table:table-cell table:formula="of:=IF([.B14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1">
            <text:p>141</text:p>
          </table:table-cell>
          <table:table-cell table:formula="of:=IF([.B141]&lt;100;[.B141]+[.$E$4];[.B141]+[.$E$4]-100)" office:value-type="float" office:value="22">
            <text:p>22</text:p>
          </table:table-cell>
          <table:table-cell table:formula="of:=IF([.B14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table:formula="of:=IF([.B142]&lt;100;[.B142]+[.$E$4];[.B142]+[.$E$4]-100)" office:value-type="float" office:value="32">
            <text:p>32</text:p>
          </table:table-cell>
          <table:table-cell table:formula="of:=IF([.B14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table:formula="of:=IF([.B143]&lt;100;[.B143]+[.$E$4];[.B143]+[.$E$4]-100)" office:value-type="float" office:value="42">
            <text:p>42</text:p>
          </table:table-cell>
          <table:table-cell table:formula="of:=IF([.B14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table:formula="of:=IF([.B144]&lt;100;[.B144]+[.$E$4];[.B144]+[.$E$4]-100)" office:value-type="float" office:value="52">
            <text:p>52</text:p>
          </table:table-cell>
          <table:table-cell table:formula="of:=IF([.B14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table:formula="of:=IF([.B145]&lt;100;[.B145]+[.$E$4];[.B145]+[.$E$4]-100)" office:value-type="float" office:value="62">
            <text:p>62</text:p>
          </table:table-cell>
          <table:table-cell table:formula="of:=IF([.B14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table:formula="of:=IF([.B146]&lt;100;[.B146]+[.$E$4];[.B146]+[.$E$4]-100)" office:value-type="float" office:value="72">
            <text:p>72</text:p>
          </table:table-cell>
          <table:table-cell table:formula="of:=IF([.B14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table:formula="of:=IF([.B147]&lt;100;[.B147]+[.$E$4];[.B147]+[.$E$4]-100)" office:value-type="float" office:value="82">
            <text:p>82</text:p>
          </table:table-cell>
          <table:table-cell table:formula="of:=IF([.B14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formula="of:=IF([.B148]&lt;100;[.B148]+[.$E$4];[.B148]+[.$E$4]-100)" office:value-type="float" office:value="92">
            <text:p>92</text:p>
          </table:table-cell>
          <table:table-cell table:formula="of:=IF([.B14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49">
            <text:p>149</text:p>
          </table:table-cell>
          <table:table-cell table:formula="of:=IF([.B149]&lt;100;[.B149]+[.$E$4];[.B149]+[.$E$4]-100)" office:value-type="float" office:value="102">
            <text:p>102</text:p>
          </table:table-cell>
          <table:table-cell table:formula="of:=IF([.B15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</text:p>
          </table:table-cell>
          <table:table-cell table:formula="of:=IF([.B150]&lt;100;[.B150]+[.$E$4];[.B150]+[.$E$4]-100)" office:value-type="float" office:value="12">
            <text:p>12</text:p>
          </table:table-cell>
          <table:table-cell table:formula="of:=IF([.B15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1">
            <text:p>151</text:p>
          </table:table-cell>
          <table:table-cell table:formula="of:=IF([.B151]&lt;100;[.B151]+[.$E$4];[.B151]+[.$E$4]-100)" office:value-type="float" office:value="22">
            <text:p>22</text:p>
          </table:table-cell>
          <table:table-cell table:formula="of:=IF([.B15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2">
            <text:p>152</text:p>
          </table:table-cell>
          <table:table-cell table:formula="of:=IF([.B152]&lt;100;[.B152]+[.$E$4];[.B152]+[.$E$4]-100)" office:value-type="float" office:value="32">
            <text:p>32</text:p>
          </table:table-cell>
          <table:table-cell table:formula="of:=IF([.B15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3">
            <text:p>153</text:p>
          </table:table-cell>
          <table:table-cell table:formula="of:=IF([.B153]&lt;100;[.B153]+[.$E$4];[.B153]+[.$E$4]-100)" office:value-type="float" office:value="42">
            <text:p>42</text:p>
          </table:table-cell>
          <table:table-cell table:formula="of:=IF([.B15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4">
            <text:p>154</text:p>
          </table:table-cell>
          <table:table-cell table:formula="of:=IF([.B154]&lt;100;[.B154]+[.$E$4];[.B154]+[.$E$4]-100)" office:value-type="float" office:value="52">
            <text:p>52</text:p>
          </table:table-cell>
          <table:table-cell table:formula="of:=IF([.B15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5">
            <text:p>155</text:p>
          </table:table-cell>
          <table:table-cell table:formula="of:=IF([.B155]&lt;100;[.B155]+[.$E$4];[.B155]+[.$E$4]-100)" office:value-type="float" office:value="62">
            <text:p>62</text:p>
          </table:table-cell>
          <table:table-cell table:formula="of:=IF([.B15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6">
            <text:p>156</text:p>
          </table:table-cell>
          <table:table-cell table:formula="of:=IF([.B156]&lt;100;[.B156]+[.$E$4];[.B156]+[.$E$4]-100)" office:value-type="float" office:value="72">
            <text:p>72</text:p>
          </table:table-cell>
          <table:table-cell table:formula="of:=IF([.B15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7">
            <text:p>157</text:p>
          </table:table-cell>
          <table:table-cell table:formula="of:=IF([.B157]&lt;100;[.B157]+[.$E$4];[.B157]+[.$E$4]-100)" office:value-type="float" office:value="82">
            <text:p>82</text:p>
          </table:table-cell>
          <table:table-cell table:formula="of:=IF([.B15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8">
            <text:p>158</text:p>
          </table:table-cell>
          <table:table-cell table:formula="of:=IF([.B158]&lt;100;[.B158]+[.$E$4];[.B158]+[.$E$4]-100)" office:value-type="float" office:value="92">
            <text:p>92</text:p>
          </table:table-cell>
          <table:table-cell table:formula="of:=IF([.B15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59">
            <text:p>159</text:p>
          </table:table-cell>
          <table:table-cell table:formula="of:=IF([.B159]&lt;100;[.B159]+[.$E$4];[.B159]+[.$E$4]-100)" office:value-type="float" office:value="102">
            <text:p>102</text:p>
          </table:table-cell>
          <table:table-cell table:formula="of:=IF([.B16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60">
            <text:p>160</text:p>
          </table:table-cell>
          <table:table-cell table:formula="of:=IF([.B160]&lt;100;[.B160]+[.$E$4];[.B160]+[.$E$4]-100)" office:value-type="float" office:value="12">
            <text:p>12</text:p>
          </table:table-cell>
          <table:table-cell table:formula="of:=IF([.B16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1">
            <text:p>161</text:p>
          </table:table-cell>
          <table:table-cell table:formula="of:=IF([.B161]&lt;100;[.B161]+[.$E$4];[.B161]+[.$E$4]-100)" office:value-type="float" office:value="22">
            <text:p>22</text:p>
          </table:table-cell>
          <table:table-cell table:formula="of:=IF([.B16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2">
            <text:p>162</text:p>
          </table:table-cell>
          <table:table-cell table:formula="of:=IF([.B162]&lt;100;[.B162]+[.$E$4];[.B162]+[.$E$4]-100)" office:value-type="float" office:value="32">
            <text:p>32</text:p>
          </table:table-cell>
          <table:table-cell table:formula="of:=IF([.B16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3">
            <text:p>163</text:p>
          </table:table-cell>
          <table:table-cell table:formula="of:=IF([.B163]&lt;100;[.B163]+[.$E$4];[.B163]+[.$E$4]-100)" office:value-type="float" office:value="42">
            <text:p>42</text:p>
          </table:table-cell>
          <table:table-cell table:formula="of:=IF([.B16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4">
            <text:p>164</text:p>
          </table:table-cell>
          <table:table-cell table:formula="of:=IF([.B164]&lt;100;[.B164]+[.$E$4];[.B164]+[.$E$4]-100)" office:value-type="float" office:value="52">
            <text:p>52</text:p>
          </table:table-cell>
          <table:table-cell table:formula="of:=IF([.B16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5">
            <text:p>165</text:p>
          </table:table-cell>
          <table:table-cell table:formula="of:=IF([.B165]&lt;100;[.B165]+[.$E$4];[.B165]+[.$E$4]-100)" office:value-type="float" office:value="62">
            <text:p>62</text:p>
          </table:table-cell>
          <table:table-cell table:formula="of:=IF([.B16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6">
            <text:p>166</text:p>
          </table:table-cell>
          <table:table-cell table:formula="of:=IF([.B166]&lt;100;[.B166]+[.$E$4];[.B166]+[.$E$4]-100)" office:value-type="float" office:value="72">
            <text:p>72</text:p>
          </table:table-cell>
          <table:table-cell table:formula="of:=IF([.B16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7">
            <text:p>167</text:p>
          </table:table-cell>
          <table:table-cell table:formula="of:=IF([.B167]&lt;100;[.B167]+[.$E$4];[.B167]+[.$E$4]-100)" office:value-type="float" office:value="82">
            <text:p>82</text:p>
          </table:table-cell>
          <table:table-cell table:formula="of:=IF([.B16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8">
            <text:p>168</text:p>
          </table:table-cell>
          <table:table-cell table:formula="of:=IF([.B168]&lt;100;[.B168]+[.$E$4];[.B168]+[.$E$4]-100)" office:value-type="float" office:value="92">
            <text:p>92</text:p>
          </table:table-cell>
          <table:table-cell table:formula="of:=IF([.B16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69">
            <text:p>169</text:p>
          </table:table-cell>
          <table:table-cell table:formula="of:=IF([.B169]&lt;100;[.B169]+[.$E$4];[.B169]+[.$E$4]-100)" office:value-type="float" office:value="102">
            <text:p>102</text:p>
          </table:table-cell>
          <table:table-cell table:formula="of:=IF([.B17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70">
            <text:p>170</text:p>
          </table:table-cell>
          <table:table-cell table:formula="of:=IF([.B170]&lt;100;[.B170]+[.$E$4];[.B170]+[.$E$4]-100)" office:value-type="float" office:value="12">
            <text:p>12</text:p>
          </table:table-cell>
          <table:table-cell table:formula="of:=IF([.B17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1">
            <text:p>171</text:p>
          </table:table-cell>
          <table:table-cell table:formula="of:=IF([.B171]&lt;100;[.B171]+[.$E$4];[.B171]+[.$E$4]-100)" office:value-type="float" office:value="22">
            <text:p>22</text:p>
          </table:table-cell>
          <table:table-cell table:formula="of:=IF([.B17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2">
            <text:p>172</text:p>
          </table:table-cell>
          <table:table-cell table:formula="of:=IF([.B172]&lt;100;[.B172]+[.$E$4];[.B172]+[.$E$4]-100)" office:value-type="float" office:value="32">
            <text:p>32</text:p>
          </table:table-cell>
          <table:table-cell table:formula="of:=IF([.B17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3">
            <text:p>173</text:p>
          </table:table-cell>
          <table:table-cell table:formula="of:=IF([.B173]&lt;100;[.B173]+[.$E$4];[.B173]+[.$E$4]-100)" office:value-type="float" office:value="42">
            <text:p>42</text:p>
          </table:table-cell>
          <table:table-cell table:formula="of:=IF([.B17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4">
            <text:p>174</text:p>
          </table:table-cell>
          <table:table-cell table:formula="of:=IF([.B174]&lt;100;[.B174]+[.$E$4];[.B174]+[.$E$4]-100)" office:value-type="float" office:value="52">
            <text:p>52</text:p>
          </table:table-cell>
          <table:table-cell table:formula="of:=IF([.B17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5">
            <text:p>175</text:p>
          </table:table-cell>
          <table:table-cell table:formula="of:=IF([.B175]&lt;100;[.B175]+[.$E$4];[.B175]+[.$E$4]-100)" office:value-type="float" office:value="62">
            <text:p>62</text:p>
          </table:table-cell>
          <table:table-cell table:formula="of:=IF([.B17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6">
            <text:p>176</text:p>
          </table:table-cell>
          <table:table-cell table:formula="of:=IF([.B176]&lt;100;[.B176]+[.$E$4];[.B176]+[.$E$4]-100)" office:value-type="float" office:value="72">
            <text:p>72</text:p>
          </table:table-cell>
          <table:table-cell table:formula="of:=IF([.B17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7">
            <text:p>177</text:p>
          </table:table-cell>
          <table:table-cell table:formula="of:=IF([.B177]&lt;100;[.B177]+[.$E$4];[.B177]+[.$E$4]-100)" office:value-type="float" office:value="82">
            <text:p>82</text:p>
          </table:table-cell>
          <table:table-cell table:formula="of:=IF([.B17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8">
            <text:p>178</text:p>
          </table:table-cell>
          <table:table-cell table:formula="of:=IF([.B178]&lt;100;[.B178]+[.$E$4];[.B178]+[.$E$4]-100)" office:value-type="float" office:value="92">
            <text:p>92</text:p>
          </table:table-cell>
          <table:table-cell table:formula="of:=IF([.B17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79">
            <text:p>179</text:p>
          </table:table-cell>
          <table:table-cell table:formula="of:=IF([.B179]&lt;100;[.B179]+[.$E$4];[.B179]+[.$E$4]-100)" office:value-type="float" office:value="102">
            <text:p>102</text:p>
          </table:table-cell>
          <table:table-cell table:formula="of:=IF([.B18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80">
            <text:p>180</text:p>
          </table:table-cell>
          <table:table-cell table:formula="of:=IF([.B180]&lt;100;[.B180]+[.$E$4];[.B180]+[.$E$4]-100)" office:value-type="float" office:value="12">
            <text:p>12</text:p>
          </table:table-cell>
          <table:table-cell table:formula="of:=IF([.B18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1">
            <text:p>181</text:p>
          </table:table-cell>
          <table:table-cell table:formula="of:=IF([.B181]&lt;100;[.B181]+[.$E$4];[.B181]+[.$E$4]-100)" office:value-type="float" office:value="22">
            <text:p>22</text:p>
          </table:table-cell>
          <table:table-cell table:formula="of:=IF([.B18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2">
            <text:p>182</text:p>
          </table:table-cell>
          <table:table-cell table:formula="of:=IF([.B182]&lt;100;[.B182]+[.$E$4];[.B182]+[.$E$4]-100)" office:value-type="float" office:value="32">
            <text:p>32</text:p>
          </table:table-cell>
          <table:table-cell table:formula="of:=IF([.B18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3">
            <text:p>183</text:p>
          </table:table-cell>
          <table:table-cell table:formula="of:=IF([.B183]&lt;100;[.B183]+[.$E$4];[.B183]+[.$E$4]-100)" office:value-type="float" office:value="42">
            <text:p>42</text:p>
          </table:table-cell>
          <table:table-cell table:formula="of:=IF([.B18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4">
            <text:p>184</text:p>
          </table:table-cell>
          <table:table-cell table:formula="of:=IF([.B184]&lt;100;[.B184]+[.$E$4];[.B184]+[.$E$4]-100)" office:value-type="float" office:value="52">
            <text:p>52</text:p>
          </table:table-cell>
          <table:table-cell table:formula="of:=IF([.B18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5">
            <text:p>185</text:p>
          </table:table-cell>
          <table:table-cell table:formula="of:=IF([.B185]&lt;100;[.B185]+[.$E$4];[.B185]+[.$E$4]-100)" office:value-type="float" office:value="62">
            <text:p>62</text:p>
          </table:table-cell>
          <table:table-cell table:formula="of:=IF([.B18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6">
            <text:p>186</text:p>
          </table:table-cell>
          <table:table-cell table:formula="of:=IF([.B186]&lt;100;[.B186]+[.$E$4];[.B186]+[.$E$4]-100)" office:value-type="float" office:value="72">
            <text:p>72</text:p>
          </table:table-cell>
          <table:table-cell table:formula="of:=IF([.B18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7">
            <text:p>187</text:p>
          </table:table-cell>
          <table:table-cell table:formula="of:=IF([.B187]&lt;100;[.B187]+[.$E$4];[.B187]+[.$E$4]-100)" office:value-type="float" office:value="82">
            <text:p>82</text:p>
          </table:table-cell>
          <table:table-cell table:formula="of:=IF([.B18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8">
            <text:p>188</text:p>
          </table:table-cell>
          <table:table-cell table:formula="of:=IF([.B188]&lt;100;[.B188]+[.$E$4];[.B188]+[.$E$4]-100)" office:value-type="float" office:value="92">
            <text:p>92</text:p>
          </table:table-cell>
          <table:table-cell table:formula="of:=IF([.B18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89">
            <text:p>189</text:p>
          </table:table-cell>
          <table:table-cell table:formula="of:=IF([.B189]&lt;100;[.B189]+[.$E$4];[.B189]+[.$E$4]-100)" office:value-type="float" office:value="102">
            <text:p>102</text:p>
          </table:table-cell>
          <table:table-cell table:formula="of:=IF([.B19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190">
            <text:p>190</text:p>
          </table:table-cell>
          <table:table-cell table:formula="of:=IF([.B190]&lt;100;[.B190]+[.$E$4];[.B190]+[.$E$4]-100)" office:value-type="float" office:value="12">
            <text:p>12</text:p>
          </table:table-cell>
          <table:table-cell table:formula="of:=IF([.B19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1">
            <text:p>191</text:p>
          </table:table-cell>
          <table:table-cell table:formula="of:=IF([.B191]&lt;100;[.B191]+[.$E$4];[.B191]+[.$E$4]-100)" office:value-type="float" office:value="22">
            <text:p>22</text:p>
          </table:table-cell>
          <table:table-cell table:formula="of:=IF([.B19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2">
            <text:p>192</text:p>
          </table:table-cell>
          <table:table-cell table:formula="of:=IF([.B192]&lt;100;[.B192]+[.$E$4];[.B192]+[.$E$4]-100)" office:value-type="float" office:value="32">
            <text:p>32</text:p>
          </table:table-cell>
          <table:table-cell table:formula="of:=IF([.B19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3">
            <text:p>193</text:p>
          </table:table-cell>
          <table:table-cell table:formula="of:=IF([.B193]&lt;100;[.B193]+[.$E$4];[.B193]+[.$E$4]-100)" office:value-type="float" office:value="42">
            <text:p>42</text:p>
          </table:table-cell>
          <table:table-cell table:formula="of:=IF([.B19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4">
            <text:p>194</text:p>
          </table:table-cell>
          <table:table-cell table:formula="of:=IF([.B194]&lt;100;[.B194]+[.$E$4];[.B194]+[.$E$4]-100)" office:value-type="float" office:value="52">
            <text:p>52</text:p>
          </table:table-cell>
          <table:table-cell table:formula="of:=IF([.B19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5">
            <text:p>195</text:p>
          </table:table-cell>
          <table:table-cell table:formula="of:=IF([.B195]&lt;100;[.B195]+[.$E$4];[.B195]+[.$E$4]-100)" office:value-type="float" office:value="62">
            <text:p>62</text:p>
          </table:table-cell>
          <table:table-cell table:formula="of:=IF([.B19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6">
            <text:p>196</text:p>
          </table:table-cell>
          <table:table-cell table:formula="of:=IF([.B196]&lt;100;[.B196]+[.$E$4];[.B196]+[.$E$4]-100)" office:value-type="float" office:value="72">
            <text:p>72</text:p>
          </table:table-cell>
          <table:table-cell table:formula="of:=IF([.B19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7">
            <text:p>197</text:p>
          </table:table-cell>
          <table:table-cell table:formula="of:=IF([.B197]&lt;100;[.B197]+[.$E$4];[.B197]+[.$E$4]-100)" office:value-type="float" office:value="82">
            <text:p>82</text:p>
          </table:table-cell>
          <table:table-cell table:formula="of:=IF([.B19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8">
            <text:p>198</text:p>
          </table:table-cell>
          <table:table-cell table:formula="of:=IF([.B198]&lt;100;[.B198]+[.$E$4];[.B198]+[.$E$4]-100)" office:value-type="float" office:value="92">
            <text:p>92</text:p>
          </table:table-cell>
          <table:table-cell table:formula="of:=IF([.B19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199">
            <text:p>199</text:p>
          </table:table-cell>
          <table:table-cell table:formula="of:=IF([.B199]&lt;100;[.B199]+[.$E$4];[.B199]+[.$E$4]-100)" office:value-type="float" office:value="102">
            <text:p>102</text:p>
          </table:table-cell>
          <table:table-cell table:formula="of:=IF([.B20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200">
            <text:p>200</text:p>
          </table:table-cell>
          <table:table-cell table:formula="of:=IF([.B200]&lt;100;[.B200]+[.$E$4];[.B200]+[.$E$4]-100)" office:value-type="float" office:value="12">
            <text:p>12</text:p>
          </table:table-cell>
          <table:table-cell table:formula="of:=IF([.B20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1">
            <text:p>201</text:p>
          </table:table-cell>
          <table:table-cell table:formula="of:=IF([.B201]&lt;100;[.B201]+[.$E$4];[.B201]+[.$E$4]-100)" office:value-type="float" office:value="22">
            <text:p>22</text:p>
          </table:table-cell>
          <table:table-cell table:formula="of:=IF([.B20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2">
            <text:p>202</text:p>
          </table:table-cell>
          <table:table-cell table:formula="of:=IF([.B202]&lt;100;[.B202]+[.$E$4];[.B202]+[.$E$4]-100)" office:value-type="float" office:value="32">
            <text:p>32</text:p>
          </table:table-cell>
          <table:table-cell table:formula="of:=IF([.B20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3">
            <text:p>203</text:p>
          </table:table-cell>
          <table:table-cell table:formula="of:=IF([.B203]&lt;100;[.B203]+[.$E$4];[.B203]+[.$E$4]-100)" office:value-type="float" office:value="42">
            <text:p>42</text:p>
          </table:table-cell>
          <table:table-cell table:formula="of:=IF([.B20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4">
            <text:p>204</text:p>
          </table:table-cell>
          <table:table-cell table:formula="of:=IF([.B204]&lt;100;[.B204]+[.$E$4];[.B204]+[.$E$4]-100)" office:value-type="float" office:value="52">
            <text:p>52</text:p>
          </table:table-cell>
          <table:table-cell table:formula="of:=IF([.B20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 table:formula="of:=IF([.B205]&lt;100;[.B205]+[.$E$4];[.B205]+[.$E$4]-100)" office:value-type="float" office:value="62">
            <text:p>62</text:p>
          </table:table-cell>
          <table:table-cell table:formula="of:=IF([.B20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6">
            <text:p>206</text:p>
          </table:table-cell>
          <table:table-cell table:formula="of:=IF([.B206]&lt;100;[.B206]+[.$E$4];[.B206]+[.$E$4]-100)" office:value-type="float" office:value="72">
            <text:p>72</text:p>
          </table:table-cell>
          <table:table-cell table:formula="of:=IF([.B20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7">
            <text:p>207</text:p>
          </table:table-cell>
          <table:table-cell table:formula="of:=IF([.B207]&lt;100;[.B207]+[.$E$4];[.B207]+[.$E$4]-100)" office:value-type="float" office:value="82">
            <text:p>82</text:p>
          </table:table-cell>
          <table:table-cell table:formula="of:=IF([.B20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 table:formula="of:=IF([.B208]&lt;100;[.B208]+[.$E$4];[.B208]+[.$E$4]-100)" office:value-type="float" office:value="92">
            <text:p>92</text:p>
          </table:table-cell>
          <table:table-cell table:formula="of:=IF([.B20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09">
            <text:p>209</text:p>
          </table:table-cell>
          <table:table-cell table:formula="of:=IF([.B209]&lt;100;[.B209]+[.$E$4];[.B209]+[.$E$4]-100)" office:value-type="float" office:value="102">
            <text:p>102</text:p>
          </table:table-cell>
          <table:table-cell table:formula="of:=IF([.B21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>
          <table:table-cell office:value-type="float" office:value="210">
            <text:p>210</text:p>
          </table:table-cell>
          <table:table-cell table:formula="of:=IF([.B210]&lt;100;[.B210]+[.$E$4];[.B210]+[.$E$4]-100)" office:value-type="float" office:value="12">
            <text:p>12</text:p>
          </table:table-cell>
          <table:table-cell table:formula="of:=IF([.B211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1">
            <text:p>211</text:p>
          </table:table-cell>
          <table:table-cell table:formula="of:=IF([.B211]&lt;100;[.B211]+[.$E$4];[.B211]+[.$E$4]-100)" office:value-type="float" office:value="22">
            <text:p>22</text:p>
          </table:table-cell>
          <table:table-cell table:formula="of:=IF([.B212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2">
            <text:p>212</text:p>
          </table:table-cell>
          <table:table-cell table:formula="of:=IF([.B212]&lt;100;[.B212]+[.$E$4];[.B212]+[.$E$4]-100)" office:value-type="float" office:value="32">
            <text:p>32</text:p>
          </table:table-cell>
          <table:table-cell table:formula="of:=IF([.B213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3">
            <text:p>213</text:p>
          </table:table-cell>
          <table:table-cell table:formula="of:=IF([.B213]&lt;100;[.B213]+[.$E$4];[.B213]+[.$E$4]-100)" office:value-type="float" office:value="42">
            <text:p>42</text:p>
          </table:table-cell>
          <table:table-cell table:formula="of:=IF([.B214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4">
            <text:p>214</text:p>
          </table:table-cell>
          <table:table-cell table:formula="of:=IF([.B214]&lt;100;[.B214]+[.$E$4];[.B214]+[.$E$4]-100)" office:value-type="float" office:value="52">
            <text:p>52</text:p>
          </table:table-cell>
          <table:table-cell table:formula="of:=IF([.B215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5">
            <text:p>215</text:p>
          </table:table-cell>
          <table:table-cell table:formula="of:=IF([.B215]&lt;100;[.B215]+[.$E$4];[.B215]+[.$E$4]-100)" office:value-type="float" office:value="62">
            <text:p>62</text:p>
          </table:table-cell>
          <table:table-cell table:formula="of:=IF([.B216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6">
            <text:p>216</text:p>
          </table:table-cell>
          <table:table-cell table:formula="of:=IF([.B216]&lt;100;[.B216]+[.$E$4];[.B216]+[.$E$4]-100)" office:value-type="float" office:value="72">
            <text:p>72</text:p>
          </table:table-cell>
          <table:table-cell table:formula="of:=IF([.B217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7">
            <text:p>217</text:p>
          </table:table-cell>
          <table:table-cell table:formula="of:=IF([.B217]&lt;100;[.B217]+[.$E$4];[.B217]+[.$E$4]-100)" office:value-type="float" office:value="82">
            <text:p>82</text:p>
          </table:table-cell>
          <table:table-cell table:formula="of:=IF([.B218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8">
            <text:p>218</text:p>
          </table:table-cell>
          <table:table-cell table:formula="of:=IF([.B218]&lt;100;[.B218]+[.$E$4];[.B218]+[.$E$4]-100)" office:value-type="float" office:value="92">
            <text:p>92</text:p>
          </table:table-cell>
          <table:table-cell table:formula="of:=IF([.B219]&gt;=100;&quot;Tricac AN&quot;;&quot;off&quot;)" office:value-type="string" office:string-value="off">
            <text:p>off</text:p>
          </table:table-cell>
          <table:table-cell table:number-columns-repeated="1020"/>
        </table:table-row>
        <table:table-row table:style-name="ro1">
          <table:table-cell office:value-type="float" office:value="219">
            <text:p>219</text:p>
          </table:table-cell>
          <table:table-cell table:formula="of:=IF([.B219]&lt;100;[.B219]+[.$E$4];[.B219]+[.$E$4]-100)" office:value-type="float" office:value="102">
            <text:p>102</text:p>
          </table:table-cell>
          <table:table-cell table:formula="of:=IF([.B220]&gt;=100;&quot;Tricac AN&quot;;&quot;off&quot;)" office:value-type="string" office:string-value="Tricac AN">
            <text:p>Tricac AN</text:p>
          </table:table-cell>
          <table:table-cell table:number-columns-repeated="1020"/>
        </table:table-row>
        <table:table-row table:style-name="ro1" table:number-rows-repeated="104835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1:2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elm Ickler</meta:initial-creator>
    <meta:creation-date>2011-08-25T15:22:08.39</meta:creation-date>
    <dc:date>2021-09-09T11:22:25.12</dc:date>
    <meta:editing-duration>PT2H8M10S</meta:editing-duration>
    <meta:editing-cycles>6</meta:editing-cycles>
    <meta:generator>OpenOffice/4.1.5$Win32 OpenOffice.org_project/415m1$Build-9789</meta:generator>
    <dc:creator>Anselm Ickler</dc:creator>
    <meta:document-statistic meta:table-count="3" meta:cell-count="662" meta:object-count="0"/>
  </office:meta>
</office:document-meta>
</file>