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.767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D-Display von High-Tech Italy Telegrammbeschreibung</text:p>
      <text:p text:style-name="Standard"/>
      <text:p text:style-name="Standard"/>
      <text:p text:style-name="Standard">Das Telegramm besteht aus 10 Bytes, wobei das letzte Byte der Block-Check ist.</text:p>
      <text:p text:style-name="Standard"/>
      <text:p text:style-name="P2">Bytebeschreibung:</text:p>
      <text:p text:style-name="Standard">Byte 10: BCC</text:p>
      <text:p text:style-name="Standard">Byte <text:s text:c="2"/>9: Helligkeit</text:p>
      <text:p text:style-name="Standard"/>
      <text:p text:style-name="Standard">rechtes Halbbyte = 0 <text:s/>-&gt; min <text:s/>Helligkeit</text:p>
      <text:p text:style-name="Standard">rechtes Halbbyte= <text:s/>f <text:s/>-&gt; max. Helligkeit</text:p>
      <text:p text:style-name="Standard"/>
      <text:p text:style-name="Standard"/>
      <text:p text:style-name="Standard">Byte <text:s text:c="2"/>1: Display 1 (kein Jumper gesetzt)</text:p>
      <text:p text:style-name="Standard">Byte <text:s text:c="2"/>2: Display 2 (1. <text:s/>Jumper gesetzt &gt; Richtung Versorgungsstecker )</text:p>
      <text:p text:style-name="Standard">Byte <text:s text:c="2"/>3: Display 3 (2. <text:s text:c="6"/>Jumper gesetzt <text:s/>) auch 2+3</text:p>
      <text:p text:style-name="Standard">Byte <text:s text:c="2"/>4: Display 4 ( 1.+2. Jumper gesetzt <text:s/>)</text:p>
      <text:p text:style-name="Standard">Byte <text:s text:c="2"/>5: Display 5 ( 3. <text:s text:c="5"/>Jumper gesetzt <text:s/>)</text:p>
      <text:p text:style-name="Standard">Byte <text:s text:c="2"/>6: Display 6 ( <text:s text:c="10"/>)</text:p>
      <text:p text:style-name="Standard">Byte <text:s text:c="2"/>7: Display 7 ( <text:s text:c="10"/>)</text:p>
      <text:p text:style-name="Standard">Byte <text:s text:c="2"/>8: Display 8 ( <text:s text:c="10"/>)</text:p>
      <text:p text:style-name="Standard"/>
      <text:p text:style-name="Standard">Das BCC setzt sich wie Folgt zusammen:Alle 9 Daten-Bytes=0, BCC= 0x10+</text:p>
      <text:p text:style-name="P3"/>
      <text:p text:style-name="P4">Byte 1 = x01: BCC=00</text:p>
      <text:p text:style-name="Standard">Byte 1 = x02: BCC=01</text:p>
      <text:p text:style-name="Standard">Byte 1 = x04: BCC=03</text:p>
      <text:p text:style-name="Standard">Byte 1 = x08: BCC=07</text:p>
      <text:p text:style-name="Standard">Byte 1 = x10: BCC=0f</text:p>
      <text:p text:style-name="Standard">Byte 1 = x20: BCC=1f</text:p>
      <text:p text:style-name="Standard">Byte 1 = x40: BCC=3f</text:p>
      <text:p text:style-name="Standard">Byte 1 = x80: BCC=7f</text:p>
      <text:p text:style-name="Standard">Byte 1 = x81: BCC=7f</text:p>
      <text:p text:style-name="Standard"/>
      <text:p text:style-name="Standard"/>
      <text:p text:style-name="Standard">Datenbyte Inhalt:</text:p>
      <text:p text:style-name="Standard">Bit 0 = Punkt</text:p>
      <text:p text:style-name="Standard">Bit 1 = Segment G</text:p>
      <text:p text:style-name="Standard">Bit 2 = Segment F</text:p>
      <text:p text:style-name="Standard">Bit 3 = Segment E</text:p>
      <text:p text:style-name="Standard">Bit 4 = Segment D</text:p>
      <text:p text:style-name="Standard">Bit 5 = Segment C</text:p>
      <text:p text:style-name="Standard">Bit 6 = Segment B</text:p>
      <text:p text:style-name="Standard">Bit 7 = Segment A</text:p>
      <text:p text:style-name="Standard"/>
      <text:p text:style-name="Standard">Ziffer 0: <text:s/>0xfc <text:s/>Mit Dezimalpunkt; 0xfd</text:p>
      <text:p text:style-name="Standard">Ziffer 1: <text:s/>0x60 <text:s/>Mit Dezimalpunkt; 0x61</text:p>
      <text:p text:style-name="Standard">Ziffer 2: <text:s/>0xda <text:s/>Mit Dezimalpunkt; 0xdb</text:p>
      <text:p text:style-name="Standard">Ziffer 3: <text:s/>0xf2 <text:s/></text:p>
      <text:p text:style-name="Standard">Ziffer 4: <text:s/>0x66 <text:s text:c="2"/></text:p>
      <text:p text:style-name="Standard">Ziffer 5: <text:s/>0xde <text:s/></text:p>
      <text:p text:style-name="Standard">Ziffer 6: <text:s/>0xbe <text:s/></text:p>
      <text:p text:style-name="Standard"><text:soft-page-break/>Ziffer 7: <text:s/>0xe0 <text:s/></text:p>
      <text:p text:style-name="Standard">Ziffer 8: <text:s/>0xfe <text:s/></text:p>
      <text:p text:style-name="Standard">Ziffer 9: <text:s/>0xf6 <text:s/></text:p>
      <text:p text:style-name="Standard"><text:s text:c="10"/>A: 0xee</text:p>
      <text:p text:style-name="Standard"/>
      <text:p text:style-name="Standard"/>
      <text:p text:style-name="Standard">66 66 00 00 00 00 00 00 ff = 2c</text:p>
      <text:p text:style-name="Standard">66 00 00 00 00 00 00 00 ff = 3f</text:p>
      <text:p text:style-name="Standard">66 00 00 00 00 00 00 00 ff = 40</text:p>
      <text:p text:style-name="Standard">60 00 00 00 00 00 00 00 ff = D0</text:p>
      <text:p text:style-name="Standard">60 40 00 00 00 00 00 00 ff = F0</text:p>
      <text:p text:style-name="Standard">7f 00 00 00 00 00 00 00 ff = 20</text:p>
      <text:p text:style-name="Standard">40 00 00 00 00 00 00 00 ff = 80</text:p>
      <text:p text:style-name="Standard">02 00 00 00 00 00 00 00 01 = 00</text:p>
      <text:p text:style-name="Standard">02 00 00 00 00 00 00 00 02 = 01</text:p>
      <text:p text:style-name="Standard">02 00 00 00 00 00 00 00 04 = 00</text:p>
      <text:p text:style-name="Standard">02 00 00 00 00 00 00 00 08 = 00</text:p>
      <text:p text:style-name="Standard">04 00 00 00 00 00 00 00 01 = 00</text:p>
      <text:p text:style-name="Standard">04 00 00 00 00 00 00 00 02 = 00</text:p>
      <text:p text:style-name="Standard">04 00 00 00 00 00 00 00 04 = 02</text:p>
      <text:p text:style-name="Standard">08 00 00 00 00 00 00 00 08 = 04</text:p>
      <text:p text:style-name="Standard">10 00 00 00 00 00 00 00 10 = 08</text:p>
      <text:p text:style-name="Standard">20 00 00 00 00 00 00 00 20 = 10</text:p>
      <text:p text:style-name="Standard">20 00 00 00 00 00 00 00 ff = C0 <text:s/>-1f = A1</text:p>
      <text:p text:style-name="Standard">20 20 00 00 00 00 00 00 ff = E0 <text:s/>- 3f = A1</text:p>
      <text:p text:style-name="Standard">20 20 20 00 00 00 00 00 ff = D0- 5f = 71</text:p>
      <text:p text:style-name="Standard">20 20 20 20 00 00 00 00 ff = F0- 7f = 71</text:p>
      <text:p text:style-name="Standard">20 20 20 20 20 00 00 00 ff = C8- 9f = 29 <text:s/></text:p>
      <text:p text:style-name="Standard">20 20 20 20 20 20 00 00 ff = E8- bf = 29</text:p>
      <text:p text:style-name="Standard">20 20 20 20 20 20 20 00 ff = D8- df = F9</text:p>
      <text:p text:style-name="Standard">20 20 20 20 20 20 20 20 ff = F8 – ff = F9</text:p>
      <text:p text:style-name="Standard">ff <text:s text:c="2"/>ff <text:s/>ff <text:s text:c="2"/>ff <text:s/>ff <text:s text:c="2"/>ff <text:s/>ff <text:s/>ff <text:s/>ff = ef</text:p>
      <text:p text:style-name="Standard">00 ff <text:s/>ff <text:s text:c="2"/>ff <text:s text:c="2"/>ff <text:s/>ff <text:s/>ff <text:s text:c="2"/>ff <text:s/>ff= 1f</text:p>
      <text:p text:style-name="P5"/>
      <text:p text:style-name="Standard">40 00 00 00 00 00 00 00 ff = 80</text:p>
      <text:p text:style-name="Standard">40 40 00 00 00 00 00 00 ff = C0</text:p>
      <text:p text:style-name="Standard">40 40 40 00 00 00 00 00 ff = </text:p>
      <text:p text:style-name="Standard">40 40 40 40 00 00 00 00 ff = </text:p>
      <text:p text:style-name="Standard">40 40 40 40 40 00 00 00 ff = </text:p>
      <text:p text:style-name="Standard">40 40 40 40 40 40 00 00 ff = </text:p>
      <text:p text:style-name="Standard">40 40 40 40 40 40 40 00 ff = </text:p>
      <text:p text:style-name="Standard">40 40 40 40 40 40 40 40 ff = </text:p>
      <text:p text:style-name="Standard"/>
      <text:p text:style-name="Standard">20 20 3f 00 00 00 00 00 ff = D0</text:p>
      <text:p text:style-name="Standard">20 20 40 00 00 00 00 00 ff = 90</text:p>
      <text:p text:style-name="Standard">20 20 40 00 00 00 00 00 20 = 70</text:p>
      <text:p text:style-name="Standard">20 20 20 20 00 00 00 00 ff = </text:p>
      <text:p text:style-name="Standard"/>
      <text:p text:style-name="Standard"/>
      <text:p text:style-name="Standard"/>
      <text:p text:style-name="Standard"/>
      <text:p text:style-name="Standard">66 = 0110 0110</text:p>
      <text:p text:style-name="Standard">40 = 0100 0000</text:p>
      <text:p text:style-name="Standard">-1= <text:s text:c="2"/>0011 1111</text:p>
      <text:p text:style-name="Standard"/>
      <text:p text:style-name="Standard"/>
      <text:p text:style-name="Standard"><text:s text:c="8"/>CS<text:tab/></text:p>
      <text:p text:style-name="Standard">40 = 3f</text:p>
      <text:p text:style-name="Standard">60 = 3f</text:p>
      <text:p text:style-name="Standard">70 = 3f</text:p>
      <text:p text:style-name="Standard">7f = <text:s/>3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Gerd Domrath</meta:initial-creator>
    <meta:creation-date>2009-01-11T11:03:57</meta:creation-date>
    <dc:creator>Gerd Domrath</dc:creator>
    <dc:date>2009-01-24T14:58:41</dc:date>
    <meta:editing-cycles>19</meta:editing-cycles>
    <meta:editing-duration>PT14H4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2" meta:word-count="641" meta:character-count="2648"/>
  </office:meta>
</office:document-meta>
</file>