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="2.01pt solid #000000"/>
    </style:style>
    <style:style style:name="ce2" style:family="table-cell" style:parent-style-name="Default">
      <style:table-cell-properties fo:background-color="#ffffab" fo:border="1.76pt solid #000000"/>
    </style:style>
    <style:style style:name="ce3" style:family="table-cell" style:parent-style-name="Default">
      <style:table-cell-properties fo:border="1.76pt solid #000000"/>
    </style:style>
    <style:style style:name="ce4" style:family="table-cell" style:parent-style-name="Default">
      <style:table-cell-properties fo:background-color="#99ff99" fo:border="1.76pt solid #000000"/>
    </style:style>
    <style:style style:name="ce5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3"/>
    </style:style>
    <style:style style:name="ce6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4"/>
    </style:style>
    <style:style style:name="ce7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5"/>
    </style:style>
    <style:style style:name="ce8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6"/>
    </style:style>
    <style:style style:name="ce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6"/>
    </style:style>
    <style:style style:name="ce10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10"/>
    </style:style>
    <style:style style:name="ce11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15"/>
    </style:style>
    <style:style style:name="ce12" style:family="table-cell" style:parent-style-name="Default" style:data-style-name="N2">
      <style:table-cell-properties fo:background-color="#99ff99" fo:border="0.74pt solid #000000"/>
      <style:map style:condition="cell-content-is-not-between(1,-1)" style:apply-style-name="Больше1" style:base-cell-address="Лист1.B6"/>
    </style:style>
    <style:style style:name="ce1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20"/>
    </style:style>
    <style:style style:name="ce1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28"/>
    </style:style>
    <style:style style:name="ce15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B29"/>
    </style:style>
    <style:style style:name="ce1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34"/>
    </style:style>
    <style:style style:name="ce1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40"/>
    </style:style>
    <style:style style:name="ce1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43"/>
    </style:style>
    <style:style style:name="ce1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B44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C43"/>
    </style:style>
    <style:style style:name="ce2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C44"/>
    </style:style>
    <style:style style:name="ce2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D43"/>
    </style:style>
    <style:style style:name="ce2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D44"/>
    </style:style>
    <style:style style:name="ce2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E43"/>
    </style:style>
    <style:style style:name="ce2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E44"/>
    </style:style>
    <style:style style:name="ce2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F43"/>
    </style:style>
    <style:style style:name="ce2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F44"/>
    </style:style>
    <style:style style:name="ce2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G43"/>
    </style:style>
    <style:style style:name="ce3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G44"/>
    </style:style>
    <style:style style:name="ce3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H43"/>
    </style:style>
    <style:style style:name="ce3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H44"/>
    </style:style>
    <style:style style:name="ce3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I43"/>
    </style:style>
    <style:style style:name="ce3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I44"/>
    </style:style>
    <style:style style:name="ce3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J43"/>
    </style:style>
    <style:style style:name="ce3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J44"/>
    </style:style>
    <style:style style:name="ce3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K43"/>
    </style:style>
    <style:style style:name="ce3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K44"/>
    </style:style>
    <style:style style:name="ce3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L43"/>
    </style:style>
    <style:style style:name="ce4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L44"/>
    </style:style>
    <style:style style:name="ce4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M43"/>
    </style:style>
    <style:style style:name="ce4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M44"/>
    </style:style>
    <style:style style:name="ce4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N43"/>
    </style:style>
    <style:style style:name="ce4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N44"/>
    </style:style>
    <style:style style:name="ce4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O43"/>
    </style:style>
    <style:style style:name="ce4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O44"/>
    </style:style>
    <style:style style:name="ce47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3"/>
    </style:style>
    <style:style style:name="ce48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4"/>
    </style:style>
    <style:style style:name="ce49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5"/>
    </style:style>
    <style:style style:name="ce50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6"/>
    </style:style>
    <style:style style:name="ce5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6"/>
    </style:style>
    <style:style style:name="ce52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10"/>
    </style:style>
    <style:style style:name="ce53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15"/>
    </style:style>
    <style:style style:name="ce54" style:family="table-cell" style:parent-style-name="Default" style:data-style-name="N2">
      <style:table-cell-properties fo:background-color="#99ff99" fo:border="0.74pt solid #000000"/>
      <style:map style:condition="cell-content-is-not-between(1,-1)" style:apply-style-name="Больше1" style:base-cell-address="Лист1.P6"/>
    </style:style>
    <style:style style:name="ce5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20"/>
    </style:style>
    <style:style style:name="ce5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28"/>
    </style:style>
    <style:style style:name="ce57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P29"/>
    </style:style>
    <style:style style:name="ce5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34"/>
    </style:style>
    <style:style style:name="ce5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40"/>
    </style:style>
    <style:style style:name="ce6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43"/>
    </style:style>
    <style:style style:name="ce6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P44"/>
    </style:style>
    <style:style style:name="ce62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3"/>
    </style:style>
    <style:style style:name="ce63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4"/>
    </style:style>
    <style:style style:name="ce64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5"/>
    </style:style>
    <style:style style:name="ce65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6"/>
    </style:style>
    <style:style style:name="ce6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6"/>
    </style:style>
    <style:style style:name="ce67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10"/>
    </style:style>
    <style:style style:name="ce68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15"/>
    </style:style>
    <style:style style:name="ce69" style:family="table-cell" style:parent-style-name="Default" style:data-style-name="N2">
      <style:table-cell-properties fo:background-color="#99ff99" fo:border="0.74pt solid #000000"/>
      <style:map style:condition="cell-content-is-not-between(1,-1)" style:apply-style-name="Больше1" style:base-cell-address="Лист1.Q6"/>
    </style:style>
    <style:style style:name="ce7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20"/>
    </style:style>
    <style:style style:name="ce7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28"/>
    </style:style>
    <style:style style:name="ce72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Q29"/>
    </style:style>
    <style:style style:name="ce7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34"/>
    </style:style>
    <style:style style:name="ce7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40"/>
    </style:style>
    <style:style style:name="ce7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43"/>
    </style:style>
    <style:style style:name="ce7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Q44"/>
    </style:style>
    <style:style style:name="ce7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R43"/>
    </style:style>
    <style:style style:name="ce7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R44"/>
    </style:style>
    <style:style style:name="ce7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S43"/>
    </style:style>
    <style:style style:name="ce8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S44"/>
    </style:style>
    <style:style style:name="ce8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T43"/>
    </style:style>
    <style:style style:name="ce8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T44"/>
    </style:style>
    <style:style style:name="ce8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U43"/>
    </style:style>
    <style:style style:name="ce8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U44"/>
    </style:style>
    <style:style style:name="ce85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3"/>
    </style:style>
    <style:style style:name="ce86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4"/>
    </style:style>
    <style:style style:name="ce87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5"/>
    </style:style>
    <style:style style:name="ce88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6"/>
    </style:style>
    <style:style style:name="ce8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6"/>
    </style:style>
    <style:style style:name="ce90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10"/>
    </style:style>
    <style:style style:name="ce91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15"/>
    </style:style>
    <style:style style:name="ce92" style:family="table-cell" style:parent-style-name="Default" style:data-style-name="N2">
      <style:table-cell-properties fo:background-color="#99ff99" fo:border="0.74pt solid #000000"/>
      <style:map style:condition="cell-content-is-not-between(1,-1)" style:apply-style-name="Больше1" style:base-cell-address="Лист1.V6"/>
    </style:style>
    <style:style style:name="ce9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20"/>
    </style:style>
    <style:style style:name="ce9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28"/>
    </style:style>
    <style:style style:name="ce95" style:family="table-cell" style:parent-style-name="Default" style:data-style-name="N2">
      <style:table-cell-properties fo:background-color="#ffffab" fo:border="0.74pt solid #000000"/>
      <style:map style:condition="cell-content-is-not-between(1,-1)" style:apply-style-name="Больше1" style:base-cell-address="Лист1.V29"/>
    </style:style>
    <style:style style:name="ce9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34"/>
    </style:style>
    <style:style style:name="ce9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40"/>
    </style:style>
    <style:style style:name="ce9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43"/>
    </style:style>
    <style:style style:name="ce9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V44"/>
    </style:style>
    <style:style style:name="ce10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W43"/>
    </style:style>
    <style:style style:name="ce10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W44"/>
    </style:style>
    <style:style style:name="ce10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X43"/>
    </style:style>
    <style:style style:name="ce10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X44"/>
    </style:style>
    <style:style style:name="ce10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Y43"/>
    </style:style>
    <style:style style:name="ce10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Y44"/>
    </style:style>
    <style:style style:name="ce10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Z43"/>
    </style:style>
    <style:style style:name="ce10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Z44"/>
    </style:style>
    <style:style style:name="ce10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A43"/>
    </style:style>
    <style:style style:name="ce10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A44"/>
    </style:style>
    <style:style style:name="ce11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B43"/>
    </style:style>
    <style:style style:name="ce11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B44"/>
    </style:style>
    <style:style style:name="ce11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C43"/>
    </style:style>
    <style:style style:name="ce11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C44"/>
    </style:style>
    <style:style style:name="ce11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D43"/>
    </style:style>
    <style:style style:name="ce11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D44"/>
    </style:style>
    <style:style style:name="ce11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E43"/>
    </style:style>
    <style:style style:name="ce11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E44"/>
    </style:style>
    <style:style style:name="ce11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F43"/>
    </style:style>
    <style:style style:name="ce11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F44"/>
    </style:style>
    <style:style style:name="ce12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G43"/>
    </style:style>
    <style:style style:name="ce12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G44"/>
    </style:style>
    <style:style style:name="ce12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H43"/>
    </style:style>
    <style:style style:name="ce12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H44"/>
    </style:style>
    <style:style style:name="ce124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I43"/>
    </style:style>
    <style:style style:name="ce125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I44"/>
    </style:style>
    <style:style style:name="ce126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J43"/>
    </style:style>
    <style:style style:name="ce127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J44"/>
    </style:style>
    <style:style style:name="ce128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K43"/>
    </style:style>
    <style:style style:name="ce129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K44"/>
    </style:style>
    <style:style style:name="ce130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L43"/>
    </style:style>
    <style:style style:name="ce131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L44"/>
    </style:style>
    <style:style style:name="ce132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M43"/>
    </style:style>
    <style:style style:name="ce133" style:family="table-cell" style:parent-style-name="Default" style:data-style-name="N2">
      <style:table-cell-properties fo:border="0.74pt solid #000000"/>
      <style:map style:condition="cell-content-is-not-between(1,-1)" style:apply-style-name="Больше1" style:base-cell-address="Лист1.AM44"/>
    </style:style>
    <style:style style:name="ce182" style:family="table-cell" style:parent-style-name="Default">
      <style:table-cell-properties fo:background-color="#ffffab" fo:border="0.74pt solid #000000"/>
    </style:style>
    <style:style style:name="ce183" style:family="table-cell" style:parent-style-name="Default">
      <style:table-cell-properties fo:background-color="#99ff99" fo:border="0.74pt solid #000000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1004" table:default-cell-style-name="ce20"/>
        <table:table-row table:style-name="ro1">
          <table:table-cell table:style-name="ce1" office:value-type="string" calcext:value-type="string">
            <text:p>Bod</text:p>
          </table:table-cell>
          <table:table-cell table:number-columns-repeated="2" table:style-name="ce1" office:value-type="float" office:value="1843200" calcext:value-type="float">
            <text:p>1843200</text:p>
          </table:table-cell>
          <table:table-cell table:number-columns-repeated="2" table:style-name="ce1" office:value-type="float" office:value="3686400" calcext:value-type="float">
            <text:p>3686400</text:p>
          </table:table-cell>
          <table:table-cell table:number-columns-repeated="2" table:style-name="ce1" office:value-type="float" office:value="4000000" calcext:value-type="float">
            <text:p>4000000</text:p>
          </table:table-cell>
          <table:table-cell table:number-columns-repeated="2" table:style-name="ce1" office:value-type="float" office:value="4096000" calcext:value-type="float">
            <text:p>4096000</text:p>
          </table:table-cell>
          <table:table-cell table:number-columns-repeated="2" table:style-name="ce1" office:value-type="float" office:value="7372800" calcext:value-type="float">
            <text:p>7372800</text:p>
          </table:table-cell>
          <table:table-cell table:number-columns-repeated="2" table:style-name="ce1" office:value-type="float" office:value="8000000" calcext:value-type="float">
            <text:p>8000000</text:p>
          </table:table-cell>
          <table:table-cell table:number-columns-repeated="2" table:style-name="ce1" office:value-type="float" office:value="8192000" calcext:value-type="float">
            <text:p>8192000</text:p>
          </table:table-cell>
          <table:table-cell table:number-columns-repeated="2" table:style-name="ce1" office:value-type="float" office:value="9216000" calcext:value-type="float">
            <text:p>9216000</text:p>
          </table:table-cell>
          <table:table-cell table:number-columns-repeated="2" table:style-name="ce1" office:value-type="float" office:value="10000000" calcext:value-type="float">
            <text:p>10000000</text:p>
          </table:table-cell>
          <table:table-cell table:number-columns-repeated="2" table:style-name="ce1" office:value-type="float" office:value="10240000" calcext:value-type="float">
            <text:p>10240000</text:p>
          </table:table-cell>
          <table:table-cell table:number-columns-repeated="2" table:style-name="ce1" office:value-type="float" office:value="11059200" calcext:value-type="float">
            <text:p>11059200</text:p>
          </table:table-cell>
          <table:table-cell table:number-columns-repeated="2" table:style-name="ce1" office:value-type="float" office:value="12000000" calcext:value-type="float">
            <text:p>12000000</text:p>
          </table:table-cell>
          <table:table-cell table:number-columns-repeated="2" table:style-name="ce1" office:value-type="float" office:value="12288000" calcext:value-type="float">
            <text:p>12288000</text:p>
          </table:table-cell>
          <table:table-cell table:number-columns-repeated="2" table:style-name="ce1" office:value-type="float" office:value="14745600" calcext:value-type="float">
            <text:p>14745600</text:p>
          </table:table-cell>
          <table:table-cell table:number-columns-repeated="2" table:style-name="ce1" office:value-type="float" office:value="16000000" calcext:value-type="float">
            <text:p>16000000</text:p>
          </table:table-cell>
          <table:table-cell table:number-columns-repeated="2" table:style-name="ce1" office:value-type="float" office:value="18432000" calcext:value-type="float">
            <text:p>18432000</text:p>
          </table:table-cell>
          <table:table-cell table:number-columns-repeated="2" table:style-name="ce1" office:value-type="float" office:value="20000000" calcext:value-type="float">
            <text:p>20000000</text:p>
          </table:table-cell>
          <table:table-cell table:number-columns-repeated="2" table:style-name="ce1" office:value-type="float" office:value="20480000" calcext:value-type="float">
            <text:p>20480000</text:p>
          </table:table-cell>
          <table:table-cell table:number-columns-repeated="2" table:style-name="ce1" office:value-type="float" office:value="24000000" calcext:value-type="float">
            <text:p>24000000</text:p>
          </table:table-cell>
          <table:table-cell table:style-name="ce1" table:number-columns-repeated="966"/>
        </table:table-row>
        <table:table-row table:style-name="ro1">
          <table:table-cell table:style-name="ce1" office:value-type="string" calcext:value-type="string">
            <text:p>Kde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96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table:formula="of:=((((ROUND(([.B$1]/[.B$2]/16)/[.$A3]))/(([.B$1]/[.B$2]/16)/[.$A3]))-1)*100)" office:value-type="float" office:value="0" calcext:value-type="float">
            <text:p>0,00</text:p>
          </table:table-cell>
          <table:table-cell table:style-name="ce5" table:formula="of:=((((ROUND(([.C$1]/[.C$2]/16)/[.$A3]))/(([.C$1]/[.C$2]/16)/[.$A3]))-1)*100)" office:value-type="float" office:value="0" calcext:value-type="float">
            <text:p>0,00</text:p>
          </table:table-cell>
          <table:table-cell table:style-name="ce5" table:formula="of:=((((ROUND(([.D$1]/[.D$2]/16)/[.$A3]))/(([.D$1]/[.D$2]/16)/[.$A3]))-1)*100)" office:value-type="float" office:value="0" calcext:value-type="float">
            <text:p>0,00</text:p>
          </table:table-cell>
          <table:table-cell table:style-name="ce5" table:formula="of:=((((ROUND(([.E$1]/[.E$2]/16)/[.$A3]))/(([.E$1]/[.E$2]/16)/[.$A3]))-1)*100)" office:value-type="float" office:value="0" calcext:value-type="float">
            <text:p>0,00</text:p>
          </table:table-cell>
          <table:table-cell table:style-name="ce5" table:formula="of:=((((ROUND(([.F$1]/[.F$2]/16)/[.$A3]))/(([.F$1]/[.F$2]/16)/[.$A3]))-1)*100)" office:value-type="float" office:value="-0.0400000000000067" calcext:value-type="float">
            <text:p>-0,04</text:p>
          </table:table-cell>
          <table:table-cell table:style-name="ce5" table:formula="of:=((((ROUND(([.G$1]/[.G$2]/16)/[.$A3]))/(([.G$1]/[.G$2]/16)/[.$A3]))-1)*100)" office:value-type="float" office:value="0.0199999999999978" calcext:value-type="float">
            <text:p>0,02</text:p>
          </table:table-cell>
          <table:table-cell table:style-name="ce5" table:formula="of:=((((ROUND(([.H$1]/[.H$2]/16)/[.$A3]))/(([.H$1]/[.H$2]/16)/[.$A3]))-1)*100)" office:value-type="float" office:value="-0.0390625000000089" calcext:value-type="float">
            <text:p>-0,04</text:p>
          </table:table-cell>
          <table:table-cell table:style-name="ce5" table:formula="of:=((((ROUND(([.I$1]/[.I$2]/16)/[.$A3]))/(([.I$1]/[.I$2]/16)/[.$A3]))-1)*100)" office:value-type="float" office:value="0.0195312500000044" calcext:value-type="float">
            <text:p>0,02</text:p>
          </table:table-cell>
          <table:table-cell table:style-name="ce5" table:formula="of:=((((ROUND(([.J$1]/[.J$2]/16)/[.$A3]))/(([.J$1]/[.J$2]/16)/[.$A3]))-1)*100)" office:value-type="float" office:value="0" calcext:value-type="float">
            <text:p>0,00</text:p>
          </table:table-cell>
          <table:table-cell table:style-name="ce5" table:formula="of:=((((ROUND(([.K$1]/[.K$2]/16)/[.$A3]))/(([.K$1]/[.K$2]/16)/[.$A3]))-1)*100)" office:value-type="float" office:value="0" calcext:value-type="float">
            <text:p>0,00</text:p>
          </table:table-cell>
          <table:table-cell table:style-name="ce5" table:formula="of:=((((ROUND(([.L$1]/[.L$2]/16)/[.$A3]))/(([.L$1]/[.L$2]/16)/[.$A3]))-1)*100)" office:value-type="float" office:value="0.0199999999999978" calcext:value-type="float">
            <text:p>0,02</text:p>
          </table:table-cell>
          <table:table-cell table:style-name="ce5" table:formula="of:=((((ROUND(([.M$1]/[.M$2]/16)/[.$A3]))/(([.M$1]/[.M$2]/16)/[.$A3]))-1)*100)" office:value-type="float" office:value="-0.01000000000001" calcext:value-type="float">
            <text:p>-0,01</text:p>
          </table:table-cell>
          <table:table-cell table:style-name="ce5" table:formula="of:=((((ROUND(([.N$1]/[.N$2]/16)/[.$A3]))/(([.N$1]/[.N$2]/16)/[.$A3]))-1)*100)" office:value-type="float" office:value="0.0195312500000044" calcext:value-type="float">
            <text:p>0,02</text:p>
          </table:table-cell>
          <table:table-cell table:style-name="ce5" table:formula="of:=((((ROUND(([.O$1]/[.O$2]/16)/[.$A3]))/(([.O$1]/[.O$2]/16)/[.$A3]))-1)*100)" office:value-type="float" office:value="-0.00976562500000222" calcext:value-type="float">
            <text:p>-0,01</text:p>
          </table:table-cell>
          <table:table-cell table:style-name="ce47" table:formula="of:=((((ROUND(([.P$1]/[.P$2]/16)/[.$A3]))/(([.P$1]/[.P$2]/16)/[.$A3]))-1)*100)" office:value-type="float" office:value="0" calcext:value-type="float">
            <text:p>0,00</text:p>
          </table:table-cell>
          <table:table-cell table:style-name="ce62" table:formula="of:=((((ROUND(([.Q$1]/[.Q$2]/16)/[.$A3]))/(([.Q$1]/[.Q$2]/16)/[.$A3]))-1)*100)" office:value-type="float" office:value="0" calcext:value-type="float">
            <text:p>0,00</text:p>
          </table:table-cell>
          <table:table-cell table:style-name="ce5" table:formula="of:=((((ROUND(([.R$1]/[.R$2]/16)/[.$A3]))/(([.R$1]/[.R$2]/16)/[.$A3]))-1)*100)" office:value-type="float" office:value="-0.0160000000000049" calcext:value-type="float">
            <text:p>-0,02</text:p>
          </table:table-cell>
          <table:table-cell table:style-name="ce5" table:formula="of:=((((ROUND(([.S$1]/[.S$2]/16)/[.$A3]))/(([.S$1]/[.S$2]/16)/[.$A3]))-1)*100)" office:value-type="float" office:value="0.0079999999999858" calcext:value-type="float">
            <text:p>0,01</text:p>
          </table:table-cell>
          <table:table-cell table:style-name="ce5" table:formula="of:=((((ROUND(([.T$1]/[.T$2]/16)/[.$A3]))/(([.T$1]/[.T$2]/16)/[.$A3]))-1)*100)" office:value-type="float" office:value="-0.015625000000008" calcext:value-type="float">
            <text:p>-0,02</text:p>
          </table:table-cell>
          <table:table-cell table:style-name="ce5" table:formula="of:=((((ROUND(([.U$1]/[.U$2]/16)/[.$A3]))/(([.U$1]/[.U$2]/16)/[.$A3]))-1)*100)" office:value-type="float" office:value="0.00781249999999289" calcext:value-type="float">
            <text:p>0,01</text:p>
          </table:table-cell>
          <table:table-cell table:style-name="ce85" table:formula="of:=((((ROUND(([.V$1]/[.V$2]/16)/[.$A3]))/(([.V$1]/[.V$2]/16)/[.$A3]))-1)*100)" office:value-type="float" office:value="0" calcext:value-type="float">
            <text:p>0,00</text:p>
          </table:table-cell>
          <table:table-cell table:style-name="ce85" table:formula="of:=((((ROUND(([.W$1]/[.W$2]/16)/[.$A3]))/(([.W$1]/[.W$2]/16)/[.$A3]))-1)*100)" office:value-type="float" office:value="0" calcext:value-type="float">
            <text:p>0,00</text:p>
          </table:table-cell>
          <table:table-cell table:style-name="ce5" table:formula="of:=((((ROUND(([.X$1]/[.X$2]/16)/[.$A3]))/(([.X$1]/[.X$2]/16)/[.$A3]))-1)*100)" office:value-type="float" office:value="0" calcext:value-type="float">
            <text:p>0,00</text:p>
          </table:table-cell>
          <table:table-cell table:style-name="ce5" table:formula="of:=((((ROUND(([.Y$1]/[.Y$2]/16)/[.$A3]))/(([.Y$1]/[.Y$2]/16)/[.$A3]))-1)*100)" office:value-type="float" office:value="0" calcext:value-type="float">
            <text:p>0,00</text:p>
          </table:table-cell>
          <table:table-cell table:style-name="ce5" table:formula="of:=((((ROUND(([.Z$1]/[.Z$2]/16)/[.$A3]))/(([.Z$1]/[.Z$2]/16)/[.$A3]))-1)*100)" office:value-type="float" office:value="0" calcext:value-type="float">
            <text:p>0,00</text:p>
          </table:table-cell>
          <table:table-cell table:style-name="ce5" table:formula="of:=((((ROUND(([.AA$1]/[.AA$2]/16)/[.$A3]))/(([.AA$1]/[.AA$2]/16)/[.$A3]))-1)*100)" office:value-type="float" office:value="0" calcext:value-type="float">
            <text:p>0,00</text:p>
          </table:table-cell>
          <table:table-cell table:style-name="ce5" table:formula="of:=((((ROUND(([.AB$1]/[.AB$2]/16)/[.$A3]))/(([.AB$1]/[.AB$2]/16)/[.$A3]))-1)*100)" office:value-type="float" office:value="0" calcext:value-type="float">
            <text:p>0,00</text:p>
          </table:table-cell>
          <table:table-cell table:style-name="ce5" table:formula="of:=((((ROUND(([.AC$1]/[.AC$2]/16)/[.$A3]))/(([.AC$1]/[.AC$2]/16)/[.$A3]))-1)*100)" office:value-type="float" office:value="0" calcext:value-type="float">
            <text:p>0,00</text:p>
          </table:table-cell>
          <table:table-cell table:style-name="ce5" table:formula="of:=((((ROUND(([.AD$1]/[.AD$2]/16)/[.$A3]))/(([.AD$1]/[.AD$2]/16)/[.$A3]))-1)*100)" office:value-type="float" office:value="-0.01000000000001" calcext:value-type="float">
            <text:p>-0,01</text:p>
          </table:table-cell>
          <table:table-cell table:style-name="ce5" table:formula="of:=((((ROUND(([.AE$1]/[.AE$2]/16)/[.$A3]))/(([.AE$1]/[.AE$2]/16)/[.$A3]))-1)*100)" office:value-type="float" office:value="0.00499999999998835" calcext:value-type="float">
            <text:p>0,00</text:p>
          </table:table-cell>
          <table:table-cell table:style-name="ce5" table:formula="of:=((((ROUND(([.AF$1]/[.AF$2]/16)/[.$A3]))/(([.AF$1]/[.AF$2]/16)/[.$A3]))-1)*100)" office:value-type="float" office:value="0" calcext:value-type="float">
            <text:p>0,00</text:p>
          </table:table-cell>
          <table:table-cell table:style-name="ce5" table:formula="of:=((((ROUND(([.AG$1]/[.AG$2]/16)/[.$A3]))/(([.AG$1]/[.AG$2]/16)/[.$A3]))-1)*100)" office:value-type="float" office:value="0" calcext:value-type="float">
            <text:p>0,00</text:p>
          </table:table-cell>
          <table:table-cell table:style-name="ce5" table:formula="of:=((((ROUND(([.AH$1]/[.AH$2]/16)/[.$A3]))/(([.AH$1]/[.AH$2]/16)/[.$A3]))-1)*100)" office:value-type="float" office:value="0.0079999999999858" calcext:value-type="float">
            <text:p>0,01</text:p>
          </table:table-cell>
          <table:table-cell table:style-name="ce5" table:formula="of:=((((ROUND(([.AI$1]/[.AI$2]/16)/[.$A3]))/(([.AI$1]/[.AI$2]/16)/[.$A3]))-1)*100)" office:value-type="float" office:value="-0.004000000000004" calcext:value-type="float">
            <text:p>0,00</text:p>
          </table:table-cell>
          <table:table-cell table:style-name="ce5" table:formula="of:=((((ROUND(([.AJ$1]/[.AJ$2]/16)/[.$A3]))/(([.AJ$1]/[.AJ$2]/16)/[.$A3]))-1)*100)" office:value-type="float" office:value="0.00781249999999289" calcext:value-type="float">
            <text:p>0,01</text:p>
          </table:table-cell>
          <table:table-cell table:style-name="ce5" table:formula="of:=((((ROUND(([.AK$1]/[.AK$2]/16)/[.$A3]))/(([.AK$1]/[.AK$2]/16)/[.$A3]))-1)*100)" office:value-type="float" office:value="-0.00390625000000755" calcext:value-type="float">
            <text:p>0,00</text:p>
          </table:table-cell>
          <table:table-cell table:style-name="ce5" table:formula="of:=((((ROUND(([.AL$1]/[.AL$2]/16)/[.$A3]))/(([.AL$1]/[.AL$2]/16)/[.$A3]))-1)*100)" office:value-type="float" office:value="0" calcext:value-type="float">
            <text:p>0,00</text:p>
          </table:table-cell>
          <table:table-cell table:style-name="ce5" table:formula="of:=((((ROUND(([.AM$1]/[.AM$2]/16)/[.$A3]))/(([.AM$1]/[.AM$2]/16)/[.$A3]))-1)*100)" office:value-type="float" office:value="0" calcext:value-type="float">
            <text:p>0,00</text:p>
          </table:table-cell>
          <table:table-cell table:style-name="ce1" table:number-columns-repeated="966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table:formula="of:=((((ROUND(([.B$1]/[.B$2]/16)/[.$A4]))/(([.B$1]/[.B$2]/16)/[.$A4]))-1)*100)" office:value-type="float" office:value="0" calcext:value-type="float">
            <text:p>0,00</text:p>
          </table:table-cell>
          <table:table-cell table:style-name="ce6" table:formula="of:=((((ROUND(([.C$1]/[.C$2]/16)/[.$A4]))/(([.C$1]/[.C$2]/16)/[.$A4]))-1)*100)" office:value-type="float" office:value="0" calcext:value-type="float">
            <text:p>0,00</text:p>
          </table:table-cell>
          <table:table-cell table:style-name="ce6" table:formula="of:=((((ROUND(([.D$1]/[.D$2]/16)/[.$A4]))/(([.D$1]/[.D$2]/16)/[.$A4]))-1)*100)" office:value-type="float" office:value="0" calcext:value-type="float">
            <text:p>0,00</text:p>
          </table:table-cell>
          <table:table-cell table:style-name="ce6" table:formula="of:=((((ROUND(([.E$1]/[.E$2]/16)/[.$A4]))/(([.E$1]/[.E$2]/16)/[.$A4]))-1)*100)" office:value-type="float" office:value="0" calcext:value-type="float">
            <text:p>0,00</text:p>
          </table:table-cell>
          <table:table-cell table:style-name="ce6" table:formula="of:=((((ROUND(([.F$1]/[.F$2]/16)/[.$A4]))/(([.F$1]/[.F$2]/16)/[.$A4]))-1)*100)" office:value-type="float" office:value="0.0799999999999912" calcext:value-type="float">
            <text:p>0,08</text:p>
          </table:table-cell>
          <table:table-cell table:style-name="ce6" table:formula="of:=((((ROUND(([.G$1]/[.G$2]/16)/[.$A4]))/(([.G$1]/[.G$2]/16)/[.$A4]))-1)*100)" office:value-type="float" office:value="-0.0400000000000067" calcext:value-type="float">
            <text:p>-0,04</text:p>
          </table:table-cell>
          <table:table-cell table:style-name="ce6" table:formula="of:=((((ROUND(([.H$1]/[.H$2]/16)/[.$A4]))/(([.H$1]/[.H$2]/16)/[.$A4]))-1)*100)" office:value-type="float" office:value="0.0781249999999956" calcext:value-type="float">
            <text:p>0,08</text:p>
          </table:table-cell>
          <table:table-cell table:style-name="ce6" table:formula="of:=((((ROUND(([.I$1]/[.I$2]/16)/[.$A4]))/(([.I$1]/[.I$2]/16)/[.$A4]))-1)*100)" office:value-type="float" office:value="-0.0390625000000089" calcext:value-type="float">
            <text:p>-0,04</text:p>
          </table:table-cell>
          <table:table-cell table:style-name="ce6" table:formula="of:=((((ROUND(([.J$1]/[.J$2]/16)/[.$A4]))/(([.J$1]/[.J$2]/16)/[.$A4]))-1)*100)" office:value-type="float" office:value="0" calcext:value-type="float">
            <text:p>0,00</text:p>
          </table:table-cell>
          <table:table-cell table:style-name="ce6" table:formula="of:=((((ROUND(([.K$1]/[.K$2]/16)/[.$A4]))/(([.K$1]/[.K$2]/16)/[.$A4]))-1)*100)" office:value-type="float" office:value="0" calcext:value-type="float">
            <text:p>0,00</text:p>
          </table:table-cell>
          <table:table-cell table:style-name="ce6" table:formula="of:=((((ROUND(([.L$1]/[.L$2]/16)/[.$A4]))/(([.L$1]/[.L$2]/16)/[.$A4]))-1)*100)" office:value-type="float" office:value="-0.0400000000000067" calcext:value-type="float">
            <text:p>-0,04</text:p>
          </table:table-cell>
          <table:table-cell table:style-name="ce6" table:formula="of:=((((ROUND(([.M$1]/[.M$2]/16)/[.$A4]))/(([.M$1]/[.M$2]/16)/[.$A4]))-1)*100)" office:value-type="float" office:value="0.0199999999999978" calcext:value-type="float">
            <text:p>0,02</text:p>
          </table:table-cell>
          <table:table-cell table:style-name="ce6" table:formula="of:=((((ROUND(([.N$1]/[.N$2]/16)/[.$A4]))/(([.N$1]/[.N$2]/16)/[.$A4]))-1)*100)" office:value-type="float" office:value="-0.0390625000000089" calcext:value-type="float">
            <text:p>-0,04</text:p>
          </table:table-cell>
          <table:table-cell table:style-name="ce6" table:formula="of:=((((ROUND(([.O$1]/[.O$2]/16)/[.$A4]))/(([.O$1]/[.O$2]/16)/[.$A4]))-1)*100)" office:value-type="float" office:value="0.0195312500000044" calcext:value-type="float">
            <text:p>0,02</text:p>
          </table:table-cell>
          <table:table-cell table:style-name="ce48" table:formula="of:=((((ROUND(([.P$1]/[.P$2]/16)/[.$A4]))/(([.P$1]/[.P$2]/16)/[.$A4]))-1)*100)" office:value-type="float" office:value="0" calcext:value-type="float">
            <text:p>0,00</text:p>
          </table:table-cell>
          <table:table-cell table:style-name="ce63" table:formula="of:=((((ROUND(([.Q$1]/[.Q$2]/16)/[.$A4]))/(([.Q$1]/[.Q$2]/16)/[.$A4]))-1)*100)" office:value-type="float" office:value="0" calcext:value-type="float">
            <text:p>0,00</text:p>
          </table:table-cell>
          <table:table-cell table:style-name="ce6" table:formula="of:=((((ROUND(([.R$1]/[.R$2]/16)/[.$A4]))/(([.R$1]/[.R$2]/16)/[.$A4]))-1)*100)" office:value-type="float" office:value="0.0319999999999876" calcext:value-type="float">
            <text:p>0,03</text:p>
          </table:table-cell>
          <table:table-cell table:style-name="ce6" table:formula="of:=((((ROUND(([.S$1]/[.S$2]/16)/[.$A4]))/(([.S$1]/[.S$2]/16)/[.$A4]))-1)*100)" office:value-type="float" office:value="-0.0160000000000049" calcext:value-type="float">
            <text:p>-0,02</text:p>
          </table:table-cell>
          <table:table-cell table:style-name="ce6" table:formula="of:=((((ROUND(([.T$1]/[.T$2]/16)/[.$A4]))/(([.T$1]/[.T$2]/16)/[.$A4]))-1)*100)" office:value-type="float" office:value="0.0312499999999938" calcext:value-type="float">
            <text:p>0,03</text:p>
          </table:table-cell>
          <table:table-cell table:style-name="ce6" table:formula="of:=((((ROUND(([.U$1]/[.U$2]/16)/[.$A4]))/(([.U$1]/[.U$2]/16)/[.$A4]))-1)*100)" office:value-type="float" office:value="-0.015625000000008" calcext:value-type="float">
            <text:p>-0,02</text:p>
          </table:table-cell>
          <table:table-cell table:style-name="ce86" table:formula="of:=((((ROUND(([.V$1]/[.V$2]/16)/[.$A4]))/(([.V$1]/[.V$2]/16)/[.$A4]))-1)*100)" office:value-type="float" office:value="0" calcext:value-type="float">
            <text:p>0,00</text:p>
          </table:table-cell>
          <table:table-cell table:style-name="ce86" table:formula="of:=((((ROUND(([.W$1]/[.W$2]/16)/[.$A4]))/(([.W$1]/[.W$2]/16)/[.$A4]))-1)*100)" office:value-type="float" office:value="0" calcext:value-type="float">
            <text:p>0,00</text:p>
          </table:table-cell>
          <table:table-cell table:style-name="ce6" table:formula="of:=((((ROUND(([.X$1]/[.X$2]/16)/[.$A4]))/(([.X$1]/[.X$2]/16)/[.$A4]))-1)*100)" office:value-type="float" office:value="0" calcext:value-type="float">
            <text:p>0,00</text:p>
          </table:table-cell>
          <table:table-cell table:style-name="ce6" table:formula="of:=((((ROUND(([.Y$1]/[.Y$2]/16)/[.$A4]))/(([.Y$1]/[.Y$2]/16)/[.$A4]))-1)*100)" office:value-type="float" office:value="0" calcext:value-type="float">
            <text:p>0,00</text:p>
          </table:table-cell>
          <table:table-cell table:style-name="ce6" table:formula="of:=((((ROUND(([.Z$1]/[.Z$2]/16)/[.$A4]))/(([.Z$1]/[.Z$2]/16)/[.$A4]))-1)*100)" office:value-type="float" office:value="0" calcext:value-type="float">
            <text:p>0,00</text:p>
          </table:table-cell>
          <table:table-cell table:style-name="ce6" table:formula="of:=((((ROUND(([.AA$1]/[.AA$2]/16)/[.$A4]))/(([.AA$1]/[.AA$2]/16)/[.$A4]))-1)*100)" office:value-type="float" office:value="0" calcext:value-type="float">
            <text:p>0,00</text:p>
          </table:table-cell>
          <table:table-cell table:style-name="ce6" table:formula="of:=((((ROUND(([.AB$1]/[.AB$2]/16)/[.$A4]))/(([.AB$1]/[.AB$2]/16)/[.$A4]))-1)*100)" office:value-type="float" office:value="0" calcext:value-type="float">
            <text:p>0,00</text:p>
          </table:table-cell>
          <table:table-cell table:style-name="ce6" table:formula="of:=((((ROUND(([.AC$1]/[.AC$2]/16)/[.$A4]))/(([.AC$1]/[.AC$2]/16)/[.$A4]))-1)*100)" office:value-type="float" office:value="0" calcext:value-type="float">
            <text:p>0,00</text:p>
          </table:table-cell>
          <table:table-cell table:style-name="ce6" table:formula="of:=((((ROUND(([.AD$1]/[.AD$2]/16)/[.$A4]))/(([.AD$1]/[.AD$2]/16)/[.$A4]))-1)*100)" office:value-type="float" office:value="0.0199999999999978" calcext:value-type="float">
            <text:p>0,02</text:p>
          </table:table-cell>
          <table:table-cell table:style-name="ce6" table:formula="of:=((((ROUND(([.AE$1]/[.AE$2]/16)/[.$A4]))/(([.AE$1]/[.AE$2]/16)/[.$A4]))-1)*100)" office:value-type="float" office:value="-0.01000000000001" calcext:value-type="float">
            <text:p>-0,01</text:p>
          </table:table-cell>
          <table:table-cell table:style-name="ce6" table:formula="of:=((((ROUND(([.AF$1]/[.AF$2]/16)/[.$A4]))/(([.AF$1]/[.AF$2]/16)/[.$A4]))-1)*100)" office:value-type="float" office:value="0" calcext:value-type="float">
            <text:p>0,00</text:p>
          </table:table-cell>
          <table:table-cell table:style-name="ce6" table:formula="of:=((((ROUND(([.AG$1]/[.AG$2]/16)/[.$A4]))/(([.AG$1]/[.AG$2]/16)/[.$A4]))-1)*100)" office:value-type="float" office:value="0" calcext:value-type="float">
            <text:p>0,00</text:p>
          </table:table-cell>
          <table:table-cell table:style-name="ce6" table:formula="of:=((((ROUND(([.AH$1]/[.AH$2]/16)/[.$A4]))/(([.AH$1]/[.AH$2]/16)/[.$A4]))-1)*100)" office:value-type="float" office:value="-0.0160000000000049" calcext:value-type="float">
            <text:p>-0,02</text:p>
          </table:table-cell>
          <table:table-cell table:style-name="ce6" table:formula="of:=((((ROUND(([.AI$1]/[.AI$2]/16)/[.$A4]))/(([.AI$1]/[.AI$2]/16)/[.$A4]))-1)*100)" office:value-type="float" office:value="0.0079999999999858" calcext:value-type="float">
            <text:p>0,01</text:p>
          </table:table-cell>
          <table:table-cell table:style-name="ce6" table:formula="of:=((((ROUND(([.AJ$1]/[.AJ$2]/16)/[.$A4]))/(([.AJ$1]/[.AJ$2]/16)/[.$A4]))-1)*100)" office:value-type="float" office:value="-0.015625000000008" calcext:value-type="float">
            <text:p>-0,02</text:p>
          </table:table-cell>
          <table:table-cell table:style-name="ce6" table:formula="of:=((((ROUND(([.AK$1]/[.AK$2]/16)/[.$A4]))/(([.AK$1]/[.AK$2]/16)/[.$A4]))-1)*100)" office:value-type="float" office:value="0.00781249999999289" calcext:value-type="float">
            <text:p>0,01</text:p>
          </table:table-cell>
          <table:table-cell table:style-name="ce6" table:formula="of:=((((ROUND(([.AL$1]/[.AL$2]/16)/[.$A4]))/(([.AL$1]/[.AL$2]/16)/[.$A4]))-1)*100)" office:value-type="float" office:value="0" calcext:value-type="float">
            <text:p>0,00</text:p>
          </table:table-cell>
          <table:table-cell table:style-name="ce6" table:formula="of:=((((ROUND(([.AM$1]/[.AM$2]/16)/[.$A4]))/(([.AM$1]/[.AM$2]/16)/[.$A4]))-1)*100)" office:value-type="float" office:value="0" calcext:value-type="float">
            <text:p>0,00</text:p>
          </table:table-cell>
          <table:table-cell table:style-name="ce1" table:number-columns-repeated="966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7" table:formula="of:=((((ROUND(([.B$1]/[.B$2]/16)/[.$A5]))/(([.B$1]/[.B$2]/16)/[.$A5]))-1)*100)" office:value-type="float" office:value="0" calcext:value-type="float">
            <text:p>0,00</text:p>
          </table:table-cell>
          <table:table-cell table:style-name="ce7" table:formula="of:=((((ROUND(([.C$1]/[.C$2]/16)/[.$A5]))/(([.C$1]/[.C$2]/16)/[.$A5]))-1)*100)" office:value-type="float" office:value="0" calcext:value-type="float">
            <text:p>0,00</text:p>
          </table:table-cell>
          <table:table-cell table:style-name="ce7" table:formula="of:=((((ROUND(([.D$1]/[.D$2]/16)/[.$A5]))/(([.D$1]/[.D$2]/16)/[.$A5]))-1)*100)" office:value-type="float" office:value="0" calcext:value-type="float">
            <text:p>0,00</text:p>
          </table:table-cell>
          <table:table-cell table:style-name="ce7" table:formula="of:=((((ROUND(([.E$1]/[.E$2]/16)/[.$A5]))/(([.E$1]/[.E$2]/16)/[.$A5]))-1)*100)" office:value-type="float" office:value="0" calcext:value-type="float">
            <text:p>0,00</text:p>
          </table:table-cell>
          <table:table-cell table:style-name="ce7" table:formula="of:=((((ROUND(([.F$1]/[.F$2]/16)/[.$A5]))/(([.F$1]/[.F$2]/16)/[.$A5]))-1)*100)" office:value-type="float" office:value="-0.160000000000005" calcext:value-type="float">
            <text:p>-0,16</text:p>
          </table:table-cell>
          <table:table-cell table:style-name="ce7" table:formula="of:=((((ROUND(([.G$1]/[.G$2]/16)/[.$A5]))/(([.G$1]/[.G$2]/16)/[.$A5]))-1)*100)" office:value-type="float" office:value="0.0799999999999912" calcext:value-type="float">
            <text:p>0,08</text:p>
          </table:table-cell>
          <table:table-cell table:style-name="ce7" table:formula="of:=((((ROUND(([.H$1]/[.H$2]/16)/[.$A5]))/(([.H$1]/[.H$2]/16)/[.$A5]))-1)*100)" office:value-type="float" office:value="-0.156250000000002" calcext:value-type="float">
            <text:p>-0,16</text:p>
          </table:table-cell>
          <table:table-cell table:style-name="ce7" table:formula="of:=((((ROUND(([.I$1]/[.I$2]/16)/[.$A5]))/(([.I$1]/[.I$2]/16)/[.$A5]))-1)*100)" office:value-type="float" office:value="0.0781249999999956" calcext:value-type="float">
            <text:p>0,08</text:p>
          </table:table-cell>
          <table:table-cell table:style-name="ce7" table:formula="of:=((((ROUND(([.J$1]/[.J$2]/16)/[.$A5]))/(([.J$1]/[.J$2]/16)/[.$A5]))-1)*100)" office:value-type="float" office:value="0" calcext:value-type="float">
            <text:p>0,00</text:p>
          </table:table-cell>
          <table:table-cell table:style-name="ce7" table:formula="of:=((((ROUND(([.K$1]/[.K$2]/16)/[.$A5]))/(([.K$1]/[.K$2]/16)/[.$A5]))-1)*100)" office:value-type="float" office:value="0" calcext:value-type="float">
            <text:p>0,00</text:p>
          </table:table-cell>
          <table:table-cell table:style-name="ce7" table:formula="of:=((((ROUND(([.L$1]/[.L$2]/16)/[.$A5]))/(([.L$1]/[.L$2]/16)/[.$A5]))-1)*100)" office:value-type="float" office:value="0.0799999999999912" calcext:value-type="float">
            <text:p>0,08</text:p>
          </table:table-cell>
          <table:table-cell table:style-name="ce7" table:formula="of:=((((ROUND(([.M$1]/[.M$2]/16)/[.$A5]))/(([.M$1]/[.M$2]/16)/[.$A5]))-1)*100)" office:value-type="float" office:value="-0.0400000000000067" calcext:value-type="float">
            <text:p>-0,04</text:p>
          </table:table-cell>
          <table:table-cell table:style-name="ce7" table:formula="of:=((((ROUND(([.N$1]/[.N$2]/16)/[.$A5]))/(([.N$1]/[.N$2]/16)/[.$A5]))-1)*100)" office:value-type="float" office:value="0.0781249999999956" calcext:value-type="float">
            <text:p>0,08</text:p>
          </table:table-cell>
          <table:table-cell table:style-name="ce7" table:formula="of:=((((ROUND(([.O$1]/[.O$2]/16)/[.$A5]))/(([.O$1]/[.O$2]/16)/[.$A5]))-1)*100)" office:value-type="float" office:value="-0.0390625000000089" calcext:value-type="float">
            <text:p>-0,04</text:p>
          </table:table-cell>
          <table:table-cell table:style-name="ce49" table:formula="of:=((((ROUND(([.P$1]/[.P$2]/16)/[.$A5]))/(([.P$1]/[.P$2]/16)/[.$A5]))-1)*100)" office:value-type="float" office:value="0" calcext:value-type="float">
            <text:p>0,00</text:p>
          </table:table-cell>
          <table:table-cell table:style-name="ce64" table:formula="of:=((((ROUND(([.Q$1]/[.Q$2]/16)/[.$A5]))/(([.Q$1]/[.Q$2]/16)/[.$A5]))-1)*100)" office:value-type="float" office:value="0" calcext:value-type="float">
            <text:p>0,00</text:p>
          </table:table-cell>
          <table:table-cell table:style-name="ce7" table:formula="of:=((((ROUND(([.R$1]/[.R$2]/16)/[.$A5]))/(([.R$1]/[.R$2]/16)/[.$A5]))-1)*100)" office:value-type="float" office:value="0.0319999999999876" calcext:value-type="float">
            <text:p>0,03</text:p>
          </table:table-cell>
          <table:table-cell table:style-name="ce7" table:formula="of:=((((ROUND(([.S$1]/[.S$2]/16)/[.$A5]))/(([.S$1]/[.S$2]/16)/[.$A5]))-1)*100)" office:value-type="float" office:value="0.0319999999999876" calcext:value-type="float">
            <text:p>0,03</text:p>
          </table:table-cell>
          <table:table-cell table:style-name="ce7" table:formula="of:=((((ROUND(([.T$1]/[.T$2]/16)/[.$A5]))/(([.T$1]/[.T$2]/16)/[.$A5]))-1)*100)" office:value-type="float" office:value="-0.0625000000000098" calcext:value-type="float">
            <text:p>-0,06</text:p>
          </table:table-cell>
          <table:table-cell table:style-name="ce7" table:formula="of:=((((ROUND(([.U$1]/[.U$2]/16)/[.$A5]))/(([.U$1]/[.U$2]/16)/[.$A5]))-1)*100)" office:value-type="float" office:value="0.0312499999999938" calcext:value-type="float">
            <text:p>0,03</text:p>
          </table:table-cell>
          <table:table-cell table:style-name="ce87" table:formula="of:=((((ROUND(([.V$1]/[.V$2]/16)/[.$A5]))/(([.V$1]/[.V$2]/16)/[.$A5]))-1)*100)" office:value-type="float" office:value="0" calcext:value-type="float">
            <text:p>0,00</text:p>
          </table:table-cell>
          <table:table-cell table:style-name="ce87" table:formula="of:=((((ROUND(([.W$1]/[.W$2]/16)/[.$A5]))/(([.W$1]/[.W$2]/16)/[.$A5]))-1)*100)" office:value-type="float" office:value="0" calcext:value-type="float">
            <text:p>0,00</text:p>
          </table:table-cell>
          <table:table-cell table:style-name="ce7" table:formula="of:=((((ROUND(([.X$1]/[.X$2]/16)/[.$A5]))/(([.X$1]/[.X$2]/16)/[.$A5]))-1)*100)" office:value-type="float" office:value="0" calcext:value-type="float">
            <text:p>0,00</text:p>
          </table:table-cell>
          <table:table-cell table:style-name="ce7" table:formula="of:=((((ROUND(([.Y$1]/[.Y$2]/16)/[.$A5]))/(([.Y$1]/[.Y$2]/16)/[.$A5]))-1)*100)" office:value-type="float" office:value="0" calcext:value-type="float">
            <text:p>0,00</text:p>
          </table:table-cell>
          <table:table-cell table:style-name="ce7" table:formula="of:=((((ROUND(([.Z$1]/[.Z$2]/16)/[.$A5]))/(([.Z$1]/[.Z$2]/16)/[.$A5]))-1)*100)" office:value-type="float" office:value="0" calcext:value-type="float">
            <text:p>0,00</text:p>
          </table:table-cell>
          <table:table-cell table:style-name="ce7" table:formula="of:=((((ROUND(([.AA$1]/[.AA$2]/16)/[.$A5]))/(([.AA$1]/[.AA$2]/16)/[.$A5]))-1)*100)" office:value-type="float" office:value="0" calcext:value-type="float">
            <text:p>0,00</text:p>
          </table:table-cell>
          <table:table-cell table:style-name="ce7" table:formula="of:=((((ROUND(([.AB$1]/[.AB$2]/16)/[.$A5]))/(([.AB$1]/[.AB$2]/16)/[.$A5]))-1)*100)" office:value-type="float" office:value="0" calcext:value-type="float">
            <text:p>0,00</text:p>
          </table:table-cell>
          <table:table-cell table:style-name="ce7" table:formula="of:=((((ROUND(([.AC$1]/[.AC$2]/16)/[.$A5]))/(([.AC$1]/[.AC$2]/16)/[.$A5]))-1)*100)" office:value-type="float" office:value="0" calcext:value-type="float">
            <text:p>0,00</text:p>
          </table:table-cell>
          <table:table-cell table:style-name="ce7" table:formula="of:=((((ROUND(([.AD$1]/[.AD$2]/16)/[.$A5]))/(([.AD$1]/[.AD$2]/16)/[.$A5]))-1)*100)" office:value-type="float" office:value="-0.0400000000000067" calcext:value-type="float">
            <text:p>-0,04</text:p>
          </table:table-cell>
          <table:table-cell table:style-name="ce7" table:formula="of:=((((ROUND(([.AE$1]/[.AE$2]/16)/[.$A5]))/(([.AE$1]/[.AE$2]/16)/[.$A5]))-1)*100)" office:value-type="float" office:value="0.0199999999999978" calcext:value-type="float">
            <text:p>0,02</text:p>
          </table:table-cell>
          <table:table-cell table:style-name="ce7" table:formula="of:=((((ROUND(([.AF$1]/[.AF$2]/16)/[.$A5]))/(([.AF$1]/[.AF$2]/16)/[.$A5]))-1)*100)" office:value-type="float" office:value="0" calcext:value-type="float">
            <text:p>0,00</text:p>
          </table:table-cell>
          <table:table-cell table:style-name="ce7" table:formula="of:=((((ROUND(([.AG$1]/[.AG$2]/16)/[.$A5]))/(([.AG$1]/[.AG$2]/16)/[.$A5]))-1)*100)" office:value-type="float" office:value="0" calcext:value-type="float">
            <text:p>0,00</text:p>
          </table:table-cell>
          <table:table-cell table:style-name="ce7" table:formula="of:=((((ROUND(([.AH$1]/[.AH$2]/16)/[.$A5]))/(([.AH$1]/[.AH$2]/16)/[.$A5]))-1)*100)" office:value-type="float" office:value="0.0319999999999876" calcext:value-type="float">
            <text:p>0,03</text:p>
          </table:table-cell>
          <table:table-cell table:style-name="ce7" table:formula="of:=((((ROUND(([.AI$1]/[.AI$2]/16)/[.$A5]))/(([.AI$1]/[.AI$2]/16)/[.$A5]))-1)*100)" office:value-type="float" office:value="-0.0160000000000049" calcext:value-type="float">
            <text:p>-0,02</text:p>
          </table:table-cell>
          <table:table-cell table:style-name="ce7" table:formula="of:=((((ROUND(([.AJ$1]/[.AJ$2]/16)/[.$A5]))/(([.AJ$1]/[.AJ$2]/16)/[.$A5]))-1)*100)" office:value-type="float" office:value="0.0312499999999938" calcext:value-type="float">
            <text:p>0,03</text:p>
          </table:table-cell>
          <table:table-cell table:style-name="ce7" table:formula="of:=((((ROUND(([.AK$1]/[.AK$2]/16)/[.$A5]))/(([.AK$1]/[.AK$2]/16)/[.$A5]))-1)*100)" office:value-type="float" office:value="-0.015625000000008" calcext:value-type="float">
            <text:p>-0,02</text:p>
          </table:table-cell>
          <table:table-cell table:style-name="ce7" table:formula="of:=((((ROUND(([.AL$1]/[.AL$2]/16)/[.$A5]))/(([.AL$1]/[.AL$2]/16)/[.$A5]))-1)*100)" office:value-type="float" office:value="0" calcext:value-type="float">
            <text:p>0,00</text:p>
          </table:table-cell>
          <table:table-cell table:style-name="ce7" table:formula="of:=((((ROUND(([.AM$1]/[.AM$2]/16)/[.$A5]))/(([.AM$1]/[.AM$2]/16)/[.$A5]))-1)*100)" office:value-type="float" office:value="0" calcext:value-type="float">
            <text:p>0,00</text:p>
          </table:table-cell>
          <table:table-cell table:style-name="ce1" table:number-columns-repeated="966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8" table:formula="of:=((((ROUND(([.B$1]/[.B$2]/16)/[.$A6]))/(([.B$1]/[.B$2]/16)/[.$A6]))-1)*100)" office:value-type="float" office:value="0" calcext:value-type="float">
            <text:p>0,00</text:p>
          </table:table-cell>
          <table:table-cell table:style-name="ce8" table:formula="of:=((((ROUND(([.C$1]/[.C$2]/16)/[.$A6]))/(([.C$1]/[.C$2]/16)/[.$A6]))-1)*100)" office:value-type="float" office:value="0" calcext:value-type="float">
            <text:p>0,00</text:p>
          </table:table-cell>
          <table:table-cell table:style-name="ce8" table:formula="of:=((((ROUND(([.D$1]/[.D$2]/16)/[.$A6]))/(([.D$1]/[.D$2]/16)/[.$A6]))-1)*100)" office:value-type="float" office:value="0" calcext:value-type="float">
            <text:p>0,00</text:p>
          </table:table-cell>
          <table:table-cell table:style-name="ce8" table:formula="of:=((((ROUND(([.E$1]/[.E$2]/16)/[.$A6]))/(([.E$1]/[.E$2]/16)/[.$A6]))-1)*100)" office:value-type="float" office:value="0" calcext:value-type="float">
            <text:p>0,00</text:p>
          </table:table-cell>
          <table:table-cell table:style-name="ce8" table:formula="of:=((((ROUND(([.F$1]/[.F$2]/16)/[.$A6]))/(([.F$1]/[.F$2]/16)/[.$A6]))-1)*100)" office:value-type="float" office:value="-0.160000000000005" calcext:value-type="float">
            <text:p>-0,16</text:p>
          </table:table-cell>
          <table:table-cell table:style-name="ce8" table:formula="of:=((((ROUND(([.G$1]/[.G$2]/16)/[.$A6]))/(([.G$1]/[.G$2]/16)/[.$A6]))-1)*100)" office:value-type="float" office:value="-0.160000000000005" calcext:value-type="float">
            <text:p>-0,16</text:p>
          </table:table-cell>
          <table:table-cell table:style-name="ce8" table:formula="of:=((((ROUND(([.H$1]/[.H$2]/16)/[.$A6]))/(([.H$1]/[.H$2]/16)/[.$A6]))-1)*100)" office:value-type="float" office:value="0.312500000000004" calcext:value-type="float">
            <text:p>0,31</text:p>
          </table:table-cell>
          <table:table-cell table:style-name="ce8" table:formula="of:=((((ROUND(([.I$1]/[.I$2]/16)/[.$A6]))/(([.I$1]/[.I$2]/16)/[.$A6]))-1)*100)" office:value-type="float" office:value="-0.156250000000002" calcext:value-type="float">
            <text:p>-0,16</text:p>
          </table:table-cell>
          <table:table-cell table:style-name="ce8" table:formula="of:=((((ROUND(([.J$1]/[.J$2]/16)/[.$A6]))/(([.J$1]/[.J$2]/16)/[.$A6]))-1)*100)" office:value-type="float" office:value="0" calcext:value-type="float">
            <text:p>0,00</text:p>
          </table:table-cell>
          <table:table-cell table:style-name="ce8" table:formula="of:=((((ROUND(([.K$1]/[.K$2]/16)/[.$A6]))/(([.K$1]/[.K$2]/16)/[.$A6]))-1)*100)" office:value-type="float" office:value="0" calcext:value-type="float">
            <text:p>0,00</text:p>
          </table:table-cell>
          <table:table-cell table:style-name="ce8" table:formula="of:=((((ROUND(([.L$1]/[.L$2]/16)/[.$A6]))/(([.L$1]/[.L$2]/16)/[.$A6]))-1)*100)" office:value-type="float" office:value="-0.160000000000005" calcext:value-type="float">
            <text:p>-0,16</text:p>
          </table:table-cell>
          <table:table-cell table:style-name="ce8" table:formula="of:=((((ROUND(([.M$1]/[.M$2]/16)/[.$A6]))/(([.M$1]/[.M$2]/16)/[.$A6]))-1)*100)" office:value-type="float" office:value="0.0799999999999912" calcext:value-type="float">
            <text:p>0,08</text:p>
          </table:table-cell>
          <table:table-cell table:style-name="ce8" table:formula="of:=((((ROUND(([.N$1]/[.N$2]/16)/[.$A6]))/(([.N$1]/[.N$2]/16)/[.$A6]))-1)*100)" office:value-type="float" office:value="-0.156250000000002" calcext:value-type="float">
            <text:p>-0,16</text:p>
          </table:table-cell>
          <table:table-cell table:style-name="ce8" table:formula="of:=((((ROUND(([.O$1]/[.O$2]/16)/[.$A6]))/(([.O$1]/[.O$2]/16)/[.$A6]))-1)*100)" office:value-type="float" office:value="0.0781249999999956" calcext:value-type="float">
            <text:p>0,08</text:p>
          </table:table-cell>
          <table:table-cell table:style-name="ce50" table:formula="of:=((((ROUND(([.P$1]/[.P$2]/16)/[.$A6]))/(([.P$1]/[.P$2]/16)/[.$A6]))-1)*100)" office:value-type="float" office:value="0" calcext:value-type="float">
            <text:p>0,00</text:p>
          </table:table-cell>
          <table:table-cell table:style-name="ce65" table:formula="of:=((((ROUND(([.Q$1]/[.Q$2]/16)/[.$A6]))/(([.Q$1]/[.Q$2]/16)/[.$A6]))-1)*100)" office:value-type="float" office:value="0" calcext:value-type="float">
            <text:p>0,00</text:p>
          </table:table-cell>
          <table:table-cell table:style-name="ce8" table:formula="of:=((((ROUND(([.R$1]/[.R$2]/16)/[.$A6]))/(([.R$1]/[.R$2]/16)/[.$A6]))-1)*100)" office:value-type="float" office:value="-0.160000000000005" calcext:value-type="float">
            <text:p>-0,16</text:p>
          </table:table-cell>
          <table:table-cell table:style-name="ce8" table:formula="of:=((((ROUND(([.S$1]/[.S$2]/16)/[.$A6]))/(([.S$1]/[.S$2]/16)/[.$A6]))-1)*100)" office:value-type="float" office:value="0.0319999999999876" calcext:value-type="float">
            <text:p>0,03</text:p>
          </table:table-cell>
          <table:table-cell table:style-name="ce8" table:formula="of:=((((ROUND(([.T$1]/[.T$2]/16)/[.$A6]))/(([.T$1]/[.T$2]/16)/[.$A6]))-1)*100)" office:value-type="float" office:value="0.124999999999997" calcext:value-type="float">
            <text:p>0,12</text:p>
          </table:table-cell>
          <table:table-cell table:style-name="ce8" table:formula="of:=((((ROUND(([.U$1]/[.U$2]/16)/[.$A6]))/(([.U$1]/[.U$2]/16)/[.$A6]))-1)*100)" office:value-type="float" office:value="-0.0625000000000098" calcext:value-type="float">
            <text:p>-0,06</text:p>
          </table:table-cell>
          <table:table-cell table:style-name="ce88" table:formula="of:=((((ROUND(([.V$1]/[.V$2]/16)/[.$A6]))/(([.V$1]/[.V$2]/16)/[.$A6]))-1)*100)" office:value-type="float" office:value="0" calcext:value-type="float">
            <text:p>0,00</text:p>
          </table:table-cell>
          <table:table-cell table:style-name="ce88" table:formula="of:=((((ROUND(([.W$1]/[.W$2]/16)/[.$A6]))/(([.W$1]/[.W$2]/16)/[.$A6]))-1)*100)" office:value-type="float" office:value="0" calcext:value-type="float">
            <text:p>0,00</text:p>
          </table:table-cell>
          <table:table-cell table:style-name="ce8" table:formula="of:=((((ROUND(([.X$1]/[.X$2]/16)/[.$A6]))/(([.X$1]/[.X$2]/16)/[.$A6]))-1)*100)" office:value-type="float" office:value="0.160000000000005" calcext:value-type="float">
            <text:p>0,16</text:p>
          </table:table-cell>
          <table:table-cell table:style-name="ce8" table:formula="of:=((((ROUND(([.Y$1]/[.Y$2]/16)/[.$A6]))/(([.Y$1]/[.Y$2]/16)/[.$A6]))-1)*100)" office:value-type="float" office:value="0" calcext:value-type="float">
            <text:p>0,00</text:p>
          </table:table-cell>
          <table:table-cell table:style-name="ce8" table:formula="of:=((((ROUND(([.Z$1]/[.Z$2]/16)/[.$A6]))/(([.Z$1]/[.Z$2]/16)/[.$A6]))-1)*100)" office:value-type="float" office:value="0" calcext:value-type="float">
            <text:p>0,00</text:p>
          </table:table-cell>
          <table:table-cell table:style-name="ce8" table:formula="of:=((((ROUND(([.AA$1]/[.AA$2]/16)/[.$A6]))/(([.AA$1]/[.AA$2]/16)/[.$A6]))-1)*100)" office:value-type="float" office:value="0" calcext:value-type="float">
            <text:p>0,00</text:p>
          </table:table-cell>
          <table:table-cell table:style-name="ce8" table:formula="of:=((((ROUND(([.AB$1]/[.AB$2]/16)/[.$A6]))/(([.AB$1]/[.AB$2]/16)/[.$A6]))-1)*100)" office:value-type="float" office:value="0" calcext:value-type="float">
            <text:p>0,00</text:p>
          </table:table-cell>
          <table:table-cell table:style-name="ce8" table:formula="of:=((((ROUND(([.AC$1]/[.AC$2]/16)/[.$A6]))/(([.AC$1]/[.AC$2]/16)/[.$A6]))-1)*100)" office:value-type="float" office:value="0" calcext:value-type="float">
            <text:p>0,00</text:p>
          </table:table-cell>
          <table:table-cell table:style-name="ce8" table:formula="of:=((((ROUND(([.AD$1]/[.AD$2]/16)/[.$A6]))/(([.AD$1]/[.AD$2]/16)/[.$A6]))-1)*100)" office:value-type="float" office:value="0.0799999999999912" calcext:value-type="float">
            <text:p>0,08</text:p>
          </table:table-cell>
          <table:table-cell table:style-name="ce8" table:formula="of:=((((ROUND(([.AE$1]/[.AE$2]/16)/[.$A6]))/(([.AE$1]/[.AE$2]/16)/[.$A6]))-1)*100)" office:value-type="float" office:value="-0.0400000000000067" calcext:value-type="float">
            <text:p>-0,04</text:p>
          </table:table-cell>
          <table:table-cell table:style-name="ce8" table:formula="of:=((((ROUND(([.AF$1]/[.AF$2]/16)/[.$A6]))/(([.AF$1]/[.AF$2]/16)/[.$A6]))-1)*100)" office:value-type="float" office:value="0" calcext:value-type="float">
            <text:p>0,00</text:p>
          </table:table-cell>
          <table:table-cell table:style-name="ce8" table:formula="of:=((((ROUND(([.AG$1]/[.AG$2]/16)/[.$A6]))/(([.AG$1]/[.AG$2]/16)/[.$A6]))-1)*100)" office:value-type="float" office:value="0" calcext:value-type="float">
            <text:p>0,00</text:p>
          </table:table-cell>
          <table:table-cell table:style-name="ce8" table:formula="of:=((((ROUND(([.AH$1]/[.AH$2]/16)/[.$A6]))/(([.AH$1]/[.AH$2]/16)/[.$A6]))-1)*100)" office:value-type="float" office:value="0.0319999999999876" calcext:value-type="float">
            <text:p>0,03</text:p>
          </table:table-cell>
          <table:table-cell table:style-name="ce8" table:formula="of:=((((ROUND(([.AI$1]/[.AI$2]/16)/[.$A6]))/(([.AI$1]/[.AI$2]/16)/[.$A6]))-1)*100)" office:value-type="float" office:value="0.0319999999999876" calcext:value-type="float">
            <text:p>0,03</text:p>
          </table:table-cell>
          <table:table-cell table:style-name="ce8" table:formula="of:=((((ROUND(([.AJ$1]/[.AJ$2]/16)/[.$A6]))/(([.AJ$1]/[.AJ$2]/16)/[.$A6]))-1)*100)" office:value-type="float" office:value="-0.0625000000000098" calcext:value-type="float">
            <text:p>-0,06</text:p>
          </table:table-cell>
          <table:table-cell table:style-name="ce8" table:formula="of:=((((ROUND(([.AK$1]/[.AK$2]/16)/[.$A6]))/(([.AK$1]/[.AK$2]/16)/[.$A6]))-1)*100)" office:value-type="float" office:value="0.0312499999999938" calcext:value-type="float">
            <text:p>0,03</text:p>
          </table:table-cell>
          <table:table-cell table:style-name="ce8" table:formula="of:=((((ROUND(([.AL$1]/[.AL$2]/16)/[.$A6]))/(([.AL$1]/[.AL$2]/16)/[.$A6]))-1)*100)" office:value-type="float" office:value="0" calcext:value-type="float">
            <text:p>0,00</text:p>
          </table:table-cell>
          <table:table-cell table:style-name="ce8" table:formula="of:=((((ROUND(([.AM$1]/[.AM$2]/16)/[.$A6]))/(([.AM$1]/[.AM$2]/16)/[.$A6]))-1)*100)" office:value-type="float" office:value="0" calcext:value-type="float">
            <text:p>0,00</text:p>
          </table:table-cell>
          <table:table-cell table:style-name="ce182" table:number-columns-repeated="966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8" table:formula="of:=((((ROUND(([.B$1]/[.B$2]/16)/[.$A7]))/(([.B$1]/[.B$2]/16)/[.$A7]))-1)*100)" office:value-type="float" office:value="0" calcext:value-type="float">
            <text:p>0,00</text:p>
          </table:table-cell>
          <table:table-cell table:style-name="ce8" table:formula="of:=((((ROUND(([.C$1]/[.C$2]/16)/[.$A7]))/(([.C$1]/[.C$2]/16)/[.$A7]))-1)*100)" office:value-type="float" office:value="0" calcext:value-type="float">
            <text:p>0,00</text:p>
          </table:table-cell>
          <table:table-cell table:style-name="ce8" table:formula="of:=((((ROUND(([.D$1]/[.D$2]/16)/[.$A7]))/(([.D$1]/[.D$2]/16)/[.$A7]))-1)*100)" office:value-type="float" office:value="0" calcext:value-type="float">
            <text:p>0,00</text:p>
          </table:table-cell>
          <table:table-cell table:style-name="ce8" table:formula="of:=((((ROUND(([.E$1]/[.E$2]/16)/[.$A7]))/(([.E$1]/[.E$2]/16)/[.$A7]))-1)*100)" office:value-type="float" office:value="0" calcext:value-type="float">
            <text:p>0,00</text:p>
          </table:table-cell>
          <table:table-cell table:style-name="ce8" table:formula="of:=((((ROUND(([.F$1]/[.F$2]/16)/[.$A7]))/(([.F$1]/[.F$2]/16)/[.$A7]))-1)*100)" office:value-type="float" office:value="-0.160000000000005" calcext:value-type="float">
            <text:p>-0,16</text:p>
          </table:table-cell>
          <table:table-cell table:style-name="ce8" table:formula="of:=((((ROUND(([.G$1]/[.G$2]/16)/[.$A7]))/(([.G$1]/[.G$2]/16)/[.$A7]))-1)*100)" office:value-type="float" office:value="-0.160000000000005" calcext:value-type="float">
            <text:p>-0,16</text:p>
          </table:table-cell>
          <table:table-cell table:style-name="ce8" table:formula="of:=((((ROUND(([.H$1]/[.H$2]/16)/[.$A7]))/(([.H$1]/[.H$2]/16)/[.$A7]))-1)*100)" office:value-type="float" office:value="-0.625000000000009" calcext:value-type="float">
            <text:p>-0,63</text:p>
          </table:table-cell>
          <table:table-cell table:style-name="ce8" table:formula="of:=((((ROUND(([.I$1]/[.I$2]/16)/[.$A7]))/(([.I$1]/[.I$2]/16)/[.$A7]))-1)*100)" office:value-type="float" office:value="0.312500000000004" calcext:value-type="float">
            <text:p>0,31</text:p>
          </table:table-cell>
          <table:table-cell table:style-name="ce8" table:formula="of:=((((ROUND(([.J$1]/[.J$2]/16)/[.$A7]))/(([.J$1]/[.J$2]/16)/[.$A7]))-1)*100)" office:value-type="float" office:value="0" calcext:value-type="float">
            <text:p>0,00</text:p>
          </table:table-cell>
          <table:table-cell table:style-name="ce8" table:formula="of:=((((ROUND(([.K$1]/[.K$2]/16)/[.$A7]))/(([.K$1]/[.K$2]/16)/[.$A7]))-1)*100)" office:value-type="float" office:value="0" calcext:value-type="float">
            <text:p>0,00</text:p>
          </table:table-cell>
          <table:table-cell table:style-name="ce8" table:formula="of:=((((ROUND(([.L$1]/[.L$2]/16)/[.$A7]))/(([.L$1]/[.L$2]/16)/[.$A7]))-1)*100)" office:value-type="float" office:value="-0.160000000000005" calcext:value-type="float">
            <text:p>-0,16</text:p>
          </table:table-cell>
          <table:table-cell table:style-name="ce8" table:formula="of:=((((ROUND(([.M$1]/[.M$2]/16)/[.$A7]))/(([.M$1]/[.M$2]/16)/[.$A7]))-1)*100)" office:value-type="float" office:value="-0.160000000000005" calcext:value-type="float">
            <text:p>-0,16</text:p>
          </table:table-cell>
          <table:table-cell table:style-name="ce8" table:formula="of:=((((ROUND(([.N$1]/[.N$2]/16)/[.$A7]))/(([.N$1]/[.N$2]/16)/[.$A7]))-1)*100)" office:value-type="float" office:value="0.312500000000004" calcext:value-type="float">
            <text:p>0,31</text:p>
          </table:table-cell>
          <table:table-cell table:style-name="ce8" table:formula="of:=((((ROUND(([.O$1]/[.O$2]/16)/[.$A7]))/(([.O$1]/[.O$2]/16)/[.$A7]))-1)*100)" office:value-type="float" office:value="-0.156250000000002" calcext:value-type="float">
            <text:p>-0,16</text:p>
          </table:table-cell>
          <table:table-cell table:style-name="ce50" table:formula="of:=((((ROUND(([.P$1]/[.P$2]/16)/[.$A7]))/(([.P$1]/[.P$2]/16)/[.$A7]))-1)*100)" office:value-type="float" office:value="0" calcext:value-type="float">
            <text:p>0,00</text:p>
          </table:table-cell>
          <table:table-cell table:style-name="ce65" table:formula="of:=((((ROUND(([.Q$1]/[.Q$2]/16)/[.$A7]))/(([.Q$1]/[.Q$2]/16)/[.$A7]))-1)*100)" office:value-type="float" office:value="0" calcext:value-type="float">
            <text:p>0,00</text:p>
          </table:table-cell>
          <table:table-cell table:style-name="ce8" table:formula="of:=((((ROUND(([.R$1]/[.R$2]/16)/[.$A7]))/(([.R$1]/[.R$2]/16)/[.$A7]))-1)*100)" office:value-type="float" office:value="-0.160000000000005" calcext:value-type="float">
            <text:p>-0,16</text:p>
          </table:table-cell>
          <table:table-cell table:style-name="ce8" table:formula="of:=((((ROUND(([.S$1]/[.S$2]/16)/[.$A7]))/(([.S$1]/[.S$2]/16)/[.$A7]))-1)*100)" office:value-type="float" office:value="-0.160000000000005" calcext:value-type="float">
            <text:p>-0,16</text:p>
          </table:table-cell>
          <table:table-cell table:style-name="ce8" table:formula="of:=((((ROUND(([.T$1]/[.T$2]/16)/[.$A7]))/(([.T$1]/[.T$2]/16)/[.$A7]))-1)*100)" office:value-type="float" office:value="-0.250000000000006" calcext:value-type="float">
            <text:p>-0,25</text:p>
          </table:table-cell>
          <table:table-cell table:style-name="ce8" table:formula="of:=((((ROUND(([.U$1]/[.U$2]/16)/[.$A7]))/(([.U$1]/[.U$2]/16)/[.$A7]))-1)*100)" office:value-type="float" office:value="0.124999999999997" calcext:value-type="float">
            <text:p>0,12</text:p>
          </table:table-cell>
          <table:table-cell table:style-name="ce88" table:formula="of:=((((ROUND(([.V$1]/[.V$2]/16)/[.$A7]))/(([.V$1]/[.V$2]/16)/[.$A7]))-1)*100)" office:value-type="float" office:value="0" calcext:value-type="float">
            <text:p>0,00</text:p>
          </table:table-cell>
          <table:table-cell table:style-name="ce88" table:formula="of:=((((ROUND(([.W$1]/[.W$2]/16)/[.$A7]))/(([.W$1]/[.W$2]/16)/[.$A7]))-1)*100)" office:value-type="float" office:value="0" calcext:value-type="float">
            <text:p>0,00</text:p>
          </table:table-cell>
          <table:table-cell table:style-name="ce8" table:formula="of:=((((ROUND(([.X$1]/[.X$2]/16)/[.$A7]))/(([.X$1]/[.X$2]/16)/[.$A7]))-1)*100)" office:value-type="float" office:value="-0.160000000000005" calcext:value-type="float">
            <text:p>-0,16</text:p>
          </table:table-cell>
          <table:table-cell table:style-name="ce8" table:formula="of:=((((ROUND(([.Y$1]/[.Y$2]/16)/[.$A7]))/(([.Y$1]/[.Y$2]/16)/[.$A7]))-1)*100)" office:value-type="float" office:value="0.160000000000005" calcext:value-type="float">
            <text:p>0,16</text:p>
          </table:table-cell>
          <table:table-cell table:style-name="ce8" table:formula="of:=((((ROUND(([.Z$1]/[.Z$2]/16)/[.$A7]))/(([.Z$1]/[.Z$2]/16)/[.$A7]))-1)*100)" office:value-type="float" office:value="0" calcext:value-type="float">
            <text:p>0,00</text:p>
          </table:table-cell>
          <table:table-cell table:style-name="ce8" table:formula="of:=((((ROUND(([.AA$1]/[.AA$2]/16)/[.$A7]))/(([.AA$1]/[.AA$2]/16)/[.$A7]))-1)*100)" office:value-type="float" office:value="0" calcext:value-type="float">
            <text:p>0,00</text:p>
          </table:table-cell>
          <table:table-cell table:style-name="ce8" table:formula="of:=((((ROUND(([.AB$1]/[.AB$2]/16)/[.$A7]))/(([.AB$1]/[.AB$2]/16)/[.$A7]))-1)*100)" office:value-type="float" office:value="0" calcext:value-type="float">
            <text:p>0,00</text:p>
          </table:table-cell>
          <table:table-cell table:style-name="ce8" table:formula="of:=((((ROUND(([.AC$1]/[.AC$2]/16)/[.$A7]))/(([.AC$1]/[.AC$2]/16)/[.$A7]))-1)*100)" office:value-type="float" office:value="0" calcext:value-type="float">
            <text:p>0,00</text:p>
          </table:table-cell>
          <table:table-cell table:style-name="ce8" table:formula="of:=((((ROUND(([.AD$1]/[.AD$2]/16)/[.$A7]))/(([.AD$1]/[.AD$2]/16)/[.$A7]))-1)*100)" office:value-type="float" office:value="-0.160000000000005" calcext:value-type="float">
            <text:p>-0,16</text:p>
          </table:table-cell>
          <table:table-cell table:style-name="ce8" table:formula="of:=((((ROUND(([.AE$1]/[.AE$2]/16)/[.$A7]))/(([.AE$1]/[.AE$2]/16)/[.$A7]))-1)*100)" office:value-type="float" office:value="0.0799999999999912" calcext:value-type="float">
            <text:p>0,08</text:p>
          </table:table-cell>
          <table:table-cell table:style-name="ce8" table:formula="of:=((((ROUND(([.AF$1]/[.AF$2]/16)/[.$A7]))/(([.AF$1]/[.AF$2]/16)/[.$A7]))-1)*100)" office:value-type="float" office:value="0" calcext:value-type="float">
            <text:p>0,00</text:p>
          </table:table-cell>
          <table:table-cell table:style-name="ce8" table:formula="of:=((((ROUND(([.AG$1]/[.AG$2]/16)/[.$A7]))/(([.AG$1]/[.AG$2]/16)/[.$A7]))-1)*100)" office:value-type="float" office:value="0" calcext:value-type="float">
            <text:p>0,00</text:p>
          </table:table-cell>
          <table:table-cell table:style-name="ce8" table:formula="of:=((((ROUND(([.AH$1]/[.AH$2]/16)/[.$A7]))/(([.AH$1]/[.AH$2]/16)/[.$A7]))-1)*100)" office:value-type="float" office:value="-0.160000000000005" calcext:value-type="float">
            <text:p>-0,16</text:p>
          </table:table-cell>
          <table:table-cell table:style-name="ce8" table:formula="of:=((((ROUND(([.AI$1]/[.AI$2]/16)/[.$A7]))/(([.AI$1]/[.AI$2]/16)/[.$A7]))-1)*100)" office:value-type="float" office:value="0.0319999999999876" calcext:value-type="float">
            <text:p>0,03</text:p>
          </table:table-cell>
          <table:table-cell table:style-name="ce8" table:formula="of:=((((ROUND(([.AJ$1]/[.AJ$2]/16)/[.$A7]))/(([.AJ$1]/[.AJ$2]/16)/[.$A7]))-1)*100)" office:value-type="float" office:value="0.124999999999997" calcext:value-type="float">
            <text:p>0,12</text:p>
          </table:table-cell>
          <table:table-cell table:style-name="ce8" table:formula="of:=((((ROUND(([.AK$1]/[.AK$2]/16)/[.$A7]))/(([.AK$1]/[.AK$2]/16)/[.$A7]))-1)*100)" office:value-type="float" office:value="-0.0625000000000098" calcext:value-type="float">
            <text:p>-0,06</text:p>
          </table:table-cell>
          <table:table-cell table:style-name="ce8" table:formula="of:=((((ROUND(([.AL$1]/[.AL$2]/16)/[.$A7]))/(([.AL$1]/[.AL$2]/16)/[.$A7]))-1)*100)" office:value-type="float" office:value="0.160000000000005" calcext:value-type="float">
            <text:p>0,16</text:p>
          </table:table-cell>
          <table:table-cell table:style-name="ce8" table:formula="of:=((((ROUND(([.AM$1]/[.AM$2]/16)/[.$A7]))/(([.AM$1]/[.AM$2]/16)/[.$A7]))-1)*100)" office:value-type="float" office:value="0" calcext:value-type="float">
            <text:p>0,00</text:p>
          </table:table-cell>
          <table:table-cell table:style-name="ce182" table:number-columns-repeated="966"/>
        </table:table-row>
        <table:table-row table:style-name="ro1">
          <table:table-cell table:style-name="ce2" office:value-type="float" office:value="9600" calcext:value-type="float">
            <text:p>9600</text:p>
          </table:table-cell>
          <table:table-cell table:style-name="ce8" table:formula="of:=((((ROUND(([.B$1]/[.B$2]/16)/[.$A8]))/(([.B$1]/[.B$2]/16)/[.$A8]))-1)*100)" office:value-type="float" office:value="0" calcext:value-type="float">
            <text:p>0,00</text:p>
          </table:table-cell>
          <table:table-cell table:style-name="ce8" table:formula="of:=((((ROUND(([.C$1]/[.C$2]/16)/[.$A8]))/(([.C$1]/[.C$2]/16)/[.$A8]))-1)*100)" office:value-type="float" office:value="0" calcext:value-type="float">
            <text:p>0,00</text:p>
          </table:table-cell>
          <table:table-cell table:style-name="ce8" table:formula="of:=((((ROUND(([.D$1]/[.D$2]/16)/[.$A8]))/(([.D$1]/[.D$2]/16)/[.$A8]))-1)*100)" office:value-type="float" office:value="0" calcext:value-type="float">
            <text:p>0,00</text:p>
          </table:table-cell>
          <table:table-cell table:style-name="ce8" table:formula="of:=((((ROUND(([.E$1]/[.E$2]/16)/[.$A8]))/(([.E$1]/[.E$2]/16)/[.$A8]))-1)*100)" office:value-type="float" office:value="0" calcext:value-type="float">
            <text:p>0,00</text:p>
          </table:table-cell>
          <table:table-cell table:style-name="ce8" table:formula="of:=((((ROUND(([.F$1]/[.F$2]/16)/[.$A8]))/(([.F$1]/[.F$2]/16)/[.$A8]))-1)*100)" office:value-type="float" office:value="-0.160000000000005" calcext:value-type="float">
            <text:p>-0,16</text:p>
          </table:table-cell>
          <table:table-cell table:style-name="ce8" table:formula="of:=((((ROUND(([.G$1]/[.G$2]/16)/[.$A8]))/(([.G$1]/[.G$2]/16)/[.$A8]))-1)*100)" office:value-type="float" office:value="-0.160000000000005" calcext:value-type="float">
            <text:p>-0,16</text:p>
          </table:table-cell>
          <table:table-cell table:style-name="ce8" table:formula="of:=((((ROUND(([.H$1]/[.H$2]/16)/[.$A8]))/(([.H$1]/[.H$2]/16)/[.$A8]))-1)*100)" office:value-type="float" office:value="1.25" calcext:value-type="float">
            <text:p>1,25</text:p>
          </table:table-cell>
          <table:table-cell table:style-name="ce8" table:formula="of:=((((ROUND(([.I$1]/[.I$2]/16)/[.$A8]))/(([.I$1]/[.I$2]/16)/[.$A8]))-1)*100)" office:value-type="float" office:value="-0.625000000000009" calcext:value-type="float">
            <text:p>-0,63</text:p>
          </table:table-cell>
          <table:table-cell table:style-name="ce8" table:formula="of:=((((ROUND(([.J$1]/[.J$2]/16)/[.$A8]))/(([.J$1]/[.J$2]/16)/[.$A8]))-1)*100)" office:value-type="float" office:value="0" calcext:value-type="float">
            <text:p>0,00</text:p>
          </table:table-cell>
          <table:table-cell table:style-name="ce8" table:formula="of:=((((ROUND(([.K$1]/[.K$2]/16)/[.$A8]))/(([.K$1]/[.K$2]/16)/[.$A8]))-1)*100)" office:value-type="float" office:value="0" calcext:value-type="float">
            <text:p>0,00</text:p>
          </table:table-cell>
          <table:table-cell table:style-name="ce8" table:formula="of:=((((ROUND(([.L$1]/[.L$2]/16)/[.$A8]))/(([.L$1]/[.L$2]/16)/[.$A8]))-1)*100)" office:value-type="float" office:value="-0.160000000000005" calcext:value-type="float">
            <text:p>-0,16</text:p>
          </table:table-cell>
          <table:table-cell table:style-name="ce8" table:formula="of:=((((ROUND(([.M$1]/[.M$2]/16)/[.$A8]))/(([.M$1]/[.M$2]/16)/[.$A8]))-1)*100)" office:value-type="float" office:value="-0.160000000000005" calcext:value-type="float">
            <text:p>-0,16</text:p>
          </table:table-cell>
          <table:table-cell table:style-name="ce8" table:formula="of:=((((ROUND(([.N$1]/[.N$2]/16)/[.$A8]))/(([.N$1]/[.N$2]/16)/[.$A8]))-1)*100)" office:value-type="float" office:value="-0.625000000000009" calcext:value-type="float">
            <text:p>-0,63</text:p>
          </table:table-cell>
          <table:table-cell table:style-name="ce8" table:formula="of:=((((ROUND(([.O$1]/[.O$2]/16)/[.$A8]))/(([.O$1]/[.O$2]/16)/[.$A8]))-1)*100)" office:value-type="float" office:value="0.312500000000004" calcext:value-type="float">
            <text:p>0,31</text:p>
          </table:table-cell>
          <table:table-cell table:style-name="ce50" table:formula="of:=((((ROUND(([.P$1]/[.P$2]/16)/[.$A8]))/(([.P$1]/[.P$2]/16)/[.$A8]))-1)*100)" office:value-type="float" office:value="0" calcext:value-type="float">
            <text:p>0,00</text:p>
          </table:table-cell>
          <table:table-cell table:style-name="ce65" table:formula="of:=((((ROUND(([.Q$1]/[.Q$2]/16)/[.$A8]))/(([.Q$1]/[.Q$2]/16)/[.$A8]))-1)*100)" office:value-type="float" office:value="0" calcext:value-type="float">
            <text:p>0,00</text:p>
          </table:table-cell>
          <table:table-cell table:style-name="ce8" table:formula="of:=((((ROUND(([.R$1]/[.R$2]/16)/[.$A8]))/(([.R$1]/[.R$2]/16)/[.$A8]))-1)*100)" office:value-type="float" office:value="-0.160000000000005" calcext:value-type="float">
            <text:p>-0,16</text:p>
          </table:table-cell>
          <table:table-cell table:style-name="ce8" table:formula="of:=((((ROUND(([.S$1]/[.S$2]/16)/[.$A8]))/(([.S$1]/[.S$2]/16)/[.$A8]))-1)*100)" office:value-type="float" office:value="-0.160000000000005" calcext:value-type="float">
            <text:p>-0,16</text:p>
          </table:table-cell>
          <table:table-cell table:style-name="ce8" table:formula="of:=((((ROUND(([.T$1]/[.T$2]/16)/[.$A8]))/(([.T$1]/[.T$2]/16)/[.$A8]))-1)*100)" office:value-type="float" office:value="0.499999999999989" calcext:value-type="float">
            <text:p>0,50</text:p>
          </table:table-cell>
          <table:table-cell table:style-name="ce8" table:formula="of:=((((ROUND(([.U$1]/[.U$2]/16)/[.$A8]))/(([.U$1]/[.U$2]/16)/[.$A8]))-1)*100)" office:value-type="float" office:value="-0.250000000000006" calcext:value-type="float">
            <text:p>-0,25</text:p>
          </table:table-cell>
          <table:table-cell table:style-name="ce88" table:formula="of:=((((ROUND(([.V$1]/[.V$2]/16)/[.$A8]))/(([.V$1]/[.V$2]/16)/[.$A8]))-1)*100)" office:value-type="float" office:value="0" calcext:value-type="float">
            <text:p>0,00</text:p>
          </table:table-cell>
          <table:table-cell table:style-name="ce88" table:formula="of:=((((ROUND(([.W$1]/[.W$2]/16)/[.$A8]))/(([.W$1]/[.W$2]/16)/[.$A8]))-1)*100)" office:value-type="float" office:value="0" calcext:value-type="float">
            <text:p>0,00</text:p>
          </table:table-cell>
          <table:table-cell table:style-name="ce8" table:formula="of:=((((ROUND(([.X$1]/[.X$2]/16)/[.$A8]))/(([.X$1]/[.X$2]/16)/[.$A8]))-1)*100)" office:value-type="float" office:value="-0.160000000000005" calcext:value-type="float">
            <text:p>-0,16</text:p>
          </table:table-cell>
          <table:table-cell table:style-name="ce8" table:formula="of:=((((ROUND(([.Y$1]/[.Y$2]/16)/[.$A8]))/(([.Y$1]/[.Y$2]/16)/[.$A8]))-1)*100)" office:value-type="float" office:value="-0.160000000000005" calcext:value-type="float">
            <text:p>-0,16</text:p>
          </table:table-cell>
          <table:table-cell table:style-name="ce8" table:formula="of:=((((ROUND(([.Z$1]/[.Z$2]/16)/[.$A8]))/(([.Z$1]/[.Z$2]/16)/[.$A8]))-1)*100)" office:value-type="float" office:value="0" calcext:value-type="float">
            <text:p>0,00</text:p>
          </table:table-cell>
          <table:table-cell table:style-name="ce8" table:formula="of:=((((ROUND(([.AA$1]/[.AA$2]/16)/[.$A8]))/(([.AA$1]/[.AA$2]/16)/[.$A8]))-1)*100)" office:value-type="float" office:value="0" calcext:value-type="float">
            <text:p>0,00</text:p>
          </table:table-cell>
          <table:table-cell table:style-name="ce8" table:formula="of:=((((ROUND(([.AB$1]/[.AB$2]/16)/[.$A8]))/(([.AB$1]/[.AB$2]/16)/[.$A8]))-1)*100)" office:value-type="float" office:value="0" calcext:value-type="float">
            <text:p>0,00</text:p>
          </table:table-cell>
          <table:table-cell table:style-name="ce8" table:formula="of:=((((ROUND(([.AC$1]/[.AC$2]/16)/[.$A8]))/(([.AC$1]/[.AC$2]/16)/[.$A8]))-1)*100)" office:value-type="float" office:value="0" calcext:value-type="float">
            <text:p>0,00</text:p>
          </table:table-cell>
          <table:table-cell table:style-name="ce8" table:formula="of:=((((ROUND(([.AD$1]/[.AD$2]/16)/[.$A8]))/(([.AD$1]/[.AD$2]/16)/[.$A8]))-1)*100)" office:value-type="float" office:value="-0.160000000000005" calcext:value-type="float">
            <text:p>-0,16</text:p>
          </table:table-cell>
          <table:table-cell table:style-name="ce8" table:formula="of:=((((ROUND(([.AE$1]/[.AE$2]/16)/[.$A8]))/(([.AE$1]/[.AE$2]/16)/[.$A8]))-1)*100)" office:value-type="float" office:value="-0.160000000000005" calcext:value-type="float">
            <text:p>-0,16</text:p>
          </table:table-cell>
          <table:table-cell table:style-name="ce8" table:formula="of:=((((ROUND(([.AF$1]/[.AF$2]/16)/[.$A8]))/(([.AF$1]/[.AF$2]/16)/[.$A8]))-1)*100)" office:value-type="float" office:value="0" calcext:value-type="float">
            <text:p>0,00</text:p>
          </table:table-cell>
          <table:table-cell table:style-name="ce8" table:formula="of:=((((ROUND(([.AG$1]/[.AG$2]/16)/[.$A8]))/(([.AG$1]/[.AG$2]/16)/[.$A8]))-1)*100)" office:value-type="float" office:value="0" calcext:value-type="float">
            <text:p>0,00</text:p>
          </table:table-cell>
          <table:table-cell table:style-name="ce8" table:formula="of:=((((ROUND(([.AH$1]/[.AH$2]/16)/[.$A8]))/(([.AH$1]/[.AH$2]/16)/[.$A8]))-1)*100)" office:value-type="float" office:value="-0.160000000000005" calcext:value-type="float">
            <text:p>-0,16</text:p>
          </table:table-cell>
          <table:table-cell table:style-name="ce8" table:formula="of:=((((ROUND(([.AI$1]/[.AI$2]/16)/[.$A8]))/(([.AI$1]/[.AI$2]/16)/[.$A8]))-1)*100)" office:value-type="float" office:value="-0.160000000000005" calcext:value-type="float">
            <text:p>-0,16</text:p>
          </table:table-cell>
          <table:table-cell table:style-name="ce8" table:formula="of:=((((ROUND(([.AJ$1]/[.AJ$2]/16)/[.$A8]))/(([.AJ$1]/[.AJ$2]/16)/[.$A8]))-1)*100)" office:value-type="float" office:value="-0.250000000000006" calcext:value-type="float">
            <text:p>-0,25</text:p>
          </table:table-cell>
          <table:table-cell table:style-name="ce8" table:formula="of:=((((ROUND(([.AK$1]/[.AK$2]/16)/[.$A8]))/(([.AK$1]/[.AK$2]/16)/[.$A8]))-1)*100)" office:value-type="float" office:value="0.124999999999997" calcext:value-type="float">
            <text:p>0,12</text:p>
          </table:table-cell>
          <table:table-cell table:style-name="ce8" table:formula="of:=((((ROUND(([.AL$1]/[.AL$2]/16)/[.$A8]))/(([.AL$1]/[.AL$2]/16)/[.$A8]))-1)*100)" office:value-type="float" office:value="-0.160000000000005" calcext:value-type="float">
            <text:p>-0,16</text:p>
          </table:table-cell>
          <table:table-cell table:style-name="ce8" table:formula="of:=((((ROUND(([.AM$1]/[.AM$2]/16)/[.$A8]))/(([.AM$1]/[.AM$2]/16)/[.$A8]))-1)*100)" office:value-type="float" office:value="0.160000000000005" calcext:value-type="float">
            <text:p>0,16</text:p>
          </table:table-cell>
          <table:table-cell table:style-name="ce182" table:number-columns-repeated="966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style-name="ce9" table:formula="of:=((((ROUND(([.B$1]/[.B$2]/16)/[.$A9]))/(([.B$1]/[.B$2]/16)/[.$A9]))-1)*100)" office:value-type="float" office:value="4.16666666666667" calcext:value-type="float">
            <text:p>4,17</text:p>
          </table:table-cell>
          <table:table-cell table:style-name="ce9" table:formula="of:=((((ROUND(([.C$1]/[.C$2]/16)/[.$A9]))/(([.C$1]/[.C$2]/16)/[.$A9]))-1)*100)" office:value-type="float" office:value="-0.173611111111105" calcext:value-type="float">
            <text:p>-0,17</text:p>
          </table:table-cell>
          <table:table-cell table:style-name="ce9" table:formula="of:=((((ROUND(([.D$1]/[.D$2]/16)/[.$A9]))/(([.D$1]/[.D$2]/16)/[.$A9]))-1)*100)" office:value-type="float" office:value="-0.173611111111105" calcext:value-type="float">
            <text:p>-0,17</text:p>
          </table:table-cell>
          <table:table-cell table:style-name="ce9" table:formula="of:=((((ROUND(([.E$1]/[.E$2]/16)/[.$A9]))/(([.E$1]/[.E$2]/16)/[.$A9]))-1)*100)" office:value-type="float" office:value="-0.173611111111105" calcext:value-type="float">
            <text:p>-0,17</text:p>
          </table:table-cell>
          <table:table-cell table:style-name="ce9" table:formula="of:=((((ROUND(([.F$1]/[.F$2]/16)/[.$A9]))/(([.F$1]/[.F$2]/16)/[.$A9]))-1)*100)" office:value-type="float" office:value="0" calcext:value-type="float">
            <text:p>0,00</text:p>
          </table:table-cell>
          <table:table-cell table:style-name="ce9" table:formula="of:=((((ROUND(([.G$1]/[.G$2]/16)/[.$A9]))/(([.G$1]/[.G$2]/16)/[.$A9]))-1)*100)" office:value-type="float" office:value="0" calcext:value-type="float">
            <text:p>0,00</text:p>
          </table:table-cell>
          <table:table-cell table:style-name="ce9" table:formula="of:=((((ROUND(([.H$1]/[.H$2]/16)/[.$A9]))/(([.H$1]/[.H$2]/16)/[.$A9]))-1)*100)" office:value-type="float" office:value="1.5625" calcext:value-type="float">
            <text:p>1,56</text:p>
          </table:table-cell>
          <table:table-cell table:style-name="ce9" table:formula="of:=((((ROUND(([.I$1]/[.I$2]/16)/[.$A9]))/(([.I$1]/[.I$2]/16)/[.$A9]))-1)*100)" office:value-type="float" office:value="-0.390625" calcext:value-type="float">
            <text:p>-0,39</text:p>
          </table:table-cell>
          <table:table-cell table:style-name="ce9" table:formula="of:=((((ROUND(([.J$1]/[.J$2]/16)/[.$A9]))/(([.J$1]/[.J$2]/16)/[.$A9]))-1)*100)" office:value-type="float" office:value="-0.173611111111105" calcext:value-type="float">
            <text:p>-0,17</text:p>
          </table:table-cell>
          <table:table-cell table:style-name="ce9" table:formula="of:=((((ROUND(([.K$1]/[.K$2]/16)/[.$A9]))/(([.K$1]/[.K$2]/16)/[.$A9]))-1)*100)" office:value-type="float" office:value="-0.173611111111105" calcext:value-type="float">
            <text:p>-0,17</text:p>
          </table:table-cell>
          <table:table-cell table:style-name="ce9" table:formula="of:=((((ROUND(([.L$1]/[.L$2]/16)/[.$A9]))/(([.L$1]/[.L$2]/16)/[.$A9]))-1)*100)" office:value-type="float" office:value="0" calcext:value-type="float">
            <text:p>0,00</text:p>
          </table:table-cell>
          <table:table-cell table:style-name="ce9" table:formula="of:=((((ROUND(([.M$1]/[.M$2]/16)/[.$A9]))/(([.M$1]/[.M$2]/16)/[.$A9]))-1)*100)" office:value-type="float" office:value="0" calcext:value-type="float">
            <text:p>0,00</text:p>
          </table:table-cell>
          <table:table-cell table:style-name="ce9" table:formula="of:=((((ROUND(([.N$1]/[.N$2]/16)/[.$A9]))/(([.N$1]/[.N$2]/16)/[.$A9]))-1)*100)" office:value-type="float" office:value="-0.390625" calcext:value-type="float">
            <text:p>-0,39</text:p>
          </table:table-cell>
          <table:table-cell table:style-name="ce9" table:formula="of:=((((ROUND(([.O$1]/[.O$2]/16)/[.$A9]))/(([.O$1]/[.O$2]/16)/[.$A9]))-1)*100)" office:value-type="float" office:value="-0.390625" calcext:value-type="float">
            <text:p>-0,39</text:p>
          </table:table-cell>
          <table:table-cell table:style-name="ce51" table:formula="of:=((((ROUND(([.P$1]/[.P$2]/16)/[.$A9]))/(([.P$1]/[.P$2]/16)/[.$A9]))-1)*100)" office:value-type="float" office:value="0.694444444444442" calcext:value-type="float">
            <text:p>0,69</text:p>
          </table:table-cell>
          <table:table-cell table:style-name="ce66" table:formula="of:=((((ROUND(([.Q$1]/[.Q$2]/16)/[.$A9]))/(([.Q$1]/[.Q$2]/16)/[.$A9]))-1)*100)" office:value-type="float" office:value="-0.173611111111116" calcext:value-type="float">
            <text:p>-0,17</text:p>
          </table:table-cell>
          <table:table-cell table:style-name="ce9" table:formula="of:=((((ROUND(([.R$1]/[.R$2]/16)/[.$A9]))/(([.R$1]/[.R$2]/16)/[.$A9]))-1)*100)" office:value-type="float" office:value="0.800000000000001" calcext:value-type="float">
            <text:p>0,80</text:p>
          </table:table-cell>
          <table:table-cell table:style-name="ce9" table:formula="of:=((((ROUND(([.S$1]/[.S$2]/16)/[.$A9]))/(([.S$1]/[.S$2]/16)/[.$A9]))-1)*100)" office:value-type="float" office:value="0" calcext:value-type="float">
            <text:p>0,00</text:p>
          </table:table-cell>
          <table:table-cell table:style-name="ce9" table:formula="of:=((((ROUND(([.T$1]/[.T$2]/16)/[.$A9]))/(([.T$1]/[.T$2]/16)/[.$A9]))-1)*100)" office:value-type="float" office:value="0" calcext:value-type="float">
            <text:p>0,00</text:p>
          </table:table-cell>
          <table:table-cell table:style-name="ce9" table:formula="of:=((((ROUND(([.U$1]/[.U$2]/16)/[.$A9]))/(([.U$1]/[.U$2]/16)/[.$A9]))-1)*100)" office:value-type="float" office:value="0" calcext:value-type="float">
            <text:p>0,00</text:p>
          </table:table-cell>
          <table:table-cell table:style-name="ce89" table:formula="of:=((((ROUND(([.V$1]/[.V$2]/16)/[.$A9]))/(([.V$1]/[.V$2]/16)/[.$A9]))-1)*100)" office:value-type="float" office:value="-0.173611111111116" calcext:value-type="float">
            <text:p>-0,17</text:p>
          </table:table-cell>
          <table:table-cell table:style-name="ce89" table:formula="of:=((((ROUND(([.W$1]/[.W$2]/16)/[.$A9]))/(([.W$1]/[.W$2]/16)/[.$A9]))-1)*100)" office:value-type="float" office:value="-0.173611111111116" calcext:value-type="float">
            <text:p>-0,17</text:p>
          </table:table-cell>
          <table:table-cell table:style-name="ce9" table:formula="of:=((((ROUND(([.X$1]/[.X$2]/16)/[.$A9]))/(([.X$1]/[.X$2]/16)/[.$A9]))-1)*100)" office:value-type="float" office:value="0" calcext:value-type="float">
            <text:p>0,00</text:p>
          </table:table-cell>
          <table:table-cell table:style-name="ce9" table:formula="of:=((((ROUND(([.Y$1]/[.Y$2]/16)/[.$A9]))/(([.Y$1]/[.Y$2]/16)/[.$A9]))-1)*100)" office:value-type="float" office:value="0" calcext:value-type="float">
            <text:p>0,00</text:p>
          </table:table-cell>
          <table:table-cell table:style-name="ce9" table:formula="of:=((((ROUND(([.Z$1]/[.Z$2]/16)/[.$A9]))/(([.Z$1]/[.Z$2]/16)/[.$A9]))-1)*100)" office:value-type="float" office:value="0.260416666666674" calcext:value-type="float">
            <text:p>0,26</text:p>
          </table:table-cell>
          <table:table-cell table:style-name="ce9" table:formula="of:=((((ROUND(([.AA$1]/[.AA$2]/16)/[.$A9]))/(([.AA$1]/[.AA$2]/16)/[.$A9]))-1)*100)" office:value-type="float" office:value="0.260416666666674" calcext:value-type="float">
            <text:p>0,26</text:p>
          </table:table-cell>
          <table:table-cell table:style-name="ce9" table:formula="of:=((((ROUND(([.AB$1]/[.AB$2]/16)/[.$A9]))/(([.AB$1]/[.AB$2]/16)/[.$A9]))-1)*100)" office:value-type="float" office:value="-0.173611111111105" calcext:value-type="float">
            <text:p>-0,17</text:p>
          </table:table-cell>
          <table:table-cell table:style-name="ce9" table:formula="of:=((((ROUND(([.AC$1]/[.AC$2]/16)/[.$A9]))/(([.AC$1]/[.AC$2]/16)/[.$A9]))-1)*100)" office:value-type="float" office:value="-0.173611111111105" calcext:value-type="float">
            <text:p>-0,17</text:p>
          </table:table-cell>
          <table:table-cell table:style-name="ce9" table:formula="of:=((((ROUND(([.AD$1]/[.AD$2]/16)/[.$A9]))/(([.AD$1]/[.AD$2]/16)/[.$A9]))-1)*100)" office:value-type="float" office:value="0" calcext:value-type="float">
            <text:p>0,00</text:p>
          </table:table-cell>
          <table:table-cell table:style-name="ce9" table:formula="of:=((((ROUND(([.AE$1]/[.AE$2]/16)/[.$A9]))/(([.AE$1]/[.AE$2]/16)/[.$A9]))-1)*100)" office:value-type="float" office:value="0" calcext:value-type="float">
            <text:p>0,00</text:p>
          </table:table-cell>
          <table:table-cell table:style-name="ce9" table:formula="of:=((((ROUND(([.AF$1]/[.AF$2]/16)/[.$A9]))/(([.AF$1]/[.AF$2]/16)/[.$A9]))-1)*100)" office:value-type="float" office:value="-0.173611111111116" calcext:value-type="float">
            <text:p>-0,17</text:p>
          </table:table-cell>
          <table:table-cell table:style-name="ce9" table:formula="of:=((((ROUND(([.AG$1]/[.AG$2]/16)/[.$A9]))/(([.AG$1]/[.AG$2]/16)/[.$A9]))-1)*100)" office:value-type="float" office:value="-0.173611111111116" calcext:value-type="float">
            <text:p>-0,17</text:p>
          </table:table-cell>
          <table:table-cell table:style-name="ce9" table:formula="of:=((((ROUND(([.AH$1]/[.AH$2]/16)/[.$A9]))/(([.AH$1]/[.AH$2]/16)/[.$A9]))-1)*100)" office:value-type="float" office:value="0" calcext:value-type="float">
            <text:p>0,00</text:p>
          </table:table-cell>
          <table:table-cell table:style-name="ce9" table:formula="of:=((((ROUND(([.AI$1]/[.AI$2]/16)/[.$A9]))/(([.AI$1]/[.AI$2]/16)/[.$A9]))-1)*100)" office:value-type="float" office:value="0" calcext:value-type="float">
            <text:p>0,00</text:p>
          </table:table-cell>
          <table:table-cell table:style-name="ce9" table:formula="of:=((((ROUND(([.AJ$1]/[.AJ$2]/16)/[.$A9]))/(([.AJ$1]/[.AJ$2]/16)/[.$A9]))-1)*100)" office:value-type="float" office:value="0" calcext:value-type="float">
            <text:p>0,00</text:p>
          </table:table-cell>
          <table:table-cell table:style-name="ce9" table:formula="of:=((((ROUND(([.AK$1]/[.AK$2]/16)/[.$A9]))/(([.AK$1]/[.AK$2]/16)/[.$A9]))-1)*100)" office:value-type="float" office:value="0" calcext:value-type="float">
            <text:p>0,00</text:p>
          </table:table-cell>
          <table:table-cell table:style-name="ce9" table:formula="of:=((((ROUND(([.AL$1]/[.AL$2]/16)/[.$A9]))/(([.AL$1]/[.AL$2]/16)/[.$A9]))-1)*100)" office:value-type="float" office:value="0" calcext:value-type="float">
            <text:p>0,00</text:p>
          </table:table-cell>
          <table:table-cell table:style-name="ce9" table:formula="of:=((((ROUND(([.AM$1]/[.AM$2]/16)/[.$A9]))/(([.AM$1]/[.AM$2]/16)/[.$A9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14400" calcext:value-type="float">
            <text:p>14400</text:p>
          </table:table-cell>
          <table:table-cell table:style-name="ce10" table:formula="of:=((((ROUND(([.B$1]/[.B$2]/16)/[.$A10]))/(([.B$1]/[.B$2]/16)/[.$A10]))-1)*100)" office:value-type="float" office:value="0" calcext:value-type="float">
            <text:p>0,00</text:p>
          </table:table-cell>
          <table:table-cell table:style-name="ce10" table:formula="of:=((((ROUND(([.C$1]/[.C$2]/16)/[.$A10]))/(([.C$1]/[.C$2]/16)/[.$A10]))-1)*100)" office:value-type="float" office:value="0" calcext:value-type="float">
            <text:p>0,00</text:p>
          </table:table-cell>
          <table:table-cell table:style-name="ce10" table:formula="of:=((((ROUND(([.D$1]/[.D$2]/16)/[.$A10]))/(([.D$1]/[.D$2]/16)/[.$A10]))-1)*100)" office:value-type="float" office:value="0" calcext:value-type="float">
            <text:p>0,00</text:p>
          </table:table-cell>
          <table:table-cell table:style-name="ce10" table:formula="of:=((((ROUND(([.E$1]/[.E$2]/16)/[.$A10]))/(([.E$1]/[.E$2]/16)/[.$A10]))-1)*100)" office:value-type="float" office:value="0" calcext:value-type="float">
            <text:p>0,00</text:p>
          </table:table-cell>
          <table:table-cell table:style-name="ce10" table:formula="of:=((((ROUND(([.F$1]/[.F$2]/16)/[.$A10]))/(([.F$1]/[.F$2]/16)/[.$A10]))-1)*100)" office:value-type="float" office:value="-2.07999999999999" calcext:value-type="float">
            <text:p>-2,08</text:p>
          </table:table-cell>
          <table:table-cell table:style-name="ce10" table:formula="of:=((((ROUND(([.G$1]/[.G$2]/16)/[.$A10]))/(([.G$1]/[.G$2]/16)/[.$A10]))-1)*100)" office:value-type="float" office:value="0.800000000000001" calcext:value-type="float">
            <text:p>0,80</text:p>
          </table:table-cell>
          <table:table-cell table:style-name="ce10" table:formula="of:=((((ROUND(([.H$1]/[.H$2]/16)/[.$A10]))/(([.H$1]/[.H$2]/16)/[.$A10]))-1)*100)" office:value-type="float" office:value="1.25" calcext:value-type="float">
            <text:p>1,25</text:p>
          </table:table-cell>
          <table:table-cell table:style-name="ce10" table:formula="of:=((((ROUND(([.I$1]/[.I$2]/16)/[.$A10]))/(([.I$1]/[.I$2]/16)/[.$A10]))-1)*100)" office:value-type="float" office:value="1.25" calcext:value-type="float">
            <text:p>1,25</text:p>
          </table:table-cell>
          <table:table-cell table:style-name="ce10" table:formula="of:=((((ROUND(([.J$1]/[.J$2]/16)/[.$A10]))/(([.J$1]/[.J$2]/16)/[.$A10]))-1)*100)" office:value-type="float" office:value="0" calcext:value-type="float">
            <text:p>0,00</text:p>
          </table:table-cell>
          <table:table-cell table:style-name="ce10" table:formula="of:=((((ROUND(([.K$1]/[.K$2]/16)/[.$A10]))/(([.K$1]/[.K$2]/16)/[.$A10]))-1)*100)" office:value-type="float" office:value="0" calcext:value-type="float">
            <text:p>0,00</text:p>
          </table:table-cell>
          <table:table-cell table:style-name="ce10" table:formula="of:=((((ROUND(([.L$1]/[.L$2]/16)/[.$A10]))/(([.L$1]/[.L$2]/16)/[.$A10]))-1)*100)" office:value-type="float" office:value="0.800000000000001" calcext:value-type="float">
            <text:p>0,80</text:p>
          </table:table-cell>
          <table:table-cell table:style-name="ce10" table:formula="of:=((((ROUND(([.M$1]/[.M$2]/16)/[.$A10]))/(([.M$1]/[.M$2]/16)/[.$A10]))-1)*100)" office:value-type="float" office:value="-0.639999999999996" calcext:value-type="float">
            <text:p>-0,64</text:p>
          </table:table-cell>
          <table:table-cell table:style-name="ce10" table:formula="of:=((((ROUND(([.N$1]/[.N$2]/16)/[.$A10]))/(([.N$1]/[.N$2]/16)/[.$A10]))-1)*100)" office:value-type="float" office:value="1.25" calcext:value-type="float">
            <text:p>1,25</text:p>
          </table:table-cell>
          <table:table-cell table:style-name="ce10" table:formula="of:=((((ROUND(([.O$1]/[.O$2]/16)/[.$A10]))/(([.O$1]/[.O$2]/16)/[.$A10]))-1)*100)" office:value-type="float" office:value="-0.156250000000002" calcext:value-type="float">
            <text:p>-0,16</text:p>
          </table:table-cell>
          <table:table-cell table:style-name="ce52" table:formula="of:=((((ROUND(([.P$1]/[.P$2]/16)/[.$A10]))/(([.P$1]/[.P$2]/16)/[.$A10]))-1)*100)" office:value-type="float" office:value="0" calcext:value-type="float">
            <text:p>0,00</text:p>
          </table:table-cell>
          <table:table-cell table:style-name="ce67" table:formula="of:=((((ROUND(([.Q$1]/[.Q$2]/16)/[.$A10]))/(([.Q$1]/[.Q$2]/16)/[.$A10]))-1)*100)" office:value-type="float" office:value="0" calcext:value-type="float">
            <text:p>0,00</text:p>
          </table:table-cell>
          <table:table-cell table:style-name="ce10" table:formula="of:=((((ROUND(([.R$1]/[.R$2]/16)/[.$A10]))/(([.R$1]/[.R$2]/16)/[.$A10]))-1)*100)" office:value-type="float" office:value="-0.928000000000007" calcext:value-type="float">
            <text:p>-0,93</text:p>
          </table:table-cell>
          <table:table-cell table:style-name="ce10" table:formula="of:=((((ROUND(([.S$1]/[.S$2]/16)/[.$A10]))/(([.S$1]/[.S$2]/16)/[.$A10]))-1)*100)" office:value-type="float" office:value="0.224000000000002" calcext:value-type="float">
            <text:p>0,22</text:p>
          </table:table-cell>
          <table:table-cell table:style-name="ce10" table:formula="of:=((((ROUND(([.T$1]/[.T$2]/16)/[.$A10]))/(([.T$1]/[.T$2]/16)/[.$A10]))-1)*100)" office:value-type="float" office:value="-1" calcext:value-type="float">
            <text:p>-1,00</text:p>
          </table:table-cell>
          <table:table-cell table:style-name="ce10" table:formula="of:=((((ROUND(([.U$1]/[.U$2]/16)/[.$A10]))/(([.U$1]/[.U$2]/16)/[.$A10]))-1)*100)" office:value-type="float" office:value="0.124999999999997" calcext:value-type="float">
            <text:p>0,12</text:p>
          </table:table-cell>
          <table:table-cell table:style-name="ce90" table:formula="of:=((((ROUND(([.V$1]/[.V$2]/16)/[.$A10]))/(([.V$1]/[.V$2]/16)/[.$A10]))-1)*100)" office:value-type="float" office:value="0" calcext:value-type="float">
            <text:p>0,00</text:p>
          </table:table-cell>
          <table:table-cell table:style-name="ce90" table:formula="of:=((((ROUND(([.W$1]/[.W$2]/16)/[.$A10]))/(([.W$1]/[.W$2]/16)/[.$A10]))-1)*100)" office:value-type="float" office:value="0" calcext:value-type="float">
            <text:p>0,00</text:p>
          </table:table-cell>
          <table:table-cell table:style-name="ce10" table:formula="of:=((((ROUND(([.X$1]/[.X$2]/16)/[.$A10]))/(([.X$1]/[.X$2]/16)/[.$A10]))-1)*100)" office:value-type="float" office:value="-0.160000000000005" calcext:value-type="float">
            <text:p>-0,16</text:p>
          </table:table-cell>
          <table:table-cell table:style-name="ce10" table:formula="of:=((((ROUND(([.Y$1]/[.Y$2]/16)/[.$A10]))/(([.Y$1]/[.Y$2]/16)/[.$A10]))-1)*100)" office:value-type="float" office:value="-0.160000000000005" calcext:value-type="float">
            <text:p>-0,16</text:p>
          </table:table-cell>
          <table:table-cell table:style-name="ce10" table:formula="of:=((((ROUND(([.Z$1]/[.Z$2]/16)/[.$A10]))/(([.Z$1]/[.Z$2]/16)/[.$A10]))-1)*100)" office:value-type="float" office:value="-0.625000000000009" calcext:value-type="float">
            <text:p>-0,63</text:p>
          </table:table-cell>
          <table:table-cell table:style-name="ce10" table:formula="of:=((((ROUND(([.AA$1]/[.AA$2]/16)/[.$A10]))/(([.AA$1]/[.AA$2]/16)/[.$A10]))-1)*100)" office:value-type="float" office:value="0.312500000000004" calcext:value-type="float">
            <text:p>0,31</text:p>
          </table:table-cell>
          <table:table-cell table:style-name="ce10" table:formula="of:=((((ROUND(([.AB$1]/[.AB$2]/16)/[.$A10]))/(([.AB$1]/[.AB$2]/16)/[.$A10]))-1)*100)" office:value-type="float" office:value="0" calcext:value-type="float">
            <text:p>0,00</text:p>
          </table:table-cell>
          <table:table-cell table:style-name="ce10" table:formula="of:=((((ROUND(([.AC$1]/[.AC$2]/16)/[.$A10]))/(([.AC$1]/[.AC$2]/16)/[.$A10]))-1)*100)" office:value-type="float" office:value="0" calcext:value-type="float">
            <text:p>0,00</text:p>
          </table:table-cell>
          <table:table-cell table:style-name="ce10" table:formula="of:=((((ROUND(([.AD$1]/[.AD$2]/16)/[.$A10]))/(([.AD$1]/[.AD$2]/16)/[.$A10]))-1)*100)" office:value-type="float" office:value="-0.639999999999996" calcext:value-type="float">
            <text:p>-0,64</text:p>
          </table:table-cell>
          <table:table-cell table:style-name="ce10" table:formula="of:=((((ROUND(([.AE$1]/[.AE$2]/16)/[.$A10]))/(([.AE$1]/[.AE$2]/16)/[.$A10]))-1)*100)" office:value-type="float" office:value="0.0799999999999912" calcext:value-type="float">
            <text:p>0,08</text:p>
          </table:table-cell>
          <table:table-cell table:style-name="ce10" table:formula="of:=((((ROUND(([.AF$1]/[.AF$2]/16)/[.$A10]))/(([.AF$1]/[.AF$2]/16)/[.$A10]))-1)*100)" office:value-type="float" office:value="0" calcext:value-type="float">
            <text:p>0,00</text:p>
          </table:table-cell>
          <table:table-cell table:style-name="ce10" table:formula="of:=((((ROUND(([.AG$1]/[.AG$2]/16)/[.$A10]))/(([.AG$1]/[.AG$2]/16)/[.$A10]))-1)*100)" office:value-type="float" office:value="0" calcext:value-type="float">
            <text:p>0,00</text:p>
          </table:table-cell>
          <table:table-cell table:style-name="ce10" table:formula="of:=((((ROUND(([.AH$1]/[.AH$2]/16)/[.$A10]))/(([.AH$1]/[.AH$2]/16)/[.$A10]))-1)*100)" office:value-type="float" office:value="0.224000000000002" calcext:value-type="float">
            <text:p>0,22</text:p>
          </table:table-cell>
          <table:table-cell table:style-name="ce10" table:formula="of:=((((ROUND(([.AI$1]/[.AI$2]/16)/[.$A10]))/(([.AI$1]/[.AI$2]/16)/[.$A10]))-1)*100)" office:value-type="float" office:value="0.224000000000002" calcext:value-type="float">
            <text:p>0,22</text:p>
          </table:table-cell>
          <table:table-cell table:style-name="ce10" table:formula="of:=((((ROUND(([.AJ$1]/[.AJ$2]/16)/[.$A10]))/(([.AJ$1]/[.AJ$2]/16)/[.$A10]))-1)*100)" office:value-type="float" office:value="0.124999999999997" calcext:value-type="float">
            <text:p>0,12</text:p>
          </table:table-cell>
          <table:table-cell table:style-name="ce10" table:formula="of:=((((ROUND(([.AK$1]/[.AK$2]/16)/[.$A10]))/(([.AK$1]/[.AK$2]/16)/[.$A10]))-1)*100)" office:value-type="float" office:value="0.124999999999997" calcext:value-type="float">
            <text:p>0,12</text:p>
          </table:table-cell>
          <table:table-cell table:style-name="ce10" table:formula="of:=((((ROUND(([.AL$1]/[.AL$2]/16)/[.$A10]))/(([.AL$1]/[.AL$2]/16)/[.$A10]))-1)*100)" office:value-type="float" office:value="-0.160000000000005" calcext:value-type="float">
            <text:p>-0,16</text:p>
          </table:table-cell>
          <table:table-cell table:style-name="ce10" table:formula="of:=((((ROUND(([.AM$1]/[.AM$2]/16)/[.$A10]))/(([.AM$1]/[.AM$2]/16)/[.$A10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15625" calcext:value-type="float">
            <text:p>15625</text:p>
          </table:table-cell>
          <table:table-cell table:style-name="ce9" table:formula="of:=((((ROUND(([.B$1]/[.B$2]/16)/[.$A11]))/(([.B$1]/[.B$2]/16)/[.$A11]))-1)*100)" office:value-type="float" office:value="-5.05642361111111" calcext:value-type="float">
            <text:p>-5,06</text:p>
          </table:table-cell>
          <table:table-cell table:style-name="ce9" table:formula="of:=((((ROUND(([.C$1]/[.C$2]/16)/[.$A11]))/(([.C$1]/[.C$2]/16)/[.$A11]))-1)*100)" office:value-type="float" office:value="1.72526041666667" calcext:value-type="float">
            <text:p>1,73</text:p>
          </table:table-cell>
          <table:table-cell table:style-name="ce9" table:formula="of:=((((ROUND(([.D$1]/[.D$2]/16)/[.$A11]))/(([.D$1]/[.D$2]/16)/[.$A11]))-1)*100)" office:value-type="float" office:value="1.72526041666667" calcext:value-type="float">
            <text:p>1,73</text:p>
          </table:table-cell>
          <table:table-cell table:style-name="ce9" table:formula="of:=((((ROUND(([.E$1]/[.E$2]/16)/[.$A11]))/(([.E$1]/[.E$2]/16)/[.$A11]))-1)*100)" office:value-type="float" office:value="-1.66558159722222" calcext:value-type="float">
            <text:p>-1,67</text:p>
          </table:table-cell>
          <table:table-cell table:style-name="ce9" table:formula="of:=((((ROUND(([.F$1]/[.F$2]/16)/[.$A11]))/(([.F$1]/[.F$2]/16)/[.$A11]))-1)*100)" office:value-type="float" office:value="0" calcext:value-type="float">
            <text:p>0,00</text:p>
          </table:table-cell>
          <table:table-cell table:style-name="ce9" table:formula="of:=((((ROUND(([.G$1]/[.G$2]/16)/[.$A11]))/(([.G$1]/[.G$2]/16)/[.$A11]))-1)*100)" office:value-type="float" office:value="0" calcext:value-type="float">
            <text:p>0,00</text:p>
          </table:table-cell>
          <table:table-cell table:style-name="ce9" table:formula="of:=((((ROUND(([.H$1]/[.H$2]/16)/[.$A11]))/(([.H$1]/[.H$2]/16)/[.$A11]))-1)*100)" office:value-type="float" office:value="-2.34375" calcext:value-type="float">
            <text:p>-2,34</text:p>
          </table:table-cell>
          <table:table-cell table:style-name="ce9" table:formula="of:=((((ROUND(([.I$1]/[.I$2]/16)/[.$A11]))/(([.I$1]/[.I$2]/16)/[.$A11]))-1)*100)" office:value-type="float" office:value="0.7080078125" calcext:value-type="float">
            <text:p>0,71</text:p>
          </table:table-cell>
          <table:table-cell table:style-name="ce9" table:formula="of:=((((ROUND(([.J$1]/[.J$2]/16)/[.$A11]))/(([.J$1]/[.J$2]/16)/[.$A11]))-1)*100)" office:value-type="float" office:value="-1.66558159722222" calcext:value-type="float">
            <text:p>-1,67</text:p>
          </table:table-cell>
          <table:table-cell table:style-name="ce9" table:formula="of:=((((ROUND(([.K$1]/[.K$2]/16)/[.$A11]))/(([.K$1]/[.K$2]/16)/[.$A11]))-1)*100)" office:value-type="float" office:value="0.0298394097222321" calcext:value-type="float">
            <text:p>0,03</text:p>
          </table:table-cell>
          <table:table-cell table:style-name="ce9" table:formula="of:=((((ROUND(([.L$1]/[.L$2]/16)/[.$A11]))/(([.L$1]/[.L$2]/16)/[.$A11]))-1)*100)" office:value-type="float" office:value="0" calcext:value-type="float">
            <text:p>0,00</text:p>
          </table:table-cell>
          <table:table-cell table:style-name="ce9" table:formula="of:=((((ROUND(([.M$1]/[.M$2]/16)/[.$A11]))/(([.M$1]/[.M$2]/16)/[.$A11]))-1)*100)" office:value-type="float" office:value="0" calcext:value-type="float">
            <text:p>0,00</text:p>
          </table:table-cell>
          <table:table-cell table:style-name="ce9" table:formula="of:=((((ROUND(([.N$1]/[.N$2]/16)/[.$A11]))/(([.N$1]/[.N$2]/16)/[.$A11]))-1)*100)" office:value-type="float" office:value="0.7080078125" calcext:value-type="float">
            <text:p>0,71</text:p>
          </table:table-cell>
          <table:table-cell table:style-name="ce9" table:formula="of:=((((ROUND(([.O$1]/[.O$2]/16)/[.$A11]))/(([.O$1]/[.O$2]/16)/[.$A11]))-1)*100)" office:value-type="float" office:value="0.7080078125" calcext:value-type="float">
            <text:p>0,71</text:p>
          </table:table-cell>
          <table:table-cell table:style-name="ce51" table:formula="of:=((((ROUND(([.P$1]/[.P$2]/16)/[.$A11]))/(([.P$1]/[.P$2]/16)/[.$A11]))-1)*100)" office:value-type="float" office:value="0.368923611111116" calcext:value-type="float">
            <text:p>0,37</text:p>
          </table:table-cell>
          <table:table-cell table:style-name="ce66" table:formula="of:=((((ROUND(([.Q$1]/[.Q$2]/16)/[.$A11]))/(([.Q$1]/[.Q$2]/16)/[.$A11]))-1)*100)" office:value-type="float" office:value="0.368923611111116" calcext:value-type="float">
            <text:p>0,37</text:p>
          </table:table-cell>
          <table:table-cell table:style-name="ce9" table:formula="of:=((((ROUND(([.R$1]/[.R$2]/16)/[.$A11]))/(([.R$1]/[.R$2]/16)/[.$A11]))-1)*100)" office:value-type="float" office:value="0" calcext:value-type="float">
            <text:p>0,00</text:p>
          </table:table-cell>
          <table:table-cell table:style-name="ce9" table:formula="of:=((((ROUND(([.S$1]/[.S$2]/16)/[.$A11]))/(([.S$1]/[.S$2]/16)/[.$A11]))-1)*100)" office:value-type="float" office:value="0" calcext:value-type="float">
            <text:p>0,00</text:p>
          </table:table-cell>
          <table:table-cell table:style-name="ce9" table:formula="of:=((((ROUND(([.T$1]/[.T$2]/16)/[.$A11]))/(([.T$1]/[.T$2]/16)/[.$A11]))-1)*100)" office:value-type="float" office:value="0.09765625" calcext:value-type="float">
            <text:p>0,10</text:p>
          </table:table-cell>
          <table:table-cell table:style-name="ce9" table:formula="of:=((((ROUND(([.U$1]/[.U$2]/16)/[.$A11]))/(([.U$1]/[.U$2]/16)/[.$A11]))-1)*100)" office:value-type="float" office:value="0.09765625" calcext:value-type="float">
            <text:p>0,10</text:p>
          </table:table-cell>
          <table:table-cell table:style-name="ce89" table:formula="of:=((((ROUND(([.V$1]/[.V$2]/16)/[.$A11]))/(([.V$1]/[.V$2]/16)/[.$A11]))-1)*100)" office:value-type="float" office:value="-0.53530092592593" calcext:value-type="float">
            <text:p>-0,54</text:p>
          </table:table-cell>
          <table:table-cell table:style-name="ce89" table:formula="of:=((((ROUND(([.W$1]/[.W$2]/16)/[.$A11]))/(([.W$1]/[.W$2]/16)/[.$A11]))-1)*100)" office:value-type="float" office:value="-0.53530092592593" calcext:value-type="float">
            <text:p>-0,54</text:p>
          </table:table-cell>
          <table:table-cell table:style-name="ce9" table:formula="of:=((((ROUND(([.X$1]/[.X$2]/16)/[.$A11]))/(([.X$1]/[.X$2]/16)/[.$A11]))-1)*100)" office:value-type="float" office:value="0" calcext:value-type="float">
            <text:p>0,00</text:p>
          </table:table-cell>
          <table:table-cell table:style-name="ce9" table:formula="of:=((((ROUND(([.Y$1]/[.Y$2]/16)/[.$A11]))/(([.Y$1]/[.Y$2]/16)/[.$A11]))-1)*100)" office:value-type="float" office:value="0" calcext:value-type="float">
            <text:p>0,00</text:p>
          </table:table-cell>
          <table:table-cell table:style-name="ce9" table:formula="of:=((((ROUND(([.Z$1]/[.Z$2]/16)/[.$A11]))/(([.Z$1]/[.Z$2]/16)/[.$A11]))-1)*100)" office:value-type="float" office:value="-0.309244791666674" calcext:value-type="float">
            <text:p>-0,31</text:p>
          </table:table-cell>
          <table:table-cell table:style-name="ce9" table:formula="of:=((((ROUND(([.AA$1]/[.AA$2]/16)/[.$A11]))/(([.AA$1]/[.AA$2]/16)/[.$A11]))-1)*100)" office:value-type="float" office:value="-0.309244791666674" calcext:value-type="float">
            <text:p>-0,31</text:p>
          </table:table-cell>
          <table:table-cell table:style-name="ce9" table:formula="of:=((((ROUND(([.AB$1]/[.AB$2]/16)/[.$A11]))/(([.AB$1]/[.AB$2]/16)/[.$A11]))-1)*100)" office:value-type="float" office:value="0.0298394097222321" calcext:value-type="float">
            <text:p>0,03</text:p>
          </table:table-cell>
          <table:table-cell table:style-name="ce9" table:formula="of:=((((ROUND(([.AC$1]/[.AC$2]/16)/[.$A11]))/(([.AC$1]/[.AC$2]/16)/[.$A11]))-1)*100)" office:value-type="float" office:value="0.0298394097222321" calcext:value-type="float">
            <text:p>0,03</text:p>
          </table:table-cell>
          <table:table-cell table:style-name="ce9" table:formula="of:=((((ROUND(([.AD$1]/[.AD$2]/16)/[.$A11]))/(([.AD$1]/[.AD$2]/16)/[.$A11]))-1)*100)" office:value-type="float" office:value="0" calcext:value-type="float">
            <text:p>0,00</text:p>
          </table:table-cell>
          <table:table-cell table:style-name="ce9" table:formula="of:=((((ROUND(([.AE$1]/[.AE$2]/16)/[.$A11]))/(([.AE$1]/[.AE$2]/16)/[.$A11]))-1)*100)" office:value-type="float" office:value="0" calcext:value-type="float">
            <text:p>0,00</text:p>
          </table:table-cell>
          <table:table-cell table:style-name="ce9" table:formula="of:=((((ROUND(([.AF$1]/[.AF$2]/16)/[.$A11]))/(([.AF$1]/[.AF$2]/16)/[.$A11]))-1)*100)" office:value-type="float" office:value="0.368923611111116" calcext:value-type="float">
            <text:p>0,37</text:p>
          </table:table-cell>
          <table:table-cell table:style-name="ce9" table:formula="of:=((((ROUND(([.AG$1]/[.AG$2]/16)/[.$A11]))/(([.AG$1]/[.AG$2]/16)/[.$A11]))-1)*100)" office:value-type="float" office:value="-0.309244791666663" calcext:value-type="float">
            <text:p>-0,31</text:p>
          </table:table-cell>
          <table:table-cell table:style-name="ce9" table:formula="of:=((((ROUND(([.AH$1]/[.AH$2]/16)/[.$A11]))/(([.AH$1]/[.AH$2]/16)/[.$A11]))-1)*100)" office:value-type="float" office:value="0" calcext:value-type="float">
            <text:p>0,00</text:p>
          </table:table-cell>
          <table:table-cell table:style-name="ce9" table:formula="of:=((((ROUND(([.AI$1]/[.AI$2]/16)/[.$A11]))/(([.AI$1]/[.AI$2]/16)/[.$A11]))-1)*100)" office:value-type="float" office:value="0" calcext:value-type="float">
            <text:p>0,00</text:p>
          </table:table-cell>
          <table:table-cell table:style-name="ce9" table:formula="of:=((((ROUND(([.AJ$1]/[.AJ$2]/16)/[.$A11]))/(([.AJ$1]/[.AJ$2]/16)/[.$A11]))-1)*100)" office:value-type="float" office:value="0.09765625" calcext:value-type="float">
            <text:p>0,10</text:p>
          </table:table-cell>
          <table:table-cell table:style-name="ce9" table:formula="of:=((((ROUND(([.AK$1]/[.AK$2]/16)/[.$A11]))/(([.AK$1]/[.AK$2]/16)/[.$A11]))-1)*100)" office:value-type="float" office:value="0.09765625" calcext:value-type="float">
            <text:p>0,10</text:p>
          </table:table-cell>
          <table:table-cell table:style-name="ce9" table:formula="of:=((((ROUND(([.AL$1]/[.AL$2]/16)/[.$A11]))/(([.AL$1]/[.AL$2]/16)/[.$A11]))-1)*100)" office:value-type="float" office:value="0" calcext:value-type="float">
            <text:p>0,00</text:p>
          </table:table-cell>
          <table:table-cell table:style-name="ce9" table:formula="of:=((((ROUND(([.AM$1]/[.AM$2]/16)/[.$A11]))/(([.AM$1]/[.AM$2]/16)/[.$A11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19200" calcext:value-type="float">
            <text:p>19200</text:p>
          </table:table-cell>
          <table:table-cell table:style-name="ce8" table:formula="of:=((((ROUND(([.B$1]/[.B$2]/16)/[.$A12]))/(([.B$1]/[.B$2]/16)/[.$A12]))-1)*100)" office:value-type="float" office:value="0" calcext:value-type="float">
            <text:p>0,00</text:p>
          </table:table-cell>
          <table:table-cell table:style-name="ce8" table:formula="of:=((((ROUND(([.C$1]/[.C$2]/16)/[.$A12]))/(([.C$1]/[.C$2]/16)/[.$A12]))-1)*100)" office:value-type="float" office:value="0" calcext:value-type="float">
            <text:p>0,00</text:p>
          </table:table-cell>
          <table:table-cell table:style-name="ce8" table:formula="of:=((((ROUND(([.D$1]/[.D$2]/16)/[.$A12]))/(([.D$1]/[.D$2]/16)/[.$A12]))-1)*100)" office:value-type="float" office:value="0" calcext:value-type="float">
            <text:p>0,00</text:p>
          </table:table-cell>
          <table:table-cell table:style-name="ce8" table:formula="of:=((((ROUND(([.E$1]/[.E$2]/16)/[.$A12]))/(([.E$1]/[.E$2]/16)/[.$A12]))-1)*100)" office:value-type="float" office:value="0" calcext:value-type="float">
            <text:p>0,00</text:p>
          </table:table-cell>
          <table:table-cell table:style-name="ce8" table:formula="of:=((((ROUND(([.F$1]/[.F$2]/16)/[.$A12]))/(([.F$1]/[.F$2]/16)/[.$A12]))-1)*100)" office:value-type="float" office:value="-0.160000000000005" calcext:value-type="float">
            <text:p>-0,16</text:p>
          </table:table-cell>
          <table:table-cell table:style-name="ce8" table:formula="of:=((((ROUND(([.G$1]/[.G$2]/16)/[.$A12]))/(([.G$1]/[.G$2]/16)/[.$A12]))-1)*100)" office:value-type="float" office:value="-0.160000000000005" calcext:value-type="float">
            <text:p>-0,16</text:p>
          </table:table-cell>
          <table:table-cell table:style-name="ce8" table:formula="of:=((((ROUND(([.H$1]/[.H$2]/16)/[.$A12]))/(([.H$1]/[.H$2]/16)/[.$A12]))-1)*100)" office:value-type="float" office:value="-2.5" calcext:value-type="float">
            <text:p>-2,50</text:p>
          </table:table-cell>
          <table:table-cell table:style-name="ce8" table:formula="of:=((((ROUND(([.I$1]/[.I$2]/16)/[.$A12]))/(([.I$1]/[.I$2]/16)/[.$A12]))-1)*100)" office:value-type="float" office:value="1.25" calcext:value-type="float">
            <text:p>1,25</text:p>
          </table:table-cell>
          <table:table-cell table:style-name="ce8" table:formula="of:=((((ROUND(([.J$1]/[.J$2]/16)/[.$A12]))/(([.J$1]/[.J$2]/16)/[.$A12]))-1)*100)" office:value-type="float" office:value="0" calcext:value-type="float">
            <text:p>0,00</text:p>
          </table:table-cell>
          <table:table-cell table:style-name="ce8" table:formula="of:=((((ROUND(([.K$1]/[.K$2]/16)/[.$A12]))/(([.K$1]/[.K$2]/16)/[.$A12]))-1)*100)" office:value-type="float" office:value="0" calcext:value-type="float">
            <text:p>0,00</text:p>
          </table:table-cell>
          <table:table-cell table:style-name="ce8" table:formula="of:=((((ROUND(([.L$1]/[.L$2]/16)/[.$A12]))/(([.L$1]/[.L$2]/16)/[.$A12]))-1)*100)" office:value-type="float" office:value="-0.160000000000005" calcext:value-type="float">
            <text:p>-0,16</text:p>
          </table:table-cell>
          <table:table-cell table:style-name="ce8" table:formula="of:=((((ROUND(([.M$1]/[.M$2]/16)/[.$A12]))/(([.M$1]/[.M$2]/16)/[.$A12]))-1)*100)" office:value-type="float" office:value="-0.160000000000005" calcext:value-type="float">
            <text:p>-0,16</text:p>
          </table:table-cell>
          <table:table-cell table:style-name="ce8" table:formula="of:=((((ROUND(([.N$1]/[.N$2]/16)/[.$A12]))/(([.N$1]/[.N$2]/16)/[.$A12]))-1)*100)" office:value-type="float" office:value="1.25" calcext:value-type="float">
            <text:p>1,25</text:p>
          </table:table-cell>
          <table:table-cell table:style-name="ce8" table:formula="of:=((((ROUND(([.O$1]/[.O$2]/16)/[.$A12]))/(([.O$1]/[.O$2]/16)/[.$A12]))-1)*100)" office:value-type="float" office:value="-0.625000000000009" calcext:value-type="float">
            <text:p>-0,63</text:p>
          </table:table-cell>
          <table:table-cell table:style-name="ce50" table:formula="of:=((((ROUND(([.P$1]/[.P$2]/16)/[.$A12]))/(([.P$1]/[.P$2]/16)/[.$A12]))-1)*100)" office:value-type="float" office:value="0" calcext:value-type="float">
            <text:p>0,00</text:p>
          </table:table-cell>
          <table:table-cell table:style-name="ce65" table:formula="of:=((((ROUND(([.Q$1]/[.Q$2]/16)/[.$A12]))/(([.Q$1]/[.Q$2]/16)/[.$A12]))-1)*100)" office:value-type="float" office:value="0" calcext:value-type="float">
            <text:p>0,00</text:p>
          </table:table-cell>
          <table:table-cell table:style-name="ce8" table:formula="of:=((((ROUND(([.R$1]/[.R$2]/16)/[.$A12]))/(([.R$1]/[.R$2]/16)/[.$A12]))-1)*100)" office:value-type="float" office:value="1.376" calcext:value-type="float">
            <text:p>1,38</text:p>
          </table:table-cell>
          <table:table-cell table:style-name="ce8" table:formula="of:=((((ROUND(([.S$1]/[.S$2]/16)/[.$A12]))/(([.S$1]/[.S$2]/16)/[.$A12]))-1)*100)" office:value-type="float" office:value="-0.160000000000005" calcext:value-type="float">
            <text:p>-0,16</text:p>
          </table:table-cell>
          <table:table-cell table:style-name="ce8" table:formula="of:=((((ROUND(([.T$1]/[.T$2]/16)/[.$A12]))/(([.T$1]/[.T$2]/16)/[.$A12]))-1)*100)" office:value-type="float" office:value="-1.00000000000001" calcext:value-type="float">
            <text:p>-1,00</text:p>
          </table:table-cell>
          <table:table-cell table:style-name="ce8" table:formula="of:=((((ROUND(([.U$1]/[.U$2]/16)/[.$A12]))/(([.U$1]/[.U$2]/16)/[.$A12]))-1)*100)" office:value-type="float" office:value="0.499999999999989" calcext:value-type="float">
            <text:p>0,50</text:p>
          </table:table-cell>
          <table:table-cell table:style-name="ce88" table:formula="of:=((((ROUND(([.V$1]/[.V$2]/16)/[.$A12]))/(([.V$1]/[.V$2]/16)/[.$A12]))-1)*100)" office:value-type="float" office:value="0" calcext:value-type="float">
            <text:p>0,00</text:p>
          </table:table-cell>
          <table:table-cell table:style-name="ce88" table:formula="of:=((((ROUND(([.W$1]/[.W$2]/16)/[.$A12]))/(([.W$1]/[.W$2]/16)/[.$A12]))-1)*100)" office:value-type="float" office:value="0" calcext:value-type="float">
            <text:p>0,00</text:p>
          </table:table-cell>
          <table:table-cell table:style-name="ce8" table:formula="of:=((((ROUND(([.X$1]/[.X$2]/16)/[.$A12]))/(([.X$1]/[.X$2]/16)/[.$A12]))-1)*100)" office:value-type="float" office:value="-0.160000000000005" calcext:value-type="float">
            <text:p>-0,16</text:p>
          </table:table-cell>
          <table:table-cell table:style-name="ce8" table:formula="of:=((((ROUND(([.Y$1]/[.Y$2]/16)/[.$A12]))/(([.Y$1]/[.Y$2]/16)/[.$A12]))-1)*100)" office:value-type="float" office:value="-0.160000000000005" calcext:value-type="float">
            <text:p>-0,16</text:p>
          </table:table-cell>
          <table:table-cell table:style-name="ce8" table:formula="of:=((((ROUND(([.Z$1]/[.Z$2]/16)/[.$A12]))/(([.Z$1]/[.Z$2]/16)/[.$A12]))-1)*100)" office:value-type="float" office:value="0" calcext:value-type="float">
            <text:p>0,00</text:p>
          </table:table-cell>
          <table:table-cell table:style-name="ce8" table:formula="of:=((((ROUND(([.AA$1]/[.AA$2]/16)/[.$A12]))/(([.AA$1]/[.AA$2]/16)/[.$A12]))-1)*100)" office:value-type="float" office:value="0" calcext:value-type="float">
            <text:p>0,00</text:p>
          </table:table-cell>
          <table:table-cell table:style-name="ce8" table:formula="of:=((((ROUND(([.AB$1]/[.AB$2]/16)/[.$A12]))/(([.AB$1]/[.AB$2]/16)/[.$A12]))-1)*100)" office:value-type="float" office:value="0" calcext:value-type="float">
            <text:p>0,00</text:p>
          </table:table-cell>
          <table:table-cell table:style-name="ce8" table:formula="of:=((((ROUND(([.AC$1]/[.AC$2]/16)/[.$A12]))/(([.AC$1]/[.AC$2]/16)/[.$A12]))-1)*100)" office:value-type="float" office:value="0" calcext:value-type="float">
            <text:p>0,00</text:p>
          </table:table-cell>
          <table:table-cell table:style-name="ce8" table:formula="of:=((((ROUND(([.AD$1]/[.AD$2]/16)/[.$A12]))/(([.AD$1]/[.AD$2]/16)/[.$A12]))-1)*100)" office:value-type="float" office:value="-0.160000000000005" calcext:value-type="float">
            <text:p>-0,16</text:p>
          </table:table-cell>
          <table:table-cell table:style-name="ce8" table:formula="of:=((((ROUND(([.AE$1]/[.AE$2]/16)/[.$A12]))/(([.AE$1]/[.AE$2]/16)/[.$A12]))-1)*100)" office:value-type="float" office:value="-0.160000000000005" calcext:value-type="float">
            <text:p>-0,16</text:p>
          </table:table-cell>
          <table:table-cell table:style-name="ce8" table:formula="of:=((((ROUND(([.AF$1]/[.AF$2]/16)/[.$A12]))/(([.AF$1]/[.AF$2]/16)/[.$A12]))-1)*100)" office:value-type="float" office:value="0" calcext:value-type="float">
            <text:p>0,00</text:p>
          </table:table-cell>
          <table:table-cell table:style-name="ce8" table:formula="of:=((((ROUND(([.AG$1]/[.AG$2]/16)/[.$A12]))/(([.AG$1]/[.AG$2]/16)/[.$A12]))-1)*100)" office:value-type="float" office:value="0" calcext:value-type="float">
            <text:p>0,00</text:p>
          </table:table-cell>
          <table:table-cell table:style-name="ce8" table:formula="of:=((((ROUND(([.AH$1]/[.AH$2]/16)/[.$A12]))/(([.AH$1]/[.AH$2]/16)/[.$A12]))-1)*100)" office:value-type="float" office:value="-0.160000000000005" calcext:value-type="float">
            <text:p>-0,16</text:p>
          </table:table-cell>
          <table:table-cell table:style-name="ce8" table:formula="of:=((((ROUND(([.AI$1]/[.AI$2]/16)/[.$A12]))/(([.AI$1]/[.AI$2]/16)/[.$A12]))-1)*100)" office:value-type="float" office:value="-0.160000000000005" calcext:value-type="float">
            <text:p>-0,16</text:p>
          </table:table-cell>
          <table:table-cell table:style-name="ce8" table:formula="of:=((((ROUND(([.AJ$1]/[.AJ$2]/16)/[.$A12]))/(([.AJ$1]/[.AJ$2]/16)/[.$A12]))-1)*100)" office:value-type="float" office:value="0.499999999999989" calcext:value-type="float">
            <text:p>0,50</text:p>
          </table:table-cell>
          <table:table-cell table:style-name="ce8" table:formula="of:=((((ROUND(([.AK$1]/[.AK$2]/16)/[.$A12]))/(([.AK$1]/[.AK$2]/16)/[.$A12]))-1)*100)" office:value-type="float" office:value="-0.250000000000006" calcext:value-type="float">
            <text:p>-0,25</text:p>
          </table:table-cell>
          <table:table-cell table:style-name="ce8" table:formula="of:=((((ROUND(([.AL$1]/[.AL$2]/16)/[.$A12]))/(([.AL$1]/[.AL$2]/16)/[.$A12]))-1)*100)" office:value-type="float" office:value="-0.160000000000005" calcext:value-type="float">
            <text:p>-0,16</text:p>
          </table:table-cell>
          <table:table-cell table:style-name="ce8" table:formula="of:=((((ROUND(([.AM$1]/[.AM$2]/16)/[.$A12]))/(([.AM$1]/[.AM$2]/16)/[.$A12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style-name="ce9" table:formula="of:=((((ROUND(([.B$1]/[.B$2]/16)/[.$A13]))/(([.B$1]/[.B$2]/16)/[.$A13]))-1)*100)" office:value-type="float" office:value="4.16666666666667" calcext:value-type="float">
            <text:p>4,17</text:p>
          </table:table-cell>
          <table:table-cell table:style-name="ce9" table:formula="of:=((((ROUND(([.C$1]/[.C$2]/16)/[.$A13]))/(([.C$1]/[.C$2]/16)/[.$A13]))-1)*100)" office:value-type="float" office:value="4.16666666666667" calcext:value-type="float">
            <text:p>4,17</text:p>
          </table:table-cell>
          <table:table-cell table:style-name="ce9" table:formula="of:=((((ROUND(([.D$1]/[.D$2]/16)/[.$A13]))/(([.D$1]/[.D$2]/16)/[.$A13]))-1)*100)" office:value-type="float" office:value="4.16666666666667" calcext:value-type="float">
            <text:p>4,17</text:p>
          </table:table-cell>
          <table:table-cell table:style-name="ce9" table:formula="of:=((((ROUND(([.E$1]/[.E$2]/16)/[.$A13]))/(([.E$1]/[.E$2]/16)/[.$A13]))-1)*100)" office:value-type="float" office:value="-0.173611111111105" calcext:value-type="float">
            <text:p>-0,17</text:p>
          </table:table-cell>
          <table:table-cell table:style-name="ce9" table:formula="of:=((((ROUND(([.F$1]/[.F$2]/16)/[.$A13]))/(([.F$1]/[.F$2]/16)/[.$A13]))-1)*100)" office:value-type="float" office:value="4" calcext:value-type="float">
            <text:p>4,00</text:p>
          </table:table-cell>
          <table:table-cell table:style-name="ce9" table:formula="of:=((((ROUND(([.G$1]/[.G$2]/16)/[.$A13]))/(([.G$1]/[.G$2]/16)/[.$A13]))-1)*100)" office:value-type="float" office:value="0" calcext:value-type="float">
            <text:p>0,00</text:p>
          </table:table-cell>
          <table:table-cell table:style-name="ce9" table:formula="of:=((((ROUND(([.H$1]/[.H$2]/16)/[.$A13]))/(([.H$1]/[.H$2]/16)/[.$A13]))-1)*100)" office:value-type="float" office:value="1.5625" calcext:value-type="float">
            <text:p>1,56</text:p>
          </table:table-cell>
          <table:table-cell table:style-name="ce9" table:formula="of:=((((ROUND(([.I$1]/[.I$2]/16)/[.$A13]))/(([.I$1]/[.I$2]/16)/[.$A13]))-1)*100)" office:value-type="float" office:value="1.5625" calcext:value-type="float">
            <text:p>1,56</text:p>
          </table:table-cell>
          <table:table-cell table:style-name="ce9" table:formula="of:=((((ROUND(([.J$1]/[.J$2]/16)/[.$A13]))/(([.J$1]/[.J$2]/16)/[.$A13]))-1)*100)" office:value-type="float" office:value="-0.173611111111105" calcext:value-type="float">
            <text:p>-0,17</text:p>
          </table:table-cell>
          <table:table-cell table:style-name="ce9" table:formula="of:=((((ROUND(([.K$1]/[.K$2]/16)/[.$A13]))/(([.K$1]/[.K$2]/16)/[.$A13]))-1)*100)" office:value-type="float" office:value="-0.173611111111105" calcext:value-type="float">
            <text:p>-0,17</text:p>
          </table:table-cell>
          <table:table-cell table:style-name="ce9" table:formula="of:=((((ROUND(([.L$1]/[.L$2]/16)/[.$A13]))/(([.L$1]/[.L$2]/16)/[.$A13]))-1)*100)" office:value-type="float" office:value="0" calcext:value-type="float">
            <text:p>0,00</text:p>
          </table:table-cell>
          <table:table-cell table:style-name="ce9" table:formula="of:=((((ROUND(([.M$1]/[.M$2]/16)/[.$A13]))/(([.M$1]/[.M$2]/16)/[.$A13]))-1)*100)" office:value-type="float" office:value="0" calcext:value-type="float">
            <text:p>0,00</text:p>
          </table:table-cell>
          <table:table-cell table:style-name="ce9" table:formula="of:=((((ROUND(([.N$1]/[.N$2]/16)/[.$A13]))/(([.N$1]/[.N$2]/16)/[.$A13]))-1)*100)" office:value-type="float" office:value="1.5625" calcext:value-type="float">
            <text:p>1,56</text:p>
          </table:table-cell>
          <table:table-cell table:style-name="ce9" table:formula="of:=((((ROUND(([.O$1]/[.O$2]/16)/[.$A13]))/(([.O$1]/[.O$2]/16)/[.$A13]))-1)*100)" office:value-type="float" office:value="-0.390625" calcext:value-type="float">
            <text:p>-0,39</text:p>
          </table:table-cell>
          <table:table-cell table:style-name="ce51" table:formula="of:=((((ROUND(([.P$1]/[.P$2]/16)/[.$A13]))/(([.P$1]/[.P$2]/16)/[.$A13]))-1)*100)" office:value-type="float" office:value="0.694444444444442" calcext:value-type="float">
            <text:p>0,69</text:p>
          </table:table-cell>
          <table:table-cell table:style-name="ce66" table:formula="of:=((((ROUND(([.Q$1]/[.Q$2]/16)/[.$A13]))/(([.Q$1]/[.Q$2]/16)/[.$A13]))-1)*100)" office:value-type="float" office:value="0.694444444444442" calcext:value-type="float">
            <text:p>0,69</text:p>
          </table:table-cell>
          <table:table-cell table:style-name="ce9" table:formula="of:=((((ROUND(([.R$1]/[.R$2]/16)/[.$A13]))/(([.R$1]/[.R$2]/16)/[.$A13]))-1)*100)" office:value-type="float" office:value="-0.800000000000001" calcext:value-type="float">
            <text:p>-0,80</text:p>
          </table:table-cell>
          <table:table-cell table:style-name="ce9" table:formula="of:=((((ROUND(([.S$1]/[.S$2]/16)/[.$A13]))/(([.S$1]/[.S$2]/16)/[.$A13]))-1)*100)" office:value-type="float" office:value="0.800000000000001" calcext:value-type="float">
            <text:p>0,80</text:p>
          </table:table-cell>
          <table:table-cell table:style-name="ce9" table:formula="of:=((((ROUND(([.T$1]/[.T$2]/16)/[.$A13]))/(([.T$1]/[.T$2]/16)/[.$A13]))-1)*100)" office:value-type="float" office:value="0" calcext:value-type="float">
            <text:p>0,00</text:p>
          </table:table-cell>
          <table:table-cell table:style-name="ce9" table:formula="of:=((((ROUND(([.U$1]/[.U$2]/16)/[.$A13]))/(([.U$1]/[.U$2]/16)/[.$A13]))-1)*100)" office:value-type="float" office:value="0" calcext:value-type="float">
            <text:p>0,00</text:p>
          </table:table-cell>
          <table:table-cell table:style-name="ce89" table:formula="of:=((((ROUND(([.V$1]/[.V$2]/16)/[.$A13]))/(([.V$1]/[.V$2]/16)/[.$A13]))-1)*100)" office:value-type="float" office:value="1.27314814814814" calcext:value-type="float">
            <text:p>1,27</text:p>
          </table:table-cell>
          <table:table-cell table:style-name="ce89" table:formula="of:=((((ROUND(([.W$1]/[.W$2]/16)/[.$A13]))/(([.W$1]/[.W$2]/16)/[.$A13]))-1)*100)" office:value-type="float" office:value="-0.173611111111116" calcext:value-type="float">
            <text:p>-0,17</text:p>
          </table:table-cell>
          <table:table-cell table:style-name="ce9" table:formula="of:=((((ROUND(([.X$1]/[.X$2]/16)/[.$A13]))/(([.X$1]/[.X$2]/16)/[.$A13]))-1)*100)" office:value-type="float" office:value="1.33333333333334" calcext:value-type="float">
            <text:p>1,33</text:p>
          </table:table-cell>
          <table:table-cell table:style-name="ce9" table:formula="of:=((((ROUND(([.Y$1]/[.Y$2]/16)/[.$A13]))/(([.Y$1]/[.Y$2]/16)/[.$A13]))-1)*100)" office:value-type="float" office:value="0" calcext:value-type="float">
            <text:p>0,00</text:p>
          </table:table-cell>
          <table:table-cell table:style-name="ce9" table:formula="of:=((((ROUND(([.Z$1]/[.Z$2]/16)/[.$A13]))/(([.Z$1]/[.Z$2]/16)/[.$A13]))-1)*100)" office:value-type="float" office:value="-1.04166666666666" calcext:value-type="float">
            <text:p>-1,04</text:p>
          </table:table-cell>
          <table:table-cell table:style-name="ce9" table:formula="of:=((((ROUND(([.AA$1]/[.AA$2]/16)/[.$A13]))/(([.AA$1]/[.AA$2]/16)/[.$A13]))-1)*100)" office:value-type="float" office:value="0.260416666666674" calcext:value-type="float">
            <text:p>0,26</text:p>
          </table:table-cell>
          <table:table-cell table:style-name="ce9" table:formula="of:=((((ROUND(([.AB$1]/[.AB$2]/16)/[.$A13]))/(([.AB$1]/[.AB$2]/16)/[.$A13]))-1)*100)" office:value-type="float" office:value="-0.173611111111105" calcext:value-type="float">
            <text:p>-0,17</text:p>
          </table:table-cell>
          <table:table-cell table:style-name="ce9" table:formula="of:=((((ROUND(([.AC$1]/[.AC$2]/16)/[.$A13]))/(([.AC$1]/[.AC$2]/16)/[.$A13]))-1)*100)" office:value-type="float" office:value="-0.173611111111105" calcext:value-type="float">
            <text:p>-0,17</text:p>
          </table:table-cell>
          <table:table-cell table:style-name="ce9" table:formula="of:=((((ROUND(([.AD$1]/[.AD$2]/16)/[.$A13]))/(([.AD$1]/[.AD$2]/16)/[.$A13]))-1)*100)" office:value-type="float" office:value="0" calcext:value-type="float">
            <text:p>0,00</text:p>
          </table:table-cell>
          <table:table-cell table:style-name="ce9" table:formula="of:=((((ROUND(([.AE$1]/[.AE$2]/16)/[.$A13]))/(([.AE$1]/[.AE$2]/16)/[.$A13]))-1)*100)" office:value-type="float" office:value="0" calcext:value-type="float">
            <text:p>0,00</text:p>
          </table:table-cell>
          <table:table-cell table:style-name="ce9" table:formula="of:=((((ROUND(([.AF$1]/[.AF$2]/16)/[.$A13]))/(([.AF$1]/[.AF$2]/16)/[.$A13]))-1)*100)" office:value-type="float" office:value="0.694444444444442" calcext:value-type="float">
            <text:p>0,69</text:p>
          </table:table-cell>
          <table:table-cell table:style-name="ce9" table:formula="of:=((((ROUND(([.AG$1]/[.AG$2]/16)/[.$A13]))/(([.AG$1]/[.AG$2]/16)/[.$A13]))-1)*100)" office:value-type="float" office:value="-0.173611111111116" calcext:value-type="float">
            <text:p>-0,17</text:p>
          </table:table-cell>
          <table:table-cell table:style-name="ce9" table:formula="of:=((((ROUND(([.AH$1]/[.AH$2]/16)/[.$A13]))/(([.AH$1]/[.AH$2]/16)/[.$A13]))-1)*100)" office:value-type="float" office:value="0.800000000000001" calcext:value-type="float">
            <text:p>0,80</text:p>
          </table:table-cell>
          <table:table-cell table:style-name="ce9" table:formula="of:=((((ROUND(([.AI$1]/[.AI$2]/16)/[.$A13]))/(([.AI$1]/[.AI$2]/16)/[.$A13]))-1)*100)" office:value-type="float" office:value="0" calcext:value-type="float">
            <text:p>0,00</text:p>
          </table:table-cell>
          <table:table-cell table:style-name="ce9" table:formula="of:=((((ROUND(([.AJ$1]/[.AJ$2]/16)/[.$A13]))/(([.AJ$1]/[.AJ$2]/16)/[.$A13]))-1)*100)" office:value-type="float" office:value="0" calcext:value-type="float">
            <text:p>0,00</text:p>
          </table:table-cell>
          <table:table-cell table:style-name="ce9" table:formula="of:=((((ROUND(([.AK$1]/[.AK$2]/16)/[.$A13]))/(([.AK$1]/[.AK$2]/16)/[.$A13]))-1)*100)" office:value-type="float" office:value="0" calcext:value-type="float">
            <text:p>0,00</text:p>
          </table:table-cell>
          <table:table-cell table:style-name="ce9" table:formula="of:=((((ROUND(([.AL$1]/[.AL$2]/16)/[.$A13]))/(([.AL$1]/[.AL$2]/16)/[.$A13]))-1)*100)" office:value-type="float" office:value="0" calcext:value-type="float">
            <text:p>0,00</text:p>
          </table:table-cell>
          <table:table-cell table:style-name="ce9" table:formula="of:=((((ROUND(([.AM$1]/[.AM$2]/16)/[.$A13]))/(([.AM$1]/[.AM$2]/16)/[.$A13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style-name="ce9" table:formula="of:=((((ROUND(([.B$1]/[.B$2]/16)/[.$A14]))/(([.B$1]/[.B$2]/16)/[.$A14]))-1)*100)" office:value-type="float" office:value="8.50694444444444" calcext:value-type="float">
            <text:p>8,51</text:p>
          </table:table-cell>
          <table:table-cell table:style-name="ce9" table:formula="of:=((((ROUND(([.C$1]/[.C$2]/16)/[.$A14]))/(([.C$1]/[.C$2]/16)/[.$A14]))-1)*100)" office:value-type="float" office:value="-2.34374999999999" calcext:value-type="float">
            <text:p>-2,34</text:p>
          </table:table-cell>
          <table:table-cell table:style-name="ce9" table:formula="of:=((((ROUND(([.D$1]/[.D$2]/16)/[.$A14]))/(([.D$1]/[.D$2]/16)/[.$A14]))-1)*100)" office:value-type="float" office:value="-2.34374999999999" calcext:value-type="float">
            <text:p>-2,34</text:p>
          </table:table-cell>
          <table:table-cell table:style-name="ce9" table:formula="of:=((((ROUND(([.E$1]/[.E$2]/16)/[.$A14]))/(([.E$1]/[.E$2]/16)/[.$A14]))-1)*100)" office:value-type="float" office:value="-2.34374999999999" calcext:value-type="float">
            <text:p>-2,34</text:p>
          </table:table-cell>
          <table:table-cell table:style-name="ce9" table:formula="of:=((((ROUND(([.F$1]/[.F$2]/16)/[.$A14]))/(([.F$1]/[.F$2]/16)/[.$A14]))-1)*100)" office:value-type="float" office:value="0" calcext:value-type="float">
            <text:p>0,00</text:p>
          </table:table-cell>
          <table:table-cell table:style-name="ce9" table:formula="of:=((((ROUND(([.G$1]/[.G$2]/16)/[.$A14]))/(([.G$1]/[.G$2]/16)/[.$A14]))-1)*100)" office:value-type="float" office:value="0" calcext:value-type="float">
            <text:p>0,00</text:p>
          </table:table-cell>
          <table:table-cell table:style-name="ce9" table:formula="of:=((((ROUND(([.H$1]/[.H$2]/16)/[.$A14]))/(([.H$1]/[.H$2]/16)/[.$A14]))-1)*100)" office:value-type="float" office:value="-2.34375" calcext:value-type="float">
            <text:p>-2,34</text:p>
          </table:table-cell>
          <table:table-cell table:style-name="ce9" table:formula="of:=((((ROUND(([.I$1]/[.I$2]/16)/[.$A14]))/(([.I$1]/[.I$2]/16)/[.$A14]))-1)*100)" office:value-type="float" office:value="-2.34375" calcext:value-type="float">
            <text:p>-2,34</text:p>
          </table:table-cell>
          <table:table-cell table:style-name="ce9" table:formula="of:=((((ROUND(([.J$1]/[.J$2]/16)/[.$A14]))/(([.J$1]/[.J$2]/16)/[.$A14]))-1)*100)" office:value-type="float" office:value="-2.34374999999999" calcext:value-type="float">
            <text:p>-2,34</text:p>
          </table:table-cell>
          <table:table-cell table:style-name="ce9" table:formula="of:=((((ROUND(([.K$1]/[.K$2]/16)/[.$A14]))/(([.K$1]/[.K$2]/16)/[.$A14]))-1)*100)" office:value-type="float" office:value="0.368923611111116" calcext:value-type="float">
            <text:p>0,37</text:p>
          </table:table-cell>
          <table:table-cell table:style-name="ce9" table:formula="of:=((((ROUND(([.L$1]/[.L$2]/16)/[.$A14]))/(([.L$1]/[.L$2]/16)/[.$A14]))-1)*100)" office:value-type="float" office:value="0" calcext:value-type="float">
            <text:p>0,00</text:p>
          </table:table-cell>
          <table:table-cell table:style-name="ce9" table:formula="of:=((((ROUND(([.M$1]/[.M$2]/16)/[.$A14]))/(([.M$1]/[.M$2]/16)/[.$A14]))-1)*100)" office:value-type="float" office:value="0" calcext:value-type="float">
            <text:p>0,00</text:p>
          </table:table-cell>
          <table:table-cell table:style-name="ce9" table:formula="of:=((((ROUND(([.N$1]/[.N$2]/16)/[.$A14]))/(([.N$1]/[.N$2]/16)/[.$A14]))-1)*100)" office:value-type="float" office:value="-2.34375" calcext:value-type="float">
            <text:p>-2,34</text:p>
          </table:table-cell>
          <table:table-cell table:style-name="ce9" table:formula="of:=((((ROUND(([.O$1]/[.O$2]/16)/[.$A14]))/(([.O$1]/[.O$2]/16)/[.$A14]))-1)*100)" office:value-type="float" office:value="0.09765625" calcext:value-type="float">
            <text:p>0,10</text:p>
          </table:table-cell>
          <table:table-cell table:style-name="ce51" table:formula="of:=((((ROUND(([.P$1]/[.P$2]/16)/[.$A14]))/(([.P$1]/[.P$2]/16)/[.$A14]))-1)*100)" office:value-type="float" office:value="-0.173611111111105" calcext:value-type="float">
            <text:p>-0,17</text:p>
          </table:table-cell>
          <table:table-cell table:style-name="ce66" table:formula="of:=((((ROUND(([.Q$1]/[.Q$2]/16)/[.$A14]))/(([.Q$1]/[.Q$2]/16)/[.$A14]))-1)*100)" office:value-type="float" office:value="-0.173611111111105" calcext:value-type="float">
            <text:p>-0,17</text:p>
          </table:table-cell>
          <table:table-cell table:style-name="ce9" table:formula="of:=((((ROUND(([.R$1]/[.R$2]/16)/[.$A14]))/(([.R$1]/[.R$2]/16)/[.$A14]))-1)*100)" office:value-type="float" office:value="0" calcext:value-type="float">
            <text:p>0,00</text:p>
          </table:table-cell>
          <table:table-cell table:style-name="ce9" table:formula="of:=((((ROUND(([.S$1]/[.S$2]/16)/[.$A14]))/(([.S$1]/[.S$2]/16)/[.$A14]))-1)*100)" office:value-type="float" office:value="0" calcext:value-type="float">
            <text:p>0,00</text:p>
          </table:table-cell>
          <table:table-cell table:style-name="ce9" table:formula="of:=((((ROUND(([.T$1]/[.T$2]/16)/[.$A14]))/(([.T$1]/[.T$2]/16)/[.$A14]))-1)*100)" office:value-type="float" office:value="1.5625" calcext:value-type="float">
            <text:p>1,56</text:p>
          </table:table-cell>
          <table:table-cell table:style-name="ce9" table:formula="of:=((((ROUND(([.U$1]/[.U$2]/16)/[.$A14]))/(([.U$1]/[.U$2]/16)/[.$A14]))-1)*100)" office:value-type="float" office:value="-0.390625" calcext:value-type="float">
            <text:p>-0,39</text:p>
          </table:table-cell>
          <table:table-cell table:style-name="ce89" table:formula="of:=((((ROUND(([.V$1]/[.V$2]/16)/[.$A14]))/(([.V$1]/[.V$2]/16)/[.$A14]))-1)*100)" office:value-type="float" office:value="1.27314814814814" calcext:value-type="float">
            <text:p>1,27</text:p>
          </table:table-cell>
          <table:table-cell table:style-name="ce89" table:formula="of:=((((ROUND(([.W$1]/[.W$2]/16)/[.$A14]))/(([.W$1]/[.W$2]/16)/[.$A14]))-1)*100)" office:value-type="float" office:value="-0.53530092592593" calcext:value-type="float">
            <text:p>-0,54</text:p>
          </table:table-cell>
          <table:table-cell table:style-name="ce9" table:formula="of:=((((ROUND(([.X$1]/[.X$2]/16)/[.$A14]))/(([.X$1]/[.X$2]/16)/[.$A14]))-1)*100)" office:value-type="float" office:value="0" calcext:value-type="float">
            <text:p>0,00</text:p>
          </table:table-cell>
          <table:table-cell table:style-name="ce9" table:formula="of:=((((ROUND(([.Y$1]/[.Y$2]/16)/[.$A14]))/(([.Y$1]/[.Y$2]/16)/[.$A14]))-1)*100)" office:value-type="float" office:value="0" calcext:value-type="float">
            <text:p>0,00</text:p>
          </table:table-cell>
          <table:table-cell table:style-name="ce9" table:formula="of:=((((ROUND(([.Z$1]/[.Z$2]/16)/[.$A14]))/(([.Z$1]/[.Z$2]/16)/[.$A14]))-1)*100)" office:value-type="float" office:value="0.911458333333348" calcext:value-type="float">
            <text:p>0,91</text:p>
          </table:table-cell>
          <table:table-cell table:style-name="ce9" table:formula="of:=((((ROUND(([.AA$1]/[.AA$2]/16)/[.$A14]))/(([.AA$1]/[.AA$2]/16)/[.$A14]))-1)*100)" office:value-type="float" office:value="-0.716145833333326" calcext:value-type="float">
            <text:p>-0,72</text:p>
          </table:table-cell>
          <table:table-cell table:style-name="ce9" table:formula="of:=((((ROUND(([.AB$1]/[.AB$2]/16)/[.$A14]))/(([.AB$1]/[.AB$2]/16)/[.$A14]))-1)*100)" office:value-type="float" office:value="0.368923611111116" calcext:value-type="float">
            <text:p>0,37</text:p>
          </table:table-cell>
          <table:table-cell table:style-name="ce9" table:formula="of:=((((ROUND(([.AC$1]/[.AC$2]/16)/[.$A14]))/(([.AC$1]/[.AC$2]/16)/[.$A14]))-1)*100)" office:value-type="float" office:value="0.368923611111116" calcext:value-type="float">
            <text:p>0,37</text:p>
          </table:table-cell>
          <table:table-cell table:style-name="ce9" table:formula="of:=((((ROUND(([.AD$1]/[.AD$2]/16)/[.$A14]))/(([.AD$1]/[.AD$2]/16)/[.$A14]))-1)*100)" office:value-type="float" office:value="0" calcext:value-type="float">
            <text:p>0,00</text:p>
          </table:table-cell>
          <table:table-cell table:style-name="ce9" table:formula="of:=((((ROUND(([.AE$1]/[.AE$2]/16)/[.$A14]))/(([.AE$1]/[.AE$2]/16)/[.$A14]))-1)*100)" office:value-type="float" office:value="0" calcext:value-type="float">
            <text:p>0,00</text:p>
          </table:table-cell>
          <table:table-cell table:style-name="ce9" table:formula="of:=((((ROUND(([.AF$1]/[.AF$2]/16)/[.$A14]))/(([.AF$1]/[.AF$2]/16)/[.$A14]))-1)*100)" office:value-type="float" office:value="-0.173611111111105" calcext:value-type="float">
            <text:p>-0,17</text:p>
          </table:table-cell>
          <table:table-cell table:style-name="ce9" table:formula="of:=((((ROUND(([.AG$1]/[.AG$2]/16)/[.$A14]))/(([.AG$1]/[.AG$2]/16)/[.$A14]))-1)*100)" office:value-type="float" office:value="-0.173611111111105" calcext:value-type="float">
            <text:p>-0,17</text:p>
          </table:table-cell>
          <table:table-cell table:style-name="ce9" table:formula="of:=((((ROUND(([.AH$1]/[.AH$2]/16)/[.$A14]))/(([.AH$1]/[.AH$2]/16)/[.$A14]))-1)*100)" office:value-type="float" office:value="0" calcext:value-type="float">
            <text:p>0,00</text:p>
          </table:table-cell>
          <table:table-cell table:style-name="ce9" table:formula="of:=((((ROUND(([.AI$1]/[.AI$2]/16)/[.$A14]))/(([.AI$1]/[.AI$2]/16)/[.$A14]))-1)*100)" office:value-type="float" office:value="0" calcext:value-type="float">
            <text:p>0,00</text:p>
          </table:table-cell>
          <table:table-cell table:style-name="ce9" table:formula="of:=((((ROUND(([.AJ$1]/[.AJ$2]/16)/[.$A14]))/(([.AJ$1]/[.AJ$2]/16)/[.$A14]))-1)*100)" office:value-type="float" office:value="-0.390625" calcext:value-type="float">
            <text:p>-0,39</text:p>
          </table:table-cell>
          <table:table-cell table:style-name="ce9" table:formula="of:=((((ROUND(([.AK$1]/[.AK$2]/16)/[.$A14]))/(([.AK$1]/[.AK$2]/16)/[.$A14]))-1)*100)" office:value-type="float" office:value="-0.390625" calcext:value-type="float">
            <text:p>-0,39</text:p>
          </table:table-cell>
          <table:table-cell table:style-name="ce9" table:formula="of:=((((ROUND(([.AL$1]/[.AL$2]/16)/[.$A14]))/(([.AL$1]/[.AL$2]/16)/[.$A14]))-1)*100)" office:value-type="float" office:value="0" calcext:value-type="float">
            <text:p>0,00</text:p>
          </table:table-cell>
          <table:table-cell table:style-name="ce9" table:formula="of:=((((ROUND(([.AM$1]/[.AM$2]/16)/[.$A14]))/(([.AM$1]/[.AM$2]/16)/[.$A14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28800" calcext:value-type="float">
            <text:p>28800</text:p>
          </table:table-cell>
          <table:table-cell table:style-name="ce11" table:formula="of:=((((ROUND(([.B$1]/[.B$2]/16)/[.$A15]))/(([.B$1]/[.B$2]/16)/[.$A15]))-1)*100)" office:value-type="float" office:value="0" calcext:value-type="float">
            <text:p>0,00</text:p>
          </table:table-cell>
          <table:table-cell table:style-name="ce11" table:formula="of:=((((ROUND(([.C$1]/[.C$2]/16)/[.$A15]))/(([.C$1]/[.C$2]/16)/[.$A15]))-1)*100)" office:value-type="float" office:value="0" calcext:value-type="float">
            <text:p>0,00</text:p>
          </table:table-cell>
          <table:table-cell table:style-name="ce11" table:formula="of:=((((ROUND(([.D$1]/[.D$2]/16)/[.$A15]))/(([.D$1]/[.D$2]/16)/[.$A15]))-1)*100)" office:value-type="float" office:value="0" calcext:value-type="float">
            <text:p>0,00</text:p>
          </table:table-cell>
          <table:table-cell table:style-name="ce11" table:formula="of:=((((ROUND(([.E$1]/[.E$2]/16)/[.$A15]))/(([.E$1]/[.E$2]/16)/[.$A15]))-1)*100)" office:value-type="float" office:value="0" calcext:value-type="float">
            <text:p>0,00</text:p>
          </table:table-cell>
          <table:table-cell table:style-name="ce11" table:formula="of:=((((ROUND(([.F$1]/[.F$2]/16)/[.$A15]))/(([.F$1]/[.F$2]/16)/[.$A15]))-1)*100)" office:value-type="float" office:value="3.67999999999999" calcext:value-type="float">
            <text:p>3,68</text:p>
          </table:table-cell>
          <table:table-cell table:style-name="ce11" table:formula="of:=((((ROUND(([.G$1]/[.G$2]/16)/[.$A15]))/(([.G$1]/[.G$2]/16)/[.$A15]))-1)*100)" office:value-type="float" office:value="-2.07999999999999" calcext:value-type="float">
            <text:p>-2,08</text:p>
          </table:table-cell>
          <table:table-cell table:style-name="ce11" table:formula="of:=((((ROUND(([.H$1]/[.H$2]/16)/[.$A15]))/(([.H$1]/[.H$2]/16)/[.$A15]))-1)*100)" office:value-type="float" office:value="1.25" calcext:value-type="float">
            <text:p>1,25</text:p>
          </table:table-cell>
          <table:table-cell table:style-name="ce11" table:formula="of:=((((ROUND(([.I$1]/[.I$2]/16)/[.$A15]))/(([.I$1]/[.I$2]/16)/[.$A15]))-1)*100)" office:value-type="float" office:value="1.25" calcext:value-type="float">
            <text:p>1,25</text:p>
          </table:table-cell>
          <table:table-cell table:style-name="ce11" table:formula="of:=((((ROUND(([.J$1]/[.J$2]/16)/[.$A15]))/(([.J$1]/[.J$2]/16)/[.$A15]))-1)*100)" office:value-type="float" office:value="0" calcext:value-type="float">
            <text:p>0,00</text:p>
          </table:table-cell>
          <table:table-cell table:style-name="ce11" table:formula="of:=((((ROUND(([.K$1]/[.K$2]/16)/[.$A15]))/(([.K$1]/[.K$2]/16)/[.$A15]))-1)*100)" office:value-type="float" office:value="0" calcext:value-type="float">
            <text:p>0,00</text:p>
          </table:table-cell>
          <table:table-cell table:style-name="ce11" table:formula="of:=((((ROUND(([.L$1]/[.L$2]/16)/[.$A15]))/(([.L$1]/[.L$2]/16)/[.$A15]))-1)*100)" office:value-type="float" office:value="-2.07999999999999" calcext:value-type="float">
            <text:p>-2,08</text:p>
          </table:table-cell>
          <table:table-cell table:style-name="ce11" table:formula="of:=((((ROUND(([.M$1]/[.M$2]/16)/[.$A15]))/(([.M$1]/[.M$2]/16)/[.$A15]))-1)*100)" office:value-type="float" office:value="0.800000000000001" calcext:value-type="float">
            <text:p>0,80</text:p>
          </table:table-cell>
          <table:table-cell table:style-name="ce11" table:formula="of:=((((ROUND(([.N$1]/[.N$2]/16)/[.$A15]))/(([.N$1]/[.N$2]/16)/[.$A15]))-1)*100)" office:value-type="float" office:value="1.25" calcext:value-type="float">
            <text:p>1,25</text:p>
          </table:table-cell>
          <table:table-cell table:style-name="ce11" table:formula="of:=((((ROUND(([.O$1]/[.O$2]/16)/[.$A15]))/(([.O$1]/[.O$2]/16)/[.$A15]))-1)*100)" office:value-type="float" office:value="1.25" calcext:value-type="float">
            <text:p>1,25</text:p>
          </table:table-cell>
          <table:table-cell table:style-name="ce53" table:formula="of:=((((ROUND(([.P$1]/[.P$2]/16)/[.$A15]))/(([.P$1]/[.P$2]/16)/[.$A15]))-1)*100)" office:value-type="float" office:value="0" calcext:value-type="float">
            <text:p>0,00</text:p>
          </table:table-cell>
          <table:table-cell table:style-name="ce68" table:formula="of:=((((ROUND(([.Q$1]/[.Q$2]/16)/[.$A15]))/(([.Q$1]/[.Q$2]/16)/[.$A15]))-1)*100)" office:value-type="float" office:value="0" calcext:value-type="float">
            <text:p>0,00</text:p>
          </table:table-cell>
          <table:table-cell table:style-name="ce11" table:formula="of:=((((ROUND(([.R$1]/[.R$2]/16)/[.$A15]))/(([.R$1]/[.R$2]/16)/[.$A15]))-1)*100)" office:value-type="float" office:value="1.376" calcext:value-type="float">
            <text:p>1,38</text:p>
          </table:table-cell>
          <table:table-cell table:style-name="ce11" table:formula="of:=((((ROUND(([.S$1]/[.S$2]/16)/[.$A15]))/(([.S$1]/[.S$2]/16)/[.$A15]))-1)*100)" office:value-type="float" office:value="-0.928000000000007" calcext:value-type="float">
            <text:p>-0,93</text:p>
          </table:table-cell>
          <table:table-cell table:style-name="ce11" table:formula="of:=((((ROUND(([.T$1]/[.T$2]/16)/[.$A15]))/(([.T$1]/[.T$2]/16)/[.$A15]))-1)*100)" office:value-type="float" office:value="-1" calcext:value-type="float">
            <text:p>-1,00</text:p>
          </table:table-cell>
          <table:table-cell table:style-name="ce11" table:formula="of:=((((ROUND(([.U$1]/[.U$2]/16)/[.$A15]))/(([.U$1]/[.U$2]/16)/[.$A15]))-1)*100)" office:value-type="float" office:value="-1" calcext:value-type="float">
            <text:p>-1,00</text:p>
          </table:table-cell>
          <table:table-cell table:style-name="ce91" table:formula="of:=((((ROUND(([.V$1]/[.V$2]/16)/[.$A15]))/(([.V$1]/[.V$2]/16)/[.$A15]))-1)*100)" office:value-type="float" office:value="0" calcext:value-type="float">
            <text:p>0,00</text:p>
          </table:table-cell>
          <table:table-cell table:style-name="ce91" table:formula="of:=((((ROUND(([.W$1]/[.W$2]/16)/[.$A15]))/(([.W$1]/[.W$2]/16)/[.$A15]))-1)*100)" office:value-type="float" office:value="0" calcext:value-type="float">
            <text:p>0,00</text:p>
          </table:table-cell>
          <table:table-cell table:style-name="ce11" table:formula="of:=((((ROUND(([.X$1]/[.X$2]/16)/[.$A15]))/(([.X$1]/[.X$2]/16)/[.$A15]))-1)*100)" office:value-type="float" office:value="-0.160000000000005" calcext:value-type="float">
            <text:p>-0,16</text:p>
          </table:table-cell>
          <table:table-cell table:style-name="ce11" table:formula="of:=((((ROUND(([.Y$1]/[.Y$2]/16)/[.$A15]))/(([.Y$1]/[.Y$2]/16)/[.$A15]))-1)*100)" office:value-type="float" office:value="-0.160000000000005" calcext:value-type="float">
            <text:p>-0,16</text:p>
          </table:table-cell>
          <table:table-cell table:style-name="ce11" table:formula="of:=((((ROUND(([.Z$1]/[.Z$2]/16)/[.$A15]))/(([.Z$1]/[.Z$2]/16)/[.$A15]))-1)*100)" office:value-type="float" office:value="1.25" calcext:value-type="float">
            <text:p>1,25</text:p>
          </table:table-cell>
          <table:table-cell table:style-name="ce11" table:formula="of:=((((ROUND(([.AA$1]/[.AA$2]/16)/[.$A15]))/(([.AA$1]/[.AA$2]/16)/[.$A15]))-1)*100)" office:value-type="float" office:value="-0.625000000000009" calcext:value-type="float">
            <text:p>-0,63</text:p>
          </table:table-cell>
          <table:table-cell table:style-name="ce11" table:formula="of:=((((ROUND(([.AB$1]/[.AB$2]/16)/[.$A15]))/(([.AB$1]/[.AB$2]/16)/[.$A15]))-1)*100)" office:value-type="float" office:value="0" calcext:value-type="float">
            <text:p>0,00</text:p>
          </table:table-cell>
          <table:table-cell table:style-name="ce11" table:formula="of:=((((ROUND(([.AC$1]/[.AC$2]/16)/[.$A15]))/(([.AC$1]/[.AC$2]/16)/[.$A15]))-1)*100)" office:value-type="float" office:value="0" calcext:value-type="float">
            <text:p>0,00</text:p>
          </table:table-cell>
          <table:table-cell table:style-name="ce11" table:formula="of:=((((ROUND(([.AD$1]/[.AD$2]/16)/[.$A15]))/(([.AD$1]/[.AD$2]/16)/[.$A15]))-1)*100)" office:value-type="float" office:value="0.800000000000001" calcext:value-type="float">
            <text:p>0,80</text:p>
          </table:table-cell>
          <table:table-cell table:style-name="ce11" table:formula="of:=((((ROUND(([.AE$1]/[.AE$2]/16)/[.$A15]))/(([.AE$1]/[.AE$2]/16)/[.$A15]))-1)*100)" office:value-type="float" office:value="-0.639999999999996" calcext:value-type="float">
            <text:p>-0,64</text:p>
          </table:table-cell>
          <table:table-cell table:style-name="ce11" table:formula="of:=((((ROUND(([.AF$1]/[.AF$2]/16)/[.$A15]))/(([.AF$1]/[.AF$2]/16)/[.$A15]))-1)*100)" office:value-type="float" office:value="0" calcext:value-type="float">
            <text:p>0,00</text:p>
          </table:table-cell>
          <table:table-cell table:style-name="ce11" table:formula="of:=((((ROUND(([.AG$1]/[.AG$2]/16)/[.$A15]))/(([.AG$1]/[.AG$2]/16)/[.$A15]))-1)*100)" office:value-type="float" office:value="0" calcext:value-type="float">
            <text:p>0,00</text:p>
          </table:table-cell>
          <table:table-cell table:style-name="ce11" table:formula="of:=((((ROUND(([.AH$1]/[.AH$2]/16)/[.$A15]))/(([.AH$1]/[.AH$2]/16)/[.$A15]))-1)*100)" office:value-type="float" office:value="-0.928000000000007" calcext:value-type="float">
            <text:p>-0,93</text:p>
          </table:table-cell>
          <table:table-cell table:style-name="ce11" table:formula="of:=((((ROUND(([.AI$1]/[.AI$2]/16)/[.$A15]))/(([.AI$1]/[.AI$2]/16)/[.$A15]))-1)*100)" office:value-type="float" office:value="0.224000000000002" calcext:value-type="float">
            <text:p>0,22</text:p>
          </table:table-cell>
          <table:table-cell table:style-name="ce11" table:formula="of:=((((ROUND(([.AJ$1]/[.AJ$2]/16)/[.$A15]))/(([.AJ$1]/[.AJ$2]/16)/[.$A15]))-1)*100)" office:value-type="float" office:value="-1" calcext:value-type="float">
            <text:p>-1,00</text:p>
          </table:table-cell>
          <table:table-cell table:style-name="ce11" table:formula="of:=((((ROUND(([.AK$1]/[.AK$2]/16)/[.$A15]))/(([.AK$1]/[.AK$2]/16)/[.$A15]))-1)*100)" office:value-type="float" office:value="0.124999999999997" calcext:value-type="float">
            <text:p>0,12</text:p>
          </table:table-cell>
          <table:table-cell table:style-name="ce11" table:formula="of:=((((ROUND(([.AL$1]/[.AL$2]/16)/[.$A15]))/(([.AL$1]/[.AL$2]/16)/[.$A15]))-1)*100)" office:value-type="float" office:value="-0.160000000000005" calcext:value-type="float">
            <text:p>-0,16</text:p>
          </table:table-cell>
          <table:table-cell table:style-name="ce11" table:formula="of:=((((ROUND(([.AM$1]/[.AM$2]/16)/[.$A15]))/(([.AM$1]/[.AM$2]/16)/[.$A15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table:style-name="ce4" office:value-type="float" office:value="31250" calcext:value-type="float">
            <text:p>31250</text:p>
          </table:table-cell>
          <table:table-cell table:style-name="ce12" table:formula="of:=((((ROUND(([.B$1]/[.B$2]/16)/[.$A16]))/(([.B$1]/[.B$2]/16)/[.$A16]))-1)*100)" office:value-type="float" office:value="8.50694444444444" calcext:value-type="float">
            <text:p>8,51</text:p>
          </table:table-cell>
          <table:table-cell table:style-name="ce12" table:formula="of:=((((ROUND(([.C$1]/[.C$2]/16)/[.$A16]))/(([.C$1]/[.C$2]/16)/[.$A16]))-1)*100)" office:value-type="float" office:value="-5.05642361111111" calcext:value-type="float">
            <text:p>-5,06</text:p>
          </table:table-cell>
          <table:table-cell table:style-name="ce12" table:formula="of:=((((ROUND(([.D$1]/[.D$2]/16)/[.$A16]))/(([.D$1]/[.D$2]/16)/[.$A16]))-1)*100)" office:value-type="float" office:value="-5.05642361111111" calcext:value-type="float">
            <text:p>-5,06</text:p>
          </table:table-cell>
          <table:table-cell table:style-name="ce12" table:formula="of:=((((ROUND(([.E$1]/[.E$2]/16)/[.$A16]))/(([.E$1]/[.E$2]/16)/[.$A16]))-1)*100)" office:value-type="float" office:value="1.72526041666667" calcext:value-type="float">
            <text:p>1,73</text:p>
          </table:table-cell>
          <table:table-cell table:style-name="ce12" table:formula="of:=((((ROUND(([.F$1]/[.F$2]/16)/[.$A16]))/(([.F$1]/[.F$2]/16)/[.$A16]))-1)*100)" office:value-type="float" office:value="0" calcext:value-type="float">
            <text:p>0,00</text:p>
          </table:table-cell>
          <table:table-cell table:style-name="ce12" table:formula="of:=((((ROUND(([.G$1]/[.G$2]/16)/[.$A16]))/(([.G$1]/[.G$2]/16)/[.$A16]))-1)*100)" office:value-type="float" office:value="0" calcext:value-type="float">
            <text:p>0,00</text:p>
          </table:table-cell>
          <table:table-cell table:style-name="ce12" table:formula="of:=((((ROUND(([.H$1]/[.H$2]/16)/[.$A16]))/(([.H$1]/[.H$2]/16)/[.$A16]))-1)*100)" office:value-type="float" office:value="-2.34375" calcext:value-type="float">
            <text:p>-2,34</text:p>
          </table:table-cell>
          <table:table-cell table:style-name="ce12" table:formula="of:=((((ROUND(([.I$1]/[.I$2]/16)/[.$A16]))/(([.I$1]/[.I$2]/16)/[.$A16]))-1)*100)" office:value-type="float" office:value="-2.34375" calcext:value-type="float">
            <text:p>-2,34</text:p>
          </table:table-cell>
          <table:table-cell table:style-name="ce12" table:formula="of:=((((ROUND(([.J$1]/[.J$2]/16)/[.$A16]))/(([.J$1]/[.J$2]/16)/[.$A16]))-1)*100)" office:value-type="float" office:value="1.72526041666667" calcext:value-type="float">
            <text:p>1,73</text:p>
          </table:table-cell>
          <table:table-cell table:style-name="ce12" table:formula="of:=((((ROUND(([.K$1]/[.K$2]/16)/[.$A16]))/(([.K$1]/[.K$2]/16)/[.$A16]))-1)*100)" office:value-type="float" office:value="-1.66558159722222" calcext:value-type="float">
            <text:p>-1,67</text:p>
          </table:table-cell>
          <table:table-cell table:style-name="ce12" table:formula="of:=((((ROUND(([.L$1]/[.L$2]/16)/[.$A16]))/(([.L$1]/[.L$2]/16)/[.$A16]))-1)*100)" office:value-type="float" office:value="0" calcext:value-type="float">
            <text:p>0,00</text:p>
          </table:table-cell>
          <table:table-cell table:style-name="ce12" table:formula="of:=((((ROUND(([.M$1]/[.M$2]/16)/[.$A16]))/(([.M$1]/[.M$2]/16)/[.$A16]))-1)*100)" office:value-type="float" office:value="0" calcext:value-type="float">
            <text:p>0,00</text:p>
          </table:table-cell>
          <table:table-cell table:style-name="ce12" table:formula="of:=((((ROUND(([.N$1]/[.N$2]/16)/[.$A16]))/(([.N$1]/[.N$2]/16)/[.$A16]))-1)*100)" office:value-type="float" office:value="-2.34375" calcext:value-type="float">
            <text:p>-2,34</text:p>
          </table:table-cell>
          <table:table-cell table:style-name="ce12" table:formula="of:=((((ROUND(([.O$1]/[.O$2]/16)/[.$A16]))/(([.O$1]/[.O$2]/16)/[.$A16]))-1)*100)" office:value-type="float" office:value="0.7080078125" calcext:value-type="float">
            <text:p>0,71</text:p>
          </table:table-cell>
          <table:table-cell table:style-name="ce54" table:formula="of:=((((ROUND(([.P$1]/[.P$2]/16)/[.$A16]))/(([.P$1]/[.P$2]/16)/[.$A16]))-1)*100)" office:value-type="float" office:value="-2.34374999999999" calcext:value-type="float">
            <text:p>-2,34</text:p>
          </table:table-cell>
          <table:table-cell table:style-name="ce69" table:formula="of:=((((ROUND(([.Q$1]/[.Q$2]/16)/[.$A16]))/(([.Q$1]/[.Q$2]/16)/[.$A16]))-1)*100)" office:value-type="float" office:value="0.368923611111116" calcext:value-type="float">
            <text:p>0,37</text:p>
          </table:table-cell>
          <table:table-cell table:style-name="ce12" table:formula="of:=((((ROUND(([.R$1]/[.R$2]/16)/[.$A16]))/(([.R$1]/[.R$2]/16)/[.$A16]))-1)*100)" office:value-type="float" office:value="0" calcext:value-type="float">
            <text:p>0,00</text:p>
          </table:table-cell>
          <table:table-cell table:style-name="ce12" table:formula="of:=((((ROUND(([.S$1]/[.S$2]/16)/[.$A16]))/(([.S$1]/[.S$2]/16)/[.$A16]))-1)*100)" office:value-type="float" office:value="0" calcext:value-type="float">
            <text:p>0,00</text:p>
          </table:table-cell>
          <table:table-cell table:style-name="ce12" table:formula="of:=((((ROUND(([.T$1]/[.T$2]/16)/[.$A16]))/(([.T$1]/[.T$2]/16)/[.$A16]))-1)*100)" office:value-type="float" office:value="-2.34375" calcext:value-type="float">
            <text:p>-2,34</text:p>
          </table:table-cell>
          <table:table-cell table:style-name="ce12" table:formula="of:=((((ROUND(([.U$1]/[.U$2]/16)/[.$A16]))/(([.U$1]/[.U$2]/16)/[.$A16]))-1)*100)" office:value-type="float" office:value="0.09765625" calcext:value-type="float">
            <text:p>0,10</text:p>
          </table:table-cell>
          <table:table-cell table:style-name="ce92" table:formula="of:=((((ROUND(([.V$1]/[.V$2]/16)/[.$A16]))/(([.V$1]/[.V$2]/16)/[.$A16]))-1)*100)" office:value-type="float" office:value="-0.53530092592593" calcext:value-type="float">
            <text:p>-0,54</text:p>
          </table:table-cell>
          <table:table-cell table:style-name="ce92" table:formula="of:=((((ROUND(([.W$1]/[.W$2]/16)/[.$A16]))/(([.W$1]/[.W$2]/16)/[.$A16]))-1)*100)" office:value-type="float" office:value="-0.53530092592593" calcext:value-type="float">
            <text:p>-0,54</text:p>
          </table:table-cell>
          <table:table-cell table:style-name="ce12" table:formula="of:=((((ROUND(([.X$1]/[.X$2]/16)/[.$A16]))/(([.X$1]/[.X$2]/16)/[.$A16]))-1)*100)" office:value-type="float" office:value="0" calcext:value-type="float">
            <text:p>0,00</text:p>
          </table:table-cell>
          <table:table-cell table:style-name="ce12" table:formula="of:=((((ROUND(([.Y$1]/[.Y$2]/16)/[.$A16]))/(([.Y$1]/[.Y$2]/16)/[.$A16]))-1)*100)" office:value-type="float" office:value="0" calcext:value-type="float">
            <text:p>0,00</text:p>
          </table:table-cell>
          <table:table-cell table:style-name="ce12" table:formula="of:=((((ROUND(([.Z$1]/[.Z$2]/16)/[.$A16]))/(([.Z$1]/[.Z$2]/16)/[.$A16]))-1)*100)" office:value-type="float" office:value="1.72526041666667" calcext:value-type="float">
            <text:p>1,73</text:p>
          </table:table-cell>
          <table:table-cell table:style-name="ce12" table:formula="of:=((((ROUND(([.AA$1]/[.AA$2]/16)/[.$A16]))/(([.AA$1]/[.AA$2]/16)/[.$A16]))-1)*100)" office:value-type="float" office:value="-0.309244791666674" calcext:value-type="float">
            <text:p>-0,31</text:p>
          </table:table-cell>
          <table:table-cell table:style-name="ce12" table:formula="of:=((((ROUND(([.AB$1]/[.AB$2]/16)/[.$A16]))/(([.AB$1]/[.AB$2]/16)/[.$A16]))-1)*100)" office:value-type="float" office:value="-1.66558159722222" calcext:value-type="float">
            <text:p>-1,67</text:p>
          </table:table-cell>
          <table:table-cell table:style-name="ce12" table:formula="of:=((((ROUND(([.AC$1]/[.AC$2]/16)/[.$A16]))/(([.AC$1]/[.AC$2]/16)/[.$A16]))-1)*100)" office:value-type="float" office:value="0.0298394097222321" calcext:value-type="float">
            <text:p>0,03</text:p>
          </table:table-cell>
          <table:table-cell table:style-name="ce12" table:formula="of:=((((ROUND(([.AD$1]/[.AD$2]/16)/[.$A16]))/(([.AD$1]/[.AD$2]/16)/[.$A16]))-1)*100)" office:value-type="float" office:value="0" calcext:value-type="float">
            <text:p>0,00</text:p>
          </table:table-cell>
          <table:table-cell table:style-name="ce12" table:formula="of:=((((ROUND(([.AE$1]/[.AE$2]/16)/[.$A16]))/(([.AE$1]/[.AE$2]/16)/[.$A16]))-1)*100)" office:value-type="float" office:value="0" calcext:value-type="float">
            <text:p>0,00</text:p>
          </table:table-cell>
          <table:table-cell table:style-name="ce12" table:formula="of:=((((ROUND(([.AF$1]/[.AF$2]/16)/[.$A16]))/(([.AF$1]/[.AF$2]/16)/[.$A16]))-1)*100)" office:value-type="float" office:value="0.368923611111116" calcext:value-type="float">
            <text:p>0,37</text:p>
          </table:table-cell>
          <table:table-cell table:style-name="ce12" table:formula="of:=((((ROUND(([.AG$1]/[.AG$2]/16)/[.$A16]))/(([.AG$1]/[.AG$2]/16)/[.$A16]))-1)*100)" office:value-type="float" office:value="0.368923611111116" calcext:value-type="float">
            <text:p>0,37</text:p>
          </table:table-cell>
          <table:table-cell table:style-name="ce12" table:formula="of:=((((ROUND(([.AH$1]/[.AH$2]/16)/[.$A16]))/(([.AH$1]/[.AH$2]/16)/[.$A16]))-1)*100)" office:value-type="float" office:value="0" calcext:value-type="float">
            <text:p>0,00</text:p>
          </table:table-cell>
          <table:table-cell table:style-name="ce12" table:formula="of:=((((ROUND(([.AI$1]/[.AI$2]/16)/[.$A16]))/(([.AI$1]/[.AI$2]/16)/[.$A16]))-1)*100)" office:value-type="float" office:value="0" calcext:value-type="float">
            <text:p>0,00</text:p>
          </table:table-cell>
          <table:table-cell table:style-name="ce12" table:formula="of:=((((ROUND(([.AJ$1]/[.AJ$2]/16)/[.$A16]))/(([.AJ$1]/[.AJ$2]/16)/[.$A16]))-1)*100)" office:value-type="float" office:value="0.09765625" calcext:value-type="float">
            <text:p>0,10</text:p>
          </table:table-cell>
          <table:table-cell table:style-name="ce12" table:formula="of:=((((ROUND(([.AK$1]/[.AK$2]/16)/[.$A16]))/(([.AK$1]/[.AK$2]/16)/[.$A16]))-1)*100)" office:value-type="float" office:value="0.09765625" calcext:value-type="float">
            <text:p>0,10</text:p>
          </table:table-cell>
          <table:table-cell table:style-name="ce12" table:formula="of:=((((ROUND(([.AL$1]/[.AL$2]/16)/[.$A16]))/(([.AL$1]/[.AL$2]/16)/[.$A16]))-1)*100)" office:value-type="float" office:value="0" calcext:value-type="float">
            <text:p>0,00</text:p>
          </table:table-cell>
          <table:table-cell table:style-name="ce12" table:formula="of:=((((ROUND(([.AM$1]/[.AM$2]/16)/[.$A16]))/(([.AM$1]/[.AM$2]/16)/[.$A16]))-1)*100)" office:value-type="float" office:value="0" calcext:value-type="float">
            <text:p>0,00</text:p>
          </table:table-cell>
          <table:table-cell table:style-name="ce183" table:number-columns-repeated="966"/>
        </table:table-row>
        <table:table-row table:style-name="ro1">
          <table:table-cell table:style-name="ce2" office:value-type="float" office:value="38400" calcext:value-type="float">
            <text:p>38400</text:p>
          </table:table-cell>
          <table:table-cell table:style-name="ce8" table:formula="of:=((((ROUND(([.B$1]/[.B$2]/16)/[.$A17]))/(([.B$1]/[.B$2]/16)/[.$A17]))-1)*100)" office:value-type="float" office:value="0" calcext:value-type="float">
            <text:p>0,00</text:p>
          </table:table-cell>
          <table:table-cell table:style-name="ce8" table:formula="of:=((((ROUND(([.C$1]/[.C$2]/16)/[.$A17]))/(([.C$1]/[.C$2]/16)/[.$A17]))-1)*100)" office:value-type="float" office:value="0" calcext:value-type="float">
            <text:p>0,00</text:p>
          </table:table-cell>
          <table:table-cell table:style-name="ce8" table:formula="of:=((((ROUND(([.D$1]/[.D$2]/16)/[.$A17]))/(([.D$1]/[.D$2]/16)/[.$A17]))-1)*100)" office:value-type="float" office:value="0" calcext:value-type="float">
            <text:p>0,00</text:p>
          </table:table-cell>
          <table:table-cell table:style-name="ce8" table:formula="of:=((((ROUND(([.E$1]/[.E$2]/16)/[.$A17]))/(([.E$1]/[.E$2]/16)/[.$A17]))-1)*100)" office:value-type="float" office:value="0" calcext:value-type="float">
            <text:p>0,00</text:p>
          </table:table-cell>
          <table:table-cell table:style-name="ce8" table:formula="of:=((((ROUND(([.F$1]/[.F$2]/16)/[.$A17]))/(([.F$1]/[.F$2]/16)/[.$A17]))-1)*100)" office:value-type="float" office:value="7.51999999999999" calcext:value-type="float">
            <text:p>7,52</text:p>
          </table:table-cell>
          <table:table-cell table:style-name="ce8" table:formula="of:=((((ROUND(([.G$1]/[.G$2]/16)/[.$A17]))/(([.G$1]/[.G$2]/16)/[.$A17]))-1)*100)" office:value-type="float" office:value="-0.160000000000005" calcext:value-type="float">
            <text:p>-0,16</text:p>
          </table:table-cell>
          <table:table-cell table:style-name="ce8" table:formula="of:=((((ROUND(([.H$1]/[.H$2]/16)/[.$A17]))/(([.H$1]/[.H$2]/16)/[.$A17]))-1)*100)" office:value-type="float" office:value="5" calcext:value-type="float">
            <text:p>5,00</text:p>
          </table:table-cell>
          <table:table-cell table:style-name="ce8" table:formula="of:=((((ROUND(([.I$1]/[.I$2]/16)/[.$A17]))/(([.I$1]/[.I$2]/16)/[.$A17]))-1)*100)" office:value-type="float" office:value="-2.5" calcext:value-type="float">
            <text:p>-2,50</text:p>
          </table:table-cell>
          <table:table-cell table:style-name="ce8" table:formula="of:=((((ROUND(([.J$1]/[.J$2]/16)/[.$A17]))/(([.J$1]/[.J$2]/16)/[.$A17]))-1)*100)" office:value-type="float" office:value="0" calcext:value-type="float">
            <text:p>0,00</text:p>
          </table:table-cell>
          <table:table-cell table:style-name="ce8" table:formula="of:=((((ROUND(([.K$1]/[.K$2]/16)/[.$A17]))/(([.K$1]/[.K$2]/16)/[.$A17]))-1)*100)" office:value-type="float" office:value="0" calcext:value-type="float">
            <text:p>0,00</text:p>
          </table:table-cell>
          <table:table-cell table:style-name="ce8" table:formula="of:=((((ROUND(([.L$1]/[.L$2]/16)/[.$A17]))/(([.L$1]/[.L$2]/16)/[.$A17]))-1)*100)" office:value-type="float" office:value="-0.160000000000005" calcext:value-type="float">
            <text:p>-0,16</text:p>
          </table:table-cell>
          <table:table-cell table:style-name="ce8" table:formula="of:=((((ROUND(([.M$1]/[.M$2]/16)/[.$A17]))/(([.M$1]/[.M$2]/16)/[.$A17]))-1)*100)" office:value-type="float" office:value="-0.160000000000005" calcext:value-type="float">
            <text:p>-0,16</text:p>
          </table:table-cell>
          <table:table-cell table:style-name="ce8" table:formula="of:=((((ROUND(([.N$1]/[.N$2]/16)/[.$A17]))/(([.N$1]/[.N$2]/16)/[.$A17]))-1)*100)" office:value-type="float" office:value="-2.5" calcext:value-type="float">
            <text:p>-2,50</text:p>
          </table:table-cell>
          <table:table-cell table:style-name="ce8" table:formula="of:=((((ROUND(([.O$1]/[.O$2]/16)/[.$A17]))/(([.O$1]/[.O$2]/16)/[.$A17]))-1)*100)" office:value-type="float" office:value="1.25" calcext:value-type="float">
            <text:p>1,25</text:p>
          </table:table-cell>
          <table:table-cell table:style-name="ce50" table:formula="of:=((((ROUND(([.P$1]/[.P$2]/16)/[.$A17]))/(([.P$1]/[.P$2]/16)/[.$A17]))-1)*100)" office:value-type="float" office:value="0" calcext:value-type="float">
            <text:p>0,00</text:p>
          </table:table-cell>
          <table:table-cell table:style-name="ce65" table:formula="of:=((((ROUND(([.Q$1]/[.Q$2]/16)/[.$A17]))/(([.Q$1]/[.Q$2]/16)/[.$A17]))-1)*100)" office:value-type="float" office:value="0" calcext:value-type="float">
            <text:p>0,00</text:p>
          </table:table-cell>
          <table:table-cell table:style-name="ce8" table:formula="of:=((((ROUND(([.R$1]/[.R$2]/16)/[.$A17]))/(([.R$1]/[.R$2]/16)/[.$A17]))-1)*100)" office:value-type="float" office:value="-1.69600000000001" calcext:value-type="float">
            <text:p>-1,70</text:p>
          </table:table-cell>
          <table:table-cell table:style-name="ce8" table:formula="of:=((((ROUND(([.S$1]/[.S$2]/16)/[.$A17]))/(([.S$1]/[.S$2]/16)/[.$A17]))-1)*100)" office:value-type="float" office:value="1.376" calcext:value-type="float">
            <text:p>1,38</text:p>
          </table:table-cell>
          <table:table-cell table:style-name="ce8" table:formula="of:=((((ROUND(([.T$1]/[.T$2]/16)/[.$A17]))/(([.T$1]/[.T$2]/16)/[.$A17]))-1)*100)" office:value-type="float" office:value="2" calcext:value-type="float">
            <text:p>2,00</text:p>
          </table:table-cell>
          <table:table-cell table:style-name="ce8" table:formula="of:=((((ROUND(([.U$1]/[.U$2]/16)/[.$A17]))/(([.U$1]/[.U$2]/16)/[.$A17]))-1)*100)" office:value-type="float" office:value="-1.00000000000001" calcext:value-type="float">
            <text:p>-1,00</text:p>
          </table:table-cell>
          <table:table-cell table:style-name="ce88" table:formula="of:=((((ROUND(([.V$1]/[.V$2]/16)/[.$A17]))/(([.V$1]/[.V$2]/16)/[.$A17]))-1)*100)" office:value-type="float" office:value="0" calcext:value-type="float">
            <text:p>0,00</text:p>
          </table:table-cell>
          <table:table-cell table:style-name="ce88" table:formula="of:=((((ROUND(([.W$1]/[.W$2]/16)/[.$A17]))/(([.W$1]/[.W$2]/16)/[.$A17]))-1)*100)" office:value-type="float" office:value="0" calcext:value-type="float">
            <text:p>0,00</text:p>
          </table:table-cell>
          <table:table-cell table:style-name="ce8" table:formula="of:=((((ROUND(([.X$1]/[.X$2]/16)/[.$A17]))/(([.X$1]/[.X$2]/16)/[.$A17]))-1)*100)" office:value-type="float" office:value="2.4" calcext:value-type="float">
            <text:p>2,40</text:p>
          </table:table-cell>
          <table:table-cell table:style-name="ce8" table:formula="of:=((((ROUND(([.Y$1]/[.Y$2]/16)/[.$A17]))/(([.Y$1]/[.Y$2]/16)/[.$A17]))-1)*100)" office:value-type="float" office:value="-0.160000000000005" calcext:value-type="float">
            <text:p>-0,16</text:p>
          </table:table-cell>
          <table:table-cell table:style-name="ce8" table:formula="of:=((((ROUND(([.Z$1]/[.Z$2]/16)/[.$A17]))/(([.Z$1]/[.Z$2]/16)/[.$A17]))-1)*100)" office:value-type="float" office:value="0" calcext:value-type="float">
            <text:p>0,00</text:p>
          </table:table-cell>
          <table:table-cell table:style-name="ce8" table:formula="of:=((((ROUND(([.AA$1]/[.AA$2]/16)/[.$A17]))/(([.AA$1]/[.AA$2]/16)/[.$A17]))-1)*100)" office:value-type="float" office:value="0" calcext:value-type="float">
            <text:p>0,00</text:p>
          </table:table-cell>
          <table:table-cell table:style-name="ce8" table:formula="of:=((((ROUND(([.AB$1]/[.AB$2]/16)/[.$A17]))/(([.AB$1]/[.AB$2]/16)/[.$A17]))-1)*100)" office:value-type="float" office:value="0" calcext:value-type="float">
            <text:p>0,00</text:p>
          </table:table-cell>
          <table:table-cell table:style-name="ce8" table:formula="of:=((((ROUND(([.AC$1]/[.AC$2]/16)/[.$A17]))/(([.AC$1]/[.AC$2]/16)/[.$A17]))-1)*100)" office:value-type="float" office:value="0" calcext:value-type="float">
            <text:p>0,00</text:p>
          </table:table-cell>
          <table:table-cell table:style-name="ce8" table:formula="of:=((((ROUND(([.AD$1]/[.AD$2]/16)/[.$A17]))/(([.AD$1]/[.AD$2]/16)/[.$A17]))-1)*100)" office:value-type="float" office:value="-0.160000000000005" calcext:value-type="float">
            <text:p>-0,16</text:p>
          </table:table-cell>
          <table:table-cell table:style-name="ce8" table:formula="of:=((((ROUND(([.AE$1]/[.AE$2]/16)/[.$A17]))/(([.AE$1]/[.AE$2]/16)/[.$A17]))-1)*100)" office:value-type="float" office:value="-0.160000000000005" calcext:value-type="float">
            <text:p>-0,16</text:p>
          </table:table-cell>
          <table:table-cell table:style-name="ce8" table:formula="of:=((((ROUND(([.AF$1]/[.AF$2]/16)/[.$A17]))/(([.AF$1]/[.AF$2]/16)/[.$A17]))-1)*100)" office:value-type="float" office:value="0" calcext:value-type="float">
            <text:p>0,00</text:p>
          </table:table-cell>
          <table:table-cell table:style-name="ce8" table:formula="of:=((((ROUND(([.AG$1]/[.AG$2]/16)/[.$A17]))/(([.AG$1]/[.AG$2]/16)/[.$A17]))-1)*100)" office:value-type="float" office:value="0" calcext:value-type="float">
            <text:p>0,00</text:p>
          </table:table-cell>
          <table:table-cell table:style-name="ce8" table:formula="of:=((((ROUND(([.AH$1]/[.AH$2]/16)/[.$A17]))/(([.AH$1]/[.AH$2]/16)/[.$A17]))-1)*100)" office:value-type="float" office:value="1.376" calcext:value-type="float">
            <text:p>1,38</text:p>
          </table:table-cell>
          <table:table-cell table:style-name="ce8" table:formula="of:=((((ROUND(([.AI$1]/[.AI$2]/16)/[.$A17]))/(([.AI$1]/[.AI$2]/16)/[.$A17]))-1)*100)" office:value-type="float" office:value="-0.160000000000005" calcext:value-type="float">
            <text:p>-0,16</text:p>
          </table:table-cell>
          <table:table-cell table:style-name="ce8" table:formula="of:=((((ROUND(([.AJ$1]/[.AJ$2]/16)/[.$A17]))/(([.AJ$1]/[.AJ$2]/16)/[.$A17]))-1)*100)" office:value-type="float" office:value="-1.00000000000001" calcext:value-type="float">
            <text:p>-1,00</text:p>
          </table:table-cell>
          <table:table-cell table:style-name="ce8" table:formula="of:=((((ROUND(([.AK$1]/[.AK$2]/16)/[.$A17]))/(([.AK$1]/[.AK$2]/16)/[.$A17]))-1)*100)" office:value-type="float" office:value="0.499999999999989" calcext:value-type="float">
            <text:p>0,50</text:p>
          </table:table-cell>
          <table:table-cell table:style-name="ce8" table:formula="of:=((((ROUND(([.AL$1]/[.AL$2]/16)/[.$A17]))/(([.AL$1]/[.AL$2]/16)/[.$A17]))-1)*100)" office:value-type="float" office:value="-0.160000000000005" calcext:value-type="float">
            <text:p>-0,16</text:p>
          </table:table-cell>
          <table:table-cell table:style-name="ce8" table:formula="of:=((((ROUND(([.AM$1]/[.AM$2]/16)/[.$A17]))/(([.AM$1]/[.AM$2]/16)/[.$A17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style-name="ce9" table:formula="of:=((((ROUND(([.B$1]/[.B$2]/16)/[.$A18]))/(([.B$1]/[.B$2]/16)/[.$A18]))-1)*100)" office:value-type="float" office:value="4.16666666666667" calcext:value-type="float">
            <text:p>4,17</text:p>
          </table:table-cell>
          <table:table-cell table:style-name="ce9" table:formula="of:=((((ROUND(([.C$1]/[.C$2]/16)/[.$A18]))/(([.C$1]/[.C$2]/16)/[.$A18]))-1)*100)" office:value-type="float" office:value="4.16666666666667" calcext:value-type="float">
            <text:p>4,17</text:p>
          </table:table-cell>
          <table:table-cell table:style-name="ce9" table:formula="of:=((((ROUND(([.D$1]/[.D$2]/16)/[.$A18]))/(([.D$1]/[.D$2]/16)/[.$A18]))-1)*100)" office:value-type="float" office:value="4.16666666666667" calcext:value-type="float">
            <text:p>4,17</text:p>
          </table:table-cell>
          <table:table-cell table:style-name="ce9" table:formula="of:=((((ROUND(([.E$1]/[.E$2]/16)/[.$A18]))/(([.E$1]/[.E$2]/16)/[.$A18]))-1)*100)" office:value-type="float" office:value="4.16666666666667" calcext:value-type="float">
            <text:p>4,17</text:p>
          </table:table-cell>
          <table:table-cell table:style-name="ce9" table:formula="of:=((((ROUND(([.F$1]/[.F$2]/16)/[.$A18]))/(([.F$1]/[.F$2]/16)/[.$A18]))-1)*100)" office:value-type="float" office:value="-4" calcext:value-type="float">
            <text:p>-4,00</text:p>
          </table:table-cell>
          <table:table-cell table:style-name="ce9" table:formula="of:=((((ROUND(([.G$1]/[.G$2]/16)/[.$A18]))/(([.G$1]/[.G$2]/16)/[.$A18]))-1)*100)" office:value-type="float" office:value="4" calcext:value-type="float">
            <text:p>4,00</text:p>
          </table:table-cell>
          <table:table-cell table:style-name="ce9" table:formula="of:=((((ROUND(([.H$1]/[.H$2]/16)/[.$A18]))/(([.H$1]/[.H$2]/16)/[.$A18]))-1)*100)" office:value-type="float" office:value="-6.25" calcext:value-type="float">
            <text:p>-6,25</text:p>
          </table:table-cell>
          <table:table-cell table:style-name="ce9" table:formula="of:=((((ROUND(([.I$1]/[.I$2]/16)/[.$A18]))/(([.I$1]/[.I$2]/16)/[.$A18]))-1)*100)" office:value-type="float" office:value="1.5625" calcext:value-type="float">
            <text:p>1,56</text:p>
          </table:table-cell>
          <table:table-cell table:style-name="ce9" table:formula="of:=((((ROUND(([.J$1]/[.J$2]/16)/[.$A18]))/(([.J$1]/[.J$2]/16)/[.$A18]))-1)*100)" office:value-type="float" office:value="4.16666666666667" calcext:value-type="float">
            <text:p>4,17</text:p>
          </table:table-cell>
          <table:table-cell table:style-name="ce9" table:formula="of:=((((ROUND(([.K$1]/[.K$2]/16)/[.$A18]))/(([.K$1]/[.K$2]/16)/[.$A18]))-1)*100)" office:value-type="float" office:value="-0.173611111111105" calcext:value-type="float">
            <text:p>-0,17</text:p>
          </table:table-cell>
          <table:table-cell table:style-name="ce9" table:formula="of:=((((ROUND(([.L$1]/[.L$2]/16)/[.$A18]))/(([.L$1]/[.L$2]/16)/[.$A18]))-1)*100)" office:value-type="float" office:value="4" calcext:value-type="float">
            <text:p>4,00</text:p>
          </table:table-cell>
          <table:table-cell table:style-name="ce9" table:formula="of:=((((ROUND(([.M$1]/[.M$2]/16)/[.$A18]))/(([.M$1]/[.M$2]/16)/[.$A18]))-1)*100)" office:value-type="float" office:value="0" calcext:value-type="float">
            <text:p>0,00</text:p>
          </table:table-cell>
          <table:table-cell table:style-name="ce9" table:formula="of:=((((ROUND(([.N$1]/[.N$2]/16)/[.$A18]))/(([.N$1]/[.N$2]/16)/[.$A18]))-1)*100)" office:value-type="float" office:value="1.5625" calcext:value-type="float">
            <text:p>1,56</text:p>
          </table:table-cell>
          <table:table-cell table:style-name="ce9" table:formula="of:=((((ROUND(([.O$1]/[.O$2]/16)/[.$A18]))/(([.O$1]/[.O$2]/16)/[.$A18]))-1)*100)" office:value-type="float" office:value="1.5625" calcext:value-type="float">
            <text:p>1,56</text:p>
          </table:table-cell>
          <table:table-cell table:style-name="ce51" table:formula="of:=((((ROUND(([.P$1]/[.P$2]/16)/[.$A18]))/(([.P$1]/[.P$2]/16)/[.$A18]))-1)*100)" office:value-type="float" office:value="-2.77777777777778" calcext:value-type="float">
            <text:p>-2,78</text:p>
          </table:table-cell>
          <table:table-cell table:style-name="ce66" table:formula="of:=((((ROUND(([.Q$1]/[.Q$2]/16)/[.$A18]))/(([.Q$1]/[.Q$2]/16)/[.$A18]))-1)*100)" office:value-type="float" office:value="0.694444444444442" calcext:value-type="float">
            <text:p>0,69</text:p>
          </table:table-cell>
          <table:table-cell table:style-name="ce9" table:formula="of:=((((ROUND(([.R$1]/[.R$2]/16)/[.$A18]))/(([.R$1]/[.R$2]/16)/[.$A18]))-1)*100)" office:value-type="float" office:value="2.4" calcext:value-type="float">
            <text:p>2,40</text:p>
          </table:table-cell>
          <table:table-cell table:style-name="ce9" table:formula="of:=((((ROUND(([.S$1]/[.S$2]/16)/[.$A18]))/(([.S$1]/[.S$2]/16)/[.$A18]))-1)*100)" office:value-type="float" office:value="-0.800000000000001" calcext:value-type="float">
            <text:p>-0,80</text:p>
          </table:table-cell>
          <table:table-cell table:style-name="ce9" table:formula="of:=((((ROUND(([.T$1]/[.T$2]/16)/[.$A18]))/(([.T$1]/[.T$2]/16)/[.$A18]))-1)*100)" office:value-type="float" office:value="0" calcext:value-type="float">
            <text:p>0,00</text:p>
          </table:table-cell>
          <table:table-cell table:style-name="ce9" table:formula="of:=((((ROUND(([.U$1]/[.U$2]/16)/[.$A18]))/(([.U$1]/[.U$2]/16)/[.$A18]))-1)*100)" office:value-type="float" office:value="0" calcext:value-type="float">
            <text:p>0,00</text:p>
          </table:table-cell>
          <table:table-cell table:style-name="ce89" table:formula="of:=((((ROUND(([.V$1]/[.V$2]/16)/[.$A18]))/(([.V$1]/[.V$2]/16)/[.$A18]))-1)*100)" office:value-type="float" office:value="-1.62037037037037" calcext:value-type="float">
            <text:p>-1,62</text:p>
          </table:table-cell>
          <table:table-cell table:style-name="ce89" table:formula="of:=((((ROUND(([.W$1]/[.W$2]/16)/[.$A18]))/(([.W$1]/[.W$2]/16)/[.$A18]))-1)*100)" office:value-type="float" office:value="1.27314814814814" calcext:value-type="float">
            <text:p>1,27</text:p>
          </table:table-cell>
          <table:table-cell table:style-name="ce9" table:formula="of:=((((ROUND(([.X$1]/[.X$2]/16)/[.$A18]))/(([.X$1]/[.X$2]/16)/[.$A18]))-1)*100)" office:value-type="float" office:value="1.33333333333334" calcext:value-type="float">
            <text:p>1,33</text:p>
          </table:table-cell>
          <table:table-cell table:style-name="ce9" table:formula="of:=((((ROUND(([.Y$1]/[.Y$2]/16)/[.$A18]))/(([.Y$1]/[.Y$2]/16)/[.$A18]))-1)*100)" office:value-type="float" office:value="1.33333333333334" calcext:value-type="float">
            <text:p>1,33</text:p>
          </table:table-cell>
          <table:table-cell table:style-name="ce9" table:formula="of:=((((ROUND(([.Z$1]/[.Z$2]/16)/[.$A18]))/(([.Z$1]/[.Z$2]/16)/[.$A18]))-1)*100)" office:value-type="float" office:value="-1.04166666666666" calcext:value-type="float">
            <text:p>-1,04</text:p>
          </table:table-cell>
          <table:table-cell table:style-name="ce9" table:formula="of:=((((ROUND(([.AA$1]/[.AA$2]/16)/[.$A18]))/(([.AA$1]/[.AA$2]/16)/[.$A18]))-1)*100)" office:value-type="float" office:value="-1.04166666666666" calcext:value-type="float">
            <text:p>-1,04</text:p>
          </table:table-cell>
          <table:table-cell table:style-name="ce9" table:formula="of:=((((ROUND(([.AB$1]/[.AB$2]/16)/[.$A18]))/(([.AB$1]/[.AB$2]/16)/[.$A18]))-1)*100)" office:value-type="float" office:value="-0.173611111111105" calcext:value-type="float">
            <text:p>-0,17</text:p>
          </table:table-cell>
          <table:table-cell table:style-name="ce9" table:formula="of:=((((ROUND(([.AC$1]/[.AC$2]/16)/[.$A18]))/(([.AC$1]/[.AC$2]/16)/[.$A18]))-1)*100)" office:value-type="float" office:value="-0.173611111111105" calcext:value-type="float">
            <text:p>-0,17</text:p>
          </table:table-cell>
          <table:table-cell table:style-name="ce9" table:formula="of:=((((ROUND(([.AD$1]/[.AD$2]/16)/[.$A18]))/(([.AD$1]/[.AD$2]/16)/[.$A18]))-1)*100)" office:value-type="float" office:value="0" calcext:value-type="float">
            <text:p>0,00</text:p>
          </table:table-cell>
          <table:table-cell table:style-name="ce9" table:formula="of:=((((ROUND(([.AE$1]/[.AE$2]/16)/[.$A18]))/(([.AE$1]/[.AE$2]/16)/[.$A18]))-1)*100)" office:value-type="float" office:value="0" calcext:value-type="float">
            <text:p>0,00</text:p>
          </table:table-cell>
          <table:table-cell table:style-name="ce9" table:formula="of:=((((ROUND(([.AF$1]/[.AF$2]/16)/[.$A18]))/(([.AF$1]/[.AF$2]/16)/[.$A18]))-1)*100)" office:value-type="float" office:value="0.694444444444442" calcext:value-type="float">
            <text:p>0,69</text:p>
          </table:table-cell>
          <table:table-cell table:style-name="ce9" table:formula="of:=((((ROUND(([.AG$1]/[.AG$2]/16)/[.$A18]))/(([.AG$1]/[.AG$2]/16)/[.$A18]))-1)*100)" office:value-type="float" office:value="0.694444444444442" calcext:value-type="float">
            <text:p>0,69</text:p>
          </table:table-cell>
          <table:table-cell table:style-name="ce9" table:formula="of:=((((ROUND(([.AH$1]/[.AH$2]/16)/[.$A18]))/(([.AH$1]/[.AH$2]/16)/[.$A18]))-1)*100)" office:value-type="float" office:value="-0.800000000000001" calcext:value-type="float">
            <text:p>-0,80</text:p>
          </table:table-cell>
          <table:table-cell table:style-name="ce9" table:formula="of:=((((ROUND(([.AI$1]/[.AI$2]/16)/[.$A18]))/(([.AI$1]/[.AI$2]/16)/[.$A18]))-1)*100)" office:value-type="float" office:value="0.800000000000001" calcext:value-type="float">
            <text:p>0,80</text:p>
          </table:table-cell>
          <table:table-cell table:style-name="ce9" table:formula="of:=((((ROUND(([.AJ$1]/[.AJ$2]/16)/[.$A18]))/(([.AJ$1]/[.AJ$2]/16)/[.$A18]))-1)*100)" office:value-type="float" office:value="0" calcext:value-type="float">
            <text:p>0,00</text:p>
          </table:table-cell>
          <table:table-cell table:style-name="ce9" table:formula="of:=((((ROUND(([.AK$1]/[.AK$2]/16)/[.$A18]))/(([.AK$1]/[.AK$2]/16)/[.$A18]))-1)*100)" office:value-type="float" office:value="0" calcext:value-type="float">
            <text:p>0,00</text:p>
          </table:table-cell>
          <table:table-cell table:style-name="ce9" table:formula="of:=((((ROUND(([.AL$1]/[.AL$2]/16)/[.$A18]))/(([.AL$1]/[.AL$2]/16)/[.$A18]))-1)*100)" office:value-type="float" office:value="1.33333333333334" calcext:value-type="float">
            <text:p>1,33</text:p>
          </table:table-cell>
          <table:table-cell table:style-name="ce9" table:formula="of:=((((ROUND(([.AM$1]/[.AM$2]/16)/[.$A18]))/(([.AM$1]/[.AM$2]/16)/[.$A18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style-name="ce9" table:formula="of:=((((ROUND(([.B$1]/[.B$2]/16)/[.$A19]))/(([.B$1]/[.B$2]/16)/[.$A19]))-1)*100)" office:value-type="float" office:value="-13.1944444444444" calcext:value-type="float">
            <text:p>-13,19</text:p>
          </table:table-cell>
          <table:table-cell table:style-name="ce9" table:formula="of:=((((ROUND(([.C$1]/[.C$2]/16)/[.$A19]))/(([.C$1]/[.C$2]/16)/[.$A19]))-1)*100)" office:value-type="float" office:value="8.50694444444444" calcext:value-type="float">
            <text:p>8,51</text:p>
          </table:table-cell>
          <table:table-cell table:style-name="ce9" table:formula="of:=((((ROUND(([.D$1]/[.D$2]/16)/[.$A19]))/(([.D$1]/[.D$2]/16)/[.$A19]))-1)*100)" office:value-type="float" office:value="8.50694444444444" calcext:value-type="float">
            <text:p>8,51</text:p>
          </table:table-cell>
          <table:table-cell table:style-name="ce9" table:formula="of:=((((ROUND(([.E$1]/[.E$2]/16)/[.$A19]))/(([.E$1]/[.E$2]/16)/[.$A19]))-1)*100)" office:value-type="float" office:value="-2.34374999999999" calcext:value-type="float">
            <text:p>-2,34</text:p>
          </table:table-cell>
          <table:table-cell table:style-name="ce9" table:formula="of:=((((ROUND(([.F$1]/[.F$2]/16)/[.$A19]))/(([.F$1]/[.F$2]/16)/[.$A19]))-1)*100)" office:value-type="float" office:value="0" calcext:value-type="float">
            <text:p>0,00</text:p>
          </table:table-cell>
          <table:table-cell table:style-name="ce9" table:formula="of:=((((ROUND(([.G$1]/[.G$2]/16)/[.$A19]))/(([.G$1]/[.G$2]/16)/[.$A19]))-1)*100)" office:value-type="float" office:value="0" calcext:value-type="float">
            <text:p>0,00</text:p>
          </table:table-cell>
          <table:table-cell table:style-name="ce9" table:formula="of:=((((ROUND(([.H$1]/[.H$2]/16)/[.$A19]))/(([.H$1]/[.H$2]/16)/[.$A19]))-1)*100)" office:value-type="float" office:value="-2.34375" calcext:value-type="float">
            <text:p>-2,34</text:p>
          </table:table-cell>
          <table:table-cell table:style-name="ce9" table:formula="of:=((((ROUND(([.I$1]/[.I$2]/16)/[.$A19]))/(([.I$1]/[.I$2]/16)/[.$A19]))-1)*100)" office:value-type="float" office:value="-2.34375" calcext:value-type="float">
            <text:p>-2,34</text:p>
          </table:table-cell>
          <table:table-cell table:style-name="ce9" table:formula="of:=((((ROUND(([.J$1]/[.J$2]/16)/[.$A19]))/(([.J$1]/[.J$2]/16)/[.$A19]))-1)*100)" office:value-type="float" office:value="-2.34374999999999" calcext:value-type="float">
            <text:p>-2,34</text:p>
          </table:table-cell>
          <table:table-cell table:style-name="ce9" table:formula="of:=((((ROUND(([.K$1]/[.K$2]/16)/[.$A19]))/(([.K$1]/[.K$2]/16)/[.$A19]))-1)*100)" office:value-type="float" office:value="-2.34374999999999" calcext:value-type="float">
            <text:p>-2,34</text:p>
          </table:table-cell>
          <table:table-cell table:style-name="ce9" table:formula="of:=((((ROUND(([.L$1]/[.L$2]/16)/[.$A19]))/(([.L$1]/[.L$2]/16)/[.$A19]))-1)*100)" office:value-type="float" office:value="0" calcext:value-type="float">
            <text:p>0,00</text:p>
          </table:table-cell>
          <table:table-cell table:style-name="ce9" table:formula="of:=((((ROUND(([.M$1]/[.M$2]/16)/[.$A19]))/(([.M$1]/[.M$2]/16)/[.$A19]))-1)*100)" office:value-type="float" office:value="0" calcext:value-type="float">
            <text:p>0,00</text:p>
          </table:table-cell>
          <table:table-cell table:style-name="ce9" table:formula="of:=((((ROUND(([.N$1]/[.N$2]/16)/[.$A19]))/(([.N$1]/[.N$2]/16)/[.$A19]))-1)*100)" office:value-type="float" office:value="-2.34375" calcext:value-type="float">
            <text:p>-2,34</text:p>
          </table:table-cell>
          <table:table-cell table:style-name="ce9" table:formula="of:=((((ROUND(([.O$1]/[.O$2]/16)/[.$A19]))/(([.O$1]/[.O$2]/16)/[.$A19]))-1)*100)" office:value-type="float" office:value="-2.34375" calcext:value-type="float">
            <text:p>-2,34</text:p>
          </table:table-cell>
          <table:table-cell table:style-name="ce51" table:formula="of:=((((ROUND(([.P$1]/[.P$2]/16)/[.$A19]))/(([.P$1]/[.P$2]/16)/[.$A19]))-1)*100)" office:value-type="float" office:value="4.16666666666667" calcext:value-type="float">
            <text:p>4,17</text:p>
          </table:table-cell>
          <table:table-cell table:style-name="ce66" table:formula="of:=((((ROUND(([.Q$1]/[.Q$2]/16)/[.$A19]))/(([.Q$1]/[.Q$2]/16)/[.$A19]))-1)*100)" office:value-type="float" office:value="-0.173611111111105" calcext:value-type="float">
            <text:p>-0,17</text:p>
          </table:table-cell>
          <table:table-cell table:style-name="ce9" table:formula="of:=((((ROUND(([.R$1]/[.R$2]/16)/[.$A19]))/(([.R$1]/[.R$2]/16)/[.$A19]))-1)*100)" office:value-type="float" office:value="4" calcext:value-type="float">
            <text:p>4,00</text:p>
          </table:table-cell>
          <table:table-cell table:style-name="ce9" table:formula="of:=((((ROUND(([.S$1]/[.S$2]/16)/[.$A19]))/(([.S$1]/[.S$2]/16)/[.$A19]))-1)*100)" office:value-type="float" office:value="0" calcext:value-type="float">
            <text:p>0,00</text:p>
          </table:table-cell>
          <table:table-cell table:style-name="ce9" table:formula="of:=((((ROUND(([.T$1]/[.T$2]/16)/[.$A19]))/(([.T$1]/[.T$2]/16)/[.$A19]))-1)*100)" office:value-type="float" office:value="1.5625" calcext:value-type="float">
            <text:p>1,56</text:p>
          </table:table-cell>
          <table:table-cell table:style-name="ce9" table:formula="of:=((((ROUND(([.U$1]/[.U$2]/16)/[.$A19]))/(([.U$1]/[.U$2]/16)/[.$A19]))-1)*100)" office:value-type="float" office:value="1.5625" calcext:value-type="float">
            <text:p>1,56</text:p>
          </table:table-cell>
          <table:table-cell table:style-name="ce89" table:formula="of:=((((ROUND(([.V$1]/[.V$2]/16)/[.$A19]))/(([.V$1]/[.V$2]/16)/[.$A19]))-1)*100)" office:value-type="float" office:value="1.27314814814814" calcext:value-type="float">
            <text:p>1,27</text:p>
          </table:table-cell>
          <table:table-cell table:style-name="ce89" table:formula="of:=((((ROUND(([.W$1]/[.W$2]/16)/[.$A19]))/(([.W$1]/[.W$2]/16)/[.$A19]))-1)*100)" office:value-type="float" office:value="1.27314814814814" calcext:value-type="float">
            <text:p>1,27</text:p>
          </table:table-cell>
          <table:table-cell table:style-name="ce9" table:formula="of:=((((ROUND(([.X$1]/[.X$2]/16)/[.$A19]))/(([.X$1]/[.X$2]/16)/[.$A19]))-1)*100)" office:value-type="float" office:value="0" calcext:value-type="float">
            <text:p>0,00</text:p>
          </table:table-cell>
          <table:table-cell table:style-name="ce9" table:formula="of:=((((ROUND(([.Y$1]/[.Y$2]/16)/[.$A19]))/(([.Y$1]/[.Y$2]/16)/[.$A19]))-1)*100)" office:value-type="float" office:value="0" calcext:value-type="float">
            <text:p>0,00</text:p>
          </table:table-cell>
          <table:table-cell table:style-name="ce9" table:formula="of:=((((ROUND(([.Z$1]/[.Z$2]/16)/[.$A19]))/(([.Z$1]/[.Z$2]/16)/[.$A19]))-1)*100)" office:value-type="float" office:value="-2.34375" calcext:value-type="float">
            <text:p>-2,34</text:p>
          </table:table-cell>
          <table:table-cell table:style-name="ce9" table:formula="of:=((((ROUND(([.AA$1]/[.AA$2]/16)/[.$A19]))/(([.AA$1]/[.AA$2]/16)/[.$A19]))-1)*100)" office:value-type="float" office:value="0.911458333333348" calcext:value-type="float">
            <text:p>0,91</text:p>
          </table:table-cell>
          <table:table-cell table:style-name="ce9" table:formula="of:=((((ROUND(([.AB$1]/[.AB$2]/16)/[.$A19]))/(([.AB$1]/[.AB$2]/16)/[.$A19]))-1)*100)" office:value-type="float" office:value="-2.34374999999999" calcext:value-type="float">
            <text:p>-2,34</text:p>
          </table:table-cell>
          <table:table-cell table:style-name="ce9" table:formula="of:=((((ROUND(([.AC$1]/[.AC$2]/16)/[.$A19]))/(([.AC$1]/[.AC$2]/16)/[.$A19]))-1)*100)" office:value-type="float" office:value="0.368923611111116" calcext:value-type="float">
            <text:p>0,37</text:p>
          </table:table-cell>
          <table:table-cell table:style-name="ce9" table:formula="of:=((((ROUND(([.AD$1]/[.AD$2]/16)/[.$A19]))/(([.AD$1]/[.AD$2]/16)/[.$A19]))-1)*100)" office:value-type="float" office:value="0" calcext:value-type="float">
            <text:p>0,00</text:p>
          </table:table-cell>
          <table:table-cell table:style-name="ce9" table:formula="of:=((((ROUND(([.AE$1]/[.AE$2]/16)/[.$A19]))/(([.AE$1]/[.AE$2]/16)/[.$A19]))-1)*100)" office:value-type="float" office:value="0" calcext:value-type="float">
            <text:p>0,00</text:p>
          </table:table-cell>
          <table:table-cell table:style-name="ce9" table:formula="of:=((((ROUND(([.AF$1]/[.AF$2]/16)/[.$A19]))/(([.AF$1]/[.AF$2]/16)/[.$A19]))-1)*100)" office:value-type="float" office:value="-0.173611111111105" calcext:value-type="float">
            <text:p>-0,17</text:p>
          </table:table-cell>
          <table:table-cell table:style-name="ce9" table:formula="of:=((((ROUND(([.AG$1]/[.AG$2]/16)/[.$A19]))/(([.AG$1]/[.AG$2]/16)/[.$A19]))-1)*100)" office:value-type="float" office:value="-0.173611111111105" calcext:value-type="float">
            <text:p>-0,17</text:p>
          </table:table-cell>
          <table:table-cell table:style-name="ce9" table:formula="of:=((((ROUND(([.AH$1]/[.AH$2]/16)/[.$A19]))/(([.AH$1]/[.AH$2]/16)/[.$A19]))-1)*100)" office:value-type="float" office:value="0" calcext:value-type="float">
            <text:p>0,00</text:p>
          </table:table-cell>
          <table:table-cell table:style-name="ce9" table:formula="of:=((((ROUND(([.AI$1]/[.AI$2]/16)/[.$A19]))/(([.AI$1]/[.AI$2]/16)/[.$A19]))-1)*100)" office:value-type="float" office:value="0" calcext:value-type="float">
            <text:p>0,00</text:p>
          </table:table-cell>
          <table:table-cell table:style-name="ce9" table:formula="of:=((((ROUND(([.AJ$1]/[.AJ$2]/16)/[.$A19]))/(([.AJ$1]/[.AJ$2]/16)/[.$A19]))-1)*100)" office:value-type="float" office:value="1.5625" calcext:value-type="float">
            <text:p>1,56</text:p>
          </table:table-cell>
          <table:table-cell table:style-name="ce9" table:formula="of:=((((ROUND(([.AK$1]/[.AK$2]/16)/[.$A19]))/(([.AK$1]/[.AK$2]/16)/[.$A19]))-1)*100)" office:value-type="float" office:value="-0.390625" calcext:value-type="float">
            <text:p>-0,39</text:p>
          </table:table-cell>
          <table:table-cell table:style-name="ce9" table:formula="of:=((((ROUND(([.AL$1]/[.AL$2]/16)/[.$A19]))/(([.AL$1]/[.AL$2]/16)/[.$A19]))-1)*100)" office:value-type="float" office:value="0" calcext:value-type="float">
            <text:p>0,00</text:p>
          </table:table-cell>
          <table:table-cell table:style-name="ce9" table:formula="of:=((((ROUND(([.AM$1]/[.AM$2]/16)/[.$A19]))/(([.AM$1]/[.AM$2]/16)/[.$A19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style-name="ce13" table:formula="of:=((((ROUND(([.B$1]/[.B$2]/16)/[.$A20]))/(([.B$1]/[.B$2]/16)/[.$A20]))-1)*100)" office:value-type="float" office:value="-2.77777777777777" calcext:value-type="float">
            <text:p>-2,78</text:p>
          </table:table-cell>
          <table:table-cell table:style-name="ce13" table:formula="of:=((((ROUND(([.C$1]/[.C$2]/16)/[.$A20]))/(([.C$1]/[.C$2]/16)/[.$A20]))-1)*100)" office:value-type="float" office:value="-2.77777777777777" calcext:value-type="float">
            <text:p>-2,78</text:p>
          </table:table-cell>
          <table:table-cell table:style-name="ce13" table:formula="of:=((((ROUND(([.D$1]/[.D$2]/16)/[.$A20]))/(([.D$1]/[.D$2]/16)/[.$A20]))-1)*100)" office:value-type="float" office:value="-2.77777777777777" calcext:value-type="float">
            <text:p>-2,78</text:p>
          </table:table-cell>
          <table:table-cell table:style-name="ce13" table:formula="of:=((((ROUND(([.E$1]/[.E$2]/16)/[.$A20]))/(([.E$1]/[.E$2]/16)/[.$A20]))-1)*100)" office:value-type="float" office:value="-2.77777777777777" calcext:value-type="float">
            <text:p>-2,78</text:p>
          </table:table-cell>
          <table:table-cell table:style-name="ce13" table:formula="of:=((((ROUND(([.F$1]/[.F$2]/16)/[.$A20]))/(([.F$1]/[.F$2]/16)/[.$A20]))-1)*100)" office:value-type="float" office:value="-10.4" calcext:value-type="float">
            <text:p>-10,40</text:p>
          </table:table-cell>
          <table:table-cell table:style-name="ce13" table:formula="of:=((((ROUND(([.G$1]/[.G$2]/16)/[.$A20]))/(([.G$1]/[.G$2]/16)/[.$A20]))-1)*100)" office:value-type="float" office:value="0.800000000000001" calcext:value-type="float">
            <text:p>0,80</text:p>
          </table:table-cell>
          <table:table-cell table:style-name="ce13" table:formula="of:=((((ROUND(([.H$1]/[.H$2]/16)/[.$A20]))/(([.H$1]/[.H$2]/16)/[.$A20]))-1)*100)" office:value-type="float" office:value="9.375" calcext:value-type="float">
            <text:p>9,38</text:p>
          </table:table-cell>
          <table:table-cell table:style-name="ce13" table:formula="of:=((((ROUND(([.I$1]/[.I$2]/16)/[.$A20]))/(([.I$1]/[.I$2]/16)/[.$A20]))-1)*100)" office:value-type="float" office:value="-1.5625" calcext:value-type="float">
            <text:p>-1,56</text:p>
          </table:table-cell>
          <table:table-cell table:style-name="ce13" table:formula="of:=((((ROUND(([.J$1]/[.J$2]/16)/[.$A20]))/(([.J$1]/[.J$2]/16)/[.$A20]))-1)*100)" office:value-type="float" office:value="-2.77777777777777" calcext:value-type="float">
            <text:p>-2,78</text:p>
          </table:table-cell>
          <table:table-cell table:style-name="ce13" table:formula="of:=((((ROUND(([.K$1]/[.K$2]/16)/[.$A20]))/(([.K$1]/[.K$2]/16)/[.$A20]))-1)*100)" office:value-type="float" office:value="-2.77777777777777" calcext:value-type="float">
            <text:p>-2,78</text:p>
          </table:table-cell>
          <table:table-cell table:style-name="ce13" table:formula="of:=((((ROUND(([.L$1]/[.L$2]/16)/[.$A20]))/(([.L$1]/[.L$2]/16)/[.$A20]))-1)*100)" office:value-type="float" office:value="0.800000000000001" calcext:value-type="float">
            <text:p>0,80</text:p>
          </table:table-cell>
          <table:table-cell table:style-name="ce13" table:formula="of:=((((ROUND(([.M$1]/[.M$2]/16)/[.$A20]))/(([.M$1]/[.M$2]/16)/[.$A20]))-1)*100)" office:value-type="float" office:value="0.800000000000001" calcext:value-type="float">
            <text:p>0,80</text:p>
          </table:table-cell>
          <table:table-cell table:style-name="ce13" table:formula="of:=((((ROUND(([.N$1]/[.N$2]/16)/[.$A20]))/(([.N$1]/[.N$2]/16)/[.$A20]))-1)*100)" office:value-type="float" office:value="-1.5625" calcext:value-type="float">
            <text:p>-1,56</text:p>
          </table:table-cell>
          <table:table-cell table:style-name="ce13" table:formula="of:=((((ROUND(([.O$1]/[.O$2]/16)/[.$A20]))/(([.O$1]/[.O$2]/16)/[.$A20]))-1)*100)" office:value-type="float" office:value="-1.5625" calcext:value-type="float">
            <text:p>-1,56</text:p>
          </table:table-cell>
          <table:table-cell table:style-name="ce55" table:formula="of:=((((ROUND(([.P$1]/[.P$2]/16)/[.$A20]))/(([.P$1]/[.P$2]/16)/[.$A20]))-1)*100)" office:value-type="float" office:value="-2.77777777777779" calcext:value-type="float">
            <text:p>-2,78</text:p>
          </table:table-cell>
          <table:table-cell table:style-name="ce70" table:formula="of:=((((ROUND(([.Q$1]/[.Q$2]/16)/[.$A20]))/(([.Q$1]/[.Q$2]/16)/[.$A20]))-1)*100)" office:value-type="float" office:value="2.08333333333333" calcext:value-type="float">
            <text:p>2,08</text:p>
          </table:table-cell>
          <table:table-cell table:style-name="ce13" table:formula="of:=((((ROUND(([.R$1]/[.R$2]/16)/[.$A20]))/(([.R$1]/[.R$2]/16)/[.$A20]))-1)*100)" office:value-type="float" office:value="-1.44000000000001" calcext:value-type="float">
            <text:p>-1,44</text:p>
          </table:table-cell>
          <table:table-cell table:style-name="ce13" table:formula="of:=((((ROUND(([.S$1]/[.S$2]/16)/[.$A20]))/(([.S$1]/[.S$2]/16)/[.$A20]))-1)*100)" office:value-type="float" office:value="-1.44000000000001" calcext:value-type="float">
            <text:p>-1,44</text:p>
          </table:table-cell>
          <table:table-cell table:style-name="ce13" table:formula="of:=((((ROUND(([.T$1]/[.T$2]/16)/[.$A20]))/(([.T$1]/[.T$2]/16)/[.$A20]))-1)*100)" office:value-type="float" office:value="-3.75" calcext:value-type="float">
            <text:p>-3,75</text:p>
          </table:table-cell>
          <table:table-cell table:style-name="ce13" table:formula="of:=((((ROUND(([.U$1]/[.U$2]/16)/[.$A20]))/(([.U$1]/[.U$2]/16)/[.$A20]))-1)*100)" office:value-type="float" office:value="0.624999999999987" calcext:value-type="float">
            <text:p>0,62</text:p>
          </table:table-cell>
          <table:table-cell table:style-name="ce93" table:formula="of:=((((ROUND(([.V$1]/[.V$2]/16)/[.$A20]))/(([.V$1]/[.V$2]/16)/[.$A20]))-1)*100)" office:value-type="float" office:value="-2.77777777777778" calcext:value-type="float">
            <text:p>-2,78</text:p>
          </table:table-cell>
          <table:table-cell table:style-name="ce93" table:formula="of:=((((ROUND(([.W$1]/[.W$2]/16)/[.$A20]))/(([.W$1]/[.W$2]/16)/[.$A20]))-1)*100)" office:value-type="float" office:value="1.27314814814814" calcext:value-type="float">
            <text:p>1,27</text:p>
          </table:table-cell>
          <table:table-cell table:style-name="ce13" table:formula="of:=((((ROUND(([.X$1]/[.X$2]/16)/[.$A20]))/(([.X$1]/[.X$2]/16)/[.$A20]))-1)*100)" office:value-type="float" office:value="-2.93333333333333" calcext:value-type="float">
            <text:p>-2,93</text:p>
          </table:table-cell>
          <table:table-cell table:style-name="ce13" table:formula="of:=((((ROUND(([.Y$1]/[.Y$2]/16)/[.$A20]))/(([.Y$1]/[.Y$2]/16)/[.$A20]))-1)*100)" office:value-type="float" office:value="0.800000000000001" calcext:value-type="float">
            <text:p>0,80</text:p>
          </table:table-cell>
          <table:table-cell table:style-name="ce13" table:formula="of:=((((ROUND(([.Z$1]/[.Z$2]/16)/[.$A20]))/(([.Z$1]/[.Z$2]/16)/[.$A20]))-1)*100)" office:value-type="float" office:value="2.08333333333335" calcext:value-type="float">
            <text:p>2,08</text:p>
          </table:table-cell>
          <table:table-cell table:style-name="ce13" table:formula="of:=((((ROUND(([.AA$1]/[.AA$2]/16)/[.$A20]))/(([.AA$1]/[.AA$2]/16)/[.$A20]))-1)*100)" office:value-type="float" office:value="-1.5625" calcext:value-type="float">
            <text:p>-1,56</text:p>
          </table:table-cell>
          <table:table-cell table:style-name="ce13" table:formula="of:=((((ROUND(([.AB$1]/[.AB$2]/16)/[.$A20]))/(([.AB$1]/[.AB$2]/16)/[.$A20]))-1)*100)" office:value-type="float" office:value="-2.77777777777777" calcext:value-type="float">
            <text:p>-2,78</text:p>
          </table:table-cell>
          <table:table-cell table:style-name="ce13" table:formula="of:=((((ROUND(([.AC$1]/[.AC$2]/16)/[.$A20]))/(([.AC$1]/[.AC$2]/16)/[.$A20]))-1)*100)" office:value-type="float" office:value="0.260416666666674" calcext:value-type="float">
            <text:p>0,26</text:p>
          </table:table-cell>
          <table:table-cell table:style-name="ce13" table:formula="of:=((((ROUND(([.AD$1]/[.AD$2]/16)/[.$A20]))/(([.AD$1]/[.AD$2]/16)/[.$A20]))-1)*100)" office:value-type="float" office:value="0.800000000000001" calcext:value-type="float">
            <text:p>0,80</text:p>
          </table:table-cell>
          <table:table-cell table:style-name="ce13" table:formula="of:=((((ROUND(([.AE$1]/[.AE$2]/16)/[.$A20]))/(([.AE$1]/[.AE$2]/16)/[.$A20]))-1)*100)" office:value-type="float" office:value="0.800000000000001" calcext:value-type="float">
            <text:p>0,80</text:p>
          </table:table-cell>
          <table:table-cell table:style-name="ce13" table:formula="of:=((((ROUND(([.AF$1]/[.AF$2]/16)/[.$A20]))/(([.AF$1]/[.AF$2]/16)/[.$A20]))-1)*100)" office:value-type="float" office:value="2.08333333333333" calcext:value-type="float">
            <text:p>2,08</text:p>
          </table:table-cell>
          <table:table-cell table:style-name="ce13" table:formula="of:=((((ROUND(([.AG$1]/[.AG$2]/16)/[.$A20]))/(([.AG$1]/[.AG$2]/16)/[.$A20]))-1)*100)" office:value-type="float" office:value="-0.347222222222232" calcext:value-type="float">
            <text:p>-0,35</text:p>
          </table:table-cell>
          <table:table-cell table:style-name="ce13" table:formula="of:=((((ROUND(([.AH$1]/[.AH$2]/16)/[.$A20]))/(([.AH$1]/[.AH$2]/16)/[.$A20]))-1)*100)" office:value-type="float" office:value="-1.44000000000001" calcext:value-type="float">
            <text:p>-1,44</text:p>
          </table:table-cell>
          <table:table-cell table:style-name="ce13" table:formula="of:=((((ROUND(([.AI$1]/[.AI$2]/16)/[.$A20]))/(([.AI$1]/[.AI$2]/16)/[.$A20]))-1)*100)" office:value-type="float" office:value="0.800000000000001" calcext:value-type="float">
            <text:p>0,80</text:p>
          </table:table-cell>
          <table:table-cell table:style-name="ce13" table:formula="of:=((((ROUND(([.AJ$1]/[.AJ$2]/16)/[.$A20]))/(([.AJ$1]/[.AJ$2]/16)/[.$A20]))-1)*100)" office:value-type="float" office:value="0.624999999999987" calcext:value-type="float">
            <text:p>0,62</text:p>
          </table:table-cell>
          <table:table-cell table:style-name="ce13" table:formula="of:=((((ROUND(([.AK$1]/[.AK$2]/16)/[.$A20]))/(([.AK$1]/[.AK$2]/16)/[.$A20]))-1)*100)" office:value-type="float" office:value="0.624999999999987" calcext:value-type="float">
            <text:p>0,62</text:p>
          </table:table-cell>
          <table:table-cell table:style-name="ce13" table:formula="of:=((((ROUND(([.AL$1]/[.AL$2]/16)/[.$A20]))/(([.AL$1]/[.AL$2]/16)/[.$A20]))-1)*100)" office:value-type="float" office:value="0.800000000000001" calcext:value-type="float">
            <text:p>0,80</text:p>
          </table:table-cell>
          <table:table-cell table:style-name="ce13" table:formula="of:=((((ROUND(([.AM$1]/[.AM$2]/16)/[.$A20]))/(([.AM$1]/[.AM$2]/16)/[.$A20]))-1)*100)" office:value-type="float" office:value="0.800000000000001" calcext:value-type="float">
            <text:p>0,80</text:p>
          </table:table-cell>
          <table:table-cell table:number-columns-repeated="966"/>
        </table:table-row>
        <table:table-row table:style-name="ro1">
          <table:table-cell table:style-name="ce2" office:value-type="float" office:value="57600" calcext:value-type="float">
            <text:p>57600</text:p>
          </table:table-cell>
          <table:table-cell table:style-name="ce8" table:formula="of:=((((ROUND(([.B$1]/[.B$2]/16)/[.$A21]))/(([.B$1]/[.B$2]/16)/[.$A21]))-1)*100)" office:value-type="float" office:value="0" calcext:value-type="float">
            <text:p>0,00</text:p>
          </table:table-cell>
          <table:table-cell table:style-name="ce8" table:formula="of:=((((ROUND(([.C$1]/[.C$2]/16)/[.$A21]))/(([.C$1]/[.C$2]/16)/[.$A21]))-1)*100)" office:value-type="float" office:value="0" calcext:value-type="float">
            <text:p>0,00</text:p>
          </table:table-cell>
          <table:table-cell table:style-name="ce8" table:formula="of:=((((ROUND(([.D$1]/[.D$2]/16)/[.$A21]))/(([.D$1]/[.D$2]/16)/[.$A21]))-1)*100)" office:value-type="float" office:value="0" calcext:value-type="float">
            <text:p>0,00</text:p>
          </table:table-cell>
          <table:table-cell table:style-name="ce8" table:formula="of:=((((ROUND(([.E$1]/[.E$2]/16)/[.$A21]))/(([.E$1]/[.E$2]/16)/[.$A21]))-1)*100)" office:value-type="float" office:value="0" calcext:value-type="float">
            <text:p>0,00</text:p>
          </table:table-cell>
          <table:table-cell table:style-name="ce8" table:formula="of:=((((ROUND(([.F$1]/[.F$2]/16)/[.$A21]))/(([.F$1]/[.F$2]/16)/[.$A21]))-1)*100)" office:value-type="float" office:value="-7.84" calcext:value-type="float">
            <text:p>-7,84</text:p>
          </table:table-cell>
          <table:table-cell table:style-name="ce8" table:formula="of:=((((ROUND(([.G$1]/[.G$2]/16)/[.$A21]))/(([.G$1]/[.G$2]/16)/[.$A21]))-1)*100)" office:value-type="float" office:value="3.67999999999999" calcext:value-type="float">
            <text:p>3,68</text:p>
          </table:table-cell>
          <table:table-cell table:style-name="ce8" table:formula="of:=((((ROUND(([.H$1]/[.H$2]/16)/[.$A21]))/(([.H$1]/[.H$2]/16)/[.$A21]))-1)*100)" office:value-type="float" office:value="-10" calcext:value-type="float">
            <text:p>-10,00</text:p>
          </table:table-cell>
          <table:table-cell table:style-name="ce8" table:formula="of:=((((ROUND(([.I$1]/[.I$2]/16)/[.$A21]))/(([.I$1]/[.I$2]/16)/[.$A21]))-1)*100)" office:value-type="float" office:value="1.25" calcext:value-type="float">
            <text:p>1,25</text:p>
          </table:table-cell>
          <table:table-cell table:style-name="ce8" table:formula="of:=((((ROUND(([.J$1]/[.J$2]/16)/[.$A21]))/(([.J$1]/[.J$2]/16)/[.$A21]))-1)*100)" office:value-type="float" office:value="0" calcext:value-type="float">
            <text:p>0,00</text:p>
          </table:table-cell>
          <table:table-cell table:style-name="ce8" table:formula="of:=((((ROUND(([.K$1]/[.K$2]/16)/[.$A21]))/(([.K$1]/[.K$2]/16)/[.$A21]))-1)*100)" office:value-type="float" office:value="0" calcext:value-type="float">
            <text:p>0,00</text:p>
          </table:table-cell>
          <table:table-cell table:style-name="ce8" table:formula="of:=((((ROUND(([.L$1]/[.L$2]/16)/[.$A21]))/(([.L$1]/[.L$2]/16)/[.$A21]))-1)*100)" office:value-type="float" office:value="3.67999999999999" calcext:value-type="float">
            <text:p>3,68</text:p>
          </table:table-cell>
          <table:table-cell table:style-name="ce8" table:formula="of:=((((ROUND(([.M$1]/[.M$2]/16)/[.$A21]))/(([.M$1]/[.M$2]/16)/[.$A21]))-1)*100)" office:value-type="float" office:value="-2.07999999999999" calcext:value-type="float">
            <text:p>-2,08</text:p>
          </table:table-cell>
          <table:table-cell table:style-name="ce8" table:formula="of:=((((ROUND(([.N$1]/[.N$2]/16)/[.$A21]))/(([.N$1]/[.N$2]/16)/[.$A21]))-1)*100)" office:value-type="float" office:value="1.25" calcext:value-type="float">
            <text:p>1,25</text:p>
          </table:table-cell>
          <table:table-cell table:style-name="ce8" table:formula="of:=((((ROUND(([.O$1]/[.O$2]/16)/[.$A21]))/(([.O$1]/[.O$2]/16)/[.$A21]))-1)*100)" office:value-type="float" office:value="1.25" calcext:value-type="float">
            <text:p>1,25</text:p>
          </table:table-cell>
          <table:table-cell table:style-name="ce50" table:formula="of:=((((ROUND(([.P$1]/[.P$2]/16)/[.$A21]))/(([.P$1]/[.P$2]/16)/[.$A21]))-1)*100)" office:value-type="float" office:value="0" calcext:value-type="float">
            <text:p>0,00</text:p>
          </table:table-cell>
          <table:table-cell table:style-name="ce65" table:formula="of:=((((ROUND(([.Q$1]/[.Q$2]/16)/[.$A21]))/(([.Q$1]/[.Q$2]/16)/[.$A21]))-1)*100)" office:value-type="float" office:value="0" calcext:value-type="float">
            <text:p>0,00</text:p>
          </table:table-cell>
          <table:table-cell table:style-name="ce8" table:formula="of:=((((ROUND(([.R$1]/[.R$2]/16)/[.$A21]))/(([.R$1]/[.R$2]/16)/[.$A21]))-1)*100)" office:value-type="float" office:value="1.376" calcext:value-type="float">
            <text:p>1,38</text:p>
          </table:table-cell>
          <table:table-cell table:style-name="ce8" table:formula="of:=((((ROUND(([.S$1]/[.S$2]/16)/[.$A21]))/(([.S$1]/[.S$2]/16)/[.$A21]))-1)*100)" office:value-type="float" office:value="1.376" calcext:value-type="float">
            <text:p>1,38</text:p>
          </table:table-cell>
          <table:table-cell table:style-name="ce8" table:formula="of:=((((ROUND(([.T$1]/[.T$2]/16)/[.$A21]))/(([.T$1]/[.T$2]/16)/[.$A21]))-1)*100)" office:value-type="float" office:value="-1" calcext:value-type="float">
            <text:p>-1,00</text:p>
          </table:table-cell>
          <table:table-cell table:style-name="ce8" table:formula="of:=((((ROUND(([.U$1]/[.U$2]/16)/[.$A21]))/(([.U$1]/[.U$2]/16)/[.$A21]))-1)*100)" office:value-type="float" office:value="-1" calcext:value-type="float">
            <text:p>-1,00</text:p>
          </table:table-cell>
          <table:table-cell table:style-name="ce88" table:formula="of:=((((ROUND(([.V$1]/[.V$2]/16)/[.$A21]))/(([.V$1]/[.V$2]/16)/[.$A21]))-1)*100)" office:value-type="float" office:value="0" calcext:value-type="float">
            <text:p>0,00</text:p>
          </table:table-cell>
          <table:table-cell table:style-name="ce88" table:formula="of:=((((ROUND(([.W$1]/[.W$2]/16)/[.$A21]))/(([.W$1]/[.W$2]/16)/[.$A21]))-1)*100)" office:value-type="float" office:value="0" calcext:value-type="float">
            <text:p>0,00</text:p>
          </table:table-cell>
          <table:table-cell table:style-name="ce8" table:formula="of:=((((ROUND(([.X$1]/[.X$2]/16)/[.$A21]))/(([.X$1]/[.X$2]/16)/[.$A21]))-1)*100)" office:value-type="float" office:value="-0.160000000000005" calcext:value-type="float">
            <text:p>-0,16</text:p>
          </table:table-cell>
          <table:table-cell table:style-name="ce8" table:formula="of:=((((ROUND(([.Y$1]/[.Y$2]/16)/[.$A21]))/(([.Y$1]/[.Y$2]/16)/[.$A21]))-1)*100)" office:value-type="float" office:value="-0.160000000000005" calcext:value-type="float">
            <text:p>-0,16</text:p>
          </table:table-cell>
          <table:table-cell table:style-name="ce8" table:formula="of:=((((ROUND(([.Z$1]/[.Z$2]/16)/[.$A21]))/(([.Z$1]/[.Z$2]/16)/[.$A21]))-1)*100)" office:value-type="float" office:value="-2.5" calcext:value-type="float">
            <text:p>-2,50</text:p>
          </table:table-cell>
          <table:table-cell table:style-name="ce8" table:formula="of:=((((ROUND(([.AA$1]/[.AA$2]/16)/[.$A21]))/(([.AA$1]/[.AA$2]/16)/[.$A21]))-1)*100)" office:value-type="float" office:value="1.25" calcext:value-type="float">
            <text:p>1,25</text:p>
          </table:table-cell>
          <table:table-cell table:style-name="ce8" table:formula="of:=((((ROUND(([.AB$1]/[.AB$2]/16)/[.$A21]))/(([.AB$1]/[.AB$2]/16)/[.$A21]))-1)*100)" office:value-type="float" office:value="0" calcext:value-type="float">
            <text:p>0,00</text:p>
          </table:table-cell>
          <table:table-cell table:style-name="ce8" table:formula="of:=((((ROUND(([.AC$1]/[.AC$2]/16)/[.$A21]))/(([.AC$1]/[.AC$2]/16)/[.$A21]))-1)*100)" office:value-type="float" office:value="0" calcext:value-type="float">
            <text:p>0,00</text:p>
          </table:table-cell>
          <table:table-cell table:style-name="ce8" table:formula="of:=((((ROUND(([.AD$1]/[.AD$2]/16)/[.$A21]))/(([.AD$1]/[.AD$2]/16)/[.$A21]))-1)*100)" office:value-type="float" office:value="-2.07999999999999" calcext:value-type="float">
            <text:p>-2,08</text:p>
          </table:table-cell>
          <table:table-cell table:style-name="ce8" table:formula="of:=((((ROUND(([.AE$1]/[.AE$2]/16)/[.$A21]))/(([.AE$1]/[.AE$2]/16)/[.$A21]))-1)*100)" office:value-type="float" office:value="0.800000000000001" calcext:value-type="float">
            <text:p>0,80</text:p>
          </table:table-cell>
          <table:table-cell table:style-name="ce8" table:formula="of:=((((ROUND(([.AF$1]/[.AF$2]/16)/[.$A21]))/(([.AF$1]/[.AF$2]/16)/[.$A21]))-1)*100)" office:value-type="float" office:value="0" calcext:value-type="float">
            <text:p>0,00</text:p>
          </table:table-cell>
          <table:table-cell table:style-name="ce8" table:formula="of:=((((ROUND(([.AG$1]/[.AG$2]/16)/[.$A21]))/(([.AG$1]/[.AG$2]/16)/[.$A21]))-1)*100)" office:value-type="float" office:value="0" calcext:value-type="float">
            <text:p>0,00</text:p>
          </table:table-cell>
          <table:table-cell table:style-name="ce8" table:formula="of:=((((ROUND(([.AH$1]/[.AH$2]/16)/[.$A21]))/(([.AH$1]/[.AH$2]/16)/[.$A21]))-1)*100)" office:value-type="float" office:value="1.376" calcext:value-type="float">
            <text:p>1,38</text:p>
          </table:table-cell>
          <table:table-cell table:style-name="ce8" table:formula="of:=((((ROUND(([.AI$1]/[.AI$2]/16)/[.$A21]))/(([.AI$1]/[.AI$2]/16)/[.$A21]))-1)*100)" office:value-type="float" office:value="-0.928000000000007" calcext:value-type="float">
            <text:p>-0,93</text:p>
          </table:table-cell>
          <table:table-cell table:style-name="ce8" table:formula="of:=((((ROUND(([.AJ$1]/[.AJ$2]/16)/[.$A21]))/(([.AJ$1]/[.AJ$2]/16)/[.$A21]))-1)*100)" office:value-type="float" office:value="-1" calcext:value-type="float">
            <text:p>-1,00</text:p>
          </table:table-cell>
          <table:table-cell table:style-name="ce8" table:formula="of:=((((ROUND(([.AK$1]/[.AK$2]/16)/[.$A21]))/(([.AK$1]/[.AK$2]/16)/[.$A21]))-1)*100)" office:value-type="float" office:value="-1" calcext:value-type="float">
            <text:p>-1,00</text:p>
          </table:table-cell>
          <table:table-cell table:style-name="ce8" table:formula="of:=((((ROUND(([.AL$1]/[.AL$2]/16)/[.$A21]))/(([.AL$1]/[.AL$2]/16)/[.$A21]))-1)*100)" office:value-type="float" office:value="-0.160000000000005" calcext:value-type="float">
            <text:p>-0,16</text:p>
          </table:table-cell>
          <table:table-cell table:style-name="ce8" table:formula="of:=((((ROUND(([.AM$1]/[.AM$2]/16)/[.$A21]))/(([.AM$1]/[.AM$2]/16)/[.$A21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style-name="ce9" table:formula="of:=((((ROUND(([.B$1]/[.B$2]/16)/[.$A22]))/(([.B$1]/[.B$2]/16)/[.$A22]))-1)*100)" office:value-type="float" office:value="8.50694444444444" calcext:value-type="float">
            <text:p>8,51</text:p>
          </table:table-cell>
          <table:table-cell table:style-name="ce9" table:formula="of:=((((ROUND(([.C$1]/[.C$2]/16)/[.$A22]))/(([.C$1]/[.C$2]/16)/[.$A22]))-1)*100)" office:value-type="float" office:value="8.50694444444444" calcext:value-type="float">
            <text:p>8,51</text:p>
          </table:table-cell>
          <table:table-cell table:style-name="ce9" table:formula="of:=((((ROUND(([.D$1]/[.D$2]/16)/[.$A22]))/(([.D$1]/[.D$2]/16)/[.$A22]))-1)*100)" office:value-type="float" office:value="8.50694444444444" calcext:value-type="float">
            <text:p>8,51</text:p>
          </table:table-cell>
          <table:table-cell table:style-name="ce9" table:formula="of:=((((ROUND(([.E$1]/[.E$2]/16)/[.$A22]))/(([.E$1]/[.E$2]/16)/[.$A22]))-1)*100)" office:value-type="float" office:value="-5.05642361111111" calcext:value-type="float">
            <text:p>-5,06</text:p>
          </table:table-cell>
          <table:table-cell table:style-name="ce9" table:formula="of:=((((ROUND(([.F$1]/[.F$2]/16)/[.$A22]))/(([.F$1]/[.F$2]/16)/[.$A22]))-1)*100)" office:value-type="float" office:value="0" calcext:value-type="float">
            <text:p>0,00</text:p>
          </table:table-cell>
          <table:table-cell table:style-name="ce9" table:formula="of:=((((ROUND(([.G$1]/[.G$2]/16)/[.$A22]))/(([.G$1]/[.G$2]/16)/[.$A22]))-1)*100)" office:value-type="float" office:value="0" calcext:value-type="float">
            <text:p>0,00</text:p>
          </table:table-cell>
          <table:table-cell table:style-name="ce9" table:formula="of:=((((ROUND(([.H$1]/[.H$2]/16)/[.$A22]))/(([.H$1]/[.H$2]/16)/[.$A22]))-1)*100)" office:value-type="float" office:value="-2.34375" calcext:value-type="float">
            <text:p>-2,34</text:p>
          </table:table-cell>
          <table:table-cell table:style-name="ce9" table:formula="of:=((((ROUND(([.I$1]/[.I$2]/16)/[.$A22]))/(([.I$1]/[.I$2]/16)/[.$A22]))-1)*100)" office:value-type="float" office:value="-2.34375" calcext:value-type="float">
            <text:p>-2,34</text:p>
          </table:table-cell>
          <table:table-cell table:style-name="ce9" table:formula="of:=((((ROUND(([.J$1]/[.J$2]/16)/[.$A22]))/(([.J$1]/[.J$2]/16)/[.$A22]))-1)*100)" office:value-type="float" office:value="-5.05642361111111" calcext:value-type="float">
            <text:p>-5,06</text:p>
          </table:table-cell>
          <table:table-cell table:style-name="ce9" table:formula="of:=((((ROUND(([.K$1]/[.K$2]/16)/[.$A22]))/(([.K$1]/[.K$2]/16)/[.$A22]))-1)*100)" office:value-type="float" office:value="1.72526041666667" calcext:value-type="float">
            <text:p>1,73</text:p>
          </table:table-cell>
          <table:table-cell table:style-name="ce9" table:formula="of:=((((ROUND(([.L$1]/[.L$2]/16)/[.$A22]))/(([.L$1]/[.L$2]/16)/[.$A22]))-1)*100)" office:value-type="float" office:value="0" calcext:value-type="float">
            <text:p>0,00</text:p>
          </table:table-cell>
          <table:table-cell table:style-name="ce9" table:formula="of:=((((ROUND(([.M$1]/[.M$2]/16)/[.$A22]))/(([.M$1]/[.M$2]/16)/[.$A22]))-1)*100)" office:value-type="float" office:value="0" calcext:value-type="float">
            <text:p>0,00</text:p>
          </table:table-cell>
          <table:table-cell table:style-name="ce9" table:formula="of:=((((ROUND(([.N$1]/[.N$2]/16)/[.$A22]))/(([.N$1]/[.N$2]/16)/[.$A22]))-1)*100)" office:value-type="float" office:value="-2.34375" calcext:value-type="float">
            <text:p>-2,34</text:p>
          </table:table-cell>
          <table:table-cell table:style-name="ce9" table:formula="of:=((((ROUND(([.O$1]/[.O$2]/16)/[.$A22]))/(([.O$1]/[.O$2]/16)/[.$A22]))-1)*100)" office:value-type="float" office:value="-2.34375" calcext:value-type="float">
            <text:p>-2,34</text:p>
          </table:table-cell>
          <table:table-cell table:style-name="ce51" table:formula="of:=((((ROUND(([.P$1]/[.P$2]/16)/[.$A22]))/(([.P$1]/[.P$2]/16)/[.$A22]))-1)*100)" office:value-type="float" office:value="-2.34374999999999" calcext:value-type="float">
            <text:p>-2,34</text:p>
          </table:table-cell>
          <table:table-cell table:style-name="ce66" table:formula="of:=((((ROUND(([.Q$1]/[.Q$2]/16)/[.$A22]))/(([.Q$1]/[.Q$2]/16)/[.$A22]))-1)*100)" office:value-type="float" office:value="-2.34374999999999" calcext:value-type="float">
            <text:p>-2,34</text:p>
          </table:table-cell>
          <table:table-cell table:style-name="ce9" table:formula="of:=((((ROUND(([.R$1]/[.R$2]/16)/[.$A22]))/(([.R$1]/[.R$2]/16)/[.$A22]))-1)*100)" office:value-type="float" office:value="0" calcext:value-type="float">
            <text:p>0,00</text:p>
          </table:table-cell>
          <table:table-cell table:style-name="ce9" table:formula="of:=((((ROUND(([.S$1]/[.S$2]/16)/[.$A22]))/(([.S$1]/[.S$2]/16)/[.$A22]))-1)*100)" office:value-type="float" office:value="0" calcext:value-type="float">
            <text:p>0,00</text:p>
          </table:table-cell>
          <table:table-cell table:style-name="ce9" table:formula="of:=((((ROUND(([.T$1]/[.T$2]/16)/[.$A22]))/(([.T$1]/[.T$2]/16)/[.$A22]))-1)*100)" office:value-type="float" office:value="-2.34375" calcext:value-type="float">
            <text:p>-2,34</text:p>
          </table:table-cell>
          <table:table-cell table:style-name="ce9" table:formula="of:=((((ROUND(([.U$1]/[.U$2]/16)/[.$A22]))/(([.U$1]/[.U$2]/16)/[.$A22]))-1)*100)" office:value-type="float" office:value="-2.34375" calcext:value-type="float">
            <text:p>-2,34</text:p>
          </table:table-cell>
          <table:table-cell table:style-name="ce89" table:formula="of:=((((ROUND(([.V$1]/[.V$2]/16)/[.$A22]))/(([.V$1]/[.V$2]/16)/[.$A22]))-1)*100)" office:value-type="float" office:value="-0.53530092592593" calcext:value-type="float">
            <text:p>-0,54</text:p>
          </table:table-cell>
          <table:table-cell table:style-name="ce89" table:formula="of:=((((ROUND(([.W$1]/[.W$2]/16)/[.$A22]))/(([.W$1]/[.W$2]/16)/[.$A22]))-1)*100)" office:value-type="float" office:value="-0.53530092592593" calcext:value-type="float">
            <text:p>-0,54</text:p>
          </table:table-cell>
          <table:table-cell table:style-name="ce9" table:formula="of:=((((ROUND(([.X$1]/[.X$2]/16)/[.$A22]))/(([.X$1]/[.X$2]/16)/[.$A22]))-1)*100)" office:value-type="float" office:value="0" calcext:value-type="float">
            <text:p>0,00</text:p>
          </table:table-cell>
          <table:table-cell table:style-name="ce9" table:formula="of:=((((ROUND(([.Y$1]/[.Y$2]/16)/[.$A22]))/(([.Y$1]/[.Y$2]/16)/[.$A22]))-1)*100)" office:value-type="float" office:value="0" calcext:value-type="float">
            <text:p>0,00</text:p>
          </table:table-cell>
          <table:table-cell table:style-name="ce9" table:formula="of:=((((ROUND(([.Z$1]/[.Z$2]/16)/[.$A22]))/(([.Z$1]/[.Z$2]/16)/[.$A22]))-1)*100)" office:value-type="float" office:value="-2.34375" calcext:value-type="float">
            <text:p>-2,34</text:p>
          </table:table-cell>
          <table:table-cell table:style-name="ce9" table:formula="of:=((((ROUND(([.AA$1]/[.AA$2]/16)/[.$A22]))/(([.AA$1]/[.AA$2]/16)/[.$A22]))-1)*100)" office:value-type="float" office:value="1.72526041666667" calcext:value-type="float">
            <text:p>1,73</text:p>
          </table:table-cell>
          <table:table-cell table:style-name="ce9" table:formula="of:=((((ROUND(([.AB$1]/[.AB$2]/16)/[.$A22]))/(([.AB$1]/[.AB$2]/16)/[.$A22]))-1)*100)" office:value-type="float" office:value="1.72526041666667" calcext:value-type="float">
            <text:p>1,73</text:p>
          </table:table-cell>
          <table:table-cell table:style-name="ce9" table:formula="of:=((((ROUND(([.AC$1]/[.AC$2]/16)/[.$A22]))/(([.AC$1]/[.AC$2]/16)/[.$A22]))-1)*100)" office:value-type="float" office:value="-1.66558159722222" calcext:value-type="float">
            <text:p>-1,67</text:p>
          </table:table-cell>
          <table:table-cell table:style-name="ce9" table:formula="of:=((((ROUND(([.AD$1]/[.AD$2]/16)/[.$A22]))/(([.AD$1]/[.AD$2]/16)/[.$A22]))-1)*100)" office:value-type="float" office:value="0" calcext:value-type="float">
            <text:p>0,00</text:p>
          </table:table-cell>
          <table:table-cell table:style-name="ce9" table:formula="of:=((((ROUND(([.AE$1]/[.AE$2]/16)/[.$A22]))/(([.AE$1]/[.AE$2]/16)/[.$A22]))-1)*100)" office:value-type="float" office:value="0" calcext:value-type="float">
            <text:p>0,00</text:p>
          </table:table-cell>
          <table:table-cell table:style-name="ce9" table:formula="of:=((((ROUND(([.AF$1]/[.AF$2]/16)/[.$A22]))/(([.AF$1]/[.AF$2]/16)/[.$A22]))-1)*100)" office:value-type="float" office:value="-2.34374999999999" calcext:value-type="float">
            <text:p>-2,34</text:p>
          </table:table-cell>
          <table:table-cell table:style-name="ce9" table:formula="of:=((((ROUND(([.AG$1]/[.AG$2]/16)/[.$A22]))/(([.AG$1]/[.AG$2]/16)/[.$A22]))-1)*100)" office:value-type="float" office:value="0.368923611111116" calcext:value-type="float">
            <text:p>0,37</text:p>
          </table:table-cell>
          <table:table-cell table:style-name="ce9" table:formula="of:=((((ROUND(([.AH$1]/[.AH$2]/16)/[.$A22]))/(([.AH$1]/[.AH$2]/16)/[.$A22]))-1)*100)" office:value-type="float" office:value="0" calcext:value-type="float">
            <text:p>0,00</text:p>
          </table:table-cell>
          <table:table-cell table:style-name="ce9" table:formula="of:=((((ROUND(([.AI$1]/[.AI$2]/16)/[.$A22]))/(([.AI$1]/[.AI$2]/16)/[.$A22]))-1)*100)" office:value-type="float" office:value="0" calcext:value-type="float">
            <text:p>0,00</text:p>
          </table:table-cell>
          <table:table-cell table:style-name="ce9" table:formula="of:=((((ROUND(([.AJ$1]/[.AJ$2]/16)/[.$A22]))/(([.AJ$1]/[.AJ$2]/16)/[.$A22]))-1)*100)" office:value-type="float" office:value="-2.34375" calcext:value-type="float">
            <text:p>-2,34</text:p>
          </table:table-cell>
          <table:table-cell table:style-name="ce9" table:formula="of:=((((ROUND(([.AK$1]/[.AK$2]/16)/[.$A22]))/(([.AK$1]/[.AK$2]/16)/[.$A22]))-1)*100)" office:value-type="float" office:value="0.09765625" calcext:value-type="float">
            <text:p>0,10</text:p>
          </table:table-cell>
          <table:table-cell table:style-name="ce9" table:formula="of:=((((ROUND(([.AL$1]/[.AL$2]/16)/[.$A22]))/(([.AL$1]/[.AL$2]/16)/[.$A22]))-1)*100)" office:value-type="float" office:value="0" calcext:value-type="float">
            <text:p>0,00</text:p>
          </table:table-cell>
          <table:table-cell table:style-name="ce9" table:formula="of:=((((ROUND(([.AM$1]/[.AM$2]/16)/[.$A22]))/(([.AM$1]/[.AM$2]/16)/[.$A22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76800" calcext:value-type="float">
            <text:p>76800</text:p>
          </table:table-cell>
          <table:table-cell table:style-name="ce8" table:formula="of:=((((ROUND(([.B$1]/[.B$2]/16)/[.$A23]))/(([.B$1]/[.B$2]/16)/[.$A23]))-1)*100)" office:value-type="float" office:value="33.3333333333333" calcext:value-type="float">
            <text:p>33,33</text:p>
          </table:table-cell>
          <table:table-cell table:style-name="ce8" table:formula="of:=((((ROUND(([.C$1]/[.C$2]/16)/[.$A23]))/(([.C$1]/[.C$2]/16)/[.$A23]))-1)*100)" office:value-type="float" office:value="0" calcext:value-type="float">
            <text:p>0,00</text:p>
          </table:table-cell>
          <table:table-cell table:style-name="ce8" table:formula="of:=((((ROUND(([.D$1]/[.D$2]/16)/[.$A23]))/(([.D$1]/[.D$2]/16)/[.$A23]))-1)*100)" office:value-type="float" office:value="0" calcext:value-type="float">
            <text:p>0,00</text:p>
          </table:table-cell>
          <table:table-cell table:style-name="ce8" table:formula="of:=((((ROUND(([.E$1]/[.E$2]/16)/[.$A23]))/(([.E$1]/[.E$2]/16)/[.$A23]))-1)*100)" office:value-type="float" office:value="0" calcext:value-type="float">
            <text:p>0,00</text:p>
          </table:table-cell>
          <table:table-cell table:style-name="ce8" table:formula="of:=((((ROUND(([.F$1]/[.F$2]/16)/[.$A23]))/(([.F$1]/[.F$2]/16)/[.$A23]))-1)*100)" office:value-type="float" office:value="-7.84" calcext:value-type="float">
            <text:p>-7,84</text:p>
          </table:table-cell>
          <table:table-cell table:style-name="ce8" table:formula="of:=((((ROUND(([.G$1]/[.G$2]/16)/[.$A23]))/(([.G$1]/[.G$2]/16)/[.$A23]))-1)*100)" office:value-type="float" office:value="7.51999999999999" calcext:value-type="float">
            <text:p>7,52</text:p>
          </table:table-cell>
          <table:table-cell table:style-name="ce8" table:formula="of:=((((ROUND(([.H$1]/[.H$2]/16)/[.$A23]))/(([.H$1]/[.H$2]/16)/[.$A23]))-1)*100)" office:value-type="float" office:value="-10" calcext:value-type="float">
            <text:p>-10,00</text:p>
          </table:table-cell>
          <table:table-cell table:style-name="ce8" table:formula="of:=((((ROUND(([.I$1]/[.I$2]/16)/[.$A23]))/(([.I$1]/[.I$2]/16)/[.$A23]))-1)*100)" office:value-type="float" office:value="5" calcext:value-type="float">
            <text:p>5,00</text:p>
          </table:table-cell>
          <table:table-cell table:style-name="ce8" table:formula="of:=((((ROUND(([.J$1]/[.J$2]/16)/[.$A23]))/(([.J$1]/[.J$2]/16)/[.$A23]))-1)*100)" office:value-type="float" office:value="0" calcext:value-type="float">
            <text:p>0,00</text:p>
          </table:table-cell>
          <table:table-cell table:style-name="ce8" table:formula="of:=((((ROUND(([.K$1]/[.K$2]/16)/[.$A23]))/(([.K$1]/[.K$2]/16)/[.$A23]))-1)*100)" office:value-type="float" office:value="0" calcext:value-type="float">
            <text:p>0,00</text:p>
          </table:table-cell>
          <table:table-cell table:style-name="ce8" table:formula="of:=((((ROUND(([.L$1]/[.L$2]/16)/[.$A23]))/(([.L$1]/[.L$2]/16)/[.$A23]))-1)*100)" office:value-type="float" office:value="7.51999999999999" calcext:value-type="float">
            <text:p>7,52</text:p>
          </table:table-cell>
          <table:table-cell table:style-name="ce8" table:formula="of:=((((ROUND(([.M$1]/[.M$2]/16)/[.$A23]))/(([.M$1]/[.M$2]/16)/[.$A23]))-1)*100)" office:value-type="float" office:value="-0.160000000000005" calcext:value-type="float">
            <text:p>-0,16</text:p>
          </table:table-cell>
          <table:table-cell table:style-name="ce8" table:formula="of:=((((ROUND(([.N$1]/[.N$2]/16)/[.$A23]))/(([.N$1]/[.N$2]/16)/[.$A23]))-1)*100)" office:value-type="float" office:value="5" calcext:value-type="float">
            <text:p>5,00</text:p>
          </table:table-cell>
          <table:table-cell table:style-name="ce8" table:formula="of:=((((ROUND(([.O$1]/[.O$2]/16)/[.$A23]))/(([.O$1]/[.O$2]/16)/[.$A23]))-1)*100)" office:value-type="float" office:value="-2.5" calcext:value-type="float">
            <text:p>-2,50</text:p>
          </table:table-cell>
          <table:table-cell table:style-name="ce50" table:formula="of:=((((ROUND(([.P$1]/[.P$2]/16)/[.$A23]))/(([.P$1]/[.P$2]/16)/[.$A23]))-1)*100)" office:value-type="float" office:value="6.66666666666667" calcext:value-type="float">
            <text:p>6,67</text:p>
          </table:table-cell>
          <table:table-cell table:style-name="ce65" table:formula="of:=((((ROUND(([.Q$1]/[.Q$2]/16)/[.$A23]))/(([.Q$1]/[.Q$2]/16)/[.$A23]))-1)*100)" office:value-type="float" office:value="0" calcext:value-type="float">
            <text:p>0,00</text:p>
          </table:table-cell>
          <table:table-cell table:style-name="ce8" table:formula="of:=((((ROUND(([.R$1]/[.R$2]/16)/[.$A23]))/(([.R$1]/[.R$2]/16)/[.$A23]))-1)*100)" office:value-type="float" office:value="-1.69600000000001" calcext:value-type="float">
            <text:p>-1,70</text:p>
          </table:table-cell>
          <table:table-cell table:style-name="ce8" table:formula="of:=((((ROUND(([.S$1]/[.S$2]/16)/[.$A23]))/(([.S$1]/[.S$2]/16)/[.$A23]))-1)*100)" office:value-type="float" office:value="-1.69600000000001" calcext:value-type="float">
            <text:p>-1,70</text:p>
          </table:table-cell>
          <table:table-cell table:style-name="ce8" table:formula="of:=((((ROUND(([.T$1]/[.T$2]/16)/[.$A23]))/(([.T$1]/[.T$2]/16)/[.$A23]))-1)*100)" office:value-type="float" office:value="-4" calcext:value-type="float">
            <text:p>-4,00</text:p>
          </table:table-cell>
          <table:table-cell table:style-name="ce8" table:formula="of:=((((ROUND(([.U$1]/[.U$2]/16)/[.$A23]))/(([.U$1]/[.U$2]/16)/[.$A23]))-1)*100)" office:value-type="float" office:value="2" calcext:value-type="float">
            <text:p>2,00</text:p>
          </table:table-cell>
          <table:table-cell table:style-name="ce88" table:formula="of:=((((ROUND(([.V$1]/[.V$2]/16)/[.$A23]))/(([.V$1]/[.V$2]/16)/[.$A23]))-1)*100)" office:value-type="float" office:value="0" calcext:value-type="float">
            <text:p>0,00</text:p>
          </table:table-cell>
          <table:table-cell table:style-name="ce88" table:formula="of:=((((ROUND(([.W$1]/[.W$2]/16)/[.$A23]))/(([.W$1]/[.W$2]/16)/[.$A23]))-1)*100)" office:value-type="float" office:value="0" calcext:value-type="float">
            <text:p>0,00</text:p>
          </table:table-cell>
          <table:table-cell table:style-name="ce8" table:formula="of:=((((ROUND(([.X$1]/[.X$2]/16)/[.$A23]))/(([.X$1]/[.X$2]/16)/[.$A23]))-1)*100)" office:value-type="float" office:value="2.4" calcext:value-type="float">
            <text:p>2,40</text:p>
          </table:table-cell>
          <table:table-cell table:style-name="ce8" table:formula="of:=((((ROUND(([.Y$1]/[.Y$2]/16)/[.$A23]))/(([.Y$1]/[.Y$2]/16)/[.$A23]))-1)*100)" office:value-type="float" office:value="2.4" calcext:value-type="float">
            <text:p>2,40</text:p>
          </table:table-cell>
          <table:table-cell table:style-name="ce8" table:formula="of:=((((ROUND(([.Z$1]/[.Z$2]/16)/[.$A23]))/(([.Z$1]/[.Z$2]/16)/[.$A23]))-1)*100)" office:value-type="float" office:value="0" calcext:value-type="float">
            <text:p>0,00</text:p>
          </table:table-cell>
          <table:table-cell table:style-name="ce8" table:formula="of:=((((ROUND(([.AA$1]/[.AA$2]/16)/[.$A23]))/(([.AA$1]/[.AA$2]/16)/[.$A23]))-1)*100)" office:value-type="float" office:value="0" calcext:value-type="float">
            <text:p>0,00</text:p>
          </table:table-cell>
          <table:table-cell table:style-name="ce8" table:formula="of:=((((ROUND(([.AB$1]/[.AB$2]/16)/[.$A23]))/(([.AB$1]/[.AB$2]/16)/[.$A23]))-1)*100)" office:value-type="float" office:value="0" calcext:value-type="float">
            <text:p>0,00</text:p>
          </table:table-cell>
          <table:table-cell table:style-name="ce8" table:formula="of:=((((ROUND(([.AC$1]/[.AC$2]/16)/[.$A23]))/(([.AC$1]/[.AC$2]/16)/[.$A23]))-1)*100)" office:value-type="float" office:value="0" calcext:value-type="float">
            <text:p>0,00</text:p>
          </table:table-cell>
          <table:table-cell table:style-name="ce8" table:formula="of:=((((ROUND(([.AD$1]/[.AD$2]/16)/[.$A23]))/(([.AD$1]/[.AD$2]/16)/[.$A23]))-1)*100)" office:value-type="float" office:value="-0.160000000000005" calcext:value-type="float">
            <text:p>-0,16</text:p>
          </table:table-cell>
          <table:table-cell table:style-name="ce8" table:formula="of:=((((ROUND(([.AE$1]/[.AE$2]/16)/[.$A23]))/(([.AE$1]/[.AE$2]/16)/[.$A23]))-1)*100)" office:value-type="float" office:value="-0.160000000000005" calcext:value-type="float">
            <text:p>-0,16</text:p>
          </table:table-cell>
          <table:table-cell table:style-name="ce8" table:formula="of:=((((ROUND(([.AF$1]/[.AF$2]/16)/[.$A23]))/(([.AF$1]/[.AF$2]/16)/[.$A23]))-1)*100)" office:value-type="float" office:value="0" calcext:value-type="float">
            <text:p>0,00</text:p>
          </table:table-cell>
          <table:table-cell table:style-name="ce8" table:formula="of:=((((ROUND(([.AG$1]/[.AG$2]/16)/[.$A23]))/(([.AG$1]/[.AG$2]/16)/[.$A23]))-1)*100)" office:value-type="float" office:value="0" calcext:value-type="float">
            <text:p>0,00</text:p>
          </table:table-cell>
          <table:table-cell table:style-name="ce8" table:formula="of:=((((ROUND(([.AH$1]/[.AH$2]/16)/[.$A23]))/(([.AH$1]/[.AH$2]/16)/[.$A23]))-1)*100)" office:value-type="float" office:value="-1.69600000000001" calcext:value-type="float">
            <text:p>-1,70</text:p>
          </table:table-cell>
          <table:table-cell table:style-name="ce8" table:formula="of:=((((ROUND(([.AI$1]/[.AI$2]/16)/[.$A23]))/(([.AI$1]/[.AI$2]/16)/[.$A23]))-1)*100)" office:value-type="float" office:value="1.376" calcext:value-type="float">
            <text:p>1,38</text:p>
          </table:table-cell>
          <table:table-cell table:style-name="ce8" table:formula="of:=((((ROUND(([.AJ$1]/[.AJ$2]/16)/[.$A23]))/(([.AJ$1]/[.AJ$2]/16)/[.$A23]))-1)*100)" office:value-type="float" office:value="2" calcext:value-type="float">
            <text:p>2,00</text:p>
          </table:table-cell>
          <table:table-cell table:style-name="ce8" table:formula="of:=((((ROUND(([.AK$1]/[.AK$2]/16)/[.$A23]))/(([.AK$1]/[.AK$2]/16)/[.$A23]))-1)*100)" office:value-type="float" office:value="-1.00000000000001" calcext:value-type="float">
            <text:p>-1,00</text:p>
          </table:table-cell>
          <table:table-cell table:style-name="ce8" table:formula="of:=((((ROUND(([.AL$1]/[.AL$2]/16)/[.$A23]))/(([.AL$1]/[.AL$2]/16)/[.$A23]))-1)*100)" office:value-type="float" office:value="2.4" calcext:value-type="float">
            <text:p>2,40</text:p>
          </table:table-cell>
          <table:table-cell table:style-name="ce8" table:formula="of:=((((ROUND(([.AM$1]/[.AM$2]/16)/[.$A23]))/(([.AM$1]/[.AM$2]/16)/[.$A23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style-name="ce9" table:formula="of:=((((ROUND(([.B$1]/[.B$2]/16)/[.$A24]))/(([.B$1]/[.B$2]/16)/[.$A24]))-1)*100)" office:value-type="float" office:value="-30.5555555555556" calcext:value-type="float">
            <text:p>-30,56</text:p>
          </table:table-cell>
          <table:table-cell table:style-name="ce9" table:formula="of:=((((ROUND(([.C$1]/[.C$2]/16)/[.$A24]))/(([.C$1]/[.C$2]/16)/[.$A24]))-1)*100)" office:value-type="float" office:value="4.16666666666667" calcext:value-type="float">
            <text:p>4,17</text:p>
          </table:table-cell>
          <table:table-cell table:style-name="ce9" table:formula="of:=((((ROUND(([.D$1]/[.D$2]/16)/[.$A24]))/(([.D$1]/[.D$2]/16)/[.$A24]))-1)*100)" office:value-type="float" office:value="4.16666666666667" calcext:value-type="float">
            <text:p>4,17</text:p>
          </table:table-cell>
          <table:table-cell table:style-name="ce9" table:formula="of:=((((ROUND(([.E$1]/[.E$2]/16)/[.$A24]))/(([.E$1]/[.E$2]/16)/[.$A24]))-1)*100)" office:value-type="float" office:value="4.16666666666667" calcext:value-type="float">
            <text:p>4,17</text:p>
          </table:table-cell>
          <table:table-cell table:style-name="ce9" table:formula="of:=((((ROUND(([.F$1]/[.F$2]/16)/[.$A24]))/(([.F$1]/[.F$2]/16)/[.$A24]))-1)*100)" office:value-type="float" office:value="-4" calcext:value-type="float">
            <text:p>-4,00</text:p>
          </table:table-cell>
          <table:table-cell table:style-name="ce9" table:formula="of:=((((ROUND(([.G$1]/[.G$2]/16)/[.$A24]))/(([.G$1]/[.G$2]/16)/[.$A24]))-1)*100)" office:value-type="float" office:value="-4" calcext:value-type="float">
            <text:p>-4,00</text:p>
          </table:table-cell>
          <table:table-cell table:style-name="ce9" table:formula="of:=((((ROUND(([.H$1]/[.H$2]/16)/[.$A24]))/(([.H$1]/[.H$2]/16)/[.$A24]))-1)*100)" office:value-type="float" office:value="-6.25" calcext:value-type="float">
            <text:p>-6,25</text:p>
          </table:table-cell>
          <table:table-cell table:style-name="ce9" table:formula="of:=((((ROUND(([.I$1]/[.I$2]/16)/[.$A24]))/(([.I$1]/[.I$2]/16)/[.$A24]))-1)*100)" office:value-type="float" office:value="-6.25" calcext:value-type="float">
            <text:p>-6,25</text:p>
          </table:table-cell>
          <table:table-cell table:style-name="ce9" table:formula="of:=((((ROUND(([.J$1]/[.J$2]/16)/[.$A24]))/(([.J$1]/[.J$2]/16)/[.$A24]))-1)*100)" office:value-type="float" office:value="4.16666666666667" calcext:value-type="float">
            <text:p>4,17</text:p>
          </table:table-cell>
          <table:table-cell table:style-name="ce9" table:formula="of:=((((ROUND(([.K$1]/[.K$2]/16)/[.$A24]))/(([.K$1]/[.K$2]/16)/[.$A24]))-1)*100)" office:value-type="float" office:value="4.16666666666667" calcext:value-type="float">
            <text:p>4,17</text:p>
          </table:table-cell>
          <table:table-cell table:style-name="ce9" table:formula="of:=((((ROUND(([.L$1]/[.L$2]/16)/[.$A24]))/(([.L$1]/[.L$2]/16)/[.$A24]))-1)*100)" office:value-type="float" office:value="-4" calcext:value-type="float">
            <text:p>-4,00</text:p>
          </table:table-cell>
          <table:table-cell table:style-name="ce9" table:formula="of:=((((ROUND(([.M$1]/[.M$2]/16)/[.$A24]))/(([.M$1]/[.M$2]/16)/[.$A24]))-1)*100)" office:value-type="float" office:value="4" calcext:value-type="float">
            <text:p>4,00</text:p>
          </table:table-cell>
          <table:table-cell table:style-name="ce9" table:formula="of:=((((ROUND(([.N$1]/[.N$2]/16)/[.$A24]))/(([.N$1]/[.N$2]/16)/[.$A24]))-1)*100)" office:value-type="float" office:value="-6.25" calcext:value-type="float">
            <text:p>-6,25</text:p>
          </table:table-cell>
          <table:table-cell table:style-name="ce9" table:formula="of:=((((ROUND(([.O$1]/[.O$2]/16)/[.$A24]))/(([.O$1]/[.O$2]/16)/[.$A24]))-1)*100)" office:value-type="float" office:value="1.5625" calcext:value-type="float">
            <text:p>1,56</text:p>
          </table:table-cell>
          <table:table-cell table:style-name="ce51" table:formula="of:=((((ROUND(([.P$1]/[.P$2]/16)/[.$A24]))/(([.P$1]/[.P$2]/16)/[.$A24]))-1)*100)" office:value-type="float" office:value="-2.77777777777778" calcext:value-type="float">
            <text:p>-2,78</text:p>
          </table:table-cell>
          <table:table-cell table:style-name="ce66" table:formula="of:=((((ROUND(([.Q$1]/[.Q$2]/16)/[.$A24]))/(([.Q$1]/[.Q$2]/16)/[.$A24]))-1)*100)" office:value-type="float" office:value="-2.77777777777778" calcext:value-type="float">
            <text:p>-2,78</text:p>
          </table:table-cell>
          <table:table-cell table:style-name="ce9" table:formula="of:=((((ROUND(([.R$1]/[.R$2]/16)/[.$A24]))/(([.R$1]/[.R$2]/16)/[.$A24]))-1)*100)" office:value-type="float" office:value="2.4" calcext:value-type="float">
            <text:p>2,40</text:p>
          </table:table-cell>
          <table:table-cell table:style-name="ce9" table:formula="of:=((((ROUND(([.S$1]/[.S$2]/16)/[.$A24]))/(([.S$1]/[.S$2]/16)/[.$A24]))-1)*100)" office:value-type="float" office:value="2.4" calcext:value-type="float">
            <text:p>2,40</text:p>
          </table:table-cell>
          <table:table-cell table:style-name="ce9" table:formula="of:=((((ROUND(([.T$1]/[.T$2]/16)/[.$A24]))/(([.T$1]/[.T$2]/16)/[.$A24]))-1)*100)" office:value-type="float" office:value="0" calcext:value-type="float">
            <text:p>0,00</text:p>
          </table:table-cell>
          <table:table-cell table:style-name="ce9" table:formula="of:=((((ROUND(([.U$1]/[.U$2]/16)/[.$A24]))/(([.U$1]/[.U$2]/16)/[.$A24]))-1)*100)" office:value-type="float" office:value="0" calcext:value-type="float">
            <text:p>0,00</text:p>
          </table:table-cell>
          <table:table-cell table:style-name="ce89" table:formula="of:=((((ROUND(([.V$1]/[.V$2]/16)/[.$A24]))/(([.V$1]/[.V$2]/16)/[.$A24]))-1)*100)" office:value-type="float" office:value="4.16666666666665" calcext:value-type="float">
            <text:p>4,17</text:p>
          </table:table-cell>
          <table:table-cell table:style-name="ce89" table:formula="of:=((((ROUND(([.W$1]/[.W$2]/16)/[.$A24]))/(([.W$1]/[.W$2]/16)/[.$A24]))-1)*100)" office:value-type="float" office:value="-1.62037037037037" calcext:value-type="float">
            <text:p>-1,62</text:p>
          </table:table-cell>
          <table:table-cell table:style-name="ce9" table:formula="of:=((((ROUND(([.X$1]/[.X$2]/16)/[.$A24]))/(([.X$1]/[.X$2]/16)/[.$A24]))-1)*100)" office:value-type="float" office:value="-4" calcext:value-type="float">
            <text:p>-4,00</text:p>
          </table:table-cell>
          <table:table-cell table:style-name="ce9" table:formula="of:=((((ROUND(([.Y$1]/[.Y$2]/16)/[.$A24]))/(([.Y$1]/[.Y$2]/16)/[.$A24]))-1)*100)" office:value-type="float" office:value="1.33333333333334" calcext:value-type="float">
            <text:p>1,33</text:p>
          </table:table-cell>
          <table:table-cell table:style-name="ce9" table:formula="of:=((((ROUND(([.Z$1]/[.Z$2]/16)/[.$A24]))/(([.Z$1]/[.Z$2]/16)/[.$A24]))-1)*100)" office:value-type="float" office:value="4.16666666666667" calcext:value-type="float">
            <text:p>4,17</text:p>
          </table:table-cell>
          <table:table-cell table:style-name="ce9" table:formula="of:=((((ROUND(([.AA$1]/[.AA$2]/16)/[.$A24]))/(([.AA$1]/[.AA$2]/16)/[.$A24]))-1)*100)" office:value-type="float" office:value="-1.04166666666666" calcext:value-type="float">
            <text:p>-1,04</text:p>
          </table:table-cell>
          <table:table-cell table:style-name="ce9" table:formula="of:=((((ROUND(([.AB$1]/[.AB$2]/16)/[.$A24]))/(([.AB$1]/[.AB$2]/16)/[.$A24]))-1)*100)" office:value-type="float" office:value="4.16666666666667" calcext:value-type="float">
            <text:p>4,17</text:p>
          </table:table-cell>
          <table:table-cell table:style-name="ce9" table:formula="of:=((((ROUND(([.AC$1]/[.AC$2]/16)/[.$A24]))/(([.AC$1]/[.AC$2]/16)/[.$A24]))-1)*100)" office:value-type="float" office:value="-0.173611111111105" calcext:value-type="float">
            <text:p>-0,17</text:p>
          </table:table-cell>
          <table:table-cell table:style-name="ce9" table:formula="of:=((((ROUND(([.AD$1]/[.AD$2]/16)/[.$A24]))/(([.AD$1]/[.AD$2]/16)/[.$A24]))-1)*100)" office:value-type="float" office:value="4" calcext:value-type="float">
            <text:p>4,00</text:p>
          </table:table-cell>
          <table:table-cell table:style-name="ce9" table:formula="of:=((((ROUND(([.AE$1]/[.AE$2]/16)/[.$A24]))/(([.AE$1]/[.AE$2]/16)/[.$A24]))-1)*100)" office:value-type="float" office:value="0" calcext:value-type="float">
            <text:p>0,00</text:p>
          </table:table-cell>
          <table:table-cell table:style-name="ce9" table:formula="of:=((((ROUND(([.AF$1]/[.AF$2]/16)/[.$A24]))/(([.AF$1]/[.AF$2]/16)/[.$A24]))-1)*100)" office:value-type="float" office:value="-2.77777777777778" calcext:value-type="float">
            <text:p>-2,78</text:p>
          </table:table-cell>
          <table:table-cell table:style-name="ce9" table:formula="of:=((((ROUND(([.AG$1]/[.AG$2]/16)/[.$A24]))/(([.AG$1]/[.AG$2]/16)/[.$A24]))-1)*100)" office:value-type="float" office:value="0.694444444444442" calcext:value-type="float">
            <text:p>0,69</text:p>
          </table:table-cell>
          <table:table-cell table:style-name="ce9" table:formula="of:=((((ROUND(([.AH$1]/[.AH$2]/16)/[.$A24]))/(([.AH$1]/[.AH$2]/16)/[.$A24]))-1)*100)" office:value-type="float" office:value="2.4" calcext:value-type="float">
            <text:p>2,40</text:p>
          </table:table-cell>
          <table:table-cell table:style-name="ce9" table:formula="of:=((((ROUND(([.AI$1]/[.AI$2]/16)/[.$A24]))/(([.AI$1]/[.AI$2]/16)/[.$A24]))-1)*100)" office:value-type="float" office:value="-0.800000000000001" calcext:value-type="float">
            <text:p>-0,80</text:p>
          </table:table-cell>
          <table:table-cell table:style-name="ce9" table:formula="of:=((((ROUND(([.AJ$1]/[.AJ$2]/16)/[.$A24]))/(([.AJ$1]/[.AJ$2]/16)/[.$A24]))-1)*100)" office:value-type="float" office:value="0" calcext:value-type="float">
            <text:p>0,00</text:p>
          </table:table-cell>
          <table:table-cell table:style-name="ce9" table:formula="of:=((((ROUND(([.AK$1]/[.AK$2]/16)/[.$A24]))/(([.AK$1]/[.AK$2]/16)/[.$A24]))-1)*100)" office:value-type="float" office:value="0" calcext:value-type="float">
            <text:p>0,00</text:p>
          </table:table-cell>
          <table:table-cell table:style-name="ce9" table:formula="of:=((((ROUND(([.AL$1]/[.AL$2]/16)/[.$A24]))/(([.AL$1]/[.AL$2]/16)/[.$A24]))-1)*100)" office:value-type="float" office:value="1.33333333333334" calcext:value-type="float">
            <text:p>1,33</text:p>
          </table:table-cell>
          <table:table-cell table:style-name="ce9" table:formula="of:=((((ROUND(([.AM$1]/[.AM$2]/16)/[.$A24]))/(([.AM$1]/[.AM$2]/16)/[.$A24]))-1)*100)" office:value-type="float" office:value="1.33333333333334" calcext:value-type="float">
            <text:p>1,33</text:p>
          </table:table-cell>
          <table:table-cell table:number-columns-repeated="966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style-name="ce9" table:formula="of:=((((ROUND(([.B$1]/[.B$2]/16)/[.$A25]))/(([.B$1]/[.B$2]/16)/[.$A25]))-1)*100)" office:value-type="float" office:value="-13.1944444444444" calcext:value-type="float">
            <text:p>-13,19</text:p>
          </table:table-cell>
          <table:table-cell table:style-name="ce9" table:formula="of:=((((ROUND(([.C$1]/[.C$2]/16)/[.$A25]))/(([.C$1]/[.C$2]/16)/[.$A25]))-1)*100)" office:value-type="float" office:value="-13.1944444444444" calcext:value-type="float">
            <text:p>-13,19</text:p>
          </table:table-cell>
          <table:table-cell table:style-name="ce9" table:formula="of:=((((ROUND(([.D$1]/[.D$2]/16)/[.$A25]))/(([.D$1]/[.D$2]/16)/[.$A25]))-1)*100)" office:value-type="float" office:value="-13.1944444444444" calcext:value-type="float">
            <text:p>-13,19</text:p>
          </table:table-cell>
          <table:table-cell table:style-name="ce9" table:formula="of:=((((ROUND(([.E$1]/[.E$2]/16)/[.$A25]))/(([.E$1]/[.E$2]/16)/[.$A25]))-1)*100)" office:value-type="float" office:value="8.50694444444444" calcext:value-type="float">
            <text:p>8,51</text:p>
          </table:table-cell>
          <table:table-cell table:style-name="ce9" table:formula="of:=((((ROUND(([.F$1]/[.F$2]/16)/[.$A25]))/(([.F$1]/[.F$2]/16)/[.$A25]))-1)*100)" office:value-type="float" office:value="20" calcext:value-type="float">
            <text:p>20,00</text:p>
          </table:table-cell>
          <table:table-cell table:style-name="ce9" table:formula="of:=((((ROUND(([.G$1]/[.G$2]/16)/[.$A25]))/(([.G$1]/[.G$2]/16)/[.$A25]))-1)*100)" office:value-type="float" office:value="0" calcext:value-type="float">
            <text:p>0,00</text:p>
          </table:table-cell>
          <table:table-cell table:style-name="ce9" table:formula="of:=((((ROUND(([.H$1]/[.H$2]/16)/[.$A25]))/(([.H$1]/[.H$2]/16)/[.$A25]))-1)*100)" office:value-type="float" office:value="17.1875" calcext:value-type="float">
            <text:p>17,19</text:p>
          </table:table-cell>
          <table:table-cell table:style-name="ce9" table:formula="of:=((((ROUND(([.I$1]/[.I$2]/16)/[.$A25]))/(([.I$1]/[.I$2]/16)/[.$A25]))-1)*100)" office:value-type="float" office:value="-2.34375" calcext:value-type="float">
            <text:p>-2,34</text:p>
          </table:table-cell>
          <table:table-cell table:style-name="ce9" table:formula="of:=((((ROUND(([.J$1]/[.J$2]/16)/[.$A25]))/(([.J$1]/[.J$2]/16)/[.$A25]))-1)*100)" office:value-type="float" office:value="8.50694444444444" calcext:value-type="float">
            <text:p>8,51</text:p>
          </table:table-cell>
          <table:table-cell table:style-name="ce9" table:formula="of:=((((ROUND(([.K$1]/[.K$2]/16)/[.$A25]))/(([.K$1]/[.K$2]/16)/[.$A25]))-1)*100)" office:value-type="float" office:value="-2.34374999999999" calcext:value-type="float">
            <text:p>-2,34</text:p>
          </table:table-cell>
          <table:table-cell table:style-name="ce9" table:formula="of:=((((ROUND(([.L$1]/[.L$2]/16)/[.$A25]))/(([.L$1]/[.L$2]/16)/[.$A25]))-1)*100)" office:value-type="float" office:value="0" calcext:value-type="float">
            <text:p>0,00</text:p>
          </table:table-cell>
          <table:table-cell table:style-name="ce9" table:formula="of:=((((ROUND(([.M$1]/[.M$2]/16)/[.$A25]))/(([.M$1]/[.M$2]/16)/[.$A25]))-1)*100)" office:value-type="float" office:value="0" calcext:value-type="float">
            <text:p>0,00</text:p>
          </table:table-cell>
          <table:table-cell table:style-name="ce9" table:formula="of:=((((ROUND(([.N$1]/[.N$2]/16)/[.$A25]))/(([.N$1]/[.N$2]/16)/[.$A25]))-1)*100)" office:value-type="float" office:value="-2.34375" calcext:value-type="float">
            <text:p>-2,34</text:p>
          </table:table-cell>
          <table:table-cell table:style-name="ce9" table:formula="of:=((((ROUND(([.O$1]/[.O$2]/16)/[.$A25]))/(([.O$1]/[.O$2]/16)/[.$A25]))-1)*100)" office:value-type="float" office:value="-2.34375" calcext:value-type="float">
            <text:p>-2,34</text:p>
          </table:table-cell>
          <table:table-cell table:style-name="ce51" table:formula="of:=((((ROUND(([.P$1]/[.P$2]/16)/[.$A25]))/(([.P$1]/[.P$2]/16)/[.$A25]))-1)*100)" office:value-type="float" office:value="4.16666666666667" calcext:value-type="float">
            <text:p>4,17</text:p>
          </table:table-cell>
          <table:table-cell table:style-name="ce66" table:formula="of:=((((ROUND(([.Q$1]/[.Q$2]/16)/[.$A25]))/(([.Q$1]/[.Q$2]/16)/[.$A25]))-1)*100)" office:value-type="float" office:value="4.16666666666667" calcext:value-type="float">
            <text:p>4,17</text:p>
          </table:table-cell>
          <table:table-cell table:style-name="ce9" table:formula="of:=((((ROUND(([.R$1]/[.R$2]/16)/[.$A25]))/(([.R$1]/[.R$2]/16)/[.$A25]))-1)*100)" office:value-type="float" office:value="-4" calcext:value-type="float">
            <text:p>-4,00</text:p>
          </table:table-cell>
          <table:table-cell table:style-name="ce9" table:formula="of:=((((ROUND(([.S$1]/[.S$2]/16)/[.$A25]))/(([.S$1]/[.S$2]/16)/[.$A25]))-1)*100)" office:value-type="float" office:value="4" calcext:value-type="float">
            <text:p>4,00</text:p>
          </table:table-cell>
          <table:table-cell table:style-name="ce9" table:formula="of:=((((ROUND(([.T$1]/[.T$2]/16)/[.$A25]))/(([.T$1]/[.T$2]/16)/[.$A25]))-1)*100)" office:value-type="float" office:value="-6.25" calcext:value-type="float">
            <text:p>-6,25</text:p>
          </table:table-cell>
          <table:table-cell table:style-name="ce9" table:formula="of:=((((ROUND(([.U$1]/[.U$2]/16)/[.$A25]))/(([.U$1]/[.U$2]/16)/[.$A25]))-1)*100)" office:value-type="float" office:value="1.5625" calcext:value-type="float">
            <text:p>1,56</text:p>
          </table:table-cell>
          <table:table-cell table:style-name="ce89" table:formula="of:=((((ROUND(([.V$1]/[.V$2]/16)/[.$A25]))/(([.V$1]/[.V$2]/16)/[.$A25]))-1)*100)" office:value-type="float" office:value="1.27314814814814" calcext:value-type="float">
            <text:p>1,27</text:p>
          </table:table-cell>
          <table:table-cell table:style-name="ce89" table:formula="of:=((((ROUND(([.W$1]/[.W$2]/16)/[.$A25]))/(([.W$1]/[.W$2]/16)/[.$A25]))-1)*100)" office:value-type="float" office:value="1.27314814814814" calcext:value-type="float">
            <text:p>1,27</text:p>
          </table:table-cell>
          <table:table-cell table:style-name="ce9" table:formula="of:=((((ROUND(([.X$1]/[.X$2]/16)/[.$A25]))/(([.X$1]/[.X$2]/16)/[.$A25]))-1)*100)" office:value-type="float" office:value="6.66666666666667" calcext:value-type="float">
            <text:p>6,67</text:p>
          </table:table-cell>
          <table:table-cell table:style-name="ce9" table:formula="of:=((((ROUND(([.Y$1]/[.Y$2]/16)/[.$A25]))/(([.Y$1]/[.Y$2]/16)/[.$A25]))-1)*100)" office:value-type="float" office:value="0" calcext:value-type="float">
            <text:p>0,00</text:p>
          </table:table-cell>
          <table:table-cell table:style-name="ce9" table:formula="of:=((((ROUND(([.Z$1]/[.Z$2]/16)/[.$A25]))/(([.Z$1]/[.Z$2]/16)/[.$A25]))-1)*100)" office:value-type="float" office:value="4.16666666666667" calcext:value-type="float">
            <text:p>4,17</text:p>
          </table:table-cell>
          <table:table-cell table:style-name="ce9" table:formula="of:=((((ROUND(([.AA$1]/[.AA$2]/16)/[.$A25]))/(([.AA$1]/[.AA$2]/16)/[.$A25]))-1)*100)" office:value-type="float" office:value="-2.34375" calcext:value-type="float">
            <text:p>-2,34</text:p>
          </table:table-cell>
          <table:table-cell table:style-name="ce9" table:formula="of:=((((ROUND(([.AB$1]/[.AB$2]/16)/[.$A25]))/(([.AB$1]/[.AB$2]/16)/[.$A25]))-1)*100)" office:value-type="float" office:value="-2.34374999999999" calcext:value-type="float">
            <text:p>-2,34</text:p>
          </table:table-cell>
          <table:table-cell table:style-name="ce9" table:formula="of:=((((ROUND(([.AC$1]/[.AC$2]/16)/[.$A25]))/(([.AC$1]/[.AC$2]/16)/[.$A25]))-1)*100)" office:value-type="float" office:value="-2.34374999999999" calcext:value-type="float">
            <text:p>-2,34</text:p>
          </table:table-cell>
          <table:table-cell table:style-name="ce9" table:formula="of:=((((ROUND(([.AD$1]/[.AD$2]/16)/[.$A25]))/(([.AD$1]/[.AD$2]/16)/[.$A25]))-1)*100)" office:value-type="float" office:value="0" calcext:value-type="float">
            <text:p>0,00</text:p>
          </table:table-cell>
          <table:table-cell table:style-name="ce9" table:formula="of:=((((ROUND(([.AE$1]/[.AE$2]/16)/[.$A25]))/(([.AE$1]/[.AE$2]/16)/[.$A25]))-1)*100)" office:value-type="float" office:value="0" calcext:value-type="float">
            <text:p>0,00</text:p>
          </table:table-cell>
          <table:table-cell table:style-name="ce9" table:formula="of:=((((ROUND(([.AF$1]/[.AF$2]/16)/[.$A25]))/(([.AF$1]/[.AF$2]/16)/[.$A25]))-1)*100)" office:value-type="float" office:value="4.16666666666667" calcext:value-type="float">
            <text:p>4,17</text:p>
          </table:table-cell>
          <table:table-cell table:style-name="ce9" table:formula="of:=((((ROUND(([.AG$1]/[.AG$2]/16)/[.$A25]))/(([.AG$1]/[.AG$2]/16)/[.$A25]))-1)*100)" office:value-type="float" office:value="-0.173611111111105" calcext:value-type="float">
            <text:p>-0,17</text:p>
          </table:table-cell>
          <table:table-cell table:style-name="ce9" table:formula="of:=((((ROUND(([.AH$1]/[.AH$2]/16)/[.$A25]))/(([.AH$1]/[.AH$2]/16)/[.$A25]))-1)*100)" office:value-type="float" office:value="4" calcext:value-type="float">
            <text:p>4,00</text:p>
          </table:table-cell>
          <table:table-cell table:style-name="ce9" table:formula="of:=((((ROUND(([.AI$1]/[.AI$2]/16)/[.$A25]))/(([.AI$1]/[.AI$2]/16)/[.$A25]))-1)*100)" office:value-type="float" office:value="0" calcext:value-type="float">
            <text:p>0,00</text:p>
          </table:table-cell>
          <table:table-cell table:style-name="ce9" table:formula="of:=((((ROUND(([.AJ$1]/[.AJ$2]/16)/[.$A25]))/(([.AJ$1]/[.AJ$2]/16)/[.$A25]))-1)*100)" office:value-type="float" office:value="1.5625" calcext:value-type="float">
            <text:p>1,56</text:p>
          </table:table-cell>
          <table:table-cell table:style-name="ce9" table:formula="of:=((((ROUND(([.AK$1]/[.AK$2]/16)/[.$A25]))/(([.AK$1]/[.AK$2]/16)/[.$A25]))-1)*100)" office:value-type="float" office:value="1.5625" calcext:value-type="float">
            <text:p>1,56</text:p>
          </table:table-cell>
          <table:table-cell table:style-name="ce9" table:formula="of:=((((ROUND(([.AL$1]/[.AL$2]/16)/[.$A25]))/(([.AL$1]/[.AL$2]/16)/[.$A25]))-1)*100)" office:value-type="float" office:value="0" calcext:value-type="float">
            <text:p>0,00</text:p>
          </table:table-cell>
          <table:table-cell table:style-name="ce9" table:formula="of:=((((ROUND(([.AM$1]/[.AM$2]/16)/[.$A25]))/(([.AM$1]/[.AM$2]/16)/[.$A25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115200" calcext:value-type="float">
            <text:p>115200</text:p>
          </table:table-cell>
          <table:table-cell table:style-name="ce8" table:formula="of:=((((ROUND(([.B$1]/[.B$2]/16)/[.$A26]))/(([.B$1]/[.B$2]/16)/[.$A26]))-1)*100)" office:value-type="float" office:value="0" calcext:value-type="float">
            <text:p>0,00</text:p>
          </table:table-cell>
          <table:table-cell table:style-name="ce8" table:formula="of:=((((ROUND(([.C$1]/[.C$2]/16)/[.$A26]))/(([.C$1]/[.C$2]/16)/[.$A26]))-1)*100)" office:value-type="float" office:value="0" calcext:value-type="float">
            <text:p>0,00</text:p>
          </table:table-cell>
          <table:table-cell table:style-name="ce8" table:formula="of:=((((ROUND(([.D$1]/[.D$2]/16)/[.$A26]))/(([.D$1]/[.D$2]/16)/[.$A26]))-1)*100)" office:value-type="float" office:value="0" calcext:value-type="float">
            <text:p>0,00</text:p>
          </table:table-cell>
          <table:table-cell table:style-name="ce8" table:formula="of:=((((ROUND(([.E$1]/[.E$2]/16)/[.$A26]))/(([.E$1]/[.E$2]/16)/[.$A26]))-1)*100)" office:value-type="float" office:value="0" calcext:value-type="float">
            <text:p>0,00</text:p>
          </table:table-cell>
          <table:table-cell table:style-name="ce8" table:formula="of:=((((ROUND(([.F$1]/[.F$2]/16)/[.$A26]))/(([.F$1]/[.F$2]/16)/[.$A26]))-1)*100)" office:value-type="float" office:value="-7.84" calcext:value-type="float">
            <text:p>-7,84</text:p>
          </table:table-cell>
          <table:table-cell table:style-name="ce8" table:formula="of:=((((ROUND(([.G$1]/[.G$2]/16)/[.$A26]))/(([.G$1]/[.G$2]/16)/[.$A26]))-1)*100)" office:value-type="float" office:value="-7.84" calcext:value-type="float">
            <text:p>-7,84</text:p>
          </table:table-cell>
          <table:table-cell table:style-name="ce8" table:formula="of:=((((ROUND(([.H$1]/[.H$2]/16)/[.$A26]))/(([.H$1]/[.H$2]/16)/[.$A26]))-1)*100)" office:value-type="float" office:value="-10" calcext:value-type="float">
            <text:p>-10,00</text:p>
          </table:table-cell>
          <table:table-cell table:style-name="ce8" table:formula="of:=((((ROUND(([.I$1]/[.I$2]/16)/[.$A26]))/(([.I$1]/[.I$2]/16)/[.$A26]))-1)*100)" office:value-type="float" office:value="-10" calcext:value-type="float">
            <text:p>-10,00</text:p>
          </table:table-cell>
          <table:table-cell table:style-name="ce8" table:formula="of:=((((ROUND(([.J$1]/[.J$2]/16)/[.$A26]))/(([.J$1]/[.J$2]/16)/[.$A26]))-1)*100)" office:value-type="float" office:value="0" calcext:value-type="float">
            <text:p>0,00</text:p>
          </table:table-cell>
          <table:table-cell table:style-name="ce8" table:formula="of:=((((ROUND(([.K$1]/[.K$2]/16)/[.$A26]))/(([.K$1]/[.K$2]/16)/[.$A26]))-1)*100)" office:value-type="float" office:value="0" calcext:value-type="float">
            <text:p>0,00</text:p>
          </table:table-cell>
          <table:table-cell table:style-name="ce8" table:formula="of:=((((ROUND(([.L$1]/[.L$2]/16)/[.$A26]))/(([.L$1]/[.L$2]/16)/[.$A26]))-1)*100)" office:value-type="float" office:value="-7.84" calcext:value-type="float">
            <text:p>-7,84</text:p>
          </table:table-cell>
          <table:table-cell table:style-name="ce8" table:formula="of:=((((ROUND(([.M$1]/[.M$2]/16)/[.$A26]))/(([.M$1]/[.M$2]/16)/[.$A26]))-1)*100)" office:value-type="float" office:value="3.67999999999999" calcext:value-type="float">
            <text:p>3,68</text:p>
          </table:table-cell>
          <table:table-cell table:style-name="ce8" table:formula="of:=((((ROUND(([.N$1]/[.N$2]/16)/[.$A26]))/(([.N$1]/[.N$2]/16)/[.$A26]))-1)*100)" office:value-type="float" office:value="-10" calcext:value-type="float">
            <text:p>-10,00</text:p>
          </table:table-cell>
          <table:table-cell table:style-name="ce8" table:formula="of:=((((ROUND(([.O$1]/[.O$2]/16)/[.$A26]))/(([.O$1]/[.O$2]/16)/[.$A26]))-1)*100)" office:value-type="float" office:value="1.25" calcext:value-type="float">
            <text:p>1,25</text:p>
          </table:table-cell>
          <table:table-cell table:style-name="ce50" table:formula="of:=((((ROUND(([.P$1]/[.P$2]/16)/[.$A26]))/(([.P$1]/[.P$2]/16)/[.$A26]))-1)*100)" office:value-type="float" office:value="0" calcext:value-type="float">
            <text:p>0,00</text:p>
          </table:table-cell>
          <table:table-cell table:style-name="ce65" table:formula="of:=((((ROUND(([.Q$1]/[.Q$2]/16)/[.$A26]))/(([.Q$1]/[.Q$2]/16)/[.$A26]))-1)*100)" office:value-type="float" office:value="0" calcext:value-type="float">
            <text:p>0,00</text:p>
          </table:table-cell>
          <table:table-cell table:style-name="ce8" table:formula="of:=((((ROUND(([.R$1]/[.R$2]/16)/[.$A26]))/(([.R$1]/[.R$2]/16)/[.$A26]))-1)*100)" office:value-type="float" office:value="-7.84" calcext:value-type="float">
            <text:p>-7,84</text:p>
          </table:table-cell>
          <table:table-cell table:style-name="ce8" table:formula="of:=((((ROUND(([.S$1]/[.S$2]/16)/[.$A26]))/(([.S$1]/[.S$2]/16)/[.$A26]))-1)*100)" office:value-type="float" office:value="1.376" calcext:value-type="float">
            <text:p>1,38</text:p>
          </table:table-cell>
          <table:table-cell table:style-name="ce8" table:formula="of:=((((ROUND(([.T$1]/[.T$2]/16)/[.$A26]))/(([.T$1]/[.T$2]/16)/[.$A26]))-1)*100)" office:value-type="float" office:value="8.00000000000001" calcext:value-type="float">
            <text:p>8,00</text:p>
          </table:table-cell>
          <table:table-cell table:style-name="ce8" table:formula="of:=((((ROUND(([.U$1]/[.U$2]/16)/[.$A26]))/(([.U$1]/[.U$2]/16)/[.$A26]))-1)*100)" office:value-type="float" office:value="-1" calcext:value-type="float">
            <text:p>-1,00</text:p>
          </table:table-cell>
          <table:table-cell table:style-name="ce88" table:formula="of:=((((ROUND(([.V$1]/[.V$2]/16)/[.$A26]))/(([.V$1]/[.V$2]/16)/[.$A26]))-1)*100)" office:value-type="float" office:value="0" calcext:value-type="float">
            <text:p>0,00</text:p>
          </table:table-cell>
          <table:table-cell table:style-name="ce88" table:formula="of:=((((ROUND(([.W$1]/[.W$2]/16)/[.$A26]))/(([.W$1]/[.W$2]/16)/[.$A26]))-1)*100)" office:value-type="float" office:value="0" calcext:value-type="float">
            <text:p>0,00</text:p>
          </table:table-cell>
          <table:table-cell table:style-name="ce8" table:formula="of:=((((ROUND(([.X$1]/[.X$2]/16)/[.$A26]))/(([.X$1]/[.X$2]/16)/[.$A26]))-1)*100)" office:value-type="float" office:value="7.51999999999999" calcext:value-type="float">
            <text:p>7,52</text:p>
          </table:table-cell>
          <table:table-cell table:style-name="ce8" table:formula="of:=((((ROUND(([.Y$1]/[.Y$2]/16)/[.$A26]))/(([.Y$1]/[.Y$2]/16)/[.$A26]))-1)*100)" office:value-type="float" office:value="-0.160000000000005" calcext:value-type="float">
            <text:p>-0,16</text:p>
          </table:table-cell>
          <table:table-cell table:style-name="ce8" table:formula="of:=((((ROUND(([.Z$1]/[.Z$2]/16)/[.$A26]))/(([.Z$1]/[.Z$2]/16)/[.$A26]))-1)*100)" office:value-type="float" office:value="5" calcext:value-type="float">
            <text:p>5,00</text:p>
          </table:table-cell>
          <table:table-cell table:style-name="ce8" table:formula="of:=((((ROUND(([.AA$1]/[.AA$2]/16)/[.$A26]))/(([.AA$1]/[.AA$2]/16)/[.$A26]))-1)*100)" office:value-type="float" office:value="-2.5" calcext:value-type="float">
            <text:p>-2,50</text:p>
          </table:table-cell>
          <table:table-cell table:style-name="ce8" table:formula="of:=((((ROUND(([.AB$1]/[.AB$2]/16)/[.$A26]))/(([.AB$1]/[.AB$2]/16)/[.$A26]))-1)*100)" office:value-type="float" office:value="0" calcext:value-type="float">
            <text:p>0,00</text:p>
          </table:table-cell>
          <table:table-cell table:style-name="ce8" table:formula="of:=((((ROUND(([.AC$1]/[.AC$2]/16)/[.$A26]))/(([.AC$1]/[.AC$2]/16)/[.$A26]))-1)*100)" office:value-type="float" office:value="0" calcext:value-type="float">
            <text:p>0,00</text:p>
          </table:table-cell>
          <table:table-cell table:style-name="ce8" table:formula="of:=((((ROUND(([.AD$1]/[.AD$2]/16)/[.$A26]))/(([.AD$1]/[.AD$2]/16)/[.$A26]))-1)*100)" office:value-type="float" office:value="3.67999999999999" calcext:value-type="float">
            <text:p>3,68</text:p>
          </table:table-cell>
          <table:table-cell table:style-name="ce8" table:formula="of:=((((ROUND(([.AE$1]/[.AE$2]/16)/[.$A26]))/(([.AE$1]/[.AE$2]/16)/[.$A26]))-1)*100)" office:value-type="float" office:value="-2.07999999999999" calcext:value-type="float">
            <text:p>-2,08</text:p>
          </table:table-cell>
          <table:table-cell table:style-name="ce8" table:formula="of:=((((ROUND(([.AF$1]/[.AF$2]/16)/[.$A26]))/(([.AF$1]/[.AF$2]/16)/[.$A26]))-1)*100)" office:value-type="float" office:value="0" calcext:value-type="float">
            <text:p>0,00</text:p>
          </table:table-cell>
          <table:table-cell table:style-name="ce8" table:formula="of:=((((ROUND(([.AG$1]/[.AG$2]/16)/[.$A26]))/(([.AG$1]/[.AG$2]/16)/[.$A26]))-1)*100)" office:value-type="float" office:value="0" calcext:value-type="float">
            <text:p>0,00</text:p>
          </table:table-cell>
          <table:table-cell table:style-name="ce8" table:formula="of:=((((ROUND(([.AH$1]/[.AH$2]/16)/[.$A26]))/(([.AH$1]/[.AH$2]/16)/[.$A26]))-1)*100)" office:value-type="float" office:value="1.376" calcext:value-type="float">
            <text:p>1,38</text:p>
          </table:table-cell>
          <table:table-cell table:style-name="ce8" table:formula="of:=((((ROUND(([.AI$1]/[.AI$2]/16)/[.$A26]))/(([.AI$1]/[.AI$2]/16)/[.$A26]))-1)*100)" office:value-type="float" office:value="1.376" calcext:value-type="float">
            <text:p>1,38</text:p>
          </table:table-cell>
          <table:table-cell table:style-name="ce8" table:formula="of:=((((ROUND(([.AJ$1]/[.AJ$2]/16)/[.$A26]))/(([.AJ$1]/[.AJ$2]/16)/[.$A26]))-1)*100)" office:value-type="float" office:value="-1" calcext:value-type="float">
            <text:p>-1,00</text:p>
          </table:table-cell>
          <table:table-cell table:style-name="ce8" table:formula="of:=((((ROUND(([.AK$1]/[.AK$2]/16)/[.$A26]))/(([.AK$1]/[.AK$2]/16)/[.$A26]))-1)*100)" office:value-type="float" office:value="-1" calcext:value-type="float">
            <text:p>-1,00</text:p>
          </table:table-cell>
          <table:table-cell table:style-name="ce8" table:formula="of:=((((ROUND(([.AL$1]/[.AL$2]/16)/[.$A26]))/(([.AL$1]/[.AL$2]/16)/[.$A26]))-1)*100)" office:value-type="float" office:value="-0.160000000000005" calcext:value-type="float">
            <text:p>-0,16</text:p>
          </table:table-cell>
          <table:table-cell table:style-name="ce8" table:formula="of:=((((ROUND(([.AM$1]/[.AM$2]/16)/[.$A26]))/(([.AM$1]/[.AM$2]/16)/[.$A26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style-name="ce9" table:formula="of:=((((ROUND(([.B$1]/[.B$2]/16)/[.$A27]))/(([.B$1]/[.B$2]/16)/[.$A27]))-1)*100)" office:value-type="float" office:value="8.50694444444444" calcext:value-type="float">
            <text:p>8,51</text:p>
          </table:table-cell>
          <table:table-cell table:style-name="ce9" table:formula="of:=((((ROUND(([.C$1]/[.C$2]/16)/[.$A27]))/(([.C$1]/[.C$2]/16)/[.$A27]))-1)*100)" office:value-type="float" office:value="8.50694444444444" calcext:value-type="float">
            <text:p>8,51</text:p>
          </table:table-cell>
          <table:table-cell table:style-name="ce9" table:formula="of:=((((ROUND(([.D$1]/[.D$2]/16)/[.$A27]))/(([.D$1]/[.D$2]/16)/[.$A27]))-1)*100)" office:value-type="float" office:value="8.50694444444444" calcext:value-type="float">
            <text:p>8,51</text:p>
          </table:table-cell>
          <table:table-cell table:style-name="ce9" table:formula="of:=((((ROUND(([.E$1]/[.E$2]/16)/[.$A27]))/(([.E$1]/[.E$2]/16)/[.$A27]))-1)*100)" office:value-type="float" office:value="8.50694444444444" calcext:value-type="float">
            <text:p>8,51</text:p>
          </table:table-cell>
          <table:table-cell table:style-name="ce9" table:formula="of:=((((ROUND(([.F$1]/[.F$2]/16)/[.$A27]))/(([.F$1]/[.F$2]/16)/[.$A27]))-1)*100)" office:value-type="float" office:value="0" calcext:value-type="float">
            <text:p>0,00</text:p>
          </table:table-cell>
          <table:table-cell table:style-name="ce9" table:formula="of:=((((ROUND(([.G$1]/[.G$2]/16)/[.$A27]))/(([.G$1]/[.G$2]/16)/[.$A27]))-1)*100)" office:value-type="float" office:value="0" calcext:value-type="float">
            <text:p>0,00</text:p>
          </table:table-cell>
          <table:table-cell table:style-name="ce9" table:formula="of:=((((ROUND(([.H$1]/[.H$2]/16)/[.$A27]))/(([.H$1]/[.H$2]/16)/[.$A27]))-1)*100)" office:value-type="float" office:value="-2.34375" calcext:value-type="float">
            <text:p>-2,34</text:p>
          </table:table-cell>
          <table:table-cell table:style-name="ce9" table:formula="of:=((((ROUND(([.I$1]/[.I$2]/16)/[.$A27]))/(([.I$1]/[.I$2]/16)/[.$A27]))-1)*100)" office:value-type="float" office:value="-2.34375" calcext:value-type="float">
            <text:p>-2,34</text:p>
          </table:table-cell>
          <table:table-cell table:style-name="ce9" table:formula="of:=((((ROUND(([.J$1]/[.J$2]/16)/[.$A27]))/(([.J$1]/[.J$2]/16)/[.$A27]))-1)*100)" office:value-type="float" office:value="8.50694444444444" calcext:value-type="float">
            <text:p>8,51</text:p>
          </table:table-cell>
          <table:table-cell table:style-name="ce9" table:formula="of:=((((ROUND(([.K$1]/[.K$2]/16)/[.$A27]))/(([.K$1]/[.K$2]/16)/[.$A27]))-1)*100)" office:value-type="float" office:value="-5.05642361111111" calcext:value-type="float">
            <text:p>-5,06</text:p>
          </table:table-cell>
          <table:table-cell table:style-name="ce9" table:formula="of:=((((ROUND(([.L$1]/[.L$2]/16)/[.$A27]))/(([.L$1]/[.L$2]/16)/[.$A27]))-1)*100)" office:value-type="float" office:value="0" calcext:value-type="float">
            <text:p>0,00</text:p>
          </table:table-cell>
          <table:table-cell table:style-name="ce9" table:formula="of:=((((ROUND(([.M$1]/[.M$2]/16)/[.$A27]))/(([.M$1]/[.M$2]/16)/[.$A27]))-1)*100)" office:value-type="float" office:value="0" calcext:value-type="float">
            <text:p>0,00</text:p>
          </table:table-cell>
          <table:table-cell table:style-name="ce9" table:formula="of:=((((ROUND(([.N$1]/[.N$2]/16)/[.$A27]))/(([.N$1]/[.N$2]/16)/[.$A27]))-1)*100)" office:value-type="float" office:value="-2.34375" calcext:value-type="float">
            <text:p>-2,34</text:p>
          </table:table-cell>
          <table:table-cell table:style-name="ce9" table:formula="of:=((((ROUND(([.O$1]/[.O$2]/16)/[.$A27]))/(([.O$1]/[.O$2]/16)/[.$A27]))-1)*100)" office:value-type="float" office:value="-2.34375" calcext:value-type="float">
            <text:p>-2,34</text:p>
          </table:table-cell>
          <table:table-cell table:style-name="ce51" table:formula="of:=((((ROUND(([.P$1]/[.P$2]/16)/[.$A27]))/(([.P$1]/[.P$2]/16)/[.$A27]))-1)*100)" office:value-type="float" office:value="8.50694444444444" calcext:value-type="float">
            <text:p>8,51</text:p>
          </table:table-cell>
          <table:table-cell table:style-name="ce66" table:formula="of:=((((ROUND(([.Q$1]/[.Q$2]/16)/[.$A27]))/(([.Q$1]/[.Q$2]/16)/[.$A27]))-1)*100)" office:value-type="float" office:value="-2.34374999999999" calcext:value-type="float">
            <text:p>-2,34</text:p>
          </table:table-cell>
          <table:table-cell table:style-name="ce9" table:formula="of:=((((ROUND(([.R$1]/[.R$2]/16)/[.$A27]))/(([.R$1]/[.R$2]/16)/[.$A27]))-1)*100)" office:value-type="float" office:value="0" calcext:value-type="float">
            <text:p>0,00</text:p>
          </table:table-cell>
          <table:table-cell table:style-name="ce9" table:formula="of:=((((ROUND(([.S$1]/[.S$2]/16)/[.$A27]))/(([.S$1]/[.S$2]/16)/[.$A27]))-1)*100)" office:value-type="float" office:value="0" calcext:value-type="float">
            <text:p>0,00</text:p>
          </table:table-cell>
          <table:table-cell table:style-name="ce9" table:formula="of:=((((ROUND(([.T$1]/[.T$2]/16)/[.$A27]))/(([.T$1]/[.T$2]/16)/[.$A27]))-1)*100)" office:value-type="float" office:value="-2.34375" calcext:value-type="float">
            <text:p>-2,34</text:p>
          </table:table-cell>
          <table:table-cell table:style-name="ce9" table:formula="of:=((((ROUND(([.U$1]/[.U$2]/16)/[.$A27]))/(([.U$1]/[.U$2]/16)/[.$A27]))-1)*100)" office:value-type="float" office:value="-2.34375" calcext:value-type="float">
            <text:p>-2,34</text:p>
          </table:table-cell>
          <table:table-cell table:style-name="ce89" table:formula="of:=((((ROUND(([.V$1]/[.V$2]/16)/[.$A27]))/(([.V$1]/[.V$2]/16)/[.$A27]))-1)*100)" office:value-type="float" office:value="8.50694444444444" calcext:value-type="float">
            <text:p>8,51</text:p>
          </table:table-cell>
          <table:table-cell table:style-name="ce89" table:formula="of:=((((ROUND(([.W$1]/[.W$2]/16)/[.$A27]))/(([.W$1]/[.W$2]/16)/[.$A27]))-1)*100)" office:value-type="float" office:value="-0.53530092592593" calcext:value-type="float">
            <text:p>-0,54</text:p>
          </table:table-cell>
          <table:table-cell table:style-name="ce9" table:formula="of:=((((ROUND(([.X$1]/[.X$2]/16)/[.$A27]))/(([.X$1]/[.X$2]/16)/[.$A27]))-1)*100)" office:value-type="float" office:value="0" calcext:value-type="float">
            <text:p>0,00</text:p>
          </table:table-cell>
          <table:table-cell table:style-name="ce9" table:formula="of:=((((ROUND(([.Y$1]/[.Y$2]/16)/[.$A27]))/(([.Y$1]/[.Y$2]/16)/[.$A27]))-1)*100)" office:value-type="float" office:value="0" calcext:value-type="float">
            <text:p>0,00</text:p>
          </table:table-cell>
          <table:table-cell table:style-name="ce9" table:formula="of:=((((ROUND(([.Z$1]/[.Z$2]/16)/[.$A27]))/(([.Z$1]/[.Z$2]/16)/[.$A27]))-1)*100)" office:value-type="float" office:value="-2.34375" calcext:value-type="float">
            <text:p>-2,34</text:p>
          </table:table-cell>
          <table:table-cell table:style-name="ce9" table:formula="of:=((((ROUND(([.AA$1]/[.AA$2]/16)/[.$A27]))/(([.AA$1]/[.AA$2]/16)/[.$A27]))-1)*100)" office:value-type="float" office:value="-2.34375" calcext:value-type="float">
            <text:p>-2,34</text:p>
          </table:table-cell>
          <table:table-cell table:style-name="ce9" table:formula="of:=((((ROUND(([.AB$1]/[.AB$2]/16)/[.$A27]))/(([.AB$1]/[.AB$2]/16)/[.$A27]))-1)*100)" office:value-type="float" office:value="-5.05642361111111" calcext:value-type="float">
            <text:p>-5,06</text:p>
          </table:table-cell>
          <table:table-cell table:style-name="ce9" table:formula="of:=((((ROUND(([.AC$1]/[.AC$2]/16)/[.$A27]))/(([.AC$1]/[.AC$2]/16)/[.$A27]))-1)*100)" office:value-type="float" office:value="1.72526041666667" calcext:value-type="float">
            <text:p>1,73</text:p>
          </table:table-cell>
          <table:table-cell table:style-name="ce9" table:formula="of:=((((ROUND(([.AD$1]/[.AD$2]/16)/[.$A27]))/(([.AD$1]/[.AD$2]/16)/[.$A27]))-1)*100)" office:value-type="float" office:value="0" calcext:value-type="float">
            <text:p>0,00</text:p>
          </table:table-cell>
          <table:table-cell table:style-name="ce9" table:formula="of:=((((ROUND(([.AE$1]/[.AE$2]/16)/[.$A27]))/(([.AE$1]/[.AE$2]/16)/[.$A27]))-1)*100)" office:value-type="float" office:value="0" calcext:value-type="float">
            <text:p>0,00</text:p>
          </table:table-cell>
          <table:table-cell table:style-name="ce9" table:formula="of:=((((ROUND(([.AF$1]/[.AF$2]/16)/[.$A27]))/(([.AF$1]/[.AF$2]/16)/[.$A27]))-1)*100)" office:value-type="float" office:value="-2.34374999999999" calcext:value-type="float">
            <text:p>-2,34</text:p>
          </table:table-cell>
          <table:table-cell table:style-name="ce9" table:formula="of:=((((ROUND(([.AG$1]/[.AG$2]/16)/[.$A27]))/(([.AG$1]/[.AG$2]/16)/[.$A27]))-1)*100)" office:value-type="float" office:value="-2.34374999999999" calcext:value-type="float">
            <text:p>-2,34</text:p>
          </table:table-cell>
          <table:table-cell table:style-name="ce9" table:formula="of:=((((ROUND(([.AH$1]/[.AH$2]/16)/[.$A27]))/(([.AH$1]/[.AH$2]/16)/[.$A27]))-1)*100)" office:value-type="float" office:value="0" calcext:value-type="float">
            <text:p>0,00</text:p>
          </table:table-cell>
          <table:table-cell table:style-name="ce9" table:formula="of:=((((ROUND(([.AI$1]/[.AI$2]/16)/[.$A27]))/(([.AI$1]/[.AI$2]/16)/[.$A27]))-1)*100)" office:value-type="float" office:value="0" calcext:value-type="float">
            <text:p>0,00</text:p>
          </table:table-cell>
          <table:table-cell table:style-name="ce9" table:formula="of:=((((ROUND(([.AJ$1]/[.AJ$2]/16)/[.$A27]))/(([.AJ$1]/[.AJ$2]/16)/[.$A27]))-1)*100)" office:value-type="float" office:value="-2.34375" calcext:value-type="float">
            <text:p>-2,34</text:p>
          </table:table-cell>
          <table:table-cell table:style-name="ce9" table:formula="of:=((((ROUND(([.AK$1]/[.AK$2]/16)/[.$A27]))/(([.AK$1]/[.AK$2]/16)/[.$A27]))-1)*100)" office:value-type="float" office:value="-2.34375" calcext:value-type="float">
            <text:p>-2,34</text:p>
          </table:table-cell>
          <table:table-cell table:style-name="ce9" table:formula="of:=((((ROUND(([.AL$1]/[.AL$2]/16)/[.$A27]))/(([.AL$1]/[.AL$2]/16)/[.$A27]))-1)*100)" office:value-type="float" office:value="0" calcext:value-type="float">
            <text:p>0,00</text:p>
          </table:table-cell>
          <table:table-cell table:style-name="ce9" table:formula="of:=((((ROUND(([.AM$1]/[.AM$2]/16)/[.$A27]))/(([.AM$1]/[.AM$2]/16)/[.$A27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128000" calcext:value-type="float">
            <text:p>128000</text:p>
          </table:table-cell>
          <table:table-cell table:style-name="ce14" table:formula="of:=((((ROUND(([.B$1]/[.B$2]/16)/[.$A28]))/(([.B$1]/[.B$2]/16)/[.$A28]))-1)*100)" office:value-type="float" office:value="11.1111111111111" calcext:value-type="float">
            <text:p>11,11</text:p>
          </table:table-cell>
          <table:table-cell table:style-name="ce14" table:formula="of:=((((ROUND(([.C$1]/[.C$2]/16)/[.$A28]))/(([.C$1]/[.C$2]/16)/[.$A28]))-1)*100)" office:value-type="float" office:value="11.1111111111111" calcext:value-type="float">
            <text:p>11,11</text:p>
          </table:table-cell>
          <table:table-cell table:style-name="ce14" table:formula="of:=((((ROUND(([.D$1]/[.D$2]/16)/[.$A28]))/(([.D$1]/[.D$2]/16)/[.$A28]))-1)*100)" office:value-type="float" office:value="11.1111111111111" calcext:value-type="float">
            <text:p>11,11</text:p>
          </table:table-cell>
          <table:table-cell table:style-name="ce14" table:formula="of:=((((ROUND(([.E$1]/[.E$2]/16)/[.$A28]))/(([.E$1]/[.E$2]/16)/[.$A28]))-1)*100)" office:value-type="float" office:value="11.1111111111111" calcext:value-type="float">
            <text:p>11,11</text:p>
          </table:table-cell>
          <table:table-cell table:style-name="ce14" table:formula="of:=((((ROUND(([.F$1]/[.F$2]/16)/[.$A28]))/(([.F$1]/[.F$2]/16)/[.$A28]))-1)*100)" office:value-type="float" office:value="2.4" calcext:value-type="float">
            <text:p>2,40</text:p>
          </table:table-cell>
          <table:table-cell table:style-name="ce14" table:formula="of:=((((ROUND(([.G$1]/[.G$2]/16)/[.$A28]))/(([.G$1]/[.G$2]/16)/[.$A28]))-1)*100)" office:value-type="float" office:value="2.4" calcext:value-type="float">
            <text:p>2,40</text:p>
          </table:table-cell>
          <table:table-cell table:style-name="ce14" table:formula="of:=((((ROUND(([.H$1]/[.H$2]/16)/[.$A28]))/(([.H$1]/[.H$2]/16)/[.$A28]))-1)*100)" office:value-type="float" office:value="0" calcext:value-type="float">
            <text:p>0,00</text:p>
          </table:table-cell>
          <table:table-cell table:style-name="ce14" table:formula="of:=((((ROUND(([.I$1]/[.I$2]/16)/[.$A28]))/(([.I$1]/[.I$2]/16)/[.$A28]))-1)*100)" office:value-type="float" office:value="0" calcext:value-type="float">
            <text:p>0,00</text:p>
          </table:table-cell>
          <table:table-cell table:style-name="ce14" table:formula="of:=((((ROUND(([.J$1]/[.J$2]/16)/[.$A28]))/(([.J$1]/[.J$2]/16)/[.$A28]))-1)*100)" office:value-type="float" office:value="11.1111111111111" calcext:value-type="float">
            <text:p>11,11</text:p>
          </table:table-cell>
          <table:table-cell table:style-name="ce14" table:formula="of:=((((ROUND(([.K$1]/[.K$2]/16)/[.$A28]))/(([.K$1]/[.K$2]/16)/[.$A28]))-1)*100)" office:value-type="float" office:value="-2.77777777777778" calcext:value-type="float">
            <text:p>-2,78</text:p>
          </table:table-cell>
          <table:table-cell table:style-name="ce14" table:formula="of:=((((ROUND(([.L$1]/[.L$2]/16)/[.$A28]))/(([.L$1]/[.L$2]/16)/[.$A28]))-1)*100)" office:value-type="float" office:value="2.4" calcext:value-type="float">
            <text:p>2,40</text:p>
          </table:table-cell>
          <table:table-cell table:style-name="ce14" table:formula="of:=((((ROUND(([.M$1]/[.M$2]/16)/[.$A28]))/(([.M$1]/[.M$2]/16)/[.$A28]))-1)*100)" office:value-type="float" office:value="2.4" calcext:value-type="float">
            <text:p>2,40</text:p>
          </table:table-cell>
          <table:table-cell table:style-name="ce14" table:formula="of:=((((ROUND(([.N$1]/[.N$2]/16)/[.$A28]))/(([.N$1]/[.N$2]/16)/[.$A28]))-1)*100)" office:value-type="float" office:value="0" calcext:value-type="float">
            <text:p>0,00</text:p>
          </table:table-cell>
          <table:table-cell table:style-name="ce14" table:formula="of:=((((ROUND(([.O$1]/[.O$2]/16)/[.$A28]))/(([.O$1]/[.O$2]/16)/[.$A28]))-1)*100)" office:value-type="float" office:value="0" calcext:value-type="float">
            <text:p>0,00</text:p>
          </table:table-cell>
          <table:table-cell table:style-name="ce56" table:formula="of:=((((ROUND(([.P$1]/[.P$2]/16)/[.$A28]))/(([.P$1]/[.P$2]/16)/[.$A28]))-1)*100)" office:value-type="float" office:value="11.1111111111111" calcext:value-type="float">
            <text:p>11,11</text:p>
          </table:table-cell>
          <table:table-cell table:style-name="ce71" table:formula="of:=((((ROUND(([.Q$1]/[.Q$2]/16)/[.$A28]))/(([.Q$1]/[.Q$2]/16)/[.$A28]))-1)*100)" office:value-type="float" office:value="0" calcext:value-type="float">
            <text:p>0,00</text:p>
          </table:table-cell>
          <table:table-cell table:style-name="ce14" table:formula="of:=((((ROUND(([.R$1]/[.R$2]/16)/[.$A28]))/(([.R$1]/[.R$2]/16)/[.$A28]))-1)*100)" office:value-type="float" office:value="2.4" calcext:value-type="float">
            <text:p>2,40</text:p>
          </table:table-cell>
          <table:table-cell table:style-name="ce14" table:formula="of:=((((ROUND(([.S$1]/[.S$2]/16)/[.$A28]))/(([.S$1]/[.S$2]/16)/[.$A28]))-1)*100)" office:value-type="float" office:value="2.4" calcext:value-type="float">
            <text:p>2,40</text:p>
          </table:table-cell>
          <table:table-cell table:style-name="ce14" table:formula="of:=((((ROUND(([.T$1]/[.T$2]/16)/[.$A28]))/(([.T$1]/[.T$2]/16)/[.$A28]))-1)*100)" office:value-type="float" office:value="0" calcext:value-type="float">
            <text:p>0,00</text:p>
          </table:table-cell>
          <table:table-cell table:style-name="ce14" table:formula="of:=((((ROUND(([.U$1]/[.U$2]/16)/[.$A28]))/(([.U$1]/[.U$2]/16)/[.$A28]))-1)*100)" office:value-type="float" office:value="0" calcext:value-type="float">
            <text:p>0,00</text:p>
          </table:table-cell>
          <table:table-cell table:style-name="ce94" table:formula="of:=((((ROUND(([.V$1]/[.V$2]/16)/[.$A28]))/(([.V$1]/[.V$2]/16)/[.$A28]))-1)*100)" office:value-type="float" office:value="-7.40740740740742" calcext:value-type="float">
            <text:p>-7,41</text:p>
          </table:table-cell>
          <table:table-cell table:style-name="ce94" table:formula="of:=((((ROUND(([.W$1]/[.W$2]/16)/[.$A28]))/(([.W$1]/[.W$2]/16)/[.$A28]))-1)*100)" office:value-type="float" office:value="1.85185185185184" calcext:value-type="float">
            <text:p>1,85</text:p>
          </table:table-cell>
          <table:table-cell table:style-name="ce14" table:formula="of:=((((ROUND(([.X$1]/[.X$2]/16)/[.$A28]))/(([.X$1]/[.X$2]/16)/[.$A28]))-1)*100)" office:value-type="float" office:value="2.4" calcext:value-type="float">
            <text:p>2,40</text:p>
          </table:table-cell>
          <table:table-cell table:style-name="ce14" table:formula="of:=((((ROUND(([.Y$1]/[.Y$2]/16)/[.$A28]))/(([.Y$1]/[.Y$2]/16)/[.$A28]))-1)*100)" office:value-type="float" office:value="2.4" calcext:value-type="float">
            <text:p>2,40</text:p>
          </table:table-cell>
          <table:table-cell table:style-name="ce14" table:formula="of:=((((ROUND(([.Z$1]/[.Z$2]/16)/[.$A28]))/(([.Z$1]/[.Z$2]/16)/[.$A28]))-1)*100)" office:value-type="float" office:value="0" calcext:value-type="float">
            <text:p>0,00</text:p>
          </table:table-cell>
          <table:table-cell table:style-name="ce14" table:formula="of:=((((ROUND(([.AA$1]/[.AA$2]/16)/[.$A28]))/(([.AA$1]/[.AA$2]/16)/[.$A28]))-1)*100)" office:value-type="float" office:value="0" calcext:value-type="float">
            <text:p>0,00</text:p>
          </table:table-cell>
          <table:table-cell table:style-name="ce14" table:formula="of:=((((ROUND(([.AB$1]/[.AB$2]/16)/[.$A28]))/(([.AB$1]/[.AB$2]/16)/[.$A28]))-1)*100)" office:value-type="float" office:value="-2.77777777777778" calcext:value-type="float">
            <text:p>-2,78</text:p>
          </table:table-cell>
          <table:table-cell table:style-name="ce14" table:formula="of:=((((ROUND(([.AC$1]/[.AC$2]/16)/[.$A28]))/(([.AC$1]/[.AC$2]/16)/[.$A28]))-1)*100)" office:value-type="float" office:value="-2.77777777777778" calcext:value-type="float">
            <text:p>-2,78</text:p>
          </table:table-cell>
          <table:table-cell table:style-name="ce14" table:formula="of:=((((ROUND(([.AD$1]/[.AD$2]/16)/[.$A28]))/(([.AD$1]/[.AD$2]/16)/[.$A28]))-1)*100)" office:value-type="float" office:value="2.4" calcext:value-type="float">
            <text:p>2,40</text:p>
          </table:table-cell>
          <table:table-cell table:style-name="ce14" table:formula="of:=((((ROUND(([.AE$1]/[.AE$2]/16)/[.$A28]))/(([.AE$1]/[.AE$2]/16)/[.$A28]))-1)*100)" office:value-type="float" office:value="2.4" calcext:value-type="float">
            <text:p>2,40</text:p>
          </table:table-cell>
          <table:table-cell table:style-name="ce14" table:formula="of:=((((ROUND(([.AF$1]/[.AF$2]/16)/[.$A28]))/(([.AF$1]/[.AF$2]/16)/[.$A28]))-1)*100)" office:value-type="float" office:value="0" calcext:value-type="float">
            <text:p>0,00</text:p>
          </table:table-cell>
          <table:table-cell table:style-name="ce14" table:formula="of:=((((ROUND(([.AG$1]/[.AG$2]/16)/[.$A28]))/(([.AG$1]/[.AG$2]/16)/[.$A28]))-1)*100)" office:value-type="float" office:value="0" calcext:value-type="float">
            <text:p>0,00</text:p>
          </table:table-cell>
          <table:table-cell table:style-name="ce14" table:formula="of:=((((ROUND(([.AH$1]/[.AH$2]/16)/[.$A28]))/(([.AH$1]/[.AH$2]/16)/[.$A28]))-1)*100)" office:value-type="float" office:value="2.4" calcext:value-type="float">
            <text:p>2,40</text:p>
          </table:table-cell>
          <table:table-cell table:style-name="ce14" table:formula="of:=((((ROUND(([.AI$1]/[.AI$2]/16)/[.$A28]))/(([.AI$1]/[.AI$2]/16)/[.$A28]))-1)*100)" office:value-type="float" office:value="2.4" calcext:value-type="float">
            <text:p>2,40</text:p>
          </table:table-cell>
          <table:table-cell table:style-name="ce14" table:formula="of:=((((ROUND(([.AJ$1]/[.AJ$2]/16)/[.$A28]))/(([.AJ$1]/[.AJ$2]/16)/[.$A28]))-1)*100)" office:value-type="float" office:value="0" calcext:value-type="float">
            <text:p>0,00</text:p>
          </table:table-cell>
          <table:table-cell table:style-name="ce14" table:formula="of:=((((ROUND(([.AK$1]/[.AK$2]/16)/[.$A28]))/(([.AK$1]/[.AK$2]/16)/[.$A28]))-1)*100)" office:value-type="float" office:value="0" calcext:value-type="float">
            <text:p>0,00</text:p>
          </table:table-cell>
          <table:table-cell table:style-name="ce14" table:formula="of:=((((ROUND(([.AL$1]/[.AL$2]/16)/[.$A28]))/(([.AL$1]/[.AL$2]/16)/[.$A28]))-1)*100)" office:value-type="float" office:value="2.4" calcext:value-type="float">
            <text:p>2,40</text:p>
          </table:table-cell>
          <table:table-cell table:style-name="ce14" table:formula="of:=((((ROUND(([.AM$1]/[.AM$2]/16)/[.$A28]))/(([.AM$1]/[.AM$2]/16)/[.$A28]))-1)*100)" office:value-type="float" office:value="-1.86666666666667" calcext:value-type="float">
            <text:p>-1,87</text:p>
          </table:table-cell>
          <table:table-cell table:number-columns-repeated="966"/>
        </table:table-row>
        <table:table-row table:style-name="ro1">
          <table:table-cell table:style-name="ce2" office:value-type="float" office:value="153600" calcext:value-type="float">
            <text:p>153600</text:p>
          </table:table-cell>
          <table:table-cell table:style-name="ce15" table:formula="of:=((((ROUND(([.B$1]/[.B$2]/16)/[.$A29]))/(([.B$1]/[.B$2]/16)/[.$A29]))-1)*100)" office:value-type="float" office:value="33.3333333333333" calcext:value-type="float">
            <text:p>33,33</text:p>
          </table:table-cell>
          <table:table-cell table:style-name="ce15" table:formula="of:=((((ROUND(([.C$1]/[.C$2]/16)/[.$A29]))/(([.C$1]/[.C$2]/16)/[.$A29]))-1)*100)" office:value-type="float" office:value="33.3333333333333" calcext:value-type="float">
            <text:p>33,33</text:p>
          </table:table-cell>
          <table:table-cell table:style-name="ce15" table:formula="of:=((((ROUND(([.D$1]/[.D$2]/16)/[.$A29]))/(([.D$1]/[.D$2]/16)/[.$A29]))-1)*100)" office:value-type="float" office:value="33.3333333333333" calcext:value-type="float">
            <text:p>33,33</text:p>
          </table:table-cell>
          <table:table-cell table:style-name="ce15" table:formula="of:=((((ROUND(([.E$1]/[.E$2]/16)/[.$A29]))/(([.E$1]/[.E$2]/16)/[.$A29]))-1)*100)" office:value-type="float" office:value="0" calcext:value-type="float">
            <text:p>0,00</text:p>
          </table:table-cell>
          <table:table-cell table:style-name="ce15" table:formula="of:=((((ROUND(([.F$1]/[.F$2]/16)/[.$A29]))/(([.F$1]/[.F$2]/16)/[.$A29]))-1)*100)" office:value-type="float" office:value="22.88" calcext:value-type="float">
            <text:p>22,88</text:p>
          </table:table-cell>
          <table:table-cell table:style-name="ce15" table:formula="of:=((((ROUND(([.G$1]/[.G$2]/16)/[.$A29]))/(([.G$1]/[.G$2]/16)/[.$A29]))-1)*100)" office:value-type="float" office:value="-7.84" calcext:value-type="float">
            <text:p>-7,84</text:p>
          </table:table-cell>
          <table:table-cell table:style-name="ce15" table:formula="of:=((((ROUND(([.H$1]/[.H$2]/16)/[.$A29]))/(([.H$1]/[.H$2]/16)/[.$A29]))-1)*100)" office:value-type="float" office:value="20" calcext:value-type="float">
            <text:p>20,00</text:p>
          </table:table-cell>
          <table:table-cell table:style-name="ce15" table:formula="of:=((((ROUND(([.I$1]/[.I$2]/16)/[.$A29]))/(([.I$1]/[.I$2]/16)/[.$A29]))-1)*100)" office:value-type="float" office:value="-10" calcext:value-type="float">
            <text:p>-10,00</text:p>
          </table:table-cell>
          <table:table-cell table:style-name="ce15" table:formula="of:=((((ROUND(([.J$1]/[.J$2]/16)/[.$A29]))/(([.J$1]/[.J$2]/16)/[.$A29]))-1)*100)" office:value-type="float" office:value="0" calcext:value-type="float">
            <text:p>0,00</text:p>
          </table:table-cell>
          <table:table-cell table:style-name="ce15" table:formula="of:=((((ROUND(([.K$1]/[.K$2]/16)/[.$A29]))/(([.K$1]/[.K$2]/16)/[.$A29]))-1)*100)" office:value-type="float" office:value="0" calcext:value-type="float">
            <text:p>0,00</text:p>
          </table:table-cell>
          <table:table-cell table:style-name="ce15" table:formula="of:=((((ROUND(([.L$1]/[.L$2]/16)/[.$A29]))/(([.L$1]/[.L$2]/16)/[.$A29]))-1)*100)" office:value-type="float" office:value="-7.84" calcext:value-type="float">
            <text:p>-7,84</text:p>
          </table:table-cell>
          <table:table-cell table:style-name="ce15" table:formula="of:=((((ROUND(([.M$1]/[.M$2]/16)/[.$A29]))/(([.M$1]/[.M$2]/16)/[.$A29]))-1)*100)" office:value-type="float" office:value="7.51999999999999" calcext:value-type="float">
            <text:p>7,52</text:p>
          </table:table-cell>
          <table:table-cell table:style-name="ce15" table:formula="of:=((((ROUND(([.N$1]/[.N$2]/16)/[.$A29]))/(([.N$1]/[.N$2]/16)/[.$A29]))-1)*100)" office:value-type="float" office:value="-10" calcext:value-type="float">
            <text:p>-10,00</text:p>
          </table:table-cell>
          <table:table-cell table:style-name="ce15" table:formula="of:=((((ROUND(([.O$1]/[.O$2]/16)/[.$A29]))/(([.O$1]/[.O$2]/16)/[.$A29]))-1)*100)" office:value-type="float" office:value="5" calcext:value-type="float">
            <text:p>5,00</text:p>
          </table:table-cell>
          <table:table-cell table:style-name="ce57" table:formula="of:=((((ROUND(([.P$1]/[.P$2]/16)/[.$A29]))/(([.P$1]/[.P$2]/16)/[.$A29]))-1)*100)" office:value-type="float" office:value="6.66666666666667" calcext:value-type="float">
            <text:p>6,67</text:p>
          </table:table-cell>
          <table:table-cell table:style-name="ce72" table:formula="of:=((((ROUND(([.Q$1]/[.Q$2]/16)/[.$A29]))/(([.Q$1]/[.Q$2]/16)/[.$A29]))-1)*100)" office:value-type="float" office:value="6.66666666666667" calcext:value-type="float">
            <text:p>6,67</text:p>
          </table:table-cell>
          <table:table-cell table:style-name="ce15" table:formula="of:=((((ROUND(([.R$1]/[.R$2]/16)/[.$A29]))/(([.R$1]/[.R$2]/16)/[.$A29]))-1)*100)" office:value-type="float" office:value="-1.69600000000001" calcext:value-type="float">
            <text:p>-1,70</text:p>
          </table:table-cell>
          <table:table-cell table:style-name="ce15" table:formula="of:=((((ROUND(([.S$1]/[.S$2]/16)/[.$A29]))/(([.S$1]/[.S$2]/16)/[.$A29]))-1)*100)" office:value-type="float" office:value="-1.69600000000001" calcext:value-type="float">
            <text:p>-1,70</text:p>
          </table:table-cell>
          <table:table-cell table:style-name="ce15" table:formula="of:=((((ROUND(([.T$1]/[.T$2]/16)/[.$A29]))/(([.T$1]/[.T$2]/16)/[.$A29]))-1)*100)" office:value-type="float" office:value="-4" calcext:value-type="float">
            <text:p>-4,00</text:p>
          </table:table-cell>
          <table:table-cell table:style-name="ce15" table:formula="of:=((((ROUND(([.U$1]/[.U$2]/16)/[.$A29]))/(([.U$1]/[.U$2]/16)/[.$A29]))-1)*100)" office:value-type="float" office:value="-4" calcext:value-type="float">
            <text:p>-4,00</text:p>
          </table:table-cell>
          <table:table-cell table:style-name="ce95" table:formula="of:=((((ROUND(([.V$1]/[.V$2]/16)/[.$A29]))/(([.V$1]/[.V$2]/16)/[.$A29]))-1)*100)" office:value-type="float" office:value="11.1111111111111" calcext:value-type="float">
            <text:p>11,11</text:p>
          </table:table-cell>
          <table:table-cell table:style-name="ce95" table:formula="of:=((((ROUND(([.W$1]/[.W$2]/16)/[.$A29]))/(([.W$1]/[.W$2]/16)/[.$A29]))-1)*100)" office:value-type="float" office:value="0" calcext:value-type="float">
            <text:p>0,00</text:p>
          </table:table-cell>
          <table:table-cell table:style-name="ce15" table:formula="of:=((((ROUND(([.X$1]/[.X$2]/16)/[.$A29]))/(([.X$1]/[.X$2]/16)/[.$A29]))-1)*100)" office:value-type="float" office:value="2.4" calcext:value-type="float">
            <text:p>2,40</text:p>
          </table:table-cell>
          <table:table-cell table:style-name="ce15" table:formula="of:=((((ROUND(([.Y$1]/[.Y$2]/16)/[.$A29]))/(([.Y$1]/[.Y$2]/16)/[.$A29]))-1)*100)" office:value-type="float" office:value="2.4" calcext:value-type="float">
            <text:p>2,40</text:p>
          </table:table-cell>
          <table:table-cell table:style-name="ce15" table:formula="of:=((((ROUND(([.Z$1]/[.Z$2]/16)/[.$A29]))/(([.Z$1]/[.Z$2]/16)/[.$A29]))-1)*100)" office:value-type="float" office:value="0" calcext:value-type="float">
            <text:p>0,00</text:p>
          </table:table-cell>
          <table:table-cell table:style-name="ce15" table:formula="of:=((((ROUND(([.AA$1]/[.AA$2]/16)/[.$A29]))/(([.AA$1]/[.AA$2]/16)/[.$A29]))-1)*100)" office:value-type="float" office:value="0" calcext:value-type="float">
            <text:p>0,00</text:p>
          </table:table-cell>
          <table:table-cell table:style-name="ce15" table:formula="of:=((((ROUND(([.AB$1]/[.AB$2]/16)/[.$A29]))/(([.AB$1]/[.AB$2]/16)/[.$A29]))-1)*100)" office:value-type="float" office:value="0" calcext:value-type="float">
            <text:p>0,00</text:p>
          </table:table-cell>
          <table:table-cell table:style-name="ce15" table:formula="of:=((((ROUND(([.AC$1]/[.AC$2]/16)/[.$A29]))/(([.AC$1]/[.AC$2]/16)/[.$A29]))-1)*100)" office:value-type="float" office:value="0" calcext:value-type="float">
            <text:p>0,00</text:p>
          </table:table-cell>
          <table:table-cell table:style-name="ce15" table:formula="of:=((((ROUND(([.AD$1]/[.AD$2]/16)/[.$A29]))/(([.AD$1]/[.AD$2]/16)/[.$A29]))-1)*100)" office:value-type="float" office:value="7.51999999999999" calcext:value-type="float">
            <text:p>7,52</text:p>
          </table:table-cell>
          <table:table-cell table:style-name="ce15" table:formula="of:=((((ROUND(([.AE$1]/[.AE$2]/16)/[.$A29]))/(([.AE$1]/[.AE$2]/16)/[.$A29]))-1)*100)" office:value-type="float" office:value="-0.160000000000005" calcext:value-type="float">
            <text:p>-0,16</text:p>
          </table:table-cell>
          <table:table-cell table:style-name="ce15" table:formula="of:=((((ROUND(([.AF$1]/[.AF$2]/16)/[.$A29]))/(([.AF$1]/[.AF$2]/16)/[.$A29]))-1)*100)" office:value-type="float" office:value="6.66666666666667" calcext:value-type="float">
            <text:p>6,67</text:p>
          </table:table-cell>
          <table:table-cell table:style-name="ce15" table:formula="of:=((((ROUND(([.AG$1]/[.AG$2]/16)/[.$A29]))/(([.AG$1]/[.AG$2]/16)/[.$A29]))-1)*100)" office:value-type="float" office:value="0" calcext:value-type="float">
            <text:p>0,00</text:p>
          </table:table-cell>
          <table:table-cell table:style-name="ce15" table:formula="of:=((((ROUND(([.AH$1]/[.AH$2]/16)/[.$A29]))/(([.AH$1]/[.AH$2]/16)/[.$A29]))-1)*100)" office:value-type="float" office:value="-1.69600000000001" calcext:value-type="float">
            <text:p>-1,70</text:p>
          </table:table-cell>
          <table:table-cell table:style-name="ce15" table:formula="of:=((((ROUND(([.AI$1]/[.AI$2]/16)/[.$A29]))/(([.AI$1]/[.AI$2]/16)/[.$A29]))-1)*100)" office:value-type="float" office:value="-1.69600000000001" calcext:value-type="float">
            <text:p>-1,70</text:p>
          </table:table-cell>
          <table:table-cell table:style-name="ce15" table:formula="of:=((((ROUND(([.AJ$1]/[.AJ$2]/16)/[.$A29]))/(([.AJ$1]/[.AJ$2]/16)/[.$A29]))-1)*100)" office:value-type="float" office:value="-4" calcext:value-type="float">
            <text:p>-4,00</text:p>
          </table:table-cell>
          <table:table-cell table:style-name="ce15" table:formula="of:=((((ROUND(([.AK$1]/[.AK$2]/16)/[.$A29]))/(([.AK$1]/[.AK$2]/16)/[.$A29]))-1)*100)" office:value-type="float" office:value="2" calcext:value-type="float">
            <text:p>2,00</text:p>
          </table:table-cell>
          <table:table-cell table:style-name="ce15" table:formula="of:=((((ROUND(([.AL$1]/[.AL$2]/16)/[.$A29]))/(([.AL$1]/[.AL$2]/16)/[.$A29]))-1)*100)" office:value-type="float" office:value="2.4" calcext:value-type="float">
            <text:p>2,40</text:p>
          </table:table-cell>
          <table:table-cell table:style-name="ce15" table:formula="of:=((((ROUND(([.AM$1]/[.AM$2]/16)/[.$A29]))/(([.AM$1]/[.AM$2]/16)/[.$A29]))-1)*100)" office:value-type="float" office:value="2.4" calcext:value-type="float">
            <text:p>2,40</text:p>
          </table:table-cell>
          <table:table-cell table:number-columns-repeated="966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style-name="ce9" table:formula="of:=((((ROUND(([.B$1]/[.B$2]/16)/[.$A30]))/(([.B$1]/[.B$2]/16)/[.$A30]))-1)*100)" office:value-type="float" office:value="38.8888888888889" calcext:value-type="float">
            <text:p>38,89</text:p>
          </table:table-cell>
          <table:table-cell table:style-name="ce9" table:formula="of:=((((ROUND(([.C$1]/[.C$2]/16)/[.$A30]))/(([.C$1]/[.C$2]/16)/[.$A30]))-1)*100)" office:value-type="float" office:value="-30.5555555555556" calcext:value-type="float">
            <text:p>-30,56</text:p>
          </table:table-cell>
          <table:table-cell table:style-name="ce9" table:formula="of:=((((ROUND(([.D$1]/[.D$2]/16)/[.$A30]))/(([.D$1]/[.D$2]/16)/[.$A30]))-1)*100)" office:value-type="float" office:value="-30.5555555555556" calcext:value-type="float">
            <text:p>-30,56</text:p>
          </table:table-cell>
          <table:table-cell table:style-name="ce9" table:formula="of:=((((ROUND(([.E$1]/[.E$2]/16)/[.$A30]))/(([.E$1]/[.E$2]/16)/[.$A30]))-1)*100)" office:value-type="float" office:value="4.16666666666667" calcext:value-type="float">
            <text:p>4,17</text:p>
          </table:table-cell>
          <table:table-cell table:style-name="ce9" table:formula="of:=((((ROUND(([.F$1]/[.F$2]/16)/[.$A30]))/(([.F$1]/[.F$2]/16)/[.$A30]))-1)*100)" office:value-type="float" office:value="28" calcext:value-type="float">
            <text:p>28,00</text:p>
          </table:table-cell>
          <table:table-cell table:style-name="ce9" table:formula="of:=((((ROUND(([.G$1]/[.G$2]/16)/[.$A30]))/(([.G$1]/[.G$2]/16)/[.$A30]))-1)*100)" office:value-type="float" office:value="-4" calcext:value-type="float">
            <text:p>-4,00</text:p>
          </table:table-cell>
          <table:table-cell table:style-name="ce9" table:formula="of:=((((ROUND(([.H$1]/[.H$2]/16)/[.$A30]))/(([.H$1]/[.H$2]/16)/[.$A30]))-1)*100)" office:value-type="float" office:value="25" calcext:value-type="float">
            <text:p>25,00</text:p>
          </table:table-cell>
          <table:table-cell table:style-name="ce9" table:formula="of:=((((ROUND(([.I$1]/[.I$2]/16)/[.$A30]))/(([.I$1]/[.I$2]/16)/[.$A30]))-1)*100)" office:value-type="float" office:value="-6.25" calcext:value-type="float">
            <text:p>-6,25</text:p>
          </table:table-cell>
          <table:table-cell table:style-name="ce9" table:formula="of:=((((ROUND(([.J$1]/[.J$2]/16)/[.$A30]))/(([.J$1]/[.J$2]/16)/[.$A30]))-1)*100)" office:value-type="float" office:value="4.16666666666667" calcext:value-type="float">
            <text:p>4,17</text:p>
          </table:table-cell>
          <table:table-cell table:style-name="ce9" table:formula="of:=((((ROUND(([.K$1]/[.K$2]/16)/[.$A30]))/(([.K$1]/[.K$2]/16)/[.$A30]))-1)*100)" office:value-type="float" office:value="4.16666666666667" calcext:value-type="float">
            <text:p>4,17</text:p>
          </table:table-cell>
          <table:table-cell table:style-name="ce9" table:formula="of:=((((ROUND(([.L$1]/[.L$2]/16)/[.$A30]))/(([.L$1]/[.L$2]/16)/[.$A30]))-1)*100)" office:value-type="float" office:value="-4" calcext:value-type="float">
            <text:p>-4,00</text:p>
          </table:table-cell>
          <table:table-cell table:style-name="ce9" table:formula="of:=((((ROUND(([.M$1]/[.M$2]/16)/[.$A30]))/(([.M$1]/[.M$2]/16)/[.$A30]))-1)*100)" office:value-type="float" office:value="-4" calcext:value-type="float">
            <text:p>-4,00</text:p>
          </table:table-cell>
          <table:table-cell table:style-name="ce9" table:formula="of:=((((ROUND(([.N$1]/[.N$2]/16)/[.$A30]))/(([.N$1]/[.N$2]/16)/[.$A30]))-1)*100)" office:value-type="float" office:value="-6.25" calcext:value-type="float">
            <text:p>-6,25</text:p>
          </table:table-cell>
          <table:table-cell table:style-name="ce9" table:formula="of:=((((ROUND(([.O$1]/[.O$2]/16)/[.$A30]))/(([.O$1]/[.O$2]/16)/[.$A30]))-1)*100)" office:value-type="float" office:value="-6.25" calcext:value-type="float">
            <text:p>-6,25</text:p>
          </table:table-cell>
          <table:table-cell table:style-name="ce51" table:formula="of:=((((ROUND(([.P$1]/[.P$2]/16)/[.$A30]))/(([.P$1]/[.P$2]/16)/[.$A30]))-1)*100)" office:value-type="float" office:value="11.1111111111111" calcext:value-type="float">
            <text:p>11,11</text:p>
          </table:table-cell>
          <table:table-cell table:style-name="ce66" table:formula="of:=((((ROUND(([.Q$1]/[.Q$2]/16)/[.$A30]))/(([.Q$1]/[.Q$2]/16)/[.$A30]))-1)*100)" office:value-type="float" office:value="-2.77777777777778" calcext:value-type="float">
            <text:p>-2,78</text:p>
          </table:table-cell>
          <table:table-cell table:style-name="ce9" table:formula="of:=((((ROUND(([.R$1]/[.R$2]/16)/[.$A30]))/(([.R$1]/[.R$2]/16)/[.$A30]))-1)*100)" office:value-type="float" office:value="2.4" calcext:value-type="float">
            <text:p>2,40</text:p>
          </table:table-cell>
          <table:table-cell table:style-name="ce9" table:formula="of:=((((ROUND(([.S$1]/[.S$2]/16)/[.$A30]))/(([.S$1]/[.S$2]/16)/[.$A30]))-1)*100)" office:value-type="float" office:value="2.4" calcext:value-type="float">
            <text:p>2,40</text:p>
          </table:table-cell>
          <table:table-cell table:style-name="ce9" table:formula="of:=((((ROUND(([.T$1]/[.T$2]/16)/[.$A30]))/(([.T$1]/[.T$2]/16)/[.$A30]))-1)*100)" office:value-type="float" office:value="0" calcext:value-type="float">
            <text:p>0,00</text:p>
          </table:table-cell>
          <table:table-cell table:style-name="ce9" table:formula="of:=((((ROUND(([.U$1]/[.U$2]/16)/[.$A30]))/(([.U$1]/[.U$2]/16)/[.$A30]))-1)*100)" office:value-type="float" office:value="0" calcext:value-type="float">
            <text:p>0,00</text:p>
          </table:table-cell>
          <table:table-cell table:style-name="ce89" table:formula="of:=((((ROUND(([.V$1]/[.V$2]/16)/[.$A30]))/(([.V$1]/[.V$2]/16)/[.$A30]))-1)*100)" office:value-type="float" office:value="-7.40740740740742" calcext:value-type="float">
            <text:p>-7,41</text:p>
          </table:table-cell>
          <table:table-cell table:style-name="ce89" table:formula="of:=((((ROUND(([.W$1]/[.W$2]/16)/[.$A30]))/(([.W$1]/[.W$2]/16)/[.$A30]))-1)*100)" office:value-type="float" office:value="4.16666666666665" calcext:value-type="float">
            <text:p>4,17</text:p>
          </table:table-cell>
          <table:table-cell table:style-name="ce9" table:formula="of:=((((ROUND(([.X$1]/[.X$2]/16)/[.$A30]))/(([.X$1]/[.X$2]/16)/[.$A30]))-1)*100)" office:value-type="float" office:value="6.66666666666667" calcext:value-type="float">
            <text:p>6,67</text:p>
          </table:table-cell>
          <table:table-cell table:style-name="ce9" table:formula="of:=((((ROUND(([.Y$1]/[.Y$2]/16)/[.$A30]))/(([.Y$1]/[.Y$2]/16)/[.$A30]))-1)*100)" office:value-type="float" office:value="-4" calcext:value-type="float">
            <text:p>-4,00</text:p>
          </table:table-cell>
          <table:table-cell table:style-name="ce9" table:formula="of:=((((ROUND(([.Z$1]/[.Z$2]/16)/[.$A30]))/(([.Z$1]/[.Z$2]/16)/[.$A30]))-1)*100)" office:value-type="float" office:value="4.16666666666667" calcext:value-type="float">
            <text:p>4,17</text:p>
          </table:table-cell>
          <table:table-cell table:style-name="ce9" table:formula="of:=((((ROUND(([.AA$1]/[.AA$2]/16)/[.$A30]))/(([.AA$1]/[.AA$2]/16)/[.$A30]))-1)*100)" office:value-type="float" office:value="4.16666666666667" calcext:value-type="float">
            <text:p>4,17</text:p>
          </table:table-cell>
          <table:table-cell table:style-name="ce9" table:formula="of:=((((ROUND(([.AB$1]/[.AB$2]/16)/[.$A30]))/(([.AB$1]/[.AB$2]/16)/[.$A30]))-1)*100)" office:value-type="float" office:value="4.16666666666667" calcext:value-type="float">
            <text:p>4,17</text:p>
          </table:table-cell>
          <table:table-cell table:style-name="ce9" table:formula="of:=((((ROUND(([.AC$1]/[.AC$2]/16)/[.$A30]))/(([.AC$1]/[.AC$2]/16)/[.$A30]))-1)*100)" office:value-type="float" office:value="4.16666666666667" calcext:value-type="float">
            <text:p>4,17</text:p>
          </table:table-cell>
          <table:table-cell table:style-name="ce9" table:formula="of:=((((ROUND(([.AD$1]/[.AD$2]/16)/[.$A30]))/(([.AD$1]/[.AD$2]/16)/[.$A30]))-1)*100)" office:value-type="float" office:value="-4" calcext:value-type="float">
            <text:p>-4,00</text:p>
          </table:table-cell>
          <table:table-cell table:style-name="ce9" table:formula="of:=((((ROUND(([.AE$1]/[.AE$2]/16)/[.$A30]))/(([.AE$1]/[.AE$2]/16)/[.$A30]))-1)*100)" office:value-type="float" office:value="4" calcext:value-type="float">
            <text:p>4,00</text:p>
          </table:table-cell>
          <table:table-cell table:style-name="ce9" table:formula="of:=((((ROUND(([.AF$1]/[.AF$2]/16)/[.$A30]))/(([.AF$1]/[.AF$2]/16)/[.$A30]))-1)*100)" office:value-type="float" office:value="-2.77777777777778" calcext:value-type="float">
            <text:p>-2,78</text:p>
          </table:table-cell>
          <table:table-cell table:style-name="ce9" table:formula="of:=((((ROUND(([.AG$1]/[.AG$2]/16)/[.$A30]))/(([.AG$1]/[.AG$2]/16)/[.$A30]))-1)*100)" office:value-type="float" office:value="-2.77777777777778" calcext:value-type="float">
            <text:p>-2,78</text:p>
          </table:table-cell>
          <table:table-cell table:style-name="ce9" table:formula="of:=((((ROUND(([.AH$1]/[.AH$2]/16)/[.$A30]))/(([.AH$1]/[.AH$2]/16)/[.$A30]))-1)*100)" office:value-type="float" office:value="2.4" calcext:value-type="float">
            <text:p>2,40</text:p>
          </table:table-cell>
          <table:table-cell table:style-name="ce9" table:formula="of:=((((ROUND(([.AI$1]/[.AI$2]/16)/[.$A30]))/(([.AI$1]/[.AI$2]/16)/[.$A30]))-1)*100)" office:value-type="float" office:value="2.4" calcext:value-type="float">
            <text:p>2,40</text:p>
          </table:table-cell>
          <table:table-cell table:style-name="ce9" table:formula="of:=((((ROUND(([.AJ$1]/[.AJ$2]/16)/[.$A30]))/(([.AJ$1]/[.AJ$2]/16)/[.$A30]))-1)*100)" office:value-type="float" office:value="0" calcext:value-type="float">
            <text:p>0,00</text:p>
          </table:table-cell>
          <table:table-cell table:style-name="ce9" table:formula="of:=((((ROUND(([.AK$1]/[.AK$2]/16)/[.$A30]))/(([.AK$1]/[.AK$2]/16)/[.$A30]))-1)*100)" office:value-type="float" office:value="0" calcext:value-type="float">
            <text:p>0,00</text:p>
          </table:table-cell>
          <table:table-cell table:style-name="ce9" table:formula="of:=((((ROUND(([.AL$1]/[.AL$2]/16)/[.$A30]))/(([.AL$1]/[.AL$2]/16)/[.$A30]))-1)*100)" office:value-type="float" office:value="-4" calcext:value-type="float">
            <text:p>-4,00</text:p>
          </table:table-cell>
          <table:table-cell table:style-name="ce9" table:formula="of:=((((ROUND(([.AM$1]/[.AM$2]/16)/[.$A30]))/(([.AM$1]/[.AM$2]/16)/[.$A30]))-1)*100)" office:value-type="float" office:value="1.33333333333334" calcext:value-type="float">
            <text:p>1,33</text:p>
          </table:table-cell>
          <table:table-cell table:number-columns-repeated="966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style-name="ce9" table:formula="of:=((((ROUND(([.B$1]/[.B$2]/16)/[.$A31]))/(([.B$1]/[.B$2]/16)/[.$A31]))-1)*100)" office:value-type="float" office:value="73.6111111111111" calcext:value-type="float">
            <text:p>73,61</text:p>
          </table:table-cell>
          <table:table-cell table:style-name="ce9" table:formula="of:=((((ROUND(([.C$1]/[.C$2]/16)/[.$A31]))/(([.C$1]/[.C$2]/16)/[.$A31]))-1)*100)" office:value-type="float" office:value="-13.1944444444444" calcext:value-type="float">
            <text:p>-13,19</text:p>
          </table:table-cell>
          <table:table-cell table:style-name="ce9" table:formula="of:=((((ROUND(([.D$1]/[.D$2]/16)/[.$A31]))/(([.D$1]/[.D$2]/16)/[.$A31]))-1)*100)" office:value-type="float" office:value="-13.1944444444444" calcext:value-type="float">
            <text:p>-13,19</text:p>
          </table:table-cell>
          <table:table-cell table:style-name="ce9" table:formula="of:=((((ROUND(([.E$1]/[.E$2]/16)/[.$A31]))/(([.E$1]/[.E$2]/16)/[.$A31]))-1)*100)" office:value-type="float" office:value="-13.1944444444444" calcext:value-type="float">
            <text:p>-13,19</text:p>
          </table:table-cell>
          <table:table-cell table:style-name="ce9" table:formula="of:=((((ROUND(([.F$1]/[.F$2]/16)/[.$A31]))/(([.F$1]/[.F$2]/16)/[.$A31]))-1)*100)" office:value-type="float" office:value="-20" calcext:value-type="float">
            <text:p>-20,00</text:p>
          </table:table-cell>
          <table:table-cell table:style-name="ce9" table:formula="of:=((((ROUND(([.G$1]/[.G$2]/16)/[.$A31]))/(([.G$1]/[.G$2]/16)/[.$A31]))-1)*100)" office:value-type="float" office:value="20" calcext:value-type="float">
            <text:p>20,00</text:p>
          </table:table-cell>
          <table:table-cell table:style-name="ce9" table:formula="of:=((((ROUND(([.H$1]/[.H$2]/16)/[.$A31]))/(([.H$1]/[.H$2]/16)/[.$A31]))-1)*100)" office:value-type="float" office:value="-21.875" calcext:value-type="float">
            <text:p>-21,88</text:p>
          </table:table-cell>
          <table:table-cell table:style-name="ce9" table:formula="of:=((((ROUND(([.I$1]/[.I$2]/16)/[.$A31]))/(([.I$1]/[.I$2]/16)/[.$A31]))-1)*100)" office:value-type="float" office:value="17.1875" calcext:value-type="float">
            <text:p>17,19</text:p>
          </table:table-cell>
          <table:table-cell table:style-name="ce9" table:formula="of:=((((ROUND(([.J$1]/[.J$2]/16)/[.$A31]))/(([.J$1]/[.J$2]/16)/[.$A31]))-1)*100)" office:value-type="float" office:value="-13.1944444444444" calcext:value-type="float">
            <text:p>-13,19</text:p>
          </table:table-cell>
          <table:table-cell table:style-name="ce9" table:formula="of:=((((ROUND(([.K$1]/[.K$2]/16)/[.$A31]))/(([.K$1]/[.K$2]/16)/[.$A31]))-1)*100)" office:value-type="float" office:value="8.50694444444444" calcext:value-type="float">
            <text:p>8,51</text:p>
          </table:table-cell>
          <table:table-cell table:style-name="ce9" table:formula="of:=((((ROUND(([.L$1]/[.L$2]/16)/[.$A31]))/(([.L$1]/[.L$2]/16)/[.$A31]))-1)*100)" office:value-type="float" office:value="20" calcext:value-type="float">
            <text:p>20,00</text:p>
          </table:table-cell>
          <table:table-cell table:style-name="ce9" table:formula="of:=((((ROUND(([.M$1]/[.M$2]/16)/[.$A31]))/(([.M$1]/[.M$2]/16)/[.$A31]))-1)*100)" office:value-type="float" office:value="0" calcext:value-type="float">
            <text:p>0,00</text:p>
          </table:table-cell>
          <table:table-cell table:style-name="ce9" table:formula="of:=((((ROUND(([.N$1]/[.N$2]/16)/[.$A31]))/(([.N$1]/[.N$2]/16)/[.$A31]))-1)*100)" office:value-type="float" office:value="17.1875" calcext:value-type="float">
            <text:p>17,19</text:p>
          </table:table-cell>
          <table:table-cell table:style-name="ce9" table:formula="of:=((((ROUND(([.O$1]/[.O$2]/16)/[.$A31]))/(([.O$1]/[.O$2]/16)/[.$A31]))-1)*100)" office:value-type="float" office:value="-2.34375" calcext:value-type="float">
            <text:p>-2,34</text:p>
          </table:table-cell>
          <table:table-cell table:style-name="ce51" table:formula="of:=((((ROUND(([.P$1]/[.P$2]/16)/[.$A31]))/(([.P$1]/[.P$2]/16)/[.$A31]))-1)*100)" office:value-type="float" office:value="4.16666666666667" calcext:value-type="float">
            <text:p>4,17</text:p>
          </table:table-cell>
          <table:table-cell table:style-name="ce66" table:formula="of:=((((ROUND(([.Q$1]/[.Q$2]/16)/[.$A31]))/(([.Q$1]/[.Q$2]/16)/[.$A31]))-1)*100)" office:value-type="float" office:value="4.16666666666667" calcext:value-type="float">
            <text:p>4,17</text:p>
          </table:table-cell>
          <table:table-cell table:style-name="ce9" table:formula="of:=((((ROUND(([.R$1]/[.R$2]/16)/[.$A31]))/(([.R$1]/[.R$2]/16)/[.$A31]))-1)*100)" office:value-type="float" office:value="-4" calcext:value-type="float">
            <text:p>-4,00</text:p>
          </table:table-cell>
          <table:table-cell table:style-name="ce9" table:formula="of:=((((ROUND(([.S$1]/[.S$2]/16)/[.$A31]))/(([.S$1]/[.S$2]/16)/[.$A31]))-1)*100)" office:value-type="float" office:value="-4" calcext:value-type="float">
            <text:p>-4,00</text:p>
          </table:table-cell>
          <table:table-cell table:style-name="ce9" table:formula="of:=((((ROUND(([.T$1]/[.T$2]/16)/[.$A31]))/(([.T$1]/[.T$2]/16)/[.$A31]))-1)*100)" office:value-type="float" office:value="-6.25" calcext:value-type="float">
            <text:p>-6,25</text:p>
          </table:table-cell>
          <table:table-cell table:style-name="ce9" table:formula="of:=((((ROUND(([.U$1]/[.U$2]/16)/[.$A31]))/(([.U$1]/[.U$2]/16)/[.$A31]))-1)*100)" office:value-type="float" office:value="-6.25" calcext:value-type="float">
            <text:p>-6,25</text:p>
          </table:table-cell>
          <table:table-cell table:style-name="ce89" table:formula="of:=((((ROUND(([.V$1]/[.V$2]/16)/[.$A31]))/(([.V$1]/[.V$2]/16)/[.$A31]))-1)*100)" office:value-type="float" office:value="-13.1944444444444" calcext:value-type="float">
            <text:p>-13,19</text:p>
          </table:table-cell>
          <table:table-cell table:style-name="ce89" table:formula="of:=((((ROUND(([.W$1]/[.W$2]/16)/[.$A31]))/(([.W$1]/[.W$2]/16)/[.$A31]))-1)*100)" office:value-type="float" office:value="1.27314814814814" calcext:value-type="float">
            <text:p>1,27</text:p>
          </table:table-cell>
          <table:table-cell table:style-name="ce9" table:formula="of:=((((ROUND(([.X$1]/[.X$2]/16)/[.$A31]))/(([.X$1]/[.X$2]/16)/[.$A31]))-1)*100)" office:value-type="float" office:value="6.66666666666667" calcext:value-type="float">
            <text:p>6,67</text:p>
          </table:table-cell>
          <table:table-cell table:style-name="ce9" table:formula="of:=((((ROUND(([.Y$1]/[.Y$2]/16)/[.$A31]))/(([.Y$1]/[.Y$2]/16)/[.$A31]))-1)*100)" office:value-type="float" office:value="6.66666666666667" calcext:value-type="float">
            <text:p>6,67</text:p>
          </table:table-cell>
          <table:table-cell table:style-name="ce9" table:formula="of:=((((ROUND(([.Z$1]/[.Z$2]/16)/[.$A31]))/(([.Z$1]/[.Z$2]/16)/[.$A31]))-1)*100)" office:value-type="float" office:value="4.16666666666667" calcext:value-type="float">
            <text:p>4,17</text:p>
          </table:table-cell>
          <table:table-cell table:style-name="ce9" table:formula="of:=((((ROUND(([.AA$1]/[.AA$2]/16)/[.$A31]))/(([.AA$1]/[.AA$2]/16)/[.$A31]))-1)*100)" office:value-type="float" office:value="4.16666666666667" calcext:value-type="float">
            <text:p>4,17</text:p>
          </table:table-cell>
          <table:table-cell table:style-name="ce9" table:formula="of:=((((ROUND(([.AB$1]/[.AB$2]/16)/[.$A31]))/(([.AB$1]/[.AB$2]/16)/[.$A31]))-1)*100)" office:value-type="float" office:value="8.50694444444444" calcext:value-type="float">
            <text:p>8,51</text:p>
          </table:table-cell>
          <table:table-cell table:style-name="ce9" table:formula="of:=((((ROUND(([.AC$1]/[.AC$2]/16)/[.$A31]))/(([.AC$1]/[.AC$2]/16)/[.$A31]))-1)*100)" office:value-type="float" office:value="-2.34374999999999" calcext:value-type="float">
            <text:p>-2,34</text:p>
          </table:table-cell>
          <table:table-cell table:style-name="ce9" table:formula="of:=((((ROUND(([.AD$1]/[.AD$2]/16)/[.$A31]))/(([.AD$1]/[.AD$2]/16)/[.$A31]))-1)*100)" office:value-type="float" office:value="0" calcext:value-type="float">
            <text:p>0,00</text:p>
          </table:table-cell>
          <table:table-cell table:style-name="ce9" table:formula="of:=((((ROUND(([.AE$1]/[.AE$2]/16)/[.$A31]))/(([.AE$1]/[.AE$2]/16)/[.$A31]))-1)*100)" office:value-type="float" office:value="0" calcext:value-type="float">
            <text:p>0,00</text:p>
          </table:table-cell>
          <table:table-cell table:style-name="ce9" table:formula="of:=((((ROUND(([.AF$1]/[.AF$2]/16)/[.$A31]))/(([.AF$1]/[.AF$2]/16)/[.$A31]))-1)*100)" office:value-type="float" office:value="4.16666666666667" calcext:value-type="float">
            <text:p>4,17</text:p>
          </table:table-cell>
          <table:table-cell table:style-name="ce9" table:formula="of:=((((ROUND(([.AG$1]/[.AG$2]/16)/[.$A31]))/(([.AG$1]/[.AG$2]/16)/[.$A31]))-1)*100)" office:value-type="float" office:value="4.16666666666667" calcext:value-type="float">
            <text:p>4,17</text:p>
          </table:table-cell>
          <table:table-cell table:style-name="ce9" table:formula="of:=((((ROUND(([.AH$1]/[.AH$2]/16)/[.$A31]))/(([.AH$1]/[.AH$2]/16)/[.$A31]))-1)*100)" office:value-type="float" office:value="-4" calcext:value-type="float">
            <text:p>-4,00</text:p>
          </table:table-cell>
          <table:table-cell table:style-name="ce9" table:formula="of:=((((ROUND(([.AI$1]/[.AI$2]/16)/[.$A31]))/(([.AI$1]/[.AI$2]/16)/[.$A31]))-1)*100)" office:value-type="float" office:value="4" calcext:value-type="float">
            <text:p>4,00</text:p>
          </table:table-cell>
          <table:table-cell table:style-name="ce9" table:formula="of:=((((ROUND(([.AJ$1]/[.AJ$2]/16)/[.$A31]))/(([.AJ$1]/[.AJ$2]/16)/[.$A31]))-1)*100)" office:value-type="float" office:value="-6.25" calcext:value-type="float">
            <text:p>-6,25</text:p>
          </table:table-cell>
          <table:table-cell table:style-name="ce9" table:formula="of:=((((ROUND(([.AK$1]/[.AK$2]/16)/[.$A31]))/(([.AK$1]/[.AK$2]/16)/[.$A31]))-1)*100)" office:value-type="float" office:value="1.5625" calcext:value-type="float">
            <text:p>1,56</text:p>
          </table:table-cell>
          <table:table-cell table:style-name="ce9" table:formula="of:=((((ROUND(([.AL$1]/[.AL$2]/16)/[.$A31]))/(([.AL$1]/[.AL$2]/16)/[.$A31]))-1)*100)" office:value-type="float" office:value="6.66666666666667" calcext:value-type="float">
            <text:p>6,67</text:p>
          </table:table-cell>
          <table:table-cell table:style-name="ce9" table:formula="of:=((((ROUND(([.AM$1]/[.AM$2]/16)/[.$A31]))/(([.AM$1]/[.AM$2]/16)/[.$A31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table:style-name="ce2" office:value-type="float" office:value="230400" calcext:value-type="float">
            <text:p>230400</text:p>
          </table:table-cell>
          <table:table-cell table:style-name="ce8" table:formula="of:=((((ROUND(([.B$1]/[.B$2]/16)/[.$A32]))/(([.B$1]/[.B$2]/16)/[.$A32]))-1)*100)" office:value-type="float" office:value="100" calcext:value-type="float">
            <text:p>100,00</text:p>
          </table:table-cell>
          <table:table-cell table:style-name="ce8" table:formula="of:=((((ROUND(([.C$1]/[.C$2]/16)/[.$A32]))/(([.C$1]/[.C$2]/16)/[.$A32]))-1)*100)" office:value-type="float" office:value="0" calcext:value-type="float">
            <text:p>0,00</text:p>
          </table:table-cell>
          <table:table-cell table:style-name="ce8" table:formula="of:=((((ROUND(([.D$1]/[.D$2]/16)/[.$A32]))/(([.D$1]/[.D$2]/16)/[.$A32]))-1)*100)" office:value-type="float" office:value="0" calcext:value-type="float">
            <text:p>0,00</text:p>
          </table:table-cell>
          <table:table-cell table:style-name="ce8" table:formula="of:=((((ROUND(([.E$1]/[.E$2]/16)/[.$A32]))/(([.E$1]/[.E$2]/16)/[.$A32]))-1)*100)" office:value-type="float" office:value="0" calcext:value-type="float">
            <text:p>0,00</text:p>
          </table:table-cell>
          <table:table-cell table:style-name="ce8" table:formula="of:=((((ROUND(([.F$1]/[.F$2]/16)/[.$A32]))/(([.F$1]/[.F$2]/16)/[.$A32]))-1)*100)" office:value-type="float" office:value="-7.84" calcext:value-type="float">
            <text:p>-7,84</text:p>
          </table:table-cell>
          <table:table-cell table:style-name="ce8" table:formula="of:=((((ROUND(([.G$1]/[.G$2]/16)/[.$A32]))/(([.G$1]/[.G$2]/16)/[.$A32]))-1)*100)" office:value-type="float" office:value="-7.84" calcext:value-type="float">
            <text:p>-7,84</text:p>
          </table:table-cell>
          <table:table-cell table:style-name="ce8" table:formula="of:=((((ROUND(([.H$1]/[.H$2]/16)/[.$A32]))/(([.H$1]/[.H$2]/16)/[.$A32]))-1)*100)" office:value-type="float" office:value="-10" calcext:value-type="float">
            <text:p>-10,00</text:p>
          </table:table-cell>
          <table:table-cell table:style-name="ce8" table:formula="of:=((((ROUND(([.I$1]/[.I$2]/16)/[.$A32]))/(([.I$1]/[.I$2]/16)/[.$A32]))-1)*100)" office:value-type="float" office:value="-10" calcext:value-type="float">
            <text:p>-10,00</text:p>
          </table:table-cell>
          <table:table-cell table:style-name="ce8" table:formula="of:=((((ROUND(([.J$1]/[.J$2]/16)/[.$A32]))/(([.J$1]/[.J$2]/16)/[.$A32]))-1)*100)" office:value-type="float" office:value="0" calcext:value-type="float">
            <text:p>0,00</text:p>
          </table:table-cell>
          <table:table-cell table:style-name="ce8" table:formula="of:=((((ROUND(([.K$1]/[.K$2]/16)/[.$A32]))/(([.K$1]/[.K$2]/16)/[.$A32]))-1)*100)" office:value-type="float" office:value="0" calcext:value-type="float">
            <text:p>0,00</text:p>
          </table:table-cell>
          <table:table-cell table:style-name="ce8" table:formula="of:=((((ROUND(([.L$1]/[.L$2]/16)/[.$A32]))/(([.L$1]/[.L$2]/16)/[.$A32]))-1)*100)" office:value-type="float" office:value="-7.84" calcext:value-type="float">
            <text:p>-7,84</text:p>
          </table:table-cell>
          <table:table-cell table:style-name="ce8" table:formula="of:=((((ROUND(([.M$1]/[.M$2]/16)/[.$A32]))/(([.M$1]/[.M$2]/16)/[.$A32]))-1)*100)" office:value-type="float" office:value="-7.84" calcext:value-type="float">
            <text:p>-7,84</text:p>
          </table:table-cell>
          <table:table-cell table:style-name="ce8" table:formula="of:=((((ROUND(([.N$1]/[.N$2]/16)/[.$A32]))/(([.N$1]/[.N$2]/16)/[.$A32]))-1)*100)" office:value-type="float" office:value="-10" calcext:value-type="float">
            <text:p>-10,00</text:p>
          </table:table-cell>
          <table:table-cell table:style-name="ce8" table:formula="of:=((((ROUND(([.O$1]/[.O$2]/16)/[.$A32]))/(([.O$1]/[.O$2]/16)/[.$A32]))-1)*100)" office:value-type="float" office:value="-10" calcext:value-type="float">
            <text:p>-10,00</text:p>
          </table:table-cell>
          <table:table-cell table:style-name="ce50" table:formula="of:=((((ROUND(([.P$1]/[.P$2]/16)/[.$A32]))/(([.P$1]/[.P$2]/16)/[.$A32]))-1)*100)" office:value-type="float" office:value="20" calcext:value-type="float">
            <text:p>20,00</text:p>
          </table:table-cell>
          <table:table-cell table:style-name="ce65" table:formula="of:=((((ROUND(([.Q$1]/[.Q$2]/16)/[.$A32]))/(([.Q$1]/[.Q$2]/16)/[.$A32]))-1)*100)" office:value-type="float" office:value="0" calcext:value-type="float">
            <text:p>0,00</text:p>
          </table:table-cell>
          <table:table-cell table:style-name="ce8" table:formula="of:=((((ROUND(([.R$1]/[.R$2]/16)/[.$A32]))/(([.R$1]/[.R$2]/16)/[.$A32]))-1)*100)" office:value-type="float" office:value="10.592" calcext:value-type="float">
            <text:p>10,59</text:p>
          </table:table-cell>
          <table:table-cell table:style-name="ce8" table:formula="of:=((((ROUND(([.S$1]/[.S$2]/16)/[.$A32]))/(([.S$1]/[.S$2]/16)/[.$A32]))-1)*100)" office:value-type="float" office:value="-7.84" calcext:value-type="float">
            <text:p>-7,84</text:p>
          </table:table-cell>
          <table:table-cell table:style-name="ce8" table:formula="of:=((((ROUND(([.T$1]/[.T$2]/16)/[.$A32]))/(([.T$1]/[.T$2]/16)/[.$A32]))-1)*100)" office:value-type="float" office:value="8.00000000000001" calcext:value-type="float">
            <text:p>8,00</text:p>
          </table:table-cell>
          <table:table-cell table:style-name="ce8" table:formula="of:=((((ROUND(([.U$1]/[.U$2]/16)/[.$A32]))/(([.U$1]/[.U$2]/16)/[.$A32]))-1)*100)" office:value-type="float" office:value="8.00000000000001" calcext:value-type="float">
            <text:p>8,00</text:p>
          </table:table-cell>
          <table:table-cell table:style-name="ce88" table:formula="of:=((((ROUND(([.V$1]/[.V$2]/16)/[.$A32]))/(([.V$1]/[.V$2]/16)/[.$A32]))-1)*100)" office:value-type="float" office:value="0" calcext:value-type="float">
            <text:p>0,00</text:p>
          </table:table-cell>
          <table:table-cell table:style-name="ce88" table:formula="of:=((((ROUND(([.W$1]/[.W$2]/16)/[.$A32]))/(([.W$1]/[.W$2]/16)/[.$A32]))-1)*100)" office:value-type="float" office:value="0" calcext:value-type="float">
            <text:p>0,00</text:p>
          </table:table-cell>
          <table:table-cell table:style-name="ce8" table:formula="of:=((((ROUND(([.X$1]/[.X$2]/16)/[.$A32]))/(([.X$1]/[.X$2]/16)/[.$A32]))-1)*100)" office:value-type="float" office:value="-7.84" calcext:value-type="float">
            <text:p>-7,84</text:p>
          </table:table-cell>
          <table:table-cell table:style-name="ce8" table:formula="of:=((((ROUND(([.Y$1]/[.Y$2]/16)/[.$A32]))/(([.Y$1]/[.Y$2]/16)/[.$A32]))-1)*100)" office:value-type="float" office:value="7.51999999999999" calcext:value-type="float">
            <text:p>7,52</text:p>
          </table:table-cell>
          <table:table-cell table:style-name="ce8" table:formula="of:=((((ROUND(([.Z$1]/[.Z$2]/16)/[.$A32]))/(([.Z$1]/[.Z$2]/16)/[.$A32]))-1)*100)" office:value-type="float" office:value="-10" calcext:value-type="float">
            <text:p>-10,00</text:p>
          </table:table-cell>
          <table:table-cell table:style-name="ce8" table:formula="of:=((((ROUND(([.AA$1]/[.AA$2]/16)/[.$A32]))/(([.AA$1]/[.AA$2]/16)/[.$A32]))-1)*100)" office:value-type="float" office:value="5" calcext:value-type="float">
            <text:p>5,00</text:p>
          </table:table-cell>
          <table:table-cell table:style-name="ce8" table:formula="of:=((((ROUND(([.AB$1]/[.AB$2]/16)/[.$A32]))/(([.AB$1]/[.AB$2]/16)/[.$A32]))-1)*100)" office:value-type="float" office:value="0" calcext:value-type="float">
            <text:p>0,00</text:p>
          </table:table-cell>
          <table:table-cell table:style-name="ce8" table:formula="of:=((((ROUND(([.AC$1]/[.AC$2]/16)/[.$A32]))/(([.AC$1]/[.AC$2]/16)/[.$A32]))-1)*100)" office:value-type="float" office:value="0" calcext:value-type="float">
            <text:p>0,00</text:p>
          </table:table-cell>
          <table:table-cell table:style-name="ce8" table:formula="of:=((((ROUND(([.AD$1]/[.AD$2]/16)/[.$A32]))/(([.AD$1]/[.AD$2]/16)/[.$A32]))-1)*100)" office:value-type="float" office:value="-7.84" calcext:value-type="float">
            <text:p>-7,84</text:p>
          </table:table-cell>
          <table:table-cell table:style-name="ce8" table:formula="of:=((((ROUND(([.AE$1]/[.AE$2]/16)/[.$A32]))/(([.AE$1]/[.AE$2]/16)/[.$A32]))-1)*100)" office:value-type="float" office:value="3.67999999999999" calcext:value-type="float">
            <text:p>3,68</text:p>
          </table:table-cell>
          <table:table-cell table:style-name="ce8" table:formula="of:=((((ROUND(([.AF$1]/[.AF$2]/16)/[.$A32]))/(([.AF$1]/[.AF$2]/16)/[.$A32]))-1)*100)" office:value-type="float" office:value="0" calcext:value-type="float">
            <text:p>0,00</text:p>
          </table:table-cell>
          <table:table-cell table:style-name="ce8" table:formula="of:=((((ROUND(([.AG$1]/[.AG$2]/16)/[.$A32]))/(([.AG$1]/[.AG$2]/16)/[.$A32]))-1)*100)" office:value-type="float" office:value="0" calcext:value-type="float">
            <text:p>0,00</text:p>
          </table:table-cell>
          <table:table-cell table:style-name="ce8" table:formula="of:=((((ROUND(([.AH$1]/[.AH$2]/16)/[.$A32]))/(([.AH$1]/[.AH$2]/16)/[.$A32]))-1)*100)" office:value-type="float" office:value="-7.84" calcext:value-type="float">
            <text:p>-7,84</text:p>
          </table:table-cell>
          <table:table-cell table:style-name="ce8" table:formula="of:=((((ROUND(([.AI$1]/[.AI$2]/16)/[.$A32]))/(([.AI$1]/[.AI$2]/16)/[.$A32]))-1)*100)" office:value-type="float" office:value="1.376" calcext:value-type="float">
            <text:p>1,38</text:p>
          </table:table-cell>
          <table:table-cell table:style-name="ce8" table:formula="of:=((((ROUND(([.AJ$1]/[.AJ$2]/16)/[.$A32]))/(([.AJ$1]/[.AJ$2]/16)/[.$A32]))-1)*100)" office:value-type="float" office:value="8.00000000000001" calcext:value-type="float">
            <text:p>8,00</text:p>
          </table:table-cell>
          <table:table-cell table:style-name="ce8" table:formula="of:=((((ROUND(([.AK$1]/[.AK$2]/16)/[.$A32]))/(([.AK$1]/[.AK$2]/16)/[.$A32]))-1)*100)" office:value-type="float" office:value="-1" calcext:value-type="float">
            <text:p>-1,00</text:p>
          </table:table-cell>
          <table:table-cell table:style-name="ce8" table:formula="of:=((((ROUND(([.AL$1]/[.AL$2]/16)/[.$A32]))/(([.AL$1]/[.AL$2]/16)/[.$A32]))-1)*100)" office:value-type="float" office:value="7.51999999999999" calcext:value-type="float">
            <text:p>7,52</text:p>
          </table:table-cell>
          <table:table-cell table:style-name="ce8" table:formula="of:=((((ROUND(([.AM$1]/[.AM$2]/16)/[.$A32]))/(([.AM$1]/[.AM$2]/16)/[.$A32]))-1)*100)" office:value-type="float" office:value="-0.160000000000005" calcext:value-type="float">
            <text:p>-0,16</text:p>
          </table:table-cell>
          <table:table-cell table:style-name="ce182" table:number-columns-repeated="966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style-name="ce9" table:formula="of:=((((ROUND(([.B$1]/[.B$2]/16)/[.$A33]))/(([.B$1]/[.B$2]/16)/[.$A33]))-1)*100)" office:value-type="float" office:value="-100" calcext:value-type="float">
            <text:p>-100,00</text:p>
          </table:table-cell>
          <table:table-cell table:style-name="ce9" table:formula="of:=((((ROUND(([.C$1]/[.C$2]/16)/[.$A33]))/(([.C$1]/[.C$2]/16)/[.$A33]))-1)*100)" office:value-type="float" office:value="8.50694444444444" calcext:value-type="float">
            <text:p>8,51</text:p>
          </table:table-cell>
          <table:table-cell table:style-name="ce9" table:formula="of:=((((ROUND(([.D$1]/[.D$2]/16)/[.$A33]))/(([.D$1]/[.D$2]/16)/[.$A33]))-1)*100)" office:value-type="float" office:value="8.50694444444444" calcext:value-type="float">
            <text:p>8,51</text:p>
          </table:table-cell>
          <table:table-cell table:style-name="ce9" table:formula="of:=((((ROUND(([.E$1]/[.E$2]/16)/[.$A33]))/(([.E$1]/[.E$2]/16)/[.$A33]))-1)*100)" office:value-type="float" office:value="8.50694444444444" calcext:value-type="float">
            <text:p>8,51</text:p>
          </table:table-cell>
          <table:table-cell table:style-name="ce9" table:formula="of:=((((ROUND(([.F$1]/[.F$2]/16)/[.$A33]))/(([.F$1]/[.F$2]/16)/[.$A33]))-1)*100)" office:value-type="float" office:value="0" calcext:value-type="float">
            <text:p>0,00</text:p>
          </table:table-cell>
          <table:table-cell table:style-name="ce9" table:formula="of:=((((ROUND(([.G$1]/[.G$2]/16)/[.$A33]))/(([.G$1]/[.G$2]/16)/[.$A33]))-1)*100)" office:value-type="float" office:value="0" calcext:value-type="float">
            <text:p>0,00</text:p>
          </table:table-cell>
          <table:table-cell table:style-name="ce9" table:formula="of:=((((ROUND(([.H$1]/[.H$2]/16)/[.$A33]))/(([.H$1]/[.H$2]/16)/[.$A33]))-1)*100)" office:value-type="float" office:value="-2.34375" calcext:value-type="float">
            <text:p>-2,34</text:p>
          </table:table-cell>
          <table:table-cell table:style-name="ce9" table:formula="of:=((((ROUND(([.I$1]/[.I$2]/16)/[.$A33]))/(([.I$1]/[.I$2]/16)/[.$A33]))-1)*100)" office:value-type="float" office:value="-2.34375" calcext:value-type="float">
            <text:p>-2,34</text:p>
          </table:table-cell>
          <table:table-cell table:style-name="ce9" table:formula="of:=((((ROUND(([.J$1]/[.J$2]/16)/[.$A33]))/(([.J$1]/[.J$2]/16)/[.$A33]))-1)*100)" office:value-type="float" office:value="8.50694444444444" calcext:value-type="float">
            <text:p>8,51</text:p>
          </table:table-cell>
          <table:table-cell table:style-name="ce9" table:formula="of:=((((ROUND(([.K$1]/[.K$2]/16)/[.$A33]))/(([.K$1]/[.K$2]/16)/[.$A33]))-1)*100)" office:value-type="float" office:value="8.50694444444444" calcext:value-type="float">
            <text:p>8,51</text:p>
          </table:table-cell>
          <table:table-cell table:style-name="ce9" table:formula="of:=((((ROUND(([.L$1]/[.L$2]/16)/[.$A33]))/(([.L$1]/[.L$2]/16)/[.$A33]))-1)*100)" office:value-type="float" office:value="0" calcext:value-type="float">
            <text:p>0,00</text:p>
          </table:table-cell>
          <table:table-cell table:style-name="ce9" table:formula="of:=((((ROUND(([.M$1]/[.M$2]/16)/[.$A33]))/(([.M$1]/[.M$2]/16)/[.$A33]))-1)*100)" office:value-type="float" office:value="0" calcext:value-type="float">
            <text:p>0,00</text:p>
          </table:table-cell>
          <table:table-cell table:style-name="ce9" table:formula="of:=((((ROUND(([.N$1]/[.N$2]/16)/[.$A33]))/(([.N$1]/[.N$2]/16)/[.$A33]))-1)*100)" office:value-type="float" office:value="-2.34375" calcext:value-type="float">
            <text:p>-2,34</text:p>
          </table:table-cell>
          <table:table-cell table:style-name="ce9" table:formula="of:=((((ROUND(([.O$1]/[.O$2]/16)/[.$A33]))/(([.O$1]/[.O$2]/16)/[.$A33]))-1)*100)" office:value-type="float" office:value="-2.34375" calcext:value-type="float">
            <text:p>-2,34</text:p>
          </table:table-cell>
          <table:table-cell table:style-name="ce51" table:formula="of:=((((ROUND(([.P$1]/[.P$2]/16)/[.$A33]))/(([.P$1]/[.P$2]/16)/[.$A33]))-1)*100)" office:value-type="float" office:value="-13.1944444444444" calcext:value-type="float">
            <text:p>-13,19</text:p>
          </table:table-cell>
          <table:table-cell table:style-name="ce66" table:formula="of:=((((ROUND(([.Q$1]/[.Q$2]/16)/[.$A33]))/(([.Q$1]/[.Q$2]/16)/[.$A33]))-1)*100)" office:value-type="float" office:value="8.50694444444444" calcext:value-type="float">
            <text:p>8,51</text:p>
          </table:table-cell>
          <table:table-cell table:style-name="ce9" table:formula="of:=((((ROUND(([.R$1]/[.R$2]/16)/[.$A33]))/(([.R$1]/[.R$2]/16)/[.$A33]))-1)*100)" office:value-type="float" office:value="20" calcext:value-type="float">
            <text:p>20,00</text:p>
          </table:table-cell>
          <table:table-cell table:style-name="ce9" table:formula="of:=((((ROUND(([.S$1]/[.S$2]/16)/[.$A33]))/(([.S$1]/[.S$2]/16)/[.$A33]))-1)*100)" office:value-type="float" office:value="0" calcext:value-type="float">
            <text:p>0,00</text:p>
          </table:table-cell>
          <table:table-cell table:style-name="ce9" table:formula="of:=((((ROUND(([.T$1]/[.T$2]/16)/[.$A33]))/(([.T$1]/[.T$2]/16)/[.$A33]))-1)*100)" office:value-type="float" office:value="17.1875" calcext:value-type="float">
            <text:p>17,19</text:p>
          </table:table-cell>
          <table:table-cell table:style-name="ce9" table:formula="of:=((((ROUND(([.U$1]/[.U$2]/16)/[.$A33]))/(([.U$1]/[.U$2]/16)/[.$A33]))-1)*100)" office:value-type="float" office:value="-2.34375" calcext:value-type="float">
            <text:p>-2,34</text:p>
          </table:table-cell>
          <table:table-cell table:style-name="ce89" table:formula="of:=((((ROUND(([.V$1]/[.V$2]/16)/[.$A33]))/(([.V$1]/[.V$2]/16)/[.$A33]))-1)*100)" office:value-type="float" office:value="8.50694444444444" calcext:value-type="float">
            <text:p>8,51</text:p>
          </table:table-cell>
          <table:table-cell table:style-name="ce89" table:formula="of:=((((ROUND(([.W$1]/[.W$2]/16)/[.$A33]))/(([.W$1]/[.W$2]/16)/[.$A33]))-1)*100)" office:value-type="float" office:value="8.50694444444444" calcext:value-type="float">
            <text:p>8,51</text:p>
          </table:table-cell>
          <table:table-cell table:style-name="ce9" table:formula="of:=((((ROUND(([.X$1]/[.X$2]/16)/[.$A33]))/(([.X$1]/[.X$2]/16)/[.$A33]))-1)*100)" office:value-type="float" office:value="0" calcext:value-type="float">
            <text:p>0,00</text:p>
          </table:table-cell>
          <table:table-cell table:style-name="ce9" table:formula="of:=((((ROUND(([.Y$1]/[.Y$2]/16)/[.$A33]))/(([.Y$1]/[.Y$2]/16)/[.$A33]))-1)*100)" office:value-type="float" office:value="0" calcext:value-type="float">
            <text:p>0,00</text:p>
          </table:table-cell>
          <table:table-cell table:style-name="ce9" table:formula="of:=((((ROUND(([.Z$1]/[.Z$2]/16)/[.$A33]))/(([.Z$1]/[.Z$2]/16)/[.$A33]))-1)*100)" office:value-type="float" office:value="-2.34375" calcext:value-type="float">
            <text:p>-2,34</text:p>
          </table:table-cell>
          <table:table-cell table:style-name="ce9" table:formula="of:=((((ROUND(([.AA$1]/[.AA$2]/16)/[.$A33]))/(([.AA$1]/[.AA$2]/16)/[.$A33]))-1)*100)" office:value-type="float" office:value="-2.34375" calcext:value-type="float">
            <text:p>-2,34</text:p>
          </table:table-cell>
          <table:table-cell table:style-name="ce9" table:formula="of:=((((ROUND(([.AB$1]/[.AB$2]/16)/[.$A33]))/(([.AB$1]/[.AB$2]/16)/[.$A33]))-1)*100)" office:value-type="float" office:value="8.50694444444444" calcext:value-type="float">
            <text:p>8,51</text:p>
          </table:table-cell>
          <table:table-cell table:style-name="ce9" table:formula="of:=((((ROUND(([.AC$1]/[.AC$2]/16)/[.$A33]))/(([.AC$1]/[.AC$2]/16)/[.$A33]))-1)*100)" office:value-type="float" office:value="-5.05642361111111" calcext:value-type="float">
            <text:p>-5,06</text:p>
          </table:table-cell>
          <table:table-cell table:style-name="ce9" table:formula="of:=((((ROUND(([.AD$1]/[.AD$2]/16)/[.$A33]))/(([.AD$1]/[.AD$2]/16)/[.$A33]))-1)*100)" office:value-type="float" office:value="0" calcext:value-type="float">
            <text:p>0,00</text:p>
          </table:table-cell>
          <table:table-cell table:style-name="ce9" table:formula="of:=((((ROUND(([.AE$1]/[.AE$2]/16)/[.$A33]))/(([.AE$1]/[.AE$2]/16)/[.$A33]))-1)*100)" office:value-type="float" office:value="0" calcext:value-type="float">
            <text:p>0,00</text:p>
          </table:table-cell>
          <table:table-cell table:style-name="ce9" table:formula="of:=((((ROUND(([.AF$1]/[.AF$2]/16)/[.$A33]))/(([.AF$1]/[.AF$2]/16)/[.$A33]))-1)*100)" office:value-type="float" office:value="8.50694444444444" calcext:value-type="float">
            <text:p>8,51</text:p>
          </table:table-cell>
          <table:table-cell table:style-name="ce9" table:formula="of:=((((ROUND(([.AG$1]/[.AG$2]/16)/[.$A33]))/(([.AG$1]/[.AG$2]/16)/[.$A33]))-1)*100)" office:value-type="float" office:value="-2.34374999999999" calcext:value-type="float">
            <text:p>-2,34</text:p>
          </table:table-cell>
          <table:table-cell table:style-name="ce9" table:formula="of:=((((ROUND(([.AH$1]/[.AH$2]/16)/[.$A33]))/(([.AH$1]/[.AH$2]/16)/[.$A33]))-1)*100)" office:value-type="float" office:value="0" calcext:value-type="float">
            <text:p>0,00</text:p>
          </table:table-cell>
          <table:table-cell table:style-name="ce9" table:formula="of:=((((ROUND(([.AI$1]/[.AI$2]/16)/[.$A33]))/(([.AI$1]/[.AI$2]/16)/[.$A33]))-1)*100)" office:value-type="float" office:value="0" calcext:value-type="float">
            <text:p>0,00</text:p>
          </table:table-cell>
          <table:table-cell table:style-name="ce9" table:formula="of:=((((ROUND(([.AJ$1]/[.AJ$2]/16)/[.$A33]))/(([.AJ$1]/[.AJ$2]/16)/[.$A33]))-1)*100)" office:value-type="float" office:value="-2.34375" calcext:value-type="float">
            <text:p>-2,34</text:p>
          </table:table-cell>
          <table:table-cell table:style-name="ce9" table:formula="of:=((((ROUND(([.AK$1]/[.AK$2]/16)/[.$A33]))/(([.AK$1]/[.AK$2]/16)/[.$A33]))-1)*100)" office:value-type="float" office:value="-2.34375" calcext:value-type="float">
            <text:p>-2,34</text:p>
          </table:table-cell>
          <table:table-cell table:style-name="ce9" table:formula="of:=((((ROUND(([.AL$1]/[.AL$2]/16)/[.$A33]))/(([.AL$1]/[.AL$2]/16)/[.$A33]))-1)*100)" office:value-type="float" office:value="0" calcext:value-type="float">
            <text:p>0,00</text:p>
          </table:table-cell>
          <table:table-cell table:style-name="ce9" table:formula="of:=((((ROUND(([.AM$1]/[.AM$2]/16)/[.$A33]))/(([.AM$1]/[.AM$2]/16)/[.$A33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256000" calcext:value-type="float">
            <text:p>256000</text:p>
          </table:table-cell>
          <table:table-cell table:style-name="ce16" table:formula="of:=((((ROUND(([.B$1]/[.B$2]/16)/[.$A34]))/(([.B$1]/[.B$2]/16)/[.$A34]))-1)*100)" office:value-type="float" office:value="-100" calcext:value-type="float">
            <text:p>-100,00</text:p>
          </table:table-cell>
          <table:table-cell table:style-name="ce16" table:formula="of:=((((ROUND(([.C$1]/[.C$2]/16)/[.$A34]))/(([.C$1]/[.C$2]/16)/[.$A34]))-1)*100)" office:value-type="float" office:value="11.1111111111111" calcext:value-type="float">
            <text:p>11,11</text:p>
          </table:table-cell>
          <table:table-cell table:style-name="ce16" table:formula="of:=((((ROUND(([.D$1]/[.D$2]/16)/[.$A34]))/(([.D$1]/[.D$2]/16)/[.$A34]))-1)*100)" office:value-type="float" office:value="11.1111111111111" calcext:value-type="float">
            <text:p>11,11</text:p>
          </table:table-cell>
          <table:table-cell table:style-name="ce16" table:formula="of:=((((ROUND(([.E$1]/[.E$2]/16)/[.$A34]))/(([.E$1]/[.E$2]/16)/[.$A34]))-1)*100)" office:value-type="float" office:value="11.1111111111111" calcext:value-type="float">
            <text:p>11,11</text:p>
          </table:table-cell>
          <table:table-cell table:style-name="ce16" table:formula="of:=((((ROUND(([.F$1]/[.F$2]/16)/[.$A34]))/(([.F$1]/[.F$2]/16)/[.$A34]))-1)*100)" office:value-type="float" office:value="2.4" calcext:value-type="float">
            <text:p>2,40</text:p>
          </table:table-cell>
          <table:table-cell table:style-name="ce16" table:formula="of:=((((ROUND(([.G$1]/[.G$2]/16)/[.$A34]))/(([.G$1]/[.G$2]/16)/[.$A34]))-1)*100)" office:value-type="float" office:value="2.4" calcext:value-type="float">
            <text:p>2,40</text:p>
          </table:table-cell>
          <table:table-cell table:style-name="ce16" table:formula="of:=((((ROUND(([.H$1]/[.H$2]/16)/[.$A34]))/(([.H$1]/[.H$2]/16)/[.$A34]))-1)*100)" office:value-type="float" office:value="0" calcext:value-type="float">
            <text:p>0,00</text:p>
          </table:table-cell>
          <table:table-cell table:style-name="ce16" table:formula="of:=((((ROUND(([.I$1]/[.I$2]/16)/[.$A34]))/(([.I$1]/[.I$2]/16)/[.$A34]))-1)*100)" office:value-type="float" office:value="0" calcext:value-type="float">
            <text:p>0,00</text:p>
          </table:table-cell>
          <table:table-cell table:style-name="ce16" table:formula="of:=((((ROUND(([.J$1]/[.J$2]/16)/[.$A34]))/(([.J$1]/[.J$2]/16)/[.$A34]))-1)*100)" office:value-type="float" office:value="11.1111111111111" calcext:value-type="float">
            <text:p>11,11</text:p>
          </table:table-cell>
          <table:table-cell table:style-name="ce16" table:formula="of:=((((ROUND(([.K$1]/[.K$2]/16)/[.$A34]))/(([.K$1]/[.K$2]/16)/[.$A34]))-1)*100)" office:value-type="float" office:value="11.1111111111111" calcext:value-type="float">
            <text:p>11,11</text:p>
          </table:table-cell>
          <table:table-cell table:style-name="ce16" table:formula="of:=((((ROUND(([.L$1]/[.L$2]/16)/[.$A34]))/(([.L$1]/[.L$2]/16)/[.$A34]))-1)*100)" office:value-type="float" office:value="2.4" calcext:value-type="float">
            <text:p>2,40</text:p>
          </table:table-cell>
          <table:table-cell table:style-name="ce16" table:formula="of:=((((ROUND(([.M$1]/[.M$2]/16)/[.$A34]))/(([.M$1]/[.M$2]/16)/[.$A34]))-1)*100)" office:value-type="float" office:value="2.4" calcext:value-type="float">
            <text:p>2,40</text:p>
          </table:table-cell>
          <table:table-cell table:style-name="ce16" table:formula="of:=((((ROUND(([.N$1]/[.N$2]/16)/[.$A34]))/(([.N$1]/[.N$2]/16)/[.$A34]))-1)*100)" office:value-type="float" office:value="0" calcext:value-type="float">
            <text:p>0,00</text:p>
          </table:table-cell>
          <table:table-cell table:style-name="ce16" table:formula="of:=((((ROUND(([.O$1]/[.O$2]/16)/[.$A34]))/(([.O$1]/[.O$2]/16)/[.$A34]))-1)*100)" office:value-type="float" office:value="0" calcext:value-type="float">
            <text:p>0,00</text:p>
          </table:table-cell>
          <table:table-cell table:style-name="ce58" table:formula="of:=((((ROUND(([.P$1]/[.P$2]/16)/[.$A34]))/(([.P$1]/[.P$2]/16)/[.$A34]))-1)*100)" office:value-type="float" office:value="-11.1111111111111" calcext:value-type="float">
            <text:p>-11,11</text:p>
          </table:table-cell>
          <table:table-cell table:style-name="ce73" table:formula="of:=((((ROUND(([.Q$1]/[.Q$2]/16)/[.$A34]))/(([.Q$1]/[.Q$2]/16)/[.$A34]))-1)*100)" office:value-type="float" office:value="11.1111111111111" calcext:value-type="float">
            <text:p>11,11</text:p>
          </table:table-cell>
          <table:table-cell table:style-name="ce16" table:formula="of:=((((ROUND(([.R$1]/[.R$2]/16)/[.$A34]))/(([.R$1]/[.R$2]/16)/[.$A34]))-1)*100)" office:value-type="float" office:value="-18.08" calcext:value-type="float">
            <text:p>-18,08</text:p>
          </table:table-cell>
          <table:table-cell table:style-name="ce16" table:formula="of:=((((ROUND(([.S$1]/[.S$2]/16)/[.$A34]))/(([.S$1]/[.S$2]/16)/[.$A34]))-1)*100)" office:value-type="float" office:value="2.4" calcext:value-type="float">
            <text:p>2,40</text:p>
          </table:table-cell>
          <table:table-cell table:style-name="ce16" table:formula="of:=((((ROUND(([.T$1]/[.T$2]/16)/[.$A34]))/(([.T$1]/[.T$2]/16)/[.$A34]))-1)*100)" office:value-type="float" office:value="20" calcext:value-type="float">
            <text:p>20,00</text:p>
          </table:table-cell>
          <table:table-cell table:style-name="ce16" table:formula="of:=((((ROUND(([.U$1]/[.U$2]/16)/[.$A34]))/(([.U$1]/[.U$2]/16)/[.$A34]))-1)*100)" office:value-type="float" office:value="0" calcext:value-type="float">
            <text:p>0,00</text:p>
          </table:table-cell>
          <table:table-cell table:style-name="ce96" table:formula="of:=((((ROUND(([.V$1]/[.V$2]/16)/[.$A34]))/(([.V$1]/[.V$2]/16)/[.$A34]))-1)*100)" office:value-type="float" office:value="11.1111111111111" calcext:value-type="float">
            <text:p>11,11</text:p>
          </table:table-cell>
          <table:table-cell table:style-name="ce96" table:formula="of:=((((ROUND(([.W$1]/[.W$2]/16)/[.$A34]))/(([.W$1]/[.W$2]/16)/[.$A34]))-1)*100)" office:value-type="float" office:value="-7.40740740740742" calcext:value-type="float">
            <text:p>-7,41</text:p>
          </table:table-cell>
          <table:table-cell table:style-name="ce16" table:formula="of:=((((ROUND(([.X$1]/[.X$2]/16)/[.$A34]))/(([.X$1]/[.X$2]/16)/[.$A34]))-1)*100)" office:value-type="float" office:value="2.4" calcext:value-type="float">
            <text:p>2,40</text:p>
          </table:table-cell>
          <table:table-cell table:style-name="ce16" table:formula="of:=((((ROUND(([.Y$1]/[.Y$2]/16)/[.$A34]))/(([.Y$1]/[.Y$2]/16)/[.$A34]))-1)*100)" office:value-type="float" office:value="2.4" calcext:value-type="float">
            <text:p>2,40</text:p>
          </table:table-cell>
          <table:table-cell table:style-name="ce16" table:formula="of:=((((ROUND(([.Z$1]/[.Z$2]/16)/[.$A34]))/(([.Z$1]/[.Z$2]/16)/[.$A34]))-1)*100)" office:value-type="float" office:value="0" calcext:value-type="float">
            <text:p>0,00</text:p>
          </table:table-cell>
          <table:table-cell table:style-name="ce16" table:formula="of:=((((ROUND(([.AA$1]/[.AA$2]/16)/[.$A34]))/(([.AA$1]/[.AA$2]/16)/[.$A34]))-1)*100)" office:value-type="float" office:value="0" calcext:value-type="float">
            <text:p>0,00</text:p>
          </table:table-cell>
          <table:table-cell table:style-name="ce16" table:formula="of:=((((ROUND(([.AB$1]/[.AB$2]/16)/[.$A34]))/(([.AB$1]/[.AB$2]/16)/[.$A34]))-1)*100)" office:value-type="float" office:value="11.1111111111111" calcext:value-type="float">
            <text:p>11,11</text:p>
          </table:table-cell>
          <table:table-cell table:style-name="ce16" table:formula="of:=((((ROUND(([.AC$1]/[.AC$2]/16)/[.$A34]))/(([.AC$1]/[.AC$2]/16)/[.$A34]))-1)*100)" office:value-type="float" office:value="-2.77777777777778" calcext:value-type="float">
            <text:p>-2,78</text:p>
          </table:table-cell>
          <table:table-cell table:style-name="ce16" table:formula="of:=((((ROUND(([.AD$1]/[.AD$2]/16)/[.$A34]))/(([.AD$1]/[.AD$2]/16)/[.$A34]))-1)*100)" office:value-type="float" office:value="2.4" calcext:value-type="float">
            <text:p>2,40</text:p>
          </table:table-cell>
          <table:table-cell table:style-name="ce16" table:formula="of:=((((ROUND(([.AE$1]/[.AE$2]/16)/[.$A34]))/(([.AE$1]/[.AE$2]/16)/[.$A34]))-1)*100)" office:value-type="float" office:value="2.4" calcext:value-type="float">
            <text:p>2,40</text:p>
          </table:table-cell>
          <table:table-cell table:style-name="ce16" table:formula="of:=((((ROUND(([.AF$1]/[.AF$2]/16)/[.$A34]))/(([.AF$1]/[.AF$2]/16)/[.$A34]))-1)*100)" office:value-type="float" office:value="11.1111111111111" calcext:value-type="float">
            <text:p>11,11</text:p>
          </table:table-cell>
          <table:table-cell table:style-name="ce16" table:formula="of:=((((ROUND(([.AG$1]/[.AG$2]/16)/[.$A34]))/(([.AG$1]/[.AG$2]/16)/[.$A34]))-1)*100)" office:value-type="float" office:value="0" calcext:value-type="float">
            <text:p>0,00</text:p>
          </table:table-cell>
          <table:table-cell table:style-name="ce16" table:formula="of:=((((ROUND(([.AH$1]/[.AH$2]/16)/[.$A34]))/(([.AH$1]/[.AH$2]/16)/[.$A34]))-1)*100)" office:value-type="float" office:value="2.4" calcext:value-type="float">
            <text:p>2,40</text:p>
          </table:table-cell>
          <table:table-cell table:style-name="ce16" table:formula="of:=((((ROUND(([.AI$1]/[.AI$2]/16)/[.$A34]))/(([.AI$1]/[.AI$2]/16)/[.$A34]))-1)*100)" office:value-type="float" office:value="2.4" calcext:value-type="float">
            <text:p>2,40</text:p>
          </table:table-cell>
          <table:table-cell table:style-name="ce16" table:formula="of:=((((ROUND(([.AJ$1]/[.AJ$2]/16)/[.$A34]))/(([.AJ$1]/[.AJ$2]/16)/[.$A34]))-1)*100)" office:value-type="float" office:value="0" calcext:value-type="float">
            <text:p>0,00</text:p>
          </table:table-cell>
          <table:table-cell table:style-name="ce16" table:formula="of:=((((ROUND(([.AK$1]/[.AK$2]/16)/[.$A34]))/(([.AK$1]/[.AK$2]/16)/[.$A34]))-1)*100)" office:value-type="float" office:value="0" calcext:value-type="float">
            <text:p>0,00</text:p>
          </table:table-cell>
          <table:table-cell table:style-name="ce16" table:formula="of:=((((ROUND(([.AL$1]/[.AL$2]/16)/[.$A34]))/(([.AL$1]/[.AL$2]/16)/[.$A34]))-1)*100)" office:value-type="float" office:value="2.4" calcext:value-type="float">
            <text:p>2,40</text:p>
          </table:table-cell>
          <table:table-cell table:style-name="ce16" table:formula="of:=((((ROUND(([.AM$1]/[.AM$2]/16)/[.$A34]))/(([.AM$1]/[.AM$2]/16)/[.$A34]))-1)*100)" office:value-type="float" office:value="2.4" calcext:value-type="float">
            <text:p>2,40</text:p>
          </table:table-cell>
          <table:table-cell table:number-columns-repeated="966"/>
        </table:table-row>
        <table:table-row table:style-name="ro1">
          <table:table-cell office:value-type="float" office:value="320000" calcext:value-type="float">
            <text:p>320000</text:p>
          </table:table-cell>
          <table:table-cell table:style-name="ce9" table:formula="of:=((((ROUND(([.B$1]/[.B$2]/16)/[.$A35]))/(([.B$1]/[.B$2]/16)/[.$A35]))-1)*100)" office:value-type="float" office:value="-100" calcext:value-type="float">
            <text:p>-100,00</text:p>
          </table:table-cell>
          <table:table-cell table:style-name="ce9" table:formula="of:=((((ROUND(([.C$1]/[.C$2]/16)/[.$A35]))/(([.C$1]/[.C$2]/16)/[.$A35]))-1)*100)" office:value-type="float" office:value="38.8888888888889" calcext:value-type="float">
            <text:p>38,89</text:p>
          </table:table-cell>
          <table:table-cell table:style-name="ce9" table:formula="of:=((((ROUND(([.D$1]/[.D$2]/16)/[.$A35]))/(([.D$1]/[.D$2]/16)/[.$A35]))-1)*100)" office:value-type="float" office:value="38.8888888888889" calcext:value-type="float">
            <text:p>38,89</text:p>
          </table:table-cell>
          <table:table-cell table:style-name="ce9" table:formula="of:=((((ROUND(([.E$1]/[.E$2]/16)/[.$A35]))/(([.E$1]/[.E$2]/16)/[.$A35]))-1)*100)" office:value-type="float" office:value="-30.5555555555556" calcext:value-type="float">
            <text:p>-30,56</text:p>
          </table:table-cell>
          <table:table-cell table:style-name="ce9" table:formula="of:=((((ROUND(([.F$1]/[.F$2]/16)/[.$A35]))/(([.F$1]/[.F$2]/16)/[.$A35]))-1)*100)" office:value-type="float" office:value="28" calcext:value-type="float">
            <text:p>28,00</text:p>
          </table:table-cell>
          <table:table-cell table:style-name="ce9" table:formula="of:=((((ROUND(([.G$1]/[.G$2]/16)/[.$A35]))/(([.G$1]/[.G$2]/16)/[.$A35]))-1)*100)" office:value-type="float" office:value="28" calcext:value-type="float">
            <text:p>28,00</text:p>
          </table:table-cell>
          <table:table-cell table:style-name="ce9" table:formula="of:=((((ROUND(([.H$1]/[.H$2]/16)/[.$A35]))/(([.H$1]/[.H$2]/16)/[.$A35]))-1)*100)" office:value-type="float" office:value="25" calcext:value-type="float">
            <text:p>25,00</text:p>
          </table:table-cell>
          <table:table-cell table:style-name="ce9" table:formula="of:=((((ROUND(([.I$1]/[.I$2]/16)/[.$A35]))/(([.I$1]/[.I$2]/16)/[.$A35]))-1)*100)" office:value-type="float" office:value="25" calcext:value-type="float">
            <text:p>25,00</text:p>
          </table:table-cell>
          <table:table-cell table:style-name="ce9" table:formula="of:=((((ROUND(([.J$1]/[.J$2]/16)/[.$A35]))/(([.J$1]/[.J$2]/16)/[.$A35]))-1)*100)" office:value-type="float" office:value="-30.5555555555556" calcext:value-type="float">
            <text:p>-30,56</text:p>
          </table:table-cell>
          <table:table-cell table:style-name="ce9" table:formula="of:=((((ROUND(([.K$1]/[.K$2]/16)/[.$A35]))/(([.K$1]/[.K$2]/16)/[.$A35]))-1)*100)" office:value-type="float" office:value="4.16666666666667" calcext:value-type="float">
            <text:p>4,17</text:p>
          </table:table-cell>
          <table:table-cell table:style-name="ce9" table:formula="of:=((((ROUND(([.L$1]/[.L$2]/16)/[.$A35]))/(([.L$1]/[.L$2]/16)/[.$A35]))-1)*100)" office:value-type="float" office:value="28" calcext:value-type="float">
            <text:p>28,00</text:p>
          </table:table-cell>
          <table:table-cell table:style-name="ce9" table:formula="of:=((((ROUND(([.M$1]/[.M$2]/16)/[.$A35]))/(([.M$1]/[.M$2]/16)/[.$A35]))-1)*100)" office:value-type="float" office:value="-4" calcext:value-type="float">
            <text:p>-4,00</text:p>
          </table:table-cell>
          <table:table-cell table:style-name="ce9" table:formula="of:=((((ROUND(([.N$1]/[.N$2]/16)/[.$A35]))/(([.N$1]/[.N$2]/16)/[.$A35]))-1)*100)" office:value-type="float" office:value="25" calcext:value-type="float">
            <text:p>25,00</text:p>
          </table:table-cell>
          <table:table-cell table:style-name="ce9" table:formula="of:=((((ROUND(([.O$1]/[.O$2]/16)/[.$A35]))/(([.O$1]/[.O$2]/16)/[.$A35]))-1)*100)" office:value-type="float" office:value="-6.25" calcext:value-type="float">
            <text:p>-6,25</text:p>
          </table:table-cell>
          <table:table-cell table:style-name="ce51" table:formula="of:=((((ROUND(([.P$1]/[.P$2]/16)/[.$A35]))/(([.P$1]/[.P$2]/16)/[.$A35]))-1)*100)" office:value-type="float" office:value="11.1111111111111" calcext:value-type="float">
            <text:p>11,11</text:p>
          </table:table-cell>
          <table:table-cell table:style-name="ce66" table:formula="of:=((((ROUND(([.Q$1]/[.Q$2]/16)/[.$A35]))/(([.Q$1]/[.Q$2]/16)/[.$A35]))-1)*100)" office:value-type="float" office:value="11.1111111111111" calcext:value-type="float">
            <text:p>11,11</text:p>
          </table:table-cell>
          <table:table-cell table:style-name="ce9" table:formula="of:=((((ROUND(([.R$1]/[.R$2]/16)/[.$A35]))/(([.R$1]/[.R$2]/16)/[.$A35]))-1)*100)" office:value-type="float" office:value="2.4" calcext:value-type="float">
            <text:p>2,40</text:p>
          </table:table-cell>
          <table:table-cell table:style-name="ce9" table:formula="of:=((((ROUND(([.S$1]/[.S$2]/16)/[.$A35]))/(([.S$1]/[.S$2]/16)/[.$A35]))-1)*100)" office:value-type="float" office:value="2.4" calcext:value-type="float">
            <text:p>2,40</text:p>
          </table:table-cell>
          <table:table-cell table:style-name="ce9" table:formula="of:=((((ROUND(([.T$1]/[.T$2]/16)/[.$A35]))/(([.T$1]/[.T$2]/16)/[.$A35]))-1)*100)" office:value-type="float" office:value="0" calcext:value-type="float">
            <text:p>0,00</text:p>
          </table:table-cell>
          <table:table-cell table:style-name="ce9" table:formula="of:=((((ROUND(([.U$1]/[.U$2]/16)/[.$A35]))/(([.U$1]/[.U$2]/16)/[.$A35]))-1)*100)" office:value-type="float" office:value="0" calcext:value-type="float">
            <text:p>0,00</text:p>
          </table:table-cell>
          <table:table-cell table:style-name="ce89" table:formula="of:=((((ROUND(([.V$1]/[.V$2]/16)/[.$A35]))/(([.V$1]/[.V$2]/16)/[.$A35]))-1)*100)" office:value-type="float" office:value="-7.40740740740742" calcext:value-type="float">
            <text:p>-7,41</text:p>
          </table:table-cell>
          <table:table-cell table:style-name="ce89" table:formula="of:=((((ROUND(([.W$1]/[.W$2]/16)/[.$A35]))/(([.W$1]/[.W$2]/16)/[.$A35]))-1)*100)" office:value-type="float" office:value="-7.40740740740742" calcext:value-type="float">
            <text:p>-7,41</text:p>
          </table:table-cell>
          <table:table-cell table:style-name="ce9" table:formula="of:=((((ROUND(([.X$1]/[.X$2]/16)/[.$A35]))/(([.X$1]/[.X$2]/16)/[.$A35]))-1)*100)" office:value-type="float" office:value="-14.6666666666667" calcext:value-type="float">
            <text:p>-14,67</text:p>
          </table:table-cell>
          <table:table-cell table:style-name="ce9" table:formula="of:=((((ROUND(([.Y$1]/[.Y$2]/16)/[.$A35]))/(([.Y$1]/[.Y$2]/16)/[.$A35]))-1)*100)" office:value-type="float" office:value="6.66666666666667" calcext:value-type="float">
            <text:p>6,67</text:p>
          </table:table-cell>
          <table:table-cell table:style-name="ce9" table:formula="of:=((((ROUND(([.Z$1]/[.Z$2]/16)/[.$A35]))/(([.Z$1]/[.Z$2]/16)/[.$A35]))-1)*100)" office:value-type="float" office:value="-16.6666666666667" calcext:value-type="float">
            <text:p>-16,67</text:p>
          </table:table-cell>
          <table:table-cell table:style-name="ce9" table:formula="of:=((((ROUND(([.AA$1]/[.AA$2]/16)/[.$A35]))/(([.AA$1]/[.AA$2]/16)/[.$A35]))-1)*100)" office:value-type="float" office:value="4.16666666666667" calcext:value-type="float">
            <text:p>4,17</text:p>
          </table:table-cell>
          <table:table-cell table:style-name="ce9" table:formula="of:=((((ROUND(([.AB$1]/[.AB$2]/16)/[.$A35]))/(([.AB$1]/[.AB$2]/16)/[.$A35]))-1)*100)" office:value-type="float" office:value="4.16666666666667" calcext:value-type="float">
            <text:p>4,17</text:p>
          </table:table-cell>
          <table:table-cell table:style-name="ce9" table:formula="of:=((((ROUND(([.AC$1]/[.AC$2]/16)/[.$A35]))/(([.AC$1]/[.AC$2]/16)/[.$A35]))-1)*100)" office:value-type="float" office:value="4.16666666666667" calcext:value-type="float">
            <text:p>4,17</text:p>
          </table:table-cell>
          <table:table-cell table:style-name="ce9" table:formula="of:=((((ROUND(([.AD$1]/[.AD$2]/16)/[.$A35]))/(([.AD$1]/[.AD$2]/16)/[.$A35]))-1)*100)" office:value-type="float" office:value="-4" calcext:value-type="float">
            <text:p>-4,00</text:p>
          </table:table-cell>
          <table:table-cell table:style-name="ce9" table:formula="of:=((((ROUND(([.AE$1]/[.AE$2]/16)/[.$A35]))/(([.AE$1]/[.AE$2]/16)/[.$A35]))-1)*100)" office:value-type="float" office:value="-4" calcext:value-type="float">
            <text:p>-4,00</text:p>
          </table:table-cell>
          <table:table-cell table:style-name="ce9" table:formula="of:=((((ROUND(([.AF$1]/[.AF$2]/16)/[.$A35]))/(([.AF$1]/[.AF$2]/16)/[.$A35]))-1)*100)" office:value-type="float" office:value="11.1111111111111" calcext:value-type="float">
            <text:p>11,11</text:p>
          </table:table-cell>
          <table:table-cell table:style-name="ce9" table:formula="of:=((((ROUND(([.AG$1]/[.AG$2]/16)/[.$A35]))/(([.AG$1]/[.AG$2]/16)/[.$A35]))-1)*100)" office:value-type="float" office:value="-2.77777777777778" calcext:value-type="float">
            <text:p>-2,78</text:p>
          </table:table-cell>
          <table:table-cell table:style-name="ce9" table:formula="of:=((((ROUND(([.AH$1]/[.AH$2]/16)/[.$A35]))/(([.AH$1]/[.AH$2]/16)/[.$A35]))-1)*100)" office:value-type="float" office:value="2.4" calcext:value-type="float">
            <text:p>2,40</text:p>
          </table:table-cell>
          <table:table-cell table:style-name="ce9" table:formula="of:=((((ROUND(([.AI$1]/[.AI$2]/16)/[.$A35]))/(([.AI$1]/[.AI$2]/16)/[.$A35]))-1)*100)" office:value-type="float" office:value="2.4" calcext:value-type="float">
            <text:p>2,40</text:p>
          </table:table-cell>
          <table:table-cell table:style-name="ce9" table:formula="of:=((((ROUND(([.AJ$1]/[.AJ$2]/16)/[.$A35]))/(([.AJ$1]/[.AJ$2]/16)/[.$A35]))-1)*100)" office:value-type="float" office:value="0" calcext:value-type="float">
            <text:p>0,00</text:p>
          </table:table-cell>
          <table:table-cell table:style-name="ce9" table:formula="of:=((((ROUND(([.AK$1]/[.AK$2]/16)/[.$A35]))/(([.AK$1]/[.AK$2]/16)/[.$A35]))-1)*100)" office:value-type="float" office:value="0" calcext:value-type="float">
            <text:p>0,00</text:p>
          </table:table-cell>
          <table:table-cell table:style-name="ce9" table:formula="of:=((((ROUND(([.AL$1]/[.AL$2]/16)/[.$A35]))/(([.AL$1]/[.AL$2]/16)/[.$A35]))-1)*100)" office:value-type="float" office:value="6.66666666666667" calcext:value-type="float">
            <text:p>6,67</text:p>
          </table:table-cell>
          <table:table-cell table:style-name="ce9" table:formula="of:=((((ROUND(([.AM$1]/[.AM$2]/16)/[.$A35]))/(([.AM$1]/[.AM$2]/16)/[.$A35]))-1)*100)" office:value-type="float" office:value="-4" calcext:value-type="float">
            <text:p>-4,00</text:p>
          </table:table-cell>
          <table:table-cell table:number-columns-repeated="966"/>
        </table:table-row>
        <table:table-row table:style-name="ro1">
          <table:table-cell office:value-type="float" office:value="400000" calcext:value-type="float">
            <text:p>400000</text:p>
          </table:table-cell>
          <table:table-cell table:style-name="ce9" table:formula="of:=((((ROUND(([.B$1]/[.B$2]/16)/[.$A36]))/(([.B$1]/[.B$2]/16)/[.$A36]))-1)*100)" office:value-type="float" office:value="-100" calcext:value-type="float">
            <text:p>-100,00</text:p>
          </table:table-cell>
          <table:table-cell table:style-name="ce9" table:formula="of:=((((ROUND(([.C$1]/[.C$2]/16)/[.$A36]))/(([.C$1]/[.C$2]/16)/[.$A36]))-1)*100)" office:value-type="float" office:value="73.6111111111111" calcext:value-type="float">
            <text:p>73,61</text:p>
          </table:table-cell>
          <table:table-cell table:style-name="ce9" table:formula="of:=((((ROUND(([.D$1]/[.D$2]/16)/[.$A36]))/(([.D$1]/[.D$2]/16)/[.$A36]))-1)*100)" office:value-type="float" office:value="73.6111111111111" calcext:value-type="float">
            <text:p>73,61</text:p>
          </table:table-cell>
          <table:table-cell table:style-name="ce9" table:formula="of:=((((ROUND(([.E$1]/[.E$2]/16)/[.$A36]))/(([.E$1]/[.E$2]/16)/[.$A36]))-1)*100)" office:value-type="float" office:value="-13.1944444444444" calcext:value-type="float">
            <text:p>-13,19</text:p>
          </table:table-cell>
          <table:table-cell table:style-name="ce9" table:formula="of:=((((ROUND(([.F$1]/[.F$2]/16)/[.$A36]))/(([.F$1]/[.F$2]/16)/[.$A36]))-1)*100)" office:value-type="float" office:value="60" calcext:value-type="float">
            <text:p>60,00</text:p>
          </table:table-cell>
          <table:table-cell table:style-name="ce9" table:formula="of:=((((ROUND(([.G$1]/[.G$2]/16)/[.$A36]))/(([.G$1]/[.G$2]/16)/[.$A36]))-1)*100)" office:value-type="float" office:value="-20" calcext:value-type="float">
            <text:p>-20,00</text:p>
          </table:table-cell>
          <table:table-cell table:style-name="ce9" table:formula="of:=((((ROUND(([.H$1]/[.H$2]/16)/[.$A36]))/(([.H$1]/[.H$2]/16)/[.$A36]))-1)*100)" office:value-type="float" office:value="56.25" calcext:value-type="float">
            <text:p>56,25</text:p>
          </table:table-cell>
          <table:table-cell table:style-name="ce9" table:formula="of:=((((ROUND(([.I$1]/[.I$2]/16)/[.$A36]))/(([.I$1]/[.I$2]/16)/[.$A36]))-1)*100)" office:value-type="float" office:value="-21.875" calcext:value-type="float">
            <text:p>-21,88</text:p>
          </table:table-cell>
          <table:table-cell table:style-name="ce9" table:formula="of:=((((ROUND(([.J$1]/[.J$2]/16)/[.$A36]))/(([.J$1]/[.J$2]/16)/[.$A36]))-1)*100)" office:value-type="float" office:value="-13.1944444444444" calcext:value-type="float">
            <text:p>-13,19</text:p>
          </table:table-cell>
          <table:table-cell table:style-name="ce9" table:formula="of:=((((ROUND(([.K$1]/[.K$2]/16)/[.$A36]))/(([.K$1]/[.K$2]/16)/[.$A36]))-1)*100)" office:value-type="float" office:value="-13.1944444444444" calcext:value-type="float">
            <text:p>-13,19</text:p>
          </table:table-cell>
          <table:table-cell table:style-name="ce9" table:formula="of:=((((ROUND(([.L$1]/[.L$2]/16)/[.$A36]))/(([.L$1]/[.L$2]/16)/[.$A36]))-1)*100)" office:value-type="float" office:value="-20" calcext:value-type="float">
            <text:p>-20,00</text:p>
          </table:table-cell>
          <table:table-cell table:style-name="ce9" table:formula="of:=((((ROUND(([.M$1]/[.M$2]/16)/[.$A36]))/(([.M$1]/[.M$2]/16)/[.$A36]))-1)*100)" office:value-type="float" office:value="20" calcext:value-type="float">
            <text:p>20,00</text:p>
          </table:table-cell>
          <table:table-cell table:style-name="ce9" table:formula="of:=((((ROUND(([.N$1]/[.N$2]/16)/[.$A36]))/(([.N$1]/[.N$2]/16)/[.$A36]))-1)*100)" office:value-type="float" office:value="-21.875" calcext:value-type="float">
            <text:p>-21,88</text:p>
          </table:table-cell>
          <table:table-cell table:style-name="ce9" table:formula="of:=((((ROUND(([.O$1]/[.O$2]/16)/[.$A36]))/(([.O$1]/[.O$2]/16)/[.$A36]))-1)*100)" office:value-type="float" office:value="17.1875" calcext:value-type="float">
            <text:p>17,19</text:p>
          </table:table-cell>
          <table:table-cell table:style-name="ce51" table:formula="of:=((((ROUND(([.P$1]/[.P$2]/16)/[.$A36]))/(([.P$1]/[.P$2]/16)/[.$A36]))-1)*100)" office:value-type="float" office:value="-30.5555555555556" calcext:value-type="float">
            <text:p>-30,56</text:p>
          </table:table-cell>
          <table:table-cell table:style-name="ce66" table:formula="of:=((((ROUND(([.Q$1]/[.Q$2]/16)/[.$A36]))/(([.Q$1]/[.Q$2]/16)/[.$A36]))-1)*100)" office:value-type="float" office:value="4.16666666666667" calcext:value-type="float">
            <text:p>4,17</text:p>
          </table:table-cell>
          <table:table-cell table:style-name="ce9" table:formula="of:=((((ROUND(([.R$1]/[.R$2]/16)/[.$A36]))/(([.R$1]/[.R$2]/16)/[.$A36]))-1)*100)" office:value-type="float" office:value="28" calcext:value-type="float">
            <text:p>28,00</text:p>
          </table:table-cell>
          <table:table-cell table:style-name="ce9" table:formula="of:=((((ROUND(([.S$1]/[.S$2]/16)/[.$A36]))/(([.S$1]/[.S$2]/16)/[.$A36]))-1)*100)" office:value-type="float" office:value="-4" calcext:value-type="float">
            <text:p>-4,00</text:p>
          </table:table-cell>
          <table:table-cell table:style-name="ce9" table:formula="of:=((((ROUND(([.T$1]/[.T$2]/16)/[.$A36]))/(([.T$1]/[.T$2]/16)/[.$A36]))-1)*100)" office:value-type="float" office:value="25" calcext:value-type="float">
            <text:p>25,00</text:p>
          </table:table-cell>
          <table:table-cell table:style-name="ce9" table:formula="of:=((((ROUND(([.U$1]/[.U$2]/16)/[.$A36]))/(([.U$1]/[.U$2]/16)/[.$A36]))-1)*100)" office:value-type="float" office:value="-6.25" calcext:value-type="float">
            <text:p>-6,25</text:p>
          </table:table-cell>
          <table:table-cell table:style-name="ce89" table:formula="of:=((((ROUND(([.V$1]/[.V$2]/16)/[.$A36]))/(([.V$1]/[.V$2]/16)/[.$A36]))-1)*100)" office:value-type="float" office:value="15.7407407407407" calcext:value-type="float">
            <text:p>15,74</text:p>
          </table:table-cell>
          <table:table-cell table:style-name="ce89" table:formula="of:=((((ROUND(([.W$1]/[.W$2]/16)/[.$A36]))/(([.W$1]/[.W$2]/16)/[.$A36]))-1)*100)" office:value-type="float" office:value="-13.1944444444444" calcext:value-type="float">
            <text:p>-13,19</text:p>
          </table:table-cell>
          <table:table-cell table:style-name="ce9" table:formula="of:=((((ROUND(([.X$1]/[.X$2]/16)/[.$A36]))/(([.X$1]/[.X$2]/16)/[.$A36]))-1)*100)" office:value-type="float" office:value="6.66666666666667" calcext:value-type="float">
            <text:p>6,67</text:p>
          </table:table-cell>
          <table:table-cell table:style-name="ce9" table:formula="of:=((((ROUND(([.Y$1]/[.Y$2]/16)/[.$A36]))/(([.Y$1]/[.Y$2]/16)/[.$A36]))-1)*100)" office:value-type="float" office:value="6.66666666666667" calcext:value-type="float">
            <text:p>6,67</text:p>
          </table:table-cell>
          <table:table-cell table:style-name="ce9" table:formula="of:=((((ROUND(([.Z$1]/[.Z$2]/16)/[.$A36]))/(([.Z$1]/[.Z$2]/16)/[.$A36]))-1)*100)" office:value-type="float" office:value="4.16666666666667" calcext:value-type="float">
            <text:p>4,17</text:p>
          </table:table-cell>
          <table:table-cell table:style-name="ce9" table:formula="of:=((((ROUND(([.AA$1]/[.AA$2]/16)/[.$A36]))/(([.AA$1]/[.AA$2]/16)/[.$A36]))-1)*100)" office:value-type="float" office:value="4.16666666666667" calcext:value-type="float">
            <text:p>4,17</text:p>
          </table:table-cell>
          <table:table-cell table:style-name="ce9" table:formula="of:=((((ROUND(([.AB$1]/[.AB$2]/16)/[.$A36]))/(([.AB$1]/[.AB$2]/16)/[.$A36]))-1)*100)" office:value-type="float" office:value="-13.1944444444444" calcext:value-type="float">
            <text:p>-13,19</text:p>
          </table:table-cell>
          <table:table-cell table:style-name="ce9" table:formula="of:=((((ROUND(([.AC$1]/[.AC$2]/16)/[.$A36]))/(([.AC$1]/[.AC$2]/16)/[.$A36]))-1)*100)" office:value-type="float" office:value="8.50694444444444" calcext:value-type="float">
            <text:p>8,51</text:p>
          </table:table-cell>
          <table:table-cell table:style-name="ce9" table:formula="of:=((((ROUND(([.AD$1]/[.AD$2]/16)/[.$A36]))/(([.AD$1]/[.AD$2]/16)/[.$A36]))-1)*100)" office:value-type="float" office:value="20" calcext:value-type="float">
            <text:p>20,00</text:p>
          </table:table-cell>
          <table:table-cell table:style-name="ce9" table:formula="of:=((((ROUND(([.AE$1]/[.AE$2]/16)/[.$A36]))/(([.AE$1]/[.AE$2]/16)/[.$A36]))-1)*100)" office:value-type="float" office:value="0" calcext:value-type="float">
            <text:p>0,00</text:p>
          </table:table-cell>
          <table:table-cell table:style-name="ce9" table:formula="of:=((((ROUND(([.AF$1]/[.AF$2]/16)/[.$A36]))/(([.AF$1]/[.AF$2]/16)/[.$A36]))-1)*100)" office:value-type="float" office:value="4.16666666666667" calcext:value-type="float">
            <text:p>4,17</text:p>
          </table:table-cell>
          <table:table-cell table:style-name="ce9" table:formula="of:=((((ROUND(([.AG$1]/[.AG$2]/16)/[.$A36]))/(([.AG$1]/[.AG$2]/16)/[.$A36]))-1)*100)" office:value-type="float" office:value="4.16666666666667" calcext:value-type="float">
            <text:p>4,17</text:p>
          </table:table-cell>
          <table:table-cell table:style-name="ce9" table:formula="of:=((((ROUND(([.AH$1]/[.AH$2]/16)/[.$A36]))/(([.AH$1]/[.AH$2]/16)/[.$A36]))-1)*100)" office:value-type="float" office:value="-4" calcext:value-type="float">
            <text:p>-4,00</text:p>
          </table:table-cell>
          <table:table-cell table:style-name="ce9" table:formula="of:=((((ROUND(([.AI$1]/[.AI$2]/16)/[.$A36]))/(([.AI$1]/[.AI$2]/16)/[.$A36]))-1)*100)" office:value-type="float" office:value="-4" calcext:value-type="float">
            <text:p>-4,00</text:p>
          </table:table-cell>
          <table:table-cell table:style-name="ce9" table:formula="of:=((((ROUND(([.AJ$1]/[.AJ$2]/16)/[.$A36]))/(([.AJ$1]/[.AJ$2]/16)/[.$A36]))-1)*100)" office:value-type="float" office:value="-6.25" calcext:value-type="float">
            <text:p>-6,25</text:p>
          </table:table-cell>
          <table:table-cell table:style-name="ce9" table:formula="of:=((((ROUND(([.AK$1]/[.AK$2]/16)/[.$A36]))/(([.AK$1]/[.AK$2]/16)/[.$A36]))-1)*100)" office:value-type="float" office:value="-6.25" calcext:value-type="float">
            <text:p>-6,25</text:p>
          </table:table-cell>
          <table:table-cell table:style-name="ce9" table:formula="of:=((((ROUND(([.AL$1]/[.AL$2]/16)/[.$A36]))/(([.AL$1]/[.AL$2]/16)/[.$A36]))-1)*100)" office:value-type="float" office:value="6.66666666666667" calcext:value-type="float">
            <text:p>6,67</text:p>
          </table:table-cell>
          <table:table-cell table:style-name="ce9" table:formula="of:=((((ROUND(([.AM$1]/[.AM$2]/16)/[.$A36]))/(([.AM$1]/[.AM$2]/16)/[.$A36]))-1)*100)" office:value-type="float" office:value="6.66666666666667" calcext:value-type="float">
            <text:p>6,67</text:p>
          </table:table-cell>
          <table:table-cell table:number-columns-repeated="966"/>
        </table:table-row>
        <table:table-row table:style-name="ro1">
          <table:table-cell table:style-name="ce2" office:value-type="float" office:value="460800" calcext:value-type="float">
            <text:p>460800</text:p>
          </table:table-cell>
          <table:table-cell table:style-name="ce8" table:formula="of:=((((ROUND(([.B$1]/[.B$2]/16)/[.$A37]))/(([.B$1]/[.B$2]/16)/[.$A37]))-1)*100)" office:value-type="float" office:value="-100" calcext:value-type="float">
            <text:p>-100,00</text:p>
          </table:table-cell>
          <table:table-cell table:style-name="ce8" table:formula="of:=((((ROUND(([.C$1]/[.C$2]/16)/[.$A37]))/(([.C$1]/[.C$2]/16)/[.$A37]))-1)*100)" office:value-type="float" office:value="100" calcext:value-type="float">
            <text:p>100,00</text:p>
          </table:table-cell>
          <table:table-cell table:style-name="ce8" table:formula="of:=((((ROUND(([.D$1]/[.D$2]/16)/[.$A37]))/(([.D$1]/[.D$2]/16)/[.$A37]))-1)*100)" office:value-type="float" office:value="100" calcext:value-type="float">
            <text:p>100,00</text:p>
          </table:table-cell>
          <table:table-cell table:style-name="ce8" table:formula="of:=((((ROUND(([.E$1]/[.E$2]/16)/[.$A37]))/(([.E$1]/[.E$2]/16)/[.$A37]))-1)*100)" office:value-type="float" office:value="0" calcext:value-type="float">
            <text:p>0,00</text:p>
          </table:table-cell>
          <table:table-cell table:style-name="ce8" table:formula="of:=((((ROUND(([.F$1]/[.F$2]/16)/[.$A37]))/(([.F$1]/[.F$2]/16)/[.$A37]))-1)*100)" office:value-type="float" office:value="84.32" calcext:value-type="float">
            <text:p>84,32</text:p>
          </table:table-cell>
          <table:table-cell table:style-name="ce8" table:formula="of:=((((ROUND(([.G$1]/[.G$2]/16)/[.$A37]))/(([.G$1]/[.G$2]/16)/[.$A37]))-1)*100)" office:value-type="float" office:value="-7.84" calcext:value-type="float">
            <text:p>-7,84</text:p>
          </table:table-cell>
          <table:table-cell table:style-name="ce8" table:formula="of:=((((ROUND(([.H$1]/[.H$2]/16)/[.$A37]))/(([.H$1]/[.H$2]/16)/[.$A37]))-1)*100)" office:value-type="float" office:value="80" calcext:value-type="float">
            <text:p>80,00</text:p>
          </table:table-cell>
          <table:table-cell table:style-name="ce8" table:formula="of:=((((ROUND(([.I$1]/[.I$2]/16)/[.$A37]))/(([.I$1]/[.I$2]/16)/[.$A37]))-1)*100)" office:value-type="float" office:value="-10" calcext:value-type="float">
            <text:p>-10,00</text:p>
          </table:table-cell>
          <table:table-cell table:style-name="ce8" table:formula="of:=((((ROUND(([.J$1]/[.J$2]/16)/[.$A37]))/(([.J$1]/[.J$2]/16)/[.$A37]))-1)*100)" office:value-type="float" office:value="0" calcext:value-type="float">
            <text:p>0,00</text:p>
          </table:table-cell>
          <table:table-cell table:style-name="ce8" table:formula="of:=((((ROUND(([.K$1]/[.K$2]/16)/[.$A37]))/(([.K$1]/[.K$2]/16)/[.$A37]))-1)*100)" office:value-type="float" office:value="0" calcext:value-type="float">
            <text:p>0,00</text:p>
          </table:table-cell>
          <table:table-cell table:style-name="ce8" table:formula="of:=((((ROUND(([.L$1]/[.L$2]/16)/[.$A37]))/(([.L$1]/[.L$2]/16)/[.$A37]))-1)*100)" office:value-type="float" office:value="-7.84" calcext:value-type="float">
            <text:p>-7,84</text:p>
          </table:table-cell>
          <table:table-cell table:style-name="ce8" table:formula="of:=((((ROUND(([.M$1]/[.M$2]/16)/[.$A37]))/(([.M$1]/[.M$2]/16)/[.$A37]))-1)*100)" office:value-type="float" office:value="-7.84" calcext:value-type="float">
            <text:p>-7,84</text:p>
          </table:table-cell>
          <table:table-cell table:style-name="ce8" table:formula="of:=((((ROUND(([.N$1]/[.N$2]/16)/[.$A37]))/(([.N$1]/[.N$2]/16)/[.$A37]))-1)*100)" office:value-type="float" office:value="-10" calcext:value-type="float">
            <text:p>-10,00</text:p>
          </table:table-cell>
          <table:table-cell table:style-name="ce8" table:formula="of:=((((ROUND(([.O$1]/[.O$2]/16)/[.$A37]))/(([.O$1]/[.O$2]/16)/[.$A37]))-1)*100)" office:value-type="float" office:value="-10" calcext:value-type="float">
            <text:p>-10,00</text:p>
          </table:table-cell>
          <table:table-cell table:style-name="ce50" table:formula="of:=((((ROUND(([.P$1]/[.P$2]/16)/[.$A37]))/(([.P$1]/[.P$2]/16)/[.$A37]))-1)*100)" office:value-type="float" office:value="-20" calcext:value-type="float">
            <text:p>-20,00</text:p>
          </table:table-cell>
          <table:table-cell table:style-name="ce65" table:formula="of:=((((ROUND(([.Q$1]/[.Q$2]/16)/[.$A37]))/(([.Q$1]/[.Q$2]/16)/[.$A37]))-1)*100)" office:value-type="float" office:value="20" calcext:value-type="float">
            <text:p>20,00</text:p>
          </table:table-cell>
          <table:table-cell table:style-name="ce8" table:formula="of:=((((ROUND(([.R$1]/[.R$2]/16)/[.$A37]))/(([.R$1]/[.R$2]/16)/[.$A37]))-1)*100)" office:value-type="float" office:value="-26.272" calcext:value-type="float">
            <text:p>-26,27</text:p>
          </table:table-cell>
          <table:table-cell table:style-name="ce8" table:formula="of:=((((ROUND(([.S$1]/[.S$2]/16)/[.$A37]))/(([.S$1]/[.S$2]/16)/[.$A37]))-1)*100)" office:value-type="float" office:value="10.592" calcext:value-type="float">
            <text:p>10,59</text:p>
          </table:table-cell>
          <table:table-cell table:style-name="ce8" table:formula="of:=((((ROUND(([.T$1]/[.T$2]/16)/[.$A37]))/(([.T$1]/[.T$2]/16)/[.$A37]))-1)*100)" office:value-type="float" office:value="-28" calcext:value-type="float">
            <text:p>-28,00</text:p>
          </table:table-cell>
          <table:table-cell table:style-name="ce8" table:formula="of:=((((ROUND(([.U$1]/[.U$2]/16)/[.$A37]))/(([.U$1]/[.U$2]/16)/[.$A37]))-1)*100)" office:value-type="float" office:value="8.00000000000001" calcext:value-type="float">
            <text:p>8,00</text:p>
          </table:table-cell>
          <table:table-cell table:style-name="ce88" table:formula="of:=((((ROUND(([.V$1]/[.V$2]/16)/[.$A37]))/(([.V$1]/[.V$2]/16)/[.$A37]))-1)*100)" office:value-type="float" office:value="33.3333333333333" calcext:value-type="float">
            <text:p>33,33</text:p>
          </table:table-cell>
          <table:table-cell table:style-name="ce88" table:formula="of:=((((ROUND(([.W$1]/[.W$2]/16)/[.$A37]))/(([.W$1]/[.W$2]/16)/[.$A37]))-1)*100)" office:value-type="float" office:value="0" calcext:value-type="float">
            <text:p>0,00</text:p>
          </table:table-cell>
          <table:table-cell table:style-name="ce8" table:formula="of:=((((ROUND(([.X$1]/[.X$2]/16)/[.$A37]))/(([.X$1]/[.X$2]/16)/[.$A37]))-1)*100)" office:value-type="float" office:value="22.88" calcext:value-type="float">
            <text:p>22,88</text:p>
          </table:table-cell>
          <table:table-cell table:style-name="ce8" table:formula="of:=((((ROUND(([.Y$1]/[.Y$2]/16)/[.$A37]))/(([.Y$1]/[.Y$2]/16)/[.$A37]))-1)*100)" office:value-type="float" office:value="-7.84" calcext:value-type="float">
            <text:p>-7,84</text:p>
          </table:table-cell>
          <table:table-cell table:style-name="ce8" table:formula="of:=((((ROUND(([.Z$1]/[.Z$2]/16)/[.$A37]))/(([.Z$1]/[.Z$2]/16)/[.$A37]))-1)*100)" office:value-type="float" office:value="20" calcext:value-type="float">
            <text:p>20,00</text:p>
          </table:table-cell>
          <table:table-cell table:style-name="ce8" table:formula="of:=((((ROUND(([.AA$1]/[.AA$2]/16)/[.$A37]))/(([.AA$1]/[.AA$2]/16)/[.$A37]))-1)*100)" office:value-type="float" office:value="-10" calcext:value-type="float">
            <text:p>-10,00</text:p>
          </table:table-cell>
          <table:table-cell table:style-name="ce8" table:formula="of:=((((ROUND(([.AB$1]/[.AB$2]/16)/[.$A37]))/(([.AB$1]/[.AB$2]/16)/[.$A37]))-1)*100)" office:value-type="float" office:value="0" calcext:value-type="float">
            <text:p>0,00</text:p>
          </table:table-cell>
          <table:table-cell table:style-name="ce8" table:formula="of:=((((ROUND(([.AC$1]/[.AC$2]/16)/[.$A37]))/(([.AC$1]/[.AC$2]/16)/[.$A37]))-1)*100)" office:value-type="float" office:value="0" calcext:value-type="float">
            <text:p>0,00</text:p>
          </table:table-cell>
          <table:table-cell table:style-name="ce8" table:formula="of:=((((ROUND(([.AD$1]/[.AD$2]/16)/[.$A37]))/(([.AD$1]/[.AD$2]/16)/[.$A37]))-1)*100)" office:value-type="float" office:value="-7.84" calcext:value-type="float">
            <text:p>-7,84</text:p>
          </table:table-cell>
          <table:table-cell table:style-name="ce8" table:formula="of:=((((ROUND(([.AE$1]/[.AE$2]/16)/[.$A37]))/(([.AE$1]/[.AE$2]/16)/[.$A37]))-1)*100)" office:value-type="float" office:value="-7.84" calcext:value-type="float">
            <text:p>-7,84</text:p>
          </table:table-cell>
          <table:table-cell table:style-name="ce8" table:formula="of:=((((ROUND(([.AF$1]/[.AF$2]/16)/[.$A37]))/(([.AF$1]/[.AF$2]/16)/[.$A37]))-1)*100)" office:value-type="float" office:value="20" calcext:value-type="float">
            <text:p>20,00</text:p>
          </table:table-cell>
          <table:table-cell table:style-name="ce8" table:formula="of:=((((ROUND(([.AG$1]/[.AG$2]/16)/[.$A37]))/(([.AG$1]/[.AG$2]/16)/[.$A37]))-1)*100)" office:value-type="float" office:value="0" calcext:value-type="float">
            <text:p>0,00</text:p>
          </table:table-cell>
          <table:table-cell table:style-name="ce8" table:formula="of:=((((ROUND(([.AH$1]/[.AH$2]/16)/[.$A37]))/(([.AH$1]/[.AH$2]/16)/[.$A37]))-1)*100)" office:value-type="float" office:value="10.592" calcext:value-type="float">
            <text:p>10,59</text:p>
          </table:table-cell>
          <table:table-cell table:style-name="ce8" table:formula="of:=((((ROUND(([.AI$1]/[.AI$2]/16)/[.$A37]))/(([.AI$1]/[.AI$2]/16)/[.$A37]))-1)*100)" office:value-type="float" office:value="-7.84" calcext:value-type="float">
            <text:p>-7,84</text:p>
          </table:table-cell>
          <table:table-cell table:style-name="ce8" table:formula="of:=((((ROUND(([.AJ$1]/[.AJ$2]/16)/[.$A37]))/(([.AJ$1]/[.AJ$2]/16)/[.$A37]))-1)*100)" office:value-type="float" office:value="8.00000000000001" calcext:value-type="float">
            <text:p>8,00</text:p>
          </table:table-cell>
          <table:table-cell table:style-name="ce8" table:formula="of:=((((ROUND(([.AK$1]/[.AK$2]/16)/[.$A37]))/(([.AK$1]/[.AK$2]/16)/[.$A37]))-1)*100)" office:value-type="float" office:value="8.00000000000001" calcext:value-type="float">
            <text:p>8,00</text:p>
          </table:table-cell>
          <table:table-cell table:style-name="ce8" table:formula="of:=((((ROUND(([.AL$1]/[.AL$2]/16)/[.$A37]))/(([.AL$1]/[.AL$2]/16)/[.$A37]))-1)*100)" office:value-type="float" office:value="-7.84" calcext:value-type="float">
            <text:p>-7,84</text:p>
          </table:table-cell>
          <table:table-cell table:style-name="ce8" table:formula="of:=((((ROUND(([.AM$1]/[.AM$2]/16)/[.$A37]))/(([.AM$1]/[.AM$2]/16)/[.$A37]))-1)*100)" office:value-type="float" office:value="7.51999999999999" calcext:value-type="float">
            <text:p>7,52</text:p>
          </table:table-cell>
          <table:table-cell table:style-name="ce182" table:number-columns-repeated="966"/>
        </table:table-row>
        <table:table-row table:style-name="ro1">
          <table:table-cell office:value-type="float" office:value="500000" calcext:value-type="float">
            <text:p>500000</text:p>
          </table:table-cell>
          <table:table-cell table:style-name="ce9" table:formula="of:=((((ROUND(([.B$1]/[.B$2]/16)/[.$A38]))/(([.B$1]/[.B$2]/16)/[.$A38]))-1)*100)" office:value-type="float" office:value="-100" calcext:value-type="float">
            <text:p>-100,00</text:p>
          </table:table-cell>
          <table:table-cell table:style-name="ce9" table:formula="of:=((((ROUND(([.C$1]/[.C$2]/16)/[.$A38]))/(([.C$1]/[.C$2]/16)/[.$A38]))-1)*100)" office:value-type="float" office:value="-100" calcext:value-type="float">
            <text:p>-100,00</text:p>
          </table:table-cell>
          <table:table-cell table:style-name="ce9" table:formula="of:=((((ROUND(([.D$1]/[.D$2]/16)/[.$A38]))/(([.D$1]/[.D$2]/16)/[.$A38]))-1)*100)" office:value-type="float" office:value="-100" calcext:value-type="float">
            <text:p>-100,00</text:p>
          </table:table-cell>
          <table:table-cell table:style-name="ce9" table:formula="of:=((((ROUND(([.E$1]/[.E$2]/16)/[.$A38]))/(([.E$1]/[.E$2]/16)/[.$A38]))-1)*100)" office:value-type="float" office:value="8.50694444444444" calcext:value-type="float">
            <text:p>8,51</text:p>
          </table:table-cell>
          <table:table-cell table:style-name="ce9" table:formula="of:=((((ROUND(([.F$1]/[.F$2]/16)/[.$A38]))/(([.F$1]/[.F$2]/16)/[.$A38]))-1)*100)" office:value-type="float" office:value="100" calcext:value-type="float">
            <text:p>100,00</text:p>
          </table:table-cell>
          <table:table-cell table:style-name="ce9" table:formula="of:=((((ROUND(([.G$1]/[.G$2]/16)/[.$A38]))/(([.G$1]/[.G$2]/16)/[.$A38]))-1)*100)" office:value-type="float" office:value="0" calcext:value-type="float">
            <text:p>0,00</text:p>
          </table:table-cell>
          <table:table-cell table:style-name="ce9" table:formula="of:=((((ROUND(([.H$1]/[.H$2]/16)/[.$A38]))/(([.H$1]/[.H$2]/16)/[.$A38]))-1)*100)" office:value-type="float" office:value="95.3125" calcext:value-type="float">
            <text:p>95,31</text:p>
          </table:table-cell>
          <table:table-cell table:style-name="ce9" table:formula="of:=((((ROUND(([.I$1]/[.I$2]/16)/[.$A38]))/(([.I$1]/[.I$2]/16)/[.$A38]))-1)*100)" office:value-type="float" office:value="-2.34375" calcext:value-type="float">
            <text:p>-2,34</text:p>
          </table:table-cell>
          <table:table-cell table:style-name="ce9" table:formula="of:=((((ROUND(([.J$1]/[.J$2]/16)/[.$A38]))/(([.J$1]/[.J$2]/16)/[.$A38]))-1)*100)" office:value-type="float" office:value="8.50694444444444" calcext:value-type="float">
            <text:p>8,51</text:p>
          </table:table-cell>
          <table:table-cell table:style-name="ce9" table:formula="of:=((((ROUND(([.K$1]/[.K$2]/16)/[.$A38]))/(([.K$1]/[.K$2]/16)/[.$A38]))-1)*100)" office:value-type="float" office:value="8.50694444444444" calcext:value-type="float">
            <text:p>8,51</text:p>
          </table:table-cell>
          <table:table-cell table:style-name="ce9" table:formula="of:=((((ROUND(([.L$1]/[.L$2]/16)/[.$A38]))/(([.L$1]/[.L$2]/16)/[.$A38]))-1)*100)" office:value-type="float" office:value="0" calcext:value-type="float">
            <text:p>0,00</text:p>
          </table:table-cell>
          <table:table-cell table:style-name="ce9" table:formula="of:=((((ROUND(([.M$1]/[.M$2]/16)/[.$A38]))/(([.M$1]/[.M$2]/16)/[.$A38]))-1)*100)" office:value-type="float" office:value="0" calcext:value-type="float">
            <text:p>0,00</text:p>
          </table:table-cell>
          <table:table-cell table:style-name="ce9" table:formula="of:=((((ROUND(([.N$1]/[.N$2]/16)/[.$A38]))/(([.N$1]/[.N$2]/16)/[.$A38]))-1)*100)" office:value-type="float" office:value="-2.34375" calcext:value-type="float">
            <text:p>-2,34</text:p>
          </table:table-cell>
          <table:table-cell table:style-name="ce9" table:formula="of:=((((ROUND(([.O$1]/[.O$2]/16)/[.$A38]))/(([.O$1]/[.O$2]/16)/[.$A38]))-1)*100)" office:value-type="float" office:value="-2.34375" calcext:value-type="float">
            <text:p>-2,34</text:p>
          </table:table-cell>
          <table:table-cell table:style-name="ce51" table:formula="of:=((((ROUND(([.P$1]/[.P$2]/16)/[.$A38]))/(([.P$1]/[.P$2]/16)/[.$A38]))-1)*100)" office:value-type="float" office:value="-13.1944444444444" calcext:value-type="float">
            <text:p>-13,19</text:p>
          </table:table-cell>
          <table:table-cell table:style-name="ce66" table:formula="of:=((((ROUND(([.Q$1]/[.Q$2]/16)/[.$A38]))/(([.Q$1]/[.Q$2]/16)/[.$A38]))-1)*100)" office:value-type="float" office:value="-13.1944444444444" calcext:value-type="float">
            <text:p>-13,19</text:p>
          </table:table-cell>
          <table:table-cell table:style-name="ce9" table:formula="of:=((((ROUND(([.R$1]/[.R$2]/16)/[.$A38]))/(([.R$1]/[.R$2]/16)/[.$A38]))-1)*100)" office:value-type="float" office:value="-20" calcext:value-type="float">
            <text:p>-20,00</text:p>
          </table:table-cell>
          <table:table-cell table:style-name="ce9" table:formula="of:=((((ROUND(([.S$1]/[.S$2]/16)/[.$A38]))/(([.S$1]/[.S$2]/16)/[.$A38]))-1)*100)" office:value-type="float" office:value="20" calcext:value-type="float">
            <text:p>20,00</text:p>
          </table:table-cell>
          <table:table-cell table:style-name="ce9" table:formula="of:=((((ROUND(([.T$1]/[.T$2]/16)/[.$A38]))/(([.T$1]/[.T$2]/16)/[.$A38]))-1)*100)" office:value-type="float" office:value="-21.875" calcext:value-type="float">
            <text:p>-21,88</text:p>
          </table:table-cell>
          <table:table-cell table:style-name="ce9" table:formula="of:=((((ROUND(([.U$1]/[.U$2]/16)/[.$A38]))/(([.U$1]/[.U$2]/16)/[.$A38]))-1)*100)" office:value-type="float" office:value="17.1875" calcext:value-type="float">
            <text:p>17,19</text:p>
          </table:table-cell>
          <table:table-cell table:style-name="ce89" table:formula="of:=((((ROUND(([.V$1]/[.V$2]/16)/[.$A38]))/(([.V$1]/[.V$2]/16)/[.$A38]))-1)*100)" office:value-type="float" office:value="-27.662037037037" calcext:value-type="float">
            <text:p>-27,66</text:p>
          </table:table-cell>
          <table:table-cell table:style-name="ce89" table:formula="of:=((((ROUND(([.W$1]/[.W$2]/16)/[.$A38]))/(([.W$1]/[.W$2]/16)/[.$A38]))-1)*100)" office:value-type="float" office:value="8.50694444444444" calcext:value-type="float">
            <text:p>8,51</text:p>
          </table:table-cell>
          <table:table-cell table:style-name="ce9" table:formula="of:=((((ROUND(([.X$1]/[.X$2]/16)/[.$A38]))/(([.X$1]/[.X$2]/16)/[.$A38]))-1)*100)" office:value-type="float" office:value="33.3333333333333" calcext:value-type="float">
            <text:p>33,33</text:p>
          </table:table-cell>
          <table:table-cell table:style-name="ce9" table:formula="of:=((((ROUND(([.Y$1]/[.Y$2]/16)/[.$A38]))/(([.Y$1]/[.Y$2]/16)/[.$A38]))-1)*100)" office:value-type="float" office:value="0" calcext:value-type="float">
            <text:p>0,00</text:p>
          </table:table-cell>
          <table:table-cell table:style-name="ce9" table:formula="of:=((((ROUND(([.Z$1]/[.Z$2]/16)/[.$A38]))/(([.Z$1]/[.Z$2]/16)/[.$A38]))-1)*100)" office:value-type="float" office:value="30.2083333333333" calcext:value-type="float">
            <text:p>30,21</text:p>
          </table:table-cell>
          <table:table-cell table:style-name="ce9" table:formula="of:=((((ROUND(([.AA$1]/[.AA$2]/16)/[.$A38]))/(([.AA$1]/[.AA$2]/16)/[.$A38]))-1)*100)" office:value-type="float" office:value="-2.34375" calcext:value-type="float">
            <text:p>-2,34</text:p>
          </table:table-cell>
          <table:table-cell table:style-name="ce9" table:formula="of:=((((ROUND(([.AB$1]/[.AB$2]/16)/[.$A38]))/(([.AB$1]/[.AB$2]/16)/[.$A38]))-1)*100)" office:value-type="float" office:value="8.50694444444444" calcext:value-type="float">
            <text:p>8,51</text:p>
          </table:table-cell>
          <table:table-cell table:style-name="ce9" table:formula="of:=((((ROUND(([.AC$1]/[.AC$2]/16)/[.$A38]))/(([.AC$1]/[.AC$2]/16)/[.$A38]))-1)*100)" office:value-type="float" office:value="8.50694444444444" calcext:value-type="float">
            <text:p>8,51</text:p>
          </table:table-cell>
          <table:table-cell table:style-name="ce9" table:formula="of:=((((ROUND(([.AD$1]/[.AD$2]/16)/[.$A38]))/(([.AD$1]/[.AD$2]/16)/[.$A38]))-1)*100)" office:value-type="float" office:value="0" calcext:value-type="float">
            <text:p>0,00</text:p>
          </table:table-cell>
          <table:table-cell table:style-name="ce9" table:formula="of:=((((ROUND(([.AE$1]/[.AE$2]/16)/[.$A38]))/(([.AE$1]/[.AE$2]/16)/[.$A38]))-1)*100)" office:value-type="float" office:value="0" calcext:value-type="float">
            <text:p>0,00</text:p>
          </table:table-cell>
          <table:table-cell table:style-name="ce9" table:formula="of:=((((ROUND(([.AF$1]/[.AF$2]/16)/[.$A38]))/(([.AF$1]/[.AF$2]/16)/[.$A38]))-1)*100)" office:value-type="float" office:value="-13.1944444444444" calcext:value-type="float">
            <text:p>-13,19</text:p>
          </table:table-cell>
          <table:table-cell table:style-name="ce9" table:formula="of:=((((ROUND(([.AG$1]/[.AG$2]/16)/[.$A38]))/(([.AG$1]/[.AG$2]/16)/[.$A38]))-1)*100)" office:value-type="float" office:value="8.50694444444444" calcext:value-type="float">
            <text:p>8,51</text:p>
          </table:table-cell>
          <table:table-cell table:style-name="ce9" table:formula="of:=((((ROUND(([.AH$1]/[.AH$2]/16)/[.$A38]))/(([.AH$1]/[.AH$2]/16)/[.$A38]))-1)*100)" office:value-type="float" office:value="20" calcext:value-type="float">
            <text:p>20,00</text:p>
          </table:table-cell>
          <table:table-cell table:style-name="ce9" table:formula="of:=((((ROUND(([.AI$1]/[.AI$2]/16)/[.$A38]))/(([.AI$1]/[.AI$2]/16)/[.$A38]))-1)*100)" office:value-type="float" office:value="0" calcext:value-type="float">
            <text:p>0,00</text:p>
          </table:table-cell>
          <table:table-cell table:style-name="ce9" table:formula="of:=((((ROUND(([.AJ$1]/[.AJ$2]/16)/[.$A38]))/(([.AJ$1]/[.AJ$2]/16)/[.$A38]))-1)*100)" office:value-type="float" office:value="17.1875" calcext:value-type="float">
            <text:p>17,19</text:p>
          </table:table-cell>
          <table:table-cell table:style-name="ce9" table:formula="of:=((((ROUND(([.AK$1]/[.AK$2]/16)/[.$A38]))/(([.AK$1]/[.AK$2]/16)/[.$A38]))-1)*100)" office:value-type="float" office:value="-2.34375" calcext:value-type="float">
            <text:p>-2,34</text:p>
          </table:table-cell>
          <table:table-cell table:style-name="ce9" table:formula="of:=((((ROUND(([.AL$1]/[.AL$2]/16)/[.$A38]))/(([.AL$1]/[.AL$2]/16)/[.$A38]))-1)*100)" office:value-type="float" office:value="0" calcext:value-type="float">
            <text:p>0,00</text:p>
          </table:table-cell>
          <table:table-cell table:style-name="ce9" table:formula="of:=((((ROUND(([.AM$1]/[.AM$2]/16)/[.$A38]))/(([.AM$1]/[.AM$2]/16)/[.$A38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640000" calcext:value-type="float">
            <text:p>640000</text:p>
          </table:table-cell>
          <table:table-cell table:style-name="ce9" table:formula="of:=((((ROUND(([.B$1]/[.B$2]/16)/[.$A39]))/(([.B$1]/[.B$2]/16)/[.$A39]))-1)*100)" office:value-type="float" office:value="-100" calcext:value-type="float">
            <text:p>-100,00</text:p>
          </table:table-cell>
          <table:table-cell table:style-name="ce9" table:formula="of:=((((ROUND(([.C$1]/[.C$2]/16)/[.$A39]))/(([.C$1]/[.C$2]/16)/[.$A39]))-1)*100)" office:value-type="float" office:value="-100" calcext:value-type="float">
            <text:p>-100,00</text:p>
          </table:table-cell>
          <table:table-cell table:style-name="ce9" table:formula="of:=((((ROUND(([.D$1]/[.D$2]/16)/[.$A39]))/(([.D$1]/[.D$2]/16)/[.$A39]))-1)*100)" office:value-type="float" office:value="-100" calcext:value-type="float">
            <text:p>-100,00</text:p>
          </table:table-cell>
          <table:table-cell table:style-name="ce9" table:formula="of:=((((ROUND(([.E$1]/[.E$2]/16)/[.$A39]))/(([.E$1]/[.E$2]/16)/[.$A39]))-1)*100)" office:value-type="float" office:value="38.8888888888889" calcext:value-type="float">
            <text:p>38,89</text:p>
          </table:table-cell>
          <table:table-cell table:style-name="ce9" table:formula="of:=((((ROUND(([.F$1]/[.F$2]/16)/[.$A39]))/(([.F$1]/[.F$2]/16)/[.$A39]))-1)*100)" office:value-type="float" office:value="-100" calcext:value-type="float">
            <text:p>-100,00</text:p>
          </table:table-cell>
          <table:table-cell table:style-name="ce9" table:formula="of:=((((ROUND(([.G$1]/[.G$2]/16)/[.$A39]))/(([.G$1]/[.G$2]/16)/[.$A39]))-1)*100)" office:value-type="float" office:value="28" calcext:value-type="float">
            <text:p>28,00</text:p>
          </table:table-cell>
          <table:table-cell table:style-name="ce9" table:formula="of:=((((ROUND(([.H$1]/[.H$2]/16)/[.$A39]))/(([.H$1]/[.H$2]/16)/[.$A39]))-1)*100)" office:value-type="float" office:value="-100" calcext:value-type="float">
            <text:p>-100,00</text:p>
          </table:table-cell>
          <table:table-cell table:style-name="ce9" table:formula="of:=((((ROUND(([.I$1]/[.I$2]/16)/[.$A39]))/(([.I$1]/[.I$2]/16)/[.$A39]))-1)*100)" office:value-type="float" office:value="25" calcext:value-type="float">
            <text:p>25,00</text:p>
          </table:table-cell>
          <table:table-cell table:style-name="ce9" table:formula="of:=((((ROUND(([.J$1]/[.J$2]/16)/[.$A39]))/(([.J$1]/[.J$2]/16)/[.$A39]))-1)*100)" office:value-type="float" office:value="38.8888888888889" calcext:value-type="float">
            <text:p>38,89</text:p>
          </table:table-cell>
          <table:table-cell table:style-name="ce9" table:formula="of:=((((ROUND(([.K$1]/[.K$2]/16)/[.$A39]))/(([.K$1]/[.K$2]/16)/[.$A39]))-1)*100)" office:value-type="float" office:value="-30.5555555555556" calcext:value-type="float">
            <text:p>-30,56</text:p>
          </table:table-cell>
          <table:table-cell table:style-name="ce9" table:formula="of:=((((ROUND(([.L$1]/[.L$2]/16)/[.$A39]))/(([.L$1]/[.L$2]/16)/[.$A39]))-1)*100)" office:value-type="float" office:value="28" calcext:value-type="float">
            <text:p>28,00</text:p>
          </table:table-cell>
          <table:table-cell table:style-name="ce9" table:formula="of:=((((ROUND(([.M$1]/[.M$2]/16)/[.$A39]))/(([.M$1]/[.M$2]/16)/[.$A39]))-1)*100)" office:value-type="float" office:value="28" calcext:value-type="float">
            <text:p>28,00</text:p>
          </table:table-cell>
          <table:table-cell table:style-name="ce9" table:formula="of:=((((ROUND(([.N$1]/[.N$2]/16)/[.$A39]))/(([.N$1]/[.N$2]/16)/[.$A39]))-1)*100)" office:value-type="float" office:value="25" calcext:value-type="float">
            <text:p>25,00</text:p>
          </table:table-cell>
          <table:table-cell table:style-name="ce9" table:formula="of:=((((ROUND(([.O$1]/[.O$2]/16)/[.$A39]))/(([.O$1]/[.O$2]/16)/[.$A39]))-1)*100)" office:value-type="float" office:value="25" calcext:value-type="float">
            <text:p>25,00</text:p>
          </table:table-cell>
          <table:table-cell table:style-name="ce51" table:formula="of:=((((ROUND(([.P$1]/[.P$2]/16)/[.$A39]))/(([.P$1]/[.P$2]/16)/[.$A39]))-1)*100)" office:value-type="float" office:value="11.1111111111111" calcext:value-type="float">
            <text:p>11,11</text:p>
          </table:table-cell>
          <table:table-cell table:style-name="ce66" table:formula="of:=((((ROUND(([.Q$1]/[.Q$2]/16)/[.$A39]))/(([.Q$1]/[.Q$2]/16)/[.$A39]))-1)*100)" office:value-type="float" office:value="11.1111111111111" calcext:value-type="float">
            <text:p>11,11</text:p>
          </table:table-cell>
          <table:table-cell table:style-name="ce9" table:formula="of:=((((ROUND(([.R$1]/[.R$2]/16)/[.$A39]))/(([.R$1]/[.R$2]/16)/[.$A39]))-1)*100)" office:value-type="float" office:value="2.4" calcext:value-type="float">
            <text:p>2,40</text:p>
          </table:table-cell>
          <table:table-cell table:style-name="ce9" table:formula="of:=((((ROUND(([.S$1]/[.S$2]/16)/[.$A39]))/(([.S$1]/[.S$2]/16)/[.$A39]))-1)*100)" office:value-type="float" office:value="2.4" calcext:value-type="float">
            <text:p>2,40</text:p>
          </table:table-cell>
          <table:table-cell table:style-name="ce9" table:formula="of:=((((ROUND(([.T$1]/[.T$2]/16)/[.$A39]))/(([.T$1]/[.T$2]/16)/[.$A39]))-1)*100)" office:value-type="float" office:value="0" calcext:value-type="float">
            <text:p>0,00</text:p>
          </table:table-cell>
          <table:table-cell table:style-name="ce9" table:formula="of:=((((ROUND(([.U$1]/[.U$2]/16)/[.$A39]))/(([.U$1]/[.U$2]/16)/[.$A39]))-1)*100)" office:value-type="float" office:value="0" calcext:value-type="float">
            <text:p>0,00</text:p>
          </table:table-cell>
          <table:table-cell table:style-name="ce89" table:formula="of:=((((ROUND(([.V$1]/[.V$2]/16)/[.$A39]))/(([.V$1]/[.V$2]/16)/[.$A39]))-1)*100)" office:value-type="float" office:value="-7.40740740740742" calcext:value-type="float">
            <text:p>-7,41</text:p>
          </table:table-cell>
          <table:table-cell table:style-name="ce89" table:formula="of:=((((ROUND(([.W$1]/[.W$2]/16)/[.$A39]))/(([.W$1]/[.W$2]/16)/[.$A39]))-1)*100)" office:value-type="float" office:value="-7.40740740740742" calcext:value-type="float">
            <text:p>-7,41</text:p>
          </table:table-cell>
          <table:table-cell table:style-name="ce9" table:formula="of:=((((ROUND(([.X$1]/[.X$2]/16)/[.$A39]))/(([.X$1]/[.X$2]/16)/[.$A39]))-1)*100)" office:value-type="float" office:value="-14.6666666666667" calcext:value-type="float">
            <text:p>-14,67</text:p>
          </table:table-cell>
          <table:table-cell table:style-name="ce9" table:formula="of:=((((ROUND(([.Y$1]/[.Y$2]/16)/[.$A39]))/(([.Y$1]/[.Y$2]/16)/[.$A39]))-1)*100)" office:value-type="float" office:value="-14.6666666666667" calcext:value-type="float">
            <text:p>-14,67</text:p>
          </table:table-cell>
          <table:table-cell table:style-name="ce9" table:formula="of:=((((ROUND(([.Z$1]/[.Z$2]/16)/[.$A39]))/(([.Z$1]/[.Z$2]/16)/[.$A39]))-1)*100)" office:value-type="float" office:value="-16.6666666666667" calcext:value-type="float">
            <text:p>-16,67</text:p>
          </table:table-cell>
          <table:table-cell table:style-name="ce9" table:formula="of:=((((ROUND(([.AA$1]/[.AA$2]/16)/[.$A39]))/(([.AA$1]/[.AA$2]/16)/[.$A39]))-1)*100)" office:value-type="float" office:value="-16.6666666666667" calcext:value-type="float">
            <text:p>-16,67</text:p>
          </table:table-cell>
          <table:table-cell table:style-name="ce9" table:formula="of:=((((ROUND(([.AB$1]/[.AB$2]/16)/[.$A39]))/(([.AB$1]/[.AB$2]/16)/[.$A39]))-1)*100)" office:value-type="float" office:value="-30.5555555555556" calcext:value-type="float">
            <text:p>-30,56</text:p>
          </table:table-cell>
          <table:table-cell table:style-name="ce9" table:formula="of:=((((ROUND(([.AC$1]/[.AC$2]/16)/[.$A39]))/(([.AC$1]/[.AC$2]/16)/[.$A39]))-1)*100)" office:value-type="float" office:value="4.16666666666667" calcext:value-type="float">
            <text:p>4,17</text:p>
          </table:table-cell>
          <table:table-cell table:style-name="ce9" table:formula="of:=((((ROUND(([.AD$1]/[.AD$2]/16)/[.$A39]))/(([.AD$1]/[.AD$2]/16)/[.$A39]))-1)*100)" office:value-type="float" office:value="28" calcext:value-type="float">
            <text:p>28,00</text:p>
          </table:table-cell>
          <table:table-cell table:style-name="ce9" table:formula="of:=((((ROUND(([.AE$1]/[.AE$2]/16)/[.$A39]))/(([.AE$1]/[.AE$2]/16)/[.$A39]))-1)*100)" office:value-type="float" office:value="-4" calcext:value-type="float">
            <text:p>-4,00</text:p>
          </table:table-cell>
          <table:table-cell table:style-name="ce9" table:formula="of:=((((ROUND(([.AF$1]/[.AF$2]/16)/[.$A39]))/(([.AF$1]/[.AF$2]/16)/[.$A39]))-1)*100)" office:value-type="float" office:value="11.1111111111111" calcext:value-type="float">
            <text:p>11,11</text:p>
          </table:table-cell>
          <table:table-cell table:style-name="ce9" table:formula="of:=((((ROUND(([.AG$1]/[.AG$2]/16)/[.$A39]))/(([.AG$1]/[.AG$2]/16)/[.$A39]))-1)*100)" office:value-type="float" office:value="11.1111111111111" calcext:value-type="float">
            <text:p>11,11</text:p>
          </table:table-cell>
          <table:table-cell table:style-name="ce9" table:formula="of:=((((ROUND(([.AH$1]/[.AH$2]/16)/[.$A39]))/(([.AH$1]/[.AH$2]/16)/[.$A39]))-1)*100)" office:value-type="float" office:value="2.4" calcext:value-type="float">
            <text:p>2,40</text:p>
          </table:table-cell>
          <table:table-cell table:style-name="ce9" table:formula="of:=((((ROUND(([.AI$1]/[.AI$2]/16)/[.$A39]))/(([.AI$1]/[.AI$2]/16)/[.$A39]))-1)*100)" office:value-type="float" office:value="2.4" calcext:value-type="float">
            <text:p>2,40</text:p>
          </table:table-cell>
          <table:table-cell table:style-name="ce9" table:formula="of:=((((ROUND(([.AJ$1]/[.AJ$2]/16)/[.$A39]))/(([.AJ$1]/[.AJ$2]/16)/[.$A39]))-1)*100)" office:value-type="float" office:value="0" calcext:value-type="float">
            <text:p>0,00</text:p>
          </table:table-cell>
          <table:table-cell table:style-name="ce9" table:formula="of:=((((ROUND(([.AK$1]/[.AK$2]/16)/[.$A39]))/(([.AK$1]/[.AK$2]/16)/[.$A39]))-1)*100)" office:value-type="float" office:value="0" calcext:value-type="float">
            <text:p>0,00</text:p>
          </table:table-cell>
          <table:table-cell table:style-name="ce9" table:formula="of:=((((ROUND(([.AL$1]/[.AL$2]/16)/[.$A39]))/(([.AL$1]/[.AL$2]/16)/[.$A39]))-1)*100)" office:value-type="float" office:value="-14.6666666666667" calcext:value-type="float">
            <text:p>-14,67</text:p>
          </table:table-cell>
          <table:table-cell table:style-name="ce9" table:formula="of:=((((ROUND(([.AM$1]/[.AM$2]/16)/[.$A39]))/(([.AM$1]/[.AM$2]/16)/[.$A39]))-1)*100)" office:value-type="float" office:value="6.66666666666667" calcext:value-type="float">
            <text:p>6,67</text:p>
          </table:table-cell>
          <table:table-cell table:number-columns-repeated="966"/>
        </table:table-row>
        <table:table-row table:style-name="ro1">
          <table:table-cell office:value-type="float" office:value="800000" calcext:value-type="float">
            <text:p>800000</text:p>
          </table:table-cell>
          <table:table-cell table:style-name="ce17" table:formula="of:=((((ROUND(([.B$1]/[.B$2]/16)/[.$A40]))/(([.B$1]/[.B$2]/16)/[.$A40]))-1)*100)" office:value-type="float" office:value="-100" calcext:value-type="float">
            <text:p>-100,00</text:p>
          </table:table-cell>
          <table:table-cell table:style-name="ce17" table:formula="of:=((((ROUND(([.C$1]/[.C$2]/16)/[.$A40]))/(([.C$1]/[.C$2]/16)/[.$A40]))-1)*100)" office:value-type="float" office:value="-100" calcext:value-type="float">
            <text:p>-100,00</text:p>
          </table:table-cell>
          <table:table-cell table:style-name="ce17" table:formula="of:=((((ROUND(([.D$1]/[.D$2]/16)/[.$A40]))/(([.D$1]/[.D$2]/16)/[.$A40]))-1)*100)" office:value-type="float" office:value="-100" calcext:value-type="float">
            <text:p>-100,00</text:p>
          </table:table-cell>
          <table:table-cell table:style-name="ce17" table:formula="of:=((((ROUND(([.E$1]/[.E$2]/16)/[.$A40]))/(([.E$1]/[.E$2]/16)/[.$A40]))-1)*100)" office:value-type="float" office:value="73.6111111111111" calcext:value-type="float">
            <text:p>73,61</text:p>
          </table:table-cell>
          <table:table-cell table:style-name="ce17" table:formula="of:=((((ROUND(([.F$1]/[.F$2]/16)/[.$A40]))/(([.F$1]/[.F$2]/16)/[.$A40]))-1)*100)" office:value-type="float" office:value="-100" calcext:value-type="float">
            <text:p>-100,00</text:p>
          </table:table-cell>
          <table:table-cell table:style-name="ce17" table:formula="of:=((((ROUND(([.G$1]/[.G$2]/16)/[.$A40]))/(([.G$1]/[.G$2]/16)/[.$A40]))-1)*100)" office:value-type="float" office:value="60" calcext:value-type="float">
            <text:p>60,00</text:p>
          </table:table-cell>
          <table:table-cell table:style-name="ce17" table:formula="of:=((((ROUND(([.H$1]/[.H$2]/16)/[.$A40]))/(([.H$1]/[.H$2]/16)/[.$A40]))-1)*100)" office:value-type="float" office:value="-100" calcext:value-type="float">
            <text:p>-100,00</text:p>
          </table:table-cell>
          <table:table-cell table:style-name="ce17" table:formula="of:=((((ROUND(([.I$1]/[.I$2]/16)/[.$A40]))/(([.I$1]/[.I$2]/16)/[.$A40]))-1)*100)" office:value-type="float" office:value="56.25" calcext:value-type="float">
            <text:p>56,25</text:p>
          </table:table-cell>
          <table:table-cell table:style-name="ce17" table:formula="of:=((((ROUND(([.J$1]/[.J$2]/16)/[.$A40]))/(([.J$1]/[.J$2]/16)/[.$A40]))-1)*100)" office:value-type="float" office:value="73.6111111111111" calcext:value-type="float">
            <text:p>73,61</text:p>
          </table:table-cell>
          <table:table-cell table:style-name="ce17" table:formula="of:=((((ROUND(([.K$1]/[.K$2]/16)/[.$A40]))/(([.K$1]/[.K$2]/16)/[.$A40]))-1)*100)" office:value-type="float" office:value="-13.1944444444444" calcext:value-type="float">
            <text:p>-13,19</text:p>
          </table:table-cell>
          <table:table-cell table:style-name="ce17" table:formula="of:=((((ROUND(([.L$1]/[.L$2]/16)/[.$A40]))/(([.L$1]/[.L$2]/16)/[.$A40]))-1)*100)" office:value-type="float" office:value="60" calcext:value-type="float">
            <text:p>60,00</text:p>
          </table:table-cell>
          <table:table-cell table:style-name="ce17" table:formula="of:=((((ROUND(([.M$1]/[.M$2]/16)/[.$A40]))/(([.M$1]/[.M$2]/16)/[.$A40]))-1)*100)" office:value-type="float" office:value="-20" calcext:value-type="float">
            <text:p>-20,00</text:p>
          </table:table-cell>
          <table:table-cell table:style-name="ce17" table:formula="of:=((((ROUND(([.N$1]/[.N$2]/16)/[.$A40]))/(([.N$1]/[.N$2]/16)/[.$A40]))-1)*100)" office:value-type="float" office:value="56.25" calcext:value-type="float">
            <text:p>56,25</text:p>
          </table:table-cell>
          <table:table-cell table:style-name="ce17" table:formula="of:=((((ROUND(([.O$1]/[.O$2]/16)/[.$A40]))/(([.O$1]/[.O$2]/16)/[.$A40]))-1)*100)" office:value-type="float" office:value="-21.875" calcext:value-type="float">
            <text:p>-21,88</text:p>
          </table:table-cell>
          <table:table-cell table:style-name="ce59" table:formula="of:=((((ROUND(([.P$1]/[.P$2]/16)/[.$A40]))/(([.P$1]/[.P$2]/16)/[.$A40]))-1)*100)" office:value-type="float" office:value="38.8888888888889" calcext:value-type="float">
            <text:p>38,89</text:p>
          </table:table-cell>
          <table:table-cell table:style-name="ce74" table:formula="of:=((((ROUND(([.Q$1]/[.Q$2]/16)/[.$A40]))/(([.Q$1]/[.Q$2]/16)/[.$A40]))-1)*100)" office:value-type="float" office:value="-30.5555555555556" calcext:value-type="float">
            <text:p>-30,56</text:p>
          </table:table-cell>
          <table:table-cell table:style-name="ce17" table:formula="of:=((((ROUND(([.R$1]/[.R$2]/16)/[.$A40]))/(([.R$1]/[.R$2]/16)/[.$A40]))-1)*100)" office:value-type="float" office:value="28" calcext:value-type="float">
            <text:p>28,00</text:p>
          </table:table-cell>
          <table:table-cell table:style-name="ce17" table:formula="of:=((((ROUND(([.S$1]/[.S$2]/16)/[.$A40]))/(([.S$1]/[.S$2]/16)/[.$A40]))-1)*100)" office:value-type="float" office:value="28" calcext:value-type="float">
            <text:p>28,00</text:p>
          </table:table-cell>
          <table:table-cell table:style-name="ce17" table:formula="of:=((((ROUND(([.T$1]/[.T$2]/16)/[.$A40]))/(([.T$1]/[.T$2]/16)/[.$A40]))-1)*100)" office:value-type="float" office:value="25" calcext:value-type="float">
            <text:p>25,00</text:p>
          </table:table-cell>
          <table:table-cell table:style-name="ce17" table:formula="of:=((((ROUND(([.U$1]/[.U$2]/16)/[.$A40]))/(([.U$1]/[.U$2]/16)/[.$A40]))-1)*100)" office:value-type="float" office:value="25" calcext:value-type="float">
            <text:p>25,00</text:p>
          </table:table-cell>
          <table:table-cell table:style-name="ce97" table:formula="of:=((((ROUND(([.V$1]/[.V$2]/16)/[.$A40]))/(([.V$1]/[.V$2]/16)/[.$A40]))-1)*100)" office:value-type="float" office:value="15.7407407407407" calcext:value-type="float">
            <text:p>15,74</text:p>
          </table:table-cell>
          <table:table-cell table:style-name="ce97" table:formula="of:=((((ROUND(([.W$1]/[.W$2]/16)/[.$A40]))/(([.W$1]/[.W$2]/16)/[.$A40]))-1)*100)" office:value-type="float" office:value="15.7407407407407" calcext:value-type="float">
            <text:p>15,74</text:p>
          </table:table-cell>
          <table:table-cell table:style-name="ce17" table:formula="of:=((((ROUND(([.X$1]/[.X$2]/16)/[.$A40]))/(([.X$1]/[.X$2]/16)/[.$A40]))-1)*100)" office:value-type="float" office:value="6.66666666666667" calcext:value-type="float">
            <text:p>6,67</text:p>
          </table:table-cell>
          <table:table-cell table:style-name="ce17" table:formula="of:=((((ROUND(([.Y$1]/[.Y$2]/16)/[.$A40]))/(([.Y$1]/[.Y$2]/16)/[.$A40]))-1)*100)" office:value-type="float" office:value="6.66666666666667" calcext:value-type="float">
            <text:p>6,67</text:p>
          </table:table-cell>
          <table:table-cell table:style-name="ce17" table:formula="of:=((((ROUND(([.Z$1]/[.Z$2]/16)/[.$A40]))/(([.Z$1]/[.Z$2]/16)/[.$A40]))-1)*100)" office:value-type="float" office:value="4.16666666666667" calcext:value-type="float">
            <text:p>4,17</text:p>
          </table:table-cell>
          <table:table-cell table:style-name="ce17" table:formula="of:=((((ROUND(([.AA$1]/[.AA$2]/16)/[.$A40]))/(([.AA$1]/[.AA$2]/16)/[.$A40]))-1)*100)" office:value-type="float" office:value="4.16666666666667" calcext:value-type="float">
            <text:p>4,17</text:p>
          </table:table-cell>
          <table:table-cell table:style-name="ce17" table:formula="of:=((((ROUND(([.AB$1]/[.AB$2]/16)/[.$A40]))/(([.AB$1]/[.AB$2]/16)/[.$A40]))-1)*100)" office:value-type="float" office:value="-13.1944444444444" calcext:value-type="float">
            <text:p>-13,19</text:p>
          </table:table-cell>
          <table:table-cell table:style-name="ce17" table:formula="of:=((((ROUND(([.AC$1]/[.AC$2]/16)/[.$A40]))/(([.AC$1]/[.AC$2]/16)/[.$A40]))-1)*100)" office:value-type="float" office:value="-13.1944444444444" calcext:value-type="float">
            <text:p>-13,19</text:p>
          </table:table-cell>
          <table:table-cell table:style-name="ce17" table:formula="of:=((((ROUND(([.AD$1]/[.AD$2]/16)/[.$A40]))/(([.AD$1]/[.AD$2]/16)/[.$A40]))-1)*100)" office:value-type="float" office:value="-20" calcext:value-type="float">
            <text:p>-20,00</text:p>
          </table:table-cell>
          <table:table-cell table:style-name="ce17" table:formula="of:=((((ROUND(([.AE$1]/[.AE$2]/16)/[.$A40]))/(([.AE$1]/[.AE$2]/16)/[.$A40]))-1)*100)" office:value-type="float" office:value="20" calcext:value-type="float">
            <text:p>20,00</text:p>
          </table:table-cell>
          <table:table-cell table:style-name="ce17" table:formula="of:=((((ROUND(([.AF$1]/[.AF$2]/16)/[.$A40]))/(([.AF$1]/[.AF$2]/16)/[.$A40]))-1)*100)" office:value-type="float" office:value="-30.5555555555556" calcext:value-type="float">
            <text:p>-30,56</text:p>
          </table:table-cell>
          <table:table-cell table:style-name="ce17" table:formula="of:=((((ROUND(([.AG$1]/[.AG$2]/16)/[.$A40]))/(([.AG$1]/[.AG$2]/16)/[.$A40]))-1)*100)" office:value-type="float" office:value="4.16666666666667" calcext:value-type="float">
            <text:p>4,17</text:p>
          </table:table-cell>
          <table:table-cell table:style-name="ce17" table:formula="of:=((((ROUND(([.AH$1]/[.AH$2]/16)/[.$A40]))/(([.AH$1]/[.AH$2]/16)/[.$A40]))-1)*100)" office:value-type="float" office:value="28" calcext:value-type="float">
            <text:p>28,00</text:p>
          </table:table-cell>
          <table:table-cell table:style-name="ce17" table:formula="of:=((((ROUND(([.AI$1]/[.AI$2]/16)/[.$A40]))/(([.AI$1]/[.AI$2]/16)/[.$A40]))-1)*100)" office:value-type="float" office:value="-4" calcext:value-type="float">
            <text:p>-4,00</text:p>
          </table:table-cell>
          <table:table-cell table:style-name="ce17" table:formula="of:=((((ROUND(([.AJ$1]/[.AJ$2]/16)/[.$A40]))/(([.AJ$1]/[.AJ$2]/16)/[.$A40]))-1)*100)" office:value-type="float" office:value="25" calcext:value-type="float">
            <text:p>25,00</text:p>
          </table:table-cell>
          <table:table-cell table:style-name="ce17" table:formula="of:=((((ROUND(([.AK$1]/[.AK$2]/16)/[.$A40]))/(([.AK$1]/[.AK$2]/16)/[.$A40]))-1)*100)" office:value-type="float" office:value="-6.25" calcext:value-type="float">
            <text:p>-6,25</text:p>
          </table:table-cell>
          <table:table-cell table:style-name="ce17" table:formula="of:=((((ROUND(([.AL$1]/[.AL$2]/16)/[.$A40]))/(([.AL$1]/[.AL$2]/16)/[.$A40]))-1)*100)" office:value-type="float" office:value="6.66666666666667" calcext:value-type="float">
            <text:p>6,67</text:p>
          </table:table-cell>
          <table:table-cell table:style-name="ce17" table:formula="of:=((((ROUND(([.AM$1]/[.AM$2]/16)/[.$A40]))/(([.AM$1]/[.AM$2]/16)/[.$A40]))-1)*100)" office:value-type="float" office:value="6.66666666666667" calcext:value-type="float">
            <text:p>6,67</text:p>
          </table:table-cell>
          <table:table-cell table:number-columns-repeated="966"/>
        </table:table-row>
        <table:table-row table:style-name="ro1">
          <table:table-cell table:style-name="ce2" office:value-type="float" office:value="921600" calcext:value-type="float">
            <text:p>921600</text:p>
          </table:table-cell>
          <table:table-cell table:style-name="ce8" table:formula="of:=((((ROUND(([.B$1]/[.B$2]/16)/[.$A41]))/(([.B$1]/[.B$2]/16)/[.$A41]))-1)*100)" office:value-type="float" office:value="-100" calcext:value-type="float">
            <text:p>-100,00</text:p>
          </table:table-cell>
          <table:table-cell table:style-name="ce8" table:formula="of:=((((ROUND(([.C$1]/[.C$2]/16)/[.$A41]))/(([.C$1]/[.C$2]/16)/[.$A41]))-1)*100)" office:value-type="float" office:value="-100" calcext:value-type="float">
            <text:p>-100,00</text:p>
          </table:table-cell>
          <table:table-cell table:style-name="ce8" table:formula="of:=((((ROUND(([.D$1]/[.D$2]/16)/[.$A41]))/(([.D$1]/[.D$2]/16)/[.$A41]))-1)*100)" office:value-type="float" office:value="-100" calcext:value-type="float">
            <text:p>-100,00</text:p>
          </table:table-cell>
          <table:table-cell table:style-name="ce8" table:formula="of:=((((ROUND(([.E$1]/[.E$2]/16)/[.$A41]))/(([.E$1]/[.E$2]/16)/[.$A41]))-1)*100)" office:value-type="float" office:value="100" calcext:value-type="float">
            <text:p>100,00</text:p>
          </table:table-cell>
          <table:table-cell table:style-name="ce8" table:formula="of:=((((ROUND(([.F$1]/[.F$2]/16)/[.$A41]))/(([.F$1]/[.F$2]/16)/[.$A41]))-1)*100)" office:value-type="float" office:value="-100" calcext:value-type="float">
            <text:p>-100,00</text:p>
          </table:table-cell>
          <table:table-cell table:style-name="ce8" table:formula="of:=((((ROUND(([.G$1]/[.G$2]/16)/[.$A41]))/(([.G$1]/[.G$2]/16)/[.$A41]))-1)*100)" office:value-type="float" office:value="84.32" calcext:value-type="float">
            <text:p>84,32</text:p>
          </table:table-cell>
          <table:table-cell table:style-name="ce8" table:formula="of:=((((ROUND(([.H$1]/[.H$2]/16)/[.$A41]))/(([.H$1]/[.H$2]/16)/[.$A41]))-1)*100)" office:value-type="float" office:value="-100" calcext:value-type="float">
            <text:p>-100,00</text:p>
          </table:table-cell>
          <table:table-cell table:style-name="ce8" table:formula="of:=((((ROUND(([.I$1]/[.I$2]/16)/[.$A41]))/(([.I$1]/[.I$2]/16)/[.$A41]))-1)*100)" office:value-type="float" office:value="80" calcext:value-type="float">
            <text:p>80,00</text:p>
          </table:table-cell>
          <table:table-cell table:style-name="ce8" table:formula="of:=((((ROUND(([.J$1]/[.J$2]/16)/[.$A41]))/(([.J$1]/[.J$2]/16)/[.$A41]))-1)*100)" office:value-type="float" office:value="100" calcext:value-type="float">
            <text:p>100,00</text:p>
          </table:table-cell>
          <table:table-cell table:style-name="ce8" table:formula="of:=((((ROUND(([.K$1]/[.K$2]/16)/[.$A41]))/(([.K$1]/[.K$2]/16)/[.$A41]))-1)*100)" office:value-type="float" office:value="0" calcext:value-type="float">
            <text:p>0,00</text:p>
          </table:table-cell>
          <table:table-cell table:style-name="ce8" table:formula="of:=((((ROUND(([.L$1]/[.L$2]/16)/[.$A41]))/(([.L$1]/[.L$2]/16)/[.$A41]))-1)*100)" office:value-type="float" office:value="84.32" calcext:value-type="float">
            <text:p>84,32</text:p>
          </table:table-cell>
          <table:table-cell table:style-name="ce8" table:formula="of:=((((ROUND(([.M$1]/[.M$2]/16)/[.$A41]))/(([.M$1]/[.M$2]/16)/[.$A41]))-1)*100)" office:value-type="float" office:value="-7.84" calcext:value-type="float">
            <text:p>-7,84</text:p>
          </table:table-cell>
          <table:table-cell table:style-name="ce8" table:formula="of:=((((ROUND(([.N$1]/[.N$2]/16)/[.$A41]))/(([.N$1]/[.N$2]/16)/[.$A41]))-1)*100)" office:value-type="float" office:value="80" calcext:value-type="float">
            <text:p>80,00</text:p>
          </table:table-cell>
          <table:table-cell table:style-name="ce8" table:formula="of:=((((ROUND(([.O$1]/[.O$2]/16)/[.$A41]))/(([.O$1]/[.O$2]/16)/[.$A41]))-1)*100)" office:value-type="float" office:value="-10" calcext:value-type="float">
            <text:p>-10,00</text:p>
          </table:table-cell>
          <table:table-cell table:style-name="ce50" table:formula="of:=((((ROUND(([.P$1]/[.P$2]/16)/[.$A41]))/(([.P$1]/[.P$2]/16)/[.$A41]))-1)*100)" office:value-type="float" office:value="60" calcext:value-type="float">
            <text:p>60,00</text:p>
          </table:table-cell>
          <table:table-cell table:style-name="ce65" table:formula="of:=((((ROUND(([.Q$1]/[.Q$2]/16)/[.$A41]))/(([.Q$1]/[.Q$2]/16)/[.$A41]))-1)*100)" office:value-type="float" office:value="-20" calcext:value-type="float">
            <text:p>-20,00</text:p>
          </table:table-cell>
          <table:table-cell table:style-name="ce8" table:formula="of:=((((ROUND(([.R$1]/[.R$2]/16)/[.$A41]))/(([.R$1]/[.R$2]/16)/[.$A41]))-1)*100)" office:value-type="float" office:value="47.456" calcext:value-type="float">
            <text:p>47,46</text:p>
          </table:table-cell>
          <table:table-cell table:style-name="ce8" table:formula="of:=((((ROUND(([.S$1]/[.S$2]/16)/[.$A41]))/(([.S$1]/[.S$2]/16)/[.$A41]))-1)*100)" office:value-type="float" office:value="-26.272" calcext:value-type="float">
            <text:p>-26,27</text:p>
          </table:table-cell>
          <table:table-cell table:style-name="ce8" table:formula="of:=((((ROUND(([.T$1]/[.T$2]/16)/[.$A41]))/(([.T$1]/[.T$2]/16)/[.$A41]))-1)*100)" office:value-type="float" office:value="44" calcext:value-type="float">
            <text:p>44,00</text:p>
          </table:table-cell>
          <table:table-cell table:style-name="ce8" table:formula="of:=((((ROUND(([.U$1]/[.U$2]/16)/[.$A41]))/(([.U$1]/[.U$2]/16)/[.$A41]))-1)*100)" office:value-type="float" office:value="-28" calcext:value-type="float">
            <text:p>-28,00</text:p>
          </table:table-cell>
          <table:table-cell table:style-name="ce88" table:formula="of:=((((ROUND(([.V$1]/[.V$2]/16)/[.$A41]))/(([.V$1]/[.V$2]/16)/[.$A41]))-1)*100)" office:value-type="float" office:value="33.3333333333333" calcext:value-type="float">
            <text:p>33,33</text:p>
          </table:table-cell>
          <table:table-cell table:style-name="ce88" table:formula="of:=((((ROUND(([.W$1]/[.W$2]/16)/[.$A41]))/(([.W$1]/[.W$2]/16)/[.$A41]))-1)*100)" office:value-type="float" office:value="33.3333333333333" calcext:value-type="float">
            <text:p>33,33</text:p>
          </table:table-cell>
          <table:table-cell table:style-name="ce8" table:formula="of:=((((ROUND(([.X$1]/[.X$2]/16)/[.$A41]))/(([.X$1]/[.X$2]/16)/[.$A41]))-1)*100)" office:value-type="float" office:value="22.88" calcext:value-type="float">
            <text:p>22,88</text:p>
          </table:table-cell>
          <table:table-cell table:style-name="ce8" table:formula="of:=((((ROUND(([.Y$1]/[.Y$2]/16)/[.$A41]))/(([.Y$1]/[.Y$2]/16)/[.$A41]))-1)*100)" office:value-type="float" office:value="22.88" calcext:value-type="float">
            <text:p>22,88</text:p>
          </table:table-cell>
          <table:table-cell table:style-name="ce8" table:formula="of:=((((ROUND(([.Z$1]/[.Z$2]/16)/[.$A41]))/(([.Z$1]/[.Z$2]/16)/[.$A41]))-1)*100)" office:value-type="float" office:value="20" calcext:value-type="float">
            <text:p>20,00</text:p>
          </table:table-cell>
          <table:table-cell table:style-name="ce8" table:formula="of:=((((ROUND(([.AA$1]/[.AA$2]/16)/[.$A41]))/(([.AA$1]/[.AA$2]/16)/[.$A41]))-1)*100)" office:value-type="float" office:value="20" calcext:value-type="float">
            <text:p>20,00</text:p>
          </table:table-cell>
          <table:table-cell table:style-name="ce8" table:formula="of:=((((ROUND(([.AB$1]/[.AB$2]/16)/[.$A41]))/(([.AB$1]/[.AB$2]/16)/[.$A41]))-1)*100)" office:value-type="float" office:value="0" calcext:value-type="float">
            <text:p>0,00</text:p>
          </table:table-cell>
          <table:table-cell table:style-name="ce8" table:formula="of:=((((ROUND(([.AC$1]/[.AC$2]/16)/[.$A41]))/(([.AC$1]/[.AC$2]/16)/[.$A41]))-1)*100)" office:value-type="float" office:value="0" calcext:value-type="float">
            <text:p>0,00</text:p>
          </table:table-cell>
          <table:table-cell table:style-name="ce8" table:formula="of:=((((ROUND(([.AD$1]/[.AD$2]/16)/[.$A41]))/(([.AD$1]/[.AD$2]/16)/[.$A41]))-1)*100)" office:value-type="float" office:value="-7.84" calcext:value-type="float">
            <text:p>-7,84</text:p>
          </table:table-cell>
          <table:table-cell table:style-name="ce8" table:formula="of:=((((ROUND(([.AE$1]/[.AE$2]/16)/[.$A41]))/(([.AE$1]/[.AE$2]/16)/[.$A41]))-1)*100)" office:value-type="float" office:value="-7.84" calcext:value-type="float">
            <text:p>-7,84</text:p>
          </table:table-cell>
          <table:table-cell table:style-name="ce8" table:formula="of:=((((ROUND(([.AF$1]/[.AF$2]/16)/[.$A41]))/(([.AF$1]/[.AF$2]/16)/[.$A41]))-1)*100)" office:value-type="float" office:value="-20" calcext:value-type="float">
            <text:p>-20,00</text:p>
          </table:table-cell>
          <table:table-cell table:style-name="ce8" table:formula="of:=((((ROUND(([.AG$1]/[.AG$2]/16)/[.$A41]))/(([.AG$1]/[.AG$2]/16)/[.$A41]))-1)*100)" office:value-type="float" office:value="20" calcext:value-type="float">
            <text:p>20,00</text:p>
          </table:table-cell>
          <table:table-cell table:style-name="ce8" table:formula="of:=((((ROUND(([.AH$1]/[.AH$2]/16)/[.$A41]))/(([.AH$1]/[.AH$2]/16)/[.$A41]))-1)*100)" office:value-type="float" office:value="-26.272" calcext:value-type="float">
            <text:p>-26,27</text:p>
          </table:table-cell>
          <table:table-cell table:style-name="ce8" table:formula="of:=((((ROUND(([.AI$1]/[.AI$2]/16)/[.$A41]))/(([.AI$1]/[.AI$2]/16)/[.$A41]))-1)*100)" office:value-type="float" office:value="10.592" calcext:value-type="float">
            <text:p>10,59</text:p>
          </table:table-cell>
          <table:table-cell table:style-name="ce8" table:formula="of:=((((ROUND(([.AJ$1]/[.AJ$2]/16)/[.$A41]))/(([.AJ$1]/[.AJ$2]/16)/[.$A41]))-1)*100)" office:value-type="float" office:value="-28" calcext:value-type="float">
            <text:p>-28,00</text:p>
          </table:table-cell>
          <table:table-cell table:style-name="ce8" table:formula="of:=((((ROUND(([.AK$1]/[.AK$2]/16)/[.$A41]))/(([.AK$1]/[.AK$2]/16)/[.$A41]))-1)*100)" office:value-type="float" office:value="8.00000000000001" calcext:value-type="float">
            <text:p>8,00</text:p>
          </table:table-cell>
          <table:table-cell table:style-name="ce8" table:formula="of:=((((ROUND(([.AL$1]/[.AL$2]/16)/[.$A41]))/(([.AL$1]/[.AL$2]/16)/[.$A41]))-1)*100)" office:value-type="float" office:value="22.88" calcext:value-type="float">
            <text:p>22,88</text:p>
          </table:table-cell>
          <table:table-cell table:style-name="ce8" table:formula="of:=((((ROUND(([.AM$1]/[.AM$2]/16)/[.$A41]))/(([.AM$1]/[.AM$2]/16)/[.$A41]))-1)*100)" office:value-type="float" office:value="-7.84" calcext:value-type="float">
            <text:p>-7,84</text:p>
          </table:table-cell>
          <table:table-cell table:style-name="ce182" table:number-columns-repeated="96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style-name="ce9" table:formula="of:=((((ROUND(([.B$1]/[.B$2]/16)/[.$A42]))/(([.B$1]/[.B$2]/16)/[.$A42]))-1)*100)" office:value-type="float" office:value="-100" calcext:value-type="float">
            <text:p>-100,00</text:p>
          </table:table-cell>
          <table:table-cell table:style-name="ce9" table:formula="of:=((((ROUND(([.C$1]/[.C$2]/16)/[.$A42]))/(([.C$1]/[.C$2]/16)/[.$A42]))-1)*100)" office:value-type="float" office:value="-100" calcext:value-type="float">
            <text:p>-100,00</text:p>
          </table:table-cell>
          <table:table-cell table:style-name="ce9" table:formula="of:=((((ROUND(([.D$1]/[.D$2]/16)/[.$A42]))/(([.D$1]/[.D$2]/16)/[.$A42]))-1)*100)" office:value-type="float" office:value="-100" calcext:value-type="float">
            <text:p>-100,00</text:p>
          </table:table-cell>
          <table:table-cell table:style-name="ce9" table:formula="of:=((((ROUND(([.E$1]/[.E$2]/16)/[.$A42]))/(([.E$1]/[.E$2]/16)/[.$A42]))-1)*100)" office:value-type="float" office:value="-100" calcext:value-type="float">
            <text:p>-100,00</text:p>
          </table:table-cell>
          <table:table-cell table:style-name="ce9" table:formula="of:=((((ROUND(([.F$1]/[.F$2]/16)/[.$A42]))/(([.F$1]/[.F$2]/16)/[.$A42]))-1)*100)" office:value-type="float" office:value="-100" calcext:value-type="float">
            <text:p>-100,00</text:p>
          </table:table-cell>
          <table:table-cell table:style-name="ce9" table:formula="of:=((((ROUND(([.G$1]/[.G$2]/16)/[.$A42]))/(([.G$1]/[.G$2]/16)/[.$A42]))-1)*100)" office:value-type="float" office:value="100" calcext:value-type="float">
            <text:p>100,00</text:p>
          </table:table-cell>
          <table:table-cell table:style-name="ce9" table:formula="of:=((((ROUND(([.H$1]/[.H$2]/16)/[.$A42]))/(([.H$1]/[.H$2]/16)/[.$A42]))-1)*100)" office:value-type="float" office:value="-100" calcext:value-type="float">
            <text:p>-100,00</text:p>
          </table:table-cell>
          <table:table-cell table:style-name="ce9" table:formula="of:=((((ROUND(([.I$1]/[.I$2]/16)/[.$A42]))/(([.I$1]/[.I$2]/16)/[.$A42]))-1)*100)" office:value-type="float" office:value="95.3125" calcext:value-type="float">
            <text:p>95,31</text:p>
          </table:table-cell>
          <table:table-cell table:style-name="ce9" table:formula="of:=((((ROUND(([.J$1]/[.J$2]/16)/[.$A42]))/(([.J$1]/[.J$2]/16)/[.$A42]))-1)*100)" office:value-type="float" office:value="-100" calcext:value-type="float">
            <text:p>-100,00</text:p>
          </table:table-cell>
          <table:table-cell table:style-name="ce9" table:formula="of:=((((ROUND(([.K$1]/[.K$2]/16)/[.$A42]))/(([.K$1]/[.K$2]/16)/[.$A42]))-1)*100)" office:value-type="float" office:value="8.50694444444444" calcext:value-type="float">
            <text:p>8,51</text:p>
          </table:table-cell>
          <table:table-cell table:style-name="ce9" table:formula="of:=((((ROUND(([.L$1]/[.L$2]/16)/[.$A42]))/(([.L$1]/[.L$2]/16)/[.$A42]))-1)*100)" office:value-type="float" office:value="100" calcext:value-type="float">
            <text:p>100,00</text:p>
          </table:table-cell>
          <table:table-cell table:style-name="ce9" table:formula="of:=((((ROUND(([.M$1]/[.M$2]/16)/[.$A42]))/(([.M$1]/[.M$2]/16)/[.$A42]))-1)*100)" office:value-type="float" office:value="0" calcext:value-type="float">
            <text:p>0,00</text:p>
          </table:table-cell>
          <table:table-cell table:style-name="ce9" table:formula="of:=((((ROUND(([.N$1]/[.N$2]/16)/[.$A42]))/(([.N$1]/[.N$2]/16)/[.$A42]))-1)*100)" office:value-type="float" office:value="95.3125" calcext:value-type="float">
            <text:p>95,31</text:p>
          </table:table-cell>
          <table:table-cell table:style-name="ce9" table:formula="of:=((((ROUND(([.O$1]/[.O$2]/16)/[.$A42]))/(([.O$1]/[.O$2]/16)/[.$A42]))-1)*100)" office:value-type="float" office:value="-2.34375" calcext:value-type="float">
            <text:p>-2,34</text:p>
          </table:table-cell>
          <table:table-cell table:style-name="ce51" table:formula="of:=((((ROUND(([.P$1]/[.P$2]/16)/[.$A42]))/(([.P$1]/[.P$2]/16)/[.$A42]))-1)*100)" office:value-type="float" office:value="73.6111111111111" calcext:value-type="float">
            <text:p>73,61</text:p>
          </table:table-cell>
          <table:table-cell table:style-name="ce66" table:formula="of:=((((ROUND(([.Q$1]/[.Q$2]/16)/[.$A42]))/(([.Q$1]/[.Q$2]/16)/[.$A42]))-1)*100)" office:value-type="float" office:value="-13.1944444444444" calcext:value-type="float">
            <text:p>-13,19</text:p>
          </table:table-cell>
          <table:table-cell table:style-name="ce9" table:formula="of:=((((ROUND(([.R$1]/[.R$2]/16)/[.$A42]))/(([.R$1]/[.R$2]/16)/[.$A42]))-1)*100)" office:value-type="float" office:value="60" calcext:value-type="float">
            <text:p>60,00</text:p>
          </table:table-cell>
          <table:table-cell table:style-name="ce9" table:formula="of:=((((ROUND(([.S$1]/[.S$2]/16)/[.$A42]))/(([.S$1]/[.S$2]/16)/[.$A42]))-1)*100)" office:value-type="float" office:value="-20" calcext:value-type="float">
            <text:p>-20,00</text:p>
          </table:table-cell>
          <table:table-cell table:style-name="ce9" table:formula="of:=((((ROUND(([.T$1]/[.T$2]/16)/[.$A42]))/(([.T$1]/[.T$2]/16)/[.$A42]))-1)*100)" office:value-type="float" office:value="56.25" calcext:value-type="float">
            <text:p>56,25</text:p>
          </table:table-cell>
          <table:table-cell table:style-name="ce9" table:formula="of:=((((ROUND(([.U$1]/[.U$2]/16)/[.$A42]))/(([.U$1]/[.U$2]/16)/[.$A42]))-1)*100)" office:value-type="float" office:value="-21.875" calcext:value-type="float">
            <text:p>-21,88</text:p>
          </table:table-cell>
          <table:table-cell table:style-name="ce89" table:formula="of:=((((ROUND(([.V$1]/[.V$2]/16)/[.$A42]))/(([.V$1]/[.V$2]/16)/[.$A42]))-1)*100)" office:value-type="float" office:value="44.6759259259259" calcext:value-type="float">
            <text:p>44,68</text:p>
          </table:table-cell>
          <table:table-cell table:style-name="ce89" table:formula="of:=((((ROUND(([.W$1]/[.W$2]/16)/[.$A42]))/(([.W$1]/[.W$2]/16)/[.$A42]))-1)*100)" office:value-type="float" office:value="-27.662037037037" calcext:value-type="float">
            <text:p>-27,66</text:p>
          </table:table-cell>
          <table:table-cell table:style-name="ce9" table:formula="of:=((((ROUND(([.X$1]/[.X$2]/16)/[.$A42]))/(([.X$1]/[.X$2]/16)/[.$A42]))-1)*100)" office:value-type="float" office:value="33.3333333333333" calcext:value-type="float">
            <text:p>33,33</text:p>
          </table:table-cell>
          <table:table-cell table:style-name="ce9" table:formula="of:=((((ROUND(([.Y$1]/[.Y$2]/16)/[.$A42]))/(([.Y$1]/[.Y$2]/16)/[.$A42]))-1)*100)" office:value-type="float" office:value="33.3333333333333" calcext:value-type="float">
            <text:p>33,33</text:p>
          </table:table-cell>
          <table:table-cell table:style-name="ce9" table:formula="of:=((((ROUND(([.Z$1]/[.Z$2]/16)/[.$A42]))/(([.Z$1]/[.Z$2]/16)/[.$A42]))-1)*100)" office:value-type="float" office:value="30.2083333333333" calcext:value-type="float">
            <text:p>30,21</text:p>
          </table:table-cell>
          <table:table-cell table:style-name="ce9" table:formula="of:=((((ROUND(([.AA$1]/[.AA$2]/16)/[.$A42]))/(([.AA$1]/[.AA$2]/16)/[.$A42]))-1)*100)" office:value-type="float" office:value="30.2083333333333" calcext:value-type="float">
            <text:p>30,21</text:p>
          </table:table-cell>
          <table:table-cell table:style-name="ce9" table:formula="of:=((((ROUND(([.AB$1]/[.AB$2]/16)/[.$A42]))/(([.AB$1]/[.AB$2]/16)/[.$A42]))-1)*100)" office:value-type="float" office:value="8.50694444444444" calcext:value-type="float">
            <text:p>8,51</text:p>
          </table:table-cell>
          <table:table-cell table:style-name="ce9" table:formula="of:=((((ROUND(([.AC$1]/[.AC$2]/16)/[.$A42]))/(([.AC$1]/[.AC$2]/16)/[.$A42]))-1)*100)" office:value-type="float" office:value="8.50694444444444" calcext:value-type="float">
            <text:p>8,51</text:p>
          </table:table-cell>
          <table:table-cell table:style-name="ce9" table:formula="of:=((((ROUND(([.AD$1]/[.AD$2]/16)/[.$A42]))/(([.AD$1]/[.AD$2]/16)/[.$A42]))-1)*100)" office:value-type="float" office:value="0" calcext:value-type="float">
            <text:p>0,00</text:p>
          </table:table-cell>
          <table:table-cell table:style-name="ce9" table:formula="of:=((((ROUND(([.AE$1]/[.AE$2]/16)/[.$A42]))/(([.AE$1]/[.AE$2]/16)/[.$A42]))-1)*100)" office:value-type="float" office:value="0" calcext:value-type="float">
            <text:p>0,00</text:p>
          </table:table-cell>
          <table:table-cell table:style-name="ce9" table:formula="of:=((((ROUND(([.AF$1]/[.AF$2]/16)/[.$A42]))/(([.AF$1]/[.AF$2]/16)/[.$A42]))-1)*100)" office:value-type="float" office:value="-13.1944444444444" calcext:value-type="float">
            <text:p>-13,19</text:p>
          </table:table-cell>
          <table:table-cell table:style-name="ce9" table:formula="of:=((((ROUND(([.AG$1]/[.AG$2]/16)/[.$A42]))/(([.AG$1]/[.AG$2]/16)/[.$A42]))-1)*100)" office:value-type="float" office:value="-13.1944444444444" calcext:value-type="float">
            <text:p>-13,19</text:p>
          </table:table-cell>
          <table:table-cell table:style-name="ce9" table:formula="of:=((((ROUND(([.AH$1]/[.AH$2]/16)/[.$A42]))/(([.AH$1]/[.AH$2]/16)/[.$A42]))-1)*100)" office:value-type="float" office:value="-20" calcext:value-type="float">
            <text:p>-20,00</text:p>
          </table:table-cell>
          <table:table-cell table:style-name="ce9" table:formula="of:=((((ROUND(([.AI$1]/[.AI$2]/16)/[.$A42]))/(([.AI$1]/[.AI$2]/16)/[.$A42]))-1)*100)" office:value-type="float" office:value="20" calcext:value-type="float">
            <text:p>20,00</text:p>
          </table:table-cell>
          <table:table-cell table:style-name="ce9" table:formula="of:=((((ROUND(([.AJ$1]/[.AJ$2]/16)/[.$A42]))/(([.AJ$1]/[.AJ$2]/16)/[.$A42]))-1)*100)" office:value-type="float" office:value="-21.875" calcext:value-type="float">
            <text:p>-21,88</text:p>
          </table:table-cell>
          <table:table-cell table:style-name="ce9" table:formula="of:=((((ROUND(([.AK$1]/[.AK$2]/16)/[.$A42]))/(([.AK$1]/[.AK$2]/16)/[.$A42]))-1)*100)" office:value-type="float" office:value="17.1875" calcext:value-type="float">
            <text:p>17,19</text:p>
          </table:table-cell>
          <table:table-cell table:style-name="ce9" table:formula="of:=((((ROUND(([.AL$1]/[.AL$2]/16)/[.$A42]))/(([.AL$1]/[.AL$2]/16)/[.$A42]))-1)*100)" office:value-type="float" office:value="33.3333333333333" calcext:value-type="float">
            <text:p>33,33</text:p>
          </table:table-cell>
          <table:table-cell table:style-name="ce9" table:formula="of:=((((ROUND(([.AM$1]/[.AM$2]/16)/[.$A42]))/(([.AM$1]/[.AM$2]/16)/[.$A42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>
          <table:table-cell office:value-type="float" office:value="1250000" calcext:value-type="float">
            <text:p>1250000</text:p>
          </table:table-cell>
          <table:table-cell table:style-name="ce18" table:formula="of:=((((ROUND(([.B$1]/[.B$2]/16)/[.$A43]))/(([.B$1]/[.B$2]/16)/[.$A43]))-1)*100)" office:value-type="float" office:value="-100" calcext:value-type="float">
            <text:p>-100,00</text:p>
          </table:table-cell>
          <table:table-cell table:style-name="ce21" table:formula="of:=((((ROUND(([.C$1]/[.C$2]/16)/[.$A43]))/(([.C$1]/[.C$2]/16)/[.$A43]))-1)*100)" office:value-type="float" office:value="-100" calcext:value-type="float">
            <text:p>-100,00</text:p>
          </table:table-cell>
          <table:table-cell table:style-name="ce23" table:formula="of:=((((ROUND(([.D$1]/[.D$2]/16)/[.$A43]))/(([.D$1]/[.D$2]/16)/[.$A43]))-1)*100)" office:value-type="float" office:value="-100" calcext:value-type="float">
            <text:p>-100,00</text:p>
          </table:table-cell>
          <table:table-cell table:style-name="ce25" table:formula="of:=((((ROUND(([.E$1]/[.E$2]/16)/[.$A43]))/(([.E$1]/[.E$2]/16)/[.$A43]))-1)*100)" office:value-type="float" office:value="-100" calcext:value-type="float">
            <text:p>-100,00</text:p>
          </table:table-cell>
          <table:table-cell table:style-name="ce27" table:formula="of:=((((ROUND(([.F$1]/[.F$2]/16)/[.$A43]))/(([.F$1]/[.F$2]/16)/[.$A43]))-1)*100)" office:value-type="float" office:value="-100" calcext:value-type="float">
            <text:p>-100,00</text:p>
          </table:table-cell>
          <table:table-cell table:style-name="ce29" table:formula="of:=((((ROUND(([.G$1]/[.G$2]/16)/[.$A43]))/(([.G$1]/[.G$2]/16)/[.$A43]))-1)*100)" office:value-type="float" office:value="-100" calcext:value-type="float">
            <text:p>-100,00</text:p>
          </table:table-cell>
          <table:table-cell table:style-name="ce31" table:formula="of:=((((ROUND(([.H$1]/[.H$2]/16)/[.$A43]))/(([.H$1]/[.H$2]/16)/[.$A43]))-1)*100)" office:value-type="float" office:value="-100" calcext:value-type="float">
            <text:p>-100,00</text:p>
          </table:table-cell>
          <table:table-cell table:style-name="ce33" table:formula="of:=((((ROUND(([.I$1]/[.I$2]/16)/[.$A43]))/(([.I$1]/[.I$2]/16)/[.$A43]))-1)*100)" office:value-type="float" office:value="-100" calcext:value-type="float">
            <text:p>-100,00</text:p>
          </table:table-cell>
          <table:table-cell table:style-name="ce35" table:formula="of:=((((ROUND(([.J$1]/[.J$2]/16)/[.$A43]))/(([.J$1]/[.J$2]/16)/[.$A43]))-1)*100)" office:value-type="float" office:value="-100" calcext:value-type="float">
            <text:p>-100,00</text:p>
          </table:table-cell>
          <table:table-cell table:style-name="ce37" table:formula="of:=((((ROUND(([.K$1]/[.K$2]/16)/[.$A43]))/(([.K$1]/[.K$2]/16)/[.$A43]))-1)*100)" office:value-type="float" office:value="35.6336805555556" calcext:value-type="float">
            <text:p>35,63</text:p>
          </table:table-cell>
          <table:table-cell table:style-name="ce39" table:formula="of:=((((ROUND(([.L$1]/[.L$2]/16)/[.$A43]))/(([.L$1]/[.L$2]/16)/[.$A43]))-1)*100)" office:value-type="float" office:value="-100" calcext:value-type="float">
            <text:p>-100,00</text:p>
          </table:table-cell>
          <table:table-cell table:style-name="ce41" table:formula="of:=((((ROUND(([.M$1]/[.M$2]/16)/[.$A43]))/(([.M$1]/[.M$2]/16)/[.$A43]))-1)*100)" office:value-type="float" office:value="25" calcext:value-type="float">
            <text:p>25,00</text:p>
          </table:table-cell>
          <table:table-cell table:style-name="ce43" table:formula="of:=((((ROUND(([.N$1]/[.N$2]/16)/[.$A43]))/(([.N$1]/[.N$2]/16)/[.$A43]))-1)*100)" office:value-type="float" office:value="-100" calcext:value-type="float">
            <text:p>-100,00</text:p>
          </table:table-cell>
          <table:table-cell table:style-name="ce45" table:formula="of:=((((ROUND(([.O$1]/[.O$2]/16)/[.$A43]))/(([.O$1]/[.O$2]/16)/[.$A43]))-1)*100)" office:value-type="float" office:value="22.0703125" calcext:value-type="float">
            <text:p>22,07</text:p>
          </table:table-cell>
          <table:table-cell table:style-name="ce60" table:formula="of:=((((ROUND(([.P$1]/[.P$2]/16)/[.$A43]))/(([.P$1]/[.P$2]/16)/[.$A43]))-1)*100)" office:value-type="float" office:value="-100" calcext:value-type="float">
            <text:p>-100,00</text:p>
          </table:table-cell>
          <table:table-cell table:style-name="ce75" table:formula="of:=((((ROUND(([.Q$1]/[.Q$2]/16)/[.$A43]))/(([.Q$1]/[.Q$2]/16)/[.$A43]))-1)*100)" office:value-type="float" office:value="8.50694444444444" calcext:value-type="float">
            <text:p>8,51</text:p>
          </table:table-cell>
          <table:table-cell table:style-name="ce77" table:formula="of:=((((ROUND(([.R$1]/[.R$2]/16)/[.$A43]))/(([.R$1]/[.R$2]/16)/[.$A43]))-1)*100)" office:value-type="float" office:value="100" calcext:value-type="float">
            <text:p>100,00</text:p>
          </table:table-cell>
          <table:table-cell table:style-name="ce79" table:formula="of:=((((ROUND(([.S$1]/[.S$2]/16)/[.$A43]))/(([.S$1]/[.S$2]/16)/[.$A43]))-1)*100)" office:value-type="float" office:value="0" calcext:value-type="float">
            <text:p>0,00</text:p>
          </table:table-cell>
          <table:table-cell table:style-name="ce81" table:formula="of:=((((ROUND(([.T$1]/[.T$2]/16)/[.$A43]))/(([.T$1]/[.T$2]/16)/[.$A43]))-1)*100)" office:value-type="float" office:value="95.3125" calcext:value-type="float">
            <text:p>95,31</text:p>
          </table:table-cell>
          <table:table-cell table:style-name="ce83" table:formula="of:=((((ROUND(([.U$1]/[.U$2]/16)/[.$A43]))/(([.U$1]/[.U$2]/16)/[.$A43]))-1)*100)" office:value-type="float" office:value="-2.34375" calcext:value-type="float">
            <text:p>-2,34</text:p>
          </table:table-cell>
          <table:table-cell table:style-name="ce98" table:formula="of:=((((ROUND(([.V$1]/[.V$2]/16)/[.$A43]))/(([.V$1]/[.V$2]/16)/[.$A43]))-1)*100)" office:value-type="float" office:value="80.8449074074074" calcext:value-type="float">
            <text:p>80,84</text:p>
          </table:table-cell>
          <table:table-cell table:style-name="ce100" table:formula="of:=((((ROUND(([.W$1]/[.W$2]/16)/[.$A43]))/(([.W$1]/[.W$2]/16)/[.$A43]))-1)*100)" office:value-type="float" office:value="-9.5775462962963" calcext:value-type="float">
            <text:p>-9,58</text:p>
          </table:table-cell>
          <table:table-cell table:style-name="ce102" table:formula="of:=((((ROUND(([.X$1]/[.X$2]/16)/[.$A43]))/(([.X$1]/[.X$2]/16)/[.$A43]))-1)*100)" office:value-type="float" office:value="66.6666666666667" calcext:value-type="float">
            <text:p>66,67</text:p>
          </table:table-cell>
          <table:table-cell table:style-name="ce104" table:formula="of:=((((ROUND(([.Y$1]/[.Y$2]/16)/[.$A43]))/(([.Y$1]/[.Y$2]/16)/[.$A43]))-1)*100)" office:value-type="float" office:value="-16.6666666666667" calcext:value-type="float">
            <text:p>-16,67</text:p>
          </table:table-cell>
          <table:table-cell table:style-name="ce106" table:formula="of:=((((ROUND(([.Z$1]/[.Z$2]/16)/[.$A43]))/(([.Z$1]/[.Z$2]/16)/[.$A43]))-1)*100)" office:value-type="float" office:value="62.7604166666667" calcext:value-type="float">
            <text:p>62,76</text:p>
          </table:table-cell>
          <table:table-cell table:style-name="ce108" table:formula="of:=((((ROUND(([.AA$1]/[.AA$2]/16)/[.$A43]))/(([.AA$1]/[.AA$2]/16)/[.$A43]))-1)*100)" office:value-type="float" office:value="-18.6197916666667" calcext:value-type="float">
            <text:p>-18,62</text:p>
          </table:table-cell>
          <table:table-cell table:style-name="ce110" table:formula="of:=((((ROUND(([.AB$1]/[.AB$2]/16)/[.$A43]))/(([.AB$1]/[.AB$2]/16)/[.$A43]))-1)*100)" office:value-type="float" office:value="35.6336805555556" calcext:value-type="float">
            <text:p>35,63</text:p>
          </table:table-cell>
          <table:table-cell table:style-name="ce112" table:formula="of:=((((ROUND(([.AC$1]/[.AC$2]/16)/[.$A43]))/(([.AC$1]/[.AC$2]/16)/[.$A43]))-1)*100)" office:value-type="float" office:value="-32.1831597222222" calcext:value-type="float">
            <text:p>-32,18</text:p>
          </table:table-cell>
          <table:table-cell table:style-name="ce114" table:formula="of:=((((ROUND(([.AD$1]/[.AD$2]/16)/[.$A43]))/(([.AD$1]/[.AD$2]/16)/[.$A43]))-1)*100)" office:value-type="float" office:value="25" calcext:value-type="float">
            <text:p>25,00</text:p>
          </table:table-cell>
          <table:table-cell table:style-name="ce116" table:formula="of:=((((ROUND(([.AE$1]/[.AE$2]/16)/[.$A43]))/(([.AE$1]/[.AE$2]/16)/[.$A43]))-1)*100)" office:value-type="float" office:value="25" calcext:value-type="float">
            <text:p>25,00</text:p>
          </table:table-cell>
          <table:table-cell table:style-name="ce118" table:formula="of:=((((ROUND(([.AF$1]/[.AF$2]/16)/[.$A43]))/(([.AF$1]/[.AF$2]/16)/[.$A43]))-1)*100)" office:value-type="float" office:value="8.50694444444444" calcext:value-type="float">
            <text:p>8,51</text:p>
          </table:table-cell>
          <table:table-cell table:style-name="ce120" table:formula="of:=((((ROUND(([.AG$1]/[.AG$2]/16)/[.$A43]))/(([.AG$1]/[.AG$2]/16)/[.$A43]))-1)*100)" office:value-type="float" office:value="8.50694444444444" calcext:value-type="float">
            <text:p>8,51</text:p>
          </table:table-cell>
          <table:table-cell table:style-name="ce122" table:formula="of:=((((ROUND(([.AH$1]/[.AH$2]/16)/[.$A43]))/(([.AH$1]/[.AH$2]/16)/[.$A43]))-1)*100)" office:value-type="float" office:value="0" calcext:value-type="float">
            <text:p>0,00</text:p>
          </table:table-cell>
          <table:table-cell table:style-name="ce124" table:formula="of:=((((ROUND(([.AI$1]/[.AI$2]/16)/[.$A43]))/(([.AI$1]/[.AI$2]/16)/[.$A43]))-1)*100)" office:value-type="float" office:value="0" calcext:value-type="float">
            <text:p>0,00</text:p>
          </table:table-cell>
          <table:table-cell table:style-name="ce126" table:formula="of:=((((ROUND(([.AJ$1]/[.AJ$2]/16)/[.$A43]))/(([.AJ$1]/[.AJ$2]/16)/[.$A43]))-1)*100)" office:value-type="float" office:value="-2.34375" calcext:value-type="float">
            <text:p>-2,34</text:p>
          </table:table-cell>
          <table:table-cell table:style-name="ce128" table:formula="of:=((((ROUND(([.AK$1]/[.AK$2]/16)/[.$A43]))/(([.AK$1]/[.AK$2]/16)/[.$A43]))-1)*100)" office:value-type="float" office:value="-2.34375" calcext:value-type="float">
            <text:p>-2,34</text:p>
          </table:table-cell>
          <table:table-cell table:style-name="ce130" table:formula="of:=((((ROUND(([.AL$1]/[.AL$2]/16)/[.$A43]))/(([.AL$1]/[.AL$2]/16)/[.$A43]))-1)*100)" office:value-type="float" office:value="-16.6666666666667" calcext:value-type="float">
            <text:p>-16,67</text:p>
          </table:table-cell>
          <table:table-cell table:style-name="ce132" table:formula="of:=((((ROUND(([.AM$1]/[.AM$2]/16)/[.$A43]))/(([.AM$1]/[.AM$2]/16)/[.$A43]))-1)*100)" office:value-type="float" office:value="-16.6666666666667" calcext:value-type="float">
            <text:p>-16,67</text:p>
          </table:table-cell>
          <table:table-cell table:number-columns-repeated="966"/>
        </table:table-row>
        <table:table-row table:style-name="ro1">
          <table:table-cell office:value-type="float" office:value="1500000" calcext:value-type="float">
            <text:p>1500000</text:p>
          </table:table-cell>
          <table:table-cell table:style-name="ce19" table:formula="of:=((((ROUND(([.B$1]/[.B$2]/16)/[.$A44]))/(([.B$1]/[.B$2]/16)/[.$A44]))-1)*100)" office:value-type="float" office:value="-100" calcext:value-type="float">
            <text:p>-100,00</text:p>
          </table:table-cell>
          <table:table-cell table:style-name="ce22" table:formula="of:=((((ROUND(([.C$1]/[.C$2]/16)/[.$A44]))/(([.C$1]/[.C$2]/16)/[.$A44]))-1)*100)" office:value-type="float" office:value="-100" calcext:value-type="float">
            <text:p>-100,00</text:p>
          </table:table-cell>
          <table:table-cell table:style-name="ce24" table:formula="of:=((((ROUND(([.D$1]/[.D$2]/16)/[.$A44]))/(([.D$1]/[.D$2]/16)/[.$A44]))-1)*100)" office:value-type="float" office:value="-100" calcext:value-type="float">
            <text:p>-100,00</text:p>
          </table:table-cell>
          <table:table-cell table:style-name="ce26" table:formula="of:=((((ROUND(([.E$1]/[.E$2]/16)/[.$A44]))/(([.E$1]/[.E$2]/16)/[.$A44]))-1)*100)" office:value-type="float" office:value="-100" calcext:value-type="float">
            <text:p>-100,00</text:p>
          </table:table-cell>
          <table:table-cell table:style-name="ce28" table:formula="of:=((((ROUND(([.F$1]/[.F$2]/16)/[.$A44]))/(([.F$1]/[.F$2]/16)/[.$A44]))-1)*100)" office:value-type="float" office:value="-100" calcext:value-type="float">
            <text:p>-100,00</text:p>
          </table:table-cell>
          <table:table-cell table:style-name="ce30" table:formula="of:=((((ROUND(([.G$1]/[.G$2]/16)/[.$A44]))/(([.G$1]/[.G$2]/16)/[.$A44]))-1)*100)" office:value-type="float" office:value="-100" calcext:value-type="float">
            <text:p>-100,00</text:p>
          </table:table-cell>
          <table:table-cell table:style-name="ce32" table:formula="of:=((((ROUND(([.H$1]/[.H$2]/16)/[.$A44]))/(([.H$1]/[.H$2]/16)/[.$A44]))-1)*100)" office:value-type="float" office:value="-100" calcext:value-type="float">
            <text:p>-100,00</text:p>
          </table:table-cell>
          <table:table-cell table:style-name="ce34" table:formula="of:=((((ROUND(([.I$1]/[.I$2]/16)/[.$A44]))/(([.I$1]/[.I$2]/16)/[.$A44]))-1)*100)" office:value-type="float" office:value="-100" calcext:value-type="float">
            <text:p>-100,00</text:p>
          </table:table-cell>
          <table:table-cell table:style-name="ce36" table:formula="of:=((((ROUND(([.J$1]/[.J$2]/16)/[.$A44]))/(([.J$1]/[.J$2]/16)/[.$A44]))-1)*100)" office:value-type="float" office:value="-100" calcext:value-type="float">
            <text:p>-100,00</text:p>
          </table:table-cell>
          <table:table-cell table:style-name="ce38" table:formula="of:=((((ROUND(([.K$1]/[.K$2]/16)/[.$A44]))/(([.K$1]/[.K$2]/16)/[.$A44]))-1)*100)" office:value-type="float" office:value="62.7604166666667" calcext:value-type="float">
            <text:p>62,76</text:p>
          </table:table-cell>
          <table:table-cell table:style-name="ce40" table:formula="of:=((((ROUND(([.L$1]/[.L$2]/16)/[.$A44]))/(([.L$1]/[.L$2]/16)/[.$A44]))-1)*100)" office:value-type="float" office:value="-100" calcext:value-type="float">
            <text:p>-100,00</text:p>
          </table:table-cell>
          <table:table-cell table:style-name="ce42" table:formula="of:=((((ROUND(([.M$1]/[.M$2]/16)/[.$A44]))/(([.M$1]/[.M$2]/16)/[.$A44]))-1)*100)" office:value-type="float" office:value="50" calcext:value-type="float">
            <text:p>50,00</text:p>
          </table:table-cell>
          <table:table-cell table:style-name="ce44" table:formula="of:=((((ROUND(([.N$1]/[.N$2]/16)/[.$A44]))/(([.N$1]/[.N$2]/16)/[.$A44]))-1)*100)" office:value-type="float" office:value="-100" calcext:value-type="float">
            <text:p>-100,00</text:p>
          </table:table-cell>
          <table:table-cell table:style-name="ce46" table:formula="of:=((((ROUND(([.O$1]/[.O$2]/16)/[.$A44]))/(([.O$1]/[.O$2]/16)/[.$A44]))-1)*100)" office:value-type="float" office:value="46.484375" calcext:value-type="float">
            <text:p>46,48</text:p>
          </table:table-cell>
          <table:table-cell table:style-name="ce61" table:formula="of:=((((ROUND(([.P$1]/[.P$2]/16)/[.$A44]))/(([.P$1]/[.P$2]/16)/[.$A44]))-1)*100)" office:value-type="float" office:value="-100" calcext:value-type="float">
            <text:p>-100,00</text:p>
          </table:table-cell>
          <table:table-cell table:style-name="ce76" table:formula="of:=((((ROUND(([.Q$1]/[.Q$2]/16)/[.$A44]))/(([.Q$1]/[.Q$2]/16)/[.$A44]))-1)*100)" office:value-type="float" office:value="30.2083333333333" calcext:value-type="float">
            <text:p>30,21</text:p>
          </table:table-cell>
          <table:table-cell table:style-name="ce78" table:formula="of:=((((ROUND(([.R$1]/[.R$2]/16)/[.$A44]))/(([.R$1]/[.R$2]/16)/[.$A44]))-1)*100)" office:value-type="float" office:value="-100" calcext:value-type="float">
            <text:p>-100,00</text:p>
          </table:table-cell>
          <table:table-cell table:style-name="ce80" table:formula="of:=((((ROUND(([.S$1]/[.S$2]/16)/[.$A44]))/(([.S$1]/[.S$2]/16)/[.$A44]))-1)*100)" office:value-type="float" office:value="20" calcext:value-type="float">
            <text:p>20,00</text:p>
          </table:table-cell>
          <table:table-cell table:style-name="ce82" table:formula="of:=((((ROUND(([.T$1]/[.T$2]/16)/[.$A44]))/(([.T$1]/[.T$2]/16)/[.$A44]))-1)*100)" office:value-type="float" office:value="-100" calcext:value-type="float">
            <text:p>-100,00</text:p>
          </table:table-cell>
          <table:table-cell table:style-name="ce84" table:formula="of:=((((ROUND(([.U$1]/[.U$2]/16)/[.$A44]))/(([.U$1]/[.U$2]/16)/[.$A44]))-1)*100)" office:value-type="float" office:value="17.1875" calcext:value-type="float">
            <text:p>17,19</text:p>
          </table:table-cell>
          <table:table-cell table:style-name="ce99" table:formula="of:=((((ROUND(([.V$1]/[.V$2]/16)/[.$A44]))/(([.V$1]/[.V$2]/16)/[.$A44]))-1)*100)" office:value-type="float" office:value="-100" calcext:value-type="float">
            <text:p>-100,00</text:p>
          </table:table-cell>
          <table:table-cell table:style-name="ce101" table:formula="of:=((((ROUND(([.W$1]/[.W$2]/16)/[.$A44]))/(([.W$1]/[.W$2]/16)/[.$A44]))-1)*100)" office:value-type="float" office:value="8.50694444444444" calcext:value-type="float">
            <text:p>8,51</text:p>
          </table:table-cell>
          <table:table-cell table:style-name="ce103" table:formula="of:=((((ROUND(([.X$1]/[.X$2]/16)/[.$A44]))/(([.X$1]/[.X$2]/16)/[.$A44]))-1)*100)" office:value-type="float" office:value="100" calcext:value-type="float">
            <text:p>100,00</text:p>
          </table:table-cell>
          <table:table-cell table:style-name="ce105" table:formula="of:=((((ROUND(([.Y$1]/[.Y$2]/16)/[.$A44]))/(([.Y$1]/[.Y$2]/16)/[.$A44]))-1)*100)" office:value-type="float" office:value="0" calcext:value-type="float">
            <text:p>0,00</text:p>
          </table:table-cell>
          <table:table-cell table:style-name="ce107" table:formula="of:=((((ROUND(([.Z$1]/[.Z$2]/16)/[.$A44]))/(([.Z$1]/[.Z$2]/16)/[.$A44]))-1)*100)" office:value-type="float" office:value="95.3125" calcext:value-type="float">
            <text:p>95,31</text:p>
          </table:table-cell>
          <table:table-cell table:style-name="ce109" table:formula="of:=((((ROUND(([.AA$1]/[.AA$2]/16)/[.$A44]))/(([.AA$1]/[.AA$2]/16)/[.$A44]))-1)*100)" office:value-type="float" office:value="-2.34375" calcext:value-type="float">
            <text:p>-2,34</text:p>
          </table:table-cell>
          <table:table-cell table:style-name="ce111" table:formula="of:=((((ROUND(([.AB$1]/[.AB$2]/16)/[.$A44]))/(([.AB$1]/[.AB$2]/16)/[.$A44]))-1)*100)" office:value-type="float" office:value="62.7604166666667" calcext:value-type="float">
            <text:p>62,76</text:p>
          </table:table-cell>
          <table:table-cell table:style-name="ce113" table:formula="of:=((((ROUND(([.AC$1]/[.AC$2]/16)/[.$A44]))/(([.AC$1]/[.AC$2]/16)/[.$A44]))-1)*100)" office:value-type="float" office:value="-18.6197916666667" calcext:value-type="float">
            <text:p>-18,62</text:p>
          </table:table-cell>
          <table:table-cell table:style-name="ce115" table:formula="of:=((((ROUND(([.AD$1]/[.AD$2]/16)/[.$A44]))/(([.AD$1]/[.AD$2]/16)/[.$A44]))-1)*100)" office:value-type="float" office:value="50" calcext:value-type="float">
            <text:p>50,00</text:p>
          </table:table-cell>
          <table:table-cell table:style-name="ce117" table:formula="of:=((((ROUND(([.AE$1]/[.AE$2]/16)/[.$A44]))/(([.AE$1]/[.AE$2]/16)/[.$A44]))-1)*100)" office:value-type="float" office:value="-25" calcext:value-type="float">
            <text:p>-25,00</text:p>
          </table:table-cell>
          <table:table-cell table:style-name="ce119" table:formula="of:=((((ROUND(([.AF$1]/[.AF$2]/16)/[.$A44]))/(([.AF$1]/[.AF$2]/16)/[.$A44]))-1)*100)" office:value-type="float" office:value="30.2083333333333" calcext:value-type="float">
            <text:p>30,21</text:p>
          </table:table-cell>
          <table:table-cell table:style-name="ce121" table:formula="of:=((((ROUND(([.AG$1]/[.AG$2]/16)/[.$A44]))/(([.AG$1]/[.AG$2]/16)/[.$A44]))-1)*100)" office:value-type="float" office:value="30.2083333333333" calcext:value-type="float">
            <text:p>30,21</text:p>
          </table:table-cell>
          <table:table-cell table:style-name="ce123" table:formula="of:=((((ROUND(([.AH$1]/[.AH$2]/16)/[.$A44]))/(([.AH$1]/[.AH$2]/16)/[.$A44]))-1)*100)" office:value-type="float" office:value="20" calcext:value-type="float">
            <text:p>20,00</text:p>
          </table:table-cell>
          <table:table-cell table:style-name="ce125" table:formula="of:=((((ROUND(([.AI$1]/[.AI$2]/16)/[.$A44]))/(([.AI$1]/[.AI$2]/16)/[.$A44]))-1)*100)" office:value-type="float" office:value="20" calcext:value-type="float">
            <text:p>20,00</text:p>
          </table:table-cell>
          <table:table-cell table:style-name="ce127" table:formula="of:=((((ROUND(([.AJ$1]/[.AJ$2]/16)/[.$A44]))/(([.AJ$1]/[.AJ$2]/16)/[.$A44]))-1)*100)" office:value-type="float" office:value="17.1875" calcext:value-type="float">
            <text:p>17,19</text:p>
          </table:table-cell>
          <table:table-cell table:style-name="ce129" table:formula="of:=((((ROUND(([.AK$1]/[.AK$2]/16)/[.$A44]))/(([.AK$1]/[.AK$2]/16)/[.$A44]))-1)*100)" office:value-type="float" office:value="17.1875" calcext:value-type="float">
            <text:p>17,19</text:p>
          </table:table-cell>
          <table:table-cell table:style-name="ce131" table:formula="of:=((((ROUND(([.AL$1]/[.AL$2]/16)/[.$A44]))/(([.AL$1]/[.AL$2]/16)/[.$A44]))-1)*100)" office:value-type="float" office:value="0" calcext:value-type="float">
            <text:p>0,00</text:p>
          </table:table-cell>
          <table:table-cell table:style-name="ce133" table:formula="of:=((((ROUND(([.AM$1]/[.AM$2]/16)/[.$A44]))/(([.AM$1]/[.AM$2]/16)/[.$A44]))-1)*100)" office:value-type="float" office:value="0" calcext:value-type="float">
            <text:p>0,00</text:p>
          </table:table-cell>
          <table:table-cell table:number-columns-repeated="966"/>
        </table:table-row>
        <table:table-row table:style-name="ro1" table:number-rows-repeated="1048531">
          <table:table-cell table:number-columns-repeated="1005"/>
        </table:table-row>
        <table:table-row table:style-name="ro1">
          <table:table-cell table:number-columns-repeated="1005"/>
        </table:table-row>
        <calcext:conditional-formats>
          <calcext:conditional-format calcext:target-range-address="Лист1.X41:Лист1.AM42 Лист1.X35:Лист1.AM39 Лист1.X11:Лист1.AM14 Лист1.X6:Лист1.AM9 Лист1.R41:Лист1.U42 Лист1.R35:Лист1.U39 Лист1.R11:Лист1.U14 Лист1.R6:Лист1.U9 Лист1.X21:Лист1.AM27 Лист1.R21:Лист1.U27 Лист1.X16:Лист1.AM19 Лист1.R16:Лист1.U19 Лист1.X30:Лист1.AM33 Лист1.R30:Лист1.U33 Лист1.B41:Лист1.O42 Лист1.B35:Лист1.O39 Лист1.B11:Лист1.O14 Лист1.B6:Лист1.O9 Лист1.B21:Лист1.O27 Лист1.B16:Лист1.O19 Лист1.B30:Лист1.O33">
            <calcext:condition calcext:apply-style-name="Больше1" calcext:value="not-between(1,-1)" calcext:base-cell-address="Лист1.B6"/>
          </calcext:conditional-format>
          <calcext:conditional-format calcext:target-range-address="Лист1.B43:Лист1.B43">
            <calcext:condition calcext:apply-style-name="Больше1" calcext:value="not-between(1,-1)" calcext:base-cell-address="Лист1.B43"/>
          </calcext:conditional-format>
          <calcext:conditional-format calcext:target-range-address="Лист1.B44:Лист1.B44">
            <calcext:condition calcext:apply-style-name="Больше1" calcext:value="not-between(1,-1)" calcext:base-cell-address="Лист1.B44"/>
          </calcext:conditional-format>
          <calcext:conditional-format calcext:target-range-address="Лист1.C43:Лист1.C43">
            <calcext:condition calcext:apply-style-name="Больше1" calcext:value="not-between(1,-1)" calcext:base-cell-address="Лист1.C43"/>
          </calcext:conditional-format>
          <calcext:conditional-format calcext:target-range-address="Лист1.C44:Лист1.C44">
            <calcext:condition calcext:apply-style-name="Больше1" calcext:value="not-between(1,-1)" calcext:base-cell-address="Лист1.C44"/>
          </calcext:conditional-format>
          <calcext:conditional-format calcext:target-range-address="Лист1.D43:Лист1.D43">
            <calcext:condition calcext:apply-style-name="Больше1" calcext:value="not-between(1,-1)" calcext:base-cell-address="Лист1.D43"/>
          </calcext:conditional-format>
          <calcext:conditional-format calcext:target-range-address="Лист1.D44:Лист1.D44">
            <calcext:condition calcext:apply-style-name="Больше1" calcext:value="not-between(1,-1)" calcext:base-cell-address="Лист1.D44"/>
          </calcext:conditional-format>
          <calcext:conditional-format calcext:target-range-address="Лист1.E43:Лист1.E43">
            <calcext:condition calcext:apply-style-name="Больше1" calcext:value="not-between(1,-1)" calcext:base-cell-address="Лист1.E43"/>
          </calcext:conditional-format>
          <calcext:conditional-format calcext:target-range-address="Лист1.E44:Лист1.E44">
            <calcext:condition calcext:apply-style-name="Больше1" calcext:value="not-between(1,-1)" calcext:base-cell-address="Лист1.E44"/>
          </calcext:conditional-format>
          <calcext:conditional-format calcext:target-range-address="Лист1.F43:Лист1.F43">
            <calcext:condition calcext:apply-style-name="Больше1" calcext:value="not-between(1,-1)" calcext:base-cell-address="Лист1.F43"/>
          </calcext:conditional-format>
          <calcext:conditional-format calcext:target-range-address="Лист1.F44:Лист1.F44">
            <calcext:condition calcext:apply-style-name="Больше1" calcext:value="not-between(1,-1)" calcext:base-cell-address="Лист1.F44"/>
          </calcext:conditional-format>
          <calcext:conditional-format calcext:target-range-address="Лист1.G43:Лист1.G43">
            <calcext:condition calcext:apply-style-name="Больше1" calcext:value="not-between(1,-1)" calcext:base-cell-address="Лист1.G43"/>
          </calcext:conditional-format>
          <calcext:conditional-format calcext:target-range-address="Лист1.G44:Лист1.G44">
            <calcext:condition calcext:apply-style-name="Больше1" calcext:value="not-between(1,-1)" calcext:base-cell-address="Лист1.G44"/>
          </calcext:conditional-format>
          <calcext:conditional-format calcext:target-range-address="Лист1.H43:Лист1.H43">
            <calcext:condition calcext:apply-style-name="Больше1" calcext:value="not-between(1,-1)" calcext:base-cell-address="Лист1.H43"/>
          </calcext:conditional-format>
          <calcext:conditional-format calcext:target-range-address="Лист1.H44:Лист1.H44">
            <calcext:condition calcext:apply-style-name="Больше1" calcext:value="not-between(1,-1)" calcext:base-cell-address="Лист1.H44"/>
          </calcext:conditional-format>
          <calcext:conditional-format calcext:target-range-address="Лист1.I43:Лист1.I43">
            <calcext:condition calcext:apply-style-name="Больше1" calcext:value="not-between(1,-1)" calcext:base-cell-address="Лист1.I43"/>
          </calcext:conditional-format>
          <calcext:conditional-format calcext:target-range-address="Лист1.I44:Лист1.I44">
            <calcext:condition calcext:apply-style-name="Больше1" calcext:value="not-between(1,-1)" calcext:base-cell-address="Лист1.I44"/>
          </calcext:conditional-format>
          <calcext:conditional-format calcext:target-range-address="Лист1.J43:Лист1.J43">
            <calcext:condition calcext:apply-style-name="Больше1" calcext:value="not-between(1,-1)" calcext:base-cell-address="Лист1.J43"/>
          </calcext:conditional-format>
          <calcext:conditional-format calcext:target-range-address="Лист1.J44:Лист1.J44">
            <calcext:condition calcext:apply-style-name="Больше1" calcext:value="not-between(1,-1)" calcext:base-cell-address="Лист1.J44"/>
          </calcext:conditional-format>
          <calcext:conditional-format calcext:target-range-address="Лист1.K43:Лист1.K43">
            <calcext:condition calcext:apply-style-name="Больше1" calcext:value="not-between(1,-1)" calcext:base-cell-address="Лист1.K43"/>
          </calcext:conditional-format>
          <calcext:conditional-format calcext:target-range-address="Лист1.K44:Лист1.K44">
            <calcext:condition calcext:apply-style-name="Больше1" calcext:value="not-between(1,-1)" calcext:base-cell-address="Лист1.K44"/>
          </calcext:conditional-format>
          <calcext:conditional-format calcext:target-range-address="Лист1.L43:Лист1.L43">
            <calcext:condition calcext:apply-style-name="Больше1" calcext:value="not-between(1,-1)" calcext:base-cell-address="Лист1.L43"/>
          </calcext:conditional-format>
          <calcext:conditional-format calcext:target-range-address="Лист1.L44:Лист1.L44">
            <calcext:condition calcext:apply-style-name="Больше1" calcext:value="not-between(1,-1)" calcext:base-cell-address="Лист1.L44"/>
          </calcext:conditional-format>
          <calcext:conditional-format calcext:target-range-address="Лист1.M43:Лист1.M43">
            <calcext:condition calcext:apply-style-name="Больше1" calcext:value="not-between(1,-1)" calcext:base-cell-address="Лист1.M43"/>
          </calcext:conditional-format>
          <calcext:conditional-format calcext:target-range-address="Лист1.M44:Лист1.M44">
            <calcext:condition calcext:apply-style-name="Больше1" calcext:value="not-between(1,-1)" calcext:base-cell-address="Лист1.M44"/>
          </calcext:conditional-format>
          <calcext:conditional-format calcext:target-range-address="Лист1.N43:Лист1.N43">
            <calcext:condition calcext:apply-style-name="Больше1" calcext:value="not-between(1,-1)" calcext:base-cell-address="Лист1.N43"/>
          </calcext:conditional-format>
          <calcext:conditional-format calcext:target-range-address="Лист1.N44:Лист1.N44">
            <calcext:condition calcext:apply-style-name="Больше1" calcext:value="not-between(1,-1)" calcext:base-cell-address="Лист1.N44"/>
          </calcext:conditional-format>
          <calcext:conditional-format calcext:target-range-address="Лист1.O43:Лист1.O43">
            <calcext:condition calcext:apply-style-name="Больше1" calcext:value="not-between(1,-1)" calcext:base-cell-address="Лист1.O43"/>
          </calcext:conditional-format>
          <calcext:conditional-format calcext:target-range-address="Лист1.O44:Лист1.O44">
            <calcext:condition calcext:apply-style-name="Больше1" calcext:value="not-between(1,-1)" calcext:base-cell-address="Лист1.O44"/>
          </calcext:conditional-format>
          <calcext:conditional-format calcext:target-range-address="Лист1.R43:Лист1.R43">
            <calcext:condition calcext:apply-style-name="Больше1" calcext:value="not-between(1,-1)" calcext:base-cell-address="Лист1.R43"/>
          </calcext:conditional-format>
          <calcext:conditional-format calcext:target-range-address="Лист1.R44:Лист1.R44">
            <calcext:condition calcext:apply-style-name="Больше1" calcext:value="not-between(1,-1)" calcext:base-cell-address="Лист1.R44"/>
          </calcext:conditional-format>
          <calcext:conditional-format calcext:target-range-address="Лист1.S43:Лист1.S43">
            <calcext:condition calcext:apply-style-name="Больше1" calcext:value="not-between(1,-1)" calcext:base-cell-address="Лист1.S43"/>
          </calcext:conditional-format>
          <calcext:conditional-format calcext:target-range-address="Лист1.S44:Лист1.S44">
            <calcext:condition calcext:apply-style-name="Больше1" calcext:value="not-between(1,-1)" calcext:base-cell-address="Лист1.S44"/>
          </calcext:conditional-format>
          <calcext:conditional-format calcext:target-range-address="Лист1.T43:Лист1.T43">
            <calcext:condition calcext:apply-style-name="Больше1" calcext:value="not-between(1,-1)" calcext:base-cell-address="Лист1.T43"/>
          </calcext:conditional-format>
          <calcext:conditional-format calcext:target-range-address="Лист1.T44:Лист1.T44">
            <calcext:condition calcext:apply-style-name="Больше1" calcext:value="not-between(1,-1)" calcext:base-cell-address="Лист1.T44"/>
          </calcext:conditional-format>
          <calcext:conditional-format calcext:target-range-address="Лист1.U43:Лист1.U43">
            <calcext:condition calcext:apply-style-name="Больше1" calcext:value="not-between(1,-1)" calcext:base-cell-address="Лист1.U43"/>
          </calcext:conditional-format>
          <calcext:conditional-format calcext:target-range-address="Лист1.U44:Лист1.U44">
            <calcext:condition calcext:apply-style-name="Больше1" calcext:value="not-between(1,-1)" calcext:base-cell-address="Лист1.U44"/>
          </calcext:conditional-format>
          <calcext:conditional-format calcext:target-range-address="Лист1.X43:Лист1.X43">
            <calcext:condition calcext:apply-style-name="Больше1" calcext:value="not-between(1,-1)" calcext:base-cell-address="Лист1.X43"/>
          </calcext:conditional-format>
          <calcext:conditional-format calcext:target-range-address="Лист1.X44:Лист1.X44">
            <calcext:condition calcext:apply-style-name="Больше1" calcext:value="not-between(1,-1)" calcext:base-cell-address="Лист1.X44"/>
          </calcext:conditional-format>
          <calcext:conditional-format calcext:target-range-address="Лист1.Y43:Лист1.Y43">
            <calcext:condition calcext:apply-style-name="Больше1" calcext:value="not-between(1,-1)" calcext:base-cell-address="Лист1.Y43"/>
          </calcext:conditional-format>
          <calcext:conditional-format calcext:target-range-address="Лист1.Y44:Лист1.Y44">
            <calcext:condition calcext:apply-style-name="Больше1" calcext:value="not-between(1,-1)" calcext:base-cell-address="Лист1.Y44"/>
          </calcext:conditional-format>
          <calcext:conditional-format calcext:target-range-address="Лист1.Z43:Лист1.Z43">
            <calcext:condition calcext:apply-style-name="Больше1" calcext:value="not-between(1,-1)" calcext:base-cell-address="Лист1.Z43"/>
          </calcext:conditional-format>
          <calcext:conditional-format calcext:target-range-address="Лист1.Z44:Лист1.Z44">
            <calcext:condition calcext:apply-style-name="Больше1" calcext:value="not-between(1,-1)" calcext:base-cell-address="Лист1.Z44"/>
          </calcext:conditional-format>
          <calcext:conditional-format calcext:target-range-address="Лист1.AA43:Лист1.AA43">
            <calcext:condition calcext:apply-style-name="Больше1" calcext:value="not-between(1,-1)" calcext:base-cell-address="Лист1.AA43"/>
          </calcext:conditional-format>
          <calcext:conditional-format calcext:target-range-address="Лист1.AA44:Лист1.AA44">
            <calcext:condition calcext:apply-style-name="Больше1" calcext:value="not-between(1,-1)" calcext:base-cell-address="Лист1.AA44"/>
          </calcext:conditional-format>
          <calcext:conditional-format calcext:target-range-address="Лист1.AB43:Лист1.AB43">
            <calcext:condition calcext:apply-style-name="Больше1" calcext:value="not-between(1,-1)" calcext:base-cell-address="Лист1.AB43"/>
          </calcext:conditional-format>
          <calcext:conditional-format calcext:target-range-address="Лист1.AB44:Лист1.AB44">
            <calcext:condition calcext:apply-style-name="Больше1" calcext:value="not-between(1,-1)" calcext:base-cell-address="Лист1.AB44"/>
          </calcext:conditional-format>
          <calcext:conditional-format calcext:target-range-address="Лист1.AC43:Лист1.AC43">
            <calcext:condition calcext:apply-style-name="Больше1" calcext:value="not-between(1,-1)" calcext:base-cell-address="Лист1.AC43"/>
          </calcext:conditional-format>
          <calcext:conditional-format calcext:target-range-address="Лист1.AC44:Лист1.AC44">
            <calcext:condition calcext:apply-style-name="Больше1" calcext:value="not-between(1,-1)" calcext:base-cell-address="Лист1.AC44"/>
          </calcext:conditional-format>
          <calcext:conditional-format calcext:target-range-address="Лист1.AD43:Лист1.AD43">
            <calcext:condition calcext:apply-style-name="Больше1" calcext:value="not-between(1,-1)" calcext:base-cell-address="Лист1.AD43"/>
          </calcext:conditional-format>
          <calcext:conditional-format calcext:target-range-address="Лист1.AD44:Лист1.AD44">
            <calcext:condition calcext:apply-style-name="Больше1" calcext:value="not-between(1,-1)" calcext:base-cell-address="Лист1.AD44"/>
          </calcext:conditional-format>
          <calcext:conditional-format calcext:target-range-address="Лист1.AE43:Лист1.AE43">
            <calcext:condition calcext:apply-style-name="Больше1" calcext:value="not-between(1,-1)" calcext:base-cell-address="Лист1.AE43"/>
          </calcext:conditional-format>
          <calcext:conditional-format calcext:target-range-address="Лист1.AE44:Лист1.AE44">
            <calcext:condition calcext:apply-style-name="Больше1" calcext:value="not-between(1,-1)" calcext:base-cell-address="Лист1.AE44"/>
          </calcext:conditional-format>
          <calcext:conditional-format calcext:target-range-address="Лист1.AF43:Лист1.AF43">
            <calcext:condition calcext:apply-style-name="Больше1" calcext:value="not-between(1,-1)" calcext:base-cell-address="Лист1.AF43"/>
          </calcext:conditional-format>
          <calcext:conditional-format calcext:target-range-address="Лист1.AF44:Лист1.AF44">
            <calcext:condition calcext:apply-style-name="Больше1" calcext:value="not-between(1,-1)" calcext:base-cell-address="Лист1.AF44"/>
          </calcext:conditional-format>
          <calcext:conditional-format calcext:target-range-address="Лист1.AG43:Лист1.AG43">
            <calcext:condition calcext:apply-style-name="Больше1" calcext:value="not-between(1,-1)" calcext:base-cell-address="Лист1.AG43"/>
          </calcext:conditional-format>
          <calcext:conditional-format calcext:target-range-address="Лист1.AG44:Лист1.AG44">
            <calcext:condition calcext:apply-style-name="Больше1" calcext:value="not-between(1,-1)" calcext:base-cell-address="Лист1.AG44"/>
          </calcext:conditional-format>
          <calcext:conditional-format calcext:target-range-address="Лист1.AH43:Лист1.AH43">
            <calcext:condition calcext:apply-style-name="Больше1" calcext:value="not-between(1,-1)" calcext:base-cell-address="Лист1.AH43"/>
          </calcext:conditional-format>
          <calcext:conditional-format calcext:target-range-address="Лист1.AH44:Лист1.AH44">
            <calcext:condition calcext:apply-style-name="Больше1" calcext:value="not-between(1,-1)" calcext:base-cell-address="Лист1.AH44"/>
          </calcext:conditional-format>
          <calcext:conditional-format calcext:target-range-address="Лист1.AI43:Лист1.AI43">
            <calcext:condition calcext:apply-style-name="Больше1" calcext:value="not-between(1,-1)" calcext:base-cell-address="Лист1.AI43"/>
          </calcext:conditional-format>
          <calcext:conditional-format calcext:target-range-address="Лист1.AI44:Лист1.AI44">
            <calcext:condition calcext:apply-style-name="Больше1" calcext:value="not-between(1,-1)" calcext:base-cell-address="Лист1.AI44"/>
          </calcext:conditional-format>
          <calcext:conditional-format calcext:target-range-address="Лист1.AJ43:Лист1.AJ43">
            <calcext:condition calcext:apply-style-name="Больше1" calcext:value="not-between(1,-1)" calcext:base-cell-address="Лист1.AJ43"/>
          </calcext:conditional-format>
          <calcext:conditional-format calcext:target-range-address="Лист1.AJ44:Лист1.AJ44">
            <calcext:condition calcext:apply-style-name="Больше1" calcext:value="not-between(1,-1)" calcext:base-cell-address="Лист1.AJ44"/>
          </calcext:conditional-format>
          <calcext:conditional-format calcext:target-range-address="Лист1.AK43:Лист1.AK43">
            <calcext:condition calcext:apply-style-name="Больше1" calcext:value="not-between(1,-1)" calcext:base-cell-address="Лист1.AK43"/>
          </calcext:conditional-format>
          <calcext:conditional-format calcext:target-range-address="Лист1.AK44:Лист1.AK44">
            <calcext:condition calcext:apply-style-name="Больше1" calcext:value="not-between(1,-1)" calcext:base-cell-address="Лист1.AK44"/>
          </calcext:conditional-format>
          <calcext:conditional-format calcext:target-range-address="Лист1.AL43:Лист1.AL43">
            <calcext:condition calcext:apply-style-name="Больше1" calcext:value="not-between(1,-1)" calcext:base-cell-address="Лист1.AL43"/>
          </calcext:conditional-format>
          <calcext:conditional-format calcext:target-range-address="Лист1.AL44:Лист1.AL44">
            <calcext:condition calcext:apply-style-name="Больше1" calcext:value="not-between(1,-1)" calcext:base-cell-address="Лист1.AL44"/>
          </calcext:conditional-format>
          <calcext:conditional-format calcext:target-range-address="Лист1.AM43:Лист1.AM43">
            <calcext:condition calcext:apply-style-name="Больше1" calcext:value="not-between(1,-1)" calcext:base-cell-address="Лист1.AM43"/>
          </calcext:conditional-format>
          <calcext:conditional-format calcext:target-range-address="Лист1.AM44:Лист1.AM44">
            <calcext:condition calcext:apply-style-name="Больше1" calcext:value="not-between(1,-1)" calcext:base-cell-address="Лист1.AM44"/>
          </calcext:conditional-format>
          <calcext:conditional-format calcext:target-range-address="Лист1.X40:Лист1.AM40 Лист1.R40:Лист1.U40 Лист1.B40:Лист1.O40">
            <calcext:condition calcext:apply-style-name="Больше1" calcext:value="not-between(1,-1)" calcext:base-cell-address="Лист1.B40"/>
          </calcext:conditional-format>
          <calcext:conditional-format calcext:target-range-address="Лист1.X5:Лист1.AM5 Лист1.R5:Лист1.U5 Лист1.B5:Лист1.O5">
            <calcext:condition calcext:apply-style-name="Больше1" calcext:value="not-between(1,-1)" calcext:base-cell-address="Лист1.B5"/>
          </calcext:conditional-format>
          <calcext:conditional-format calcext:target-range-address="Лист1.X4:Лист1.AM4 Лист1.R4:Лист1.U4 Лист1.B4:Лист1.O4">
            <calcext:condition calcext:apply-style-name="Больше1" calcext:value="not-between(1,-1)" calcext:base-cell-address="Лист1.B4"/>
          </calcext:conditional-format>
          <calcext:conditional-format calcext:target-range-address="Лист1.X3:Лист1.AM3 Лист1.R3:Лист1.U3 Лист1.B3:Лист1.O3">
            <calcext:condition calcext:apply-style-name="Больше1" calcext:value="not-between(1,-1)" calcext:base-cell-address="Лист1.B3"/>
          </calcext:conditional-format>
          <calcext:conditional-format calcext:target-range-address="Лист1.X15:Лист1.AM15 Лист1.R15:Лист1.U15 Лист1.B15:Лист1.O15">
            <calcext:condition calcext:apply-style-name="Больше1" calcext:value="not-between(1,-1)" calcext:base-cell-address="Лист1.B15"/>
          </calcext:conditional-format>
          <calcext:conditional-format calcext:target-range-address="Лист1.X10:Лист1.AM10 Лист1.R10:Лист1.U10 Лист1.B10:Лист1.O10">
            <calcext:condition calcext:apply-style-name="Больше1" calcext:value="not-between(1,-1)" calcext:base-cell-address="Лист1.B10"/>
          </calcext:conditional-format>
          <calcext:conditional-format calcext:target-range-address="Лист1.V41:Лист1.W42 Лист1.V35:Лист1.W39 Лист1.V11:Лист1.W14 Лист1.V6:Лист1.W9 Лист1.V21:Лист1.W27 Лист1.V16:Лист1.W19 Лист1.V30:Лист1.W33">
            <calcext:condition calcext:apply-style-name="Больше1" calcext:value="not-between(1,-1)" calcext:base-cell-address="Лист1.V6"/>
          </calcext:conditional-format>
          <calcext:conditional-format calcext:target-range-address="Лист1.V43:Лист1.V43">
            <calcext:condition calcext:apply-style-name="Больше1" calcext:value="not-between(1,-1)" calcext:base-cell-address="Лист1.V43"/>
          </calcext:conditional-format>
          <calcext:conditional-format calcext:target-range-address="Лист1.V44:Лист1.V44">
            <calcext:condition calcext:apply-style-name="Больше1" calcext:value="not-between(1,-1)" calcext:base-cell-address="Лист1.V44"/>
          </calcext:conditional-format>
          <calcext:conditional-format calcext:target-range-address="Лист1.W43:Лист1.W43">
            <calcext:condition calcext:apply-style-name="Больше1" calcext:value="not-between(1,-1)" calcext:base-cell-address="Лист1.W43"/>
          </calcext:conditional-format>
          <calcext:conditional-format calcext:target-range-address="Лист1.W44:Лист1.W44">
            <calcext:condition calcext:apply-style-name="Больше1" calcext:value="not-between(1,-1)" calcext:base-cell-address="Лист1.W44"/>
          </calcext:conditional-format>
          <calcext:conditional-format calcext:target-range-address="Лист1.V40:Лист1.W40">
            <calcext:condition calcext:apply-style-name="Больше1" calcext:value="not-between(1,-1)" calcext:base-cell-address="Лист1.V40"/>
          </calcext:conditional-format>
          <calcext:conditional-format calcext:target-range-address="Лист1.V5:Лист1.W5">
            <calcext:condition calcext:apply-style-name="Больше1" calcext:value="not-between(1,-1)" calcext:base-cell-address="Лист1.V5"/>
          </calcext:conditional-format>
          <calcext:conditional-format calcext:target-range-address="Лист1.V4:Лист1.W4">
            <calcext:condition calcext:apply-style-name="Больше1" calcext:value="not-between(1,-1)" calcext:base-cell-address="Лист1.V4"/>
          </calcext:conditional-format>
          <calcext:conditional-format calcext:target-range-address="Лист1.V3:Лист1.W3">
            <calcext:condition calcext:apply-style-name="Больше1" calcext:value="not-between(1,-1)" calcext:base-cell-address="Лист1.V3"/>
          </calcext:conditional-format>
          <calcext:conditional-format calcext:target-range-address="Лист1.V15:Лист1.W15">
            <calcext:condition calcext:apply-style-name="Больше1" calcext:value="not-between(1,-1)" calcext:base-cell-address="Лист1.V15"/>
          </calcext:conditional-format>
          <calcext:conditional-format calcext:target-range-address="Лист1.V10:Лист1.W10">
            <calcext:condition calcext:apply-style-name="Больше1" calcext:value="not-between(1,-1)" calcext:base-cell-address="Лист1.V10"/>
          </calcext:conditional-format>
          <calcext:conditional-format calcext:target-range-address="Лист1.X29:Лист1.AM29 Лист1.R29:Лист1.U29 Лист1.B29:Лист1.O29">
            <calcext:condition calcext:apply-style-name="Больше1" calcext:value="not-between(1,-1)" calcext:base-cell-address="Лист1.B29"/>
          </calcext:conditional-format>
          <calcext:conditional-format calcext:target-range-address="Лист1.V29:Лист1.W29">
            <calcext:condition calcext:apply-style-name="Больше1" calcext:value="not-between(1,-1)" calcext:base-cell-address="Лист1.V29"/>
          </calcext:conditional-format>
          <calcext:conditional-format calcext:target-range-address="Лист1.X20:Лист1.AM20 Лист1.R20:Лист1.U20 Лист1.B20:Лист1.O20">
            <calcext:condition calcext:apply-style-name="Больше1" calcext:value="not-between(1,-1)" calcext:base-cell-address="Лист1.B20"/>
          </calcext:conditional-format>
          <calcext:conditional-format calcext:target-range-address="Лист1.V20:Лист1.W20">
            <calcext:condition calcext:apply-style-name="Больше1" calcext:value="not-between(1,-1)" calcext:base-cell-address="Лист1.V20"/>
          </calcext:conditional-format>
          <calcext:conditional-format calcext:target-range-address="Лист1.X28:Лист1.AM28 Лист1.R28:Лист1.U28 Лист1.B28:Лист1.O28">
            <calcext:condition calcext:apply-style-name="Больше1" calcext:value="not-between(1,-1)" calcext:base-cell-address="Лист1.B28"/>
          </calcext:conditional-format>
          <calcext:conditional-format calcext:target-range-address="Лист1.V28:Лист1.W28">
            <calcext:condition calcext:apply-style-name="Больше1" calcext:value="not-between(1,-1)" calcext:base-cell-address="Лист1.V28"/>
          </calcext:conditional-format>
          <calcext:conditional-format calcext:target-range-address="Лист1.X34:Лист1.AM34 Лист1.R34:Лист1.U34 Лист1.B34:Лист1.O34">
            <calcext:condition calcext:apply-style-name="Больше1" calcext:value="not-between(1,-1)" calcext:base-cell-address="Лист1.B34"/>
          </calcext:conditional-format>
          <calcext:conditional-format calcext:target-range-address="Лист1.V34:Лист1.W34">
            <calcext:condition calcext:apply-style-name="Больше1" calcext:value="not-between(1,-1)" calcext:base-cell-address="Лист1.V34"/>
          </calcext:conditional-format>
          <calcext:conditional-format calcext:target-range-address="Лист1.P41:Лист1.P42 Лист1.P35:Лист1.P39 Лист1.P11:Лист1.P14 Лист1.P6:Лист1.P9 Лист1.P21:Лист1.P27 Лист1.P16:Лист1.P19 Лист1.P30:Лист1.P33">
            <calcext:condition calcext:apply-style-name="Больше1" calcext:value="not-between(1,-1)" calcext:base-cell-address="Лист1.P6"/>
          </calcext:conditional-format>
          <calcext:conditional-format calcext:target-range-address="Лист1.P43:Лист1.P43">
            <calcext:condition calcext:apply-style-name="Больше1" calcext:value="not-between(1,-1)" calcext:base-cell-address="Лист1.P43"/>
          </calcext:conditional-format>
          <calcext:conditional-format calcext:target-range-address="Лист1.P44:Лист1.P44">
            <calcext:condition calcext:apply-style-name="Больше1" calcext:value="not-between(1,-1)" calcext:base-cell-address="Лист1.P44"/>
          </calcext:conditional-format>
          <calcext:conditional-format calcext:target-range-address="Лист1.P40:Лист1.P40">
            <calcext:condition calcext:apply-style-name="Больше1" calcext:value="not-between(1,-1)" calcext:base-cell-address="Лист1.P40"/>
          </calcext:conditional-format>
          <calcext:conditional-format calcext:target-range-address="Лист1.P5:Лист1.P5">
            <calcext:condition calcext:apply-style-name="Больше1" calcext:value="not-between(1,-1)" calcext:base-cell-address="Лист1.P5"/>
          </calcext:conditional-format>
          <calcext:conditional-format calcext:target-range-address="Лист1.P4:Лист1.P4">
            <calcext:condition calcext:apply-style-name="Больше1" calcext:value="not-between(1,-1)" calcext:base-cell-address="Лист1.P4"/>
          </calcext:conditional-format>
          <calcext:conditional-format calcext:target-range-address="Лист1.P3:Лист1.P3">
            <calcext:condition calcext:apply-style-name="Больше1" calcext:value="not-between(1,-1)" calcext:base-cell-address="Лист1.P3"/>
          </calcext:conditional-format>
          <calcext:conditional-format calcext:target-range-address="Лист1.P15:Лист1.P15">
            <calcext:condition calcext:apply-style-name="Больше1" calcext:value="not-between(1,-1)" calcext:base-cell-address="Лист1.P15"/>
          </calcext:conditional-format>
          <calcext:conditional-format calcext:target-range-address="Лист1.P10:Лист1.P10">
            <calcext:condition calcext:apply-style-name="Больше1" calcext:value="not-between(1,-1)" calcext:base-cell-address="Лист1.P10"/>
          </calcext:conditional-format>
          <calcext:conditional-format calcext:target-range-address="Лист1.P29:Лист1.P29">
            <calcext:condition calcext:apply-style-name="Больше1" calcext:value="not-between(1,-1)" calcext:base-cell-address="Лист1.P29"/>
          </calcext:conditional-format>
          <calcext:conditional-format calcext:target-range-address="Лист1.P20:Лист1.P20">
            <calcext:condition calcext:apply-style-name="Больше1" calcext:value="not-between(1,-1)" calcext:base-cell-address="Лист1.P20"/>
          </calcext:conditional-format>
          <calcext:conditional-format calcext:target-range-address="Лист1.P28:Лист1.P28">
            <calcext:condition calcext:apply-style-name="Больше1" calcext:value="not-between(1,-1)" calcext:base-cell-address="Лист1.P28"/>
          </calcext:conditional-format>
          <calcext:conditional-format calcext:target-range-address="Лист1.P34:Лист1.P34">
            <calcext:condition calcext:apply-style-name="Больше1" calcext:value="not-between(1,-1)" calcext:base-cell-address="Лист1.P34"/>
          </calcext:conditional-format>
          <calcext:conditional-format calcext:target-range-address="Лист1.Q41:Лист1.Q42 Лист1.Q35:Лист1.Q39 Лист1.Q11:Лист1.Q14 Лист1.Q6:Лист1.Q9 Лист1.Q21:Лист1.Q27 Лист1.Q16:Лист1.Q19 Лист1.Q30:Лист1.Q33">
            <calcext:condition calcext:apply-style-name="Больше1" calcext:value="not-between(1,-1)" calcext:base-cell-address="Лист1.Q6"/>
          </calcext:conditional-format>
          <calcext:conditional-format calcext:target-range-address="Лист1.Q43:Лист1.Q43">
            <calcext:condition calcext:apply-style-name="Больше1" calcext:value="not-between(1,-1)" calcext:base-cell-address="Лист1.Q43"/>
          </calcext:conditional-format>
          <calcext:conditional-format calcext:target-range-address="Лист1.Q44:Лист1.Q44">
            <calcext:condition calcext:apply-style-name="Больше1" calcext:value="not-between(1,-1)" calcext:base-cell-address="Лист1.Q44"/>
          </calcext:conditional-format>
          <calcext:conditional-format calcext:target-range-address="Лист1.Q40:Лист1.Q40">
            <calcext:condition calcext:apply-style-name="Больше1" calcext:value="not-between(1,-1)" calcext:base-cell-address="Лист1.Q40"/>
          </calcext:conditional-format>
          <calcext:conditional-format calcext:target-range-address="Лист1.Q5:Лист1.Q5">
            <calcext:condition calcext:apply-style-name="Больше1" calcext:value="not-between(1,-1)" calcext:base-cell-address="Лист1.Q5"/>
          </calcext:conditional-format>
          <calcext:conditional-format calcext:target-range-address="Лист1.Q4:Лист1.Q4">
            <calcext:condition calcext:apply-style-name="Больше1" calcext:value="not-between(1,-1)" calcext:base-cell-address="Лист1.Q4"/>
          </calcext:conditional-format>
          <calcext:conditional-format calcext:target-range-address="Лист1.Q3:Лист1.Q3">
            <calcext:condition calcext:apply-style-name="Больше1" calcext:value="not-between(1,-1)" calcext:base-cell-address="Лист1.Q3"/>
          </calcext:conditional-format>
          <calcext:conditional-format calcext:target-range-address="Лист1.Q15:Лист1.Q15">
            <calcext:condition calcext:apply-style-name="Больше1" calcext:value="not-between(1,-1)" calcext:base-cell-address="Лист1.Q15"/>
          </calcext:conditional-format>
          <calcext:conditional-format calcext:target-range-address="Лист1.Q10:Лист1.Q10">
            <calcext:condition calcext:apply-style-name="Больше1" calcext:value="not-between(1,-1)" calcext:base-cell-address="Лист1.Q10"/>
          </calcext:conditional-format>
          <calcext:conditional-format calcext:target-range-address="Лист1.Q29:Лист1.Q29">
            <calcext:condition calcext:apply-style-name="Больше1" calcext:value="not-between(1,-1)" calcext:base-cell-address="Лист1.Q29"/>
          </calcext:conditional-format>
          <calcext:conditional-format calcext:target-range-address="Лист1.Q20:Лист1.Q20">
            <calcext:condition calcext:apply-style-name="Больше1" calcext:value="not-between(1,-1)" calcext:base-cell-address="Лист1.Q20"/>
          </calcext:conditional-format>
          <calcext:conditional-format calcext:target-range-address="Лист1.Q28:Лист1.Q28">
            <calcext:condition calcext:apply-style-name="Больше1" calcext:value="not-between(1,-1)" calcext:base-cell-address="Лист1.Q28"/>
          </calcext:conditional-format>
          <calcext:conditional-format calcext:target-range-address="Лист1.Q34:Лист1.Q34">
            <calcext:condition calcext:apply-style-name="Больше1" calcext:value="not-between(1,-1)" calcext:base-cell-address="Лист1.Q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Больше" style:family="table-cell" style:parent-style-name="Default">
      <style:table-cell-properties fo:border="0.74pt solid #000000"/>
      <style:text-properties fo:color="#ff3333"/>
    </style:style>
    <style:style style:name="Меньше" style:family="table-cell" style:parent-style-name="Default">
      <style:text-properties fo:color="#ff3333"/>
    </style:style>
    <style:style style:name="Больше1" style:family="table-cell" style:parent-style-name="Больше">
      <style:text-properties fo:color="#ffff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24T15:00:22.734000000</meta:creation-date>
    <dc:date>2024-02-24T16:46:57.360000000</dc:date>
    <meta:editing-duration>PT10H54M12S</meta:editing-duration>
    <meta:editing-cycles>24</meta:editing-cycles>
    <meta:generator>LibreOffice/7.4.4.2$Windows_X86_64 LibreOffice_project/85569322deea74ec9134968a29af2df5663baa21</meta:generator>
    <meta:document-statistic meta:table-count="1" meta:cell-count="1716" meta:object-count="0"/>
  </office:meta>
</office:document-meta>
</file>