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" svg:font-family="Helvetic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0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 style:text-overline-style="solid" style:text-overline-width="auto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row table:style-name="ro1">
          <table:table-cell office:value-type="string">
            <text:p>Testpin</text:p>
          </table:table-cell>
          <table:table-cell office:value-type="string">
            <text:p>IC 5 (i.MX21)</text:p>
          </table:table-cell>
          <table:table-cell office:value-type="string">
            <text:p>Funktion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style-name="Default"/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E16</text:p>
          </table:table-cell>
          <table:table-cell office:value-type="string">
            <text:p>SAP_CLK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L16</text:p>
          </table:table-cell>
          <table:table-cell office:value-type="string">
            <text:p>UART2_TXD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C12</text:p>
          </table:table-cell>
          <table:table-cell office:value-type="string">
            <text:p>USBH1_RXDM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H12</text:p>
          </table:table-cell>
          <table:table-cell office:value-type="string">
            <text:p>USBH1_TXDP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B19</text:p>
          </table:table-cell>
          <table:table-cell office:value-type="string">
            <text:p>CSPI2_SS2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B16</text:p>
          </table:table-cell>
          <table:table-cell office:value-type="string">
            <text:p>SSI2_FS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F18</text:p>
          </table:table-cell>
          <table:table-cell office:value-type="string">
            <text:p>KP_ROW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K18</text:p>
          </table:table-cell>
          <table:table-cell office:value-type="string">
            <text:p>KP_COL4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L19</text:p>
          </table:table-cell>
          <table:table-cell office:value-type="string">
            <text:p>UART3_TXD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T14</text:p>
          </table:table-cell>
          <table:table-cell table:style-name="ce2" office:value-type="string">
            <text:p>RESET_IN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24">
            <text:p>24</text:p>
          </table:table-cell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table:number-columns-repeated="2"/>
        </table:table-row>
        <table:table-row table:style-name="ro1">
          <table:table-cell office:value-type="float" office:value="26">
            <text:p>26</text:p>
          </table:table-cell>
          <table:table-cell table:number-columns-repeated="2"/>
        </table:table-row>
        <table:table-row table:style-name="ro1">
          <table:table-cell office:value-type="float" office:value="27">
            <text:p>27</text:p>
          </table:table-cell>
          <table:table-cell table:number-columns-repeated="2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L13</text:p>
          </table:table-cell>
          <table:table-cell office:value-type="string">
            <text:p>UART1_TXD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T16</text:p>
          </table:table-cell>
          <table:table-cell office:value-type="string">
            <text:p>BOOT1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K10</text:p>
          </table:table-cell>
          <table:table-cell office:value-type="string">
            <text:p>UART1_RXD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U17</text:p>
          </table:table-cell>
          <table:table-cell office:value-type="string">
            <text:p>BOOT2</text:p>
          </table:table-cell>
        </table:table-row>
        <table:table-row table:style-name="ro1">
          <table:table-cell office:value-type="float" office:value="32">
            <text:p>32</text:p>
          </table:table-cell>
          <table:table-cell table:number-columns-repeated="2"/>
        </table:table-row>
        <table:table-row table:style-name="ro1">
          <table:table-cell office:value-type="float" office:value="33">
            <text:p>33</text:p>
          </table:table-cell>
          <table:table-cell table:style-name="Default"/>
          <table:table-cell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D19</text:p>
          </table:table-cell>
          <table:table-cell office:value-type="string">
            <text:p>CSPI2_SCLK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C14</text:p>
          </table:table-cell>
          <table:table-cell office:value-type="string">
            <text:p>TIN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C19</text:p>
          </table:table-cell>
          <table:table-cell office:value-type="string">
            <text:p>CSPI2_SS1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D18</text:p>
          </table:table-cell>
          <table:table-cell office:value-type="string">
            <text:p>CSPI2_SS0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E19</text:p>
          </table:table-cell>
          <table:table-cell office:value-type="string">
            <text:p>CSPI2_MOSI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H19</text:p>
          </table:table-cell>
          <table:table-cell office:value-type="string">
            <text:p>PWMO</text:p>
          </table:table-cell>
        </table:table-row>
        <table:table-row table:style-name="ro1">
          <table:table-cell office:value-type="float" office:value="40">
            <text:p>40</text:p>
          </table:table-cell>
          <table:table-cell table:number-columns-repeated="2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J19</text:p>
          </table:table-cell>
          <table:table-cell office:value-type="string">
            <text:p>TEST_WB1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K16</text:p>
          </table:table-cell>
          <table:table-cell office:value-type="string">
            <text:p>KP_COL3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J11</text:p>
          </table:table-cell>
          <table:table-cell office:value-type="string">
            <text:p>KP_ROW2</text:p>
          </table:table-cell>
        </table:table-row>
        <table:table-row table:style-name="ro1" table:number-rows-repeated="65491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Tabe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" svg:font-family="Helvetic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3">23.03.2010</text:date>, <text:time>20:32:5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ian Hoppe</meta:initial-creator>
    <meta:creation-date>2010-03-23T19:57:52.38</meta:creation-date>
    <dc:date>2010-03-23T20:29:09.63</dc:date>
    <dc:creator>Christian Hoppe</dc:creator>
    <meta:editing-duration>PT00H15M51S</meta:editing-duration>
    <meta:editing-cycles>2</meta:editing-cycles>
    <meta:generator>OpenOffice.org/3.2$Win32 OpenOffice.org_project/320m12$Build-9483</meta:generator>
    <meta:document-statistic meta:table-count="3" meta:cell-count="92" meta:object-count="0"/>
  </office:meta>
</office:document-meta>
</file>