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2.732cm"/>
    </style:style>
    <style:style style:name="ro1" style:family="table-row">
      <style:table-row-properties style:row-height="0.87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3b3b3"/>
    </style:style>
    <style:style style:name="ce4" style:family="table-cell" style:parent-style-name="Default">
      <style:table-cell-properties fo:background-color="#b3b3b3"/>
    </style:style>
    <style:style style:name="ce5" style:family="table-cell" style:parent-style-name="Default">
      <style:map style:condition="cell-content-is-between([$Tabelle1.$F$15],[$Tabelle1.$G$15])" style:apply-style-name="Unbenannt1" style:base-cell-address="Tabelle1.D11"/>
      <style:map style:condition="cell-content-is-not-between([$Tabelle1.$F$15],[$Tabelle1.$G$15])" style:apply-style-name="Unbenannt2" style:base-cell-address="Tabelle1.D11"/>
    </style:style>
    <style:style style:name="ce6" style:family="table-cell" style:parent-style-name="Default" style:data-style-name="N11"/>
    <style:style style:name="ce7" style:family="table-cell" style:parent-style-name="Default" style:data-style-name="N11">
      <style:table-cell-properties fo:background-color="#b3b3b3"/>
    </style:style>
    <style:style style:name="ce8" style:family="table-cell" style:parent-style-name="Default">
      <style:map style:condition="cell-content()&gt;=[$Tabelle1.$B$22]" style:apply-style-name="Unbenannt1" style:base-cell-address="Tabelle1.F24"/>
      <style:map style:condition="cell-content()&lt;[$Tabelle1.$B$22]" style:apply-style-name="Unbenannt2" style:base-cell-address="Tabelle1.F24"/>
    </style:style>
    <style:style style:name="ce9" style:family="table-cell" style:parent-style-name="Default">
      <style:map style:condition="cell-content()&lt;=[$Tabelle1.$B$22]" style:apply-style-name="Unbenannt1" style:base-cell-address="Tabelle1.G24"/>
      <style:map style:condition="cell-content()&gt;[$Tabelle1.$B$22]" style:apply-style-name="Unbenannt2" style:base-cell-address="Tabelle1.G24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ce3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>
            <text:p>Auslegung FS1273_NEU</text:p>
          </table:table-cell>
          <table:table-cell table:style-name="Default"/>
          <table:table-cell table:number-columns-repeated="7"/>
        </table:table-row>
        <table:table-row table:style-name="ro2" table:number-rows-repeated="2">
          <table:table-cell/>
          <table:table-cell table:style-name="Default"/>
          <table:table-cell table:number-columns-repeated="7"/>
        </table:table-row>
        <table:table-row table:style-name="ro2">
          <table:table-cell office:value-type="string">
            <text:p>Ausgangsspannung max</text:p>
          </table:table-cell>
          <table:table-cell office:value-type="float" office:value="30">
            <text:p>30</text:p>
          </table:table-cell>
          <table:table-cell office:value-type="string">
            <text:p>Volt</text:p>
          </table:table-cell>
          <table:table-cell table:number-columns-repeated="6"/>
        </table:table-row>
        <table:table-row table:style-name="ro2">
          <table:table-cell office:value-type="string">
            <text:p>Augangsstrom max</text:p>
          </table:table-cell>
          <table:table-cell office:value-type="float" office:value="1">
            <text:p>1</text:p>
          </table:table-cell>
          <table:table-cell office:value-type="string">
            <text:p>Ampere</text:p>
          </table:table-cell>
          <table:table-cell table:number-columns-repeated="6"/>
        </table:table-row>
        <table:table-row table:style-name="ro2">
          <table:table-cell office:value-type="string">
            <text:p>Vref</text:p>
          </table:table-cell>
          <table:table-cell office:value-type="float" office:value="5">
            <text:p>5</text:p>
          </table:table-cell>
          <table:table-cell office:value-type="string">
            <text:p>Volt</text:p>
          </table:table-cell>
          <table:table-cell table:number-columns-repeated="6"/>
        </table:table-row>
        <table:table-row table:style-name="ro2">
          <table:table-cell office:value-type="string">
            <text:p>R shunt</text:p>
          </table:table-cell>
          <table:table-cell office:value-type="float" office:value="0.1235">
            <text:p>0,1235</text:p>
          </table:table-cell>
          <table:table-cell office:value-type="string">
            <text:p>Ohm</text:p>
          </table:table-cell>
          <table:table-cell table:number-columns-repeated="6"/>
        </table:table-row>
        <table:table-row table:style-name="ro2">
          <table:table-cell/>
          <table:table-cell table:style-name="Default"/>
          <table:table-cell table:number-columns-repeated="7"/>
        </table:table-row>
        <table:table-row table:style-name="ro2">
          <table:table-cell table:style-name="ce2" office:value-type="string">
            <text:p>Spannung</text:p>
          </table:table-cell>
          <table:table-cell table:style-name="Default"/>
          <table:table-cell table:number-columns-repeated="7"/>
        </table:table-row>
        <table:table-row table:style-name="ro2">
          <table:table-cell office:value-type="string">
            <text:p>V-MAX-CAL R6</text:p>
          </table:table-cell>
          <table:table-cell office:value-type="float" office:value="1">
            <text:p>1</text:p>
          </table:table-cell>
          <table:table-cell office:value-type="string">
            <text:p>kOhm</text:p>
          </table:table-cell>
          <table:table-cell office:value-type="string">
            <text:p>Stellung R6 [%]</text:p>
          </table:table-cell>
          <table:table-cell table:style-name="ce6" office:value-type="percentage" office:value="0.5">
            <text:p>50,00%</text:p>
          </table:table-cell>
          <table:table-cell table:style-name="ce7" office:value-type="percentage" office:value="0.15">
            <text:p>15,00%</text:p>
          </table:table-cell>
          <table:table-cell table:style-name="ce7" office:value-type="percentage" office:value="0.85">
            <text:p>85,00%</text:p>
          </table:table-cell>
          <table:table-cell table:number-columns-repeated="2"/>
        </table:table-row>
        <table:table-row table:style-name="ro2">
          <table:table-cell office:value-type="string">
            <text:p>R24</text:p>
          </table:table-cell>
          <table:table-cell office:value-type="float" office:value="0.324">
            <text:p>0,324</text:p>
          </table:table-cell>
          <table:table-cell office:value-type="string">
            <text:p>kOhm</text:p>
          </table:table-cell>
          <table:table-cell office:value-type="string">
            <text:p>R6 <text:s/>[kOhm]</text:p>
          </table:table-cell>
          <table:table-cell table:formula="of:=[.$B$10]*([.E10])" office:value-type="float" office:value="0.5">
            <text:p>0,5</text:p>
          </table:table-cell>
          <table:table-cell table:formula="of:=[.$B$10]*([.F10])" office:value-type="float" office:value="0.15">
            <text:p>0,15</text:p>
          </table:table-cell>
          <table:table-cell table:formula="of:=[.$B$10]*([.G10])" office:value-type="float" office:value="0.85">
            <text:p>0,85</text:p>
          </table:table-cell>
          <table:table-cell table:number-columns-repeated="2"/>
        </table:table-row>
        <table:table-row table:style-name="ro2">
          <table:table-cell office:value-type="string">
            <text:p>V-ADJ Poti R25</text:p>
          </table:table-cell>
          <table:table-cell office:value-type="float" office:value="5">
            <text:p>5</text:p>
          </table:table-cell>
          <table:table-cell office:value-type="string">
            <text:p>kOhm</text:p>
          </table:table-cell>
          <table:table-cell office:value-type="string">
            <text:p>Uadj_max</text:p>
          </table:table-cell>
          <table:table-cell table:formula="of:=[.$B$6]*([.$B$12]/([.$B$12]+[.$B$11]+[.E11]))" office:value-type="float" office:value="4.29258241758242">
            <text:p>4,29258241758242</text:p>
          </table:table-cell>
          <table:table-cell table:formula="of:=[.$B$6]*([.$B$12]/([.$B$12]+[.$B$11]+[.F11]))" office:value-type="float" office:value="4.56704420898794">
            <text:p>4,56704420898794</text:p>
          </table:table-cell>
          <table:table-cell table:formula="of:=[.$B$6]*([.$B$12]/([.$B$12]+[.$B$11]+[.G11]))" office:value-type="float" office:value="4.04923874311629">
            <text:p>4,04923874311629</text:p>
          </table:table-cell>
          <table:table-cell table:number-columns-repeated="2"/>
        </table:table-row>
        <table:table-row table:style-name="ro2">
          <table:table-cell office:value-type="string">
            <text:p>V_ADJ Min R25</text:p>
          </table:table-cell>
          <table:table-cell office:value-type="float" office:value="0">
            <text:p>0</text:p>
          </table:table-cell>
          <table:table-cell office:value-type="string">
            <text:p>kOhm</text:p>
          </table:table-cell>
          <table:table-cell office:value-type="string">
            <text:p>Uadj_min</text:p>
          </table:table-cell>
          <table:table-cell table:formula="of:=[.B6]*([.B13]/([.B13]+[.B11]+[.B10]/2))" office:value-type="float" office:value="0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Default"/>
          <table:table-cell table:number-columns-repeated="7"/>
        </table:table-row>
        <table:table-row table:style-name="ro2">
          <table:table-cell office:value-type="string">
            <text:p>R10</text:p>
          </table:table-cell>
          <table:table-cell office:value-type="float" office:value="20.5">
            <text:p>20,5</text:p>
          </table:table-cell>
          <table:table-cell office:value-type="string">
            <text:p>kOhm</text:p>
          </table:table-cell>
          <table:table-cell table:style-name="ce5" table:formula="of:=[.B16]/([.B16]+[.B15])" office:value-type="float" office:value="0.86984126984127">
            <text:p>0,86984126984127</text:p>
          </table:table-cell>
          <table:table-cell table:formula="of:=[.$B$4]/([.E12]+[.$B$4])" office:value-type="float" office:value="0.874824754656519">
            <text:p>0,874824754656519</text:p>
          </table:table-cell>
          <table:table-cell table:formula="of:=[.$B$4]/([.F12]+[.$B$4])" office:value-type="float" office:value="0.867878659761124">
            <text:p>0,867878659761124</text:p>
          </table:table-cell>
          <table:table-cell table:formula="of:=[.$B$4]/([.G12]+[.$B$4])" office:value-type="float" office:value="0.881076966986966">
            <text:p>0,881076966986966</text:p>
          </table:table-cell>
          <table:table-cell table:number-columns-repeated="2"/>
        </table:table-row>
        <table:table-row table:style-name="ro2">
          <table:table-cell office:value-type="string">
            <text:p>R34</text:p>
          </table:table-cell>
          <table:table-cell office:value-type="float" office:value="137">
            <text:p>137</text:p>
          </table:table-cell>
          <table:table-cell office:value-type="string">
            <text:p>kOhm</text:p>
          </table:table-cell>
          <table:table-cell office:value-type="string">
            <text:p>Vorschlag R34</text:p>
          </table:table-cell>
          <table:table-cell table:formula="of:=([.B15]*[.E15])/(1-[.E15])" office:value-type="float" office:value="143.2704">
            <text:p>143,2704</text:p>
          </table:table-cell>
          <table:table-cell office:value-type="string">
            <text:p>kOhm</text:p>
          </table:table-cell>
          <table:table-cell table:number-columns-repeated="2"/>
          <table:table-cell table:style-name="ce6"/>
        </table:table-row>
        <table:table-row table:style-name="ro2">
          <table:table-cell/>
          <table:table-cell table:style-name="Default"/>
          <table:table-cell/>
          <table:table-cell office:value-type="string">
            <text:p>Vorschlag R10</text:p>
          </table:table-cell>
          <table:table-cell table:formula="of:=([.B16]*(1-[.E15]))/[.E15]" office:value-type="float" office:value="19.602793040293">
            <text:p>19,602793040293</text:p>
          </table:table-cell>
          <table:table-cell office:value-type="string">
            <text:p>kOhm</text:p>
          </table:table-cell>
          <table:table-cell table:number-columns-repeated="3"/>
        </table:table-row>
        <table:table-row table:style-name="ro2">
          <table:table-cell/>
          <table:table-cell table:style-name="Default"/>
          <table:table-cell table:number-columns-repeated="7"/>
        </table:table-row>
        <table:table-row table:style-name="ro2">
          <table:table-cell table:style-name="ce2" office:value-type="string">
            <text:p>Strom</text:p>
          </table:table-cell>
          <table:table-cell table:style-name="Default"/>
          <table:table-cell table:number-columns-repeated="7"/>
        </table:table-row>
        <table:table-row table:style-name="ro2">
          <table:table-cell office:value-type="string">
            <text:p>Vrshunt max</text:p>
          </table:table-cell>
          <table:table-cell table:style-name="Default" table:formula="of:=[.B7]*[.B5]" office:value-type="float" office:value="0.1235">
            <text:p>0,1235</text:p>
          </table:table-cell>
          <table:table-cell office:value-type="string">
            <text:p>Volt</text:p>
          </table:table-cell>
          <table:table-cell table:number-columns-repeated="6"/>
        </table:table-row>
        <table:table-row table:style-name="ro2">
          <table:table-cell office:value-type="string">
            <text:p>Imax Cal R7</text:p>
          </table:table-cell>
          <table:table-cell office:value-type="float" office:value="1">
            <text:p>1</text:p>
          </table:table-cell>
          <table:table-cell office:value-type="string">
            <text:p>kOhm</text:p>
          </table:table-cell>
          <table:table-cell office:value-type="string">
            <text:p>Stellung 7 [%]</text:p>
          </table:table-cell>
          <table:table-cell table:style-name="ce6" office:value-type="percentage" office:value="0.5">
            <text:p>50,00%</text:p>
          </table:table-cell>
          <table:table-cell table:style-name="ce7" office:value-type="percentage" office:value="0.15">
            <text:p>15,00%</text:p>
          </table:table-cell>
          <table:table-cell table:style-name="ce7" office:value-type="percentage" office:value="0.85">
            <text:p>85,00%</text:p>
          </table:table-cell>
          <table:table-cell table:number-columns-repeated="2"/>
        </table:table-row>
        <table:table-row table:style-name="ro2">
          <table:table-cell office:value-type="string">
            <text:p>R26</text:p>
          </table:table-cell>
          <table:table-cell table:style-name="ce4" office:value-type="float" office:value="19.1">
            <text:p>19,1</text:p>
          </table:table-cell>
          <table:table-cell office:value-type="string">
            <text:p>kOhm</text:p>
          </table:table-cell>
          <table:table-cell office:value-type="string">
            <text:p>R7 [kOhm]</text:p>
          </table:table-cell>
          <table:table-cell table:formula="of:=[.$B$21]*([.E21])" office:value-type="float" office:value="0.5">
            <text:p>0,5</text:p>
          </table:table-cell>
          <table:table-cell table:formula="of:=[.$B$21]*([.F21])" office:value-type="float" office:value="0.15">
            <text:p>0,15</text:p>
          </table:table-cell>
          <table:table-cell table:formula="of:=[.$B$21]*([.G21])" office:value-type="float" office:value="0.85">
            <text:p>0,85</text:p>
          </table:table-cell>
          <table:table-cell table:number-columns-repeated="2"/>
        </table:table-row>
        <table:table-row table:style-name="ro2">
          <table:table-cell office:value-type="string">
            <text:p>i_Adj Poti R27</text:p>
          </table:table-cell>
          <table:table-cell office:value-type="float" office:value="0.5">
            <text:p>0,5</text:p>
          </table:table-cell>
          <table:table-cell office:value-type="string">
            <text:p>kOhm</text:p>
          </table:table-cell>
          <table:table-cell office:value-type="string">
            <text:p>Uiadj </text:p>
          </table:table-cell>
          <table:table-cell table:formula="of:=[.$B$6]*([.E22]/([.$B$23]+[.$B$22]+[.E22]))" office:value-type="float" office:value="0.124378109452736">
            <text:p>0,124378109452736</text:p>
          </table:table-cell>
          <table:table-cell table:formula="of:=[.$B$6]*([.F22]/([.$B$23]+[.$B$22]+[.F22]))" office:value-type="float" office:value="0.0379746835443038">
            <text:p>0,0379746835443038</text:p>
          </table:table-cell>
          <table:table-cell table:formula="of:=[.$B$6]*([.G22]/([.$B$23]+[.$B$22]+[.G22]))" office:value-type="float" office:value="0.207823960880196">
            <text:p>0,207823960880196</text:p>
          </table:table-cell>
          <table:table-cell table:number-columns-repeated="2"/>
        </table:table-row>
        <table:table-row table:style-name="ro2">
          <table:table-cell/>
          <table:table-cell table:style-name="Default"/>
          <table:table-cell/>
          <table:table-cell office:value-type="string">
            <text:p>Vorschlag R326</text:p>
          </table:table-cell>
          <table:table-cell table:formula="of:=([.$B$23]/([.$B$20]/[.$B$6])-[.E22]-[.$B$23])" office:value-type="float" office:value="19.2429149797571">
            <text:p>19,2429149797571</text:p>
          </table:table-cell>
          <table:table-cell table:style-name="ce8" table:formula="of:=([.$B$23]/([.$B$20]/[.$B$6])-[.F22]-[.$B$23])" office:value-type="float" office:value="19.5929149797571">
            <text:p>19,5929149797571</text:p>
          </table:table-cell>
          <table:table-cell table:style-name="ce9" table:formula="of:=([.$B$23]/([.$B$20]/[.$B$6])-[.G22]-[.$B$23])" office:value-type="float" office:value="18.8929149797571">
            <text:p>18,8929149797571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00ff00"/>
    </style:style>
    <style:style style:name="Unbenannt2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6">06.10.2010</text:date>, <text:time>13:06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imo Schlaich</meta:initial-creator>
    <meta:creation-date>2010-10-06T11:39:44</meta:creation-date>
    <dc:date>2010-10-06T13:06:08</dc:date>
    <dc:creator>Timo Schlaich</dc:creator>
    <meta:editing-duration>PT00H58M14S</meta:editing-duration>
    <meta:editing-cycles>2</meta:editing-cycles>
    <meta:generator>OpenOffice.org/3.2$Unix OpenOffice.org_project/320m12$Build-9483</meta:generator>
    <meta:document-statistic meta:table-count="1" meta:cell-count="85" meta:object-count="0"/>
  </office:meta>
</office:document-meta>
</file>