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43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map style:condition="cell-content()&lt;[$'PWM Table for LED Fading or Dimming'.$G$2]" style:apply-style-name="ErgebnisPWM" style:base-cell-address="'PWM Table for LED Fading or Dimming'.A3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map style:condition="cell-content()&lt;=[$'PWM Table for LED Fading or Dimming'.$G$1]" style:apply-style-name="ErgebnisPWM" style:base-cell-address="'PWM Table for LED Fading or Dimming'.B3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map style:condition="cell-content()&lt;=[$'PWM Table for LED Fading or Dimming'.$G$1]" style:apply-style-name="ErgebnisPWM" style:base-cell-address="'PWM Table for LED Fading or Dimming'.B3"/>
    </style:style>
    <style:style style:name="ce7" style:family="table-cell" style:parent-style-name="Default">
      <style:map style:condition="cell-content()&lt;=[$'PWM Table for LED Fading or Dimming'.$G$1]" style:apply-style-name="ErgebnisPWM" style:base-cell-address="'PWM Table for LED Fading or Dimming'.B3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00ff00" fo:padding="0.071cm"/>
    </style:style>
    <style:style style:name="ce15" style:family="table-cell" style:parent-style-name="Default" style:data-style-name="N162">
      <style:table-cell-properties fo:background-color="#ffff99" fo:padding="0.071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99"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80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PWM Table for LED Fading or Dimming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5"/>
          <table:table-cell table:style-name="ce8" office:value-type="string" calcext:value-type="string">
            <text:p>MAX PWM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PWM</text:p>
          </table:table-cell>
          <table:table-cell table:style-name="ce5" office:value-type="string" calcext:value-type="string">
            <text:p>PWM2</text:p>
          </table:table-cell>
          <table:table-cell table:style-name="ce5" office:value-type="string" calcext:value-type="string">
            <text:p>PWM3</text:p>
          </table:table-cell>
          <table:table-cell table:style-name="ce5"/>
          <table:table-cell table:style-name="ce8" office:value-type="string" calcext:value-type="string">
            <text:p>Steps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/>
          <table:table-cell table:style-name="ce14"/>
          <table:table-cell table:style-name="ce3" office:value-type="string" calcext:value-type="string">
            <text:p>Wunschwerte eintragen / Choose values</text:p>
          </table:table-cell>
          <table:table-cell table:number-columns-repeated="101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ROUND(2^([.$G$5]*([.$A3]+1)/[.$G$2])-1;0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Factor</text:p>
          </table:table-cell>
          <table:table-cell table:style-name="ce14" office:value-type="float" office:value="1.435" calcext:value-type="float">
            <text:p>1,435</text:p>
          </table:table-cell>
          <table:table-cell table:number-columns-repeated="4"/>
          <table:table-cell table:style-name="ce19"/>
          <table:table-cell table:style-name="ce3" office:value-type="string" calcext:value-type="string">
            <text:p>Zwischenergebnis / Interim results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table:formula="of:=ROUND([.$G$3]*POWER([.$G$6];[.A4]);0)" office:value-type="float" office:value="2" calcext:value-type="float">
            <text:p>2</text:p>
          </table:table-cell>
          <table:table-cell table:style-name="ce7" table:formula="of:=ROUND(2^([.$G$4]*([.$A4])/[.$G$2]);0)" office:value-type="float" office:value="1" calcext:value-type="float">
            <text:p>1</text:p>
          </table:table-cell>
          <table:table-cell table:style-name="ce6" table:formula="of:=ROUND(2^([.$G$5]*([.$A4]+1)/[.$G$2])-1;0)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No-of-Bits1</text:p>
          </table:table-cell>
          <table:table-cell table:style-name="ce15" table:formula="of:=LOG([.$G$1])/LOG(2)" office:value-type="float" office:value="7.99435343685886" calcext:value-type="float">
            <text:p>7,9943534</text:p>
          </table:table-cell>
          <table:table-cell table:style-name="ce17" office:value-type="string" calcext:value-type="string" table:number-columns-spanned="4" table:number-rows-spanned="1">
            <text:p>=LOG2<text:span text:style-name="T1">(</text:span>MAX PWM<text:span text:style-name="T1">)</text:span></text:p>
          </table:table-cell>
          <table:covered-table-cell table:number-columns-repeated="3" table:style-name="ce18"/>
          <table:table-cell table:style-name="ErgebnisPWM"/>
          <table:table-cell office:value-type="string" calcext:value-type="string">
            <text:p>PWM Werte für pwmtable[] / PWM values for pwmtable[]</text:p>
          </table:table-cell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formula="of:=ROUND([.$G$3]*POWER([.$G$6];[.A5]);0)" office:value-type="float" office:value="3" calcext:value-type="float">
            <text:p>3</text:p>
          </table:table-cell>
          <table:table-cell table:style-name="ce7" table:formula="of:=ROUND(2^([.$G$4]*([.$A5]+1)/[.$G$2]);0)" office:value-type="float" office:value="3" calcext:value-type="float">
            <text:p>3</text:p>
          </table:table-cell>
          <table:table-cell table:style-name="ce6" table:formula="of:=ROUND(2^([.$G$5]*([.$A5]+1)/[.$G$2])-1;0)"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No-of-Bits2</text:p>
          </table:table-cell>
          <table:table-cell table:style-name="ce15" table:formula="of:=LOG([.$G$1]+1)/LOG(2)" office:value-type="float" office:value="8" calcext:value-type="float">
            <text:p>8,0000000</text:p>
          </table:table-cell>
          <table:table-cell table:style-name="ce17" office:value-type="string" calcext:value-type="string" table:number-columns-spanned="4" table:number-rows-spanned="1">
            <text:p>=LOG2(MAX PWM + 1)</text:p>
          </table:table-cell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formula="of:=ROUND([.$G$3]*POWER([.$G$6];[.A6]);0)" office:value-type="float" office:value="4" calcext:value-type="float">
            <text:p>4</text:p>
          </table:table-cell>
          <table:table-cell table:style-name="ce7" table:formula="of:=ROUND(2^([.$G$4]*([.$A6]+1)/[.$G$2]);0)" office:value-type="float" office:value="4" calcext:value-type="float">
            <text:p>4</text:p>
          </table:table-cell>
          <table:table-cell table:style-name="ce6" table:formula="of:=ROUND(2^([.$G$5]*([.$A6]+1)/[.$G$2])-1;0)" office:value-type="float" office:value="3" calcext:value-type="float">
            <text:p>3</text:p>
          </table:table-cell>
          <table:table-cell/>
          <table:table-cell table:style-name="ce8" office:value-type="string" calcext:value-type="string">
            <text:p>Basis</text:p>
          </table:table-cell>
          <table:table-cell table:style-name="ce15" table:formula="of:=POWER([.G1]/[.G3];1/([.G2]-1))" office:value-type="float" office:value="1.41246995506688" calcext:value-type="float">
            <text:p>1,4124700</text:p>
          </table:table-cell>
          <table:table-cell table:style-name="ce17" office:value-type="string" calcext:value-type="string" table:number-columns-spanned="4" table:number-rows-spanned="1">
            <text:p>=(MAX PWM / Factor) ^ <text:span text:style-name="T1">(</text:span>1 / (Steps-1)<text:span text:style-name="T1">)</text:span></text:p>
          </table:table-cell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formula="of:=ROUND([.$G$3]*POWER([.$G$6];[.A7]);0)" office:value-type="float" office:value="6" calcext:value-type="float">
            <text:p>6</text:p>
          </table:table-cell>
          <table:table-cell table:style-name="ce7" table:formula="of:=ROUND(2^([.$G$4]*([.$A7]+1)/[.$G$2]);0)" office:value-type="float" office:value="6" calcext:value-type="float">
            <text:p>6</text:p>
          </table:table-cell>
          <table:table-cell table:style-name="ce6" table:formula="of:=ROUND(2^([.$G$5]*([.$A7]+1)/[.$G$2])-1;0)" office:value-type="float" office:value="5" calcext:value-type="float">
            <text:p>5</text:p>
          </table:table-cell>
          <table:table-cell/>
          <table:table-cell table:style-name="ce10" office:value-type="string" calcext:value-type="string" table:number-columns-spanned="6" table:number-rows-spanned="1">
            <text:p>PWM[Index] = Round(Factor * Basis^Index); Index=1....Steps-1</text:p>
          </table:table-cell>
          <table:covered-table-cell table:number-columns-repeated="5" table:style-name="ce16"/>
          <table:table-cell table:style-name="ce20" office:value-type="string" calcext:value-type="string" table:number-columns-spanned="4" table:number-rows-spanned="1">
            <text:p>Originalfunktion / original function</text:p>
          </table:table-cell>
          <table:covered-table-cell table:number-columns-repeated="3" table:style-name="ce16"/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formula="of:=ROUND([.$G$3]*POWER([.$G$6];[.A8]);0)" office:value-type="float" office:value="8" calcext:value-type="float">
            <text:p>8</text:p>
          </table:table-cell>
          <table:table-cell table:style-name="ce7" table:formula="of:=ROUND(2^([.$G$4]*([.$A8]+1)/[.$G$2]);0)" office:value-type="float" office:value="8" calcext:value-type="float">
            <text:p>8</text:p>
          </table:table-cell>
          <table:table-cell table:style-name="ce6" table:formula="of:=ROUND(2^([.$G$5]*([.$A8]+1)/[.$G$2])-1;0)" office:value-type="float" office:value="7" calcext:value-type="float">
            <text:p>7</text:p>
          </table:table-cell>
          <table:table-cell/>
          <table:table-cell table:style-name="ce10" office:value-type="string" calcext:value-type="string" table:number-columns-spanned="6" table:number-rows-spanned="1">
            <text:p>PWM2[Index] = Round(2 ^( No-of-Bits1 * (Index+1) / Steps) ); Index=1....Steps-1</text:p>
          </table:table-cell>
          <table:covered-table-cell table:number-columns-repeated="5" table:style-name="ce16"/>
          <table:table-cell table:style-name="ce20" office:value-type="string" calcext:value-type="string" table:number-columns-spanned="4" table:number-rows-spanned="1">
            <office:annotation draw:style-name="gr2" draw:text-style-name="P2" svg:width="8.871cm" svg:height="1.004cm" svg:x="30.037cm" svg:y="2.647cm" draw:caption-point-x="-0.471cm" draw:caption-point-y="1.04cm">
              <dc:date>2014-01-08T00:00:00</dc:date>
              <text:p text:style-name="P2">See the comment which was added to the source code on <text:a xlink:href="http://www.mikrocontroller.net/articles/LED-Fading" xlink:type="simple">http://www.mikrocontroller.net/articles/LED-Fading</text:a></text:p>
            </office:annotation>
            <text:p>Alternative Funktion / alternative function</text:p>
          </table:table-cell>
          <table:covered-table-cell table:number-columns-repeated="3" table:style-name="ce16"/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formula="of:=ROUND([.$G$3]*POWER([.$G$6];[.A9]);0)" office:value-type="float" office:value="11" calcext:value-type="float">
            <text:p>11</text:p>
          </table:table-cell>
          <table:table-cell table:style-name="ce7" table:formula="of:=ROUND(2^([.$G$4]*([.$A9]+1)/[.$G$2]);0)" office:value-type="float" office:value="11" calcext:value-type="float">
            <text:p>11</text:p>
          </table:table-cell>
          <table:table-cell table:style-name="ce6" table:formula="of:=ROUND(2^([.$G$5]*([.$A9]+1)/[.$G$2])-1;0)" office:value-type="float" office:value="10" calcext:value-type="float">
            <text:p>10</text:p>
          </table:table-cell>
          <table:table-cell/>
          <table:table-cell table:style-name="ce10" office:value-type="string" calcext:value-type="string" table:number-columns-spanned="6" table:number-rows-spanned="1">
            <text:p>PWM3[Index] = Round(2 ^( No-of-Bits2 * (Index+1) / Steps)-1); Index=0....Steps-1</text:p>
          </table:table-cell>
          <table:covered-table-cell table:number-columns-repeated="5" table:style-name="ce16"/>
          <table:table-cell table:style-name="ce20" office:value-type="string" calcext:value-type="string" table:number-columns-spanned="4" table:number-rows-spanned="1">
            <text:p>Alternative Funktion / alternative function</text:p>
          </table:table-cell>
          <table:covered-table-cell table:number-columns-repeated="3" table:style-name="ce16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formula="of:=ROUND([.$G$3]*POWER([.$G$6];[.A10]);0)" office:value-type="float" office:value="16" calcext:value-type="float">
            <text:p>16</text:p>
          </table:table-cell>
          <table:table-cell table:style-name="ce7" table:formula="of:=ROUND(2^([.$G$4]*([.$A10]+1)/[.$G$2]);0)" office:value-type="float" office:value="16" calcext:value-type="float">
            <text:p>16</text:p>
          </table:table-cell>
          <table:table-cell table:style-name="ce6" table:formula="of:=ROUND(2^([.$G$5]*([.$A10]+1)/[.$G$2])-1;0)" office:value-type="float" office:value="15" calcext:value-type="float">
            <text:p>15</text:p>
          </table:table-cell>
          <table:table-cell/>
          <table:table-cell>
            <draw:frame table:end-cell-address="'PWM Table for LED Fading or Dimming'.K37" table:end-x="2.317cm" table:end-y="0.075cm" draw:z-index="0" draw:name="Chart 1" draw:style-name="gr1" draw:text-style-name="P1" svg:width="13.998cm" svg:height="13.997cm" svg:x="0.053cm" svg:y="0.271cm">
              <draw:object draw:notify-on-update-of-ranges="'PWM Table for LED Fading or Dimming'.A4:'PWM Table for LED Fading or Dimming'.A66 'PWM Table for LED Fading or Dimming'.B2:'PWM Table for LED Fading or Dimming'.B2 'PWM Table for LED Fading or Dimming'.B4:'PWM Table for LED Fading or Dimming'.B66 'PWM Table for LED Fading or Dimming'.C2:'PWM Table for LED Fading or Dimming'.C2 'PWM Table for LED Fading or Dimming'.C4:'PWM Table for LED Fading or Dimming'.C66 'PWM Table for LED Fading or Dimming'.D2:'PWM Table for LED Fading or Dimming'.D2 'PWM Table for LED Fading or Dimming'.D4:'PWM Table for LED Fading or Dimming'.D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PWM Table for LED Fading or Dimming'.Q24" table:end-x="0.26cm" table:end-y="0.411cm" draw:z-index="1" draw:name="Chart 1" draw:style-name="gr1" draw:text-style-name="P1" svg:width="11.001cm" svg:height="7.5cm" svg:x="0.09cm" svg:y="0.271cm">
              <draw:object draw:notify-on-update-of-ranges="'PWM Table for LED Fading or Dimming'.A3:'PWM Table for LED Fading or Dimming'.A66 'PWM Table for LED Fading or Dimming'.B2:'PWM Table for LED Fading or Dimming'.B2 'PWM Table for LED Fading or Dimming'.B3:'PWM Table for LED Fading or Dimming'.B66 'PWM Table for LED Fading or Dimming'.C2:'PWM Table for LED Fading or Dimming'.C2 'PWM Table for LED Fading or Dimming'.C3:'PWM Table for LED Fading or Dimming'.C66 'PWM Table for LED Fading or Dimming'.D2:'PWM Table for LED Fading or Dimming'.D2 'PWM Table for LED Fading or Dimming'.D3:'PWM Table for LED Fading or Dimming'.D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formula="of:=ROUND([.$G$3]*POWER([.$G$6];[.A11]);0)" office:value-type="float" office:value="23" calcext:value-type="float">
            <text:p>23</text:p>
          </table:table-cell>
          <table:table-cell table:style-name="ce7" table:formula="of:=ROUND(2^([.$G$4]*([.$A11]+1)/[.$G$2]);0)" office:value-type="float" office:value="23" calcext:value-type="float">
            <text:p>23</text:p>
          </table:table-cell>
          <table:table-cell table:style-name="ce6" table:formula="of:=ROUND(2^([.$G$5]*([.$A11]+1)/[.$G$2])-1;0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formula="of:=ROUND([.$G$3]*POWER([.$G$6];[.A12]);0)" office:value-type="float" office:value="32" calcext:value-type="float">
            <text:p>32</text:p>
          </table:table-cell>
          <table:table-cell table:style-name="ce7" table:formula="of:=ROUND(2^([.$G$4]*([.$A12]+1)/[.$G$2]);0)" office:value-type="float" office:value="32" calcext:value-type="float">
            <text:p>32</text:p>
          </table:table-cell>
          <table:table-cell table:style-name="ce6" table:formula="of:=ROUND(2^([.$G$5]*([.$A12]+1)/[.$G$2])-1;0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formula="of:=ROUND([.$G$3]*POWER([.$G$6];[.A13]);0)" office:value-type="float" office:value="45" calcext:value-type="float">
            <text:p>45</text:p>
          </table:table-cell>
          <table:table-cell table:style-name="ce7" table:formula="of:=ROUND(2^([.$G$4]*([.$A13]+1)/[.$G$2]);0)" office:value-type="float" office:value="45" calcext:value-type="float">
            <text:p>45</text:p>
          </table:table-cell>
          <table:table-cell table:style-name="ce6" table:formula="of:=ROUND(2^([.$G$5]*([.$A13]+1)/[.$G$2])-1;0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formula="of:=ROUND([.$G$3]*POWER([.$G$6];[.A14]);0)" office:value-type="float" office:value="64" calcext:value-type="float">
            <text:p>64</text:p>
          </table:table-cell>
          <table:table-cell table:style-name="ce7" table:formula="of:=ROUND(2^([.$G$4]*([.$A14]+1)/[.$G$2]);0)" office:value-type="float" office:value="64" calcext:value-type="float">
            <text:p>64</text:p>
          </table:table-cell>
          <table:table-cell table:style-name="ce6" table:formula="of:=ROUND(2^([.$G$5]*([.$A14]+1)/[.$G$2])-1;0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formula="of:=ROUND([.$G$3]*POWER([.$G$6];[.A15]);0)" office:value-type="float" office:value="90" calcext:value-type="float">
            <text:p>90</text:p>
          </table:table-cell>
          <table:table-cell table:style-name="ce7" table:formula="of:=ROUND(2^([.$G$4]*([.$A15]+1)/[.$G$2]);0)" office:value-type="float" office:value="90" calcext:value-type="float">
            <text:p>90</text:p>
          </table:table-cell>
          <table:table-cell table:style-name="ce6" table:formula="of:=ROUND(2^([.$G$5]*([.$A15]+1)/[.$G$2])-1;0)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formula="of:=ROUND([.$G$3]*POWER([.$G$6];[.A16]);0)" office:value-type="float" office:value="128" calcext:value-type="float">
            <text:p>128</text:p>
          </table:table-cell>
          <table:table-cell table:style-name="ce7" table:formula="of:=ROUND(2^([.$G$4]*([.$A16]+1)/[.$G$2]);0)" office:value-type="float" office:value="128" calcext:value-type="float">
            <text:p>128</text:p>
          </table:table-cell>
          <table:table-cell table:style-name="ce6" table:formula="of:=ROUND(2^([.$G$5]*([.$A16]+1)/[.$G$2])-1;0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formula="of:=ROUND([.$G$3]*POWER([.$G$6];[.A17]);0)" office:value-type="float" office:value="181" calcext:value-type="float">
            <text:p>181</text:p>
          </table:table-cell>
          <table:table-cell table:style-name="ce7" table:formula="of:=ROUND(2^([.$G$4]*([.$A17]+1)/[.$G$2]);0)" office:value-type="float" office:value="180" calcext:value-type="float">
            <text:p>180</text:p>
          </table:table-cell>
          <table:table-cell table:style-name="ce6" table:formula="of:=ROUND(2^([.$G$5]*([.$A17]+1)/[.$G$2])-1;0)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formula="of:=ROUND([.$G$3]*POWER([.$G$6];[.A18]);0)" office:value-type="float" office:value="255" calcext:value-type="float">
            <text:p>255</text:p>
          </table:table-cell>
          <table:table-cell table:style-name="ce7" table:formula="of:=ROUND(2^([.$G$4]*([.$A18]+1)/[.$G$2]);0)" office:value-type="float" office:value="255" calcext:value-type="float">
            <text:p>255</text:p>
          </table:table-cell>
          <table:table-cell table:style-name="ce6" table:formula="of:=ROUND(2^([.$G$5]*([.$A18]+1)/[.$G$2])-1;0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formula="of:=ROUND([.$G$3]*POWER([.$G$6];[.A19]);0)" office:value-type="float" office:value="360" calcext:value-type="float">
            <text:p>360</text:p>
          </table:table-cell>
          <table:table-cell table:style-name="ce7" table:formula="of:=ROUND(2^([.$G$4]*([.$A19]+1)/[.$G$2]);0)" office:value-type="float" office:value="361" calcext:value-type="float">
            <text:p>361</text:p>
          </table:table-cell>
          <table:table-cell table:style-name="ce6" table:formula="of:=ROUND(2^([.$G$5]*([.$A19]+1)/[.$G$2])-1;0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formula="of:=ROUND([.$G$3]*POWER([.$G$6];[.A20]);0)" office:value-type="float" office:value="509" calcext:value-type="float">
            <text:p>509</text:p>
          </table:table-cell>
          <table:table-cell table:style-name="ce7" table:formula="of:=ROUND(2^([.$G$4]*([.$A20]+1)/[.$G$2]);0)" office:value-type="float" office:value="510" calcext:value-type="float">
            <text:p>510</text:p>
          </table:table-cell>
          <table:table-cell table:style-name="ce6" table:formula="of:=ROUND(2^([.$G$5]*([.$A20]+1)/[.$G$2])-1;0)" office:value-type="float" office:value="511" calcext:value-type="float">
            <text:p>511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formula="of:=ROUND([.$G$3]*POWER([.$G$6];[.A21]);0)" office:value-type="float" office:value="719" calcext:value-type="float">
            <text:p>719</text:p>
          </table:table-cell>
          <table:table-cell table:style-name="ce7" table:formula="of:=ROUND(2^([.$G$4]*([.$A21]+1)/[.$G$2]);0)" office:value-type="float" office:value="721" calcext:value-type="float">
            <text:p>721</text:p>
          </table:table-cell>
          <table:table-cell table:style-name="ce6" table:formula="of:=ROUND(2^([.$G$5]*([.$A21]+1)/[.$G$2])-1;0)" office:value-type="float" office:value="723" calcext:value-type="float">
            <text:p>723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formula="of:=ROUND([.$G$3]*POWER([.$G$6];[.A22]);0)" office:value-type="float" office:value="1015" calcext:value-type="float">
            <text:p>1015</text:p>
          </table:table-cell>
          <table:table-cell table:style-name="ce7" table:formula="of:=ROUND(2^([.$G$4]*([.$A22]+1)/[.$G$2]);0)" office:value-type="float" office:value="1019" calcext:value-type="float">
            <text:p>1019</text:p>
          </table:table-cell>
          <table:table-cell table:style-name="ce6" table:formula="of:=ROUND(2^([.$G$5]*([.$A22]+1)/[.$G$2])-1;0)" office:value-type="float" office:value="1023" calcext:value-type="float">
            <text:p>1023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formula="of:=ROUND([.$G$3]*POWER([.$G$6];[.A23]);0)" office:value-type="float" office:value="1434" calcext:value-type="float">
            <text:p>1434</text:p>
          </table:table-cell>
          <table:table-cell table:style-name="ce7" table:formula="of:=ROUND(2^([.$G$4]*([.$A23]+1)/[.$G$2]);0)" office:value-type="float" office:value="1441" calcext:value-type="float">
            <text:p>1441</text:p>
          </table:table-cell>
          <table:table-cell table:style-name="ce6" table:formula="of:=ROUND(2^([.$G$5]*([.$A23]+1)/[.$G$2])-1;0)" office:value-type="float" office:value="1447" calcext:value-type="float">
            <text:p>1447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table:formula="of:=ROUND([.$G$3]*POWER([.$G$6];[.A24]);0)" office:value-type="float" office:value="2025" calcext:value-type="float">
            <text:p>2025</text:p>
          </table:table-cell>
          <table:table-cell table:style-name="ce7" table:formula="of:=ROUND(2^([.$G$4]*([.$A24]+1)/[.$G$2]);0)" office:value-type="float" office:value="2037" calcext:value-type="float">
            <text:p>2037</text:p>
          </table:table-cell>
          <table:table-cell table:style-name="ce6" table:formula="of:=ROUND(2^([.$G$5]*([.$A24]+1)/[.$G$2])-1;0)" office:value-type="float" office:value="2047" calcext:value-type="float">
            <text:p>2047</text:p>
          </table:table-cell>
          <table:table-cell table:number-columns-repeated="7"/>
          <table:table-cell>
            <draw:frame table:end-cell-address="'PWM Table for LED Fading or Dimming'.Q37" table:end-x="0.26cm" table:end-y="0.074cm" draw:z-index="2" draw:name="Chart 1" draw:style-name="gr1" draw:text-style-name="P1" svg:width="11.001cm" svg:height="6.496cm" svg:x="0.09cm" svg:y="0.412cm">
              <draw:object draw:notify-on-update-of-ranges="'PWM Table for LED Fading or Dimming'.A3:'PWM Table for LED Fading or Dimming'.A18 'PWM Table for LED Fading or Dimming'.B2:'PWM Table for LED Fading or Dimming'.B2 'PWM Table for LED Fading or Dimming'.B3:'PWM Table for LED Fading or Dimming'.B18 'PWM Table for LED Fading or Dimming'.C2:'PWM Table for LED Fading or Dimming'.C2 'PWM Table for LED Fading or Dimming'.C3:'PWM Table for LED Fading or Dimming'.C18 'PWM Table for LED Fading or Dimming'.D2:'PWM Table for LED Fading or Dimming'.D2 'PWM Table for LED Fading or Dimming'.D3:'PWM Table for LED Fading or Dimming'.D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formula="of:=ROUND([.$G$3]*POWER([.$G$6];[.A25]);0)" office:value-type="float" office:value="2860" calcext:value-type="float">
            <text:p>2860</text:p>
          </table:table-cell>
          <table:table-cell table:style-name="ce7" table:formula="of:=ROUND(2^([.$G$4]*([.$A25]+1)/[.$G$2]);0)" office:value-type="float" office:value="2880" calcext:value-type="float">
            <text:p>2880</text:p>
          </table:table-cell>
          <table:table-cell table:style-name="ce6" table:formula="of:=ROUND(2^([.$G$5]*([.$A25]+1)/[.$G$2])-1;0)" office:value-type="float" office:value="2895" calcext:value-type="float">
            <text:p>2895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table:formula="of:=ROUND([.$G$3]*POWER([.$G$6];[.A26]);0)" office:value-type="float" office:value="4040" calcext:value-type="float">
            <text:p>4040</text:p>
          </table:table-cell>
          <table:table-cell table:style-name="ce7" table:formula="of:=ROUND(2^([.$G$4]*([.$A26]+1)/[.$G$2]);0)" office:value-type="float" office:value="4072" calcext:value-type="float">
            <text:p>4072</text:p>
          </table:table-cell>
          <table:table-cell table:style-name="ce6" table:formula="of:=ROUND(2^([.$G$5]*([.$A26]+1)/[.$G$2])-1;0)" office:value-type="float" office:value="4095" calcext:value-type="float">
            <text:p>4095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table:formula="of:=ROUND([.$G$3]*POWER([.$G$6];[.A27]);0)" office:value-type="float" office:value="5706" calcext:value-type="float">
            <text:p>5706</text:p>
          </table:table-cell>
          <table:table-cell table:style-name="ce7" table:formula="of:=ROUND(2^([.$G$4]*([.$A27]+1)/[.$G$2]);0)" office:value-type="float" office:value="5757" calcext:value-type="float">
            <text:p>5757</text:p>
          </table:table-cell>
          <table:table-cell table:style-name="ce6" table:formula="of:=ROUND(2^([.$G$5]*([.$A27]+1)/[.$G$2])-1;0)" office:value-type="float" office:value="5792" calcext:value-type="float">
            <text:p>5792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table:formula="of:=ROUND([.$G$3]*POWER([.$G$6];[.A28]);0)" office:value-type="float" office:value="8060" calcext:value-type="float">
            <text:p>8060</text:p>
          </table:table-cell>
          <table:table-cell table:style-name="ce7" table:formula="of:=ROUND(2^([.$G$4]*([.$A28]+1)/[.$G$2]);0)" office:value-type="float" office:value="8140" calcext:value-type="float">
            <text:p>8140</text:p>
          </table:table-cell>
          <table:table-cell table:style-name="ce6" table:formula="of:=ROUND(2^([.$G$5]*([.$A28]+1)/[.$G$2])-1;0)" office:value-type="float" office:value="8191" calcext:value-type="float">
            <text:p>8191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formula="of:=ROUND([.$G$3]*POWER([.$G$6];[.A29]);0)" office:value-type="float" office:value="11384" calcext:value-type="float">
            <text:p>11384</text:p>
          </table:table-cell>
          <table:table-cell table:style-name="ce7" table:formula="of:=ROUND(2^([.$G$4]*([.$A29]+1)/[.$G$2]);0)" office:value-type="float" office:value="11509" calcext:value-type="float">
            <text:p>11509</text:p>
          </table:table-cell>
          <table:table-cell table:style-name="ce6" table:formula="of:=ROUND(2^([.$G$5]*([.$A29]+1)/[.$G$2])-1;0)" office:value-type="float" office:value="11584" calcext:value-type="float">
            <text:p>11584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formula="of:=ROUND([.$G$3]*POWER([.$G$6];[.A30]);0)" office:value-type="float" office:value="16080" calcext:value-type="float">
            <text:p>16080</text:p>
          </table:table-cell>
          <table:table-cell table:style-name="ce7" table:formula="of:=ROUND(2^([.$G$4]*([.$A30]+1)/[.$G$2]);0)" office:value-type="float" office:value="16272" calcext:value-type="float">
            <text:p>16272</text:p>
          </table:table-cell>
          <table:table-cell table:style-name="ce6" table:formula="of:=ROUND(2^([.$G$5]*([.$A30]+1)/[.$G$2])-1;0)" office:value-type="float" office:value="16383" calcext:value-type="float">
            <text:p>16383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formula="of:=ROUND([.$G$3]*POWER([.$G$6];[.A31]);0)" office:value-type="float" office:value="22713" calcext:value-type="float">
            <text:p>22713</text:p>
          </table:table-cell>
          <table:table-cell table:style-name="ce7" table:formula="of:=ROUND(2^([.$G$4]*([.$A31]+1)/[.$G$2]);0)" office:value-type="float" office:value="23007" calcext:value-type="float">
            <text:p>23007</text:p>
          </table:table-cell>
          <table:table-cell table:style-name="ce6" table:formula="of:=ROUND(2^([.$G$5]*([.$A31]+1)/[.$G$2])-1;0)" office:value-type="float" office:value="23169" calcext:value-type="float">
            <text:p>23169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formula="of:=ROUND([.$G$3]*POWER([.$G$6];[.A32]);0)" office:value-type="float" office:value="32081" calcext:value-type="float">
            <text:p>32081</text:p>
          </table:table-cell>
          <table:table-cell table:style-name="ce7" table:formula="of:=ROUND(2^([.$G$4]*([.$A32]+1)/[.$G$2]);0)" office:value-type="float" office:value="32528" calcext:value-type="float">
            <text:p>32528</text:p>
          </table:table-cell>
          <table:table-cell table:style-name="ce6" table:formula="of:=ROUND(2^([.$G$5]*([.$A32]+1)/[.$G$2])-1;0)" office:value-type="float" office:value="32767" calcext:value-type="float">
            <text:p>32767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table:formula="of:=ROUND([.$G$3]*POWER([.$G$6];[.A33]);0)" office:value-type="float" office:value="45314" calcext:value-type="float">
            <text:p>45314</text:p>
          </table:table-cell>
          <table:table-cell table:style-name="ce7" table:formula="of:=ROUND(2^([.$G$4]*([.$A33]+1)/[.$G$2]);0)" office:value-type="float" office:value="45991" calcext:value-type="float">
            <text:p>45991</text:p>
          </table:table-cell>
          <table:table-cell table:style-name="ce6" table:formula="of:=ROUND(2^([.$G$5]*([.$A33]+1)/[.$G$2])-1;0)" office:value-type="float" office:value="46340" calcext:value-type="float">
            <text:p>46340</text:p>
          </table:table-cell>
          <table:table-cell table:number-columns-repeated="102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table:formula="of:=ROUND([.$G$3]*POWER([.$G$6];[.A34]);0)" office:value-type="float" office:value="64004" calcext:value-type="float">
            <text:p>64004</text:p>
          </table:table-cell>
          <table:table-cell table:style-name="ce7" table:formula="of:=ROUND(2^([.$G$4]*([.$A34]+1)/[.$G$2]);0)" office:value-type="float" office:value="65025" calcext:value-type="float">
            <text:p>65025</text:p>
          </table:table-cell>
          <table:table-cell table:style-name="ce6" table:formula="of:=ROUND(2^([.$G$5]*([.$A34]+1)/[.$G$2])-1;0)" office:value-type="float" office:value="65535" calcext:value-type="float">
            <text:p>65535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table:formula="of:=ROUND([.$G$3]*POWER([.$G$6];[.A35]);0)" office:value-type="float" office:value="90404" calcext:value-type="float">
            <text:p>90404</text:p>
          </table:table-cell>
          <table:table-cell table:style-name="ce6" table:formula="of:=ROUND(2^([.$G$4]*([.$A35]+1)/[.$G$2]);0)" office:value-type="float" office:value="91937" calcext:value-type="float">
            <text:p>91937</text:p>
          </table:table-cell>
          <table:table-cell table:style-name="ce6" table:formula="of:=ROUND(2^([.$G$5]*([.$A35]+1)/[.$G$2])-1;0)" office:value-type="float" office:value="92681" calcext:value-type="float">
            <text:p>92681</text:p>
          </table:table-cell>
          <table:table-cell table:number-columns-repeated="102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table:formula="of:=ROUND([.$G$3]*POWER([.$G$6];[.A36]);0)" office:value-type="float" office:value="127693" calcext:value-type="float">
            <text:p>127693</text:p>
          </table:table-cell>
          <table:table-cell table:style-name="ce6" table:formula="of:=ROUND(2^([.$G$4]*([.$A36]+1)/[.$G$2]);0)" office:value-type="float" office:value="129986" calcext:value-type="float">
            <text:p>129986</text:p>
          </table:table-cell>
          <table:table-cell table:style-name="ce6" table:formula="of:=ROUND(2^([.$G$5]*([.$A36]+1)/[.$G$2])-1;0)" office:value-type="float" office:value="131071" calcext:value-type="float">
            <text:p>131071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table:formula="of:=ROUND([.$G$3]*POWER([.$G$6];[.A37]);0)" office:value-type="float" office:value="180362" calcext:value-type="float">
            <text:p>180362</text:p>
          </table:table-cell>
          <table:table-cell table:style-name="ce6" table:formula="of:=ROUND(2^([.$G$4]*([.$A37]+1)/[.$G$2]);0)" office:value-type="float" office:value="183784" calcext:value-type="float">
            <text:p>183784</text:p>
          </table:table-cell>
          <table:table-cell table:style-name="ce6" table:formula="of:=ROUND(2^([.$G$5]*([.$A37]+1)/[.$G$2])-1;0)" office:value-type="float" office:value="185363" calcext:value-type="float">
            <text:p>185363</text:p>
          </table:table-cell>
          <table:table-cell table:number-columns-repeated="102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table:formula="of:=ROUND([.$G$3]*POWER([.$G$6];[.A38]);0)" office:value-type="float" office:value="254756" calcext:value-type="float">
            <text:p>254756</text:p>
          </table:table-cell>
          <table:table-cell table:style-name="ce6" table:formula="of:=ROUND(2^([.$G$4]*([.$A38]+1)/[.$G$2]);0)" office:value-type="float" office:value="259846" calcext:value-type="float">
            <text:p>259846</text:p>
          </table:table-cell>
          <table:table-cell table:style-name="ce6" table:formula="of:=ROUND(2^([.$G$5]*([.$A38]+1)/[.$G$2])-1;0)" office:value-type="float" office:value="262143" calcext:value-type="float">
            <text:p>262143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table:formula="of:=ROUND([.$G$3]*POWER([.$G$6];[.A39]);0)" office:value-type="float" office:value="359835" calcext:value-type="float">
            <text:p>359835</text:p>
          </table:table-cell>
          <table:table-cell table:style-name="ce6" table:formula="of:=ROUND(2^([.$G$4]*([.$A39]+1)/[.$G$2]);0)" office:value-type="float" office:value="367387" calcext:value-type="float">
            <text:p>367387</text:p>
          </table:table-cell>
          <table:table-cell table:style-name="ce6" table:formula="of:=ROUND(2^([.$G$5]*([.$A39]+1)/[.$G$2])-1;0)" office:value-type="float" office:value="370727" calcext:value-type="float">
            <text:p>370727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table:formula="of:=ROUND([.$G$3]*POWER([.$G$6];[.A40]);0)" office:value-type="float" office:value="508257" calcext:value-type="float">
            <text:p>508257</text:p>
          </table:table-cell>
          <table:table-cell table:style-name="ce6" table:formula="of:=ROUND(2^([.$G$4]*([.$A40]+1)/[.$G$2]);0)" office:value-type="float" office:value="519437" calcext:value-type="float">
            <text:p>519437</text:p>
          </table:table-cell>
          <table:table-cell table:style-name="ce6" table:formula="of:=ROUND(2^([.$G$5]*([.$A40]+1)/[.$G$2])-1;0)" office:value-type="float" office:value="524287" calcext:value-type="float">
            <text:p>524287</text:p>
          </table:table-cell>
          <table:table-cell table:number-columns-repeated="102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table:formula="of:=ROUND([.$G$3]*POWER([.$G$6];[.A41]);0)" office:value-type="float" office:value="717897" calcext:value-type="float">
            <text:p>717897</text:p>
          </table:table-cell>
          <table:table-cell table:style-name="ce6" table:formula="of:=ROUND(2^([.$G$4]*([.$A41]+1)/[.$G$2]);0)" office:value-type="float" office:value="734415" calcext:value-type="float">
            <text:p>734415</text:p>
          </table:table-cell>
          <table:table-cell table:style-name="ce6" table:formula="of:=ROUND(2^([.$G$5]*([.$A41]+1)/[.$G$2])-1;0)" office:value-type="float" office:value="741454" calcext:value-type="float">
            <text:p>741454</text:p>
          </table:table-cell>
          <table:table-cell/>
          <table:table-cell table:style-name="ce11" office:value-type="string" calcext:value-type="string" table:number-columns-spanned="4" table:number-rows-spanned="1">
            <text:p>Werte zur Generierung der Tabellen aus dem Democod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table:formula="of:=ROUND([.$G$3]*POWER([.$G$6];[.A42]);0)" office:value-type="float" office:value="1014008" calcext:value-type="float">
            <text:p>1014008</text:p>
          </table:table-cell>
          <table:table-cell table:style-name="ce6" table:formula="of:=ROUND(2^([.$G$4]*([.$A42]+1)/[.$G$2]);0)" office:value-type="float" office:value="1038366" calcext:value-type="float">
            <text:p>1038366</text:p>
          </table:table-cell>
          <table:table-cell table:style-name="ce6" table:formula="of:=ROUND(2^([.$G$5]*([.$A42]+1)/[.$G$2])-1;0)" office:value-type="float" office:value="1048575" calcext:value-type="float">
            <text:p>1048575</text:p>
          </table:table-cell>
          <table:table-cell/>
          <table:table-cell table:style-name="ce11" office:value-type="string" calcext:value-type="string" table:number-columns-spanned="4" table:number-rows-spanned="1">
            <text:p>mithilfe der Funktion PWM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table:formula="of:=ROUND([.$G$3]*POWER([.$G$6];[.A43]);0)" office:value-type="float" office:value="1432256" calcext:value-type="float">
            <text:p>1432256</text:p>
          </table:table-cell>
          <table:table-cell table:style-name="ce6" table:formula="of:=ROUND(2^([.$G$4]*([.$A43]+1)/[.$G$2]);0)" office:value-type="float" office:value="1468112" calcext:value-type="float">
            <text:p>1468112</text:p>
          </table:table-cell>
          <table:table-cell table:style-name="ce6" table:formula="of:=ROUND(2^([.$G$5]*([.$A43]+1)/[.$G$2])-1;0)" office:value-type="float" office:value="1482909" calcext:value-type="float">
            <text:p>1482909</text:p>
          </table:table-cell>
          <table:table-cell/>
          <table:table-cell table:style-name="ce12" office:value-type="string" calcext:value-type="string">
            <text:p>Tabelle / Table</text:p>
          </table:table-cell>
          <table:table-cell table:style-name="ce12" office:value-type="string" calcext:value-type="string">
            <text:p>MAX PWM</text:p>
          </table:table-cell>
          <table:table-cell table:style-name="ce12" office:value-type="string" calcext:value-type="string">
            <text:p>Steps</text:p>
          </table:table-cell>
          <table:table-cell table:style-name="ce12" office:value-type="string" calcext:value-type="string">
            <text:p>Factor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table:formula="of:=ROUND([.$G$3]*POWER([.$G$6];[.A44]);0)" office:value-type="float" office:value="2023019" calcext:value-type="float">
            <text:p>2023019</text:p>
          </table:table-cell>
          <table:table-cell table:style-name="ce6" table:formula="of:=ROUND(2^([.$G$4]*([.$A44]+1)/[.$G$2]);0)" office:value-type="float" office:value="2075716" calcext:value-type="float">
            <text:p>2075716</text:p>
          </table:table-cell>
          <table:table-cell table:style-name="ce6" table:formula="of:=ROUND(2^([.$G$5]*([.$A44]+1)/[.$G$2])-1;0)" office:value-type="float" office:value="2097151" calcext:value-type="float">
            <text:p>2097151</text:p>
          </table:table-cell>
          <table:table-cell/>
          <table:table-cell table:style-name="ce13" office:value-type="string" calcext:value-type="string">
            <text:p>pwmtable_8A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table:formula="of:=ROUND([.$G$3]*POWER([.$G$6];[.A45]);0)" office:value-type="float" office:value="2857453" calcext:value-type="float">
            <text:p>2857453</text:p>
          </table:table-cell>
          <table:table-cell table:style-name="ce6" table:formula="of:=ROUND(2^([.$G$4]*([.$A45]+1)/[.$G$2]);0)" office:value-type="float" office:value="2934788" calcext:value-type="float">
            <text:p>2934788</text:p>
          </table:table-cell>
          <table:table-cell table:style-name="ce6" table:formula="of:=ROUND(2^([.$G$5]*([.$A45]+1)/[.$G$2])-1;0)" office:value-type="float" office:value="2965820" calcext:value-type="float">
            <text:p>2965820</text:p>
          </table:table-cell>
          <table:table-cell/>
          <table:table-cell table:style-name="ce13" office:value-type="string" calcext:value-type="string">
            <text:p>pwmtable_8B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table:formula="of:=ROUND([.$G$3]*POWER([.$G$6];[.A46]);0)" office:value-type="float" office:value="4036066" calcext:value-type="float">
            <text:p>4036066</text:p>
          </table:table-cell>
          <table:table-cell table:style-name="ce6" table:formula="of:=ROUND(2^([.$G$4]*([.$A46]+1)/[.$G$2]);0)" office:value-type="float" office:value="4149402" calcext:value-type="float">
            <text:p>4149402</text:p>
          </table:table-cell>
          <table:table-cell table:style-name="ce6" table:formula="of:=ROUND(2^([.$G$5]*([.$A46]+1)/[.$G$2])-1;0)" office:value-type="float" office:value="4194303" calcext:value-type="float">
            <text:p>4194303</text:p>
          </table:table-cell>
          <table:table-cell/>
          <table:table-cell table:style-name="ce13" office:value-type="string" calcext:value-type="string">
            <text:p>pwmtable_8C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.435" calcext:value-type="float">
            <text:p>1,435</text:p>
          </table:table-cell>
          <table:table-cell table:number-columns-repeated="10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table:formula="of:=ROUND([.$G$3]*POWER([.$G$6];[.A47]);0)" office:value-type="float" office:value="5700823" calcext:value-type="float">
            <text:p>5700823</text:p>
          </table:table-cell>
          <table:table-cell table:style-name="ce6" table:formula="of:=ROUND(2^([.$G$4]*([.$A47]+1)/[.$G$2]);0)" office:value-type="float" office:value="5866705" calcext:value-type="float">
            <text:p>5866705</text:p>
          </table:table-cell>
          <table:table-cell table:style-name="ce6" table:formula="of:=ROUND(2^([.$G$5]*([.$A47]+1)/[.$G$2])-1;0)" office:value-type="float" office:value="5931641" calcext:value-type="float">
            <text:p>5931641</text:p>
          </table:table-cell>
          <table:table-cell/>
          <table:table-cell table:style-name="ce13" office:value-type="string" calcext:value-type="string">
            <text:p>pwmtable_8D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.21" calcext:value-type="float">
            <text:p>1,21</text:p>
          </table:table-cell>
          <table:table-cell table:number-columns-repeated="10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table:formula="of:=ROUND([.$G$3]*POWER([.$G$6];[.A48]);0)" office:value-type="float" office:value="8052241" calcext:value-type="float">
            <text:p>8052241</text:p>
          </table:table-cell>
          <table:table-cell table:style-name="ce6" table:formula="of:=ROUND(2^([.$G$4]*([.$A48]+1)/[.$G$2]);0)" office:value-type="float" office:value="8294745" calcext:value-type="float">
            <text:p>8294745</text:p>
          </table:table-cell>
          <table:table-cell table:style-name="ce6" table:formula="of:=ROUND(2^([.$G$5]*([.$A48]+1)/[.$G$2])-1;0)" office:value-type="float" office:value="8388607" calcext:value-type="float">
            <text:p>8388607</text:p>
          </table:table-cell>
          <table:table-cell/>
          <table:table-cell table:style-name="ce13" office:value-type="string" calcext:value-type="string">
            <text:p>pwmtable_10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.115" calcext:value-type="float">
            <text:p>1,115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table:formula="of:=ROUND([.$G$3]*POWER([.$G$6];[.A49]);0)" office:value-type="float" office:value="11373548" calcext:value-type="float">
            <text:p>11373548</text:p>
          </table:table-cell>
          <table:table-cell table:style-name="ce6" table:formula="of:=ROUND(2^([.$G$4]*([.$A49]+1)/[.$G$2]);0)" office:value-type="float" office:value="11727671" calcext:value-type="float">
            <text:p>11727671</text:p>
          </table:table-cell>
          <table:table-cell table:style-name="ce6" table:formula="of:=ROUND(2^([.$G$5]*([.$A49]+1)/[.$G$2])-1;0)" office:value-type="float" office:value="11863282" calcext:value-type="float">
            <text:p>11863282</text:p>
          </table:table-cell>
          <table:table-cell/>
          <table:table-cell table:style-name="ce13" office:value-type="string" calcext:value-type="string">
            <text:p>pwmtable_16</text:p>
          </table:table-cell>
          <table:table-cell table:style-name="ce13" office:value-type="float" office:value="65535" calcext:value-type="float">
            <text:p>6553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.04427" calcext:value-type="float">
            <text:p>1,04427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table:formula="of:=ROUND([.$G$3]*POWER([.$G$6];[.A50]);0)" office:value-type="float" office:value="16064795" calcext:value-type="float">
            <text:p>16064795</text:p>
          </table:table-cell>
          <table:table-cell table:style-name="ce6" table:formula="of:=ROUND(2^([.$G$4]*([.$A50]+1)/[.$G$2]);0)" office:value-type="float" office:value="16581375" calcext:value-type="float">
            <text:p>16581375</text:p>
          </table:table-cell>
          <table:table-cell table:style-name="ce6" table:formula="of:=ROUND(2^([.$G$5]*([.$A50]+1)/[.$G$2])-1;0)" office:value-type="float" office:value="16777215" calcext:value-type="float">
            <text:p>16777215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table:formula="of:=ROUND([.$G$3]*POWER([.$G$6];[.A51]);0)" office:value-type="float" office:value="22691040" calcext:value-type="float">
            <text:p>22691040</text:p>
          </table:table-cell>
          <table:table-cell table:style-name="ce6" table:formula="of:=ROUND(2^([.$G$4]*([.$A51]+1)/[.$G$2]);0)" office:value-type="float" office:value="23443870" calcext:value-type="float">
            <text:p>23443870</text:p>
          </table:table-cell>
          <table:table-cell table:style-name="ce6" table:formula="of:=ROUND(2^([.$G$5]*([.$A51]+1)/[.$G$2])-1;0)" office:value-type="float" office:value="23726565" calcext:value-type="float">
            <text:p>23726565</text:p>
          </table:table-cell>
          <table:table-cell table:number-columns-repeated="102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table:formula="of:=ROUND([.$G$3]*POWER([.$G$6];[.A52]);0)" office:value-type="float" office:value="32050412" calcext:value-type="float">
            <text:p>32050412</text:p>
          </table:table-cell>
          <table:table-cell table:style-name="ce6" table:formula="of:=ROUND(2^([.$G$4]*([.$A52]+1)/[.$G$2]);0)" office:value-type="float" office:value="33146530" calcext:value-type="float">
            <text:p>33146530</text:p>
          </table:table-cell>
          <table:table-cell table:style-name="ce6" table:formula="of:=ROUND(2^([.$G$5]*([.$A52]+1)/[.$G$2])-1;0)" office:value-type="float" office:value="33554431" calcext:value-type="float">
            <text:p>33554431</text:p>
          </table:table-cell>
          <table:table-cell table:number-columns-repeated="102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table:formula="of:=ROUND([.$G$3]*POWER([.$G$6];[.A53]);0)" office:value-type="float" office:value="45270244" calcext:value-type="float">
            <text:p>45270244</text:p>
          </table:table-cell>
          <table:table-cell table:style-name="ce6" table:formula="of:=ROUND(2^([.$G$4]*([.$A53]+1)/[.$G$2]);0)" office:value-type="float" office:value="46864806" calcext:value-type="float">
            <text:p>46864806</text:p>
          </table:table-cell>
          <table:table-cell table:style-name="ce6" table:formula="of:=ROUND(2^([.$G$5]*([.$A53]+1)/[.$G$2])-1;0)" office:value-type="float" office:value="47453132" calcext:value-type="float">
            <text:p>47453132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table:formula="of:=ROUND([.$G$3]*POWER([.$G$6];[.A54]);0)" office:value-type="float" office:value="63942859" calcext:value-type="float">
            <text:p>63942859</text:p>
          </table:table-cell>
          <table:table-cell table:style-name="ce6" table:formula="of:=ROUND(2^([.$G$4]*([.$A54]+1)/[.$G$2]);0)" office:value-type="float" office:value="66260634" calcext:value-type="float">
            <text:p>66260634</text:p>
          </table:table-cell>
          <table:table-cell table:style-name="ce6" table:formula="of:=ROUND(2^([.$G$5]*([.$A54]+1)/[.$G$2])-1;0)" office:value-type="float" office:value="67108863" calcext:value-type="float">
            <text:p>67108863</text:p>
          </table:table-cell>
          <table:table-cell table:number-columns-repeated="102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table:formula="of:=ROUND([.$G$3]*POWER([.$G$6];[.A55]);0)" office:value-type="float" office:value="90317367" calcext:value-type="float">
            <text:p>90317367</text:p>
          </table:table-cell>
          <table:table-cell table:style-name="ce6" table:formula="of:=ROUND(2^([.$G$4]*([.$A55]+1)/[.$G$2]);0)" office:value-type="float" office:value="93683768" calcext:value-type="float">
            <text:p>93683768</text:p>
          </table:table-cell>
          <table:table-cell table:style-name="ce6" table:formula="of:=ROUND(2^([.$G$5]*([.$A55]+1)/[.$G$2])-1;0)" office:value-type="float" office:value="94906265" calcext:value-type="float">
            <text:p>94906265</text:p>
          </table:table-cell>
          <table:table-cell table:number-columns-repeated="102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table:formula="of:=ROUND([.$G$3]*POWER([.$G$6];[.A56]);0)" office:value-type="float" office:value="127570568" calcext:value-type="float">
            <text:p>127570568</text:p>
          </table:table-cell>
          <table:table-cell table:style-name="ce6" table:formula="of:=ROUND(2^([.$G$4]*([.$A56]+1)/[.$G$2]);0)" office:value-type="float" office:value="132456449" calcext:value-type="float">
            <text:p>132456449</text:p>
          </table:table-cell>
          <table:table-cell table:style-name="ce6" table:formula="of:=ROUND(2^([.$G$5]*([.$A56]+1)/[.$G$2])-1;0)" office:value-type="float" office:value="134217727" calcext:value-type="float">
            <text:p>134217727</text:p>
          </table:table-cell>
          <table:table-cell table:number-columns-repeated="102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table:formula="of:=ROUND([.$G$3]*POWER([.$G$6];[.A57]);0)" office:value-type="float" office:value="180189594" calcext:value-type="float">
            <text:p>180189594</text:p>
          </table:table-cell>
          <table:table-cell table:style-name="ce6" table:formula="of:=ROUND(2^([.$G$4]*([.$A57]+1)/[.$G$2]);0)" office:value-type="float" office:value="187275890" calcext:value-type="float">
            <text:p>187275890</text:p>
          </table:table-cell>
          <table:table-cell table:style-name="ce6" table:formula="of:=ROUND(2^([.$G$5]*([.$A57]+1)/[.$G$2])-1;0)" office:value-type="float" office:value="189812530" calcext:value-type="float">
            <text:p>189812530</text:p>
          </table:table-cell>
          <table:table-cell table:number-columns-repeated="102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table:formula="of:=ROUND([.$G$3]*POWER([.$G$6];[.A58]);0)" office:value-type="float" office:value="254512388" calcext:value-type="float">
            <text:p>254512388</text:p>
          </table:table-cell>
          <table:table-cell table:style-name="ce6" table:formula="of:=ROUND(2^([.$G$4]*([.$A58]+1)/[.$G$2]);0)" office:value-type="float" office:value="264783325" calcext:value-type="float">
            <text:p>264783325</text:p>
          </table:table-cell>
          <table:table-cell table:style-name="ce6" table:formula="of:=ROUND(2^([.$G$5]*([.$A58]+1)/[.$G$2])-1;0)" office:value-type="float" office:value="268435455" calcext:value-type="float">
            <text:p>268435455</text:p>
          </table:table-cell>
          <table:table-cell table:number-columns-repeated="102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table:formula="of:=ROUND([.$G$3]*POWER([.$G$6];[.A59]);0)" office:value-type="float" office:value="359491101" calcext:value-type="float">
            <text:p>359491101</text:p>
          </table:table-cell>
          <table:table-cell table:style-name="ce6" table:formula="of:=ROUND(2^([.$G$4]*([.$A59]+1)/[.$G$2]);0)" office:value-type="float" office:value="374368581" calcext:value-type="float">
            <text:p>374368581</text:p>
          </table:table-cell>
          <table:table-cell table:style-name="ce6" table:formula="of:=ROUND(2^([.$G$5]*([.$A59]+1)/[.$G$2])-1;0)" office:value-type="float" office:value="379625061" calcext:value-type="float">
            <text:p>379625061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table:formula="of:=ROUND([.$G$3]*POWER([.$G$6];[.A60]);0)" office:value-type="float" office:value="507770379" calcext:value-type="float">
            <text:p>507770379</text:p>
          </table:table-cell>
          <table:table-cell table:style-name="ce6" table:formula="of:=ROUND(2^([.$G$4]*([.$A60]+1)/[.$G$2]);0)" office:value-type="float" office:value="529307630" calcext:value-type="float">
            <text:p>529307630</text:p>
          </table:table-cell>
          <table:table-cell table:style-name="ce6" table:formula="of:=ROUND(2^([.$G$5]*([.$A60]+1)/[.$G$2])-1;0)" office:value-type="float" office:value="536870911" calcext:value-type="float">
            <text:p>536870911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table:formula="of:=ROUND([.$G$3]*POWER([.$G$6];[.A61]);0)" office:value-type="float" office:value="717210405" calcext:value-type="float">
            <text:p>717210405</text:p>
          </table:table-cell>
          <table:table-cell table:style-name="ce6" table:formula="of:=ROUND(2^([.$G$4]*([.$A61]+1)/[.$G$2]);0)" office:value-type="float" office:value="748370940" calcext:value-type="float">
            <text:p>748370940</text:p>
          </table:table-cell>
          <table:table-cell table:style-name="ce6" table:formula="of:=ROUND(2^([.$G$5]*([.$A61]+1)/[.$G$2])-1;0)" office:value-type="float" office:value="759250124" calcext:value-type="float">
            <text:p>759250124</text:p>
          </table:table-cell>
          <table:table-cell table:number-columns-repeated="102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table:formula="of:=ROUND([.$G$3]*POWER([.$G$6];[.A62]);0)" office:value-type="float" office:value="1013038148" calcext:value-type="float">
            <text:p>1013038148</text:p>
          </table:table-cell>
          <table:table-cell table:style-name="ce6" table:formula="of:=ROUND(2^([.$G$4]*([.$A62]+1)/[.$G$2]);0)" office:value-type="float" office:value="1058097472" calcext:value-type="float">
            <text:p>1058097472</text:p>
          </table:table-cell>
          <table:table-cell table:style-name="ce6" table:formula="of:=ROUND(2^([.$G$5]*([.$A62]+1)/[.$G$2])-1;0)" office:value-type="float" office:value="1073741823" calcext:value-type="float">
            <text:p>1073741823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table:formula="of:=ROUND([.$G$3]*POWER([.$G$6];[.A63]);0)" office:value-type="float" office:value="1430885947" calcext:value-type="float">
            <text:p>1430885947</text:p>
          </table:table-cell>
          <table:table-cell table:style-name="ce6" table:formula="of:=ROUND(2^([.$G$4]*([.$A63]+1)/[.$G$2]);0)" office:value-type="float" office:value="1496009798" calcext:value-type="float">
            <text:p>1496009798</text:p>
          </table:table-cell>
          <table:table-cell table:style-name="ce6" table:formula="of:=ROUND(2^([.$G$5]*([.$A63]+1)/[.$G$2])-1;0)" office:value-type="float" office:value="1518500249" calcext:value-type="float">
            <text:p>1518500249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table:formula="of:=ROUND([.$G$3]*POWER([.$G$6];[.A64]);0)" office:value-type="float" office:value="2021083410" calcext:value-type="float">
            <text:p>2021083410</text:p>
          </table:table-cell>
          <table:table-cell table:style-name="ce6" table:formula="of:=ROUND(2^([.$G$4]*([.$A64]+1)/[.$G$2]);0)" office:value-type="float" office:value="2115159875" calcext:value-type="float">
            <text:p>2115159875</text:p>
          </table:table-cell>
          <table:table-cell table:style-name="ce6" table:formula="of:=ROUND(2^([.$G$5]*([.$A64]+1)/[.$G$2])-1;0)" office:value-type="float" office:value="2147483647" calcext:value-type="float">
            <text:p>2147483647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table:formula="of:=ROUND([.$G$3]*POWER([.$G$6];[.A65]);0)" office:value-type="float" office:value="2854719593" calcext:value-type="float">
            <text:p>2854719593</text:p>
          </table:table-cell>
          <table:table-cell table:style-name="ce6" table:formula="of:=ROUND(2^([.$G$4]*([.$A65]+1)/[.$G$2]);0)" office:value-type="float" office:value="2990556146" calcext:value-type="float">
            <text:p>2990556146</text:p>
          </table:table-cell>
          <table:table-cell table:style-name="ce6" table:formula="of:=ROUND(2^([.$G$5]*([.$A65]+1)/[.$G$2])-1;0)" office:value-type="float" office:value="3037000499" calcext:value-type="float">
            <text:p>3037000499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table:formula="of:=ROUND([.$G$3]*POWER([.$G$6];[.A66]);0)" office:value-type="float" office:value="4032205655" calcext:value-type="float">
            <text:p>4032205655</text:p>
          </table:table-cell>
          <table:table-cell table:style-name="ce6" table:formula="of:=ROUND(2^([.$G$4]*([.$A66]+1)/[.$G$2]);0)" office:value-type="float" office:value="4228250625" calcext:value-type="float">
            <text:p>4228250625</text:p>
          </table:table-cell>
          <table:table-cell table:style-name="ce6" table:formula="of:=ROUND(2^([.$G$5]*([.$A66]+1)/[.$G$2])-1;0)" office:value-type="float" office:value="4294967295" calcext:value-type="float">
            <text:p>4294967295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table:formula="of:=ROUND([.$G$3]*POWER([.$G$6];[.A67]);0)" office:value-type="float" office:value="5695369341" calcext:value-type="float">
            <text:p>5695369341</text:p>
          </table:table-cell>
          <table:table-cell table:style-name="ce6" table:formula="of:=ROUND(2^([.$G$4]*([.$A67]+1)/[.$G$2]);0)" office:value-type="float" office:value="5978186824" calcext:value-type="float">
            <text:p>5978186824</text:p>
          </table:table-cell>
          <table:table-cell table:style-name="ce6" table:formula="of:=ROUND(2^([.$G$5]*([.$A67]+1)/[.$G$2])-1;0)" office:value-type="float" office:value="6074000999" calcext:value-type="float">
            <text:p>6074000999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table:formula="of:=ROUND([.$G$3]*POWER([.$G$6];[.A68]);0)" office:value-type="float" office:value="8044538077" calcext:value-type="float">
            <text:p>8044538077</text:p>
          </table:table-cell>
          <table:table-cell table:style-name="ce6" table:formula="of:=ROUND(2^([.$G$4]*([.$A68]+1)/[.$G$2]);0)" office:value-type="float" office:value="8452365025" calcext:value-type="float">
            <text:p>8452365025</text:p>
          </table:table-cell>
          <table:table-cell table:style-name="ce6" table:formula="of:=ROUND(2^([.$G$5]*([.$A68]+1)/[.$G$2])-1;0)" office:value-type="float" office:value="8589934591" calcext:value-type="float">
            <text:p>8589934591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table:formula="of:=ROUND([.$G$3]*POWER([.$G$6];[.A69]);0)" office:value-type="float" office:value="11362668336" calcext:value-type="float">
            <text:p>11362668336</text:p>
          </table:table-cell>
          <table:table-cell table:style-name="ce6" table:formula="of:=ROUND(2^([.$G$4]*([.$A69]+1)/[.$G$2]);0)" office:value-type="float" office:value="11950525573" calcext:value-type="float">
            <text:p>11950525573</text:p>
          </table:table-cell>
          <table:table-cell table:style-name="ce6" table:formula="of:=ROUND(2^([.$G$5]*([.$A69]+1)/[.$G$2])-1;0)" office:value-type="float" office:value="12148001999" calcext:value-type="float">
            <text:p>12148001999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table:formula="of:=ROUND([.$G$3]*POWER([.$G$6];[.A70]);0)" office:value-type="float" office:value="16049427634" calcext:value-type="float">
            <text:p>16049427634</text:p>
          </table:table-cell>
          <table:table-cell table:style-name="ce6" table:formula="of:=ROUND(2^([.$G$4]*([.$A70]+1)/[.$G$2]);0)" office:value-type="float" office:value="16896461646" calcext:value-type="float">
            <text:p>16896461646</text:p>
          </table:table-cell>
          <table:table-cell table:style-name="ce6" table:formula="of:=ROUND(2^([.$G$5]*([.$A70]+1)/[.$G$2])-1;0)" office:value-type="float" office:value="17179869183" calcext:value-type="float">
            <text:p>17179869183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table:formula="of:=ROUND([.$G$3]*POWER([.$G$6];[.A71]);0)" office:value-type="float" office:value="22669334329" calcext:value-type="float">
            <text:p>22669334329</text:p>
          </table:table-cell>
          <table:table-cell table:style-name="ce6" table:formula="of:=ROUND(2^([.$G$4]*([.$A71]+1)/[.$G$2]);0)" office:value-type="float" office:value="23889360717" calcext:value-type="float">
            <text:p>23889360717</text:p>
          </table:table-cell>
          <table:table-cell table:style-name="ce6" table:formula="of:=ROUND(2^([.$G$5]*([.$A71]+1)/[.$G$2])-1;0)" office:value-type="float" office:value="24296003999" calcext:value-type="float">
            <text:p>24296003999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table:formula="of:=ROUND([.$G$3]*POWER([.$G$6];[.A72]);0)" office:value-type="float" office:value="32019753641" calcext:value-type="float">
            <text:p>32019753641</text:p>
          </table:table-cell>
          <table:table-cell table:style-name="ce6" table:formula="of:=ROUND(2^([.$G$4]*([.$A72]+1)/[.$G$2]);0)" office:value-type="float" office:value="33776394574" calcext:value-type="float">
            <text:p>33776394574</text:p>
          </table:table-cell>
          <table:table-cell table:style-name="ce6" table:formula="of:=ROUND(2^([.$G$5]*([.$A72]+1)/[.$G$2])-1;0)" office:value-type="float" office:value="34359738367" calcext:value-type="float">
            <text:p>34359738367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table:formula="of:=ROUND([.$G$3]*POWER([.$G$6];[.A73]);0)" office:value-type="float" office:value="45226939986" calcext:value-type="float">
            <text:p>45226939986</text:p>
          </table:table-cell>
          <table:table-cell table:style-name="ce6" table:formula="of:=ROUND(2^([.$G$4]*([.$A73]+1)/[.$G$2]);0)" office:value-type="float" office:value="47755352013" calcext:value-type="float">
            <text:p>47755352013</text:p>
          </table:table-cell>
          <table:table-cell table:style-name="ce6" table:formula="of:=ROUND(2^([.$G$5]*([.$A73]+1)/[.$G$2])-1;0)" office:value-type="float" office:value="48592007999" calcext:value-type="float">
            <text:p>48592007999</text:p>
          </table:table-cell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table:formula="of:=ROUND([.$G$3]*POWER([.$G$6];[.A74]);0)" office:value-type="float" office:value="63881693890" calcext:value-type="float">
            <text:p>63881693890</text:p>
          </table:table-cell>
          <table:table-cell table:style-name="ce6" table:formula="of:=ROUND(2^([.$G$4]*([.$A74]+1)/[.$G$2]);0)" office:value-type="float" office:value="67519747879" calcext:value-type="float">
            <text:p>67519747879</text:p>
          </table:table-cell>
          <table:table-cell table:style-name="ce6" table:formula="of:=ROUND(2^([.$G$5]*([.$A74]+1)/[.$G$2])-1;0)" office:value-type="float" office:value="68719476735" calcext:value-type="float">
            <text:p>68719476735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table:formula="of:=ROUND([.$G$3]*POWER([.$G$6];[.A75]);0)" office:value-type="float" office:value="90230973299" calcext:value-type="float">
            <text:p>90230973299</text:p>
          </table:table-cell>
          <table:table-cell table:style-name="ce6" table:formula="of:=ROUND(2^([.$G$4]*([.$A75]+1)/[.$G$2]);0)" office:value-type="float" office:value="95463988045" calcext:value-type="float">
            <text:p>95463988045</text:p>
          </table:table-cell>
          <table:table-cell table:style-name="ce6" table:formula="of:=ROUND(2^([.$G$5]*([.$A75]+1)/[.$G$2])-1;0)" office:value-type="float" office:value="97184015998" calcext:value-type="float">
            <text:p>97184015998</text:p>
          </table:table-cell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table:formula="of:=ROUND([.$G$3]*POWER([.$G$6];[.A76]);0)" office:value-type="float" office:value="127448538801" calcext:value-type="float">
            <text:p>127448538801</text:p>
          </table:table-cell>
          <table:table-cell table:style-name="ce6" table:formula="of:=ROUND(2^([.$G$4]*([.$A76]+1)/[.$G$2]);0)" office:value-type="float" office:value="134973445543" calcext:value-type="float">
            <text:p>134973445543</text:p>
          </table:table-cell>
          <table:table-cell table:style-name="ce6" table:formula="of:=ROUND(2^([.$G$5]*([.$A76]+1)/[.$G$2])-1;0)" office:value-type="float" office:value="137438953471" calcext:value-type="float">
            <text:p>137438953471</text:p>
          </table:table-cell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table:formula="of:=ROUND([.$G$3]*POWER([.$G$6];[.A77]);0)" office:value-type="float" office:value="180017231873" calcext:value-type="float">
            <text:p>180017231873</text:p>
          </table:table-cell>
          <table:table-cell table:style-name="ce6" table:formula="of:=ROUND(2^([.$G$4]*([.$A77]+1)/[.$G$2]);0)" office:value-type="float" office:value="190834589827" calcext:value-type="float">
            <text:p>190834589827</text:p>
          </table:table-cell>
          <table:table-cell table:style-name="ce6" table:formula="of:=ROUND(2^([.$G$5]*([.$A77]+1)/[.$G$2])-1;0)" office:value-type="float" office:value="194368031997" calcext:value-type="float">
            <text:p>194368031997</text:p>
          </table:table-cell>
          <table:table-cell table:number-columns-repeated="102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table:formula="of:=ROUND([.$G$3]*POWER([.$G$6];[.A78]);0)" office:value-type="float" office:value="254268931415" calcext:value-type="float">
            <text:p>254268931415</text:p>
          </table:table-cell>
          <table:table-cell table:style-name="ce6" table:formula="of:=ROUND(2^([.$G$4]*([.$A78]+1)/[.$G$2]);0)" office:value-type="float" office:value="269814855268" calcext:value-type="float">
            <text:p>269814855268</text:p>
          </table:table-cell>
          <table:table-cell table:style-name="ce6" table:formula="of:=ROUND(2^([.$G$5]*([.$A78]+1)/[.$G$2])-1;0)" office:value-type="float" office:value="274877906943" calcext:value-type="float">
            <text:p>274877906943</text:p>
          </table:table-cell>
          <table:table-cell table:number-columns-repeated="10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table:formula="of:=ROUND([.$G$3]*POWER([.$G$6];[.A79]);0)" office:value-type="float" office:value="359147226131" calcext:value-type="float">
            <text:p>359147226131</text:p>
          </table:table-cell>
          <table:table-cell table:style-name="ce6" table:formula="of:=ROUND(2^([.$G$4]*([.$A79]+1)/[.$G$2]);0)" office:value-type="float" office:value="381482498480" calcext:value-type="float">
            <text:p>381482498480</text:p>
          </table:table-cell>
          <table:table-cell table:style-name="ce6" table:formula="of:=ROUND(2^([.$G$5]*([.$A79]+1)/[.$G$2])-1;0)" office:value-type="float" office:value="388736063996" calcext:value-type="float">
            <text:p>388736063996</text:p>
          </table:table-cell>
          <table:table-cell table:number-columns-repeated="102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table:formula="of:=ROUND([.$G$3]*POWER([.$G$6];[.A80]);0)" office:value-type="float" office:value="507284666355" calcext:value-type="float">
            <text:p>507284666355</text:p>
          </table:table-cell>
          <table:table-cell table:style-name="ce6" table:formula="of:=ROUND(2^([.$G$4]*([.$A80]+1)/[.$G$2]);0)" office:value-type="float" office:value="539365768063" calcext:value-type="float">
            <text:p>539365768063</text:p>
          </table:table-cell>
          <table:table-cell table:style-name="ce6" table:formula="of:=ROUND(2^([.$G$5]*([.$A80]+1)/[.$G$2])-1;0)" office:value-type="float" office:value="549755813887" calcext:value-type="float">
            <text:p>549755813887</text:p>
          </table:table-cell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table:formula="of:=ROUND([.$G$3]*POWER([.$G$6];[.A81]);0)" office:value-type="float" office:value="716524349893" calcext:value-type="float">
            <text:p>716524349893</text:p>
          </table:table-cell>
          <table:table-cell table:style-name="ce6" table:formula="of:=ROUND(2^([.$G$4]*([.$A81]+1)/[.$G$2]);0)" office:value-type="float" office:value="762591817231" calcext:value-type="float">
            <text:p>762591817231</text:p>
          </table:table-cell>
          <table:table-cell table:style-name="ce6" table:formula="of:=ROUND(2^([.$G$5]*([.$A81]+1)/[.$G$2])-1;0)" office:value-type="float" office:value="777472127993" calcext:value-type="float">
            <text:p>777472127993</text:p>
          </table:table-cell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table:formula="of:=ROUND([.$G$3]*POWER([.$G$6];[.A82]);0)" office:value-type="float" office:value="1012069116297" calcext:value-type="float">
            <text:p>1012069116297</text:p>
          </table:table-cell>
          <table:table-cell table:style-name="ce6" table:formula="of:=ROUND(2^([.$G$4]*([.$A82]+1)/[.$G$2]);0)" office:value-type="float" office:value="1078203909375" calcext:value-type="float">
            <text:p>1078203909375</text:p>
          </table:table-cell>
          <table:table-cell table:style-name="ce6" table:formula="of:=ROUND(2^([.$G$5]*([.$A82]+1)/[.$G$2])-1;0)" office:value-type="float" office:value="1099511627775" calcext:value-type="float">
            <text:p>1099511627775</text:p>
          </table:table-cell>
          <table:table-cell table:number-columns-repeated="10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table:formula="of:=ROUND([.$G$3]*POWER([.$G$6];[.A83]);0)" office:value-type="float" office:value="1429517219221" calcext:value-type="float">
            <text:p>1429517219221</text:p>
          </table:table-cell>
          <table:table-cell table:style-name="ce6" table:formula="of:=ROUND(2^([.$G$4]*([.$A83]+1)/[.$G$2]);0)" office:value-type="float" office:value="1524437640063" calcext:value-type="float">
            <text:p>1524437640063</text:p>
          </table:table-cell>
          <table:table-cell table:style-name="ce6" table:formula="of:=ROUND(2^([.$G$5]*([.$A83]+1)/[.$G$2])-1;0)" office:value-type="float" office:value="1554944255987" calcext:value-type="float">
            <text:p>1554944255987</text:p>
          </table:table-cell>
          <table:table-cell table:number-columns-repeated="102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table:formula="of:=ROUND([.$G$3]*POWER([.$G$6];[.A84]);0)" office:value-type="float" office:value="2019150122401" calcext:value-type="float">
            <text:p>2019150122401</text:p>
          </table:table-cell>
          <table:table-cell table:style-name="ce6" table:formula="of:=ROUND(2^([.$G$4]*([.$A84]+1)/[.$G$2]);0)" office:value-type="float" office:value="2155353081392" calcext:value-type="float">
            <text:p>2155353081392</text:p>
          </table:table-cell>
          <table:table-cell table:style-name="ce6" table:formula="of:=ROUND(2^([.$G$5]*([.$A84]+1)/[.$G$2])-1;0)" office:value-type="float" office:value="2199023255551" calcext:value-type="float">
            <text:p>2199023255551</text:p>
          </table:table-cell>
          <table:table-cell table:number-columns-repeated="102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table:formula="of:=ROUND([.$G$3]*POWER([.$G$6];[.A85]);0)" office:value-type="float" office:value="2851988882661" calcext:value-type="float">
            <text:p>2851988882661</text:p>
          </table:table-cell>
          <table:table-cell table:style-name="ce6" table:formula="of:=ROUND(2^([.$G$4]*([.$A85]+1)/[.$G$2]);0)" office:value-type="float" office:value="3047384021084" calcext:value-type="float">
            <text:p>3047384021084</text:p>
          </table:table-cell>
          <table:table-cell table:style-name="ce6" table:formula="of:=ROUND(2^([.$G$5]*([.$A85]+1)/[.$G$2])-1;0)" office:value-type="float" office:value="3109888511974" calcext:value-type="float">
            <text:p>3109888511974</text:p>
          </table:table-cell>
          <table:table-cell table:number-columns-repeated="10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table:formula="of:=ROUND([.$G$3]*POWER([.$G$6];[.A86]);0)" office:value-type="float" office:value="4028348608943" calcext:value-type="float">
            <text:p>4028348608943</text:p>
          </table:table-cell>
          <table:table-cell table:style-name="ce6" table:formula="of:=ROUND(2^([.$G$4]*([.$A86]+1)/[.$G$2]);0)" office:value-type="float" office:value="4308597719851" calcext:value-type="float">
            <text:p>4308597719851</text:p>
          </table:table-cell>
          <table:table-cell table:style-name="ce6" table:formula="of:=ROUND(2^([.$G$5]*([.$A86]+1)/[.$G$2])-1;0)" office:value-type="float" office:value="4398046511103" calcext:value-type="float">
            <text:p>4398046511103</text:p>
          </table:table-cell>
          <table:table-cell table:number-columns-repeated="10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table:formula="of:=ROUND([.$G$3]*POWER([.$G$6];[.A87]);0)" office:value-type="float" office:value="5689921378667" calcext:value-type="float">
            <text:p>5689921378667</text:p>
          </table:table-cell>
          <table:table-cell table:style-name="ce6" table:formula="of:=ROUND(2^([.$G$4]*([.$A87]+1)/[.$G$2]);0)" office:value-type="float" office:value="6091786982888" calcext:value-type="float">
            <text:p>6091786982888</text:p>
          </table:table-cell>
          <table:table-cell table:style-name="ce6" table:formula="of:=ROUND(2^([.$G$5]*([.$A87]+1)/[.$G$2])-1;0)" office:value-type="float" office:value="6219777023950" calcext:value-type="float">
            <text:p>6219777023950</text:p>
          </table:table-cell>
          <table:table-cell table:number-columns-repeated="10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table:formula="of:=ROUND([.$G$3]*POWER([.$G$6];[.A88]);0)" office:value-type="float" office:value="8036842994060" calcext:value-type="float">
            <text:p>8036842994060</text:p>
          </table:table-cell>
          <table:table-cell table:style-name="ce6" table:formula="of:=ROUND(2^([.$G$4]*([.$A88]+1)/[.$G$2]);0)" office:value-type="float" office:value="8612980616387" calcext:value-type="float">
            <text:p>8612980616387</text:p>
          </table:table-cell>
          <table:table-cell table:style-name="ce6" table:formula="of:=ROUND(2^([.$G$5]*([.$A88]+1)/[.$G$2])-1;0)" office:value-type="float" office:value="8796093022207" calcext:value-type="float">
            <text:p>8796093022207</text:p>
          </table:table-cell>
          <table:table-cell table:number-columns-repeated="102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table:formula="of:=ROUND([.$G$3]*POWER([.$G$6];[.A89]);0)" office:value-type="float" office:value="11351799262700" calcext:value-type="float">
            <text:p>11351799262700</text:p>
          </table:table-cell>
          <table:table-cell table:style-name="ce6" table:formula="of:=ROUND(2^([.$G$4]*([.$A89]+1)/[.$G$2]);0)" office:value-type="float" office:value="12177614763393" calcext:value-type="float">
            <text:p>12177614763393</text:p>
          </table:table-cell>
          <table:table-cell table:style-name="ce6" table:formula="of:=ROUND(2^([.$G$5]*([.$A89]+1)/[.$G$2])-1;0)" office:value-type="float" office:value="12439554047901" calcext:value-type="float">
            <text:p>12439554047901</text:p>
          </table:table-cell>
          <table:table-cell table:number-columns-repeated="102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table:formula="of:=ROUND([.$G$3]*POWER([.$G$6];[.A90]);0)" office:value-type="float" office:value="16034075394514" calcext:value-type="float">
            <text:p>16034075394514</text:p>
          </table:table-cell>
          <table:table-cell table:style-name="ce6" table:formula="of:=ROUND(2^([.$G$4]*([.$A90]+1)/[.$G$2]);0)" office:value-type="float" office:value="17217535709237" calcext:value-type="float">
            <text:p>17217535709237</text:p>
          </table:table-cell>
          <table:table-cell table:style-name="ce6" table:formula="of:=ROUND(2^([.$G$5]*([.$A90]+1)/[.$G$2])-1;0)" office:value-type="float" office:value="17592186044415" calcext:value-type="float">
            <text:p>17592186044415</text:p>
          </table:table-cell>
          <table:table-cell table:number-columns-repeated="10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table:formula="of:=ROUND([.$G$3]*POWER([.$G$6];[.A91]);0)" office:value-type="float" office:value="22647649752028" calcext:value-type="float">
            <text:p>22647649752028</text:p>
          </table:table-cell>
          <table:table-cell table:style-name="ce6" table:formula="of:=ROUND(2^([.$G$4]*([.$A91]+1)/[.$G$2]);0)" office:value-type="float" office:value="24343316951524" calcext:value-type="float">
            <text:p>24343316951524</text:p>
          </table:table-cell>
          <table:table-cell table:style-name="ce6" table:formula="of:=ROUND(2^([.$G$5]*([.$A91]+1)/[.$G$2])-1;0)" office:value-type="float" office:value="24879108095803" calcext:value-type="float">
            <text:p>24879108095803</text:p>
          </table:table-cell>
          <table:table-cell table:number-columns-repeated="10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table:formula="of:=ROUND([.$G$3]*POWER([.$G$6];[.A92]);0)" office:value-type="float" office:value="31989124827618" calcext:value-type="float">
            <text:p>31989124827618</text:p>
          </table:table-cell>
          <table:table-cell table:style-name="ce6" table:formula="of:=ROUND(2^([.$G$4]*([.$A92]+1)/[.$G$2]);0)" office:value-type="float" office:value="34418228613543" calcext:value-type="float">
            <text:p>34418228613543</text:p>
          </table:table-cell>
          <table:table-cell table:style-name="ce6" table:formula="of:=ROUND(2^([.$G$5]*([.$A92]+1)/[.$G$2])-1;0)" office:value-type="float" office:value="35184372088831" calcext:value-type="float">
            <text:p>35184372088831</text:p>
          </table:table-cell>
          <table:table-cell table:number-columns-repeated="10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table:formula="of:=ROUND([.$G$3]*POWER([.$G$6];[.A93]);0)" office:value-type="float" office:value="45183677707894" calcext:value-type="float">
            <text:p>45183677707894</text:p>
          </table:table-cell>
          <table:table-cell table:style-name="ce6" table:formula="of:=ROUND(2^([.$G$4]*([.$A93]+1)/[.$G$2]);0)" office:value-type="float" office:value="48662820405827" calcext:value-type="float">
            <text:p>48662820405827</text:p>
          </table:table-cell>
          <table:table-cell table:style-name="ce6" table:formula="of:=ROUND(2^([.$G$5]*([.$A93]+1)/[.$G$2])-1;0)" office:value-type="float" office:value="49758216191607" calcext:value-type="float">
            <text:p>49758216191607</text:p>
          </table:table-cell>
          <table:table-cell table:number-columns-repeated="10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table:formula="of:=ROUND([.$G$3]*POWER([.$G$6];[.A94]);0)" office:value-type="float" office:value="63820587221825" calcext:value-type="float">
            <text:p>63820587221825</text:p>
          </table:table-cell>
          <table:table-cell table:style-name="ce6" table:formula="of:=ROUND(2^([.$G$4]*([.$A94]+1)/[.$G$2]);0)" office:value-type="float" office:value="68802788093457" calcext:value-type="float">
            <text:p>68802788093457</text:p>
          </table:table-cell>
          <table:table-cell table:style-name="ce6" table:formula="of:=ROUND(2^([.$G$5]*([.$A94]+1)/[.$G$2])-1;0)" office:value-type="float" office:value="70368744177663" calcext:value-type="float">
            <text:p>70368744177663</text:p>
          </table:table-cell>
          <table:table-cell table:number-columns-repeated="102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table:formula="of:=ROUND([.$G$3]*POWER([.$G$6];[.A95]);0)" office:value-type="float" office:value="90144661965553" calcext:value-type="float">
            <text:p>90144661965553</text:p>
          </table:table-cell>
          <table:table-cell table:style-name="ce6" table:formula="of:=ROUND(2^([.$G$4]*([.$A95]+1)/[.$G$2]);0)" office:value-type="float" office:value="97278037112421" calcext:value-type="float">
            <text:p>97278037112421</text:p>
          </table:table-cell>
          <table:table-cell table:style-name="ce6" table:formula="of:=ROUND(2^([.$G$5]*([.$A95]+1)/[.$G$2])-1;0)" office:value-type="float" office:value="99516432383214" calcext:value-type="float">
            <text:p>99516432383214</text:p>
          </table:table-cell>
          <table:table-cell table:number-columns-repeated="102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table:formula="of:=ROUND([.$G$3]*POWER([.$G$6];[.A96]);0)" office:value-type="float" office:value="127326626636004" calcext:value-type="float">
            <text:p>127326626636004</text:p>
          </table:table-cell>
          <table:table-cell table:style-name="ce6" table:formula="of:=ROUND(2^([.$G$4]*([.$A96]+1)/[.$G$2]);0)" office:value-type="float" office:value="137538270855997" calcext:value-type="float">
            <text:p>137538270855997</text:p>
          </table:table-cell>
          <table:table-cell table:style-name="ce6" table:formula="of:=ROUND(2^([.$G$5]*([.$A96]+1)/[.$G$2])-1;0)" office:value-type="float" office:value="140737488355327" calcext:value-type="float">
            <text:p>140737488355327</text:p>
          </table:table-cell>
          <table:table-cell table:number-columns-repeated="102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table:formula="of:=ROUND([.$G$3]*POWER([.$G$6];[.A97]);0)" office:value-type="float" office:value="179845034603374" calcext:value-type="float">
            <text:p>179845034603374</text:p>
          </table:table-cell>
          <table:table-cell table:style-name="ce6" table:formula="of:=ROUND(2^([.$G$4]*([.$A97]+1)/[.$G$2]);0)" office:value-type="float" office:value="194460913394007" calcext:value-type="float">
            <text:p>194460913394007</text:p>
          </table:table-cell>
          <table:table-cell table:style-name="ce6" table:formula="of:=ROUND(2^([.$G$5]*([.$A97]+1)/[.$G$2])-1;0)" office:value-type="float" office:value="199032864766429" calcext:value-type="float">
            <text:p>199032864766429</text:p>
          </table:table-cell>
          <table:table-cell table:number-columns-repeated="102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table:formula="of:=ROUND([.$G$3]*POWER([.$G$6];[.A98]);0)" office:value-type="float" office:value="254025707945230" calcext:value-type="float">
            <text:p>254025707945230</text:p>
          </table:table-cell>
          <table:table-cell table:style-name="ce6" table:formula="of:=ROUND(2^([.$G$4]*([.$A98]+1)/[.$G$2]);0)" office:value-type="float" office:value="274941996890623" calcext:value-type="float">
            <text:p>274941996890623</text:p>
          </table:table-cell>
          <table:table-cell table:style-name="ce6" table:formula="of:=ROUND(2^([.$G$5]*([.$A98]+1)/[.$G$2])-1;0)" office:value-type="float" office:value="281474976710655" calcext:value-type="float">
            <text:p>281474976710655</text:p>
          </table:table-cell>
          <table:table-cell table:number-columns-repeated="102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table:formula="of:=ROUND([.$G$3]*POWER([.$G$6];[.A99]);0)" office:value-type="float" office:value="358803680287231" calcext:value-type="float">
            <text:p>358803680287231</text:p>
          </table:table-cell>
          <table:table-cell table:style-name="ce6" table:formula="of:=ROUND(2^([.$G$4]*([.$A99]+1)/[.$G$2]);0)" office:value-type="float" office:value="388731598216044" calcext:value-type="float">
            <text:p>388731598216044</text:p>
          </table:table-cell>
          <table:table-cell table:style-name="ce6" table:formula="of:=ROUND(2^([.$G$5]*([.$A99]+1)/[.$G$2])-1;0)" office:value-type="float" office:value="398065729532860" calcext:value-type="float">
            <text:p>398065729532860</text:p>
          </table:table-cell>
          <table:table-cell table:number-columns-repeated="102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table:formula="of:=ROUND([.$G$3]*POWER([.$G$6];[.A100]);0)" office:value-type="float" office:value="506799418173137" calcext:value-type="float">
            <text:p>506799418173137</text:p>
          </table:table-cell>
          <table:table-cell table:style-name="ce6" table:formula="of:=ROUND(2^([.$G$4]*([.$A100]+1)/[.$G$2]);0)" office:value-type="float" office:value="549615035755032" calcext:value-type="float">
            <text:p>549615035755032</text:p>
          </table:table-cell>
          <table:table-cell table:style-name="ce6" table:formula="of:=ROUND(2^([.$G$5]*([.$A100]+1)/[.$G$2])-1;0)" office:value-type="float" office:value="562949953421311" calcext:value-type="float">
            <text:p>562949953421311</text:p>
          </table:table-cell>
          <table:table-cell table:number-columns-repeated="102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table:formula="of:=ROUND([.$G$3]*POWER([.$G$6];[.A101]);0)" office:value-type="float" office:value="715838951414933" calcext:value-type="float">
            <text:p>715838951414933</text:p>
          </table:table-cell>
          <table:table-cell table:style-name="ce6" table:formula="of:=ROUND(2^([.$G$4]*([.$A101]+1)/[.$G$2]);0)" office:value-type="float" office:value="777082925376498" calcext:value-type="float">
            <text:p>777082925376498</text:p>
          </table:table-cell>
          <table:table-cell table:style-name="ce6" table:formula="of:=ROUND(2^([.$G$5]*([.$A101]+1)/[.$G$2])-1;0)" office:value-type="float" office:value="796131459065721" calcext:value-type="float">
            <text:p>796131459065721</text:p>
          </table:table-cell>
          <table:table-cell table:number-columns-repeated="102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table:formula="of:=ROUND([.$G$3]*POWER([.$G$6];[.A102]);0)" office:value-type="float" office:value="1.01110101154017E+015" calcext:value-type="float">
            <text:p>1011101011540170</text:p>
          </table:table-cell>
          <table:table-cell table:style-name="ce6" table:formula="of:=ROUND(2^([.$G$4]*([.$A102]+1)/[.$G$2]);0)" office:value-type="float" office:value="1.09869241856192E+015" calcext:value-type="float">
            <text:p>1098692418561920</text:p>
          </table:table-cell>
          <table:table-cell table:style-name="ce6" table:formula="of:=ROUND(2^([.$G$5]*([.$A102]+1)/[.$G$2])-1;0)" office:value-type="float" office:value="1.12589990684262E+015" calcext:value-type="float">
            <text:p>1125899906842620</text:p>
          </table:table-cell>
          <table:table-cell table:number-columns-repeated="102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table:formula="of:=ROUND([.$G$3]*POWER([.$G$6];[.A103]);0)" office:value-type="float" office:value="1.42814980033823E+015" calcext:value-type="float">
            <text:p>1428149800338230</text:p>
          </table:table-cell>
          <table:table-cell table:style-name="ce6" table:formula="of:=ROUND(2^([.$G$4]*([.$A103]+1)/[.$G$2]);0)" office:value-type="float" office:value="1.55340568063646E+015" calcext:value-type="float">
            <text:p>1553405680636460</text:p>
          </table:table-cell>
          <table:table-cell table:style-name="ce6" table:formula="of:=ROUND(2^([.$G$5]*([.$A103]+1)/[.$G$2])-1;0)" office:value-type="float" office:value="1.59226291813144E+015" calcext:value-type="float">
            <text:p>1592262918131440</text:p>
          </table:table-cell>
          <table:table-cell table:number-columns-repeated="102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table:formula="of:=ROUND([.$G$3]*POWER([.$G$6];[.A104]);0)" office:value-type="float" office:value="2.01721868431251E+015" calcext:value-type="float">
            <text:p>2017218684312510</text:p>
          </table:table-cell>
          <table:table-cell table:style-name="ce6" table:formula="of:=ROUND(2^([.$G$4]*([.$A104]+1)/[.$G$2]);0)" office:value-type="float" office:value="2.19631005717878E+015" calcext:value-type="float">
            <text:p>2196310057178780</text:p>
          </table:table-cell>
          <table:table-cell table:style-name="ce6" table:formula="of:=ROUND(2^([.$G$5]*([.$A104]+1)/[.$G$2])-1;0)" office:value-type="float" office:value="2.25179981368525E+015" calcext:value-type="float">
            <text:p>2251799813685250</text:p>
          </table:table-cell>
          <table:table-cell table:number-columns-repeated="102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table:formula="of:=ROUND([.$G$3]*POWER([.$G$6];[.A105]);0)" office:value-type="float" office:value="2.84926078439097E+015" calcext:value-type="float">
            <text:p>2849260784390970</text:p>
          </table:table-cell>
          <table:table-cell table:style-name="ce6" table:formula="of:=ROUND(2^([.$G$4]*([.$A105]+1)/[.$G$2]);0)" office:value-type="float" office:value="3.10529176466528E+015" calcext:value-type="float">
            <text:p>3105291764665280</text:p>
          </table:table-cell>
          <table:table-cell table:style-name="ce6" table:formula="of:=ROUND(2^([.$G$5]*([.$A105]+1)/[.$G$2])-1;0)" office:value-type="float" office:value="3.18452583626289E+015" calcext:value-type="float">
            <text:p>3184525836262890</text:p>
          </table:table-cell>
          <table:table-cell table:number-columns-repeated="102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table:formula="of:=ROUND([.$G$3]*POWER([.$G$6];[.A106]);0)" office:value-type="float" office:value="4.02449525210253E+015" calcext:value-type="float">
            <text:p>4024495252102530</text:p>
          </table:table-cell>
          <table:table-cell table:style-name="ce6" table:formula="of:=ROUND(2^([.$G$4]*([.$A106]+1)/[.$G$2]);0)" office:value-type="float" office:value="4.39047160585533E+015" calcext:value-type="float">
            <text:p>4390471605855330</text:p>
          </table:table-cell>
          <table:table-cell table:style-name="ce6" table:formula="of:=ROUND(2^([.$G$5]*([.$A106]+1)/[.$G$2])-1;0)" office:value-type="float" office:value="4.50359962737049E+015" calcext:value-type="float">
            <text:p>4503599627370490</text:p>
          </table:table-cell>
          <table:table-cell table:number-columns-repeated="102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table:formula="of:=ROUND([.$G$3]*POWER([.$G$6];[.A107]);0)" office:value-type="float" office:value="5.68447862790414E+015" calcext:value-type="float">
            <text:p>5684478627904140</text:p>
          </table:table-cell>
          <table:table-cell table:style-name="ce6" table:formula="of:=ROUND(2^([.$G$4]*([.$A107]+1)/[.$G$2]);0)" office:value-type="float" office:value="6.2075458226386E+015" calcext:value-type="float">
            <text:p>6207545822638600</text:p>
          </table:table-cell>
          <table:table-cell table:style-name="ce6" table:formula="of:=ROUND(2^([.$G$5]*([.$A107]+1)/[.$G$2])-1;0)" office:value-type="float" office:value="6.36905167252577E+015" calcext:value-type="float">
            <text:p>6369051672525770</text:p>
          </table:table-cell>
          <table:table-cell table:number-columns-repeated="102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table:formula="of:=ROUND([.$G$3]*POWER([.$G$6];[.A108]);0)" office:value-type="float" office:value="8.02915527213441E+015" calcext:value-type="float">
            <text:p>8029155272134410</text:p>
          </table:table-cell>
          <table:table-cell table:style-name="ce6" table:formula="of:=ROUND(2^([.$G$4]*([.$A108]+1)/[.$G$2]);0)" office:value-type="float" office:value="8.77664829645356E+015" calcext:value-type="float">
            <text:p>8776648296453560</text:p>
          </table:table-cell>
          <table:table-cell table:style-name="ce6" table:formula="of:=ROUND(2^([.$G$5]*([.$A108]+1)/[.$G$2])-1;0)" office:value-type="float" office:value="9.00719925474099E+015" calcext:value-type="float">
            <text:p>9007199254740990</text:p>
          </table:table-cell>
          <table:table-cell table:number-columns-repeated="102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table:formula="of:=ROUND([.$G$3]*POWER([.$G$6];[.A109]);0)" office:value-type="float" office:value="1.13409405864567E+016" calcext:value-type="float">
            <text:p>11340940586456700</text:p>
          </table:table-cell>
          <table:table-cell table:style-name="ce6" table:formula="of:=ROUND(2^([.$G$4]*([.$A109]+1)/[.$G$2]);0)" office:value-type="float" office:value="1.24090192034859E+016" calcext:value-type="float">
            <text:p>12409019203485900</text:p>
          </table:table-cell>
          <table:table-cell table:style-name="ce6" table:formula="of:=ROUND(2^([.$G$5]*([.$A109]+1)/[.$G$2])-1;0)" office:value-type="float" office:value="1.27381033450515E+016" calcext:value-type="float">
            <text:p>12738103345051500</text:p>
          </table:table-cell>
          <table:table-cell table:number-columns-repeated="102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table:formula="of:=ROUND([.$G$3]*POWER([.$G$6];[.A110]);0)" office:value-type="float" office:value="1.60187378405687E+016" calcext:value-type="float">
            <text:p>16018737840568700</text:p>
          </table:table-cell>
          <table:table-cell table:style-name="ce6" table:formula="of:=ROUND(2^([.$G$4]*([.$A110]+1)/[.$G$2]);0)" office:value-type="float" office:value="1.75447109638315E+016" calcext:value-type="float">
            <text:p>17544710963831500</text:p>
          </table:table-cell>
          <table:table-cell table:style-name="ce6" table:formula="of:=ROUND(2^([.$G$5]*([.$A110]+1)/[.$G$2])-1;0)" office:value-type="float" office:value="1.8014398509482E+016" calcext:value-type="float">
            <text:p>18014398509482000</text:p>
          </table:table-cell>
          <table:table-cell table:number-columns-repeated="102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table:formula="of:=ROUND([.$G$3]*POWER([.$G$6];[.A111]);0)" office:value-type="float" office:value="2.26259859178962E+016" calcext:value-type="float">
            <text:p>22625985917896200</text:p>
          </table:table-cell>
          <table:table-cell table:style-name="ce6" table:formula="of:=ROUND(2^([.$G$4]*([.$A111]+1)/[.$G$2]);0)" office:value-type="float" office:value="2.48058994636674E+016" calcext:value-type="float">
            <text:p>24805899463667400</text:p>
          </table:table-cell>
          <table:table-cell table:style-name="ce6" table:formula="of:=ROUND(2^([.$G$5]*([.$A111]+1)/[.$G$2])-1;0)" office:value-type="float" office:value="2.54762066901031E+016" calcext:value-type="float">
            <text:p>25476206690103100</text:p>
          </table:table-cell>
          <table:table-cell table:number-columns-repeated="102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table:formula="of:=ROUND([.$G$3]*POWER([.$G$6];[.A112]);0)" office:value-type="float" office:value="3.19585253127947E+016" calcext:value-type="float">
            <text:p>31958525312794700</text:p>
          </table:table-cell>
          <table:table-cell table:style-name="ce6" table:formula="of:=ROUND(2^([.$G$4]*([.$A112]+1)/[.$G$2]);0)" office:value-type="float" office:value="3.50722590682792E+016" calcext:value-type="float">
            <text:p>35072259068279200</text:p>
          </table:table-cell>
          <table:table-cell table:style-name="ce6" table:formula="of:=ROUND(2^([.$G$5]*([.$A112]+1)/[.$G$2])-1;0)" office:value-type="float" office:value="3.6028797018964E+016" calcext:value-type="float">
            <text:p>36028797018964000</text:p>
          </table:table-cell>
          <table:table-cell table:number-columns-repeated="102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table:formula="of:=ROUND([.$G$3]*POWER([.$G$6];[.A113]);0)" office:value-type="float" office:value="4.51404568125669E+016" calcext:value-type="float">
            <text:p>45140456812566900</text:p>
          </table:table-cell>
          <table:table-cell table:style-name="ce6" table:formula="of:=ROUND(2^([.$G$4]*([.$A113]+1)/[.$G$2]);0)" office:value-type="float" office:value="4.95875329154717E+016" calcext:value-type="float">
            <text:p>49587532915471700</text:p>
          </table:table-cell>
          <table:table-cell table:style-name="ce6" table:formula="of:=ROUND(2^([.$G$5]*([.$A113]+1)/[.$G$2])-1;0)" office:value-type="float" office:value="5.09524133802062E+016" calcext:value-type="float">
            <text:p>50952413380206200</text:p>
          </table:table-cell>
          <table:table-cell table:number-columns-repeated="102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table:formula="of:=ROUND([.$G$3]*POWER([.$G$6];[.A114]);0)" office:value-type="float" office:value="6.37595390057449E+016" calcext:value-type="float">
            <text:p>63759539005744900</text:p>
          </table:table-cell>
          <table:table-cell table:style-name="ce6" table:formula="of:=ROUND(2^([.$G$4]*([.$A114]+1)/[.$G$2]);0)" office:value-type="float" office:value="7.01102092071089E+016" calcext:value-type="float">
            <text:p>70110209207108900</text:p>
          </table:table-cell>
          <table:table-cell table:style-name="ce6" table:formula="of:=ROUND(2^([.$G$5]*([.$A114]+1)/[.$G$2])-1;0)" office:value-type="float" office:value="7.20575940379279E+016" calcext:value-type="float">
            <text:p>72057594037927900</text:p>
          </table:table-cell>
          <table:table-cell table:number-columns-repeated="102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table:formula="of:=ROUND([.$G$3]*POWER([.$G$6];[.A115]);0)" office:value-type="float" office:value="9.00584331945296E+016" calcext:value-type="float">
            <text:p>90058433194529600</text:p>
          </table:table-cell>
          <table:table-cell table:style-name="ce6" table:formula="of:=ROUND(2^([.$G$4]*([.$A115]+1)/[.$G$2]);0)" office:value-type="float" office:value="9.91265575450912E+016" calcext:value-type="float">
            <text:p>99126557545091200</text:p>
          </table:table-cell>
          <table:table-cell table:style-name="ce6" table:formula="of:=ROUND(2^([.$G$5]*([.$A115]+1)/[.$G$2])-1;0)" office:value-type="float" office:value="1.01904826760412E+017" calcext:value-type="float">
            <text:p>101904826760412000</text:p>
          </table:table-cell>
          <table:table-cell table:number-columns-repeated="102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table:formula="of:=ROUND([.$G$3]*POWER([.$G$6];[.A116]);0)" office:value-type="float" office:value="1.27204831087671E+017" calcext:value-type="float">
            <text:p>127204831087671000</text:p>
          </table:table-cell>
          <table:table-cell table:style-name="ce6" table:formula="of:=ROUND(2^([.$G$4]*([.$A116]+1)/[.$G$2]);0)" office:value-type="float" office:value="1.40151834117533E+017" calcext:value-type="float">
            <text:p>140151834117533000</text:p>
          </table:table-cell>
          <table:table-cell table:style-name="ce6" table:formula="of:=ROUND(2^([.$G$5]*([.$A116]+1)/[.$G$2])-1;0)" office:value-type="float" office:value="1.44115188075856E+017" calcext:value-type="float">
            <text:p>144115188075856000</text:p>
          </table:table-cell>
          <table:table-cell table:number-columns-repeated="102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table:formula="of:=ROUND([.$G$3]*POWER([.$G$6];[.A117]);0)" office:value-type="float" office:value="1.79673002050693E+017" calcext:value-type="float">
            <text:p>179673002050693000</text:p>
          </table:table-cell>
          <table:table-cell table:style-name="ce6" table:formula="of:=ROUND(2^([.$G$4]*([.$A117]+1)/[.$G$2]);0)" office:value-type="float" office:value="1.98156145971006E+017" calcext:value-type="float">
            <text:p>198156145971006000</text:p>
          </table:table-cell>
          <table:table-cell table:style-name="ce6" table:formula="of:=ROUND(2^([.$G$5]*([.$A117]+1)/[.$G$2])-1;0)" office:value-type="float" office:value="2.03809653520825E+017" calcext:value-type="float">
            <text:p>203809653520825000</text:p>
          </table:table-cell>
          <table:table-cell table:number-columns-repeated="102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table:formula="of:=ROUND([.$G$3]*POWER([.$G$6];[.A118]);0)" office:value-type="float" office:value="2.53782717133274E+017" calcext:value-type="float">
            <text:p>253782717133274000</text:p>
          </table:table-cell>
          <table:table-cell table:style-name="ce6" table:formula="of:=ROUND(2^([.$G$4]*([.$A118]+1)/[.$G$2]);0)" office:value-type="float" office:value="2.8016656673329E+017" calcext:value-type="float">
            <text:p>280166566733290000</text:p>
          </table:table-cell>
          <table:table-cell table:style-name="ce6" table:formula="of:=ROUND(2^([.$G$5]*([.$A118]+1)/[.$G$2])-1;0)" office:value-type="float" office:value="2.88230376151712E+017" calcext:value-type="float">
            <text:p>288230376151712000</text:p>
          </table:table-cell>
          <table:table-cell table:number-columns-repeated="102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table:formula="of:=ROUND([.$G$3]*POWER([.$G$6];[.A119]);0)" office:value-type="float" office:value="3.58460463065986E+017" calcext:value-type="float">
            <text:p>358460463065986000</text:p>
          </table:table-cell>
          <table:table-cell table:style-name="ce6" table:formula="of:=ROUND(2^([.$G$4]*([.$A119]+1)/[.$G$2]);0)" office:value-type="float" office:value="3.96118448562298E+017" calcext:value-type="float">
            <text:p>396118448562298000</text:p>
          </table:table-cell>
          <table:table-cell table:style-name="ce6" table:formula="of:=ROUND(2^([.$G$5]*([.$A119]+1)/[.$G$2])-1;0)" office:value-type="float" office:value="4.0761930704165E+017" calcext:value-type="float">
            <text:p>407619307041650000</text:p>
          </table:table-cell>
          <table:table-cell table:number-columns-repeated="102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table:formula="of:=ROUND([.$G$3]*POWER([.$G$6];[.A120]);0)" office:value-type="float" office:value="5.06314634160067E+017" calcext:value-type="float">
            <text:p>506314634160067000</text:p>
          </table:table-cell>
          <table:table-cell table:style-name="ce6" table:formula="of:=ROUND(2^([.$G$4]*([.$A120]+1)/[.$G$2]);0)" office:value-type="float" office:value="5.6005906458059E+017" calcext:value-type="float">
            <text:p>560059064580590000</text:p>
          </table:table-cell>
          <table:table-cell table:style-name="ce6" table:formula="of:=ROUND(2^([.$G$5]*([.$A120]+1)/[.$G$2])-1;0)" office:value-type="float" office:value="5.76460752303424E+017" calcext:value-type="float">
            <text:p>576460752303424000</text:p>
          </table:table-cell>
          <table:table-cell table:number-columns-repeated="102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table:formula="of:=ROUND([.$G$3]*POWER([.$G$6];[.A121]);0)" office:value-type="float" office:value="7.15154208561775E+017" calcext:value-type="float">
            <text:p>715154208561775000</text:p>
          </table:table-cell>
          <table:table-cell table:style-name="ce6" table:formula="of:=ROUND(2^([.$G$4]*([.$A121]+1)/[.$G$2]);0)" office:value-type="float" office:value="7.91849399989642E+017" calcext:value-type="float">
            <text:p>791849399989642000</text:p>
          </table:table-cell>
          <table:table-cell table:style-name="ce6" table:formula="of:=ROUND(2^([.$G$5]*([.$A121]+1)/[.$G$2])-1;0)" office:value-type="float" office:value="8.15238614083299E+017" calcext:value-type="float">
            <text:p>815238614083299000</text:p>
          </table:table-cell>
          <table:table-cell table:number-columns-repeated="102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table:formula="of:=ROUND([.$G$3]*POWER([.$G$6];[.A122]);0)" office:value-type="float" office:value="1.01013383283314E+018" calcext:value-type="float">
            <text:p>1010133832833140000</text:p>
          </table:table-cell>
          <table:table-cell table:style-name="ce6" table:formula="of:=ROUND(2^([.$G$4]*([.$A122]+1)/[.$G$2]);0)" office:value-type="float" office:value="1.11957025949311E+018" calcext:value-type="float">
            <text:p>1119570259493110000</text:p>
          </table:table-cell>
          <table:table-cell table:style-name="ce6" table:formula="of:=ROUND(2^([.$G$5]*([.$A122]+1)/[.$G$2])-1;0)" office:value-type="float" office:value="1.15292150460685E+018" calcext:value-type="float">
            <text:p>115292150460685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table:formula="of:=ROUND([.$G$3]*POWER([.$G$6];[.A123]);0)" office:value-type="float" office:value="1.42678368947336E+018" calcext:value-type="float">
            <text:p>1426783689473360000</text:p>
          </table:table-cell>
          <table:table-cell table:style-name="ce6" table:formula="of:=ROUND(2^([.$G$4]*([.$A123]+1)/[.$G$2]);0)" office:value-type="float" office:value="1.58292418477284E+018" calcext:value-type="float">
            <text:p>1582924184772840000</text:p>
          </table:table-cell>
          <table:table-cell table:style-name="ce6" table:formula="of:=ROUND(2^([.$G$5]*([.$A123]+1)/[.$G$2])-1;0)" office:value-type="float" office:value="1.6304772281666E+018" calcext:value-type="float">
            <text:p>16304772281666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table:formula="of:=ROUND([.$G$3]*POWER([.$G$6];[.A124]);0)" office:value-type="float" office:value="2.0152890937606E+018" calcext:value-type="float">
            <text:p>2015289093760600000</text:p>
          </table:table-cell>
          <table:table-cell table:style-name="ce6" table:formula="of:=ROUND(2^([.$G$4]*([.$A124]+1)/[.$G$2]);0)" office:value-type="float" office:value="2.23804531559566E+018" calcext:value-type="float">
            <text:p>2238045315595660000</text:p>
          </table:table-cell>
          <table:table-cell table:style-name="ce6" table:formula="of:=ROUND(2^([.$G$5]*([.$A124]+1)/[.$G$2])-1;0)" office:value-type="float" office:value="2.30584300921369E+018" calcext:value-type="float">
            <text:p>230584300921369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table:formula="of:=ROUND([.$G$3]*POWER([.$G$6];[.A125]);0)" office:value-type="float" office:value="2.84653529571081E+018" calcext:value-type="float">
            <text:p>2846535295710810000</text:p>
          </table:table-cell>
          <table:table-cell table:style-name="ce6" table:formula="of:=ROUND(2^([.$G$4]*([.$A125]+1)/[.$G$2]);0)" office:value-type="float" office:value="3.1642998968889E+018" calcext:value-type="float">
            <text:p>3164299896888900000</text:p>
          </table:table-cell>
          <table:table-cell table:style-name="ce6" table:formula="of:=ROUND(2^([.$G$5]*([.$A125]+1)/[.$G$2])-1;0)" office:value-type="float" office:value="3.2609544563332E+018" calcext:value-type="float">
            <text:p>32609544563332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table:formula="of:=ROUND([.$G$3]*POWER([.$G$6];[.A126]);0)" office:value-type="float" office:value="4.02064558122894E+018" calcext:value-type="float">
            <text:p>4020645581228940000</text:p>
          </table:table-cell>
          <table:table-cell table:style-name="ce6" table:formula="of:=ROUND(2^([.$G$4]*([.$A126]+1)/[.$G$2]);0)" office:value-type="float" office:value="4.47390129577703E+018" calcext:value-type="float">
            <text:p>4473901295777030000</text:p>
          </table:table-cell>
          <table:table-cell table:style-name="ce6" table:formula="of:=ROUND(2^([.$G$5]*([.$A126]+1)/[.$G$2])-1;0)" office:value-type="float" office:value="4.61168601842739E+018" calcext:value-type="float">
            <text:p>461168601842739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table:formula="of:=ROUND([.$G$3]*POWER([.$G$6];[.A127]);0)" office:value-type="float" office:value="5.6790410834583E+018" calcext:value-type="float">
            <text:p>5679041083458300000</text:p>
          </table:table-cell>
          <table:table-cell table:style-name="ce6" table:formula="of:=ROUND(2^([.$G$4]*([.$A127]+1)/[.$G$2]);0)" office:value-type="float" office:value="6.3255043632352E+018" calcext:value-type="float">
            <text:p>6325504363235200000</text:p>
          </table:table-cell>
          <table:table-cell table:style-name="ce6" table:formula="of:=ROUND(2^([.$G$5]*([.$A127]+1)/[.$G$2])-1;0)" office:value-type="float" office:value="6.52190891266639E+018" calcext:value-type="float">
            <text:p>652190891266639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table:formula="of:=ROUND([.$G$3]*POWER([.$G$6];[.A128]);0)" office:value-type="float" office:value="8.02147490397531E+018" calcext:value-type="float">
            <text:p>8021474903975310000</text:p>
          </table:table-cell>
          <table:table-cell table:style-name="ce6" table:formula="of:=ROUND(2^([.$G$4]*([.$A128]+1)/[.$G$2]);0)" office:value-type="float" office:value="8.94342606241119E+018" calcext:value-type="float">
            <text:p>8943426062411190000</text:p>
          </table:table-cell>
          <table:table-cell table:style-name="ce6" table:formula="of:=ROUND(2^([.$G$5]*([.$A128]+1)/[.$G$2])-1;0)" office:value-type="float" office:value="9.22337203685478E+018" calcext:value-type="float">
            <text:p>922337203685478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table:formula="of:=ROUND([.$G$3]*POWER([.$G$6];[.A129]);0)" office:value-type="float" office:value="1.13300922971881E+019" calcext:value-type="float">
            <text:p>11330092297188100000</text:p>
          </table:table-cell>
          <table:table-cell table:style-name="ce6" table:formula="of:=ROUND(2^([.$G$4]*([.$A129]+1)/[.$G$2]);0)" office:value-type="float" office:value="1.26448208934452E+019" calcext:value-type="float">
            <text:p>12644820893445200000</text:p>
          </table:table-cell>
          <table:table-cell table:style-name="ce6" table:formula="of:=ROUND(2^([.$G$5]*([.$A129]+1)/[.$G$2])-1;0)" office:value-type="float" office:value="1.30438178253328E+019" calcext:value-type="float">
            <text:p>130438178253328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table:formula="of:=ROUND([.$G$3]*POWER([.$G$6];[.A130]);0)" office:value-type="float" office:value="1.60034149579129E+019" calcext:value-type="float">
            <text:p>16003414957912900000</text:p>
          </table:table-cell>
          <table:table-cell table:style-name="ce6" table:formula="of:=ROUND(2^([.$G$4]*([.$A130]+1)/[.$G$2]);0)" office:value-type="float" office:value="1.78781033478128E+019" calcext:value-type="float">
            <text:p>17878103347812800000</text:p>
          </table:table-cell>
          <table:table-cell table:style-name="ce6" table:formula="of:=ROUND(2^([.$G$5]*([.$A130]+1)/[.$G$2])-1;0)" office:value-type="float" office:value="1.84467440737096E+019" calcext:value-type="float">
            <text:p>184467440737096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table:formula="of:=ROUND([.$G$3]*POWER([.$G$6];[.A131]);0)" office:value-type="float" office:value="2.26043428065199E+019" calcext:value-type="float">
            <text:p>22604342806519900000</text:p>
          </table:table-cell>
          <table:table-cell table:style-name="ce6" table:formula="of:=ROUND(2^([.$G$4]*([.$A131]+1)/[.$G$2]);0)" office:value-type="float" office:value="2.52772721739981E+019" calcext:value-type="float">
            <text:p>25277272173998100000</text:p>
          </table:table-cell>
          <table:table-cell table:style-name="ce6" table:formula="of:=ROUND(2^([.$G$5]*([.$A131]+1)/[.$G$2])-1;0)" office:value-type="float" office:value="2.60876356506656E+019" calcext:value-type="float">
            <text:p>260876356506656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table:formula="of:=ROUND([.$G$3]*POWER([.$G$6];[.A132]);0)" office:value-type="float" office:value="3.19279550682416E+019" calcext:value-type="float">
            <text:p>31927955068241600000</text:p>
          </table:table-cell>
          <table:table-cell table:style-name="ce6" table:formula="of:=ROUND(2^([.$G$4]*([.$A132]+1)/[.$G$2]);0)" office:value-type="float" office:value="3.5738717699971E+019" calcext:value-type="float">
            <text:p>35738717699971000000</text:p>
          </table:table-cell>
          <table:table-cell table:style-name="ce6" table:formula="of:=ROUND(2^([.$G$5]*([.$A132]+1)/[.$G$2])-1;0)" office:value-type="float" office:value="3.68934881474191E+019" calcext:value-type="float">
            <text:p>368934881474191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table:formula="of:=ROUND([.$G$3]*POWER([.$G$6];[.A133]);0)" office:value-type="float" office:value="4.50972772606166E+019" calcext:value-type="float">
            <text:p>45097277260616600000</text:p>
          </table:table-cell>
          <table:table-cell table:style-name="ce6" table:formula="of:=ROUND(2^([.$G$4]*([.$A133]+1)/[.$G$2]);0)" office:value-type="float" office:value="5.05298172226066E+019" calcext:value-type="float">
            <text:p>50529817222606600000</text:p>
          </table:table-cell>
          <table:table-cell table:style-name="ce6" table:formula="of:=ROUND(2^([.$G$5]*([.$A133]+1)/[.$G$2])-1;0)" office:value-type="float" office:value="5.21752713013311E+019" calcext:value-type="float">
            <text:p>521752713013311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table:formula="of:=ROUND([.$G$3]*POWER([.$G$6];[.A134]);0)" office:value-type="float" office:value="6.36985491859418E+019" calcext:value-type="float">
            <text:p>63698549185941800000</text:p>
          </table:table-cell>
          <table:table-cell table:style-name="ce6" table:formula="of:=ROUND(2^([.$G$4]*([.$A134]+1)/[.$G$2]);0)" office:value-type="float" office:value="7.14424745169887E+019" calcext:value-type="float">
            <text:p>71442474516988700000</text:p>
          </table:table-cell>
          <table:table-cell table:style-name="ce6" table:formula="of:=ROUND(2^([.$G$5]*([.$A134]+1)/[.$G$2])-1;0)" office:value-type="float" office:value="7.37869762948382E+019" calcext:value-type="float">
            <text:p>737869762948382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table:formula="of:=ROUND([.$G$3]*POWER([.$G$6];[.A135]);0)" office:value-type="float" office:value="8.99722869064928E+019" calcext:value-type="float">
            <text:p>89972286906492800000</text:p>
          </table:table-cell>
          <table:table-cell table:style-name="ce6" table:formula="of:=ROUND(2^([.$G$4]*([.$A135]+1)/[.$G$2]);0)" office:value-type="float" office:value="1.01010204383386E+020" calcext:value-type="float">
            <text:p>101010204383386000000</text:p>
          </table:table-cell>
          <table:table-cell table:style-name="ce6" table:formula="of:=ROUND(2^([.$G$5]*([.$A135]+1)/[.$G$2])-1;0)" office:value-type="float" office:value="1.04350542602662E+020" calcext:value-type="float">
            <text:p>104350542602662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table:formula="of:=ROUND([.$G$3]*POWER([.$G$6];[.A136]);0)" office:value-type="float" office:value="1.27083152044078E+020" calcext:value-type="float">
            <text:p>127083152044078000000</text:p>
          </table:table-cell>
          <table:table-cell table:style-name="ce6" table:formula="of:=ROUND(2^([.$G$4]*([.$A136]+1)/[.$G$2]);0)" office:value-type="float" office:value="1.4281506146805E+020" calcext:value-type="float">
            <text:p>142815061468050000000</text:p>
          </table:table-cell>
          <table:table-cell table:style-name="ce6" table:formula="of:=ROUND(2^([.$G$5]*([.$A136]+1)/[.$G$2])-1;0)" office:value-type="float" office:value="1.47573952589676E+020" calcext:value-type="float">
            <text:p>147573952589676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table:formula="of:=ROUND([.$G$3]*POWER([.$G$6];[.A137]);0)" office:value-type="float" office:value="1.79501134057457E+020" calcext:value-type="float">
            <text:p>179501134057457000000</text:p>
          </table:table-cell>
          <table:table-cell table:style-name="ce6" table:formula="of:=ROUND(2^([.$G$4]*([.$A137]+1)/[.$G$2]);0)" office:value-type="float" office:value="2.0192159699736E+020" calcext:value-type="float">
            <text:p>201921596997360000000</text:p>
          </table:table-cell>
          <table:table-cell table:style-name="ce6" table:formula="of:=ROUND(2^([.$G$5]*([.$A137]+1)/[.$G$2])-1;0)" office:value-type="float" office:value="2.08701085205324E+020" calcext:value-type="float">
            <text:p>208701085205324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table:formula="of:=ROUND([.$G$3]*POWER([.$G$6];[.A138]);0)" office:value-type="float" office:value="2.53539958756591E+020" calcext:value-type="float">
            <text:p>253539958756591000000</text:p>
          </table:table-cell>
          <table:table-cell table:style-name="ce6" table:formula="of:=ROUND(2^([.$G$4]*([.$A138]+1)/[.$G$2]);0)" office:value-type="float" office:value="2.85490416170743E+020" calcext:value-type="float">
            <text:p>285490416170743000000</text:p>
          </table:table-cell>
          <table:table-cell table:style-name="ce6" table:formula="of:=ROUND(2^([.$G$5]*([.$A138]+1)/[.$G$2])-1;0)" office:value-type="float" office:value="2.95147905179353E+020" calcext:value-type="float">
            <text:p>295147905179353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table:formula="of:=ROUND([.$G$3]*POWER([.$G$6];[.A139]);0)" office:value-type="float" office:value="3.58117574152581E+020" calcext:value-type="float">
            <text:p>358117574152581000000</text:p>
          </table:table-cell>
          <table:table-cell table:style-name="ce6" table:formula="of:=ROUND(2^([.$G$4]*([.$A139]+1)/[.$G$2]);0)" office:value-type="float" office:value="4.03645667117073E+020" calcext:value-type="float">
            <text:p>403645667117073000000</text:p>
          </table:table-cell>
          <table:table-cell table:style-name="ce6" table:formula="of:=ROUND(2^([.$G$5]*([.$A139]+1)/[.$G$2])-1;0)" office:value-type="float" office:value="4.17402170410649E+020" calcext:value-type="float">
            <text:p>417402170410649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table:formula="of:=ROUND([.$G$3]*POWER([.$G$6];[.A140]);0)" office:value-type="float" office:value="5.05830313871956E+020" calcext:value-type="float">
            <text:p>505830313871956000000</text:p>
          </table:table-cell>
          <table:table-cell table:style-name="ce6" table:formula="of:=ROUND(2^([.$G$4]*([.$A140]+1)/[.$G$2]);0)" office:value-type="float" office:value="5.70701555476894E+020" calcext:value-type="float">
            <text:p>570701555476894000000</text:p>
          </table:table-cell>
          <table:table-cell table:style-name="ce6" table:formula="of:=ROUND(2^([.$G$5]*([.$A140]+1)/[.$G$2])-1;0)" office:value-type="float" office:value="5.90295810358706E+020" calcext:value-type="float">
            <text:p>590295810358706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table:formula="of:=ROUND([.$G$3]*POWER([.$G$6];[.A141]);0)" office:value-type="float" office:value="7.14470120706188E+020" calcext:value-type="float">
            <text:p>714470120706188000000</text:p>
          </table:table-cell>
          <table:table-cell table:style-name="ce6" table:formula="of:=ROUND(2^([.$G$4]*([.$A141]+1)/[.$G$2]);0)" office:value-type="float" office:value="8.06896473706669E+020" calcext:value-type="float">
            <text:p>806896473706669000000</text:p>
          </table:table-cell>
          <table:table-cell table:style-name="ce6" table:formula="of:=ROUND(2^([.$G$5]*([.$A141]+1)/[.$G$2])-1;0)" office:value-type="float" office:value="8.34804340821298E+020" calcext:value-type="float">
            <text:p>834804340821298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table:formula="of:=ROUND([.$G$3]*POWER([.$G$6];[.A142]);0)" office:value-type="float" office:value="1.0091675792905E+021" calcext:value-type="float">
            <text:p>1009167579290500000000</text:p>
          </table:table-cell>
          <table:table-cell table:style-name="ce6" table:formula="of:=ROUND(2^([.$G$4]*([.$A142]+1)/[.$G$2]);0)" office:value-type="float" office:value="1.14084483042314E+021" calcext:value-type="float">
            <text:p>1140844830423140000000</text:p>
          </table:table-cell>
          <table:table-cell table:style-name="ce6" table:formula="of:=ROUND(2^([.$G$5]*([.$A142]+1)/[.$G$2])-1;0)" office:value-type="float" office:value="1.18059162071741E+021" calcext:value-type="float">
            <text:p>118059162071741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table:formula="of:=ROUND([.$G$3]*POWER([.$G$6];[.A143]);0)" office:value-type="float" office:value="1.4254188853754E+021" calcext:value-type="float">
            <text:p>1425418885375400000000</text:p>
          </table:table-cell>
          <table:table-cell table:style-name="ce6" table:formula="of:=ROUND(2^([.$G$4]*([.$A143]+1)/[.$G$2]);0)" office:value-type="float" office:value="1.61300361262498E+021" calcext:value-type="float">
            <text:p>1613003612624980000000</text:p>
          </table:table-cell>
          <table:table-cell table:style-name="ce6" table:formula="of:=ROUND(2^([.$G$5]*([.$A143]+1)/[.$G$2])-1;0)" office:value-type="float" office:value="1.6696086816426E+021" calcext:value-type="float">
            <text:p>16696086816426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table:formula="of:=ROUND([.$G$3]*POWER([.$G$6];[.A144]);0)" office:value-type="float" office:value="2.01336134897768E+021" calcext:value-type="float">
            <text:p>2013361348977680000000</text:p>
          </table:table-cell>
          <table:table-cell table:style-name="ce6" table:formula="of:=ROUND(2^([.$G$4]*([.$A144]+1)/[.$G$2]);0)" office:value-type="float" office:value="2.28057364591484E+021" calcext:value-type="float">
            <text:p>2280573645914840000000</text:p>
          </table:table-cell>
          <table:table-cell table:style-name="ce6" table:formula="of:=ROUND(2^([.$G$5]*([.$A144]+1)/[.$G$2])-1;0)" office:value-type="float" office:value="2.36118324143482E+021" calcext:value-type="float">
            <text:p>236118324143482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table:formula="of:=ROUND([.$G$3]*POWER([.$G$6];[.A145]);0)" office:value-type="float" office:value="2.8438124141239E+021" calcext:value-type="float">
            <text:p>2843812414123900000000</text:p>
          </table:table-cell>
          <table:table-cell table:style-name="ce6" table:formula="of:=ROUND(2^([.$G$4]*([.$A145]+1)/[.$G$2]);0)" office:value-type="float" office:value="3.22442932782855E+021" calcext:value-type="float">
            <text:p>3224429327828550000000</text:p>
          </table:table-cell>
          <table:table-cell table:style-name="ce6" table:formula="of:=ROUND(2^([.$G$5]*([.$A145]+1)/[.$G$2])-1;0)" office:value-type="float" office:value="3.33921736328519E+021" calcext:value-type="float">
            <text:p>333921736328519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table:formula="of:=ROUND([.$G$3]*POWER([.$G$6];[.A146]);0)" office:value-type="float" office:value="4.01679959279623E+021" calcext:value-type="float">
            <text:p>4016799592796230000000</text:p>
          </table:table-cell>
          <table:table-cell table:style-name="ce6" table:formula="of:=ROUND(2^([.$G$4]*([.$A146]+1)/[.$G$2]);0)" office:value-type="float" office:value="4.55891635369226E+021" calcext:value-type="float">
            <text:p>4558916353692260000000</text:p>
          </table:table-cell>
          <table:table-cell table:style-name="ce6" table:formula="of:=ROUND(2^([.$G$5]*([.$A146]+1)/[.$G$2])-1;0)" office:value-type="float" office:value="4.72236648286965E+021" calcext:value-type="float">
            <text:p>472236648286965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table:formula="of:=ROUND([.$G$3]*POWER([.$G$6];[.A147]);0)" office:value-type="float" office:value="5.67360874034955E+021" calcext:value-type="float">
            <text:p>5673608740349550000000</text:p>
          </table:table-cell>
          <table:table-cell table:style-name="ce6" table:formula="of:=ROUND(2^([.$G$4]*([.$A147]+1)/[.$G$2]);0)" office:value-type="float" office:value="6.44570440436953E+021" calcext:value-type="float">
            <text:p>6445704404369530000000</text:p>
          </table:table-cell>
          <table:table-cell table:style-name="ce6" table:formula="of:=ROUND(2^([.$G$5]*([.$A147]+1)/[.$G$2])-1;0)" office:value-type="float" office:value="6.67843472657038E+021" calcext:value-type="float">
            <text:p>667843472657038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table:formula="of:=ROUND([.$G$3]*POWER([.$G$6];[.A148]);0)" office:value-type="float" office:value="8.0138018825486E+021" calcext:value-type="float">
            <text:p>8013801882548600000000</text:p>
          </table:table-cell>
          <table:table-cell table:style-name="ce6" table:formula="of:=ROUND(2^([.$G$4]*([.$A148]+1)/[.$G$2]);0)" office:value-type="float" office:value="9.1133730134926E+021" calcext:value-type="float">
            <text:p>9113373013492600000000</text:p>
          </table:table-cell>
          <table:table-cell table:style-name="ce6" table:formula="of:=ROUND(2^([.$G$5]*([.$A148]+1)/[.$G$2])-1;0)" office:value-type="float" office:value="9.44473296573929E+021" calcext:value-type="float">
            <text:p>944473296573929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table:formula="of:=ROUND([.$G$3]*POWER([.$G$6];[.A149]);0)" office:value-type="float" office:value="1.13192543849583E+022" calcext:value-type="float">
            <text:p>11319254384958300000000</text:p>
          </table:table-cell>
          <table:table-cell table:style-name="ce6" table:formula="of:=ROUND(2^([.$G$4]*([.$A149]+1)/[.$G$2]);0)" office:value-type="float" office:value="1.28851033917647E+022" calcext:value-type="float">
            <text:p>12885103391764700000000</text:p>
          </table:table-cell>
          <table:table-cell table:style-name="ce6" table:formula="of:=ROUND(2^([.$G$5]*([.$A149]+1)/[.$G$2])-1;0)" office:value-type="float" office:value="1.33568694531408E+022" calcext:value-type="float">
            <text:p>133568694531408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table:formula="of:=ROUND([.$G$3]*POWER([.$G$6];[.A150]);0)" office:value-type="float" office:value="1.59881067325127E+022" calcext:value-type="float">
            <text:p>15988106732512700000000</text:p>
          </table:table-cell>
          <table:table-cell table:style-name="ce6" table:formula="of:=ROUND(2^([.$G$4]*([.$A150]+1)/[.$G$2]);0)" office:value-type="float" office:value="1.82178310018321E+022" calcext:value-type="float">
            <text:p>18217831001832100000000</text:p>
          </table:table-cell>
          <table:table-cell table:style-name="ce6" table:formula="of:=ROUND(2^([.$G$5]*([.$A150]+1)/[.$G$2])-1;0)" office:value-type="float" office:value="1.88894659314786E+022" calcext:value-type="float">
            <text:p>188894659314786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table:formula="of:=ROUND([.$G$3]*POWER([.$G$6];[.A151]);0)" office:value-type="float" office:value="2.25827203980767E+022" calcext:value-type="float">
            <text:p>22582720398076700000000</text:p>
          </table:table-cell>
          <table:table-cell table:style-name="ce6" table:formula="of:=ROUND(2^([.$G$4]*([.$A151]+1)/[.$G$2]);0)" office:value-type="float" office:value="2.57576021177634E+022" calcext:value-type="float">
            <text:p>25757602117763400000000</text:p>
          </table:table-cell>
          <table:table-cell table:style-name="ce6" table:formula="of:=ROUND(2^([.$G$5]*([.$A151]+1)/[.$G$2])-1;0)" office:value-type="float" office:value="2.67137389062815E+022" calcext:value-type="float">
            <text:p>267137389062815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table:formula="of:=ROUND([.$G$3]*POWER([.$G$6];[.A152]);0)" office:value-type="float" office:value="3.18974140659593E+022" calcext:value-type="float">
            <text:p>31897414065959300000000</text:p>
          </table:table-cell>
          <table:table-cell table:style-name="ce6" table:formula="of:=ROUND(2^([.$G$4]*([.$A152]+1)/[.$G$2]);0)" office:value-type="float" office:value="3.64178406743527E+022" calcext:value-type="float">
            <text:p>36417840674352700000000</text:p>
          </table:table-cell>
          <table:table-cell table:style-name="ce6" table:formula="of:=ROUND(2^([.$G$5]*([.$A152]+1)/[.$G$2])-1;0)" office:value-type="float" office:value="3.77789318629572E+022" calcext:value-type="float">
            <text:p>377789318629572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table:formula="of:=ROUND([.$G$3]*POWER([.$G$6];[.A153]);0)" office:value-type="float" office:value="4.50541390124952E+022" calcext:value-type="float">
            <text:p>45054139012495200000000</text:p>
          </table:table-cell>
          <table:table-cell table:style-name="ce6" table:formula="of:=ROUND(2^([.$G$4]*([.$A153]+1)/[.$G$2]);0)" office:value-type="float" office:value="5.14900072343263E+022" calcext:value-type="float">
            <text:p>51490007234326300000000</text:p>
          </table:table-cell>
          <table:table-cell table:style-name="ce6" table:formula="of:=ROUND(2^([.$G$5]*([.$A153]+1)/[.$G$2])-1;0)" office:value-type="float" office:value="5.34274778125631E+022" calcext:value-type="float">
            <text:p>534274778125631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table:formula="of:=ROUND([.$G$3]*POWER([.$G$6];[.A154]);0)" office:value-type="float" office:value="6.36376177065562E+022" calcext:value-type="float">
            <text:p>63637617706556200000000</text:p>
          </table:table-cell>
          <table:table-cell table:style-name="ce6" table:formula="of:=ROUND(2^([.$G$4]*([.$A154]+1)/[.$G$2]);0)" office:value-type="float" office:value="7.28000561235395E+022" calcext:value-type="float">
            <text:p>72800056123539500000000</text:p>
          </table:table-cell>
          <table:table-cell table:style-name="ce6" table:formula="of:=ROUND(2^([.$G$5]*([.$A154]+1)/[.$G$2])-1;0)" office:value-type="float" office:value="7.55578637259143E+022" calcext:value-type="float">
            <text:p>755578637259143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table:formula="of:=ROUND([.$G$3]*POWER([.$G$6];[.A155]);0)" office:value-type="float" office:value="8.98862230225428E+022" calcext:value-type="float">
            <text:p>89886223022542800000000</text:p>
          </table:table-cell>
          <table:table-cell table:style-name="ce6" table:formula="of:=ROUND(2^([.$G$4]*([.$A155]+1)/[.$G$2]);0)" office:value-type="float" office:value="1.02929645114854E+023" calcext:value-type="float">
            <text:p>102929645114854000000000</text:p>
          </table:table-cell>
          <table:table-cell table:style-name="ce6" table:formula="of:=ROUND(2^([.$G$5]*([.$A155]+1)/[.$G$2])-1;0)" office:value-type="float" office:value="1.06854955625126E+023" calcext:value-type="float">
            <text:p>106854955625126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table:formula="of:=ROUND([.$G$3]*POWER([.$G$6];[.A156]);0)" office:value-type="float" office:value="1.26961589393783E+023" calcext:value-type="float">
            <text:p>126961589393783000000000</text:p>
          </table:table-cell>
          <table:table-cell table:style-name="ce6" table:formula="of:=ROUND(2^([.$G$4]*([.$A156]+1)/[.$G$2]);0)" office:value-type="float" office:value="1.45528896646608E+023" calcext:value-type="float">
            <text:p>145528896646608000000000</text:p>
          </table:table-cell>
          <table:table-cell table:style-name="ce6" table:formula="of:=ROUND(2^([.$G$5]*([.$A156]+1)/[.$G$2])-1;0)" office:value-type="float" office:value="1.51115727451829E+023" calcext:value-type="float">
            <text:p>151115727451829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table:formula="of:=ROUND([.$G$3]*POWER([.$G$6];[.A157]);0)" office:value-type="float" office:value="1.79329430466256E+023" calcext:value-type="float">
            <text:p>179329430466256000000000</text:p>
          </table:table-cell>
          <table:table-cell table:style-name="ce6" table:formula="of:=ROUND(2^([.$G$4]*([.$A157]+1)/[.$G$2]);0)" office:value-type="float" office:value="2.05758600795201E+023" calcext:value-type="float">
            <text:p>205758600795201000000000</text:p>
          </table:table-cell>
          <table:table-cell table:style-name="ce6" table:formula="of:=ROUND(2^([.$G$5]*([.$A157]+1)/[.$G$2])-1;0)" office:value-type="float" office:value="2.13709911250252E+023" calcext:value-type="float">
            <text:p>213709911250252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table:formula="of:=ROUND([.$G$3]*POWER([.$G$6];[.A158]);0)" office:value-type="float" office:value="2.53297432592842E+023" calcext:value-type="float">
            <text:p>253297432592842000000000</text:p>
          </table:table-cell>
          <table:table-cell table:style-name="ce6" table:formula="of:=ROUND(2^([.$G$4]*([.$A158]+1)/[.$G$2]);0)" office:value-type="float" office:value="2.909154317579E+023" calcext:value-type="float">
            <text:p>290915431757900000000000</text:p>
          </table:table-cell>
          <table:table-cell table:style-name="ce6" table:formula="of:=ROUND(2^([.$G$5]*([.$A158]+1)/[.$G$2])-1;0)" office:value-type="float" office:value="3.02231454903657E+023" calcext:value-type="float">
            <text:p>302231454903657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table:formula="of:=ROUND([.$G$3]*POWER([.$G$6];[.A159]);0)" office:value-type="float" office:value="3.57775013232968E+023" calcext:value-type="float">
            <text:p>357775013232968000000000</text:p>
          </table:table-cell>
          <table:table-cell table:style-name="ce6" table:formula="of:=ROUND(2^([.$G$4]*([.$A159]+1)/[.$G$2]);0)" office:value-type="float" office:value="4.11315921219369E+023" calcext:value-type="float">
            <text:p>411315921219369000000000</text:p>
          </table:table-cell>
          <table:table-cell table:style-name="ce6" table:formula="of:=ROUND(2^([.$G$5]*([.$A159]+1)/[.$G$2])-1;0)" office:value-type="float" office:value="4.27419822500505E+023" calcext:value-type="float">
            <text:p>427419822500505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table:formula="of:=ROUND([.$G$3]*POWER([.$G$6];[.A160]);0)" office:value-type="float" office:value="5.05346456865223E+023" calcext:value-type="float">
            <text:p>505346456865223000000000</text:p>
          </table:table-cell>
          <table:table-cell table:style-name="ce6" table:formula="of:=ROUND(2^([.$G$4]*([.$A160]+1)/[.$G$2]);0)" office:value-type="float" office:value="5.81546279708285E+023" calcext:value-type="float">
            <text:p>581546279708285000000000</text:p>
          </table:table-cell>
          <table:table-cell table:style-name="ce6" table:formula="of:=ROUND(2^([.$G$5]*([.$A160]+1)/[.$G$2])-1;0)" office:value-type="float" office:value="6.04462909807315E+023" calcext:value-type="float">
            <text:p>604462909807315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table:formula="of:=ROUND([.$G$3]*POWER([.$G$6];[.A161]);0)" office:value-type="float" office:value="7.1378668722163E+023" calcext:value-type="float">
            <text:p>713786687221630000000000</text:p>
          </table:table-cell>
          <table:table-cell table:style-name="ce6" table:formula="of:=ROUND(2^([.$G$4]*([.$A161]+1)/[.$G$2]);0)" office:value-type="float" office:value="8.22229478596272E+023" calcext:value-type="float">
            <text:p>822229478596272000000000</text:p>
          </table:table-cell>
          <table:table-cell table:style-name="ce6" table:formula="of:=ROUND(2^([.$G$5]*([.$A161]+1)/[.$G$2])-1;0)" office:value-type="float" office:value="8.54839645001009E+023" calcext:value-type="float">
            <text:p>854839645001009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table:formula="of:=ROUND([.$G$3]*POWER([.$G$6];[.A162]);0)" office:value-type="float" office:value="1.00820225002727E+024" calcext:value-type="float">
            <text:p>1008202250027270000000000</text:p>
          </table:table-cell>
          <table:table-cell table:style-name="ce6" table:formula="of:=ROUND(2^([.$G$4]*([.$A162]+1)/[.$G$2]);0)" office:value-type="float" office:value="1.16252367019153E+024" calcext:value-type="float">
            <text:p>1162523670191530000000000</text:p>
          </table:table-cell>
          <table:table-cell table:style-name="ce6" table:formula="of:=ROUND(2^([.$G$5]*([.$A162]+1)/[.$G$2])-1;0)" office:value-type="float" office:value="1.20892581961463E+024" calcext:value-type="float">
            <text:p>120892581961463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table:formula="of:=ROUND([.$G$3]*POWER([.$G$6];[.A163]);0)" office:value-type="float" office:value="1.42405538679435E+024" calcext:value-type="float">
            <text:p>1424055386794350000000000</text:p>
          </table:table-cell>
          <table:table-cell table:style-name="ce6" table:formula="of:=ROUND(2^([.$G$4]*([.$A163]+1)/[.$G$2]);0)" office:value-type="float" office:value="1.64365462311423E+024" calcext:value-type="float">
            <text:p>1643654623114230000000000</text:p>
          </table:table-cell>
          <table:table-cell table:style-name="ce6" table:formula="of:=ROUND(2^([.$G$5]*([.$A163]+1)/[.$G$2])-1;0)" office:value-type="float" office:value="1.70967929000202E+024" calcext:value-type="float">
            <text:p>170967929000202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table:formula="of:=ROUND([.$G$3]*POWER([.$G$6];[.A164]);0)" office:value-type="float" office:value="2.01143544819817E+024" calcext:value-type="float">
            <text:p>2011435448198170000000000</text:p>
          </table:table-cell>
          <table:table-cell table:style-name="ce6" table:formula="of:=ROUND(2^([.$G$4]*([.$A164]+1)/[.$G$2]);0)" office:value-type="float" office:value="2.32391011844059E+024" calcext:value-type="float">
            <text:p>2323910118440590000000000</text:p>
          </table:table-cell>
          <table:table-cell table:style-name="ce6" table:formula="of:=ROUND(2^([.$G$5]*([.$A164]+1)/[.$G$2])-1;0)" office:value-type="float" office:value="2.41785163922926E+024" calcext:value-type="float">
            <text:p>241785163922926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table:formula="of:=ROUND([.$G$3]*POWER([.$G$6];[.A165]);0)" office:value-type="float" office:value="2.8410921371364E+024" calcext:value-type="float">
            <text:p>2841092137136400000000000</text:p>
          </table:table-cell>
          <table:table-cell table:style-name="ce6" table:formula="of:=ROUND(2^([.$G$4]*([.$A165]+1)/[.$G$2]);0)" office:value-type="float" office:value="3.2857013649E+024" calcext:value-type="float">
            <text:p>3285701364900000000000000</text:p>
          </table:table-cell>
          <table:table-cell table:style-name="ce6" table:formula="of:=ROUND(2^([.$G$5]*([.$A165]+1)/[.$G$2])-1;0)" office:value-type="float" office:value="3.41935858000404E+024" calcext:value-type="float">
            <text:p>341935858000404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table:formula="of:=ROUND([.$G$3]*POWER([.$G$6];[.A166]);0)" office:value-type="float" office:value="4.01295728328192E+024" calcext:value-type="float">
            <text:p>4012957283281920000000000</text:p>
          </table:table-cell>
          <table:table-cell table:style-name="ce6" table:formula="of:=ROUND(2^([.$G$4]*([.$A166]+1)/[.$G$2]);0)" office:value-type="float" office:value="4.6455469054672E+024" calcext:value-type="float">
            <text:p>4645546905467200000000000</text:p>
          </table:table-cell>
          <table:table-cell table:style-name="ce6" table:formula="of:=ROUND(2^([.$G$5]*([.$A166]+1)/[.$G$2])-1;0)" office:value-type="float" office:value="4.83570327845852E+024" calcext:value-type="float">
            <text:p>483570327845852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table:formula="of:=ROUND([.$G$3]*POWER([.$G$6];[.A167]);0)" office:value-type="float" office:value="5.66818159360252E+024" calcext:value-type="float">
            <text:p>5668181593602520000000000</text:p>
          </table:table-cell>
          <table:table-cell table:style-name="ce6" table:formula="of:=ROUND(2^([.$G$4]*([.$A167]+1)/[.$G$2]);0)" office:value-type="float" office:value="6.56818854002968E+024" calcext:value-type="float">
            <text:p>6568188540029680000000000</text:p>
          </table:table-cell>
          <table:table-cell table:style-name="ce6" table:formula="of:=ROUND(2^([.$G$5]*([.$A167]+1)/[.$G$2])-1;0)" office:value-type="float" office:value="6.83871716000807E+024" calcext:value-type="float">
            <text:p>683871716000807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table:formula="of:=ROUND([.$G$3]*POWER([.$G$6];[.A168]);0)" office:value-type="float" office:value="8.00613620082668E+024" calcext:value-type="float">
            <text:p>8006136200826680000000000</text:p>
          </table:table-cell>
          <table:table-cell table:style-name="ce6" table:formula="of:=ROUND(2^([.$G$4]*([.$A168]+1)/[.$G$2]);0)" office:value-type="float" office:value="9.28654937195994E+024" calcext:value-type="float">
            <text:p>9286549371959940000000000</text:p>
          </table:table-cell>
          <table:table-cell table:style-name="ce6" table:formula="of:=ROUND(2^([.$G$5]*([.$A168]+1)/[.$G$2])-1;0)" office:value-type="float" office:value="9.67140655691703E+024" calcext:value-type="float">
            <text:p>967140655691703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table:formula="of:=ROUND([.$G$3]*POWER([.$G$6];[.A169]);0)" office:value-type="float" office:value="1.1308426839841E+025" calcext:value-type="float">
            <text:p>11308426839841000000000000</text:p>
          </table:table-cell>
          <table:table-cell table:style-name="ce6" table:formula="of:=ROUND(2^([.$G$4]*([.$A169]+1)/[.$G$2]);0)" office:value-type="float" office:value="1.31299518447532E+025" calcext:value-type="float">
            <text:p>13129951844753200000000000</text:p>
          </table:table-cell>
          <table:table-cell table:style-name="ce6" table:formula="of:=ROUND(2^([.$G$5]*([.$A169]+1)/[.$G$2])-1;0)" office:value-type="float" office:value="1.36774343200161E+025" calcext:value-type="float">
            <text:p>136774343200161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table:formula="of:=ROUND([.$G$3]*POWER([.$G$6];[.A170]);0)" office:value-type="float" office:value="1.59728131503473E+025" calcext:value-type="float">
            <text:p>15972813150347300000000000</text:p>
          </table:table-cell>
          <table:table-cell table:style-name="ce6" table:formula="of:=ROUND(2^([.$G$4]*([.$A170]+1)/[.$G$2]);0)" office:value-type="float" office:value="1.85640143115026E+025" calcext:value-type="float">
            <text:p>18564014311502600000000000</text:p>
          </table:table-cell>
          <table:table-cell table:style-name="ce6" table:formula="of:=ROUND(2^([.$G$5]*([.$A170]+1)/[.$G$2])-1;0)" office:value-type="float" office:value="1.93428131138341E+025" calcext:value-type="float">
            <text:p>193428131138341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table:formula="of:=ROUND([.$G$3]*POWER([.$G$6];[.A171]);0)" office:value-type="float" office:value="2.25611186727628E+025" calcext:value-type="float">
            <text:p>22561118672762800000000000</text:p>
          </table:table-cell>
          <table:table-cell table:style-name="ce6" table:formula="of:=ROUND(2^([.$G$4]*([.$A171]+1)/[.$G$2]);0)" office:value-type="float" office:value="2.62470595042877E+025" calcext:value-type="float">
            <text:p>26247059504287700000000000</text:p>
          </table:table-cell>
          <table:table-cell table:style-name="ce6" table:formula="of:=ROUND(2^([.$G$5]*([.$A171]+1)/[.$G$2])-1;0)" office:value-type="float" office:value="2.73548686400323E+025" calcext:value-type="float">
            <text:p>273548686400323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table:formula="of:=ROUND([.$G$3]*POWER([.$G$6];[.A172]);0)" office:value-type="float" office:value="3.18669022779758E+025" calcext:value-type="float">
            <text:p>31866902277975800000000000</text:p>
          </table:table-cell>
          <table:table-cell table:style-name="ce6" table:formula="of:=ROUND(2^([.$G$4]*([.$A172]+1)/[.$G$2]);0)" office:value-type="float" office:value="3.71098686448847E+025" calcext:value-type="float">
            <text:p>37109868644884700000000000</text:p>
          </table:table-cell>
          <table:table-cell table:style-name="ce6" table:formula="of:=ROUND(2^([.$G$5]*([.$A172]+1)/[.$G$2])-1;0)" office:value-type="float" office:value="3.86856262276681E+025" calcext:value-type="float">
            <text:p>386856262276681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table:formula="of:=ROUND([.$G$3]*POWER([.$G$6];[.A173]);0)" office:value-type="float" office:value="4.50110420286932E+025" calcext:value-type="float">
            <text:p>45011042028693200000000000</text:p>
          </table:table-cell>
          <table:table-cell table:style-name="ce6" table:formula="of:=ROUND(2^([.$G$4]*([.$A173]+1)/[.$G$2]);0)" office:value-type="float" office:value="5.24684432027762E+025" calcext:value-type="float">
            <text:p>52468443202776200000000000</text:p>
          </table:table-cell>
          <table:table-cell table:style-name="ce6" table:formula="of:=ROUND(2^([.$G$5]*([.$A173]+1)/[.$G$2])-1;0)" office:value-type="float" office:value="5.47097372800646E+025" calcext:value-type="float">
            <text:p>547097372800646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table:formula="of:=ROUND([.$G$3]*POWER([.$G$6];[.A174]);0)" office:value-type="float" office:value="6.35767445117818E+025" calcext:value-type="float">
            <text:p>63576744511781800000000000</text:p>
          </table:table-cell>
          <table:table-cell table:style-name="ce6" table:formula="of:=ROUND(2^([.$G$4]*([.$A174]+1)/[.$G$2]);0)" office:value-type="float" office:value="7.41834350982646E+025" calcext:value-type="float">
            <text:p>74183435098264600000000000</text:p>
          </table:table-cell>
          <table:table-cell table:style-name="ce6" table:formula="of:=ROUND(2^([.$G$5]*([.$A174]+1)/[.$G$2])-1;0)" office:value-type="float" office:value="7.73712524553363E+025" calcext:value-type="float">
            <text:p>773712524553363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table:formula="of:=ROUND([.$G$3]*POWER([.$G$6];[.A175]);0)" office:value-type="float" office:value="8.9800241463855E+025" calcext:value-type="float">
            <text:p>89800241463855000000000000</text:p>
          </table:table-cell>
          <table:table-cell table:style-name="ce6" table:formula="of:=ROUND(2^([.$G$4]*([.$A175]+1)/[.$G$2]);0)" office:value-type="float" office:value="1.04885559910939E+026" calcext:value-type="float">
            <text:p>104885559910939000000000000</text:p>
          </table:table-cell>
          <table:table-cell table:style-name="ce6" table:formula="of:=ROUND(2^([.$G$5]*([.$A175]+1)/[.$G$2])-1;0)" office:value-type="float" office:value="1.09419474560129E+026" calcext:value-type="float">
            <text:p>109419474560129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table:formula="of:=ROUND([.$G$3]*POWER([.$G$6];[.A176]);0)" office:value-type="float" office:value="1.26840143025446E+026" calcext:value-type="float">
            <text:p>126840143025446000000000000</text:p>
          </table:table-cell>
          <table:table-cell table:style-name="ce6" table:formula="of:=ROUND(2^([.$G$4]*([.$A176]+1)/[.$G$2]);0)" office:value-type="float" office:value="1.48294301325613E+026" calcext:value-type="float">
            <text:p>148294301325613000000000000</text:p>
          </table:table-cell>
          <table:table-cell table:style-name="ce6" table:formula="of:=ROUND(2^([.$G$5]*([.$A176]+1)/[.$G$2])-1;0)" office:value-type="float" office:value="1.54742504910673E+026" calcext:value-type="float">
            <text:p>154742504910673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table:formula="of:=ROUND([.$G$3]*POWER([.$G$6];[.A177]);0)" office:value-type="float" office:value="1.79157891119829E+026" calcext:value-type="float">
            <text:p>179157891119829000000000000</text:p>
          </table:table-cell>
          <table:table-cell table:style-name="ce6" table:formula="of:=ROUND(2^([.$G$4]*([.$A177]+1)/[.$G$2]);0)" office:value-type="float" office:value="2.0966851704205E+026" calcext:value-type="float">
            <text:p>209668517042050000000000000</text:p>
          </table:table-cell>
          <table:table-cell table:style-name="ce6" table:formula="of:=ROUND(2^([.$G$5]*([.$A177]+1)/[.$G$2])-1;0)" office:value-type="float" office:value="2.18838949120258E+026" calcext:value-type="float">
            <text:p>218838949120258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table:formula="of:=ROUND([.$G$3]*POWER([.$G$6];[.A178]);0)" office:value-type="float" office:value="2.53055138419902E+026" calcext:value-type="float">
            <text:p>253055138419902000000000000</text:p>
          </table:table-cell>
          <table:table-cell table:style-name="ce6" table:formula="of:=ROUND(2^([.$G$4]*([.$A178]+1)/[.$G$2]);0)" office:value-type="float" office:value="2.9644353589884E+026" calcext:value-type="float">
            <text:p>296443535898840000000000000</text:p>
          </table:table-cell>
          <table:table-cell table:style-name="ce6" table:formula="of:=ROUND(2^([.$G$5]*([.$A178]+1)/[.$G$2])-1;0)" office:value-type="float" office:value="3.09485009821345E+026" calcext:value-type="float">
            <text:p>309485009821345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table:formula="of:=ROUND([.$G$3]*POWER([.$G$6];[.A179]);0)" office:value-type="float" office:value="3.57432779993403E+026" calcext:value-type="float">
            <text:p>357432779993403000000000000</text:p>
          </table:table-cell>
          <table:table-cell table:style-name="ce6" table:formula="of:=ROUND(2^([.$G$4]*([.$A179]+1)/[.$G$2]);0)" office:value-type="float" office:value="4.19131928894129E+026" calcext:value-type="float">
            <text:p>419131928894129000000000000</text:p>
          </table:table-cell>
          <table:table-cell table:style-name="ce6" table:formula="of:=ROUND(2^([.$G$5]*([.$A179]+1)/[.$G$2])-1;0)" office:value-type="float" office:value="4.37677898240517E+026" calcext:value-type="float">
            <text:p>437677898240517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table:formula="of:=ROUND([.$G$3]*POWER([.$G$6];[.A180]);0)" office:value-type="float" office:value="5.04863062696712E+026" calcext:value-type="float">
            <text:p>504863062696712000000000000</text:p>
          </table:table-cell>
          <table:table-cell table:style-name="ce6" table:formula="of:=ROUND(2^([.$G$4]*([.$A180]+1)/[.$G$2]);0)" office:value-type="float" office:value="5.92597080202351E+026" calcext:value-type="float">
            <text:p>592597080202351000000000000</text:p>
          </table:table-cell>
          <table:table-cell table:style-name="ce6" table:formula="of:=ROUND(2^([.$G$5]*([.$A180]+1)/[.$G$2])-1;0)" office:value-type="float" office:value="6.1897001964269E+026" calcext:value-type="float">
            <text:p>61897001964269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table:formula="of:=ROUND([.$G$3]*POWER([.$G$6];[.A181]);0)" office:value-type="float" office:value="7.13103907482153E+026" calcext:value-type="float">
            <text:p>713103907482153000000000000</text:p>
          </table:table-cell>
          <table:table-cell table:style-name="ce6" table:formula="of:=ROUND(2^([.$G$4]*([.$A181]+1)/[.$G$2]);0)" office:value-type="float" office:value="8.37853848049499E+026" calcext:value-type="float">
            <text:p>837853848049499000000000000</text:p>
          </table:table-cell>
          <table:table-cell table:style-name="ce6" table:formula="of:=ROUND(2^([.$G$5]*([.$A181]+1)/[.$G$2])-1;0)" office:value-type="float" office:value="8.75355796481033E+026" calcext:value-type="float">
            <text:p>875355796481033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table:formula="of:=ROUND([.$G$3]*POWER([.$G$6];[.A182]);0)" office:value-type="float" office:value="1.00723784415933E+027" calcext:value-type="float">
            <text:p>1007237844159330000000000000</text:p>
          </table:table-cell>
          <table:table-cell table:style-name="ce6" table:formula="of:=ROUND(2^([.$G$4]*([.$A182]+1)/[.$G$2]);0)" office:value-type="float" office:value="1.18461446089414E+027" calcext:value-type="float">
            <text:p>1184614460894140000000000000</text:p>
          </table:table-cell>
          <table:table-cell table:style-name="ce6" table:formula="of:=ROUND(2^([.$G$5]*([.$A182]+1)/[.$G$2])-1;0)" office:value-type="float" office:value="1.23794003928538E+027" calcext:value-type="float">
            <text:p>123794003928538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table:formula="of:=ROUND([.$G$3]*POWER([.$G$6];[.A183]);0)" office:value-type="float" office:value="1.4226931924814E+027" calcext:value-type="float">
            <text:p>1422693192481400000000000000</text:p>
          </table:table-cell>
          <table:table-cell table:style-name="ce6" table:formula="of:=ROUND(2^([.$G$4]*([.$A183]+1)/[.$G$2]);0)" office:value-type="float" office:value="1.67488807770755E+027" calcext:value-type="float">
            <text:p>1674888077707550000000000000</text:p>
          </table:table-cell>
          <table:table-cell table:style-name="ce6" table:formula="of:=ROUND(2^([.$G$5]*([.$A183]+1)/[.$G$2])-1;0)" office:value-type="float" office:value="1.75071159296207E+027" calcext:value-type="float">
            <text:p>175071159296207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table:formula="of:=ROUND([.$G$3]*POWER([.$G$6];[.A184]);0)" office:value-type="float" office:value="2.00951138965816E+027" calcext:value-type="float">
            <text:p>2009511389658160000000000000</text:p>
          </table:table-cell>
          <table:table-cell table:style-name="ce6" table:formula="of:=ROUND(2^([.$G$4]*([.$A184]+1)/[.$G$2]);0)" office:value-type="float" office:value="2.36807008984979E+027" calcext:value-type="float">
            <text:p>2368070089849790000000000000</text:p>
          </table:table-cell>
          <table:table-cell table:style-name="ce6" table:formula="of:=ROUND(2^([.$G$5]*([.$A184]+1)/[.$G$2])-1;0)" office:value-type="float" office:value="2.47588007857076E+027" calcext:value-type="float">
            <text:p>247588007857076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table:formula="of:=ROUND([.$G$3]*POWER([.$G$6];[.A185]);0)" office:value-type="float" office:value="2.83837446225684E+027" calcext:value-type="float">
            <text:p>2838374462256840000000000000</text:p>
          </table:table-cell>
          <table:table-cell table:style-name="ce6" table:formula="of:=ROUND(2^([.$G$4]*([.$A185]+1)/[.$G$2]);0)" office:value-type="float" office:value="3.34813772041207E+027" calcext:value-type="float">
            <text:p>3348137720412070000000000000</text:p>
          </table:table-cell>
          <table:table-cell table:style-name="ce6" table:formula="of:=ROUND(2^([.$G$5]*([.$A185]+1)/[.$G$2])-1;0)" office:value-type="float" office:value="3.50142318592413E+027" calcext:value-type="float">
            <text:p>350142318592413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table:formula="of:=ROUND([.$G$3]*POWER([.$G$6];[.A186]);0)" office:value-type="float" office:value="4.00911864916691E+027" calcext:value-type="float">
            <text:p>4009118649166910000000000000</text:p>
          </table:table-cell>
          <table:table-cell table:style-name="ce6" table:formula="of:=ROUND(2^([.$G$4]*([.$A186]+1)/[.$G$2]);0)" office:value-type="float" office:value="4.73382364943316E+027" calcext:value-type="float">
            <text:p>4733823649433160000000000000</text:p>
          </table:table-cell>
          <table:table-cell table:style-name="ce6" table:formula="of:=ROUND(2^([.$G$5]*([.$A186]+1)/[.$G$2])-1;0)" office:value-type="float" office:value="4.95176015714152E+027" calcext:value-type="float">
            <text:p>495176015714152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table:formula="of:=ROUND([.$G$3]*POWER([.$G$6];[.A187]);0)" office:value-type="float" office:value="5.66275963824658E+027" calcext:value-type="float">
            <text:p>5662759638246580000000000000</text:p>
          </table:table-cell>
          <table:table-cell table:style-name="ce6" table:formula="of:=ROUND(2^([.$G$4]*([.$A187]+1)/[.$G$2]);0)" office:value-type="float" office:value="6.69300017359337E+027" calcext:value-type="float">
            <text:p>6693000173593370000000000000</text:p>
          </table:table-cell>
          <table:table-cell table:style-name="ce6" table:formula="of:=ROUND(2^([.$G$5]*([.$A187]+1)/[.$G$2])-1;0)" office:value-type="float" office:value="7.00284637184827E+027" calcext:value-type="float">
            <text:p>700284637184827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table:formula="of:=ROUND([.$G$3]*POWER([.$G$6];[.A188]);0)" office:value-type="float" office:value="7.99847785178869E+027" calcext:value-type="float">
            <text:p>7998477851788690000000000000</text:p>
          </table:table-cell>
          <table:table-cell table:style-name="ce6" table:formula="of:=ROUND(2^([.$G$4]*([.$A188]+1)/[.$G$2]);0)" office:value-type="float" office:value="9.4630165044456E+027" calcext:value-type="float">
            <text:p>9463016504445600000000000000</text:p>
          </table:table-cell>
          <table:table-cell table:style-name="ce6" table:formula="of:=ROUND(2^([.$G$5]*([.$A188]+1)/[.$G$2])-1;0)" office:value-type="float" office:value="9.90352031428304E+027" calcext:value-type="float">
            <text:p>990352031428304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table:formula="of:=ROUND([.$G$3]*POWER([.$G$6];[.A189]);0)" office:value-type="float" office:value="1.12976096519194E+028" calcext:value-type="float">
            <text:p>11297609651919400000000000000</text:p>
          </table:table-cell>
          <table:table-cell table:style-name="ce6" table:formula="of:=ROUND(2^([.$G$4]*([.$A189]+1)/[.$G$2]);0)" office:value-type="float" office:value="1.33794530167079E+028" calcext:value-type="float">
            <text:p>13379453016707900000000000000</text:p>
          </table:table-cell>
          <table:table-cell table:style-name="ce6" table:formula="of:=ROUND(2^([.$G$5]*([.$A189]+1)/[.$G$2])-1;0)" office:value-type="float" office:value="1.40056927436965E+028" calcext:value-type="float">
            <text:p>140056927436965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table:formula="of:=ROUND([.$G$3]*POWER([.$G$6];[.A190]);0)" office:value-type="float" office:value="1.59575341974098E+028" calcext:value-type="float">
            <text:p>15957534197409800000000000000</text:p>
          </table:table-cell>
          <table:table-cell table:style-name="ce6" table:formula="of:=ROUND(2^([.$G$4]*([.$A190]+1)/[.$G$2]);0)" office:value-type="float" office:value="1.89167759500575E+028" calcext:value-type="float">
            <text:p>18916775950057500000000000000</text:p>
          </table:table-cell>
          <table:table-cell table:style-name="ce6" table:formula="of:=ROUND(2^([.$G$5]*([.$A190]+1)/[.$G$2])-1;0)" office:value-type="float" office:value="1.98070406285661E+028" calcext:value-type="float">
            <text:p>198070406285661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table:formula="of:=ROUND([.$G$3]*POWER([.$G$6];[.A191]);0)" office:value-type="float" office:value="2.25395376107936E+028" calcext:value-type="float">
            <text:p>22539537610793600000000000000</text:p>
          </table:table-cell>
          <table:table-cell table:style-name="ce6" table:formula="of:=ROUND(2^([.$G$4]*([.$A191]+1)/[.$G$2]);0)" office:value-type="float" office:value="2.67458177772892E+028" calcext:value-type="float">
            <text:p>26745817777289200000000000000</text:p>
          </table:table-cell>
          <table:table-cell table:style-name="ce6" table:formula="of:=ROUND(2^([.$G$5]*([.$A191]+1)/[.$G$2])-1;0)" office:value-type="float" office:value="2.80113854873931E+028" calcext:value-type="float">
            <text:p>280113854873931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table:formula="of:=ROUND([.$G$3]*POWER([.$G$6];[.A192]);0)" office:value-type="float" office:value="3.18364196763459E+028" calcext:value-type="float">
            <text:p>31836419676345900000000000000</text:p>
          </table:table-cell>
          <table:table-cell table:style-name="ce6" table:formula="of:=ROUND(2^([.$G$4]*([.$A192]+1)/[.$G$2]);0)" office:value-type="float" office:value="3.78150468380313E+028" calcext:value-type="float">
            <text:p>37815046838031300000000000000</text:p>
          </table:table-cell>
          <table:table-cell table:style-name="ce6" table:formula="of:=ROUND(2^([.$G$5]*([.$A192]+1)/[.$G$2])-1;0)" office:value-type="float" office:value="3.96140812571322E+028" calcext:value-type="float">
            <text:p>396140812571322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table:formula="of:=ROUND([.$G$3]*POWER([.$G$6];[.A193]);0)" office:value-type="float" office:value="4.49679862697387E+028" calcext:value-type="float">
            <text:p>44967986269738700000000000000</text:p>
          </table:table-cell>
          <table:table-cell table:style-name="ce6" table:formula="of:=ROUND(2^([.$G$4]*([.$A193]+1)/[.$G$2]);0)" office:value-type="float" office:value="5.34654718457227E+028" calcext:value-type="float">
            <text:p>53465471845722700000000000000</text:p>
          </table:table-cell>
          <table:table-cell table:style-name="ce6" table:formula="of:=ROUND(2^([.$G$5]*([.$A193]+1)/[.$G$2])-1;0)" office:value-type="float" office:value="5.60227709747861E+028" calcext:value-type="float">
            <text:p>560227709747861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table:formula="of:=ROUND([.$G$3]*POWER([.$G$6];[.A194]);0)" office:value-type="float" office:value="6.3515929545866E+028" calcext:value-type="float">
            <text:p>63515929545866000000000000000</text:p>
          </table:table-cell>
          <table:table-cell table:style-name="ce6" table:formula="of:=ROUND(2^([.$G$4]*([.$A194]+1)/[.$G$2]);0)" office:value-type="float" office:value="7.55931016542034E+028" calcext:value-type="float">
            <text:p>75593101654203400000000000000</text:p>
          </table:table-cell>
          <table:table-cell table:style-name="ce6" table:formula="of:=ROUND(2^([.$G$5]*([.$A194]+1)/[.$G$2])-1;0)" office:value-type="float" office:value="7.92281625142643E+028" calcext:value-type="float">
            <text:p>792281625142643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table:formula="of:=ROUND([.$G$3]*POWER([.$G$6];[.A195]);0)" office:value-type="float" office:value="8.97143421516806E+028" calcext:value-type="float">
            <text:p>89714342151680600000000000000</text:p>
          </table:table-cell>
          <table:table-cell table:style-name="ce6" table:formula="of:=ROUND(2^([.$G$4]*([.$A195]+1)/[.$G$2]);0)" office:value-type="float" office:value="1.06878641868003E+029" calcext:value-type="float">
            <text:p>106878641868003000000000000000</text:p>
          </table:table-cell>
          <table:table-cell table:style-name="ce6" table:formula="of:=ROUND(2^([.$G$5]*([.$A195]+1)/[.$G$2])-1;0)" office:value-type="float" office:value="1.12045541949572E+029" calcext:value-type="float">
            <text:p>112045541949572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table:formula="of:=ROUND([.$G$3]*POWER([.$G$6];[.A196]);0)" office:value-type="float" office:value="1.26718812827839E+029" calcext:value-type="float">
            <text:p>126718812827839000000000000000</text:p>
          </table:table-cell>
          <table:table-cell table:style-name="ce6" table:formula="of:=ROUND(2^([.$G$4]*([.$A196]+1)/[.$G$2]);0)" office:value-type="float" office:value="1.511122554516E+029" calcext:value-type="float">
            <text:p>151112255451600000000000000000</text:p>
          </table:table-cell>
          <table:table-cell table:style-name="ce6" table:formula="of:=ROUND(2^([.$G$5]*([.$A196]+1)/[.$G$2])-1;0)" office:value-type="float" office:value="1.58456325028529E+029" calcext:value-type="float">
            <text:p>158456325028529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table:formula="of:=ROUND([.$G$3]*POWER([.$G$6];[.A197]);0)" office:value-type="float" office:value="1.78986515861066E+029" calcext:value-type="float">
            <text:p>178986515861066000000000000000</text:p>
          </table:table-cell>
          <table:table-cell table:style-name="ce6" table:formula="of:=ROUND(2^([.$G$4]*([.$A197]+1)/[.$G$2]);0)" office:value-type="float" office:value="2.13652731252622E+029" calcext:value-type="float">
            <text:p>213652731252622000000000000000</text:p>
          </table:table-cell>
          <table:table-cell table:style-name="ce6" table:formula="of:=ROUND(2^([.$G$5]*([.$A197]+1)/[.$G$2])-1;0)" office:value-type="float" office:value="2.24091083899145E+029" calcext:value-type="float">
            <text:p>224091083899145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table:formula="of:=ROUND([.$G$3]*POWER([.$G$6];[.A198]);0)" office:value-type="float" office:value="2.52813076015858E+029" calcext:value-type="float">
            <text:p>252813076015858000000000000000</text:p>
          </table:table-cell>
          <table:table-cell table:style-name="ce6" table:formula="of:=ROUND(2^([.$G$4]*([.$A198]+1)/[.$G$2]);0)" office:value-type="float" office:value="3.02076687528005E+029" calcext:value-type="float">
            <text:p>302076687528005000000000000000</text:p>
          </table:table-cell>
          <table:table-cell table:style-name="ce6" table:formula="of:=ROUND(2^([.$G$5]*([.$A198]+1)/[.$G$2])-1;0)" office:value-type="float" office:value="3.16912650057057E+029" calcext:value-type="float">
            <text:p>316912650057057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table:formula="of:=ROUND([.$G$3]*POWER([.$G$6];[.A199]);0)" office:value-type="float" office:value="3.57090874120439E+029" calcext:value-type="float">
            <text:p>357090874120439000000000000000</text:p>
          </table:table-cell>
          <table:table-cell table:style-name="ce6" table:formula="of:=ROUND(2^([.$G$4]*([.$A199]+1)/[.$G$2]);0)" office:value-type="float" office:value="4.27096459815426E+029" calcext:value-type="float">
            <text:p>427096459815426000000000000000</text:p>
          </table:table-cell>
          <table:table-cell table:style-name="ce6" table:formula="of:=ROUND(2^([.$G$5]*([.$A199]+1)/[.$G$2])-1;0)" office:value-type="float" office:value="4.48182167798289E+029" calcext:value-type="float">
            <text:p>448182167798289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table:formula="of:=ROUND([.$G$3]*POWER([.$G$6];[.A200]);0)" office:value-type="float" office:value="5.0438013092369E+029" calcext:value-type="float">
            <text:p>504380130923690000000000000000</text:p>
          </table:table-cell>
          <table:table-cell table:style-name="ce6" table:formula="of:=ROUND(2^([.$G$4]*([.$A200]+1)/[.$G$2]);0)" office:value-type="float" office:value="6.03857872911696E+029" calcext:value-type="float">
            <text:p>603857872911696000000000000000</text:p>
          </table:table-cell>
          <table:table-cell table:style-name="ce6" table:formula="of:=ROUND(2^([.$G$5]*([.$A200]+1)/[.$G$2])-1;0)" office:value-type="float" office:value="6.33825300114115E+029" calcext:value-type="float">
            <text:p>633825300114115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table:formula="of:=ROUND([.$G$3]*POWER([.$G$6];[.A201]);0)" office:value-type="float" office:value="7.12421780862412E+029" calcext:value-type="float">
            <text:p>712421780862412000000000000000</text:p>
          </table:table-cell>
          <table:table-cell table:style-name="ce6" table:formula="of:=ROUND(2^([.$G$4]*([.$A201]+1)/[.$G$2]);0)" office:value-type="float" office:value="8.53775118705078E+029" calcext:value-type="float">
            <text:p>853775118705078000000000000000</text:p>
          </table:table-cell>
          <table:table-cell table:style-name="ce6" table:formula="of:=ROUND(2^([.$G$5]*([.$A201]+1)/[.$G$2])-1;0)" office:value-type="float" office:value="8.96364335596578E+029" calcext:value-type="float">
            <text:p>896364335596578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table:formula="of:=ROUND([.$G$3]*POWER([.$G$6];[.A202]);0)" office:value-type="float" office:value="1.0062743608034E+030" calcext:value-type="float">
            <text:p>1006274360803400000000000000000</text:p>
          </table:table-cell>
          <table:table-cell table:style-name="ce6" table:formula="of:=ROUND(2^([.$G$4]*([.$A202]+1)/[.$G$2]);0)" office:value-type="float" office:value="1.20712503060545E+030" calcext:value-type="float">
            <text:p>1207125030605450000000000000000</text:p>
          </table:table-cell>
          <table:table-cell table:style-name="ce6" table:formula="of:=ROUND(2^([.$G$5]*([.$A202]+1)/[.$G$2])-1;0)" office:value-type="float" office:value="1.26765060022823E+030" calcext:value-type="float">
            <text:p>126765060022823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table:formula="of:=ROUND([.$G$3]*POWER([.$G$6];[.A203]);0)" office:value-type="float" office:value="1.42133230118893E+030" calcext:value-type="float">
            <text:p>1421332301188930000000000000000</text:p>
          </table:table-cell>
          <table:table-cell table:style-name="ce6" table:formula="of:=ROUND(2^([.$G$4]*([.$A203]+1)/[.$G$2]);0)" office:value-type="float" office:value="1.70671504426631E+030" calcext:value-type="float">
            <text:p>1706715044266310000000000000000</text:p>
          </table:table-cell>
          <table:table-cell table:style-name="ce6" table:formula="of:=ROUND(2^([.$G$5]*([.$A203]+1)/[.$G$2])-1;0)" office:value-type="float" office:value="1.79272867119316E+030" calcext:value-type="float">
            <text:p>179272867119316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table:formula="of:=ROUND([.$G$3]*POWER([.$G$6];[.A204]);0)" office:value-type="float" office:value="2.00758917159544E+030" calcext:value-type="float">
            <text:p>2007589171595440000000000000000</text:p>
          </table:table-cell>
          <table:table-cell table:style-name="ce6" table:formula="of:=ROUND(2^([.$G$4]*([.$A204]+1)/[.$G$2]);0)" office:value-type="float" office:value="2.41306920863363E+030" calcext:value-type="float">
            <text:p>2413069208633630000000000000000</text:p>
          </table:table-cell>
          <table:table-cell table:style-name="ce6" table:formula="of:=ROUND(2^([.$G$5]*([.$A204]+1)/[.$G$2])-1;0)" office:value-type="float" office:value="2.53530120045646E+030" calcext:value-type="float">
            <text:p>253530120045646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table:formula="of:=ROUND([.$G$3]*POWER([.$G$6];[.A205]);0)" office:value-type="float" office:value="2.83565938699616E+030" calcext:value-type="float">
            <text:p>2835659386996160000000000000000</text:p>
          </table:table-cell>
          <table:table-cell table:style-name="ce6" table:formula="of:=ROUND(2^([.$G$4]*([.$A205]+1)/[.$G$2]);0)" office:value-type="float" office:value="3.41176051926053E+030" calcext:value-type="float">
            <text:p>3411760519260530000000000000000</text:p>
          </table:table-cell>
          <table:table-cell table:style-name="ce6" table:formula="of:=ROUND(2^([.$G$5]*([.$A205]+1)/[.$G$2])-1;0)" office:value-type="float" office:value="3.58545734238631E+030" calcext:value-type="float">
            <text:p>358545734238631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table:formula="of:=ROUND([.$G$3]*POWER([.$G$6];[.A206]);0)" office:value-type="float" office:value="4.00528368693545E+030" calcext:value-type="float">
            <text:p>4005283686935450000000000000000</text:p>
          </table:table-cell>
          <table:table-cell table:style-name="ce6" table:formula="of:=ROUND(2^([.$G$4]*([.$A206]+1)/[.$G$2]);0)" office:value-type="float" office:value="4.82377786726466E+030" calcext:value-type="float">
            <text:p>4823777867264660000000000000000</text:p>
          </table:table-cell>
          <table:table-cell table:style-name="ce6" table:formula="of:=ROUND(2^([.$G$5]*([.$A206]+1)/[.$G$2])-1;0)" office:value-type="float" office:value="5.07060240091292E+030" calcext:value-type="float">
            <text:p>507060240091292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table:formula="of:=ROUND([.$G$3]*POWER([.$G$6];[.A207]);0)" office:value-type="float" office:value="5.65734286931583E+030" calcext:value-type="float">
            <text:p>5657342869315830000000000000000</text:p>
          </table:table-cell>
          <table:table-cell table:style-name="ce6" table:formula="of:=ROUND(2^([.$G$4]*([.$A207]+1)/[.$G$2]);0)" office:value-type="float" office:value="6.82018353320876E+030" calcext:value-type="float">
            <text:p>6820183533208760000000000000000</text:p>
          </table:table-cell>
          <table:table-cell table:style-name="ce6" table:formula="of:=ROUND(2^([.$G$5]*([.$A207]+1)/[.$G$2])-1;0)" office:value-type="float" office:value="7.17091468477263E+030" calcext:value-type="float">
            <text:p>717091468477263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table:formula="of:=ROUND([.$G$3]*POWER([.$G$6];[.A208]);0)" office:value-type="float" office:value="7.99082682842047E+030" calcext:value-type="float">
            <text:p>7990826828420470000000000000000</text:p>
          </table:table-cell>
          <table:table-cell table:style-name="ce6" table:formula="of:=ROUND(2^([.$G$4]*([.$A208]+1)/[.$G$2]);0)" office:value-type="float" office:value="9.64283694369798E+030" calcext:value-type="float">
            <text:p>9642836943697980000000000000000</text:p>
          </table:table-cell>
          <table:table-cell table:style-name="ce6" table:formula="of:=ROUND(2^([.$G$5]*([.$A208]+1)/[.$G$2])-1;0)" office:value-type="float" office:value="1.01412048018258E+031" calcext:value-type="float">
            <text:p>101412048018258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table:formula="of:=ROUND([.$G$3]*POWER([.$G$6];[.A209]);0)" office:value-type="float" office:value="1.12868028112863E+031" calcext:value-type="float">
            <text:p>11286802811286300000000000000000</text:p>
          </table:table-cell>
          <table:table-cell table:style-name="ce6" table:formula="of:=ROUND(2^([.$G$4]*([.$A209]+1)/[.$G$2]);0)" office:value-type="float" office:value="1.36336953206593E+031" calcext:value-type="float">
            <text:p>13633695320659300000000000000000</text:p>
          </table:table-cell>
          <table:table-cell table:style-name="ce6" table:formula="of:=ROUND(2^([.$G$5]*([.$A209]+1)/[.$G$2])-1;0)" office:value-type="float" office:value="1.43418293695453E+031" calcext:value-type="float">
            <text:p>143418293695453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table:formula="of:=ROUND([.$G$3]*POWER([.$G$6];[.A210]);0)" office:value-type="float" office:value="1.59422698597063E+031" calcext:value-type="float">
            <text:p>15942269859706300000000000000000</text:p>
          </table:table-cell>
          <table:table-cell table:style-name="ce6" table:formula="of:=ROUND(2^([.$G$4]*([.$A210]+1)/[.$G$2]);0)" office:value-type="float" office:value="1.92762409218219E+031" calcext:value-type="float">
            <text:p>19276240921821900000000000000000</text:p>
          </table:table-cell>
          <table:table-cell table:style-name="ce6" table:formula="of:=ROUND(2^([.$G$5]*([.$A210]+1)/[.$G$2])-1;0)" office:value-type="float" office:value="2.02824096036517E+031" calcext:value-type="float">
            <text:p>202824096036517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table:formula="of:=ROUND([.$G$3]*POWER([.$G$6];[.A211]);0)" office:value-type="float" office:value="2.25179771924035E+031" calcext:value-type="float">
            <text:p>22517977192403500000000000000000</text:p>
          </table:table-cell>
          <table:table-cell table:style-name="ce6" table:formula="of:=ROUND(2^([.$G$4]*([.$A211]+1)/[.$G$2]);0)" office:value-type="float" office:value="2.72540536763408E+031" calcext:value-type="float">
            <text:p>27254053676340800000000000000000</text:p>
          </table:table-cell>
          <table:table-cell table:style-name="ce6" table:formula="of:=ROUND(2^([.$G$5]*([.$A211]+1)/[.$G$2])-1;0)" office:value-type="float" office:value="2.86836587390905E+031" calcext:value-type="float">
            <text:p>286836587390905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table:formula="of:=ROUND([.$G$3]*POWER([.$G$6];[.A212]);0)" office:value-type="float" office:value="3.18059662331512E+031" calcext:value-type="float">
            <text:p>31805966233151200000000000000000</text:p>
          </table:table-cell>
          <table:table-cell table:style-name="ce6" table:formula="of:=ROUND(2^([.$G$4]*([.$A212]+1)/[.$G$2]);0)" office:value-type="float" office:value="3.85336251401579E+031" calcext:value-type="float">
            <text:p>38533625140157900000000000000000</text:p>
          </table:table-cell>
          <table:table-cell table:style-name="ce6" table:formula="of:=ROUND(2^([.$G$5]*([.$A212]+1)/[.$G$2])-1;0)" office:value-type="float" office:value="4.05648192073033E+031" calcext:value-type="float">
            <text:p>405648192073033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table:formula="of:=ROUND([.$G$3]*POWER([.$G$6];[.A213]);0)" office:value-type="float" office:value="4.49249716961978E+031" calcext:value-type="float">
            <text:p>44924971696197800000000000000000</text:p>
          </table:table-cell>
          <table:table-cell table:style-name="ce6" table:formula="of:=ROUND(2^([.$G$4]*([.$A213]+1)/[.$G$2]);0)" office:value-type="float" office:value="5.44814464694182E+031" calcext:value-type="float">
            <text:p>54481446469418200000000000000000</text:p>
          </table:table-cell>
          <table:table-cell table:style-name="ce6" table:formula="of:=ROUND(2^([.$G$5]*([.$A213]+1)/[.$G$2])-1;0)" office:value-type="float" office:value="5.7367317478181E+031" calcext:value-type="float">
            <text:p>57367317478181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table:formula="of:=ROUND([.$G$3]*POWER([.$G$6];[.A214]);0)" office:value-type="float" office:value="6.34551727531094E+031" calcext:value-type="float">
            <text:p>63455172753109400000000000000000</text:p>
          </table:table-cell>
          <table:table-cell table:style-name="ce6" table:formula="of:=ROUND(2^([.$G$4]*([.$A214]+1)/[.$G$2]);0)" office:value-type="float" office:value="7.70295553196412E+031" calcext:value-type="float">
            <text:p>77029555319641200000000000000000</text:p>
          </table:table-cell>
          <table:table-cell table:style-name="ce6" table:formula="of:=ROUND(2^([.$G$5]*([.$A214]+1)/[.$G$2])-1;0)" office:value-type="float" office:value="8.11296384146067E+031" calcext:value-type="float">
            <text:p>811296384146067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table:formula="of:=ROUND([.$G$3]*POWER([.$G$6];[.A215]);0)" office:value-type="float" office:value="8.96285250073456E+031" calcext:value-type="float">
            <text:p>89628525007345600000000000000000</text:p>
          </table:table-cell>
          <table:table-cell table:style-name="ce6" table:formula="of:=ROUND(2^([.$G$4]*([.$A215]+1)/[.$G$2]);0)" office:value-type="float" office:value="1.08909597252934E+032" calcext:value-type="float">
            <text:p>108909597252934000000000000000000</text:p>
          </table:table-cell>
          <table:table-cell table:style-name="ce6" table:formula="of:=ROUND(2^([.$G$5]*([.$A215]+1)/[.$G$2])-1;0)" office:value-type="float" office:value="1.14734634956362E+032" calcext:value-type="float">
            <text:p>114734634956362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table:formula="of:=ROUND([.$G$3]*POWER([.$G$6];[.A216]);0)" office:value-type="float" office:value="1.26597598689836E+032" calcext:value-type="float">
            <text:p>126597598689836000000000000000000</text:p>
          </table:table-cell>
          <table:table-cell table:style-name="ce6" table:formula="of:=ROUND(2^([.$G$4]*([.$A216]+1)/[.$G$2]);0)" office:value-type="float" office:value="1.53983757592483E+032" calcext:value-type="float">
            <text:p>153983757592483000000000000000000</text:p>
          </table:table-cell>
          <table:table-cell table:style-name="ce6" table:formula="of:=ROUND(2^([.$G$5]*([.$A216]+1)/[.$G$2])-1;0)" office:value-type="float" office:value="1.62259276829213E+032" calcext:value-type="float">
            <text:p>162259276829213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table:formula="of:=ROUND([.$G$3]*POWER([.$G$6];[.A217]);0)" office:value-type="float" office:value="1.78815304533008E+032" calcext:value-type="float">
            <text:p>178815304533008000000000000000000</text:p>
          </table:table-cell>
          <table:table-cell table:style-name="ce6" table:formula="of:=ROUND(2^([.$G$4]*([.$A217]+1)/[.$G$2]);0)" office:value-type="float" office:value="2.17712655269795E+032" calcext:value-type="float">
            <text:p>217712655269795000000000000000000</text:p>
          </table:table-cell>
          <table:table-cell table:style-name="ce6" table:formula="of:=ROUND(2^([.$G$5]*([.$A217]+1)/[.$G$2])-1;0)" office:value-type="float" office:value="2.29469269912724E+032" calcext:value-type="float">
            <text:p>229469269912724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table:formula="of:=ROUND([.$G$3]*POWER([.$G$6];[.A218]);0)" office:value-type="float" office:value="2.52571245159009E+032" calcext:value-type="float">
            <text:p>252571245159009000000000000000000</text:p>
          </table:table-cell>
          <table:table-cell table:style-name="ce6" table:formula="of:=ROUND(2^([.$G$4]*([.$A218]+1)/[.$G$2]);0)" office:value-type="float" office:value="3.07816882804389E+032" calcext:value-type="float">
            <text:p>307816882804389000000000000000000</text:p>
          </table:table-cell>
          <table:table-cell table:style-name="ce6" table:formula="of:=ROUND(2^([.$G$5]*([.$A218]+1)/[.$G$2])-1;0)" office:value-type="float" office:value="3.24518553658427E+032" calcext:value-type="float">
            <text:p>324518553658427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table:formula="of:=ROUND([.$G$3]*POWER([.$G$6];[.A219]);0)" office:value-type="float" office:value="3.56749295300931E+032" calcext:value-type="float">
            <text:p>356749295300931000000000000000000</text:p>
          </table:table-cell>
          <table:table-cell table:style-name="ce6" table:formula="of:=ROUND(2^([.$G$4]*([.$A219]+1)/[.$G$2]);0)" office:value-type="float" office:value="4.3521233628791E+032" calcext:value-type="float">
            <text:p>435212336287910000000000000000000</text:p>
          </table:table-cell>
          <table:table-cell table:style-name="ce6" table:formula="of:=ROUND(2^([.$G$5]*([.$A219]+1)/[.$G$2])-1;0)" office:value-type="float" office:value="4.58938539825448E+032" calcext:value-type="float">
            <text:p>458938539825448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table:formula="of:=ROUND([.$G$3]*POWER([.$G$6];[.A220]);0)" office:value-type="float" office:value="5.03897661103848E+032" calcext:value-type="float">
            <text:p>503897661103848000000000000000000</text:p>
          </table:table-cell>
          <table:table-cell table:style-name="ce6" table:formula="of:=ROUND(2^([.$G$4]*([.$A220]+1)/[.$G$2]);0)" office:value-type="float" office:value="6.15332648201576E+032" calcext:value-type="float">
            <text:p>615332648201576000000000000000000</text:p>
          </table:table-cell>
          <table:table-cell table:style-name="ce6" table:formula="of:=ROUND(2^([.$G$5]*([.$A220]+1)/[.$G$2])-1;0)" office:value-type="float" office:value="6.49037107316853E+032" calcext:value-type="float">
            <text:p>649037107316853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table:formula="of:=ROUND([.$G$3]*POWER([.$G$6];[.A221]);0)" office:value-type="float" office:value="7.11740306737659E+032" calcext:value-type="float">
            <text:p>711740306737659000000000000000000</text:p>
          </table:table-cell>
          <table:table-cell table:style-name="ce6" table:formula="of:=ROUND(2^([.$G$4]*([.$A221]+1)/[.$G$2]);0)" office:value-type="float" office:value="8.69998932411427E+032" calcext:value-type="float">
            <text:p>869998932411427000000000000000000</text:p>
          </table:table-cell>
          <table:table-cell table:style-name="ce6" table:formula="of:=ROUND(2^([.$G$5]*([.$A221]+1)/[.$G$2])-1;0)" office:value-type="float" office:value="9.17877079650896E+032" calcext:value-type="float">
            <text:p>917877079650896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table:formula="of:=ROUND([.$G$3]*POWER([.$G$6];[.A222]);0)" office:value-type="float" office:value="1.00531179907703E+033" calcext:value-type="float">
            <text:p>1005311799077030000000000000000000</text:p>
          </table:table-cell>
          <table:table-cell table:style-name="ce6" table:formula="of:=ROUND(2^([.$G$4]*([.$A222]+1)/[.$G$2]);0)" office:value-type="float" office:value="1.23006335615249E+033" calcext:value-type="float">
            <text:p>1230063356152490000000000000000000</text:p>
          </table:table-cell>
          <table:table-cell table:style-name="ce6" table:formula="of:=ROUND(2^([.$G$5]*([.$A222]+1)/[.$G$2])-1;0)" office:value-type="float" office:value="1.29807421463371E+033" calcext:value-type="float">
            <text:p>129807421463371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table:formula="of:=ROUND([.$G$3]*POWER([.$G$6];[.A223]);0)" office:value-type="float" office:value="1.41997271167054E+033" calcext:value-type="float">
            <text:p>1419972711670540000000000000000000</text:p>
          </table:table-cell>
          <table:table-cell table:style-name="ce6" table:formula="of:=ROUND(2^([.$G$4]*([.$A223]+1)/[.$G$2]);0)" office:value-type="float" office:value="1.73914680096823E+033" calcext:value-type="float">
            <text:p>1739146800968230000000000000000000</text:p>
          </table:table-cell>
          <table:table-cell table:style-name="ce6" table:formula="of:=ROUND(2^([.$G$5]*([.$A223]+1)/[.$G$2])-1;0)" office:value-type="float" office:value="1.83575415930179E+033" calcext:value-type="float">
            <text:p>183575415930179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table:formula="of:=ROUND([.$G$3]*POWER([.$G$6];[.A224]);0)" office:value-type="float" office:value="2.00566879224948E+033" calcext:value-type="float">
            <text:p>2005668792249480000000000000000000</text:p>
          </table:table-cell>
          <table:table-cell table:style-name="ce6" table:formula="of:=ROUND(2^([.$G$4]*([.$A224]+1)/[.$G$2]);0)" office:value-type="float" office:value="2.45892342064299E+033" calcext:value-type="float">
            <text:p>2458923420642990000000000000000000</text:p>
          </table:table-cell>
          <table:table-cell table:style-name="ce6" table:formula="of:=ROUND(2^([.$G$5]*([.$A224]+1)/[.$G$2])-1;0)" office:value-type="float" office:value="2.59614842926741E+033" calcext:value-type="float">
            <text:p>259614842926741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table:formula="of:=ROUND([.$G$3]*POWER([.$G$6];[.A225]);0)" office:value-type="float" office:value="2.83294690886767E+033" calcext:value-type="float">
            <text:p>2832946908867670000000000000000000</text:p>
          </table:table-cell>
          <table:table-cell table:style-name="ce6" table:formula="of:=ROUND(2^([.$G$4]*([.$A225]+1)/[.$G$2]);0)" office:value-type="float" office:value="3.47659230676812E+033" calcext:value-type="float">
            <text:p>3476592306768120000000000000000000</text:p>
          </table:table-cell>
          <table:table-cell table:style-name="ce6" table:formula="of:=ROUND(2^([.$G$5]*([.$A225]+1)/[.$G$2])-1;0)" office:value-type="float" office:value="3.67150831860358E+033" calcext:value-type="float">
            <text:p>367150831860358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table:formula="of:=ROUND([.$G$3]*POWER([.$G$6];[.A226]);0)" office:value-type="float" office:value="4.00145239307518E+033" calcext:value-type="float">
            <text:p>4001452393075180000000000000000000</text:p>
          </table:table-cell>
          <table:table-cell table:style-name="ce6" table:formula="of:=ROUND(2^([.$G$4]*([.$A226]+1)/[.$G$2]);0)" office:value-type="float" office:value="4.91544143506458E+033" calcext:value-type="float">
            <text:p>4915441435064580000000000000000000</text:p>
          </table:table-cell>
          <table:table-cell table:style-name="ce6" table:formula="of:=ROUND(2^([.$G$5]*([.$A226]+1)/[.$G$2])-1;0)" office:value-type="float" office:value="5.19229685853483E+033" calcext:value-type="float">
            <text:p>519229685853483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table:formula="of:=ROUND([.$G$3]*POWER([.$G$6];[.A227]);0)" office:value-type="float" office:value="5.65193128184917E+033" calcext:value-type="float">
            <text:p>5651931281849170000000000000000000</text:p>
          </table:table-cell>
          <table:table-cell table:style-name="ce6" table:formula="of:=ROUND(2^([.$G$4]*([.$A227]+1)/[.$G$2]);0)" office:value-type="float" office:value="6.9497836874669E+033" calcext:value-type="float">
            <text:p>6949783687466900000000000000000000</text:p>
          </table:table-cell>
          <table:table-cell table:style-name="ce6" table:formula="of:=ROUND(2^([.$G$5]*([.$A227]+1)/[.$G$2])-1;0)" office:value-type="float" office:value="7.34301663720717E+033" calcext:value-type="float">
            <text:p>734301663720717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table:formula="of:=ROUND([.$G$3]*POWER([.$G$6];[.A228]);0)" office:value-type="float" office:value="7.98318312371459E+033" calcext:value-type="float">
            <text:p>7983183123714590000000000000000000</text:p>
          </table:table-cell>
          <table:table-cell table:style-name="ce6" table:formula="of:=ROUND(2^([.$G$4]*([.$A228]+1)/[.$G$2]);0)" office:value-type="float" office:value="9.82607441074028E+033" calcext:value-type="float">
            <text:p>9826074410740280000000000000000000</text:p>
          </table:table-cell>
          <table:table-cell table:style-name="ce6" table:formula="of:=ROUND(2^([.$G$5]*([.$A228]+1)/[.$G$2])-1;0)" office:value-type="float" office:value="1.03845937170697E+034" calcext:value-type="float">
            <text:p>103845937170697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table:formula="of:=ROUND([.$G$3]*POWER([.$G$6];[.A229]);0)" office:value-type="float" office:value="1.12760063080438E+034" calcext:value-type="float">
            <text:p>11276006308043800000000000000000000</text:p>
          </table:table-cell>
          <table:table-cell table:style-name="ce6" table:formula="of:=ROUND(2^([.$G$4]*([.$A229]+1)/[.$G$2]);0)" office:value-type="float" office:value="1.38927688497017E+034" calcext:value-type="float">
            <text:p>13892768849701700000000000000000000</text:p>
          </table:table-cell>
          <table:table-cell table:style-name="ce6" table:formula="of:=ROUND(2^([.$G$5]*([.$A229]+1)/[.$G$2])-1;0)" office:value-type="float" office:value="1.46860332744143E+034" calcext:value-type="float">
            <text:p>146860332744143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table:formula="of:=ROUND([.$G$3]*POWER([.$G$6];[.A230]);0)" office:value-type="float" office:value="1.59270201232565E+034" calcext:value-type="float">
            <text:p>15927020123256500000000000000000000</text:p>
          </table:table-cell>
          <table:table-cell table:style-name="ce6" table:formula="of:=ROUND(2^([.$G$4]*([.$A230]+1)/[.$G$2]);0)" office:value-type="float" office:value="1.96425366065085E+034" calcext:value-type="float">
            <text:p>19642536606508500000000000000000000</text:p>
          </table:table-cell>
          <table:table-cell table:style-name="ce6" table:formula="of:=ROUND(2^([.$G$5]*([.$A230]+1)/[.$G$2])-1;0)" office:value-type="float" office:value="2.07691874341393E+034" calcext:value-type="float">
            <text:p>207691874341393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table:formula="of:=ROUND([.$G$3]*POWER([.$G$6];[.A231]);0)" office:value-type="float" office:value="2.24964373978455E+034" calcext:value-type="float">
            <text:p>22496437397845500000000000000000000</text:p>
          </table:table-cell>
          <table:table-cell table:style-name="ce6" table:formula="of:=ROUND(2^([.$G$4]*([.$A231]+1)/[.$G$2]);0)" office:value-type="float" office:value="2.77719472994981E+034" calcext:value-type="float">
            <text:p>27771947299498100000000000000000000</text:p>
          </table:table-cell>
          <table:table-cell table:style-name="ce6" table:formula="of:=ROUND(2^([.$G$5]*([.$A231]+1)/[.$G$2])-1;0)" office:value-type="float" office:value="2.93720665488287E+034" calcext:value-type="float">
            <text:p>293720665488287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table:formula="of:=ROUND([.$G$3]*POWER([.$G$6];[.A232]);0)" office:value-type="float" office:value="3.17755419204997E+034" calcext:value-type="float">
            <text:p>31775541920499700000000000000000000</text:p>
          </table:table-cell>
          <table:table-cell table:style-name="ce6" table:formula="of:=ROUND(2^([.$G$4]*([.$A232]+1)/[.$G$2]);0)" office:value-type="float" office:value="3.92658581860827E+034" calcext:value-type="float">
            <text:p>39265858186082700000000000000000000</text:p>
          </table:table-cell>
          <table:table-cell table:style-name="ce6" table:formula="of:=ROUND(2^([.$G$5]*([.$A232]+1)/[.$G$2])-1;0)" office:value-type="float" office:value="4.15383748682786E+034" calcext:value-type="float">
            <text:p>415383748682786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table:formula="of:=ROUND([.$G$3]*POWER([.$G$6];[.A233]);0)" office:value-type="float" office:value="4.48819982686741E+034" calcext:value-type="float">
            <text:p>44881998268674100000000000000000000</text:p>
          </table:table-cell>
          <table:table-cell table:style-name="ce6" table:formula="of:=ROUND(2^([.$G$4]*([.$A233]+1)/[.$G$2]);0)" office:value-type="float" office:value="5.55167270937978E+034" calcext:value-type="float">
            <text:p>55516727093797800000000000000000000</text:p>
          </table:table-cell>
          <table:table-cell table:style-name="ce6" table:formula="of:=ROUND(2^([.$G$5]*([.$A233]+1)/[.$G$2])-1;0)" office:value-type="float" office:value="5.87441330976574E+034" calcext:value-type="float">
            <text:p>587441330976574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table:formula="of:=ROUND([.$G$3]*POWER([.$G$6];[.A234]);0)" office:value-type="float" office:value="6.33944740778659E+034" calcext:value-type="float">
            <text:p>63394474077865900000000000000000000</text:p>
          </table:table-cell>
          <table:table-cell table:style-name="ce6" table:formula="of:=ROUND(2^([.$G$4]*([.$A234]+1)/[.$G$2]);0)" office:value-type="float" office:value="7.84933051151192E+034" calcext:value-type="float">
            <text:p>78493305115119200000000000000000000</text:p>
          </table:table-cell>
          <table:table-cell table:style-name="ce6" table:formula="of:=ROUND(2^([.$G$5]*([.$A234]+1)/[.$G$2])-1;0)" office:value-type="float" office:value="8.30767497365573E+034" calcext:value-type="float">
            <text:p>830767497365573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table:formula="of:=ROUND([.$G$3]*POWER([.$G$6];[.A235]);0)" office:value-type="float" office:value="8.95427899522518E+034" calcext:value-type="float">
            <text:p>89542789952251800000000000000000000</text:p>
          </table:table-cell>
          <table:table-cell table:style-name="ce6" table:formula="of:=ROUND(2^([.$G$4]*([.$A235]+1)/[.$G$2]);0)" office:value-type="float" office:value="1.10979145753417E+035" calcext:value-type="float">
            <text:p>110979145753417000000000000000000000</text:p>
          </table:table-cell>
          <table:table-cell table:style-name="ce6" table:formula="of:=ROUND(2^([.$G$5]*([.$A235]+1)/[.$G$2])-1;0)" office:value-type="float" office:value="1.17488266195315E+035" calcext:value-type="float">
            <text:p>117488266195315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table:formula="of:=ROUND([.$G$3]*POWER([.$G$6];[.A236]);0)" office:value-type="float" office:value="1.2647650050042E+035" calcext:value-type="float">
            <text:p>126476500500420000000000000000000000</text:p>
          </table:table-cell>
          <table:table-cell table:style-name="ce6" table:formula="of:=ROUND(2^([.$G$4]*([.$A236]+1)/[.$G$2]);0)" office:value-type="float" office:value="1.56909825291402E+035" calcext:value-type="float">
            <text:p>156909825291402000000000000000000000</text:p>
          </table:table-cell>
          <table:table-cell table:style-name="ce6" table:formula="of:=ROUND(2^([.$G$5]*([.$A236]+1)/[.$G$2])-1;0)" office:value-type="float" office:value="1.66153499473114E+035" calcext:value-type="float">
            <text:p>166153499473114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table:formula="of:=ROUND([.$G$3]*POWER([.$G$6];[.A237]);0)" office:value-type="float" office:value="1.78644256978845E+035" calcext:value-type="float">
            <text:p>178644256978845000000000000000000000</text:p>
          </table:table-cell>
          <table:table-cell table:style-name="ce6" table:formula="of:=ROUND(2^([.$G$4]*([.$A237]+1)/[.$G$2]);0)" office:value-type="float" office:value="2.21849727764914E+035" calcext:value-type="float">
            <text:p>221849727764914000000000000000000000</text:p>
          </table:table-cell>
          <table:table-cell table:style-name="ce6" table:formula="of:=ROUND(2^([.$G$5]*([.$A237]+1)/[.$G$2])-1;0)" office:value-type="float" office:value="2.34976532390629E+035" calcext:value-type="float">
            <text:p>234976532390629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table:formula="of:=ROUND([.$G$3]*POWER([.$G$6];[.A238]);0)" office:value-type="float" office:value="2.52329645627866E+035" calcext:value-type="float">
            <text:p>252329645627866000000000000000000000</text:p>
          </table:table-cell>
          <table:table-cell table:style-name="ce6" table:formula="of:=ROUND(2^([.$G$4]*([.$A238]+1)/[.$G$2]);0)" office:value-type="float" office:value="3.13666155818885E+035" calcext:value-type="float">
            <text:p>313666155818885000000000000000000000</text:p>
          </table:table-cell>
          <table:table-cell table:style-name="ce6" table:formula="of:=ROUND(2^([.$G$5]*([.$A238]+1)/[.$G$2])-1;0)" office:value-type="float" office:value="3.32306998946229E+035" calcext:value-type="float">
            <text:p>332306998946229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table:formula="of:=ROUND([.$G$3]*POWER([.$G$6];[.A239]);0)" office:value-type="float" office:value="3.56408043222034E+035" calcext:value-type="float">
            <text:p>356408043222034000000000000000000000</text:p>
          </table:table-cell>
          <table:table-cell table:style-name="ce6" table:formula="of:=ROUND(2^([.$G$4]*([.$A239]+1)/[.$G$2]);0)" office:value-type="float" office:value="4.434824342469E+035" calcext:value-type="float">
            <text:p>443482434246900000000000000000000000</text:p>
          </table:table-cell>
          <table:table-cell table:style-name="ce6" table:formula="of:=ROUND(2^([.$G$5]*([.$A239]+1)/[.$G$2])-1;0)" office:value-type="float" office:value="4.69953064781259E+035" calcext:value-type="float">
            <text:p>469953064781259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table:formula="of:=ROUND([.$G$3]*POWER([.$G$6];[.A240]);0)" office:value-type="float" office:value="5.03415652795301E+035" calcext:value-type="float">
            <text:p>503415652795301000000000000000000000</text:p>
          </table:table-cell>
          <table:table-cell table:style-name="ce6" table:formula="of:=ROUND(2^([.$G$4]*([.$A240]+1)/[.$G$2]);0)" office:value-type="float" office:value="6.27025472263956E+035" calcext:value-type="float">
            <text:p>627025472263956000000000000000000000</text:p>
          </table:table-cell>
          <table:table-cell table:style-name="ce6" table:formula="of:=ROUND(2^([.$G$5]*([.$A240]+1)/[.$G$2])-1;0)" office:value-type="float" office:value="6.64613997892458E+035" calcext:value-type="float">
            <text:p>664613997892458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table:formula="of:=ROUND([.$G$3]*POWER([.$G$6];[.A241]);0)" office:value-type="float" office:value="7.11059484483743E+035" calcext:value-type="float">
            <text:p>711059484483743000000000000000000000</text:p>
          </table:table-cell>
          <table:table-cell table:style-name="ce6" table:formula="of:=ROUND(2^([.$G$4]*([.$A241]+1)/[.$G$2]);0)" office:value-type="float" office:value="8.86531038225871E+035" calcext:value-type="float">
            <text:p>886531038225871000000000000000000000</text:p>
          </table:table-cell>
          <table:table-cell table:style-name="ce6" table:formula="of:=ROUND(2^([.$G$5]*([.$A241]+1)/[.$G$2])-1;0)" office:value-type="float" office:value="9.39906129562518E+035" calcext:value-type="float">
            <text:p>939906129562518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table:formula="of:=ROUND([.$G$3]*POWER([.$G$6];[.A242]);0)" office:value-type="float" office:value="1.00435015809863E+036" calcext:value-type="float">
            <text:p>1004350158098630000000000000000000000</text:p>
          </table:table-cell>
          <table:table-cell table:style-name="ce6" table:formula="of:=ROUND(2^([.$G$4]*([.$A242]+1)/[.$G$2]);0)" office:value-type="float" office:value="1.25343756594147E+036" calcext:value-type="float">
            <text:p>1253437565941470000000000000000000000</text:p>
          </table:table-cell>
          <table:table-cell table:style-name="ce6" table:formula="of:=ROUND(2^([.$G$5]*([.$A242]+1)/[.$G$2])-1;0)" office:value-type="float" office:value="1.32922799578492E+036" calcext:value-type="float">
            <text:p>132922799578492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table:formula="of:=ROUND([.$G$3]*POWER([.$G$6];[.A243]);0)" office:value-type="float" office:value="1.41861442268099E+036" calcext:value-type="float">
            <text:p>1418614422680990000000000000000000000</text:p>
          </table:table-cell>
          <table:table-cell table:style-name="ce6" table:formula="of:=ROUND(2^([.$G$4]*([.$A243]+1)/[.$G$2]);0)" office:value-type="float" office:value="1.77219484030404E+036" calcext:value-type="float">
            <text:p>1772194840304040000000000000000000000</text:p>
          </table:table-cell>
          <table:table-cell table:style-name="ce6" table:formula="of:=ROUND(2^([.$G$5]*([.$A243]+1)/[.$G$2])-1;0)" office:value-type="float" office:value="1.87981225912504E+036" calcext:value-type="float">
            <text:p>187981225912504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table:formula="of:=ROUND([.$G$3]*POWER([.$G$6];[.A244]);0)" office:value-type="float" office:value="2.00375024986145E+036" calcext:value-type="float">
            <text:p>2003750249861450000000000000000000000</text:p>
          </table:table-cell>
          <table:table-cell table:style-name="ce6" table:formula="of:=ROUND(2^([.$G$4]*([.$A244]+1)/[.$G$2]);0)" office:value-type="float" office:value="2.50564897473877E+036" calcext:value-type="float">
            <text:p>2505648974738770000000000000000000000</text:p>
          </table:table-cell>
          <table:table-cell table:style-name="ce6" table:formula="of:=ROUND(2^([.$G$5]*([.$A244]+1)/[.$G$2])-1;0)" office:value-type="float" office:value="2.65845599156983E+036" calcext:value-type="float">
            <text:p>265845599156983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table:formula="of:=ROUND([.$G$3]*POWER([.$G$6];[.A245]);0)" office:value-type="float" office:value="2.83023702538705E+036" calcext:value-type="float">
            <text:p>2830237025387050000000000000000000000</text:p>
          </table:table-cell>
          <table:table-cell table:style-name="ce6" table:formula="of:=ROUND(2^([.$G$4]*([.$A245]+1)/[.$G$2]);0)" office:value-type="float" office:value="3.54265605667392E+036" calcext:value-type="float">
            <text:p>3542656056673920000000000000000000000</text:p>
          </table:table-cell>
          <table:table-cell table:style-name="ce6" table:formula="of:=ROUND(2^([.$G$5]*([.$A245]+1)/[.$G$2])-1;0)" office:value-type="float" office:value="3.75962451825007E+036" calcext:value-type="float">
            <text:p>375962451825007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table:formula="of:=ROUND([.$G$3]*POWER([.$G$6];[.A246]);0)" office:value-type="float" office:value="3.99762476407707E+036" calcext:value-type="float">
            <text:p>3997624764077070000000000000000000000</text:p>
          </table:table-cell>
          <table:table-cell table:style-name="ce6" table:formula="of:=ROUND(2^([.$G$4]*([.$A246]+1)/[.$G$2]);0)" office:value-type="float" office:value="5.00884683465968E+036" calcext:value-type="float">
            <text:p>5008846834659680000000000000000000000</text:p>
          </table:table-cell>
          <table:table-cell table:style-name="ce6" table:formula="of:=ROUND(2^([.$G$5]*([.$A246]+1)/[.$G$2])-1;0)" office:value-type="float" office:value="5.31691198313966E+036" calcext:value-type="float">
            <text:p>531691198313966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table:formula="of:=ROUND([.$G$3]*POWER([.$G$6];[.A247]);0)" office:value-type="float" office:value="5.6465248708902E+036" calcext:value-type="float">
            <text:p>5646524870890200000000000000000000000</text:p>
          </table:table-cell>
          <table:table-cell table:style-name="ce6" table:formula="of:=ROUND(2^([.$G$4]*([.$A247]+1)/[.$G$2]);0)" office:value-type="float" office:value="7.08184656137203E+036" calcext:value-type="float">
            <text:p>7081846561372030000000000000000000000</text:p>
          </table:table-cell>
          <table:table-cell table:style-name="ce6" table:formula="of:=ROUND(2^([.$G$5]*([.$A247]+1)/[.$G$2])-1;0)" office:value-type="float" office:value="7.51924903650014E+036" calcext:value-type="float">
            <text:p>751924903650014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table:formula="of:=ROUND([.$G$3]*POWER([.$G$6];[.A248]);0)" office:value-type="float" office:value="7.9755467306703E+036" calcext:value-type="float">
            <text:p>7975546730670300000000000000000000000</text:p>
          </table:table-cell>
          <table:table-cell table:style-name="ce6" table:formula="of:=ROUND(2^([.$G$4]*([.$A248]+1)/[.$G$2]);0)" office:value-type="float" office:value="1.00127938374511E+037" calcext:value-type="float">
            <text:p>10012793837451100000000000000000000000</text:p>
          </table:table-cell>
          <table:table-cell table:style-name="ce6" table:formula="of:=ROUND(2^([.$G$5]*([.$A248]+1)/[.$G$2])-1;0)" office:value-type="float" office:value="1.06338239662793E+037" calcext:value-type="float">
            <text:p>106338239662793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table:formula="of:=ROUND([.$G$3]*POWER([.$G$6];[.A249]);0)" office:value-type="float" office:value="1.12652201323037E+037" calcext:value-type="float">
            <text:p>11265220132303700000000000000000000000</text:p>
          </table:table-cell>
          <table:table-cell table:style-name="ce6" table:formula="of:=ROUND(2^([.$G$4]*([.$A249]+1)/[.$G$2]);0)" office:value-type="float" office:value="1.41567654089184E+037" calcext:value-type="float">
            <text:p>14156765408918400000000000000000000000</text:p>
          </table:table-cell>
          <table:table-cell table:style-name="ce6" table:formula="of:=ROUND(2^([.$G$5]*([.$A249]+1)/[.$G$2])-1;0)" office:value-type="float" office:value="1.50384980730003E+037" calcext:value-type="float">
            <text:p>150384980730003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table:formula="of:=ROUND([.$G$3]*POWER([.$G$6];[.A250]);0)" office:value-type="float" office:value="1.59117849740935E+037" calcext:value-type="float">
            <text:p>15911784974093500000000000000000000000</text:p>
          </table:table-cell>
          <table:table-cell table:style-name="ce6" table:formula="of:=ROUND(2^([.$G$4]*([.$A250]+1)/[.$G$2]);0)" office:value-type="float" office:value="2.00157928043554E+037" calcext:value-type="float">
            <text:p>20015792804355400000000000000000000000</text:p>
          </table:table-cell>
          <table:table-cell table:style-name="ce6" table:formula="of:=ROUND(2^([.$G$5]*([.$A250]+1)/[.$G$2])-1;0)" office:value-type="float" office:value="2.12676479325587E+037" calcext:value-type="float">
            <text:p>212676479325587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table:formula="of:=ROUND([.$G$3]*POWER([.$G$6];[.A251]);0)" office:value-type="float" office:value="2.24749182073918E+037" calcext:value-type="float">
            <text:p>22474918207391800000000000000000000000</text:p>
          </table:table-cell>
          <table:table-cell table:style-name="ce6" table:formula="of:=ROUND(2^([.$G$4]*([.$A251]+1)/[.$G$2]);0)" office:value-type="float" office:value="2.82996821671211E+037" calcext:value-type="float">
            <text:p>28299682167121100000000000000000000000</text:p>
          </table:table-cell>
          <table:table-cell table:style-name="ce6" table:formula="of:=ROUND(2^([.$G$5]*([.$A251]+1)/[.$G$2])-1;0)" office:value-type="float" office:value="3.00769961460006E+037" calcext:value-type="float">
            <text:p>300769961460006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table:formula="of:=ROUND([.$G$3]*POWER([.$G$6];[.A252]);0)" office:value-type="float" office:value="3.17451467105265E+037" calcext:value-type="float">
            <text:p>31745146710526500000000000000000000000</text:p>
          </table:table-cell>
          <table:table-cell table:style-name="ce6" table:formula="of:=ROUND(2^([.$G$4]*([.$A252]+1)/[.$G$2]);0)" office:value-type="float" office:value="4.00120054493075E+037" calcext:value-type="float">
            <text:p>40012005449307500000000000000000000000</text:p>
          </table:table-cell>
          <table:table-cell table:style-name="ce6" table:formula="of:=ROUND(2^([.$G$5]*([.$A252]+1)/[.$G$2])-1;0)" office:value-type="float" office:value="4.25352958651173E+037" calcext:value-type="float">
            <text:p>425352958651173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table:formula="of:=ROUND([.$G$3]*POWER([.$G$6];[.A253]);0)" office:value-type="float" office:value="4.48390659478089E+037" calcext:value-type="float">
            <text:p>44839065947808900000000000000000000000</text:p>
          </table:table-cell>
          <table:table-cell table:style-name="ce6" table:formula="of:=ROUND(2^([.$G$4]*([.$A253]+1)/[.$G$2]);0)" office:value-type="float" office:value="5.65716805800531E+037" calcext:value-type="float">
            <text:p>56571680580053100000000000000000000000</text:p>
          </table:table-cell>
          <table:table-cell table:style-name="ce6" table:formula="of:=ROUND(2^([.$G$5]*([.$A253]+1)/[.$G$2])-1;0)" office:value-type="float" office:value="6.01539922920011E+037" calcext:value-type="float">
            <text:p>601539922920011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table:formula="of:=ROUND([.$G$3]*POWER([.$G$6];[.A254]);0)" office:value-type="float" office:value="6.33338334645426E+037" calcext:value-type="float">
            <text:p>63333833464542600000000000000000000000</text:p>
          </table:table-cell>
          <table:table-cell table:style-name="ce6" table:formula="of:=ROUND(2^([.$G$4]*([.$A254]+1)/[.$G$2]);0)" office:value-type="float" office:value="7.99848697338157E+037" calcext:value-type="float">
            <text:p>79984869733815700000000000000000000000</text:p>
          </table:table-cell>
          <table:table-cell table:style-name="ce6" table:formula="of:=ROUND(2^([.$G$5]*([.$A254]+1)/[.$G$2])-1;0)" office:value-type="float" office:value="8.50705917302346E+037" calcext:value-type="float">
            <text:p>850705917302346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table:formula="of:=ROUND([.$G$3]*POWER([.$G$6];[.A255]);0)" office:value-type="float" office:value="8.94571369078758E+037" calcext:value-type="float">
            <text:p>89457136907875800000000000000000000000</text:p>
          </table:table-cell>
          <table:table-cell table:style-name="ce6" table:formula="of:=ROUND(2^([.$G$4]*([.$A255]+1)/[.$G$2]);0)" office:value-type="float" office:value="1.1308802073296E+038" calcext:value-type="float">
            <text:p>113088020732960000000000000000000000000</text:p>
          </table:table-cell>
          <table:table-cell table:style-name="ce6" table:formula="of:=ROUND(2^([.$G$5]*([.$A255]+1)/[.$G$2])-1;0)" office:value-type="float" office:value="1.20307984584002E+038" calcext:value-type="float">
            <text:p>1203079845840020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table:formula="of:=ROUND([.$G$3]*POWER([.$G$6];[.A256]);0)" office:value-type="float" office:value="1.26355518148679E+038" calcext:value-type="float">
            <text:p>126355518148679000000000000000000000000</text:p>
          </table:table-cell>
          <table:table-cell table:style-name="ce6" table:formula="of:=ROUND(2^([.$G$4]*([.$A256]+1)/[.$G$2]);0)" office:value-type="float" office:value="1.59891495427309E+038" calcext:value-type="float">
            <text:p>159891495427309000000000000000000000000</text:p>
          </table:table-cell>
          <table:table-cell table:style-name="ce6" table:formula="of:=ROUND(2^([.$G$5]*([.$A256]+1)/[.$G$2])-1;0)" office:value-type="float" office:value="1.70141183460469E+038" calcext:value-type="float">
            <text:p>1701411834604690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table:formula="of:=ROUND([.$G$3]*POWER([.$G$6];[.A257]);0)" office:value-type="float" office:value="1.78473373041917E+038" calcext:value-type="float">
            <text:p>178473373041917000000000000000000000000</text:p>
          </table:table-cell>
          <table:table-cell table:style-name="ce6" table:formula="of:=ROUND(2^([.$G$4]*([.$A257]+1)/[.$G$2]);0)" office:value-type="float" office:value="2.26065414747597E+038" calcext:value-type="float">
            <text:p>226065414747597000000000000000000000000</text:p>
          </table:table-cell>
          <table:table-cell table:style-name="ce6" table:formula="of:=ROUND(2^([.$G$5]*([.$A257]+1)/[.$G$2])-1;0)" office:value-type="float" office:value="2.40615969168005E+038" calcext:value-type="float">
            <text:p>240615969168005000000000000000000000000</text:p>
          </table:table-cell>
          <table:table-cell table:number-columns-repeated="1020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table:formula="of:=ROUND([.$G$3]*POWER([.$G$6];[.A258]);0)" office:value-type="float" office:value="2.52088277201152E+038" calcext:value-type="float">
            <text:p>252088277201152000000000000000000000000</text:p>
          </table:table-cell>
          <table:table-cell table:style-name="ce6" table:formula="of:=ROUND(2^([.$G$4]*([.$A258]+1)/[.$G$2]);0)" office:value-type="float" office:value="3.19626579315075E+038" calcext:value-type="float">
            <text:p>319626579315075000000000000000000000000</text:p>
          </table:table-cell>
          <table:table-cell table:style-name="ce6" table:formula="of:=ROUND(2^([.$G$5]*([.$A258]+1)/[.$G$2])-1;0)" office:value-type="float" office:value="3.40282366920938E+038" calcext:value-type="float">
            <text:p>340282366920938000000000000000000000000</text:p>
          </table:table-cell>
          <table:table-cell table:number-columns-repeated="1020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WM Table for LED Fading or Dimming'.B3:'PWM Table for LED Fading or Dimming'.D3 'PWM Table for LED Fading or Dimming'.B35:'PWM Table for LED Fading or Dimming'.D258 'PWM Table for LED Fading or Dimming'.B4:'PWM Table for LED Fading or Dimming'.B34 'PWM Table for LED Fading or Dimming'.D4:'PWM Table for LED Fading or Dimming'.D34">
            <calcext:condition calcext:apply-style-name="ErgebnisPWM" calcext:value="&lt;=[$'PWM Table for LED Fading or Dimming'.$G$1]" calcext:base-cell-address="'PWM Table for LED Fading or Dimming'.B3"/>
          </calcext:conditional-format>
          <calcext:conditional-format calcext:target-range-address="'PWM Table for LED Fading or Dimming'.A3:'PWM Table for LED Fading or Dimming'.A258">
            <calcext:condition calcext:apply-style-name="ErgebnisPWM" calcext:value="&lt;[$'PWM Table for LED Fading or Dimming'.$G$2]" calcext:base-cell-address="'PWM Table for LED Fading or Dimming'.A3"/>
          </calcext:conditional-format>
          <calcext:conditional-format calcext:target-range-address="'PWM Table for LED Fading or Dimming'.C4:'PWM Table for LED Fading or Dimming'.C34">
            <calcext:condition calcext:apply-style-name="ErgebnisPWM" calcext:value="&lt;=[$'PWM Table for LED Fading or Dimming'.$G$1]" calcext:base-cell-address="'PWM Table for LED Fading or Dimming'.C4"/>
          </calcext:conditional-format>
        </calcext:conditional-formats>
      </table:table>
      <table:named-expressions>
        <table:named-expression table:name="SHARED_FORMULA_2_132_2_132_0" table:base-cell-address="$'PWM Table for LED Fading or Dimming'.$C$133" table:expression="ROUND([.$C$3]*POWER([.$G$6];[.B133]);0)"/>
        <table:named-expression table:name="SHARED_FORMULA_2_196_2_196_0" table:base-cell-address="$'PWM Table for LED Fading or Dimming'.$C$197" table:expression="ROUND([.$C$3]*POWER([.$G$6];[.B197]);0)"/>
        <table:named-expression table:name="SHARED_FORMULA_2_4_2_4_0" table:base-cell-address="$'PWM Table for LED Fading or Dimming'.$C$5" table:expression="ROUND([.$C$3]*POWER([.$G$6];[.B5]);0)"/>
        <table:named-expression table:name="SHARED_FORMULA_2_68_2_68_0" table:base-cell-address="$'PWM Table for LED Fading or Dimming'.$C$69" table:expression="ROUND([.$C$3]*POWER([.$G$6];[.B69])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5P2" style:volatile="true">
      <loext:fill-character> </loext:fill-character>
      <number:text>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7" number:min-integer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PWM" style:family="table-cell" style:parent-style-name="Default">
      <style:table-cell-properties fo:background-color="#66ffff"/>
    </style:style>
    <draw:marker draw:name="Linienspitzen_20_1" draw:display-name="Linienspitzen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99" style:table-centering="horizontal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0.00.0000</text:date>, <text:time style:data-style-name="N2" text:time-value="0000-00-00T20:12:21.2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date style:data-style-name="N2" text:date-value="2014-01-08">00.00.0000</text:date> <text:time style:data-style-name="N2" text:time-value="0000-00-00T20:12:21.221000000">00:00:00</text:time></text:p>
        </style:region-right>
      </style:header>
      <style:header-left style:display="false"/>
      <style:footer>
        <style:region-left>
          <text:p>(C) 2013-2014, Friedrich Lobenstock &lt;fl AT fl.priv.at&gt;</text:p>
        </style:region-left>
        <style:region-right>
          <text:p>Original Source: Pwm_table.zip from http://www.mikrocontroller.net/articles/LED-Fading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4-01-08T21:22:40.419000000</dc:date>
    <meta:generator>LibreOffice/4.1.4.2$Windows_x86 LibreOffice_project/0a0440ccc0227ad9829de5f46be37cfb6edcf72</meta:generator>
    <meta:editing-duration>PT5H43M59S</meta:editing-duration>
    <meta:editing-cycles>48</meta:editing-cycles>
    <dc:title>PWM Table</dc:title>
    <meta:document-statistic meta:table-count="1" meta:cell-count="108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.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true" chart:minimum="0.1" chart:maximum="100000" chart:origin="0.1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999cm" svg:height="13.998cm" xlink:href=".." xlink:type="simple" chart:class="chart:line" chart:style-name="ch1">
        <chart:title svg:x="3.04cm" svg:y="0.415cm" chart:style-name="ch2">
          <text:p>Logarithmische Skala / logarithmic scale</text:p>
        </chart:title>
        <chart:legend chart:legend-position="end" svg:x="11.597cm" svg:y="6.163cm" style:legend-expansion="high" chart:style-name="ch3"/>
        <chart:plot-area chart:style-name="ch4" table:cell-range-address="'PWM Table for LED Fading or Dimming'.A4:'PWM Table for LED Fading or Dimming'.D66 'PWM Table for LED Fading or Dimming'.B2:'PWM Table for LED Fading or Dimming'.D2" chart:data-source-has-labels="both" svg:x="0.729cm" svg:y="2.031cm" svg:width="10.31cm" svg:height="11.268cm">
          <chartooo:coordinate-region svg:x="2.091cm" svg:y="2.243cm" svg:width="8.948cm" svg:height="10.245cm"/>
          <chart:axis chart:dimension="x" chart:name="primary-x" chart:style-name="ch5" chartooo:axis-type="text">
            <chart:categories table:cell-range-address="'PWM Table for LED Fading or Dimming'.A4:'PWM Table for LED Fading or Dimming'.A66"/>
          </chart:axis>
          <chart:axis chart:dimension="y" chart:name="primary-y" chart:style-name="ch6">
            <chart:grid chart:class="major"/>
          </chart:axis>
          <chart:series chart:style-name="ch7" chart:values-cell-range-address="'PWM Table for LED Fading or Dimming'.B4:'PWM Table for LED Fading or Dimming'.B66" chart:label-cell-address="'PWM Table for LED Fading or Dimming'.B2:'PWM Table for LED Fading or Dimming'.B2" chart:class="chart:line">
            <chart:data-point chart:repeated="63"/>
          </chart:series>
          <chart:series chart:style-name="ch8" chart:values-cell-range-address="'PWM Table for LED Fading or Dimming'.C4:'PWM Table for LED Fading or Dimming'.C66" chart:label-cell-address="'PWM Table for LED Fading or Dimming'.C2:'PWM Table for LED Fading or Dimming'.C2" chart:class="chart:line">
            <chart:data-point chart:repeated="63"/>
          </chart:series>
          <chart:series chart:style-name="ch9" chart:values-cell-range-address="'PWM Table for LED Fading or Dimming'.D4:'PWM Table for LED Fading or Dimming'.D66" chart:label-cell-address="'PWM Table for LED Fading or Dimming'.D2:'PWM Table for LED Fading or Dimming'.D2" chart:class="chart:line">
            <chart:data-point chart:repeated="6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M</text:p>
                <draw:g>
                  <svg:desc>'PWM Table for LED Fading or Dimming'.B2:'PWM Table for LED Fading or Dimming'.B2</svg:desc>
                </draw:g>
              </table:table-cell>
              <table:table-cell office:value-type="string">
                <text:p>PWM2</text:p>
                <draw:g>
                  <svg:desc>'PWM Table for LED Fading or Dimming'.C2:'PWM Table for LED Fading or Dimming'.C2</svg:desc>
                </draw:g>
              </table:table-cell>
              <table:table-cell office:value-type="string">
                <text:p>PWM3</text:p>
                <draw:g>
                  <svg:desc>'PWM Table for LED Fading or Dimming'.D2:'PWM Table for LED Fading or Dimming'.D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WM Table for LED Fading or Dimming'.A4:'PWM Table for LED Fading or Dimming'.A66</svg:desc>
                </draw:g>
              </table:table-cell>
              <table:table-cell office:value-type="float" office:value="2">
                <text:p>2</text:p>
                <draw:g>
                  <svg:desc>'PWM Table for LED Fading or Dimming'.B4:'PWM Table for LED Fading or Dimming'.B66</svg:desc>
                </draw:g>
              </table:table-cell>
              <table:table-cell office:value-type="float" office:value="1">
                <text:p>1</text:p>
                <draw:g>
                  <svg:desc>'PWM Table for LED Fading or Dimming'.C4:'PWM Table for LED Fading or Dimming'.C66</svg:desc>
                </draw:g>
              </table:table-cell>
              <table:table-cell office:value-type="float" office:value="1">
                <text:p>1</text:p>
                <draw:g>
                  <svg:desc>'PWM Table for LED Fading or Dimming'.D4:'PWM Table for LED Fading or Dimming'.D6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9">
                <text:p>509</text:p>
              </table:table-cell>
              <table:table-cell office:value-type="float" office:value="510">
                <text:p>51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19">
                <text:p>719</text:p>
              </table:table-cell>
              <table:table-cell office:value-type="float" office:value="721">
                <text:p>72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15">
                <text:p>1015</text:p>
              </table:table-cell>
              <table:table-cell office:value-type="float" office:value="1019">
                <text:p>101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34">
                <text:p>1434</text:p>
              </table:table-cell>
              <table:table-cell office:value-type="float" office:value="1441">
                <text:p>1441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25">
                <text:p>2025</text:p>
              </table:table-cell>
              <table:table-cell office:value-type="float" office:value="2037">
                <text:p>203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60">
                <text:p>2860</text:p>
              </table:table-cell>
              <table:table-cell office:value-type="float" office:value="2880">
                <text:p>288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040">
                <text:p>4040</text:p>
              </table:table-cell>
              <table:table-cell office:value-type="float" office:value="4072">
                <text:p>4072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706">
                <text:p>5706</text:p>
              </table:table-cell>
              <table:table-cell office:value-type="float" office:value="5757">
                <text:p>5757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8060">
                <text:p>8060</text:p>
              </table:table-cell>
              <table:table-cell office:value-type="float" office:value="8140">
                <text:p>8140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384">
                <text:p>11384</text:p>
              </table:table-cell>
              <table:table-cell office:value-type="float" office:value="11509">
                <text:p>11509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080">
                <text:p>16080</text:p>
              </table:table-cell>
              <table:table-cell office:value-type="float" office:value="16272">
                <text:p>16272</text:p>
              </table:table-cell>
              <table:table-cell office:value-type="float" office:value="16383">
                <text:p>1638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713">
                <text:p>22713</text:p>
              </table:table-cell>
              <table:table-cell office:value-type="float" office:value="23007">
                <text:p>23007</text:p>
              </table:table-cell>
              <table:table-cell office:value-type="float" office:value="23169">
                <text:p>2316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2081">
                <text:p>32081</text:p>
              </table:table-cell>
              <table:table-cell office:value-type="float" office:value="32528">
                <text:p>32528</text:p>
              </table:table-cell>
              <table:table-cell office:value-type="float" office:value="32767">
                <text:p>3276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5314">
                <text:p>45314</text:p>
              </table:table-cell>
              <table:table-cell office:value-type="float" office:value="45991">
                <text:p>45991</text:p>
              </table:table-cell>
              <table:table-cell office:value-type="float" office:value="46340">
                <text:p>4634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4004">
                <text:p>64004</text:p>
              </table:table-cell>
              <table:table-cell office:value-type="float" office:value="65025">
                <text:p>65025</text:p>
              </table:table-cell>
              <table:table-cell office:value-type="float" office:value="65535">
                <text:p>655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404">
                <text:p>90404</text:p>
              </table:table-cell>
              <table:table-cell office:value-type="float" office:value="91937">
                <text:p>91937</text:p>
              </table:table-cell>
              <table:table-cell office:value-type="float" office:value="92681">
                <text:p>9268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693">
                <text:p>127693</text:p>
              </table:table-cell>
              <table:table-cell office:value-type="float" office:value="129986">
                <text:p>129986</text:p>
              </table:table-cell>
              <table:table-cell office:value-type="float" office:value="131071">
                <text:p>13107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0362">
                <text:p>180362</text:p>
              </table:table-cell>
              <table:table-cell office:value-type="float" office:value="183784">
                <text:p>183784</text:p>
              </table:table-cell>
              <table:table-cell office:value-type="float" office:value="185363">
                <text:p>18536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4756">
                <text:p>254756</text:p>
              </table:table-cell>
              <table:table-cell office:value-type="float" office:value="259846">
                <text:p>259846</text:p>
              </table:table-cell>
              <table:table-cell office:value-type="float" office:value="262143">
                <text:p>26214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59835">
                <text:p>359835</text:p>
              </table:table-cell>
              <table:table-cell office:value-type="float" office:value="367387">
                <text:p>367387</text:p>
              </table:table-cell>
              <table:table-cell office:value-type="float" office:value="370727">
                <text:p>37072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8257">
                <text:p>508257</text:p>
              </table:table-cell>
              <table:table-cell office:value-type="float" office:value="519437">
                <text:p>519437</text:p>
              </table:table-cell>
              <table:table-cell office:value-type="float" office:value="524287">
                <text:p>52428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717897">
                <text:p>717897</text:p>
              </table:table-cell>
              <table:table-cell office:value-type="float" office:value="734415">
                <text:p>734415</text:p>
              </table:table-cell>
              <table:table-cell office:value-type="float" office:value="741454">
                <text:p>74145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014008">
                <text:p>1014008</text:p>
              </table:table-cell>
              <table:table-cell office:value-type="float" office:value="1038366">
                <text:p>1038366</text:p>
              </table:table-cell>
              <table:table-cell office:value-type="float" office:value="1048575">
                <text:p>10485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432256">
                <text:p>1432256</text:p>
              </table:table-cell>
              <table:table-cell office:value-type="float" office:value="1468112">
                <text:p>1468112</text:p>
              </table:table-cell>
              <table:table-cell office:value-type="float" office:value="1482909">
                <text:p>1482909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23019">
                <text:p>2023019</text:p>
              </table:table-cell>
              <table:table-cell office:value-type="float" office:value="2075716">
                <text:p>2075716</text:p>
              </table:table-cell>
              <table:table-cell office:value-type="float" office:value="2097151">
                <text:p>209715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857453">
                <text:p>2857453</text:p>
              </table:table-cell>
              <table:table-cell office:value-type="float" office:value="2934788">
                <text:p>2934788</text:p>
              </table:table-cell>
              <table:table-cell office:value-type="float" office:value="2965820">
                <text:p>296582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036066">
                <text:p>4036066</text:p>
              </table:table-cell>
              <table:table-cell office:value-type="float" office:value="4149402">
                <text:p>4149402</text:p>
              </table:table-cell>
              <table:table-cell office:value-type="float" office:value="4194303">
                <text:p>419430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700823">
                <text:p>5700823</text:p>
              </table:table-cell>
              <table:table-cell office:value-type="float" office:value="5866705">
                <text:p>5866705</text:p>
              </table:table-cell>
              <table:table-cell office:value-type="float" office:value="5931641">
                <text:p>593164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052241">
                <text:p>8052241</text:p>
              </table:table-cell>
              <table:table-cell office:value-type="float" office:value="8294745">
                <text:p>8294745</text:p>
              </table:table-cell>
              <table:table-cell office:value-type="float" office:value="8388607">
                <text:p>838860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1373548">
                <text:p>11373548</text:p>
              </table:table-cell>
              <table:table-cell office:value-type="float" office:value="11727671">
                <text:p>11727671</text:p>
              </table:table-cell>
              <table:table-cell office:value-type="float" office:value="11863282">
                <text:p>1186328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6064795">
                <text:p>16064795</text:p>
              </table:table-cell>
              <table:table-cell office:value-type="float" office:value="16581375">
                <text:p>16581375</text:p>
              </table:table-cell>
              <table:table-cell office:value-type="float" office:value="16777215">
                <text:p>167772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2691040">
                <text:p>22691040</text:p>
              </table:table-cell>
              <table:table-cell office:value-type="float" office:value="23443870">
                <text:p>23443870</text:p>
              </table:table-cell>
              <table:table-cell office:value-type="float" office:value="23726565">
                <text:p>2372656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2050412">
                <text:p>32050412</text:p>
              </table:table-cell>
              <table:table-cell office:value-type="float" office:value="33146530">
                <text:p>33146530</text:p>
              </table:table-cell>
              <table:table-cell office:value-type="float" office:value="33554431">
                <text:p>3355443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270244">
                <text:p>45270244</text:p>
              </table:table-cell>
              <table:table-cell office:value-type="float" office:value="46864806">
                <text:p>46864806</text:p>
              </table:table-cell>
              <table:table-cell office:value-type="float" office:value="47453132">
                <text:p>47453132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3942859">
                <text:p>63942859</text:p>
              </table:table-cell>
              <table:table-cell office:value-type="float" office:value="66260634">
                <text:p>66260634</text:p>
              </table:table-cell>
              <table:table-cell office:value-type="float" office:value="67108863">
                <text:p>6710886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90317367">
                <text:p>90317367</text:p>
              </table:table-cell>
              <table:table-cell office:value-type="float" office:value="93683768">
                <text:p>93683768</text:p>
              </table:table-cell>
              <table:table-cell office:value-type="float" office:value="94906265">
                <text:p>9490626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27570568">
                <text:p>127570568</text:p>
              </table:table-cell>
              <table:table-cell office:value-type="float" office:value="132456449">
                <text:p>132456449</text:p>
              </table:table-cell>
              <table:table-cell office:value-type="float" office:value="134217727">
                <text:p>134217727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80189594">
                <text:p>180189594</text:p>
              </table:table-cell>
              <table:table-cell office:value-type="float" office:value="187275890">
                <text:p>187275890</text:p>
              </table:table-cell>
              <table:table-cell office:value-type="float" office:value="189812530">
                <text:p>18981253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4512388">
                <text:p>254512388</text:p>
              </table:table-cell>
              <table:table-cell office:value-type="float" office:value="264783325">
                <text:p>264783325</text:p>
              </table:table-cell>
              <table:table-cell office:value-type="float" office:value="268435455">
                <text:p>26843545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359491101">
                <text:p>359491101</text:p>
              </table:table-cell>
              <table:table-cell office:value-type="float" office:value="374368581">
                <text:p>374368581</text:p>
              </table:table-cell>
              <table:table-cell office:value-type="float" office:value="379625061">
                <text:p>37962506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07770379">
                <text:p>507770379</text:p>
              </table:table-cell>
              <table:table-cell office:value-type="float" office:value="529307630">
                <text:p>529307630</text:p>
              </table:table-cell>
              <table:table-cell office:value-type="float" office:value="536870911">
                <text:p>53687091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717210405">
                <text:p>717210405</text:p>
              </table:table-cell>
              <table:table-cell office:value-type="float" office:value="748370940">
                <text:p>748370940</text:p>
              </table:table-cell>
              <table:table-cell office:value-type="float" office:value="759250124">
                <text:p>759250124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013038148">
                <text:p>1013038148</text:p>
              </table:table-cell>
              <table:table-cell office:value-type="float" office:value="1058097472">
                <text:p>1058097472</text:p>
              </table:table-cell>
              <table:table-cell office:value-type="float" office:value="1073741823">
                <text:p>107374182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30885947">
                <text:p>1430885947</text:p>
              </table:table-cell>
              <table:table-cell office:value-type="float" office:value="1496009798">
                <text:p>1496009798</text:p>
              </table:table-cell>
              <table:table-cell office:value-type="float" office:value="1518500249">
                <text:p>151850024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21083410">
                <text:p>2021083410</text:p>
              </table:table-cell>
              <table:table-cell office:value-type="float" office:value="2115159875">
                <text:p>2115159875</text:p>
              </table:table-cell>
              <table:table-cell office:value-type="float" office:value="2147483647">
                <text:p>2147483647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854719593">
                <text:p>2854719593</text:p>
              </table:table-cell>
              <table:table-cell office:value-type="float" office:value="2990556146">
                <text:p>2990556146</text:p>
              </table:table-cell>
              <table:table-cell office:value-type="float" office:value="3037000499">
                <text:p>3037000499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4032205655">
                <text:p>4032205655</text:p>
              </table:table-cell>
              <table:table-cell office:value-type="float" office:value="4228250625">
                <text:p>4228250625</text:p>
              </table:table-cell>
              <table:table-cell office:value-type="float" office:value="4294967295">
                <text:p>4294967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0" chart:maximum="255" chart:origin="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1.002cm" svg:height="7.501cm" xlink:href=".." xlink:type="simple" chart:class="chart:line" chart:style-name="ch1">
        <chart:title svg:x="2.798cm" svg:y="0.286cm" chart:style-name="ch2">
          <text:p>Lineare Skala / linear scale</text:p>
        </chart:title>
        <chart:plot-area chart:style-name="ch3" table:cell-range-address="'PWM Table for LED Fading or Dimming'.A2:'PWM Table for LED Fading or Dimming'.D66" chart:data-source-has-labels="both" svg:x="0.67cm" svg:y="1.515cm" svg:width="9.892cm" svg:height="5.416cm">
          <chartooo:coordinate-region svg:x="1.477cm" svg:y="1.638cm" svg:width="9.085cm" svg:height="4.482cm"/>
          <chart:axis chart:dimension="x" chart:name="primary-x" chart:style-name="ch4" chartooo:axis-type="auto">
            <chartooo:date-scale/>
            <chart:categories table:cell-range-address="'PWM Table for LED Fading or Dimming'.A3:'PWM Table for LED Fading or Dimming'.A66"/>
          </chart:axis>
          <chart:axis chart:dimension="y" chart:name="primary-y" chart:style-name="ch5">
            <chart:grid chart:class="major"/>
          </chart:axis>
          <chart:series chart:style-name="ch6" chart:values-cell-range-address="'PWM Table for LED Fading or Dimming'.B3:'PWM Table for LED Fading or Dimming'.B66" chart:label-cell-address="'PWM Table for LED Fading or Dimming'.B2:'PWM Table for LED Fading or Dimming'.B2" chart:class="chart:line">
            <chart:data-point chart:repeated="64"/>
          </chart:series>
          <chart:series chart:style-name="ch7" chart:values-cell-range-address="'PWM Table for LED Fading or Dimming'.C3:'PWM Table for LED Fading or Dimming'.C66" chart:label-cell-address="'PWM Table for LED Fading or Dimming'.C2:'PWM Table for LED Fading or Dimming'.C2" chart:class="chart:line">
            <chart:data-point chart:repeated="64"/>
          </chart:series>
          <chart:series chart:style-name="ch8" chart:values-cell-range-address="'PWM Table for LED Fading or Dimming'.D3:'PWM Table for LED Fading or Dimming'.D66" chart:label-cell-address="'PWM Table for LED Fading or Dimming'.D2:'PWM Table for LED Fading or Dimming'.D2" chart:class="chart:line">
            <chart:data-point chart:repeated="6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M</text:p>
                <draw:g>
                  <svg:desc>'PWM Table for LED Fading or Dimming'.B2:'PWM Table for LED Fading or Dimming'.B2</svg:desc>
                </draw:g>
              </table:table-cell>
              <table:table-cell office:value-type="string">
                <text:p>PWM2</text:p>
                <draw:g>
                  <svg:desc>'PWM Table for LED Fading or Dimming'.C2:'PWM Table for LED Fading or Dimming'.C2</svg:desc>
                </draw:g>
              </table:table-cell>
              <table:table-cell office:value-type="string">
                <text:p>PWM3</text:p>
                <draw:g>
                  <svg:desc>'PWM Table for LED Fading or Dimming'.D2:'PWM Table for LED Fading or Dimming'.D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PWM Table for LED Fading or Dimming'.A3:'PWM Table for LED Fading or Dimming'.A66</svg:desc>
                </draw:g>
              </table:table-cell>
              <table:table-cell office:value-type="float" office:value="0">
                <text:p>0</text:p>
                <draw:g>
                  <svg:desc>'PWM Table for LED Fading or Dimming'.B3:'PWM Table for LED Fading or Dimming'.B66</svg:desc>
                </draw:g>
              </table:table-cell>
              <table:table-cell office:value-type="float" office:value="0">
                <text:p>0</text:p>
                <draw:g>
                  <svg:desc>'PWM Table for LED Fading or Dimming'.C3:'PWM Table for LED Fading or Dimming'.C66</svg:desc>
                </draw:g>
              </table:table-cell>
              <table:table-cell office:value-type="float" office:value="0">
                <text:p>0</text:p>
                <draw:g>
                  <svg:desc>'PWM Table for LED Fading or Dimming'.D3:'PWM Table for LED Fading or Dimming'.D6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9">
                <text:p>509</text:p>
              </table:table-cell>
              <table:table-cell office:value-type="float" office:value="510">
                <text:p>51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19">
                <text:p>719</text:p>
              </table:table-cell>
              <table:table-cell office:value-type="float" office:value="721">
                <text:p>72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15">
                <text:p>1015</text:p>
              </table:table-cell>
              <table:table-cell office:value-type="float" office:value="1019">
                <text:p>1019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34">
                <text:p>1434</text:p>
              </table:table-cell>
              <table:table-cell office:value-type="float" office:value="1441">
                <text:p>1441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25">
                <text:p>2025</text:p>
              </table:table-cell>
              <table:table-cell office:value-type="float" office:value="2037">
                <text:p>203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60">
                <text:p>2860</text:p>
              </table:table-cell>
              <table:table-cell office:value-type="float" office:value="2880">
                <text:p>288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040">
                <text:p>4040</text:p>
              </table:table-cell>
              <table:table-cell office:value-type="float" office:value="4072">
                <text:p>4072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706">
                <text:p>5706</text:p>
              </table:table-cell>
              <table:table-cell office:value-type="float" office:value="5757">
                <text:p>5757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8060">
                <text:p>8060</text:p>
              </table:table-cell>
              <table:table-cell office:value-type="float" office:value="8140">
                <text:p>8140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384">
                <text:p>11384</text:p>
              </table:table-cell>
              <table:table-cell office:value-type="float" office:value="11509">
                <text:p>11509</text:p>
              </table:table-cell>
              <table:table-cell office:value-type="float" office:value="11584">
                <text:p>1158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080">
                <text:p>16080</text:p>
              </table:table-cell>
              <table:table-cell office:value-type="float" office:value="16272">
                <text:p>16272</text:p>
              </table:table-cell>
              <table:table-cell office:value-type="float" office:value="16383">
                <text:p>1638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713">
                <text:p>22713</text:p>
              </table:table-cell>
              <table:table-cell office:value-type="float" office:value="23007">
                <text:p>23007</text:p>
              </table:table-cell>
              <table:table-cell office:value-type="float" office:value="23169">
                <text:p>2316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2081">
                <text:p>32081</text:p>
              </table:table-cell>
              <table:table-cell office:value-type="float" office:value="32528">
                <text:p>32528</text:p>
              </table:table-cell>
              <table:table-cell office:value-type="float" office:value="32767">
                <text:p>3276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5314">
                <text:p>45314</text:p>
              </table:table-cell>
              <table:table-cell office:value-type="float" office:value="45991">
                <text:p>45991</text:p>
              </table:table-cell>
              <table:table-cell office:value-type="float" office:value="46340">
                <text:p>4634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4004">
                <text:p>64004</text:p>
              </table:table-cell>
              <table:table-cell office:value-type="float" office:value="65025">
                <text:p>65025</text:p>
              </table:table-cell>
              <table:table-cell office:value-type="float" office:value="65535">
                <text:p>6553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404">
                <text:p>90404</text:p>
              </table:table-cell>
              <table:table-cell office:value-type="float" office:value="91937">
                <text:p>91937</text:p>
              </table:table-cell>
              <table:table-cell office:value-type="float" office:value="92681">
                <text:p>9268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693">
                <text:p>127693</text:p>
              </table:table-cell>
              <table:table-cell office:value-type="float" office:value="129986">
                <text:p>129986</text:p>
              </table:table-cell>
              <table:table-cell office:value-type="float" office:value="131071">
                <text:p>13107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0362">
                <text:p>180362</text:p>
              </table:table-cell>
              <table:table-cell office:value-type="float" office:value="183784">
                <text:p>183784</text:p>
              </table:table-cell>
              <table:table-cell office:value-type="float" office:value="185363">
                <text:p>18536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4756">
                <text:p>254756</text:p>
              </table:table-cell>
              <table:table-cell office:value-type="float" office:value="259846">
                <text:p>259846</text:p>
              </table:table-cell>
              <table:table-cell office:value-type="float" office:value="262143">
                <text:p>26214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59835">
                <text:p>359835</text:p>
              </table:table-cell>
              <table:table-cell office:value-type="float" office:value="367387">
                <text:p>367387</text:p>
              </table:table-cell>
              <table:table-cell office:value-type="float" office:value="370727">
                <text:p>37072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8257">
                <text:p>508257</text:p>
              </table:table-cell>
              <table:table-cell office:value-type="float" office:value="519437">
                <text:p>519437</text:p>
              </table:table-cell>
              <table:table-cell office:value-type="float" office:value="524287">
                <text:p>52428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717897">
                <text:p>717897</text:p>
              </table:table-cell>
              <table:table-cell office:value-type="float" office:value="734415">
                <text:p>734415</text:p>
              </table:table-cell>
              <table:table-cell office:value-type="float" office:value="741454">
                <text:p>74145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014008">
                <text:p>1014008</text:p>
              </table:table-cell>
              <table:table-cell office:value-type="float" office:value="1038366">
                <text:p>1038366</text:p>
              </table:table-cell>
              <table:table-cell office:value-type="float" office:value="1048575">
                <text:p>10485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432256">
                <text:p>1432256</text:p>
              </table:table-cell>
              <table:table-cell office:value-type="float" office:value="1468112">
                <text:p>1468112</text:p>
              </table:table-cell>
              <table:table-cell office:value-type="float" office:value="1482909">
                <text:p>1482909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23019">
                <text:p>2023019</text:p>
              </table:table-cell>
              <table:table-cell office:value-type="float" office:value="2075716">
                <text:p>2075716</text:p>
              </table:table-cell>
              <table:table-cell office:value-type="float" office:value="2097151">
                <text:p>209715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857453">
                <text:p>2857453</text:p>
              </table:table-cell>
              <table:table-cell office:value-type="float" office:value="2934788">
                <text:p>2934788</text:p>
              </table:table-cell>
              <table:table-cell office:value-type="float" office:value="2965820">
                <text:p>296582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036066">
                <text:p>4036066</text:p>
              </table:table-cell>
              <table:table-cell office:value-type="float" office:value="4149402">
                <text:p>4149402</text:p>
              </table:table-cell>
              <table:table-cell office:value-type="float" office:value="4194303">
                <text:p>419430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700823">
                <text:p>5700823</text:p>
              </table:table-cell>
              <table:table-cell office:value-type="float" office:value="5866705">
                <text:p>5866705</text:p>
              </table:table-cell>
              <table:table-cell office:value-type="float" office:value="5931641">
                <text:p>593164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052241">
                <text:p>8052241</text:p>
              </table:table-cell>
              <table:table-cell office:value-type="float" office:value="8294745">
                <text:p>8294745</text:p>
              </table:table-cell>
              <table:table-cell office:value-type="float" office:value="8388607">
                <text:p>838860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1373548">
                <text:p>11373548</text:p>
              </table:table-cell>
              <table:table-cell office:value-type="float" office:value="11727671">
                <text:p>11727671</text:p>
              </table:table-cell>
              <table:table-cell office:value-type="float" office:value="11863282">
                <text:p>1186328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6064795">
                <text:p>16064795</text:p>
              </table:table-cell>
              <table:table-cell office:value-type="float" office:value="16581375">
                <text:p>16581375</text:p>
              </table:table-cell>
              <table:table-cell office:value-type="float" office:value="16777215">
                <text:p>167772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2691040">
                <text:p>22691040</text:p>
              </table:table-cell>
              <table:table-cell office:value-type="float" office:value="23443870">
                <text:p>23443870</text:p>
              </table:table-cell>
              <table:table-cell office:value-type="float" office:value="23726565">
                <text:p>2372656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2050412">
                <text:p>32050412</text:p>
              </table:table-cell>
              <table:table-cell office:value-type="float" office:value="33146530">
                <text:p>33146530</text:p>
              </table:table-cell>
              <table:table-cell office:value-type="float" office:value="33554431">
                <text:p>3355443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270244">
                <text:p>45270244</text:p>
              </table:table-cell>
              <table:table-cell office:value-type="float" office:value="46864806">
                <text:p>46864806</text:p>
              </table:table-cell>
              <table:table-cell office:value-type="float" office:value="47453132">
                <text:p>47453132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3942859">
                <text:p>63942859</text:p>
              </table:table-cell>
              <table:table-cell office:value-type="float" office:value="66260634">
                <text:p>66260634</text:p>
              </table:table-cell>
              <table:table-cell office:value-type="float" office:value="67108863">
                <text:p>6710886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90317367">
                <text:p>90317367</text:p>
              </table:table-cell>
              <table:table-cell office:value-type="float" office:value="93683768">
                <text:p>93683768</text:p>
              </table:table-cell>
              <table:table-cell office:value-type="float" office:value="94906265">
                <text:p>9490626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27570568">
                <text:p>127570568</text:p>
              </table:table-cell>
              <table:table-cell office:value-type="float" office:value="132456449">
                <text:p>132456449</text:p>
              </table:table-cell>
              <table:table-cell office:value-type="float" office:value="134217727">
                <text:p>134217727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80189594">
                <text:p>180189594</text:p>
              </table:table-cell>
              <table:table-cell office:value-type="float" office:value="187275890">
                <text:p>187275890</text:p>
              </table:table-cell>
              <table:table-cell office:value-type="float" office:value="189812530">
                <text:p>18981253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4512388">
                <text:p>254512388</text:p>
              </table:table-cell>
              <table:table-cell office:value-type="float" office:value="264783325">
                <text:p>264783325</text:p>
              </table:table-cell>
              <table:table-cell office:value-type="float" office:value="268435455">
                <text:p>26843545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359491101">
                <text:p>359491101</text:p>
              </table:table-cell>
              <table:table-cell office:value-type="float" office:value="374368581">
                <text:p>374368581</text:p>
              </table:table-cell>
              <table:table-cell office:value-type="float" office:value="379625061">
                <text:p>37962506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07770379">
                <text:p>507770379</text:p>
              </table:table-cell>
              <table:table-cell office:value-type="float" office:value="529307630">
                <text:p>529307630</text:p>
              </table:table-cell>
              <table:table-cell office:value-type="float" office:value="536870911">
                <text:p>53687091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717210405">
                <text:p>717210405</text:p>
              </table:table-cell>
              <table:table-cell office:value-type="float" office:value="748370940">
                <text:p>748370940</text:p>
              </table:table-cell>
              <table:table-cell office:value-type="float" office:value="759250124">
                <text:p>759250124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013038148">
                <text:p>1013038148</text:p>
              </table:table-cell>
              <table:table-cell office:value-type="float" office:value="1058097472">
                <text:p>1058097472</text:p>
              </table:table-cell>
              <table:table-cell office:value-type="float" office:value="1073741823">
                <text:p>107374182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30885947">
                <text:p>1430885947</text:p>
              </table:table-cell>
              <table:table-cell office:value-type="float" office:value="1496009798">
                <text:p>1496009798</text:p>
              </table:table-cell>
              <table:table-cell office:value-type="float" office:value="1518500249">
                <text:p>151850024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21083410">
                <text:p>2021083410</text:p>
              </table:table-cell>
              <table:table-cell office:value-type="float" office:value="2115159875">
                <text:p>2115159875</text:p>
              </table:table-cell>
              <table:table-cell office:value-type="float" office:value="2147483647">
                <text:p>2147483647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854719593">
                <text:p>2854719593</text:p>
              </table:table-cell>
              <table:table-cell office:value-type="float" office:value="2990556146">
                <text:p>2990556146</text:p>
              </table:table-cell>
              <table:table-cell office:value-type="float" office:value="3037000499">
                <text:p>3037000499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4032205655">
                <text:p>4032205655</text:p>
              </table:table-cell>
              <table:table-cell office:value-type="float" office:value="4228250625">
                <text:p>4228250625</text:p>
              </table:table-cell>
              <table:table-cell office:value-type="float" office:value="4294967295">
                <text:p>4294967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.1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minimum="0" chart:maximum="30" chart:origin="0.1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1.002cm" svg:height="6.497cm" xlink:href=".." xlink:type="simple" chart:class="chart:line" chart:style-name="ch1">
        <chart:plot-area chart:style-name="ch2" table:cell-range-address="'PWM Table for LED Fading or Dimming'.A2:'PWM Table for LED Fading or Dimming'.D18" chart:data-source-has-labels="both" svg:x="0.67cm" svg:y="0.651cm" svg:width="9.892cm" svg:height="5.297cm">
          <chartooo:coordinate-region svg:x="1.291cm" svg:y="0.863cm" svg:width="9.085cm" svg:height="4.427cm"/>
          <chart:axis chart:dimension="x" chart:name="primary-x" chart:style-name="ch3" chartooo:axis-type="text">
            <chart:categories table:cell-range-address="'PWM Table for LED Fading or Dimming'.A3:'PWM Table for LED Fading or Dimming'.A18"/>
          </chart:axis>
          <chart:axis chart:dimension="y" chart:name="primary-y" chart:style-name="ch4">
            <chart:grid chart:class="major"/>
          </chart:axis>
          <chart:series chart:style-name="ch5" chart:values-cell-range-address="'PWM Table for LED Fading or Dimming'.B3:'PWM Table for LED Fading or Dimming'.B18" chart:label-cell-address="'PWM Table for LED Fading or Dimming'.B2:'PWM Table for LED Fading or Dimming'.B2" chart:class="chart:line">
            <chart:data-point chart:repeated="16"/>
          </chart:series>
          <chart:series chart:style-name="ch6" chart:values-cell-range-address="'PWM Table for LED Fading or Dimming'.C3:'PWM Table for LED Fading or Dimming'.C18" chart:label-cell-address="'PWM Table for LED Fading or Dimming'.C2:'PWM Table for LED Fading or Dimming'.C2" chart:class="chart:line">
            <chart:data-point chart:repeated="16"/>
          </chart:series>
          <chart:series chart:style-name="ch7" chart:values-cell-range-address="'PWM Table for LED Fading or Dimming'.D3:'PWM Table for LED Fading or Dimming'.D18" chart:label-cell-address="'PWM Table for LED Fading or Dimming'.D2:'PWM Table for LED Fading or Dimming'.D2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WM</text:p>
                <draw:g>
                  <svg:desc>'PWM Table for LED Fading or Dimming'.B2:'PWM Table for LED Fading or Dimming'.B2</svg:desc>
                </draw:g>
              </table:table-cell>
              <table:table-cell office:value-type="string">
                <text:p>PWM2</text:p>
                <draw:g>
                  <svg:desc>'PWM Table for LED Fading or Dimming'.C2:'PWM Table for LED Fading or Dimming'.C2</svg:desc>
                </draw:g>
              </table:table-cell>
              <table:table-cell office:value-type="string">
                <text:p>PWM3</text:p>
                <draw:g>
                  <svg:desc>'PWM Table for LED Fading or Dimming'.D2:'PWM Table for LED Fading or Dimming'.D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PWM Table for LED Fading or Dimming'.A3:'PWM Table for LED Fading or Dimming'.A18</svg:desc>
                </draw:g>
              </table:table-cell>
              <table:table-cell office:value-type="float" office:value="0">
                <text:p>0</text:p>
                <draw:g>
                  <svg:desc>'PWM Table for LED Fading or Dimming'.B3:'PWM Table for LED Fading or Dimming'.B18</svg:desc>
                </draw:g>
              </table:table-cell>
              <table:table-cell office:value-type="float" office:value="0">
                <text:p>0</text:p>
                <draw:g>
                  <svg:desc>'PWM Table for LED Fading or Dimming'.C3:'PWM Table for LED Fading or Dimming'.C18</svg:desc>
                </draw:g>
              </table:table-cell>
              <table:table-cell office:value-type="float" office:value="0">
                <text:p>0</text:p>
                <draw:g>
                  <svg:desc>'PWM Table for LED Fading or Dimming'.D3:'PWM Table for LED Fading or Dimming'.D1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