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$regfile = "m8def.dat"</text:p>
      <text:p text:style-name="Standard">$crystal = 4000000</text:p>
      <text:p text:style-name="Standard">$baud = 19200</text:p>
      <text:p text:style-name="Standard"/>
      <text:p text:style-name="Standard">$hwstack = 32</text:p>
      <text:p text:style-name="Standard"/>
      <text:p text:style-name="Standard">$swstack = 10</text:p>
      <text:p text:style-name="Standard"/>
      <text:p text:style-name="Standard">$framesize = 40</text:p>
      <text:p text:style-name="Standard"/>
      <text:p text:style-name="Standard"/>
      <text:p text:style-name="Standard"/>
      <text:p text:style-name="Standard">'</text:p>
      <text:p text:style-name="Standard">Ddrd = &amp;B01111110</text:p>
      <text:p text:style-name="Standard">Ddrc = &amp;B00000000</text:p>
      <text:p text:style-name="Standard">Ddrb = &amp;B11111111</text:p>
      <text:p text:style-name="Standard">Admux = &amp;B11000000</text:p>
      <text:p text:style-name="Standard"/>
      <text:p text:style-name="Standard">Adcsra = &amp;B11100010</text:p>
      <text:p text:style-name="Standard"/>
      <text:p text:style-name="Standard">Portd = &amp;B11111101</text:p>
      <text:p text:style-name="Standard">Portc = &amp;B11111100</text:p>
      <text:p text:style-name="Standard">Portb = &amp;B11111111</text:p>
      <text:p text:style-name="Standard">Mcucr = &amp;B00001110</text:p>
      <text:p text:style-name="Standard"/>
      <text:p text:style-name="Standard">Sreg.7 = 1</text:p>
      <text:p text:style-name="Standard"/>
      <text:p text:style-name="Standard">'Config Lcdpin = Pin, Db0 = Portb.0 <text:s text:c="2"/>Db1 = Portb.1 Db2 = Portb.2, Db3 =Portb.3, <text:s text:c="2"/>Db4 = Portb.4, <text:s text:c="2"/>Db5 = Portb.5, Db6 = Portb.6, <text:s/>Db7 =Portb.7, <text:s/>E = Portd.6 , Rs = Portd.5 ,</text:p>
      <text:p text:style-name="Standard"/>
      <text:p text:style-name="Standard">Config Lcdpin = Pin , Port = Portb , E = Portd.6 , Rs = Portd.5</text:p>
      <text:p text:style-name="Standard"/>
      <text:p text:style-name="Standard">Dim Lb As Word</text:p>
      <text:p text:style-name="Standard">Dim Hb As Word</text:p>
      <text:p text:style-name="Standard">Dim A As Word</text:p>
      <text:p text:style-name="Standard">Dim B As Word</text:p>
      <text:p text:style-name="Standard">Dim C As Word</text:p>
      <text:p text:style-name="Standard">Dim D As Word</text:p>
      <text:p text:style-name="Standard">Dim E As Word</text:p>
      <text:p text:style-name="Standard">Dim F As Word</text:p>
      <text:p text:style-name="Standard"/>
      <text:p text:style-name="Standard">Config Lcd = 20 * 4</text:p>
      <text:p text:style-name="Standard"/>
      <text:p text:style-name="Standard"/>
      <text:p text:style-name="Standard"><text:s text:c="2"/>Do</text:p>
      <text:p text:style-name="Standard"><text:s/>D = 30</text:p>
      <text:p text:style-name="Standard"/>
      <text:p text:style-name="Standard"/>
      <text:p text:style-name="Standard"><text:s text:c="2"/>Lb = Adcl</text:p>
      <text:p text:style-name="Standard"><text:s text:c="2"/>Hb = Adch</text:p>
      <text:p text:style-name="Standard"/>
      <text:p text:style-name="Standard"><text:s text:c="2"/>Hb = Hb And &amp;B00000011</text:p>
      <text:p text:style-name="Standard"><text:soft-page-break/><text:s text:c="2"/>Hb = Hb * 256</text:p>
      <text:p text:style-name="Standard"><text:s text:c="2"/>A = Lb + Hb</text:p>
      <text:p text:style-name="Standard"/>
      <text:p text:style-name="Standard"><text:s text:c="4"/>B = A</text:p>
      <text:p text:style-name="Standard"/>
      <text:p text:style-name="Standard"><text:s text:c="3"/>C = B / D</text:p>
      <text:p text:style-name="Standard"/>
      <text:p text:style-name="Standard"><text:s text:c="2"/>Cls</text:p>
      <text:p text:style-name="Standard"/>
      <text:p text:style-name="Standard"><text:s text:c="2"/>Lcd "Willkomen"</text:p>
      <text:p text:style-name="Standard"><text:s text:c="3"/>Waitms 5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Cls</text:p>
      <text:p text:style-name="Standard"/>
      <text:p text:style-name="Standard"><text:s text:c="4"/>Locate 2 , 1 : Lcd "Kuehlagregat"</text:p>
      <text:p text:style-name="Standard"><text:s text:c="4"/>Locate 3 , 12 : Lcd C</text:p>
      <text:p text:style-name="Standard"><text:s text:c="4"/>Locate 4 , 12 : Lcd B</text:p>
      <text:p text:style-name="Standard"><text:s text:c="5"/>Waitms 500</text:p>
      <text:p text:style-name="Standard"/>
      <text:p text:style-name="Standard"/>
      <text:p text:style-name="Standard"/>
      <text:p text:style-name="Standard"/>
      <text:p text:style-name="Standard"><text:s text:c="4"/>Loop</text:p>
      <text:p text:style-name="Standard"/>
      <text:p text:style-name="Standard"><text:s text:c="4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Schalzenski</meta:initial-creator>
    <meta:creation-date>2011-02-14T06:40:13.56</meta:creation-date>
    <meta:document-statistic meta:table-count="0" meta:image-count="0" meta:object-count="0" meta:page-count="2" meta:paragraph-count="47" meta:word-count="201" meta:character-count="892"/>
    <dc:date>2011-02-14T06:40:54.24</dc:date>
    <dc:creator>Thomas Schalzenski</dc:creator>
    <meta:editing-duration>PT00H00M40S</meta:editing-duration>
    <meta:editing-cycles>1</meta:editing-cycles>
    <meta:generator>OpenOffice.org/3.2$Win32 OpenOffice.org_project/320m18$Build-9502</meta:generator>
  </office:meta>
</office:document-meta>
</file>