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NewRoman,Bold" svg:font-family="'TimesNewRoman,Bold'" style:font-family-generic="roman"/>
    <style:font-face style:name="Arial1" svg:font-family="Arial" style:font-family-generic="swiss"/>
    <style:font-face style:name="Helvetica-Narrow-Bold" svg:font-family="Helvetica-Narrow-Bold" style:font-family-generic="swiss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15.318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3.02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10pt" fo:font-weight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5.5pt" style:language-asian="en" style:country-asian="US" style:font-style-asian="normal" style:font-weight-asian="normal" style:font-size-complex="8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Helvetica-Narrow-Bol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Narrow-Bold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0pt" fo:font-weight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.5pt" style:language-asian="en" style:country-asian="US" style:font-style-asian="normal" style:font-weight-asian="bold" style:font-size-complex="7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,Bold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Präfix</text:p>
          </table:table-cell>
          <table:table-cell table:style-name="ce1" office:value-type="string">
            <text:p>Typ</text:p>
          </table:table-cell>
          <table:table-cell table:style-name="ce2" office:value-type="string">
            <text:p>Beschreibung</text:p>
          </table:table-cell>
          <table:table-cell table:style-name="ce1" office:value-type="string">
            <text:p>Abmaße</text:p>
          </table:table-cell>
          <table:table-cell table:style-name="ce1" office:value-type="string">
            <text:p>Gehäuse</text:p>
          </table:table-cell>
          <table:table-cell table:style-name="ce1" office:value-type="string">
            <text:p>Lötseite</text:p>
          </table:table-cell>
          <table:table-cell table:style-name="ce1" office:value-type="string">
            <text:p>Bestückungsseite</text:p>
          </table:table-cell>
        </table:table-row>
        <table:table-row table:style-name="ro4">
          <table:table-cell office:value-type="string">
            <text:p>IC1</text:p>
          </table:table-cell>
          <table:table-cell office:value-type="string">
            <text:p>VIPer 12A</text:p>
          </table:table-cell>
          <table:table-cell table:style-name="ce3" office:value-type="string">
            <text:p>LOW POWER OFF LINE SMPS PRIMARY SWITCHER</text:p>
          </table:table-cell>
          <table:table-cell table:number-columns-repeated="3"/>
          <table:table-cell office:value-type="string">
            <text:p>X</text:p>
          </table:table-cell>
        </table:table-row>
        <table:table-row table:style-name="ro4">
          <table:table-cell office:value-type="string">
            <text:p>IC2</text:p>
          </table:table-cell>
          <table:table-cell office:value-type="string">
            <text:p>TL 431</text:p>
          </table:table-cell>
          <table:table-cell table:style-name="ce4" office:value-type="string">
            <text:p>ADJUSTABLE PRECISION SHUNT REGULATORS</text:p>
          </table:table-cell>
          <table:table-cell table:number-columns-repeated="3"/>
          <table:table-cell office:value-type="string">
            <text:p>X</text:p>
          </table:table-cell>
        </table:table-row>
        <table:table-row table:style-name="ro4">
          <table:table-cell office:value-type="string">
            <text:p>U1</text:p>
          </table:table-cell>
          <table:table-cell office:value-type="string">
            <text:p>JC817</text:p>
          </table:table-cell>
          <table:table-cell office:value-type="string">
            <text:p>Optokoppler =&gt; PC817</text:p>
          </table:table-cell>
          <table:table-cell table:number-columns-repeated="3"/>
          <table:table-cell office:value-type="string">
            <text:p>X</text:p>
          </table:table-cell>
        </table:table-row>
        <table:table-row table:style-name="ro4">
          <table:table-cell office:value-type="string">
            <text:p>C5</text:p>
          </table:table-cell>
          <table:table-cell office:value-type="string">
            <text:p>22µF/50V</text:p>
          </table:table-cell>
          <table:table-cell office:value-type="string">
            <text:p>ELKO -40°C +105°C</text:p>
          </table:table-cell>
          <table:table-cell office:value-type="string">
            <text:p>5x12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4">
          <table:table-cell office:value-type="string">
            <text:p>D6</text:p>
          </table:table-cell>
          <table:table-cell office:value-type="string">
            <text:p>1N4007</text:p>
          </table:table-cell>
          <table:table-cell office:value-type="string">
            <text:p>Si-Diode</text:p>
          </table:table-cell>
          <table:table-cell office:value-type="string">
            <text:p>2,5 x 5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4">
          <table:table-cell office:value-type="string">
            <text:p>C6</text:p>
          </table:table-cell>
          <table:table-cell office:value-type="string">
            <text:p>22µF/50V</text:p>
          </table:table-cell>
          <table:table-cell office:value-type="string">
            <text:p>ELKO -40°C +105°C</text:p>
          </table:table-cell>
          <table:table-cell office:value-type="string">
            <text:p>5x12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4">
          <table:table-cell office:value-type="string">
            <text:p>D7</text:p>
          </table:table-cell>
          <table:table-cell office:value-type="string">
            <text:p>ST4148</text:p>
          </table:table-cell>
          <table:table-cell office:value-type="string">
            <text:p>Si-Diode ( 1N4148 ? )</text:p>
          </table:table-cell>
          <table:table-cell office:value-type="string">
            <text:p>1,5 x 3,0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4">
          <table:table-cell office:value-type="string">
            <text:p>ZD2</text:p>
          </table:table-cell>
          <table:table-cell office:value-type="string">
            <text:p>Z-Diode </text:p>
          </table:table-cell>
          <table:table-cell office:value-type="string">
            <text:p>Z-Diode 27 Volt</text:p>
          </table:table-cell>
          <table:table-cell office:value-type="string">
            <text:p>1,5 x 3,0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4">
          <table:table-cell office:value-type="string">
            <text:p>D8</text:p>
          </table:table-cell>
          <table:table-cell office:value-type="string">
            <text:p>1N5819</text:p>
          </table:table-cell>
          <table:table-cell table:style-name="ce6" office:value-type="string">
            <text:p>1.0 AMP. SCHOTTKY BARRIER RECTIFIERS</text:p>
          </table:table-cell>
          <table:table-cell/>
          <table:table-cell office:value-type="string">
            <text:p>D0-41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ZD1</text:p>
          </table:table-cell>
          <table:table-cell office:value-type="string">
            <text:p>Z-Diode </text:p>
          </table:table-cell>
          <table:table-cell office:value-type="string">
            <text:p>Z-Diode 6v8 Volt</text:p>
          </table:table-cell>
          <table:table-cell office:value-type="string">
            <text:p>1,5 x 3,0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4">
          <table:table-cell office:value-type="string">
            <text:p>D9</text:p>
          </table:table-cell>
          <table:table-cell office:value-type="string">
            <text:p>1N4007</text:p>
          </table:table-cell>
          <table:table-cell office:value-type="string">
            <text:p>Si-Diode 1A/1000V</text:p>
          </table:table-cell>
          <table:table-cell/>
          <table:table-cell office:value-type="string">
            <text:p>D0-41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C3</text:p>
          </table:table-cell>
          <table:table-cell office:value-type="string">
            <text:p>470µF/16V</text:p>
          </table:table-cell>
          <table:table-cell office:value-type="string">
            <text:p>ELKO +105°C</text:p>
          </table:table-cell>
          <table:table-cell office:value-type="string">
            <text:p>8 x 13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4">
          <table:table-cell office:value-type="string">
            <text:p>R12</text:p>
          </table:table-cell>
          <table:table-cell office:value-type="string">
            <text:p>0,1 Ohm</text:p>
          </table:table-cell>
          <table:table-cell office:value-type="string">
            <text:p>Widerstand ¼ W, <text:s/>1%, <text:s/>0,1Ohm, sw/br/sw/si/br</text:p>
          </table:table-cell>
          <table:table-cell table:number-columns-repeated="3"/>
          <table:table-cell office:value-type="string">
            <text:p>X</text:p>
          </table:table-cell>
        </table:table-row>
        <table:table-row table:style-name="ro4">
          <table:table-cell office:value-type="string">
            <text:p>LED1</text:p>
          </table:table-cell>
          <table:table-cell office:value-type="string">
            <text:p>DU0 gn/rt</text:p>
          </table:table-cell>
          <table:table-cell office:value-type="string">
            <text:p>DUO-LED, 3mm, gn/rt gem. Kathode</text:p>
          </table:table-cell>
          <table:table-cell table:number-columns-repeated="3"/>
          <table:table-cell office:value-type="string">
            <text:p>X</text:p>
          </table:table-cell>
        </table:table-row>
        <table:table-row table:style-name="ro4">
          <table:table-cell office:value-type="string">
            <text:p>CY</text:p>
          </table:table-cell>
          <table:table-cell office:value-type="string">
            <text:p>22nF/400Vac</text:p>
          </table:table-cell>
          <table:table-cell table:number-columns-repeated="4"/>
          <table:table-cell office:value-type="string">
            <text:p>X</text:p>
          </table:table-cell>
        </table:table-row>
        <table:table-row table:style-name="ro4">
          <table:table-cell office:value-type="string">
            <text:p>C2</text:p>
          </table:table-cell>
          <table:table-cell office:value-type="string">
            <text:p>22nF/1kV</text:p>
          </table:table-cell>
          <table:table-cell table:number-columns-repeated="4"/>
          <table:table-cell office:value-type="string">
            <text:p>X</text:p>
          </table:table-cell>
        </table:table-row>
        <table:table-row table:style-name="ro4">
          <table:table-cell office:value-type="string">
            <text:p>C4</text:p>
          </table:table-cell>
          <table:table-cell office:value-type="string">
            <text:p>4,7µF/400V</text:p>
          </table:table-cell>
          <table:table-cell office:value-type="string">
            <text:p>ELKO -40°C +105°C</text:p>
          </table:table-cell>
          <table:table-cell office:value-type="string">
            <text:p>8 x 13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4">
          <table:table-cell office:value-type="string">
            <text:p>C1</text:p>
          </table:table-cell>
          <table:table-cell office:value-type="string">
            <text:p>4,7µF/400V</text:p>
          </table:table-cell>
          <table:table-cell office:value-type="string">
            <text:p>ELKO -40°C +105°C</text:p>
          </table:table-cell>
          <table:table-cell office:value-type="string">
            <text:p>8 x 13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4">
          <table:table-cell office:value-type="string">
            <text:p>L1</text:p>
          </table:table-cell>
          <table:table-cell office:value-type="string">
            <text:p>220µH/10%</text:p>
          </table:table-cell>
          <table:table-cell office:value-type="string">
            <text:p>Spule rt/rt/br/si</text:p>
          </table:table-cell>
          <table:table-cell office:value-type="string">
            <text:p>4 x 19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4">
          <table:table-cell office:value-type="string">
            <text:p>D5</text:p>
          </table:table-cell>
          <table:table-cell office:value-type="string">
            <text:p>FR107</text:p>
          </table:table-cell>
          <table:table-cell table:style-name="ce7" office:value-type="string">
            <text:p>FAST RECOVERY RECTIFIER 50 to 1000 Volts CURRENT 1.0 Ampere</text:p>
          </table:table-cell>
          <table:table-cell office:value-type="string">
            <text:p>3 x 9</text:p>
          </table:table-cell>
          <table:table-cell office:value-type="string">
            <text:p>D0-41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office:value-type="string">
            <text:p>R1</text:p>
          </table:table-cell>
          <table:table-cell office:value-type="string">
            <text:p>F1A/250V</text:p>
          </table:table-cell>
          <table:table-cell office:value-type="string">
            <text:p>Sicherung zum einlöten Flink 1A/250V</text:p>
          </table:table-cell>
          <table:table-cell office:value-type="string">
            <text:p>4 x 11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4">
          <table:table-cell office:value-type="string">
            <text:p>D1-D4</text:p>
          </table:table-cell>
          <table:table-cell office:value-type="string">
            <text:p>1N4007</text:p>
          </table:table-cell>
          <table:table-cell office:value-type="string">
            <text:p>Si-Diode 1A/1000V</text:p>
          </table:table-cell>
          <table:table-cell/>
          <table:table-cell office:value-type="string">
            <text:p>D0-41</text:p>
          </table:table-cell>
          <table:table-cell/>
          <table:table-cell office:value-type="string">
            <text:p>X</text:p>
          </table:table-cell>
        </table:table-row>
        <table:table-row table:style-name="ro4">
          <table:table-cell table:number-columns-repeated="7"/>
        </table:table-row>
        <table:table-row table:style-name="ro4">
          <table:table-cell office:value-type="string">
            <text:p>R2</text:p>
          </table:table-cell>
          <table:table-cell office:value-type="string">
            <text:p>330k</text:p>
          </table:table-cell>
          <table:table-cell office:value-type="string">
            <text:p>SMD 0805, 1/8W</text:p>
          </table:table-cell>
          <table:table-cell office:value-type="string">
            <text:p>2,0 x 1,25 x 0,45</text:p>
          </table:table-cell>
          <table:table-cell office:value-type="string">
            <text:p>SMD 0805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4</text:p>
          </table:table-cell>
          <table:table-cell office:value-type="string">
            <text:p>4R7</text:p>
          </table:table-cell>
          <table:table-cell office:value-type="string">
            <text:p>SMD 0805, 1/8W</text:p>
          </table:table-cell>
          <table:table-cell office:value-type="string">
            <text:p>2,0 x 1,25 x 0,45</text:p>
          </table:table-cell>
          <table:table-cell office:value-type="string">
            <text:p>SMD 0805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C10</text:p>
          </table:table-cell>
          <table:table-cell office:value-type="string">
            <text:p>47nF ?/ 63V</text:p>
          </table:table-cell>
          <table:table-cell office:value-type="string">
            <text:p>SMD 0603, </text:p>
          </table:table-cell>
          <table:table-cell/>
          <table:table-cell office:value-type="string">
            <text:p>SMD 0603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3</text:p>
          </table:table-cell>
          <table:table-cell office:value-type="string">
            <text:p>150R</text:p>
          </table:table-cell>
          <table:table-cell office:value-type="string">
            <text:p>SMD 0805, 1/8W</text:p>
          </table:table-cell>
          <table:table-cell/>
          <table:table-cell office:value-type="string">
            <text:p>SMD 0805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8</text:p>
          </table:table-cell>
          <table:table-cell office:value-type="string">
            <text:p>1k</text:p>
          </table:table-cell>
          <table:table-cell office:value-type="string">
            <text:p>SMD 1206, 1/4W</text:p>
          </table:table-cell>
          <table:table-cell office:value-type="string">
            <text:p>3,2 x 1,6 x 0,6</text:p>
          </table:table-cell>
          <table:table-cell office:value-type="string">
            <text:p>SMD 1206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7</text:p>
          </table:table-cell>
          <table:table-cell office:value-type="string">
            <text:p>270k</text:p>
          </table:table-cell>
          <table:table-cell office:value-type="string">
            <text:p>SMD 0402, 0,063W</text:p>
          </table:table-cell>
          <table:table-cell office:value-type="string">
            <text:p>1,0 x 0,5 x 0,45</text:p>
          </table:table-cell>
          <table:table-cell office:value-type="string">
            <text:p>SMD 0402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9</text:p>
          </table:table-cell>
          <table:table-cell office:value-type="string">
            <text:p>100k</text:p>
          </table:table-cell>
          <table:table-cell office:value-type="string">
            <text:p>SMD 0402, 0,063W</text:p>
          </table:table-cell>
          <table:table-cell office:value-type="string">
            <text:p>1,0 x 0,5 x 0,45</text:p>
          </table:table-cell>
          <table:table-cell office:value-type="string">
            <text:p>SMD 0402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16</text:p>
          </table:table-cell>
          <table:table-cell office:value-type="string">
            <text:p>9k1</text:p>
          </table:table-cell>
          <table:table-cell office:value-type="string">
            <text:p>SMD 0402, 0,063W</text:p>
          </table:table-cell>
          <table:table-cell office:value-type="string">
            <text:p>1,0 x 0,5 x 0,45</text:p>
          </table:table-cell>
          <table:table-cell office:value-type="string">
            <text:p>SMD 0402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18</text:p>
          </table:table-cell>
          <table:table-cell office:value-type="string">
            <text:p>1k</text:p>
          </table:table-cell>
          <table:table-cell office:value-type="string">
            <text:p>SMD 1206, 1/4W</text:p>
          </table:table-cell>
          <table:table-cell office:value-type="string">
            <text:p>3,2 x 1,6 x 0,6</text:p>
          </table:table-cell>
          <table:table-cell office:value-type="string">
            <text:p>SMD 1206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17</text:p>
          </table:table-cell>
          <table:table-cell office:value-type="string">
            <text:p>100k</text:p>
          </table:table-cell>
          <table:table-cell office:value-type="string">
            <text:p>SMD 0402, 0,063W</text:p>
          </table:table-cell>
          <table:table-cell office:value-type="string">
            <text:p>1,0 x 0,5 x 0,45</text:p>
          </table:table-cell>
          <table:table-cell office:value-type="string">
            <text:p>SMD 0402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5</text:p>
          </table:table-cell>
          <table:table-cell office:value-type="string">
            <text:p>10k</text:p>
          </table:table-cell>
          <table:table-cell office:value-type="string">
            <text:p>SMD 0402, 0,063W</text:p>
          </table:table-cell>
          <table:table-cell office:value-type="string">
            <text:p>1,0 x 0,5 x 0,45</text:p>
          </table:table-cell>
          <table:table-cell office:value-type="string">
            <text:p>SMD 0402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1</text:p>
          </table:table-cell>
          <table:table-cell office:value-type="string">
            <text:p>1k</text:p>
          </table:table-cell>
          <table:table-cell office:value-type="string">
            <text:p>SMD 0402, 0,063W</text:p>
          </table:table-cell>
          <table:table-cell office:value-type="string">
            <text:p>1,0 x 0,5 x 0,45</text:p>
          </table:table-cell>
          <table:table-cell office:value-type="string">
            <text:p>SMD 0402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13</text:p>
          </table:table-cell>
          <table:table-cell office:value-type="string">
            <text:p>1k</text:p>
          </table:table-cell>
          <table:table-cell office:value-type="string">
            <text:p>SMD 0402, 0,063W</text:p>
          </table:table-cell>
          <table:table-cell office:value-type="string">
            <text:p>1,0 x 0,5 x 0,45</text:p>
          </table:table-cell>
          <table:table-cell office:value-type="string">
            <text:p>SMD 0402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19</text:p>
          </table:table-cell>
          <table:table-cell office:value-type="string">
            <text:p>15k</text:p>
          </table:table-cell>
          <table:table-cell office:value-type="string">
            <text:p>SMD 0402, 0,063W</text:p>
          </table:table-cell>
          <table:table-cell office:value-type="string">
            <text:p>1,0 x 0,5 x 0,45</text:p>
          </table:table-cell>
          <table:table-cell office:value-type="string">
            <text:p>SMD 0402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10</text:p>
          </table:table-cell>
          <table:table-cell office:value-type="string">
            <text:p>10k</text:p>
          </table:table-cell>
          <table:table-cell office:value-type="string">
            <text:p>SMD 1206, 1/4W</text:p>
          </table:table-cell>
          <table:table-cell office:value-type="string">
            <text:p>3,2 x 1,6 x 0,6</text:p>
          </table:table-cell>
          <table:table-cell office:value-type="string">
            <text:p>SMD 1206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11</text:p>
          </table:table-cell>
          <table:table-cell office:value-type="string">
            <text:p>2k</text:p>
          </table:table-cell>
          <table:table-cell office:value-type="string">
            <text:p>SMD 0402, 0,063W</text:p>
          </table:table-cell>
          <table:table-cell office:value-type="string">
            <text:p>1,0 x 0,5 x 0,45</text:p>
          </table:table-cell>
          <table:table-cell office:value-type="string">
            <text:p>SMD 0402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20</text:p>
          </table:table-cell>
          <table:table-cell office:value-type="string">
            <text:p>470R</text:p>
          </table:table-cell>
          <table:table-cell office:value-type="string">
            <text:p>SMD 0402, 0,063W</text:p>
          </table:table-cell>
          <table:table-cell office:value-type="string">
            <text:p>1,0 x 0,5 x 0,45</text:p>
          </table:table-cell>
          <table:table-cell office:value-type="string">
            <text:p>SMD 0402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21</text:p>
          </table:table-cell>
          <table:table-cell office:value-type="string">
            <text:p>680k</text:p>
          </table:table-cell>
          <table:table-cell office:value-type="string">
            <text:p>SMD 0402, 0,063W</text:p>
          </table:table-cell>
          <table:table-cell office:value-type="string">
            <text:p>1,0 x 0,5 x 0,45</text:p>
          </table:table-cell>
          <table:table-cell office:value-type="string">
            <text:p>SMD 0402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22</text:p>
          </table:table-cell>
          <table:table-cell office:value-type="string">
            <text:p>2k</text:p>
          </table:table-cell>
          <table:table-cell office:value-type="string">
            <text:p>SMD 1206, 1/4W</text:p>
          </table:table-cell>
          <table:table-cell office:value-type="string">
            <text:p>3,2 x 1,6 x 0,6</text:p>
          </table:table-cell>
          <table:table-cell office:value-type="string">
            <text:p>SMD 1206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23</text:p>
          </table:table-cell>
          <table:table-cell office:value-type="string">
            <text:p>2k ? od 2k2 ?</text:p>
          </table:table-cell>
          <table:table-cell office:value-type="string">
            <text:p>SMD 0402, 0,063W</text:p>
          </table:table-cell>
          <table:table-cell office:value-type="string">
            <text:p>1,0 x 0,5 x 0,45</text:p>
          </table:table-cell>
          <table:table-cell office:value-type="string">
            <text:p>SMD 0402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6</text:p>
          </table:table-cell>
          <table:table-cell office:value-type="string">
            <text:p>1k</text:p>
          </table:table-cell>
          <table:table-cell office:value-type="string">
            <text:p>SMD 1206, 1/4W</text:p>
          </table:table-cell>
          <table:table-cell office:value-type="string">
            <text:p>3,2 x 1,6 x 0,6</text:p>
          </table:table-cell>
          <table:table-cell office:value-type="string">
            <text:p>SMD 1206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R15</text:p>
          </table:table-cell>
          <table:table-cell office:value-type="string">
            <text:p>100k</text:p>
          </table:table-cell>
          <table:table-cell office:value-type="string">
            <text:p>SMD 0402, 0,063W</text:p>
          </table:table-cell>
          <table:table-cell office:value-type="string">
            <text:p>1,0 x 0,5 x 0,45</text:p>
          </table:table-cell>
          <table:table-cell office:value-type="string">
            <text:p>SMD 0402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C11</text:p>
          </table:table-cell>
          <table:table-cell office:value-type="string">
            <text:p>100nF</text:p>
          </table:table-cell>
          <table:table-cell office:value-type="string">
            <text:p>SMD 0603, </text:p>
          </table:table-cell>
          <table:table-cell office:value-type="string">
            <text:p>1,6 x 0,8</text:p>
          </table:table-cell>
          <table:table-cell office:value-type="string">
            <text:p>SMD 0603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C9</text:p>
          </table:table-cell>
          <table:table-cell office:value-type="string">
            <text:p>???</text:p>
          </table:table-cell>
          <table:table-cell office:value-type="string">
            <text:p>SMD 0603, </text:p>
          </table:table-cell>
          <table:table-cell office:value-type="string">
            <text:p>1,6 x 0,8</text:p>
          </table:table-cell>
          <table:table-cell office:value-type="string">
            <text:p>SMD 0603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IC3</text:p>
          </table:table-cell>
          <table:table-cell office:value-type="string">
            <text:p>LM324</text:p>
          </table:table-cell>
          <table:table-cell office:value-type="string">
            <text:p>SMD 4xOPAmp</text:p>
          </table:table-cell>
          <table:table-cell/>
          <table:table-cell office:value-type="string">
            <text:p>SO-14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Q1</text:p>
          </table:table-cell>
          <table:table-cell office:value-type="string">
            <text:p>A1 / BAW56</text:p>
          </table:table-cell>
          <table:table-cell office:value-type="string">
            <text:p>SMD Kleinsignal-Doppel-Diode BAW56</text:p>
          </table:table-cell>
          <table:table-cell/>
          <table:table-cell office:value-type="string">
            <text:p>SOT-23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Q2</text:p>
          </table:table-cell>
          <table:table-cell office:value-type="string">
            <text:p>Y1 / TC1273-5EN</text:p>
          </table:table-cell>
          <table:table-cell table:style-name="ce8" office:value-type="string">
            <text:p>3-Pin Reset Monitors for 5V Systems Threshold 4,62V</text:p>
          </table:table-cell>
          <table:table-cell/>
          <table:table-cell office:value-type="string">
            <text:p>SOT-23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office:value-type="string">
            <text:p>C12</text:p>
          </table:table-cell>
          <table:table-cell office:value-type="string">
            <text:p>120nF/63V</text:p>
          </table:table-cell>
          <table:table-cell office:value-type="string">
            <text:p>SMD 0603, </text:p>
          </table:table-cell>
          <table:table-cell/>
          <table:table-cell office:value-type="string">
            <text:p>SMD 0603</text:p>
          </table:table-cell>
          <table:table-cell office:value-type="string">
            <text:p>X</text:p>
          </table:table-cell>
          <table:table-cell/>
        </table:table-row>
        <table:table-row table:style-name="ro4">
          <table:table-cell table:number-columns-repeated="4"/>
          <table:table-cell office:value-type="string">
            <text:p>SMD 0603</text:p>
          </table:table-cell>
          <table:table-cell office:value-type="string">
            <text:p>X</text:p>
          </table:table-cell>
          <table:table-cell/>
        </table:table-row>
        <table:table-row table:style-name="ro4" table:number-rows-repeated="1048522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Tabe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NewRoman,Bold" svg:font-family="'TimesNewRoman,Bold'" style:font-family-generic="roman"/>
    <style:font-face style:name="Arial1" svg:font-family="Arial" style:font-family-generic="swiss"/>
    <style:font-face style:name="Helvetica-Narrow-Bold" svg:font-family="Helvetica-Narrow-Bold" style:font-family-generic="swiss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0">10.05.2011</text:date>, <text:time>13:09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iter </meta:initial-creator>
    <meta:creation-date>2011-05-07T19:43:05.75</meta:creation-date>
    <dc:date>2011-05-10T13:09:44.45</dc:date>
    <dc:creator>Weiter </dc:creator>
    <meta:editing-duration>PT13H24M35S</meta:editing-duration>
    <meta:editing-cycles>9</meta:editing-cycles>
    <meta:generator>OpenOffice.org/3.3$Win32 OpenOffice.org_project/330m20$Build-9567</meta:generator>
    <meta:document-statistic meta:table-count="3" meta:cell-count="273" meta:object-count="0"/>
  </office:meta>
</office:document-meta>
</file>