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1.374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1.70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6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map style:condition="is-true-formula([.L2]=1)" style:apply-style-name="Grün" style:base-cell-address="Tabelle1.E2"/>
      <style:map style:condition="is-true-formula([.L2]=0)" style:apply-style-name="Rot" style:base-cell-address="Tabelle1.E2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6" table:number-columns-repeated="4" table:default-cell-style-name="ce2"/>
        <table:table-column table:style-name="co8" table:default-cell-style-name="ce2"/>
        <table:table-column table:style-name="co8" table:default-cell-style-name="Default"/>
        <table:table-row table:style-name="ro1">
          <table:table-cell table:style-name="ce1" office:value-type="string">
            <text:p>I/A</text:p>
          </table:table-cell>
          <table:table-cell table:style-name="ce1" office:value-type="string">
            <text:p>Gain</text:p>
          </table:table-cell>
          <table:table-cell table:style-name="ce1" office:value-type="string">
            <text:p>Uref,soll/V</text:p>
          </table:table-cell>
          <table:table-cell table:style-name="ce1" office:value-type="string">
            <text:p>Rref/Ohm</text:p>
          </table:table-cell>
          <table:table-cell table:style-name="ce1" office:value-type="string">
            <text:p>Cond 1</text:p>
          </table:table-cell>
          <table:table-cell table:style-name="ce1" office:value-type="string">
            <text:p>Cond 2</text:p>
          </table:table-cell>
          <table:table-cell table:style-name="ce1" office:value-type="string">
            <text:p>Cond 3</text:p>
          </table:table-cell>
          <table:table-cell table:style-name="ce1" office:value-type="string">
            <text:p>Cond 4</text:p>
          </table:table-cell>
          <table:table-cell table:style-name="ce1" office:value-type="string">
            <text:p>Cond 5</text:p>
          </table:table-cell>
          <table:table-cell table:style-name="ce1" office:value-type="string">
            <text:p>Cond 6</text:p>
          </table:table-cell>
          <table:table-cell table:style-name="ce1" office:value-type="string">
            <text:p>1&amp;2&amp;3&amp;4&amp;5&amp;6</text:p>
          </table:table-cell>
          <table:table-cell/>
        </table:table-row>
        <table:table-row table:style-name="ro1">
          <table:table-cell office:value-type="float" office:value="0.00001">
            <text:p>0,00001</text:p>
          </table:table-cell>
          <table:table-cell office:value-type="float" office:value="1">
            <text:p>1</text:p>
          </table:table-cell>
          <table:table-cell table:formula="of:=[.$D$29]*[.A2]*[.B2]" office:value-type="float" office:value="0.002809775">
            <text:p>0,002809775</text:p>
          </table:table-cell>
          <table:table-cell table:formula="of:=[.C2]/(2*[.A2])" office:value-type="float" office:value="140.48875">
            <text:p>140,48875</text:p>
          </table:table-cell>
          <table:table-cell table:formula="of:=[.$D$29]*[.A2]*[.B2]&lt;=[.C2]" office:value-type="boolean" office:boolean-value="true">
            <text:p>WAHR</text:p>
          </table:table-cell>
          <table:table-cell table:formula="of:=IF([.B2]&lt;=2;AND([.A2]*(2*[.D2]+[.$B$30])&gt;=0.1;[.A2]*(2*[.D2]+[.$B$31]+[.$D$29])&lt;=4.9);AND([.A2]*(2*[.D2]+[.$B$30])&gt;=0.3;[.A2]*(2*[.D2]+[.$B$31]+[.$D$29])&lt;=3.9))" office:value-type="boolean" office:boolean-value="false">
            <text:p>FALSCH</text:p>
          </table:table-cell>
          <table:table-cell table:formula="of:=IF([.B2]&gt;=4;[.A2]*(2*[.D2]+[.$B$30]+[.$D$28]/2)&gt;=0.5;1=1)" office:value-type="boolean" office:boolean-value="true">
            <text:p>WAHR</text:p>
          </table:table-cell>
          <table:table-cell table:formula="of:=AND([.C2]&gt;=0.1;[.C2]&lt;=5)" office:value-type="boolean" office:boolean-value="false">
            <text:p>FALSCH</text:p>
          </table:table-cell>
          <table:table-cell table:formula="of:=AND(0&gt;=-0.03;[.C2]&lt;=5.03)" office:value-type="boolean" office:boolean-value="true">
            <text:p>WAHR</text:p>
          </table:table-cell>
          <table:table-cell table:formula="of:=IF([.A2]&lt;=0.00021;[.A2]*(2*[.D2]+[.$D$29]+[.$B$31])&lt;=4.35;[.A2]*(2*[.D2]+[.$D$29]+[.$B$31])&lt;=3.9)" office:value-type="boolean" office:boolean-value="true">
            <text:p>WAHR</text:p>
          </table:table-cell>
          <table:table-cell table:formula="of:=AND([.E2];[.F2];[.G2];[.H2];[.I2];[.J2])" office:value-type="boolean" office:boolean-value="false">
            <text:p>FALSCH</text:p>
          </table:table-cell>
          <table:table-cell/>
        </table:table-row>
        <table:table-row table:style-name="ro1">
          <table:table-cell office:value-type="float" office:value="0.00001">
            <text:p>0,00001</text:p>
          </table:table-cell>
          <table:table-cell office:value-type="float" office:value="2">
            <text:p>2</text:p>
          </table:table-cell>
          <table:table-cell table:formula="of:=[.$D$29]*[.A3]*[.B3]" office:value-type="float" office:value="0.00561955">
            <text:p>0,00561955</text:p>
          </table:table-cell>
          <table:table-cell table:formula="of:=[.C3]/(2*[.A3])" office:value-type="float" office:value="280.9775">
            <text:p>280,9775</text:p>
          </table:table-cell>
          <table:table-cell table:formula="of:=[.$D$29]*[.A3]*[.B3]&lt;=[.C3]" office:value-type="boolean" office:boolean-value="true">
            <text:p>WAHR</text:p>
          </table:table-cell>
          <table:table-cell table:formula="of:=IF([.B3]&lt;=2;AND([.A3]*(2*[.D3]+[.$B$30])&gt;=0.1;[.A3]*(2*[.D3]+[.$B$31]+[.$D$29])&lt;=4.9);AND([.A3]*(2*[.D3]+[.$B$30])&gt;=0.3;[.A3]*(2*[.D3]+[.$B$31]+[.$D$29])&lt;=3.9))" office:value-type="boolean" office:boolean-value="false">
            <text:p>FALSCH</text:p>
          </table:table-cell>
          <table:table-cell table:formula="of:=IF([.B3]&gt;=4;[.A3]*(2*[.D3]+[.$B$30]+[.$D$28]/2)&gt;=0.5;1=1)" office:value-type="boolean" office:boolean-value="true">
            <text:p>WAHR</text:p>
          </table:table-cell>
          <table:table-cell table:formula="of:=AND([.C3]&gt;=0.1;[.C3]&lt;=5)" office:value-type="boolean" office:boolean-value="false">
            <text:p>FALSCH</text:p>
          </table:table-cell>
          <table:table-cell table:formula="of:=AND(0&gt;=-0.03;[.C3]&lt;=5.03)" office:value-type="boolean" office:boolean-value="true">
            <text:p>WAHR</text:p>
          </table:table-cell>
          <table:table-cell table:formula="of:=IF([.A3]&lt;=0.00021;[.A3]*(2*[.D3]+[.$D$29]+[.$B$31])&lt;=4.35;[.A3]*(2*[.D3]+[.$D$29]+[.$B$31])&lt;=3.9)" office:value-type="boolean" office:boolean-value="true">
            <text:p>WAHR</text:p>
          </table:table-cell>
          <table:table-cell table:formula="of:=AND([.E3];[.F3];[.G3];[.H3];[.I3];[.J3])" office:value-type="boolean" office:boolean-value="false">
            <text:p>FALSCH</text:p>
          </table:table-cell>
          <table:table-cell/>
        </table:table-row>
        <table:table-row table:style-name="ro1">
          <table:table-cell office:value-type="float" office:value="0.00001">
            <text:p>0,00001</text:p>
          </table:table-cell>
          <table:table-cell office:value-type="float" office:value="4">
            <text:p>4</text:p>
          </table:table-cell>
          <table:table-cell table:formula="of:=[.$D$29]*[.A4]*[.B4]" office:value-type="float" office:value="0.0112391">
            <text:p>0,0112391</text:p>
          </table:table-cell>
          <table:table-cell table:formula="of:=[.C4]/(2*[.A4])" office:value-type="float" office:value="561.955">
            <text:p>561,955</text:p>
          </table:table-cell>
          <table:table-cell table:formula="of:=[.$D$29]*[.A4]*[.B4]&lt;=[.C4]" office:value-type="boolean" office:boolean-value="true">
            <text:p>WAHR</text:p>
          </table:table-cell>
          <table:table-cell table:formula="of:=IF([.B4]&lt;=2;AND([.A4]*(2*[.D4]+[.$B$30])&gt;=0.1;[.A4]*(2*[.D4]+[.$B$31]+[.$D$29])&lt;=4.9);AND([.A4]*(2*[.D4]+[.$B$30])&gt;=0.3;[.A4]*(2*[.D4]+[.$B$31]+[.$D$29])&lt;=3.9))" office:value-type="boolean" office:boolean-value="false">
            <text:p>FALSCH</text:p>
          </table:table-cell>
          <table:table-cell table:formula="of:=IF([.B4]&gt;=4;[.A4]*(2*[.D4]+[.$B$30]+[.$D$28]/2)&gt;=0.5;1=1)" office:value-type="boolean" office:boolean-value="false">
            <text:p>FALSCH</text:p>
          </table:table-cell>
          <table:table-cell table:formula="of:=AND([.C4]&gt;=0.1;[.C4]&lt;=5)" office:value-type="boolean" office:boolean-value="false">
            <text:p>FALSCH</text:p>
          </table:table-cell>
          <table:table-cell table:formula="of:=AND(0&gt;=-0.03;[.C4]&lt;=5.03)" office:value-type="boolean" office:boolean-value="true">
            <text:p>WAHR</text:p>
          </table:table-cell>
          <table:table-cell table:formula="of:=IF([.A4]&lt;=0.00021;[.A4]*(2*[.D4]+[.$D$29]+[.$B$31])&lt;=4.35;[.A4]*(2*[.D4]+[.$D$29]+[.$B$31])&lt;=3.9)" office:value-type="boolean" office:boolean-value="true">
            <text:p>WAHR</text:p>
          </table:table-cell>
          <table:table-cell table:formula="of:=AND([.E4];[.F4];[.G4];[.H4];[.I4];[.J4])" office:value-type="boolean" office:boolean-value="false">
            <text:p>FALSCH</text:p>
          </table:table-cell>
          <table:table-cell/>
        </table:table-row>
        <table:table-row table:style-name="ro1">
          <table:table-cell office:value-type="float" office:value="0.00001">
            <text:p>0,00001</text:p>
          </table:table-cell>
          <table:table-cell office:value-type="float" office:value="8">
            <text:p>8</text:p>
          </table:table-cell>
          <table:table-cell table:formula="of:=[.$D$29]*[.A5]*[.B5]" office:value-type="float" office:value="0.0224782">
            <text:p>0,0224782</text:p>
          </table:table-cell>
          <table:table-cell table:formula="of:=[.C5]/(2*[.A5])" office:value-type="float" office:value="1123.91">
            <text:p>1123,91</text:p>
          </table:table-cell>
          <table:table-cell table:formula="of:=[.$D$29]*[.A5]*[.B5]&lt;=[.C5]" office:value-type="boolean" office:boolean-value="true">
            <text:p>WAHR</text:p>
          </table:table-cell>
          <table:table-cell table:formula="of:=IF([.B5]&lt;=2;AND([.A5]*(2*[.D5]+[.$B$30])&gt;=0.1;[.A5]*(2*[.D5]+[.$B$31]+[.$D$29])&lt;=4.9);AND([.A5]*(2*[.D5]+[.$B$30])&gt;=0.3;[.A5]*(2*[.D5]+[.$B$31]+[.$D$29])&lt;=3.9))" office:value-type="boolean" office:boolean-value="false">
            <text:p>FALSCH</text:p>
          </table:table-cell>
          <table:table-cell table:formula="of:=IF([.B5]&gt;=4;[.A5]*(2*[.D5]+[.$B$30]+[.$D$28]/2)&gt;=0.5;1=1)" office:value-type="boolean" office:boolean-value="false">
            <text:p>FALSCH</text:p>
          </table:table-cell>
          <table:table-cell table:formula="of:=AND([.C5]&gt;=0.1;[.C5]&lt;=5)" office:value-type="boolean" office:boolean-value="false">
            <text:p>FALSCH</text:p>
          </table:table-cell>
          <table:table-cell table:formula="of:=AND(0&gt;=-0.03;[.C5]&lt;=5.03)" office:value-type="boolean" office:boolean-value="true">
            <text:p>WAHR</text:p>
          </table:table-cell>
          <table:table-cell table:formula="of:=IF([.A5]&lt;=0.00021;[.A5]*(2*[.D5]+[.$D$29]+[.$B$31])&lt;=4.35;[.A5]*(2*[.D5]+[.$D$29]+[.$B$31])&lt;=3.9)" office:value-type="boolean" office:boolean-value="true">
            <text:p>WAHR</text:p>
          </table:table-cell>
          <table:table-cell table:formula="of:=AND([.E5];[.F5];[.G5];[.H5];[.I5];[.J5])" office:value-type="boolean" office:boolean-value="false">
            <text:p>FALSCH</text:p>
          </table:table-cell>
          <table:table-cell/>
        </table:table-row>
        <table:table-row table:style-name="ro1">
          <table:table-cell office:value-type="float" office:value="0.00001">
            <text:p>0,00001</text:p>
          </table:table-cell>
          <table:table-cell office:value-type="float" office:value="16">
            <text:p>16</text:p>
          </table:table-cell>
          <table:table-cell table:formula="of:=[.$D$29]*[.A6]*[.B6]" office:value-type="float" office:value="0.0449564">
            <text:p>0,0449564</text:p>
          </table:table-cell>
          <table:table-cell table:formula="of:=[.C6]/(2*[.A6])" office:value-type="float" office:value="2247.82">
            <text:p>2247,82</text:p>
          </table:table-cell>
          <table:table-cell table:formula="of:=[.$D$29]*[.A6]*[.B6]&lt;=[.C6]" office:value-type="boolean" office:boolean-value="true">
            <text:p>WAHR</text:p>
          </table:table-cell>
          <table:table-cell table:formula="of:=IF([.B6]&lt;=2;AND([.A6]*(2*[.D6]+[.$B$30])&gt;=0.1;[.A6]*(2*[.D6]+[.$B$31]+[.$D$29])&lt;=4.9);AND([.A6]*(2*[.D6]+[.$B$30])&gt;=0.3;[.A6]*(2*[.D6]+[.$B$31]+[.$D$29])&lt;=3.9))" office:value-type="boolean" office:boolean-value="false">
            <text:p>FALSCH</text:p>
          </table:table-cell>
          <table:table-cell table:formula="of:=IF([.B6]&gt;=4;[.A6]*(2*[.D6]+[.$B$30]+[.$D$28]/2)&gt;=0.5;1=1)" office:value-type="boolean" office:boolean-value="false">
            <text:p>FALSCH</text:p>
          </table:table-cell>
          <table:table-cell table:formula="of:=AND([.C6]&gt;=0.1;[.C6]&lt;=5)" office:value-type="boolean" office:boolean-value="false">
            <text:p>FALSCH</text:p>
          </table:table-cell>
          <table:table-cell table:formula="of:=AND(0&gt;=-0.03;[.C6]&lt;=5.03)" office:value-type="boolean" office:boolean-value="true">
            <text:p>WAHR</text:p>
          </table:table-cell>
          <table:table-cell table:formula="of:=IF([.A6]&lt;=0.00021;[.A6]*(2*[.D6]+[.$D$29]+[.$B$31])&lt;=4.35;[.A6]*(2*[.D6]+[.$D$29]+[.$B$31])&lt;=3.9)" office:value-type="boolean" office:boolean-value="true">
            <text:p>WAHR</text:p>
          </table:table-cell>
          <table:table-cell table:formula="of:=AND([.E6];[.F6];[.G6];[.H6];[.I6];[.J6])" office:value-type="boolean" office:boolean-value="false">
            <text:p>FALSCH</text:p>
          </table:table-cell>
          <table:table-cell/>
        </table:table-row>
        <table:table-row table:style-name="ro1">
          <table:table-cell office:value-type="float" office:value="0.00001">
            <text:p>0,00001</text:p>
          </table:table-cell>
          <table:table-cell office:value-type="float" office:value="32">
            <text:p>32</text:p>
          </table:table-cell>
          <table:table-cell table:formula="of:=[.$D$29]*[.A7]*[.B7]" office:value-type="float" office:value="0.0899128">
            <text:p>0,0899128</text:p>
          </table:table-cell>
          <table:table-cell table:formula="of:=[.C7]/(2*[.A7])" office:value-type="float" office:value="4495.64">
            <text:p>4495,64</text:p>
          </table:table-cell>
          <table:table-cell table:formula="of:=[.$D$29]*[.A7]*[.B7]&lt;=[.C7]" office:value-type="boolean" office:boolean-value="true">
            <text:p>WAHR</text:p>
          </table:table-cell>
          <table:table-cell table:formula="of:=IF([.B7]&lt;=2;AND([.A7]*(2*[.D7]+[.$B$30])&gt;=0.1;[.A7]*(2*[.D7]+[.$B$31]+[.$D$29])&lt;=4.9);AND([.A7]*(2*[.D7]+[.$B$30])&gt;=0.3;[.A7]*(2*[.D7]+[.$B$31]+[.$D$29])&lt;=3.9))" office:value-type="boolean" office:boolean-value="false">
            <text:p>FALSCH</text:p>
          </table:table-cell>
          <table:table-cell table:formula="of:=IF([.B7]&gt;=4;[.A7]*(2*[.D7]+[.$B$30]+[.$D$28]/2)&gt;=0.5;1=1)" office:value-type="boolean" office:boolean-value="false">
            <text:p>FALSCH</text:p>
          </table:table-cell>
          <table:table-cell table:formula="of:=AND([.C7]&gt;=0.1;[.C7]&lt;=5)" office:value-type="boolean" office:boolean-value="false">
            <text:p>FALSCH</text:p>
          </table:table-cell>
          <table:table-cell table:formula="of:=AND(0&gt;=-0.03;[.C7]&lt;=5.03)" office:value-type="boolean" office:boolean-value="true">
            <text:p>WAHR</text:p>
          </table:table-cell>
          <table:table-cell table:formula="of:=IF([.A7]&lt;=0.00021;[.A7]*(2*[.D7]+[.$D$29]+[.$B$31])&lt;=4.35;[.A7]*(2*[.D7]+[.$D$29]+[.$B$31])&lt;=3.9)" office:value-type="boolean" office:boolean-value="true">
            <text:p>WAHR</text:p>
          </table:table-cell>
          <table:table-cell table:formula="of:=AND([.E7];[.F7];[.G7];[.H7];[.I7];[.J7])" office:value-type="boolean" office:boolean-value="false">
            <text:p>FALSCH</text:p>
          </table:table-cell>
          <table:table-cell/>
        </table:table-row>
        <table:table-row table:style-name="ro1">
          <table:table-cell office:value-type="float" office:value="0.00001">
            <text:p>0,00001</text:p>
          </table:table-cell>
          <table:table-cell office:value-type="float" office:value="64">
            <text:p>64</text:p>
          </table:table-cell>
          <table:table-cell table:formula="of:=[.$D$29]*[.A8]*[.B8]" office:value-type="float" office:value="0.1798256">
            <text:p>0,1798256</text:p>
          </table:table-cell>
          <table:table-cell table:formula="of:=[.C8]/(2*[.A8])" office:value-type="float" office:value="8991.28">
            <text:p>8991,28</text:p>
          </table:table-cell>
          <table:table-cell table:formula="of:=[.$D$29]*[.A8]*[.B8]&lt;=[.C8]" office:value-type="boolean" office:boolean-value="true">
            <text:p>WAHR</text:p>
          </table:table-cell>
          <table:table-cell table:formula="of:=IF([.B8]&lt;=2;AND([.A8]*(2*[.D8]+[.$B$30])&gt;=0.1;[.A8]*(2*[.D8]+[.$B$31]+[.$D$29])&lt;=4.9);AND([.A8]*(2*[.D8]+[.$B$30])&gt;=0.3;[.A8]*(2*[.D8]+[.$B$31]+[.$D$29])&lt;=3.9))" office:value-type="boolean" office:boolean-value="false">
            <text:p>FALSCH</text:p>
          </table:table-cell>
          <table:table-cell table:formula="of:=IF([.B8]&gt;=4;[.A8]*(2*[.D8]+[.$B$30]+[.$D$28]/2)&gt;=0.5;1=1)" office:value-type="boolean" office:boolean-value="false">
            <text:p>FALSCH</text:p>
          </table:table-cell>
          <table:table-cell table:formula="of:=AND([.C8]&gt;=0.1;[.C8]&lt;=5)" office:value-type="boolean" office:boolean-value="true">
            <text:p>WAHR</text:p>
          </table:table-cell>
          <table:table-cell table:formula="of:=AND(0&gt;=-0.03;[.C8]&lt;=5.03)" office:value-type="boolean" office:boolean-value="true">
            <text:p>WAHR</text:p>
          </table:table-cell>
          <table:table-cell table:formula="of:=IF([.A8]&lt;=0.00021;[.A8]*(2*[.D8]+[.$D$29]+[.$B$31])&lt;=4.35;[.A8]*(2*[.D8]+[.$D$29]+[.$B$31])&lt;=3.9)" office:value-type="boolean" office:boolean-value="true">
            <text:p>WAHR</text:p>
          </table:table-cell>
          <table:table-cell table:formula="of:=AND([.E8];[.F8];[.G8];[.H8];[.I8];[.J8])" office:value-type="boolean" office:boolean-value="false">
            <text:p>FALSCH</text:p>
          </table:table-cell>
          <table:table-cell/>
        </table:table-row>
        <table:table-row table:style-name="ro1">
          <table:table-cell office:value-type="float" office:value="0.00001">
            <text:p>0,00001</text:p>
          </table:table-cell>
          <table:table-cell office:value-type="float" office:value="128">
            <text:p>128</text:p>
          </table:table-cell>
          <table:table-cell table:formula="of:=[.$D$29]*[.A9]*[.B9]" office:value-type="float" office:value="0.3596512">
            <text:p>0,3596512</text:p>
          </table:table-cell>
          <table:table-cell table:formula="of:=[.C9]/(2*[.A9])" office:value-type="float" office:value="17982.56">
            <text:p>17982,56</text:p>
          </table:table-cell>
          <table:table-cell table:formula="of:=[.$D$29]*[.A9]*[.B9]&lt;=[.C9]" office:value-type="boolean" office:boolean-value="true">
            <text:p>WAHR</text:p>
          </table:table-cell>
          <table:table-cell table:formula="of:=IF([.B9]&lt;=2;AND([.A9]*(2*[.D9]+[.$B$30])&gt;=0.1;[.A9]*(2*[.D9]+[.$B$31]+[.$D$29])&lt;=4.9);AND([.A9]*(2*[.D9]+[.$B$30])&gt;=0.3;[.A9]*(2*[.D9]+[.$B$31]+[.$D$29])&lt;=3.9))" office:value-type="boolean" office:boolean-value="true">
            <text:p>WAHR</text:p>
          </table:table-cell>
          <table:table-cell table:formula="of:=IF([.B9]&gt;=4;[.A9]*(2*[.D9]+[.$B$30]+[.$D$28]/2)&gt;=0.5;1=1)" office:value-type="boolean" office:boolean-value="false">
            <text:p>FALSCH</text:p>
          </table:table-cell>
          <table:table-cell table:formula="of:=AND([.C9]&gt;=0.1;[.C9]&lt;=5)" office:value-type="boolean" office:boolean-value="true">
            <text:p>WAHR</text:p>
          </table:table-cell>
          <table:table-cell table:formula="of:=AND(0&gt;=-0.03;[.C9]&lt;=5.03)" office:value-type="boolean" office:boolean-value="true">
            <text:p>WAHR</text:p>
          </table:table-cell>
          <table:table-cell table:formula="of:=IF([.A9]&lt;=0.00021;[.A9]*(2*[.D9]+[.$D$29]+[.$B$31])&lt;=4.35;[.A9]*(2*[.D9]+[.$D$29]+[.$B$31])&lt;=3.9)" office:value-type="boolean" office:boolean-value="true">
            <text:p>WAHR</text:p>
          </table:table-cell>
          <table:table-cell table:formula="of:=AND([.E9];[.F9];[.G9];[.H9];[.I9];[.J9])" office:value-type="boolean" office:boolean-value="false">
            <text:p>FALSCH</text:p>
          </table:table-cell>
          <table:table-cell/>
        </table:table-row>
        <table:table-row table:style-name="ro1">
          <table:table-cell office:value-type="float" office:value="0.00021">
            <text:p>0,00021</text:p>
          </table:table-cell>
          <table:table-cell office:value-type="float" office:value="1">
            <text:p>1</text:p>
          </table:table-cell>
          <table:table-cell table:formula="of:=[.$D$29]*[.A10]*[.B10]" office:value-type="float" office:value="0.059005275">
            <text:p>0,059005275</text:p>
          </table:table-cell>
          <table:table-cell table:formula="of:=[.C10]/(2*[.A10])" office:value-type="float" office:value="140.48875">
            <text:p>140,48875</text:p>
          </table:table-cell>
          <table:table-cell table:formula="of:=[.$D$29]*[.A10]*[.B10]&lt;=[.C10]" office:value-type="boolean" office:boolean-value="true">
            <text:p>WAHR</text:p>
          </table:table-cell>
          <table:table-cell table:formula="of:=IF([.B10]&lt;=2;AND([.A10]*(2*[.D10]+[.$B$30])&gt;=0.1;[.A10]*(2*[.D10]+[.$B$31]+[.$D$29])&lt;=4.9);AND([.A10]*(2*[.D10]+[.$B$30])&gt;=0.3;[.A10]*(2*[.D10]+[.$B$31]+[.$D$29])&lt;=3.9))" office:value-type="boolean" office:boolean-value="false">
            <text:p>FALSCH</text:p>
          </table:table-cell>
          <table:table-cell table:formula="of:=IF([.B10]&gt;=4;[.A10]*(2*[.D10]+[.$B$30]+[.$D$28]/2)&gt;=0.5;1=1)" office:value-type="boolean" office:boolean-value="true">
            <text:p>WAHR</text:p>
          </table:table-cell>
          <table:table-cell table:formula="of:=AND([.C10]&gt;=0.1;[.C10]&lt;=5)" office:value-type="boolean" office:boolean-value="false">
            <text:p>FALSCH</text:p>
          </table:table-cell>
          <table:table-cell table:formula="of:=AND(0&gt;=-0.03;[.C10]&lt;=5.03)" office:value-type="boolean" office:boolean-value="true">
            <text:p>WAHR</text:p>
          </table:table-cell>
          <table:table-cell table:formula="of:=IF([.A10]&lt;=0.00021;[.A10]*(2*[.D10]+[.$D$29]+[.$B$31])&lt;=4.35;[.A10]*(2*[.D10]+[.$D$29]+[.$B$31])&lt;=3.9)" office:value-type="boolean" office:boolean-value="true">
            <text:p>WAHR</text:p>
          </table:table-cell>
          <table:table-cell table:formula="of:=AND([.E10];[.F10];[.G10];[.H10];[.I10];[.J10])" office:value-type="boolean" office:boolean-value="false">
            <text:p>FALSCH</text:p>
          </table:table-cell>
          <table:table-cell/>
        </table:table-row>
        <table:table-row table:style-name="ro1">
          <table:table-cell table:style-name="ce3" office:value-type="float" office:value="0.00021">
            <text:p>0,00021</text:p>
          </table:table-cell>
          <table:table-cell table:style-name="ce3" office:value-type="float" office:value="2">
            <text:p>2</text:p>
          </table:table-cell>
          <table:table-cell table:formula="of:=[.$D$29]*[.A11]*[.B11]" office:value-type="float" office:value="0.11801055">
            <text:p>0,11801055</text:p>
          </table:table-cell>
          <table:table-cell table:formula="of:=[.C11]/(2*[.A11])" office:value-type="float" office:value="280.9775">
            <text:p>280,9775</text:p>
          </table:table-cell>
          <table:table-cell table:formula="of:=[.$D$29]*[.A11]*[.B11]&lt;=[.C11]" office:value-type="boolean" office:boolean-value="true">
            <text:p>WAHR</text:p>
          </table:table-cell>
          <table:table-cell table:formula="of:=IF([.B11]&lt;=2;AND([.A11]*(2*[.D11]+[.$B$30])&gt;=0.1;[.A11]*(2*[.D11]+[.$B$31]+[.$D$29])&lt;=4.9);AND([.A11]*(2*[.D11]+[.$B$30])&gt;=0.3;[.A11]*(2*[.D11]+[.$B$31]+[.$D$29])&lt;=3.9))" office:value-type="boolean" office:boolean-value="true">
            <text:p>WAHR</text:p>
          </table:table-cell>
          <table:table-cell table:formula="of:=IF([.B11]&gt;=4;[.A11]*(2*[.D11]+[.$B$30]+[.$D$28]/2)&gt;=0.5;1=1)" office:value-type="boolean" office:boolean-value="true">
            <text:p>WAHR</text:p>
          </table:table-cell>
          <table:table-cell table:formula="of:=AND([.C11]&gt;=0.1;[.C11]&lt;=5)" office:value-type="boolean" office:boolean-value="true">
            <text:p>WAHR</text:p>
          </table:table-cell>
          <table:table-cell table:formula="of:=AND(0&gt;=-0.03;[.C11]&lt;=5.03)" office:value-type="boolean" office:boolean-value="true">
            <text:p>WAHR</text:p>
          </table:table-cell>
          <table:table-cell table:formula="of:=IF([.A11]&lt;=0.00021;[.A11]*(2*[.D11]+[.$D$29]+[.$B$31])&lt;=4.35;[.A11]*(2*[.D11]+[.$D$29]+[.$B$31])&lt;=3.9)" office:value-type="boolean" office:boolean-value="true">
            <text:p>WAHR</text:p>
          </table:table-cell>
          <table:table-cell table:formula="of:=AND([.E11];[.F11];[.G11];[.H11];[.I11];[.J11])" office:value-type="boolean" office:boolean-value="true">
            <text:p>WAHR</text:p>
          </table:table-cell>
          <table:table-cell/>
        </table:table-row>
        <table:table-row table:style-name="ro1">
          <table:table-cell office:value-type="float" office:value="0.00021">
            <text:p>0,00021</text:p>
          </table:table-cell>
          <table:table-cell office:value-type="float" office:value="4">
            <text:p>4</text:p>
          </table:table-cell>
          <table:table-cell table:formula="of:=[.$D$29]*[.A12]*[.B12]" office:value-type="float" office:value="0.2360211">
            <text:p>0,2360211</text:p>
          </table:table-cell>
          <table:table-cell table:formula="of:=[.C12]/(2*[.A12])" office:value-type="float" office:value="561.955">
            <text:p>561,955</text:p>
          </table:table-cell>
          <table:table-cell table:formula="of:=[.$D$29]*[.A12]*[.B12]&lt;=[.C12]" office:value-type="boolean" office:boolean-value="true">
            <text:p>WAHR</text:p>
          </table:table-cell>
          <table:table-cell table:formula="of:=IF([.B12]&lt;=2;AND([.A12]*(2*[.D12]+[.$B$30])&gt;=0.1;[.A12]*(2*[.D12]+[.$B$31]+[.$D$29])&lt;=4.9);AND([.A12]*(2*[.D12]+[.$B$30])&gt;=0.3;[.A12]*(2*[.D12]+[.$B$31]+[.$D$29])&lt;=3.9))" office:value-type="boolean" office:boolean-value="false">
            <text:p>FALSCH</text:p>
          </table:table-cell>
          <table:table-cell table:formula="of:=IF([.B12]&gt;=4;[.A12]*(2*[.D12]+[.$B$30]+[.$D$28]/2)&gt;=0.5;1=1)" office:value-type="boolean" office:boolean-value="false">
            <text:p>FALSCH</text:p>
          </table:table-cell>
          <table:table-cell table:formula="of:=AND([.C12]&gt;=0.1;[.C12]&lt;=5)" office:value-type="boolean" office:boolean-value="true">
            <text:p>WAHR</text:p>
          </table:table-cell>
          <table:table-cell table:formula="of:=AND(0&gt;=-0.03;[.C12]&lt;=5.03)" office:value-type="boolean" office:boolean-value="true">
            <text:p>WAHR</text:p>
          </table:table-cell>
          <table:table-cell table:formula="of:=IF([.A12]&lt;=0.00021;[.A12]*(2*[.D12]+[.$D$29]+[.$B$31])&lt;=4.35;[.A12]*(2*[.D12]+[.$D$29]+[.$B$31])&lt;=3.9)" office:value-type="boolean" office:boolean-value="true">
            <text:p>WAHR</text:p>
          </table:table-cell>
          <table:table-cell table:formula="of:=AND([.E12];[.F12];[.G12];[.H12];[.I12];[.J12])" office:value-type="boolean" office:boolean-value="false">
            <text:p>FALSCH</text:p>
          </table:table-cell>
          <table:table-cell/>
        </table:table-row>
        <table:table-row table:style-name="ro1">
          <table:table-cell office:value-type="float" office:value="0.00021">
            <text:p>0,00021</text:p>
          </table:table-cell>
          <table:table-cell office:value-type="float" office:value="8">
            <text:p>8</text:p>
          </table:table-cell>
          <table:table-cell table:formula="of:=[.$D$29]*[.A13]*[.B13]" office:value-type="float" office:value="0.4720422">
            <text:p>0,4720422</text:p>
          </table:table-cell>
          <table:table-cell table:formula="of:=[.C13]/(2*[.A13])" office:value-type="float" office:value="1123.91">
            <text:p>1123,91</text:p>
          </table:table-cell>
          <table:table-cell table:formula="of:=[.$D$29]*[.A13]*[.B13]&lt;=[.C13]" office:value-type="boolean" office:boolean-value="true">
            <text:p>WAHR</text:p>
          </table:table-cell>
          <table:table-cell table:formula="of:=IF([.B13]&lt;=2;AND([.A13]*(2*[.D13]+[.$B$30])&gt;=0.1;[.A13]*(2*[.D13]+[.$B$31]+[.$D$29])&lt;=4.9);AND([.A13]*(2*[.D13]+[.$B$30])&gt;=0.3;[.A13]*(2*[.D13]+[.$B$31]+[.$D$29])&lt;=3.9))" office:value-type="boolean" office:boolean-value="true">
            <text:p>WAHR</text:p>
          </table:table-cell>
          <table:table-cell table:formula="of:=IF([.B13]&gt;=4;[.A13]*(2*[.D13]+[.$B$30]+[.$D$28]/2)&gt;=0.5;1=1)" office:value-type="boolean" office:boolean-value="false">
            <text:p>FALSCH</text:p>
          </table:table-cell>
          <table:table-cell table:formula="of:=AND([.C13]&gt;=0.1;[.C13]&lt;=5)" office:value-type="boolean" office:boolean-value="true">
            <text:p>WAHR</text:p>
          </table:table-cell>
          <table:table-cell table:formula="of:=AND(0&gt;=-0.03;[.C13]&lt;=5.03)" office:value-type="boolean" office:boolean-value="true">
            <text:p>WAHR</text:p>
          </table:table-cell>
          <table:table-cell table:formula="of:=IF([.A13]&lt;=0.00021;[.A13]*(2*[.D13]+[.$D$29]+[.$B$31])&lt;=4.35;[.A13]*(2*[.D13]+[.$D$29]+[.$B$31])&lt;=3.9)" office:value-type="boolean" office:boolean-value="true">
            <text:p>WAHR</text:p>
          </table:table-cell>
          <table:table-cell table:formula="of:=AND([.E13];[.F13];[.G13];[.H13];[.I13];[.J13])" office:value-type="boolean" office:boolean-value="false">
            <text:p>FALSCH</text:p>
          </table:table-cell>
          <table:table-cell/>
        </table:table-row>
        <table:table-row table:style-name="ro1">
          <table:table-cell office:value-type="float" office:value="0.00021">
            <text:p>0,00021</text:p>
          </table:table-cell>
          <table:table-cell office:value-type="float" office:value="16">
            <text:p>16</text:p>
          </table:table-cell>
          <table:table-cell table:formula="of:=[.$D$29]*[.A14]*[.B14]" office:value-type="float" office:value="0.9440844">
            <text:p>0,9440844</text:p>
          </table:table-cell>
          <table:table-cell table:formula="of:=[.C14]/(2*[.A14])" office:value-type="float" office:value="2247.82">
            <text:p>2247,82</text:p>
          </table:table-cell>
          <table:table-cell table:formula="of:=[.$D$29]*[.A14]*[.B14]&lt;=[.C14]" office:value-type="boolean" office:boolean-value="true">
            <text:p>WAHR</text:p>
          </table:table-cell>
          <table:table-cell table:formula="of:=IF([.B14]&lt;=2;AND([.A14]*(2*[.D14]+[.$B$30])&gt;=0.1;[.A14]*(2*[.D14]+[.$B$31]+[.$D$29])&lt;=4.9);AND([.A14]*(2*[.D14]+[.$B$30])&gt;=0.3;[.A14]*(2*[.D14]+[.$B$31]+[.$D$29])&lt;=3.9))" office:value-type="boolean" office:boolean-value="true">
            <text:p>WAHR</text:p>
          </table:table-cell>
          <table:table-cell table:formula="of:=IF([.B14]&gt;=4;[.A14]*(2*[.D14]+[.$B$30]+[.$D$28]/2)&gt;=0.5;1=1)" office:value-type="boolean" office:boolean-value="true">
            <text:p>WAHR</text:p>
          </table:table-cell>
          <table:table-cell table:formula="of:=AND([.C14]&gt;=0.1;[.C14]&lt;=5)" office:value-type="boolean" office:boolean-value="true">
            <text:p>WAHR</text:p>
          </table:table-cell>
          <table:table-cell table:formula="of:=AND(0&gt;=-0.03;[.C14]&lt;=5.03)" office:value-type="boolean" office:boolean-value="true">
            <text:p>WAHR</text:p>
          </table:table-cell>
          <table:table-cell table:formula="of:=IF([.A14]&lt;=0.00021;[.A14]*(2*[.D14]+[.$D$29]+[.$B$31])&lt;=4.35;[.A14]*(2*[.D14]+[.$D$29]+[.$B$31])&lt;=3.9)" office:value-type="boolean" office:boolean-value="true">
            <text:p>WAHR</text:p>
          </table:table-cell>
          <table:table-cell table:formula="of:=AND([.E14];[.F14];[.G14];[.H14];[.I14];[.J14])" office:value-type="boolean" office:boolean-value="true">
            <text:p>WAHR</text:p>
          </table:table-cell>
          <table:table-cell/>
        </table:table-row>
        <table:table-row table:style-name="ro1">
          <table:table-cell office:value-type="float" office:value="0.00021">
            <text:p>0,00021</text:p>
          </table:table-cell>
          <table:table-cell office:value-type="float" office:value="32">
            <text:p>32</text:p>
          </table:table-cell>
          <table:table-cell table:formula="of:=[.$D$29]*[.A15]*[.B15]" office:value-type="float" office:value="1.8881688">
            <text:p>1,8881688</text:p>
          </table:table-cell>
          <table:table-cell table:formula="of:=[.C15]/(2*[.A15])" office:value-type="float" office:value="4495.64">
            <text:p>4495,64</text:p>
          </table:table-cell>
          <table:table-cell table:formula="of:=[.$D$29]*[.A15]*[.B15]&lt;=[.C15]" office:value-type="boolean" office:boolean-value="true">
            <text:p>WAHR</text:p>
          </table:table-cell>
          <table:table-cell table:formula="of:=IF([.B15]&lt;=2;AND([.A15]*(2*[.D15]+[.$B$30])&gt;=0.1;[.A15]*(2*[.D15]+[.$B$31]+[.$D$29])&lt;=4.9);AND([.A15]*(2*[.D15]+[.$B$30])&gt;=0.3;[.A15]*(2*[.D15]+[.$B$31]+[.$D$29])&lt;=3.9))" office:value-type="boolean" office:boolean-value="true">
            <text:p>WAHR</text:p>
          </table:table-cell>
          <table:table-cell table:formula="of:=IF([.B15]&gt;=4;[.A15]*(2*[.D15]+[.$B$30]+[.$D$28]/2)&gt;=0.5;1=1)" office:value-type="boolean" office:boolean-value="true">
            <text:p>WAHR</text:p>
          </table:table-cell>
          <table:table-cell table:formula="of:=AND([.C15]&gt;=0.1;[.C15]&lt;=5)" office:value-type="boolean" office:boolean-value="true">
            <text:p>WAHR</text:p>
          </table:table-cell>
          <table:table-cell table:formula="of:=AND(0&gt;=-0.03;[.C15]&lt;=5.03)" office:value-type="boolean" office:boolean-value="true">
            <text:p>WAHR</text:p>
          </table:table-cell>
          <table:table-cell table:formula="of:=IF([.A15]&lt;=0.00021;[.A15]*(2*[.D15]+[.$D$29]+[.$B$31])&lt;=4.35;[.A15]*(2*[.D15]+[.$D$29]+[.$B$31])&lt;=3.9)" office:value-type="boolean" office:boolean-value="true">
            <text:p>WAHR</text:p>
          </table:table-cell>
          <table:table-cell table:formula="of:=AND([.E15];[.F15];[.G15];[.H15];[.I15];[.J15])" office:value-type="boolean" office:boolean-value="true">
            <text:p>WAHR</text:p>
          </table:table-cell>
          <table:table-cell/>
        </table:table-row>
        <table:table-row table:style-name="ro1">
          <table:table-cell office:value-type="float" office:value="0.00021">
            <text:p>0,00021</text:p>
          </table:table-cell>
          <table:table-cell office:value-type="float" office:value="64">
            <text:p>64</text:p>
          </table:table-cell>
          <table:table-cell table:formula="of:=[.$D$29]*[.A16]*[.B16]" office:value-type="float" office:value="3.7763376">
            <text:p>3,7763376</text:p>
          </table:table-cell>
          <table:table-cell table:formula="of:=[.C16]/(2*[.A16])" office:value-type="float" office:value="8991.28">
            <text:p>8991,28</text:p>
          </table:table-cell>
          <table:table-cell table:formula="of:=[.$D$29]*[.A16]*[.B16]&lt;=[.C16]" office:value-type="boolean" office:boolean-value="true">
            <text:p>WAHR</text:p>
          </table:table-cell>
          <table:table-cell table:formula="of:=IF([.B16]&lt;=2;AND([.A16]*(2*[.D16]+[.$B$30])&gt;=0.1;[.A16]*(2*[.D16]+[.$B$31]+[.$D$29])&lt;=4.9);AND([.A16]*(2*[.D16]+[.$B$30])&gt;=0.3;[.A16]*(2*[.D16]+[.$B$31]+[.$D$29])&lt;=3.9))" office:value-type="boolean" office:boolean-value="true">
            <text:p>WAHR</text:p>
          </table:table-cell>
          <table:table-cell table:formula="of:=IF([.B16]&gt;=4;[.A16]*(2*[.D16]+[.$B$30]+[.$D$28]/2)&gt;=0.5;1=1)" office:value-type="boolean" office:boolean-value="true">
            <text:p>WAHR</text:p>
          </table:table-cell>
          <table:table-cell table:formula="of:=AND([.C16]&gt;=0.1;[.C16]&lt;=5)" office:value-type="boolean" office:boolean-value="true">
            <text:p>WAHR</text:p>
          </table:table-cell>
          <table:table-cell table:formula="of:=AND(0&gt;=-0.03;[.C16]&lt;=5.03)" office:value-type="boolean" office:boolean-value="true">
            <text:p>WAHR</text:p>
          </table:table-cell>
          <table:table-cell table:formula="of:=IF([.A16]&lt;=0.00021;[.A16]*(2*[.D16]+[.$D$29]+[.$B$31])&lt;=4.35;[.A16]*(2*[.D16]+[.$D$29]+[.$B$31])&lt;=3.9)" office:value-type="boolean" office:boolean-value="true">
            <text:p>WAHR</text:p>
          </table:table-cell>
          <table:table-cell table:formula="of:=AND([.E16];[.F16];[.G16];[.H16];[.I16];[.J16])" office:value-type="boolean" office:boolean-value="true">
            <text:p>WAHR</text:p>
          </table:table-cell>
          <table:table-cell/>
        </table:table-row>
        <table:table-row table:style-name="ro1">
          <table:table-cell office:value-type="float" office:value="0.00021">
            <text:p>0,00021</text:p>
          </table:table-cell>
          <table:table-cell office:value-type="float" office:value="128">
            <text:p>128</text:p>
          </table:table-cell>
          <table:table-cell table:formula="of:=[.$D$29]*[.A17]*[.B17]" office:value-type="float" office:value="7.5526752">
            <text:p>7,5526752</text:p>
          </table:table-cell>
          <table:table-cell table:formula="of:=[.C17]/(2*[.A17])" office:value-type="float" office:value="17982.56">
            <text:p>17982,56</text:p>
          </table:table-cell>
          <table:table-cell table:formula="of:=[.$D$29]*[.A17]*[.B17]&lt;=[.C17]" office:value-type="boolean" office:boolean-value="true">
            <text:p>WAHR</text:p>
          </table:table-cell>
          <table:table-cell table:formula="of:=IF([.B17]&lt;=2;AND([.A17]*(2*[.D17]+[.$B$30])&gt;=0.1;[.A17]*(2*[.D17]+[.$B$31]+[.$D$29])&lt;=4.9);AND([.A17]*(2*[.D17]+[.$B$30])&gt;=0.3;[.A17]*(2*[.D17]+[.$B$31]+[.$D$29])&lt;=3.9))" office:value-type="boolean" office:boolean-value="false">
            <text:p>FALSCH</text:p>
          </table:table-cell>
          <table:table-cell table:formula="of:=IF([.B17]&gt;=4;[.A17]*(2*[.D17]+[.$B$30]+[.$D$28]/2)&gt;=0.5;1=1)" office:value-type="boolean" office:boolean-value="true">
            <text:p>WAHR</text:p>
          </table:table-cell>
          <table:table-cell table:formula="of:=AND([.C17]&gt;=0.1;[.C17]&lt;=5)" office:value-type="boolean" office:boolean-value="false">
            <text:p>FALSCH</text:p>
          </table:table-cell>
          <table:table-cell table:formula="of:=AND(0&gt;=-0.03;[.C17]&lt;=5.03)" office:value-type="boolean" office:boolean-value="false">
            <text:p>FALSCH</text:p>
          </table:table-cell>
          <table:table-cell table:formula="of:=IF([.A17]&lt;=0.00021;[.A17]*(2*[.D17]+[.$D$29]+[.$B$31])&lt;=4.35;[.A17]*(2*[.D17]+[.$D$29]+[.$B$31])&lt;=3.9)" office:value-type="boolean" office:boolean-value="false">
            <text:p>FALSCH</text:p>
          </table:table-cell>
          <table:table-cell table:formula="of:=AND([.E17];[.F17];[.G17];[.H17];[.I17];[.J17])" office:value-type="boolean" office:boolean-value="false">
            <text:p>FALSCH</text:p>
          </table:table-cell>
          <table:table-cell/>
        </table:table-row>
        <table:table-row table:style-name="ro1">
          <table:table-cell table:style-name="ce3" office:value-type="float" office:value="0.001">
            <text:p>0,001</text:p>
          </table:table-cell>
          <table:table-cell table:style-name="ce3" office:value-type="float" office:value="1">
            <text:p>1</text:p>
          </table:table-cell>
          <table:table-cell table:formula="of:=[.$D$29]*[.A18]*[.B18]" office:value-type="float" office:value="0.2809775">
            <text:p>0,2809775</text:p>
          </table:table-cell>
          <table:table-cell table:formula="of:=[.C18]/(2*[.A18])" office:value-type="float" office:value="140.48875">
            <text:p>140,48875</text:p>
          </table:table-cell>
          <table:table-cell table:formula="of:=[.$D$29]*[.A18]*[.B18]&lt;=[.C18]" office:value-type="boolean" office:boolean-value="true">
            <text:p>WAHR</text:p>
          </table:table-cell>
          <table:table-cell table:formula="of:=IF([.B18]&lt;=2;AND([.A18]*(2*[.D18]+[.$B$30])&gt;=0.1;[.A18]*(2*[.D18]+[.$B$31]+[.$D$29])&lt;=4.9);AND([.A18]*(2*[.D18]+[.$B$30])&gt;=0.3;[.A18]*(2*[.D18]+[.$B$31]+[.$D$29])&lt;=3.9))" office:value-type="boolean" office:boolean-value="true">
            <text:p>WAHR</text:p>
          </table:table-cell>
          <table:table-cell table:formula="of:=IF([.B18]&gt;=4;[.A18]*(2*[.D18]+[.$B$30]+[.$D$28]/2)&gt;=0.5;1=1)" office:value-type="boolean" office:boolean-value="true">
            <text:p>WAHR</text:p>
          </table:table-cell>
          <table:table-cell table:formula="of:=AND([.C18]&gt;=0.1;[.C18]&lt;=5)" office:value-type="boolean" office:boolean-value="true">
            <text:p>WAHR</text:p>
          </table:table-cell>
          <table:table-cell table:formula="of:=AND(0&gt;=-0.03;[.C18]&lt;=5.03)" office:value-type="boolean" office:boolean-value="true">
            <text:p>WAHR</text:p>
          </table:table-cell>
          <table:table-cell table:formula="of:=IF([.A18]&lt;=0.00021;[.A18]*(2*[.D18]+[.$D$29]+[.$B$31])&lt;=4.35;[.A18]*(2*[.D18]+[.$D$29]+[.$B$31])&lt;=3.9)" office:value-type="boolean" office:boolean-value="true">
            <text:p>WAHR</text:p>
          </table:table-cell>
          <table:table-cell table:formula="of:=AND([.E18];[.F18];[.G18];[.H18];[.I18];[.J18])" office:value-type="boolean" office:boolean-value="true">
            <text:p>WAHR</text:p>
          </table:table-cell>
          <table:table-cell/>
        </table:table-row>
        <table:table-row table:style-name="ro1">
          <table:table-cell table:style-name="ce3" office:value-type="float" office:value="0.001">
            <text:p>0,001</text:p>
          </table:table-cell>
          <table:table-cell table:style-name="ce3" office:value-type="float" office:value="2">
            <text:p>2</text:p>
          </table:table-cell>
          <table:table-cell table:formula="of:=[.$D$29]*[.A19]*[.B19]" office:value-type="float" office:value="0.561955">
            <text:p>0,561955</text:p>
          </table:table-cell>
          <table:table-cell table:formula="of:=[.C19]/(2*[.A19])" office:value-type="float" office:value="280.9775">
            <text:p>280,9775</text:p>
          </table:table-cell>
          <table:table-cell table:formula="of:=[.$D$29]*[.A19]*[.B19]&lt;=[.C19]" office:value-type="boolean" office:boolean-value="true">
            <text:p>WAHR</text:p>
          </table:table-cell>
          <table:table-cell table:formula="of:=IF([.B19]&lt;=2;AND([.A19]*(2*[.D19]+[.$B$30])&gt;=0.1;[.A19]*(2*[.D19]+[.$B$31]+[.$D$29])&lt;=4.9);AND([.A19]*(2*[.D19]+[.$B$30])&gt;=0.3;[.A19]*(2*[.D19]+[.$B$31]+[.$D$29])&lt;=3.9))" office:value-type="boolean" office:boolean-value="true">
            <text:p>WAHR</text:p>
          </table:table-cell>
          <table:table-cell table:formula="of:=IF([.B19]&gt;=4;[.A19]*(2*[.D19]+[.$B$30]+[.$D$28]/2)&gt;=0.5;1=1)" office:value-type="boolean" office:boolean-value="true">
            <text:p>WAHR</text:p>
          </table:table-cell>
          <table:table-cell table:formula="of:=AND([.C19]&gt;=0.1;[.C19]&lt;=5)" office:value-type="boolean" office:boolean-value="true">
            <text:p>WAHR</text:p>
          </table:table-cell>
          <table:table-cell table:formula="of:=AND(0&gt;=-0.03;[.C19]&lt;=5.03)" office:value-type="boolean" office:boolean-value="true">
            <text:p>WAHR</text:p>
          </table:table-cell>
          <table:table-cell table:formula="of:=IF([.A19]&lt;=0.00021;[.A19]*(2*[.D19]+[.$D$29]+[.$B$31])&lt;=4.35;[.A19]*(2*[.D19]+[.$D$29]+[.$B$31])&lt;=3.9)" office:value-type="boolean" office:boolean-value="true">
            <text:p>WAHR</text:p>
          </table:table-cell>
          <table:table-cell table:formula="of:=AND([.E19];[.F19];[.G19];[.H19];[.I19];[.J19])" office:value-type="boolean" office:boolean-value="true">
            <text:p>WAHR</text:p>
          </table:table-cell>
          <table:table-cell/>
        </table:table-row>
        <table:table-row table:style-name="ro1">
          <table:table-cell office:value-type="float" office:value="0.001">
            <text:p>0,001</text:p>
          </table:table-cell>
          <table:table-cell office:value-type="float" office:value="4">
            <text:p>4</text:p>
          </table:table-cell>
          <table:table-cell table:formula="of:=[.$D$29]*[.A20]*[.B20]" office:value-type="float" office:value="1.12391">
            <text:p>1,12391</text:p>
          </table:table-cell>
          <table:table-cell table:formula="of:=[.C20]/(2*[.A20])" office:value-type="float" office:value="561.955">
            <text:p>561,955</text:p>
          </table:table-cell>
          <table:table-cell table:formula="of:=[.$D$29]*[.A20]*[.B20]&lt;=[.C20]" office:value-type="boolean" office:boolean-value="true">
            <text:p>WAHR</text:p>
          </table:table-cell>
          <table:table-cell table:formula="of:=IF([.B20]&lt;=2;AND([.A20]*(2*[.D20]+[.$B$30])&gt;=0.1;[.A20]*(2*[.D20]+[.$B$31]+[.$D$29])&lt;=4.9);AND([.A20]*(2*[.D20]+[.$B$30])&gt;=0.3;[.A20]*(2*[.D20]+[.$B$31]+[.$D$29])&lt;=3.9))" office:value-type="boolean" office:boolean-value="true">
            <text:p>WAHR</text:p>
          </table:table-cell>
          <table:table-cell table:formula="of:=IF([.B20]&gt;=4;[.A20]*(2*[.D20]+[.$B$30]+[.$D$28]/2)&gt;=0.5;1=1)" office:value-type="boolean" office:boolean-value="true">
            <text:p>WAHR</text:p>
          </table:table-cell>
          <table:table-cell table:formula="of:=AND([.C20]&gt;=0.1;[.C20]&lt;=5)" office:value-type="boolean" office:boolean-value="true">
            <text:p>WAHR</text:p>
          </table:table-cell>
          <table:table-cell table:formula="of:=AND(0&gt;=-0.03;[.C20]&lt;=5.03)" office:value-type="boolean" office:boolean-value="true">
            <text:p>WAHR</text:p>
          </table:table-cell>
          <table:table-cell table:formula="of:=IF([.A20]&lt;=0.00021;[.A20]*(2*[.D20]+[.$D$29]+[.$B$31])&lt;=4.35;[.A20]*(2*[.D20]+[.$D$29]+[.$B$31])&lt;=3.9)" office:value-type="boolean" office:boolean-value="true">
            <text:p>WAHR</text:p>
          </table:table-cell>
          <table:table-cell table:formula="of:=AND([.E20];[.F20];[.G20];[.H20];[.I20];[.J20])" office:value-type="boolean" office:boolean-value="true">
            <text:p>WAHR</text:p>
          </table:table-cell>
          <table:table-cell/>
        </table:table-row>
        <table:table-row table:style-name="ro1">
          <table:table-cell office:value-type="float" office:value="0.001">
            <text:p>0,001</text:p>
          </table:table-cell>
          <table:table-cell office:value-type="float" office:value="8">
            <text:p>8</text:p>
          </table:table-cell>
          <table:table-cell table:formula="of:=[.$D$29]*[.A21]*[.B21]" office:value-type="float" office:value="2.24782">
            <text:p>2,24782</text:p>
          </table:table-cell>
          <table:table-cell table:formula="of:=[.C21]/(2*[.A21])" office:value-type="float" office:value="1123.91">
            <text:p>1123,91</text:p>
          </table:table-cell>
          <table:table-cell table:formula="of:=[.$D$29]*[.A21]*[.B21]&lt;=[.C21]" office:value-type="boolean" office:boolean-value="true">
            <text:p>WAHR</text:p>
          </table:table-cell>
          <table:table-cell table:formula="of:=IF([.B21]&lt;=2;AND([.A21]*(2*[.D21]+[.$B$30])&gt;=0.1;[.A21]*(2*[.D21]+[.$B$31]+[.$D$29])&lt;=4.9);AND([.A21]*(2*[.D21]+[.$B$30])&gt;=0.3;[.A21]*(2*[.D21]+[.$B$31]+[.$D$29])&lt;=3.9))" office:value-type="boolean" office:boolean-value="true">
            <text:p>WAHR</text:p>
          </table:table-cell>
          <table:table-cell table:formula="of:=IF([.B21]&gt;=4;[.A21]*(2*[.D21]+[.$B$30]+[.$D$28]/2)&gt;=0.5;1=1)" office:value-type="boolean" office:boolean-value="true">
            <text:p>WAHR</text:p>
          </table:table-cell>
          <table:table-cell table:formula="of:=AND([.C21]&gt;=0.1;[.C21]&lt;=5)" office:value-type="boolean" office:boolean-value="true">
            <text:p>WAHR</text:p>
          </table:table-cell>
          <table:table-cell table:formula="of:=AND(0&gt;=-0.03;[.C21]&lt;=5.03)" office:value-type="boolean" office:boolean-value="true">
            <text:p>WAHR</text:p>
          </table:table-cell>
          <table:table-cell table:formula="of:=IF([.A21]&lt;=0.00021;[.A21]*(2*[.D21]+[.$D$29]+[.$B$31])&lt;=4.35;[.A21]*(2*[.D21]+[.$D$29]+[.$B$31])&lt;=3.9)" office:value-type="boolean" office:boolean-value="true">
            <text:p>WAHR</text:p>
          </table:table-cell>
          <table:table-cell table:formula="of:=AND([.E21];[.F21];[.G21];[.H21];[.I21];[.J21])" office:value-type="boolean" office:boolean-value="true">
            <text:p>WAHR</text:p>
          </table:table-cell>
          <table:table-cell/>
        </table:table-row>
        <table:table-row table:style-name="ro1">
          <table:table-cell office:value-type="float" office:value="0.001">
            <text:p>0,001</text:p>
          </table:table-cell>
          <table:table-cell office:value-type="float" office:value="16">
            <text:p>16</text:p>
          </table:table-cell>
          <table:table-cell table:formula="of:=[.$D$29]*[.A22]*[.B22]" office:value-type="float" office:value="4.49564">
            <text:p>4,49564</text:p>
          </table:table-cell>
          <table:table-cell table:formula="of:=[.C22]/(2*[.A22])" office:value-type="float" office:value="2247.82">
            <text:p>2247,82</text:p>
          </table:table-cell>
          <table:table-cell table:formula="of:=[.$D$29]*[.A22]*[.B22]&lt;=[.C22]" office:value-type="boolean" office:boolean-value="true">
            <text:p>WAHR</text:p>
          </table:table-cell>
          <table:table-cell table:formula="of:=IF([.B22]&lt;=2;AND([.A22]*(2*[.D22]+[.$B$30])&gt;=0.1;[.A22]*(2*[.D22]+[.$B$31]+[.$D$29])&lt;=4.9);AND([.A22]*(2*[.D22]+[.$B$30])&gt;=0.3;[.A22]*(2*[.D22]+[.$B$31]+[.$D$29])&lt;=3.9))" office:value-type="boolean" office:boolean-value="false">
            <text:p>FALSCH</text:p>
          </table:table-cell>
          <table:table-cell table:formula="of:=IF([.B22]&gt;=4;[.A22]*(2*[.D22]+[.$B$30]+[.$D$28]/2)&gt;=0.5;1=1)" office:value-type="boolean" office:boolean-value="true">
            <text:p>WAHR</text:p>
          </table:table-cell>
          <table:table-cell table:formula="of:=AND([.C22]&gt;=0.1;[.C22]&lt;=5)" office:value-type="boolean" office:boolean-value="true">
            <text:p>WAHR</text:p>
          </table:table-cell>
          <table:table-cell table:formula="of:=AND(0&gt;=-0.03;[.C22]&lt;=5.03)" office:value-type="boolean" office:boolean-value="true">
            <text:p>WAHR</text:p>
          </table:table-cell>
          <table:table-cell table:formula="of:=IF([.A22]&lt;=0.00021;[.A22]*(2*[.D22]+[.$D$29]+[.$B$31])&lt;=4.35;[.A22]*(2*[.D22]+[.$D$29]+[.$B$31])&lt;=3.9)" office:value-type="boolean" office:boolean-value="false">
            <text:p>FALSCH</text:p>
          </table:table-cell>
          <table:table-cell table:formula="of:=AND([.E22];[.F22];[.G22];[.H22];[.I22];[.J22])" office:value-type="boolean" office:boolean-value="false">
            <text:p>FALSCH</text:p>
          </table:table-cell>
          <table:table-cell/>
        </table:table-row>
        <table:table-row table:style-name="ro1">
          <table:table-cell office:value-type="float" office:value="0.001">
            <text:p>0,001</text:p>
          </table:table-cell>
          <table:table-cell office:value-type="float" office:value="32">
            <text:p>32</text:p>
          </table:table-cell>
          <table:table-cell table:formula="of:=[.$D$29]*[.A23]*[.B23]" office:value-type="float" office:value="8.99128">
            <text:p>8,99128</text:p>
          </table:table-cell>
          <table:table-cell table:formula="of:=[.C23]/(2*[.A23])" office:value-type="float" office:value="4495.64">
            <text:p>4495,64</text:p>
          </table:table-cell>
          <table:table-cell table:formula="of:=[.$D$29]*[.A23]*[.B23]&lt;=[.C23]" office:value-type="boolean" office:boolean-value="true">
            <text:p>WAHR</text:p>
          </table:table-cell>
          <table:table-cell table:formula="of:=IF([.B23]&lt;=2;AND([.A23]*(2*[.D23]+[.$B$30])&gt;=0.1;[.A23]*(2*[.D23]+[.$B$31]+[.$D$29])&lt;=4.9);AND([.A23]*(2*[.D23]+[.$B$30])&gt;=0.3;[.A23]*(2*[.D23]+[.$B$31]+[.$D$29])&lt;=3.9))" office:value-type="boolean" office:boolean-value="false">
            <text:p>FALSCH</text:p>
          </table:table-cell>
          <table:table-cell table:formula="of:=IF([.B23]&gt;=4;[.A23]*(2*[.D23]+[.$B$30]+[.$D$28]/2)&gt;=0.5;1=1)" office:value-type="boolean" office:boolean-value="true">
            <text:p>WAHR</text:p>
          </table:table-cell>
          <table:table-cell table:formula="of:=AND([.C23]&gt;=0.1;[.C23]&lt;=5)" office:value-type="boolean" office:boolean-value="false">
            <text:p>FALSCH</text:p>
          </table:table-cell>
          <table:table-cell table:formula="of:=AND(0&gt;=-0.03;[.C23]&lt;=5.03)" office:value-type="boolean" office:boolean-value="false">
            <text:p>FALSCH</text:p>
          </table:table-cell>
          <table:table-cell table:formula="of:=IF([.A23]&lt;=0.00021;[.A23]*(2*[.D23]+[.$D$29]+[.$B$31])&lt;=4.35;[.A23]*(2*[.D23]+[.$D$29]+[.$B$31])&lt;=3.9)" office:value-type="boolean" office:boolean-value="false">
            <text:p>FALSCH</text:p>
          </table:table-cell>
          <table:table-cell table:formula="of:=AND([.E23];[.F23];[.G23];[.H23];[.I23];[.J23])" office:value-type="boolean" office:boolean-value="false">
            <text:p>FALSCH</text:p>
          </table:table-cell>
          <table:table-cell/>
        </table:table-row>
        <table:table-row table:style-name="ro1">
          <table:table-cell office:value-type="float" office:value="0.001">
            <text:p>0,001</text:p>
          </table:table-cell>
          <table:table-cell office:value-type="float" office:value="64">
            <text:p>64</text:p>
          </table:table-cell>
          <table:table-cell table:formula="of:=[.$D$29]*[.A24]*[.B24]" office:value-type="float" office:value="17.98256">
            <text:p>17,98256</text:p>
          </table:table-cell>
          <table:table-cell table:formula="of:=[.C24]/(2*[.A24])" office:value-type="float" office:value="8991.28">
            <text:p>8991,28</text:p>
          </table:table-cell>
          <table:table-cell table:formula="of:=[.$D$29]*[.A24]*[.B24]&lt;=[.C24]" office:value-type="boolean" office:boolean-value="true">
            <text:p>WAHR</text:p>
          </table:table-cell>
          <table:table-cell table:formula="of:=IF([.B24]&lt;=2;AND([.A24]*(2*[.D24]+[.$B$30])&gt;=0.1;[.A24]*(2*[.D24]+[.$B$31]+[.$D$29])&lt;=4.9);AND([.A24]*(2*[.D24]+[.$B$30])&gt;=0.3;[.A24]*(2*[.D24]+[.$B$31]+[.$D$29])&lt;=3.9))" office:value-type="boolean" office:boolean-value="false">
            <text:p>FALSCH</text:p>
          </table:table-cell>
          <table:table-cell table:formula="of:=IF([.B24]&gt;=4;[.A24]*(2*[.D24]+[.$B$30]+[.$D$28]/2)&gt;=0.5;1=1)" office:value-type="boolean" office:boolean-value="true">
            <text:p>WAHR</text:p>
          </table:table-cell>
          <table:table-cell table:formula="of:=AND([.C24]&gt;=0.1;[.C24]&lt;=5)" office:value-type="boolean" office:boolean-value="false">
            <text:p>FALSCH</text:p>
          </table:table-cell>
          <table:table-cell table:formula="of:=AND(0&gt;=-0.03;[.C24]&lt;=5.03)" office:value-type="boolean" office:boolean-value="false">
            <text:p>FALSCH</text:p>
          </table:table-cell>
          <table:table-cell table:formula="of:=IF([.A24]&lt;=0.00021;[.A24]*(2*[.D24]+[.$D$29]+[.$B$31])&lt;=4.35;[.A24]*(2*[.D24]+[.$D$29]+[.$B$31])&lt;=3.9)" office:value-type="boolean" office:boolean-value="false">
            <text:p>FALSCH</text:p>
          </table:table-cell>
          <table:table-cell table:formula="of:=AND([.E24];[.F24];[.G24];[.H24];[.I24];[.J24])" office:value-type="boolean" office:boolean-value="false">
            <text:p>FALSCH</text:p>
          </table:table-cell>
          <table:table-cell/>
        </table:table-row>
        <table:table-row table:style-name="ro1">
          <table:table-cell office:value-type="float" office:value="0.001">
            <text:p>0,001</text:p>
          </table:table-cell>
          <table:table-cell office:value-type="float" office:value="128">
            <text:p>128</text:p>
          </table:table-cell>
          <table:table-cell table:formula="of:=[.$D$29]*[.A25]*[.B25]" office:value-type="float" office:value="35.96512">
            <text:p>35,96512</text:p>
          </table:table-cell>
          <table:table-cell table:formula="of:=[.C25]/(2*[.A25])" office:value-type="float" office:value="17982.56">
            <text:p>17982,56</text:p>
          </table:table-cell>
          <table:table-cell table:formula="of:=[.$D$29]*[.A25]*[.B25]&lt;=[.C25]" office:value-type="boolean" office:boolean-value="true">
            <text:p>WAHR</text:p>
          </table:table-cell>
          <table:table-cell table:formula="of:=IF([.B25]&lt;=2;AND([.A25]*(2*[.D25]+[.$B$30])&gt;=0.1;[.A25]*(2*[.D25]+[.$B$31]+[.$D$29])&lt;=4.9);AND([.A25]*(2*[.D25]+[.$B$30])&gt;=0.3;[.A25]*(2*[.D25]+[.$B$31]+[.$D$29])&lt;=3.9))" office:value-type="boolean" office:boolean-value="false">
            <text:p>FALSCH</text:p>
          </table:table-cell>
          <table:table-cell table:formula="of:=IF([.B25]&gt;=4;[.A25]*(2*[.D25]+[.$B$30]+[.$D$28]/2)&gt;=0.5;1=1)" office:value-type="boolean" office:boolean-value="true">
            <text:p>WAHR</text:p>
          </table:table-cell>
          <table:table-cell table:formula="of:=AND([.C25]&gt;=0.1;[.C25]&lt;=5)" office:value-type="boolean" office:boolean-value="false">
            <text:p>FALSCH</text:p>
          </table:table-cell>
          <table:table-cell table:formula="of:=AND(0&gt;=-0.03;[.C25]&lt;=5.03)" office:value-type="boolean" office:boolean-value="false">
            <text:p>FALSCH</text:p>
          </table:table-cell>
          <table:table-cell table:formula="of:=IF([.A25]&lt;=0.00021;[.A25]*(2*[.D25]+[.$D$29]+[.$B$31])&lt;=4.35;[.A25]*(2*[.D25]+[.$D$29]+[.$B$31])&lt;=3.9)" office:value-type="boolean" office:boolean-value="false">
            <text:p>FALSCH</text:p>
          </table:table-cell>
          <table:table-cell table:formula="of:=AND([.E25];[.F25];[.G25];[.H25];[.I25];[.J25])" office:value-type="boolean" office:boolean-value="false">
            <text:p>FALSCH</text:p>
          </table:table-cell>
          <table:table-cell/>
        </table:table-row>
        <table:table-row table:style-name="ro1">
          <table:table-cell table:style-name="Default" table:number-columns-repeated="5"/>
          <table:table-cell table:style-name="ce6"/>
          <table:table-cell table:style-name="Default" table:number-columns-repeated="5"/>
          <table:table-cell/>
        </table:table-row>
        <table:table-row table:style-name="ro1">
          <table:table-cell table:style-name="ce4" office:value-type="string">
            <text:p>R0/Ohm:</text:p>
          </table:table-cell>
          <table:table-cell table:style-name="Default" office:value-type="float" office:value="100">
            <text:p>100</text:p>
          </table:table-cell>
          <table:table-cell table:style-name="Default" table:number-columns-repeated="3"/>
          <table:table-cell table:style-name="ce4" office:value-type="string">
            <text:p>Conditions:</text:p>
          </table:table-cell>
          <table:table-cell table:style-name="ce6" office:value-type="float" office:value="1">
            <text:p>1</text:p>
          </table:table-cell>
          <table:table-cell table:style-name="ce7" office:value-type="string" table:number-columns-spanned="3" table:number-rows-spanned="1">
            <text:p>Diff. Input Voltage Ranges</text:p>
          </table:table-cell>
          <table:covered-table-cell table:number-columns-repeated="2" table:style-name="Default"/>
          <table:table-cell table:style-name="ce6" office:value-type="string">
            <text:p>(always TRUE)</text:p>
          </table:table-cell>
          <table:table-cell/>
        </table:table-row>
        <table:table-row table:style-name="ro1">
          <table:table-cell table:style-name="ce4" office:value-type="string">
            <text:p>Tmin/°C:</text:p>
          </table:table-cell>
          <table:table-cell table:style-name="Default" office:value-type="float" office:value="-70">
            <text:p>-70</text:p>
          </table:table-cell>
          <table:table-cell table:style-name="ce4" office:value-type="string">
            <text:p>Rmin/Ohm:</text:p>
          </table:table-cell>
          <table:table-cell table:style-name="Default" table:formula="of:=IF([.B28]&lt;0;[.$B$27]*(1 + 3.9083*10^-3*[.B28] - 5.775*10^-7*[.B28]^2 - 4.183*10^-12*([.B28]-100)*[.B28]^3);[.$B$27]*(1 + 3.9083*10^-3*[.B28] - 5.775*10^-7*[.B28]^2))" office:value-type="float" office:value="72.334533927">
            <text:p>72,334533927</text:p>
          </table:table-cell>
          <table:table-cell table:style-name="Default" table:number-columns-repeated="2"/>
          <table:table-cell table:style-name="ce6" office:value-type="float" office:value="2">
            <text:p>2</text:p>
          </table:table-cell>
          <table:table-cell table:style-name="ce7" office:value-type="string" table:number-columns-spanned="3" table:number-rows-spanned="1">
            <text:p>Absolute AIN Voltage Limits</text:p>
          </table:table-cell>
          <table:covered-table-cell table:number-columns-repeated="2" table:style-name="Default"/>
          <table:table-cell table:style-name="ce6" office:value-type="string">
            <text:p>(unipolar)</text:p>
          </table:table-cell>
          <table:table-cell/>
        </table:table-row>
        <table:table-row table:style-name="ro1">
          <table:table-cell table:style-name="ce4" office:value-type="string">
            <text:p>Tmax/°C:</text:p>
          </table:table-cell>
          <table:table-cell table:style-name="Default" office:value-type="float" office:value="500">
            <text:p>500</text:p>
          </table:table-cell>
          <table:table-cell table:style-name="ce4" office:value-type="string">
            <text:p>Rmax/Ohm:</text:p>
          </table:table-cell>
          <table:table-cell table:style-name="Default" table:formula="of:=IF([.B29]&lt;0;[.$B$27]*(1 + 3.9083*10^-3*[.B29] - 5.775*10^-7*[.B29]^2 - 4.183*10^-12*([.B29]-100)*[.B29]^3);[.$B$27]*(1 + 3.9083*10^-3*[.B29] - 5.775*10^-7*[.B29]^2))" office:value-type="float" office:value="280.9775">
            <text:p>280,9775</text:p>
          </table:table-cell>
          <table:table-cell table:style-name="Default" table:number-columns-repeated="2"/>
          <table:table-cell table:style-name="ce6" office:value-type="float" office:value="3">
            <text:p>3</text:p>
          </table:table-cell>
          <table:table-cell table:style-name="ce7" office:value-type="string" table:number-columns-spanned="3" table:number-rows-spanned="1">
            <text:p>Common-Mode Voltage</text:p>
          </table:table-cell>
          <table:covered-table-cell table:number-columns-repeated="2" table:style-name="Default"/>
          <table:table-cell table:style-name="Default"/>
          <table:table-cell/>
        </table:table-row>
        <table:table-row table:style-name="ro1">
          <table:table-cell table:style-name="ce4" office:value-type="string">
            <text:p>Ron,min/Ohm:</text:p>
          </table:table-cell>
          <table:table-cell table:style-name="Default" office:value-type="float" office:value="0">
            <text:p>0</text:p>
          </table:table-cell>
          <table:table-cell table:style-name="Default" table:number-columns-repeated="4"/>
          <table:table-cell table:style-name="ce6" office:value-type="float" office:value="4">
            <text:p>4</text:p>
          </table:table-cell>
          <table:table-cell table:style-name="ce7" office:value-type="string" table:number-columns-spanned="3" table:number-rows-spanned="1">
            <text:p>Reference Voltage Range</text:p>
          </table:table-cell>
          <table:covered-table-cell table:number-columns-repeated="2" table:style-name="Default"/>
          <table:table-cell table:style-name="Default"/>
          <table:table-cell/>
        </table:table-row>
        <table:table-row table:style-name="ro1">
          <table:table-cell table:style-name="ce4" office:value-type="string">
            <text:p>Ron,max/Ohm:</text:p>
          </table:table-cell>
          <table:table-cell table:style-name="Default" office:value-type="float" office:value="180">
            <text:p>180</text:p>
          </table:table-cell>
          <table:table-cell table:style-name="Default" table:number-columns-repeated="4"/>
          <table:table-cell table:style-name="ce6" office:value-type="float" office:value="5">
            <text:p>5</text:p>
          </table:table-cell>
          <table:table-cell table:style-name="ce7" office:value-type="string" table:number-columns-spanned="3" table:number-rows-spanned="1">
            <text:p>Absolute REFIN Voltage Limits</text:p>
          </table:table-cell>
          <table:covered-table-cell table:number-columns-repeated="2" table:style-name="Default"/>
          <table:table-cell table:style-name="Default"/>
          <table:table-cell/>
        </table:table-row>
        <table:table-row table:style-name="ro1">
          <table:table-cell table:style-name="Default" table:number-columns-repeated="6"/>
          <table:table-cell table:style-name="ce6" office:value-type="float" office:value="6">
            <text:p>6</text:p>
          </table:table-cell>
          <table:table-cell table:style-name="ce7" office:value-type="string" table:number-columns-spanned="3" table:number-rows-spanned="1">
            <text:p>Output Compliance</text:p>
          </table:table-cell>
          <table:covered-table-cell table:number-columns-repeated="2" table:style-name="Default"/>
          <table:table-cell table:style-name="Default"/>
          <table:table-cell/>
        </table:table-row>
        <table:table-row table:style-name="ro1">
          <table:table-cell table:style-name="Default" table:number-columns-repeated="11"/>
          <table:table-cell/>
        </table:table-row>
        <table:table-row table:style-name="ro1">
          <table:table-cell table:style-name="Default" table:number-columns-repeated="8"/>
          <table:table-cell table:style-name="ce4"/>
          <table:table-cell table:style-name="Default" table:number-columns-repeated="2"/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ext-properties fo:color="#008000"/>
    </style:style>
    <style:style style:name="Rot" style:family="table-cell" style:parent-style-name="Default">
      <style:text-properties fo:color="#ff000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2">12.07.2011</text:date>, <text:time>14:29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eg </meta:initial-creator>
    <meta:creation-date>2011-07-08T22:12:06</meta:creation-date>
    <dc:date>2011-07-12T14:29:47</dc:date>
    <dc:creator>oleg </dc:creator>
    <meta:editing-duration>PT5H22M5S</meta:editing-duration>
    <meta:editing-cycles>51</meta:editing-cycles>
    <meta:generator>LibreOffice/3.3$Unix LibreOffice_project/330m19$Build-202</meta:generator>
    <meta:printed-by>oleg </meta:printed-by>
    <meta:print-date>2011-07-08T23:48:44</meta:print-date>
    <meta:document-statistic meta:table-count="3" meta:cell-count="304" meta:object-count="0"/>
  </office:meta>
</office:document-meta>
</file>