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fo:border-bottom="0.002cm solid #000000" fo:border-left="0.002cm solid #000000" fo:border-right="none" fo:border-top="0.002cm solid #000000"/>
    </style:style>
    <style:style style:name="ce2" style:family="table-cell" style:parent-style-name="Default" style:data-style-name="N108"/>
    <style:style style:name="ce3" style:family="table-cell" style:parent-style-name="Default" style:data-style-name="N111">
      <style:table-cell-properties fo:border-bottom="0.002cm solid #000000" fo:border-left="none" fo:border-right="none" fo:border-top="0.002cm solid #000000"/>
    </style:style>
    <style:style style:name="ce4" style:family="table-cell" style:parent-style-name="Default" style:data-style-name="N111"/>
    <style:style style:name="ce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column table:style-name="co1" table:number-columns-repeated="4" table:default-cell-style-name="ce4"/>
        <table:table-column table:style-name="co1" table:default-cell-style-name="Default"/>
        <table:table-row table:style-name="ro1">
          <table:table-cell office:value-type="string">
            <text:p>t_step [s]</text:p>
          </table:table-cell>
          <table:table-cell office:value-type="string">
            <text:p>C1 = C2 [F]</text:p>
          </table:table-cell>
          <table:table-cell office:value-type="string">
            <text:p>R1 = R2 [Ω]</text:p>
          </table:table-cell>
          <table:table-cell office:value-type="string">
            <text:p>Uin</text:p>
          </table:table-cell>
          <table:table-cell office:value-type="string">
            <text:p>Uc1</text:p>
          </table:table-cell>
          <table:table-cell office:value-type="string">
            <text:p>Uc2</text:p>
          </table:table-cell>
          <table:table-cell office:value-type="string">
            <text:p>Uc1_neu</text:p>
          </table:table-cell>
          <table:table-cell office:value-type="string">
            <text:p>Uc2_neu</text:p>
          </table:table-cell>
          <table:table-cell/>
        </table:table-row>
        <table:table-row table:style-name="ro1">
          <table:table-cell table:style-name="ce1" office:value-type="float" office:value="0.001">
            <text:p>0,001</text:p>
          </table:table-cell>
          <table:table-cell table:style-name="ce3" office:value-type="float" office:value="0.00008">
            <text:p>0,000080</text:p>
          </table:table-cell>
          <table:table-cell table:style-name="ce5" office:value-type="float" office:value="1000">
            <text:p>10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,000000</text:p>
          </table:table-cell>
          <table:table-cell table:formula="of:=(((([.F2]+[.D2])/2-[.E2])/([.C2]/2))*[.A2]/[.B2])+[.E2]" office:value-type="float" office:value="0.0125">
            <text:p>0,012500</text:p>
          </table:table-cell>
          <table:table-cell table:formula="of:=((([.E2]-[.F2])/[.C2])*[.A2]/[.B2])+[.F2]" office:value-type="float" office:value="0">
            <text:p>0,000000</text:p>
          </table:table-cell>
          <table:table-cell>
            <draw:frame table:end-cell-address="Tabelle1.R37" table:end-x="0.425cm" table:end-y="0.477cm" draw:z-index="0" draw:style-name="gr1" svg:width="19.792cm" svg:height="17.144cm" svg:x="0.956cm" svg:y="0.001cm">
              <draw:object draw:notify-on-update-of-ranges="Tabelle1.G1:Tabelle1.G1 Tabelle1.G2:Tabelle1.G439 Tabelle1.H1:Tabelle1.H1 Tabelle1.H2:Tabelle1.H4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2" table:formula="of:=[.A2]" office:value-type="float" office:value="0.001">
            <text:p>0,001</text:p>
          </table:table-cell>
          <table:table-cell table:style-name="ce4" table:formula="of:=[.B2]" office:value-type="float" office:value="0.00008">
            <text:p>0,000080</text:p>
          </table:table-cell>
          <table:table-cell table:formula="of:=[.C2]" office:value-type="float" office:value="1000">
            <text:p>1000</text:p>
          </table:table-cell>
          <table:table-cell table:formula="of:=[.D2]" office:value-type="float" office:value="1">
            <text:p>1</text:p>
          </table:table-cell>
          <table:table-cell table:formula="of:=[.G2]" office:value-type="float" office:value="0.0125">
            <text:p>0,012500</text:p>
          </table:table-cell>
          <table:table-cell table:formula="of:=[.H2]" office:value-type="float" office:value="0">
            <text:p>0,000000</text:p>
          </table:table-cell>
          <table:table-cell table:formula="of:=(((([.F3]+[.D3])/2-[.E3])/([.C3]/2))*[.A3]/[.B3])+[.E3]" office:value-type="float" office:value="0.0246875">
            <text:p>0,024688</text:p>
          </table:table-cell>
          <table:table-cell table:formula="of:=((([.E3]-[.F3])/[.C3])*[.A3]/[.B3])+[.F3]" office:value-type="float" office:value="0.00015625">
            <text:p>0,000156</text:p>
          </table:table-cell>
          <table:table-cell/>
        </table:table-row>
        <table:table-row table:style-name="ro1">
          <table:table-cell table:style-name="ce2" table:formula="of:=[.A3]" office:value-type="float" office:value="0.001">
            <text:p>0,001</text:p>
          </table:table-cell>
          <table:table-cell table:style-name="ce4" table:formula="of:=[.B3]" office:value-type="float" office:value="0.00008">
            <text:p>0,000080</text:p>
          </table:table-cell>
          <table:table-cell table:formula="of:=[.C3]" office:value-type="float" office:value="1000">
            <text:p>1000</text:p>
          </table:table-cell>
          <table:table-cell table:formula="of:=[.D3]" office:value-type="float" office:value="1">
            <text:p>1</text:p>
          </table:table-cell>
          <table:table-cell table:formula="of:=[.G3]" office:value-type="float" office:value="0.0246875">
            <text:p>0,024688</text:p>
          </table:table-cell>
          <table:table-cell table:formula="of:=[.H3]" office:value-type="float" office:value="0.00015625">
            <text:p>0,000156</text:p>
          </table:table-cell>
          <table:table-cell table:formula="of:=(((([.F4]+[.D4])/2-[.E4])/([.C4]/2))*[.A4]/[.B4])+[.E4]" office:value-type="float" office:value="0.036572265625">
            <text:p>0,036572</text:p>
          </table:table-cell>
          <table:table-cell table:formula="of:=((([.E4]-[.F4])/[.C4])*[.A4]/[.B4])+[.F4]" office:value-type="float" office:value="0.000462890625">
            <text:p>0,000463</text:p>
          </table:table-cell>
          <table:table-cell/>
        </table:table-row>
        <table:table-row table:style-name="ro1">
          <table:table-cell table:style-name="ce2" table:formula="of:=[.A4]" office:value-type="float" office:value="0.001">
            <text:p>0,001</text:p>
          </table:table-cell>
          <table:table-cell table:style-name="ce4" table:formula="of:=[.B4]" office:value-type="float" office:value="0.00008">
            <text:p>0,000080</text:p>
          </table:table-cell>
          <table:table-cell table:formula="of:=[.C4]" office:value-type="float" office:value="1000">
            <text:p>1000</text:p>
          </table:table-cell>
          <table:table-cell table:formula="of:=[.D4]" office:value-type="float" office:value="1">
            <text:p>1</text:p>
          </table:table-cell>
          <table:table-cell table:formula="of:=[.G4]" office:value-type="float" office:value="0.036572265625">
            <text:p>0,036572</text:p>
          </table:table-cell>
          <table:table-cell table:formula="of:=[.H4]" office:value-type="float" office:value="0.000462890625">
            <text:p>0,000463</text:p>
          </table:table-cell>
          <table:table-cell table:formula="of:=(((([.F5]+[.D5])/2-[.E5])/([.C5]/2))*[.A5]/[.B5])+[.E5]" office:value-type="float" office:value="0.0481637451171875">
            <text:p>0,048164</text:p>
          </table:table-cell>
          <table:table-cell table:formula="of:=((([.E5]-[.F5])/[.C5])*[.A5]/[.B5])+[.F5]" office:value-type="float" office:value="0.0009142578125">
            <text:p>0,000914</text:p>
          </table:table-cell>
          <table:table-cell/>
        </table:table-row>
        <table:table-row table:style-name="ro1">
          <table:table-cell table:style-name="ce2" table:formula="of:=[.A5]" office:value-type="float" office:value="0.001">
            <text:p>0,001</text:p>
          </table:table-cell>
          <table:table-cell table:style-name="ce4" table:formula="of:=[.B5]" office:value-type="float" office:value="0.00008">
            <text:p>0,000080</text:p>
          </table:table-cell>
          <table:table-cell table:formula="of:=[.C5]" office:value-type="float" office:value="1000">
            <text:p>1000</text:p>
          </table:table-cell>
          <table:table-cell table:formula="of:=[.D5]" office:value-type="float" office:value="1">
            <text:p>1</text:p>
          </table:table-cell>
          <table:table-cell table:formula="of:=[.G5]" office:value-type="float" office:value="0.0481637451171875">
            <text:p>0,048164</text:p>
          </table:table-cell>
          <table:table-cell table:formula="of:=[.H5]" office:value-type="float" office:value="0.0009142578125">
            <text:p>0,000914</text:p>
          </table:table-cell>
          <table:table-cell table:formula="of:=(((([.F6]+[.D6])/2-[.E6])/([.C6]/2))*[.A6]/[.B6])+[.E6]" office:value-type="float" office:value="0.0594710797119141">
            <text:p>0,059471</text:p>
          </table:table-cell>
          <table:table-cell table:formula="of:=((([.E6]-[.F6])/[.C6])*[.A6]/[.B6])+[.F6]" office:value-type="float" office:value="0.00150487640380859">
            <text:p>0,001505</text:p>
          </table:table-cell>
          <table:table-cell/>
        </table:table-row>
        <table:table-row table:style-name="ro1">
          <table:table-cell table:style-name="ce2" table:formula="of:=[.A6]" office:value-type="float" office:value="0.001">
            <text:p>0,001</text:p>
          </table:table-cell>
          <table:table-cell table:style-name="ce4" table:formula="of:=[.B6]" office:value-type="float" office:value="0.00008">
            <text:p>0,000080</text:p>
          </table:table-cell>
          <table:table-cell table:formula="of:=[.C6]" office:value-type="float" office:value="1000">
            <text:p>1000</text:p>
          </table:table-cell>
          <table:table-cell table:formula="of:=[.D6]" office:value-type="float" office:value="1">
            <text:p>1</text:p>
          </table:table-cell>
          <table:table-cell table:formula="of:=[.G6]" office:value-type="float" office:value="0.0594710797119141">
            <text:p>0,059471</text:p>
          </table:table-cell>
          <table:table-cell table:formula="of:=[.H6]" office:value-type="float" office:value="0.00150487640380859">
            <text:p>0,001505</text:p>
          </table:table-cell>
          <table:table-cell table:formula="of:=(((([.F7]+[.D7])/2-[.E7])/([.C7]/2))*[.A7]/[.B7])+[.E7]" office:value-type="float" office:value="0.0705031136741638">
            <text:p>0,070503</text:p>
          </table:table-cell>
          <table:table-cell table:formula="of:=((([.E7]-[.F7])/[.C7])*[.A7]/[.B7])+[.F7]" office:value-type="float" office:value="0.00222945394515991">
            <text:p>0,002229</text:p>
          </table:table-cell>
          <table:table-cell/>
        </table:table-row>
        <table:table-row table:style-name="ro1">
          <table:table-cell table:style-name="ce2" table:formula="of:=[.A7]" office:value-type="float" office:value="0.001">
            <text:p>0,001</text:p>
          </table:table-cell>
          <table:table-cell table:style-name="ce4" table:formula="of:=[.B7]" office:value-type="float" office:value="0.00008">
            <text:p>0,000080</text:p>
          </table:table-cell>
          <table:table-cell table:formula="of:=[.C7]" office:value-type="float" office:value="1000">
            <text:p>1000</text:p>
          </table:table-cell>
          <table:table-cell table:formula="of:=[.D7]" office:value-type="float" office:value="1">
            <text:p>1</text:p>
          </table:table-cell>
          <table:table-cell table:formula="of:=[.G7]" office:value-type="float" office:value="0.0705031136741638">
            <text:p>0,070503</text:p>
          </table:table-cell>
          <table:table-cell table:formula="of:=[.H7]" office:value-type="float" office:value="0.00222945394515991">
            <text:p>0,002229</text:p>
          </table:table-cell>
          <table:table-cell table:formula="of:=(((([.F8]+[.D8])/2-[.E8])/([.C8]/2))*[.A8]/[.B8])+[.E8]" office:value-type="float" office:value="0.0812684040066242">
            <text:p>0,081268</text:p>
          </table:table-cell>
          <table:table-cell table:formula="of:=((([.E8]-[.F8])/[.C8])*[.A8]/[.B8])+[.F8]" office:value-type="float" office:value="0.00308287469177246">
            <text:p>0,003083</text:p>
          </table:table-cell>
          <table:table-cell/>
        </table:table-row>
        <table:table-row table:style-name="ro1">
          <table:table-cell table:style-name="ce2" table:formula="of:=[.A8]" office:value-type="float" office:value="0.001">
            <text:p>0,001</text:p>
          </table:table-cell>
          <table:table-cell table:style-name="ce4" table:formula="of:=[.B8]" office:value-type="float" office:value="0.00008">
            <text:p>0,000080</text:p>
          </table:table-cell>
          <table:table-cell table:formula="of:=[.C8]" office:value-type="float" office:value="1000">
            <text:p>1000</text:p>
          </table:table-cell>
          <table:table-cell table:formula="of:=[.D8]" office:value-type="float" office:value="1">
            <text:p>1</text:p>
          </table:table-cell>
          <table:table-cell table:formula="of:=[.G8]" office:value-type="float" office:value="0.0812684040066242">
            <text:p>0,081268</text:p>
          </table:table-cell>
          <table:table-cell table:formula="of:=[.H8]" office:value-type="float" office:value="0.00308287469177246">
            <text:p>0,003083</text:p>
          </table:table-cell>
          <table:table-cell table:formula="of:=(((([.F9]+[.D9])/2-[.E9])/([.C9]/2))*[.A9]/[.B9])+[.E9]" office:value-type="float" office:value="0.0917752298401058">
            <text:p>0,091775</text:p>
          </table:table-cell>
          <table:table-cell table:formula="of:=((([.E9]-[.F9])/[.C9])*[.A9]/[.B9])+[.F9]" office:value-type="float" office:value="0.00406019380820811">
            <text:p>0,004060</text:p>
          </table:table-cell>
          <table:table-cell/>
        </table:table-row>
        <table:table-row table:style-name="ro1">
          <table:table-cell table:style-name="ce2" table:formula="of:=[.A9]" office:value-type="float" office:value="0.001">
            <text:p>0,001</text:p>
          </table:table-cell>
          <table:table-cell table:style-name="ce4" table:formula="of:=[.B9]" office:value-type="float" office:value="0.00008">
            <text:p>0,000080</text:p>
          </table:table-cell>
          <table:table-cell table:formula="of:=[.C9]" office:value-type="float" office:value="1000">
            <text:p>1000</text:p>
          </table:table-cell>
          <table:table-cell table:formula="of:=[.D9]" office:value-type="float" office:value="1">
            <text:p>1</text:p>
          </table:table-cell>
          <table:table-cell table:formula="of:=[.G9]" office:value-type="float" office:value="0.0917752298401058">
            <text:p>0,091775</text:p>
          </table:table-cell>
          <table:table-cell table:formula="of:=[.H9]" office:value-type="float" office:value="0.00406019380820811">
            <text:p>0,004060</text:p>
          </table:table-cell>
          <table:table-cell table:formula="of:=(((([.F10]+[.D10])/2-[.E10])/([.C10]/2))*[.A10]/[.B10])+[.E10]" office:value-type="float" office:value="0.102031601516706">
            <text:p>0,102032</text:p>
          </table:table-cell>
          <table:table-cell table:formula="of:=((([.E10]-[.F10])/[.C10])*[.A10]/[.B10])+[.F10]" office:value-type="float" office:value="0.00515663175860683">
            <text:p>0,005157</text:p>
          </table:table-cell>
          <table:table-cell/>
        </table:table-row>
        <table:table-row table:style-name="ro1">
          <table:table-cell table:style-name="ce2" table:formula="of:=[.A10]" office:value-type="float" office:value="0.001">
            <text:p>0,001</text:p>
          </table:table-cell>
          <table:table-cell table:style-name="ce4" table:formula="of:=[.B10]" office:value-type="float" office:value="0.00008">
            <text:p>0,000080</text:p>
          </table:table-cell>
          <table:table-cell table:formula="of:=[.C10]" office:value-type="float" office:value="1000">
            <text:p>1000</text:p>
          </table:table-cell>
          <table:table-cell table:formula="of:=[.D10]" office:value-type="float" office:value="1">
            <text:p>1</text:p>
          </table:table-cell>
          <table:table-cell table:formula="of:=[.G10]" office:value-type="float" office:value="0.102031601516706">
            <text:p>0,102032</text:p>
          </table:table-cell>
          <table:table-cell table:formula="of:=[.H10]" office:value-type="float" office:value="0.00515663175860683">
            <text:p>0,005157</text:p>
          </table:table-cell>
          <table:table-cell table:formula="of:=(((([.F11]+[.D11])/2-[.E11])/([.C11]/2))*[.A11]/[.B11])+[.E11]" office:value-type="float" office:value="0.112045269375771">
            <text:p>0,112045</text:p>
          </table:table-cell>
          <table:table-cell table:formula="of:=((([.E11]-[.F11])/[.C11])*[.A11]/[.B11])+[.F11]" office:value-type="float" office:value="0.00636756888058306">
            <text:p>0,006368</text:p>
          </table:table-cell>
          <table:table-cell/>
        </table:table-row>
        <table:table-row table:style-name="ro1">
          <table:table-cell table:style-name="ce2" table:formula="of:=[.A11]" office:value-type="float" office:value="0.001">
            <text:p>0,001</text:p>
          </table:table-cell>
          <table:table-cell table:style-name="ce4" table:formula="of:=[.B11]" office:value-type="float" office:value="0.00008">
            <text:p>0,000080</text:p>
          </table:table-cell>
          <table:table-cell table:formula="of:=[.C11]" office:value-type="float" office:value="1000">
            <text:p>1000</text:p>
          </table:table-cell>
          <table:table-cell table:formula="of:=[.D11]" office:value-type="float" office:value="1">
            <text:p>1</text:p>
          </table:table-cell>
          <table:table-cell table:formula="of:=[.G11]" office:value-type="float" office:value="0.112045269375771">
            <text:p>0,112045</text:p>
          </table:table-cell>
          <table:table-cell table:formula="of:=[.H11]" office:value-type="float" office:value="0.00636756888058306">
            <text:p>0,006368</text:p>
          </table:table-cell>
          <table:table-cell table:formula="of:=(((([.F12]+[.D12])/2-[.E12])/([.C12]/2))*[.A12]/[.B12])+[.E12]" office:value-type="float" office:value="0.121823732252384">
            <text:p>0,121824</text:p>
          </table:table-cell>
          <table:table-cell table:formula="of:=((([.E12]-[.F12])/[.C12])*[.A12]/[.B12])+[.F12]" office:value-type="float" office:value="0.00768854013677291">
            <text:p>0,007689</text:p>
          </table:table-cell>
          <table:table-cell/>
        </table:table-row>
        <table:table-row table:style-name="ro1">
          <table:table-cell table:style-name="ce2" table:formula="of:=[.A12]" office:value-type="float" office:value="0.001">
            <text:p>0,001</text:p>
          </table:table-cell>
          <table:table-cell table:style-name="ce4" table:formula="of:=[.B12]" office:value-type="float" office:value="0.00008">
            <text:p>0,000080</text:p>
          </table:table-cell>
          <table:table-cell table:formula="of:=[.C12]" office:value-type="float" office:value="1000">
            <text:p>1000</text:p>
          </table:table-cell>
          <table:table-cell table:formula="of:=[.D12]" office:value-type="float" office:value="1">
            <text:p>1</text:p>
          </table:table-cell>
          <table:table-cell table:formula="of:=[.G12]" office:value-type="float" office:value="0.121823732252384">
            <text:p>0,121824</text:p>
          </table:table-cell>
          <table:table-cell table:formula="of:=[.H12]" office:value-type="float" office:value="0.00768854013677291">
            <text:p>0,007689</text:p>
          </table:table-cell>
          <table:table-cell table:formula="of:=(((([.F13]+[.D13])/2-[.E13])/([.C13]/2))*[.A13]/[.B13])+[.E13]" office:value-type="float" office:value="0.131374245697784">
            <text:p>0,131374</text:p>
          </table:table-cell>
          <table:table-cell table:formula="of:=((([.E13]-[.F13])/[.C13])*[.A13]/[.B13])+[.F13]" office:value-type="float" office:value="0.00911523003821804">
            <text:p>0,009115</text:p>
          </table:table-cell>
          <table:table-cell/>
        </table:table-row>
        <table:table-row table:style-name="ro1">
          <table:table-cell table:style-name="ce2" table:formula="of:=[.A13]" office:value-type="float" office:value="0.001">
            <text:p>0,001</text:p>
          </table:table-cell>
          <table:table-cell table:style-name="ce4" table:formula="of:=[.B13]" office:value-type="float" office:value="0.00008">
            <text:p>0,000080</text:p>
          </table:table-cell>
          <table:table-cell table:formula="of:=[.C13]" office:value-type="float" office:value="1000">
            <text:p>1000</text:p>
          </table:table-cell>
          <table:table-cell table:formula="of:=[.D13]" office:value-type="float" office:value="1">
            <text:p>1</text:p>
          </table:table-cell>
          <table:table-cell table:formula="of:=[.G13]" office:value-type="float" office:value="0.131374245697784">
            <text:p>0,131374</text:p>
          </table:table-cell>
          <table:table-cell table:formula="of:=[.H13]" office:value-type="float" office:value="0.00911523003821804">
            <text:p>0,009115</text:p>
          </table:table-cell>
          <table:table-cell table:formula="of:=(((([.F14]+[.D14])/2-[.E14])/([.C14]/2))*[.A14]/[.B14])+[.E14]" office:value-type="float" office:value="0.140703829930817">
            <text:p>0,140704</text:p>
          </table:table-cell>
          <table:table-cell table:formula="of:=((([.E14]-[.F14])/[.C14])*[.A14]/[.B14])+[.F14]" office:value-type="float" office:value="0.0106434677339626">
            <text:p>0,010643</text:p>
          </table:table-cell>
          <table:table-cell/>
        </table:table-row>
        <table:table-row table:style-name="ro1">
          <table:table-cell table:style-name="ce2" table:formula="of:=[.A14]" office:value-type="float" office:value="0.001">
            <text:p>0,001</text:p>
          </table:table-cell>
          <table:table-cell table:style-name="ce4" table:formula="of:=[.B14]" office:value-type="float" office:value="0.00008">
            <text:p>0,000080</text:p>
          </table:table-cell>
          <table:table-cell table:formula="of:=[.C14]" office:value-type="float" office:value="1000">
            <text:p>1000</text:p>
          </table:table-cell>
          <table:table-cell table:formula="of:=[.D14]" office:value-type="float" office:value="1">
            <text:p>1</text:p>
          </table:table-cell>
          <table:table-cell table:formula="of:=[.G14]" office:value-type="float" office:value="0.140703829930817">
            <text:p>0,140704</text:p>
          </table:table-cell>
          <table:table-cell table:formula="of:=[.H14]" office:value-type="float" office:value="0.0106434677339626">
            <text:p>0,010643</text:p>
          </table:table-cell>
          <table:table-cell table:formula="of:=(((([.F15]+[.D15])/2-[.E15])/([.C15]/2))*[.A15]/[.B15])+[.E15]" office:value-type="float" office:value="0.149819277529221">
            <text:p>0,149819</text:p>
          </table:table-cell>
          <table:table-cell table:formula="of:=((([.E15]-[.F15])/[.C15])*[.A15]/[.B15])+[.F15]" office:value-type="float" office:value="0.0122692222614233">
            <text:p>0,012269</text:p>
          </table:table-cell>
          <table:table-cell/>
        </table:table-row>
        <table:table-row table:style-name="ro1">
          <table:table-cell table:style-name="ce2" table:formula="of:=[.A15]" office:value-type="float" office:value="0.001">
            <text:p>0,001</text:p>
          </table:table-cell>
          <table:table-cell table:style-name="ce4" table:formula="of:=[.B15]" office:value-type="float" office:value="0.00008">
            <text:p>0,000080</text:p>
          </table:table-cell>
          <table:table-cell table:formula="of:=[.C15]" office:value-type="float" office:value="1000">
            <text:p>1000</text:p>
          </table:table-cell>
          <table:table-cell table:formula="of:=[.D15]" office:value-type="float" office:value="1">
            <text:p>1</text:p>
          </table:table-cell>
          <table:table-cell table:formula="of:=[.G15]" office:value-type="float" office:value="0.149819277529221">
            <text:p>0,149819</text:p>
          </table:table-cell>
          <table:table-cell table:formula="of:=[.H15]" office:value-type="float" office:value="0.0122692222614233">
            <text:p>0,012269</text:p>
          </table:table-cell>
          <table:table-cell table:formula="of:=(((([.F16]+[.D16])/2-[.E16])/([.C16]/2))*[.A16]/[.B16])+[.E16]" office:value-type="float" office:value="0.158727160869258">
            <text:p>0,158727</text:p>
          </table:table-cell>
          <table:table-cell table:formula="of:=((([.E16]-[.F16])/[.C16])*[.A16]/[.B16])+[.F16]" office:value-type="float" office:value="0.0139885979522708">
            <text:p>0,013989</text:p>
          </table:table-cell>
          <table:table-cell/>
        </table:table-row>
        <table:table-row table:style-name="ro1">
          <table:table-cell table:style-name="ce2" table:formula="of:=[.A16]" office:value-type="float" office:value="0.001">
            <text:p>0,001</text:p>
          </table:table-cell>
          <table:table-cell table:style-name="ce4" table:formula="of:=[.B16]" office:value-type="float" office:value="0.00008">
            <text:p>0,000080</text:p>
          </table:table-cell>
          <table:table-cell table:formula="of:=[.C16]" office:value-type="float" office:value="1000">
            <text:p>1000</text:p>
          </table:table-cell>
          <table:table-cell table:formula="of:=[.D16]" office:value-type="float" office:value="1">
            <text:p>1</text:p>
          </table:table-cell>
          <table:table-cell table:formula="of:=[.G16]" office:value-type="float" office:value="0.158727160869258">
            <text:p>0,158727</text:p>
          </table:table-cell>
          <table:table-cell table:formula="of:=[.H16]" office:value-type="float" office:value="0.0139885979522708">
            <text:p>0,013989</text:p>
          </table:table-cell>
          <table:table-cell table:formula="of:=(((([.F17]+[.D17])/2-[.E17])/([.C17]/2))*[.A17]/[.B17])+[.E17]" office:value-type="float" office:value="0.16743383932193">
            <text:p>0,167434</text:p>
          </table:table-cell>
          <table:table-cell table:formula="of:=((([.E17]-[.F17])/[.C17])*[.A17]/[.B17])+[.F17]" office:value-type="float" office:value="0.0157978299887331">
            <text:p>0,015798</text:p>
          </table:table-cell>
          <table:table-cell/>
        </table:table-row>
        <table:table-row table:style-name="ro1">
          <table:table-cell table:style-name="ce2" table:formula="of:=[.A17]" office:value-type="float" office:value="0.001">
            <text:p>0,001</text:p>
          </table:table-cell>
          <table:table-cell table:style-name="ce4" table:formula="of:=[.B17]" office:value-type="float" office:value="0.00008">
            <text:p>0,000080</text:p>
          </table:table-cell>
          <table:table-cell table:formula="of:=[.C17]" office:value-type="float" office:value="1000">
            <text:p>1000</text:p>
          </table:table-cell>
          <table:table-cell table:formula="of:=[.D17]" office:value-type="float" office:value="1">
            <text:p>1</text:p>
          </table:table-cell>
          <table:table-cell table:formula="of:=[.G17]" office:value-type="float" office:value="0.16743383932193">
            <text:p>0,167434</text:p>
          </table:table-cell>
          <table:table-cell table:formula="of:=[.H17]" office:value-type="float" office:value="0.0157978299887331">
            <text:p>0,015798</text:p>
          </table:table-cell>
          <table:table-cell table:formula="of:=(((([.F18]+[.D18])/2-[.E18])/([.C18]/2))*[.A18]/[.B18])+[.E18]" office:value-type="float" office:value="0.175945466213741">
            <text:p>0,175945</text:p>
          </table:table-cell>
          <table:table-cell table:formula="of:=((([.E18]-[.F18])/[.C18])*[.A18]/[.B18])+[.F18]" office:value-type="float" office:value="0.0176932801053981">
            <text:p>0,017693</text:p>
          </table:table-cell>
          <table:table-cell/>
        </table:table-row>
        <table:table-row table:style-name="ro1">
          <table:table-cell table:style-name="ce2" table:formula="of:=[.A18]" office:value-type="float" office:value="0.001">
            <text:p>0,001</text:p>
          </table:table-cell>
          <table:table-cell table:style-name="ce4" table:formula="of:=[.B18]" office:value-type="float" office:value="0.00008">
            <text:p>0,000080</text:p>
          </table:table-cell>
          <table:table-cell table:formula="of:=[.C18]" office:value-type="float" office:value="1000">
            <text:p>1000</text:p>
          </table:table-cell>
          <table:table-cell table:formula="of:=[.D18]" office:value-type="float" office:value="1">
            <text:p>1</text:p>
          </table:table-cell>
          <table:table-cell table:formula="of:=[.G18]" office:value-type="float" office:value="0.175945466213741">
            <text:p>0,175945</text:p>
          </table:table-cell>
          <table:table-cell table:formula="of:=[.H18]" office:value-type="float" office:value="0.0176932801053981">
            <text:p>0,017693</text:p>
          </table:table-cell>
          <table:table-cell table:formula="of:=(((([.F19]+[.D19])/2-[.E19])/([.C19]/2))*[.A19]/[.B19])+[.E19]" office:value-type="float" office:value="0.184267995559715">
            <text:p>0,184268</text:p>
          </table:table-cell>
          <table:table-cell table:formula="of:=((([.E19]-[.F19])/[.C19])*[.A19]/[.B19])+[.F19]" office:value-type="float" office:value="0.0196714324317524">
            <text:p>0,019671</text:p>
          </table:table-cell>
          <table:table-cell/>
        </table:table-row>
        <table:table-row table:style-name="ro1">
          <table:table-cell table:style-name="ce2" table:formula="of:=[.A19]" office:value-type="float" office:value="0.001">
            <text:p>0,001</text:p>
          </table:table-cell>
          <table:table-cell table:style-name="ce4" table:formula="of:=[.B19]" office:value-type="float" office:value="0.00008">
            <text:p>0,000080</text:p>
          </table:table-cell>
          <table:table-cell table:formula="of:=[.C19]" office:value-type="float" office:value="1000">
            <text:p>1000</text:p>
          </table:table-cell>
          <table:table-cell table:formula="of:=[.D19]" office:value-type="float" office:value="1">
            <text:p>1</text:p>
          </table:table-cell>
          <table:table-cell table:formula="of:=[.G19]" office:value-type="float" office:value="0.184267995559715">
            <text:p>0,184268</text:p>
          </table:table-cell>
          <table:table-cell table:formula="of:=[.H19]" office:value-type="float" office:value="0.0196714324317524">
            <text:p>0,019671</text:p>
          </table:table-cell>
          <table:table-cell table:formula="of:=(((([.F20]+[.D20])/2-[.E20])/([.C20]/2))*[.A20]/[.B20])+[.E20]" office:value-type="float" office:value="0.192407188576119">
            <text:p>0,192407</text:p>
          </table:table-cell>
          <table:table-cell table:formula="of:=((([.E20]-[.F20])/[.C20])*[.A20]/[.B20])+[.F20]" office:value-type="float" office:value="0.0217288894708519">
            <text:p>0,021729</text:p>
          </table:table-cell>
          <table:table-cell/>
        </table:table-row>
        <table:table-row table:style-name="ro1">
          <table:table-cell table:style-name="ce2" table:formula="of:=[.A20]" office:value-type="float" office:value="0.001">
            <text:p>0,001</text:p>
          </table:table-cell>
          <table:table-cell table:style-name="ce4" table:formula="of:=[.B20]" office:value-type="float" office:value="0.00008">
            <text:p>0,000080</text:p>
          </table:table-cell>
          <table:table-cell table:formula="of:=[.C20]" office:value-type="float" office:value="1000">
            <text:p>1000</text:p>
          </table:table-cell>
          <table:table-cell table:formula="of:=[.D20]" office:value-type="float" office:value="1">
            <text:p>1</text:p>
          </table:table-cell>
          <table:table-cell table:formula="of:=[.G20]" office:value-type="float" office:value="0.192407188576119">
            <text:p>0,192407</text:p>
          </table:table-cell>
          <table:table-cell table:formula="of:=[.H20]" office:value-type="float" office:value="0.0217288894708519">
            <text:p>0,021729</text:p>
          </table:table-cell>
          <table:table-cell table:formula="of:=(((([.F21]+[.D21])/2-[.E21])/([.C21]/2))*[.A21]/[.B21])+[.E21]" office:value-type="float" office:value="0.200368619980102">
            <text:p>0,200369</text:p>
          </table:table-cell>
          <table:table-cell table:formula="of:=((([.E21]-[.F21])/[.C21])*[.A21]/[.B21])+[.F21]" office:value-type="float" office:value="0.0238623682096677">
            <text:p>0,023862</text:p>
          </table:table-cell>
          <table:table-cell/>
        </table:table-row>
        <table:table-row table:style-name="ro1">
          <table:table-cell table:style-name="ce2" table:formula="of:=[.A21]" office:value-type="float" office:value="0.001">
            <text:p>0,001</text:p>
          </table:table-cell>
          <table:table-cell table:style-name="ce4" table:formula="of:=[.B21]" office:value-type="float" office:value="0.00008">
            <text:p>0,000080</text:p>
          </table:table-cell>
          <table:table-cell table:formula="of:=[.C21]" office:value-type="float" office:value="1000">
            <text:p>1000</text:p>
          </table:table-cell>
          <table:table-cell table:formula="of:=[.D21]" office:value-type="float" office:value="1">
            <text:p>1</text:p>
          </table:table-cell>
          <table:table-cell table:formula="of:=[.G21]" office:value-type="float" office:value="0.200368619980102">
            <text:p>0,200369</text:p>
          </table:table-cell>
          <table:table-cell table:formula="of:=[.H21]" office:value-type="float" office:value="0.0238623682096677">
            <text:p>0,023862</text:p>
          </table:table-cell>
          <table:table-cell table:formula="of:=(((([.F22]+[.D22])/2-[.E22])/([.C22]/2))*[.A22]/[.B22])+[.E22]" office:value-type="float" office:value="0.20815768408322">
            <text:p>0,208158</text:p>
          </table:table-cell>
          <table:table-cell table:formula="of:=((([.E22]-[.F22])/[.C22])*[.A22]/[.B22])+[.F22]" office:value-type="float" office:value="0.0260686963567982">
            <text:p>0,026069</text:p>
          </table:table-cell>
          <table:table-cell/>
        </table:table-row>
        <table:table-row table:style-name="ro1">
          <table:table-cell table:style-name="ce2" table:formula="of:=[.A22]" office:value-type="float" office:value="0.001">
            <text:p>0,001</text:p>
          </table:table-cell>
          <table:table-cell table:style-name="ce4" table:formula="of:=[.B22]" office:value-type="float" office:value="0.00008">
            <text:p>0,000080</text:p>
          </table:table-cell>
          <table:table-cell table:formula="of:=[.C22]" office:value-type="float" office:value="1000">
            <text:p>1000</text:p>
          </table:table-cell>
          <table:table-cell table:formula="of:=[.D22]" office:value-type="float" office:value="1">
            <text:p>1</text:p>
          </table:table-cell>
          <table:table-cell table:formula="of:=[.G22]" office:value-type="float" office:value="0.20815768408322">
            <text:p>0,208158</text:p>
          </table:table-cell>
          <table:table-cell table:formula="of:=[.H22]" office:value-type="float" office:value="0.0260686963567982">
            <text:p>0,026069</text:p>
          </table:table-cell>
          <table:table-cell table:formula="of:=(((([.F23]+[.D23])/2-[.E23])/([.C23]/2))*[.A23]/[.B23])+[.E23]" office:value-type="float" office:value="0.215779600685599">
            <text:p>0,215780</text:p>
          </table:table-cell>
          <table:table-cell table:formula="of:=((([.E23]-[.F23])/[.C23])*[.A23]/[.B23])+[.F23]" office:value-type="float" office:value="0.0283448087033784">
            <text:p>0,028345</text:p>
          </table:table-cell>
          <table:table-cell/>
        </table:table-row>
        <table:table-row table:style-name="ro1">
          <table:table-cell table:style-name="ce2" table:formula="of:=[.A23]" office:value-type="float" office:value="0.001">
            <text:p>0,001</text:p>
          </table:table-cell>
          <table:table-cell table:style-name="ce4" table:formula="of:=[.B23]" office:value-type="float" office:value="0.00008">
            <text:p>0,000080</text:p>
          </table:table-cell>
          <table:table-cell table:formula="of:=[.C23]" office:value-type="float" office:value="1000">
            <text:p>1000</text:p>
          </table:table-cell>
          <table:table-cell table:formula="of:=[.D23]" office:value-type="float" office:value="1">
            <text:p>1</text:p>
          </table:table-cell>
          <table:table-cell table:formula="of:=[.G23]" office:value-type="float" office:value="0.215779600685599">
            <text:p>0,215780</text:p>
          </table:table-cell>
          <table:table-cell table:formula="of:=[.H23]" office:value-type="float" office:value="0.0283448087033784">
            <text:p>0,028345</text:p>
          </table:table-cell>
          <table:table-cell table:formula="of:=(((([.F24]+[.D24])/2-[.E24])/([.C24]/2))*[.A24]/[.B24])+[.E24]" office:value-type="float" office:value="0.223239420777252">
            <text:p>0,223239</text:p>
          </table:table-cell>
          <table:table-cell table:formula="of:=((([.E24]-[.F24])/[.C24])*[.A24]/[.B24])+[.F24]" office:value-type="float" office:value="0.0306877436031562">
            <text:p>0,030688</text:p>
          </table:table-cell>
          <table:table-cell/>
        </table:table-row>
        <table:table-row table:style-name="ro1">
          <table:table-cell table:style-name="ce2" table:formula="of:=[.A24]" office:value-type="float" office:value="0.001">
            <text:p>0,001</text:p>
          </table:table-cell>
          <table:table-cell table:style-name="ce4" table:formula="of:=[.B24]" office:value-type="float" office:value="0.00008">
            <text:p>0,000080</text:p>
          </table:table-cell>
          <table:table-cell table:formula="of:=[.C24]" office:value-type="float" office:value="1000">
            <text:p>1000</text:p>
          </table:table-cell>
          <table:table-cell table:formula="of:=[.D24]" office:value-type="float" office:value="1">
            <text:p>1</text:p>
          </table:table-cell>
          <table:table-cell table:formula="of:=[.G24]" office:value-type="float" office:value="0.223239420777252">
            <text:p>0,223239</text:p>
          </table:table-cell>
          <table:table-cell table:formula="of:=[.H24]" office:value-type="float" office:value="0.0306877436031562">
            <text:p>0,030688</text:p>
          </table:table-cell>
          <table:table-cell table:formula="of:=(((([.F25]+[.D25])/2-[.E25])/([.C25]/2))*[.A25]/[.B25])+[.E25]" office:value-type="float" office:value="0.23054203205286">
            <text:p>0,230542</text:p>
          </table:table-cell>
          <table:table-cell table:formula="of:=((([.E25]-[.F25])/[.C25])*[.A25]/[.B25])+[.F25]" office:value-type="float" office:value="0.0330946395678324">
            <text:p>0,033095</text:p>
          </table:table-cell>
          <table:table-cell/>
        </table:table-row>
        <table:table-row table:style-name="ro1">
          <table:table-cell table:style-name="ce2" table:formula="of:=[.A25]" office:value-type="float" office:value="0.001">
            <text:p>0,001</text:p>
          </table:table-cell>
          <table:table-cell table:style-name="ce4" table:formula="of:=[.B25]" office:value-type="float" office:value="0.00008">
            <text:p>0,000080</text:p>
          </table:table-cell>
          <table:table-cell table:formula="of:=[.C25]" office:value-type="float" office:value="1000">
            <text:p>1000</text:p>
          </table:table-cell>
          <table:table-cell table:formula="of:=[.D25]" office:value-type="float" office:value="1">
            <text:p>1</text:p>
          </table:table-cell>
          <table:table-cell table:formula="of:=[.G25]" office:value-type="float" office:value="0.23054203205286">
            <text:p>0,230542</text:p>
          </table:table-cell>
          <table:table-cell table:formula="of:=[.H25]" office:value-type="float" office:value="0.0330946395678324">
            <text:p>0,033095</text:p>
          </table:table-cell>
          <table:table-cell table:formula="of:=(((([.F26]+[.D26])/2-[.E26])/([.C26]/2))*[.A26]/[.B26])+[.E26]" office:value-type="float" office:value="0.237692164246136">
            <text:p>0,237692</text:p>
          </table:table-cell>
          <table:table-cell table:formula="of:=((([.E26]-[.F26])/[.C26])*[.A26]/[.B26])+[.F26]" office:value-type="float" office:value="0.0355627319738952">
            <text:p>0,035563</text:p>
          </table:table-cell>
          <table:table-cell/>
        </table:table-row>
        <table:table-row table:style-name="ro1">
          <table:table-cell table:style-name="ce2" table:formula="of:=[.A26]" office:value-type="float" office:value="0.001">
            <text:p>0,001</text:p>
          </table:table-cell>
          <table:table-cell table:style-name="ce4" table:formula="of:=[.B26]" office:value-type="float" office:value="0.00008">
            <text:p>0,000080</text:p>
          </table:table-cell>
          <table:table-cell table:formula="of:=[.C26]" office:value-type="float" office:value="1000">
            <text:p>1000</text:p>
          </table:table-cell>
          <table:table-cell table:formula="of:=[.D26]" office:value-type="float" office:value="1">
            <text:p>1</text:p>
          </table:table-cell>
          <table:table-cell table:formula="of:=[.G26]" office:value-type="float" office:value="0.237692164246136">
            <text:p>0,237692</text:p>
          </table:table-cell>
          <table:table-cell table:formula="of:=[.H26]" office:value-type="float" office:value="0.0355627319738952">
            <text:p>0,035563</text:p>
          </table:table-cell>
          <table:table-cell table:formula="of:=(((([.F27]+[.D27])/2-[.E27])/([.C27]/2))*[.A27]/[.B27])+[.E27]" office:value-type="float" office:value="0.244694394289657">
            <text:p>0,244694</text:p>
          </table:table-cell>
          <table:table-cell table:formula="of:=((([.E27]-[.F27])/[.C27])*[.A27]/[.B27])+[.F27]" office:value-type="float" office:value="0.0380893498772982">
            <text:p>0,038089</text:p>
          </table:table-cell>
          <table:table-cell/>
        </table:table-row>
        <table:table-row table:style-name="ro1">
          <table:table-cell table:style-name="ce2" table:formula="of:=[.A27]" office:value-type="float" office:value="0.001">
            <text:p>0,001</text:p>
          </table:table-cell>
          <table:table-cell table:style-name="ce4" table:formula="of:=[.B27]" office:value-type="float" office:value="0.00008">
            <text:p>0,000080</text:p>
          </table:table-cell>
          <table:table-cell table:formula="of:=[.C27]" office:value-type="float" office:value="1000">
            <text:p>1000</text:p>
          </table:table-cell>
          <table:table-cell table:formula="of:=[.D27]" office:value-type="float" office:value="1">
            <text:p>1</text:p>
          </table:table-cell>
          <table:table-cell table:formula="of:=[.G27]" office:value-type="float" office:value="0.244694394289657">
            <text:p>0,244694</text:p>
          </table:table-cell>
          <table:table-cell table:formula="of:=[.H27]" office:value-type="float" office:value="0.0380893498772982">
            <text:p>0,038089</text:p>
          </table:table-cell>
          <table:table-cell table:formula="of:=(((([.F28]+[.D28])/2-[.E28])/([.C28]/2))*[.A28]/[.B28])+[.E28]" office:value-type="float" office:value="0.251553151305881">
            <text:p>0,251553</text:p>
          </table:table-cell>
          <table:table-cell table:formula="of:=((([.E28]-[.F28])/[.C28])*[.A28]/[.B28])+[.F28]" office:value-type="float" office:value="0.0406719129324527">
            <text:p>0,040672</text:p>
          </table:table-cell>
          <table:table-cell/>
        </table:table-row>
        <table:table-row table:style-name="ro1">
          <table:table-cell table:style-name="ce2" table:formula="of:=[.A28]" office:value-type="float" office:value="0.001">
            <text:p>0,001</text:p>
          </table:table-cell>
          <table:table-cell table:style-name="ce4" table:formula="of:=[.B28]" office:value-type="float" office:value="0.00008">
            <text:p>0,000080</text:p>
          </table:table-cell>
          <table:table-cell table:formula="of:=[.C28]" office:value-type="float" office:value="1000">
            <text:p>1000</text:p>
          </table:table-cell>
          <table:table-cell table:formula="of:=[.D28]" office:value-type="float" office:value="1">
            <text:p>1</text:p>
          </table:table-cell>
          <table:table-cell table:formula="of:=[.G28]" office:value-type="float" office:value="0.251553151305881">
            <text:p>0,251553</text:p>
          </table:table-cell>
          <table:table-cell table:formula="of:=[.H28]" office:value-type="float" office:value="0.0406719129324527">
            <text:p>0,040672</text:p>
          </table:table-cell>
          <table:table-cell table:formula="of:=(((([.F29]+[.D29])/2-[.E29])/([.C29]/2))*[.A29]/[.B29])+[.E29]" office:value-type="float" office:value="0.25827272143489">
            <text:p>0,258273</text:p>
          </table:table-cell>
          <table:table-cell table:formula="of:=((([.E29]-[.F29])/[.C29])*[.A29]/[.B29])+[.F29]" office:value-type="float" office:value="0.0433079284121206">
            <text:p>0,043308</text:p>
          </table:table-cell>
          <table:table-cell/>
        </table:table-row>
        <table:table-row table:style-name="ro1">
          <table:table-cell table:style-name="ce2" table:formula="of:=[.A29]" office:value-type="float" office:value="0.001">
            <text:p>0,001</text:p>
          </table:table-cell>
          <table:table-cell table:style-name="ce4" table:formula="of:=[.B29]" office:value-type="float" office:value="0.00008">
            <text:p>0,000080</text:p>
          </table:table-cell>
          <table:table-cell table:formula="of:=[.C29]" office:value-type="float" office:value="1000">
            <text:p>1000</text:p>
          </table:table-cell>
          <table:table-cell table:formula="of:=[.D29]" office:value-type="float" office:value="1">
            <text:p>1</text:p>
          </table:table-cell>
          <table:table-cell table:formula="of:=[.G29]" office:value-type="float" office:value="0.25827272143489">
            <text:p>0,258273</text:p>
          </table:table-cell>
          <table:table-cell table:formula="of:=[.H29]" office:value-type="float" office:value="0.0433079284121206">
            <text:p>0,043308</text:p>
          </table:table-cell>
          <table:table-cell table:formula="of:=(((([.F30]+[.D30])/2-[.E30])/([.C30]/2))*[.A30]/[.B30])+[.E30]" office:value-type="float" office:value="0.264857252504169">
            <text:p>0,264857</text:p>
          </table:table-cell>
          <table:table-cell table:formula="of:=((([.E30]-[.F30])/[.C30])*[.A30]/[.B30])+[.F30]" office:value-type="float" office:value="0.0459949883249052">
            <text:p>0,045995</text:p>
          </table:table-cell>
          <table:table-cell/>
        </table:table-row>
        <table:table-row table:style-name="ro1">
          <table:table-cell table:style-name="ce2" table:formula="of:=[.A30]" office:value-type="float" office:value="0.001">
            <text:p>0,001</text:p>
          </table:table-cell>
          <table:table-cell table:style-name="ce4" table:formula="of:=[.B30]" office:value-type="float" office:value="0.00008">
            <text:p>0,000080</text:p>
          </table:table-cell>
          <table:table-cell table:formula="of:=[.C30]" office:value-type="float" office:value="1000">
            <text:p>1000</text:p>
          </table:table-cell>
          <table:table-cell table:formula="of:=[.D30]" office:value-type="float" office:value="1">
            <text:p>1</text:p>
          </table:table-cell>
          <table:table-cell table:formula="of:=[.G30]" office:value-type="float" office:value="0.264857252504169">
            <text:p>0,264857</text:p>
          </table:table-cell>
          <table:table-cell table:formula="of:=[.H30]" office:value-type="float" office:value="0.0459949883249052">
            <text:p>0,045995</text:p>
          </table:table-cell>
          <table:table-cell table:formula="of:=(((([.F31]+[.D31])/2-[.E31])/([.C31]/2))*[.A31]/[.B31])+[.E31]" office:value-type="float" office:value="0.271310758545626">
            <text:p>0,271311</text:p>
          </table:table-cell>
          <table:table-cell table:formula="of:=((([.E31]-[.F31])/[.C31])*[.A31]/[.B31])+[.F31]" office:value-type="float" office:value="0.048730766627146">
            <text:p>0,048731</text:p>
          </table:table-cell>
          <table:table-cell/>
        </table:table-row>
        <table:table-row table:style-name="ro1">
          <table:table-cell table:style-name="ce2" table:formula="of:=[.A31]" office:value-type="float" office:value="0.001">
            <text:p>0,001</text:p>
          </table:table-cell>
          <table:table-cell table:style-name="ce4" table:formula="of:=[.B31]" office:value-type="float" office:value="0.00008">
            <text:p>0,000080</text:p>
          </table:table-cell>
          <table:table-cell table:formula="of:=[.C31]" office:value-type="float" office:value="1000">
            <text:p>1000</text:p>
          </table:table-cell>
          <table:table-cell table:formula="of:=[.D31]" office:value-type="float" office:value="1">
            <text:p>1</text:p>
          </table:table-cell>
          <table:table-cell table:formula="of:=[.G31]" office:value-type="float" office:value="0.271310758545626">
            <text:p>0,271311</text:p>
          </table:table-cell>
          <table:table-cell table:formula="of:=[.H31]" office:value-type="float" office:value="0.048730766627146">
            <text:p>0,048731</text:p>
          </table:table-cell>
          <table:table-cell table:formula="of:=(((([.F32]+[.D32])/2-[.E32])/([.C32]/2))*[.A32]/[.B32])+[.E32]" office:value-type="float" office:value="0.277637124164825">
            <text:p>0,277637</text:p>
          </table:table-cell>
          <table:table-cell table:formula="of:=((([.E32]-[.F32])/[.C32])*[.A32]/[.B32])+[.F32]" office:value-type="float" office:value="0.051513016526127">
            <text:p>0,051513</text:p>
          </table:table-cell>
          <table:table-cell/>
        </table:table-row>
        <table:table-row table:style-name="ro1">
          <table:table-cell table:style-name="ce2" table:formula="of:=[.A32]" office:value-type="float" office:value="0.001">
            <text:p>0,001</text:p>
          </table:table-cell>
          <table:table-cell table:style-name="ce4" table:formula="of:=[.B32]" office:value-type="float" office:value="0.00008">
            <text:p>0,000080</text:p>
          </table:table-cell>
          <table:table-cell table:formula="of:=[.C32]" office:value-type="float" office:value="1000">
            <text:p>1000</text:p>
          </table:table-cell>
          <table:table-cell table:formula="of:=[.D32]" office:value-type="float" office:value="1">
            <text:p>1</text:p>
          </table:table-cell>
          <table:table-cell table:formula="of:=[.G32]" office:value-type="float" office:value="0.277637124164825">
            <text:p>0,277637</text:p>
          </table:table-cell>
          <table:table-cell table:formula="of:=[.H32]" office:value-type="float" office:value="0.051513016526127">
            <text:p>0,051513</text:p>
          </table:table-cell>
          <table:table-cell table:formula="of:=(((([.F33]+[.D33])/2-[.E33])/([.C33]/2))*[.A33]/[.B33])+[.E33]" office:value-type="float" office:value="0.283840108767281">
            <text:p>0,283840</text:p>
          </table:table-cell>
          <table:table-cell table:formula="of:=((([.E33]-[.F33])/[.C33])*[.A33]/[.B33])+[.F33]" office:value-type="float" office:value="0.0543395678716107">
            <text:p>0,054340</text:p>
          </table:table-cell>
          <table:table-cell/>
        </table:table-row>
        <table:table-row table:style-name="ro1">
          <table:table-cell table:style-name="ce2" table:formula="of:=[.A33]" office:value-type="float" office:value="0.001">
            <text:p>0,001</text:p>
          </table:table-cell>
          <table:table-cell table:style-name="ce4" table:formula="of:=[.B33]" office:value-type="float" office:value="0.00008">
            <text:p>0,000080</text:p>
          </table:table-cell>
          <table:table-cell table:formula="of:=[.C33]" office:value-type="float" office:value="1000">
            <text:p>1000</text:p>
          </table:table-cell>
          <table:table-cell table:formula="of:=[.D33]" office:value-type="float" office:value="1">
            <text:p>1</text:p>
          </table:table-cell>
          <table:table-cell table:formula="of:=[.G33]" office:value-type="float" office:value="0.283840108767281">
            <text:p>0,283840</text:p>
          </table:table-cell>
          <table:table-cell table:formula="of:=[.H33]" office:value-type="float" office:value="0.0543395678716107">
            <text:p>0,054340</text:p>
          </table:table-cell>
          <table:table-cell table:formula="of:=(((([.F34]+[.D34])/2-[.E34])/([.C34]/2))*[.A34]/[.B34])+[.E34]" office:value-type="float" office:value="0.289923350646494">
            <text:p>0,289923</text:p>
          </table:table-cell>
          <table:table-cell table:formula="of:=((([.E34]-[.F34])/[.C34])*[.A34]/[.B34])+[.F34]" office:value-type="float" office:value="0.0572083246328066">
            <text:p>0,057208</text:p>
          </table:table-cell>
          <table:table-cell/>
        </table:table-row>
        <table:table-row table:style-name="ro1">
          <table:table-cell table:style-name="ce2" table:formula="of:=[.A34]" office:value-type="float" office:value="0.001">
            <text:p>0,001</text:p>
          </table:table-cell>
          <table:table-cell table:style-name="ce4" table:formula="of:=[.B34]" office:value-type="float" office:value="0.00008">
            <text:p>0,000080</text:p>
          </table:table-cell>
          <table:table-cell table:formula="of:=[.C34]" office:value-type="float" office:value="1000">
            <text:p>1000</text:p>
          </table:table-cell>
          <table:table-cell table:formula="of:=[.D34]" office:value-type="float" office:value="1">
            <text:p>1</text:p>
          </table:table-cell>
          <table:table-cell table:formula="of:=[.G34]" office:value-type="float" office:value="0.289923350646494">
            <text:p>0,289923</text:p>
          </table:table-cell>
          <table:table-cell table:formula="of:=[.H34]" office:value-type="float" office:value="0.0572083246328066">
            <text:p>0,057208</text:p>
          </table:table-cell>
          <table:table-cell table:formula="of:=(((([.F35]+[.D35])/2-[.E35])/([.C35]/2))*[.A35]/[.B35])+[.E35]" office:value-type="float" office:value="0.295890370938242">
            <text:p>0,295890</text:p>
          </table:table-cell>
          <table:table-cell table:formula="of:=((([.E35]-[.F35])/[.C35])*[.A35]/[.B35])+[.F35]" office:value-type="float" office:value="0.0601172624579777">
            <text:p>0,060117</text:p>
          </table:table-cell>
          <table:table-cell/>
        </table:table-row>
        <table:table-row table:style-name="ro1">
          <table:table-cell table:style-name="ce2" table:formula="of:=[.A35]" office:value-type="float" office:value="0.001">
            <text:p>0,001</text:p>
          </table:table-cell>
          <table:table-cell table:style-name="ce4" table:formula="of:=[.B35]" office:value-type="float" office:value="0.00008">
            <text:p>0,000080</text:p>
          </table:table-cell>
          <table:table-cell table:formula="of:=[.C35]" office:value-type="float" office:value="1000">
            <text:p>1000</text:p>
          </table:table-cell>
          <table:table-cell table:formula="of:=[.D35]" office:value-type="float" office:value="1">
            <text:p>1</text:p>
          </table:table-cell>
          <table:table-cell table:formula="of:=[.G35]" office:value-type="float" office:value="0.295890370938242">
            <text:p>0,295890</text:p>
          </table:table-cell>
          <table:table-cell table:formula="of:=[.H35]" office:value-type="float" office:value="0.0601172624579777">
            <text:p>0,060117</text:p>
          </table:table-cell>
          <table:table-cell table:formula="of:=(((([.F36]+[.D36])/2-[.E36])/([.C36]/2))*[.A36]/[.B36])+[.E36]" office:value-type="float" office:value="0.30174457744551">
            <text:p>0,301745</text:p>
          </table:table-cell>
          <table:table-cell table:formula="of:=((([.E36]-[.F36])/[.C36])*[.A36]/[.B36])+[.F36]" office:value-type="float" office:value="0.063064426313981">
            <text:p>0,063064</text:p>
          </table:table-cell>
          <table:table-cell/>
        </table:table-row>
        <table:table-row table:style-name="ro1">
          <table:table-cell table:style-name="ce2" table:formula="of:=[.A36]" office:value-type="float" office:value="0.001">
            <text:p>0,001</text:p>
          </table:table-cell>
          <table:table-cell table:style-name="ce4" table:formula="of:=[.B36]" office:value-type="float" office:value="0.00008">
            <text:p>0,000080</text:p>
          </table:table-cell>
          <table:table-cell table:formula="of:=[.C36]" office:value-type="float" office:value="1000">
            <text:p>1000</text:p>
          </table:table-cell>
          <table:table-cell table:formula="of:=[.D36]" office:value-type="float" office:value="1">
            <text:p>1</text:p>
          </table:table-cell>
          <table:table-cell table:formula="of:=[.G36]" office:value-type="float" office:value="0.30174457744551">
            <text:p>0,301745</text:p>
          </table:table-cell>
          <table:table-cell table:formula="of:=[.H36]" office:value-type="float" office:value="0.063064426313981">
            <text:p>0,063064</text:p>
          </table:table-cell>
          <table:table-cell table:formula="of:=(((([.F37]+[.D37])/2-[.E37])/([.C37]/2))*[.A37]/[.B37])+[.E37]" office:value-type="float" office:value="0.307489268338297">
            <text:p>0,307489</text:p>
          </table:table-cell>
          <table:table-cell table:formula="of:=((([.E37]-[.F37])/[.C37])*[.A37]/[.B37])+[.F37]" office:value-type="float" office:value="0.0660479282031251">
            <text:p>0,066048</text:p>
          </table:table-cell>
          <table:table-cell/>
        </table:table-row>
        <table:table-row table:style-name="ro1">
          <table:table-cell table:style-name="ce2" table:formula="of:=[.A37]" office:value-type="float" office:value="0.001">
            <text:p>0,001</text:p>
          </table:table-cell>
          <table:table-cell table:style-name="ce4" table:formula="of:=[.B37]" office:value-type="float" office:value="0.00008">
            <text:p>0,000080</text:p>
          </table:table-cell>
          <table:table-cell table:formula="of:=[.C37]" office:value-type="float" office:value="1000">
            <text:p>1000</text:p>
          </table:table-cell>
          <table:table-cell table:formula="of:=[.D37]" office:value-type="float" office:value="1">
            <text:p>1</text:p>
          </table:table-cell>
          <table:table-cell table:formula="of:=[.G37]" office:value-type="float" office:value="0.307489268338297">
            <text:p>0,307489</text:p>
          </table:table-cell>
          <table:table-cell table:formula="of:=[.H37]" office:value-type="float" office:value="0.0660479282031251">
            <text:p>0,066048</text:p>
          </table:table-cell>
          <table:table-cell table:formula="of:=(((([.F38]+[.D38])/2-[.E38])/([.C38]/2))*[.A38]/[.B38])+[.E38]" office:value-type="float" office:value="0.313127635732379">
            <text:p>0,313128</text:p>
          </table:table-cell>
          <table:table-cell table:formula="of:=((([.E38]-[.F38])/[.C38])*[.A38]/[.B38])+[.F38]" office:value-type="float" office:value="0.0690659449548148">
            <text:p>0,069066</text:p>
          </table:table-cell>
          <table:table-cell/>
        </table:table-row>
        <table:table-row table:style-name="ro1">
          <table:table-cell table:style-name="ce2" table:formula="of:=[.A38]" office:value-type="float" office:value="0.001">
            <text:p>0,001</text:p>
          </table:table-cell>
          <table:table-cell table:style-name="ce4" table:formula="of:=[.B38]" office:value-type="float" office:value="0.00008">
            <text:p>0,000080</text:p>
          </table:table-cell>
          <table:table-cell table:formula="of:=[.C38]" office:value-type="float" office:value="1000">
            <text:p>1000</text:p>
          </table:table-cell>
          <table:table-cell table:formula="of:=[.D38]" office:value-type="float" office:value="1">
            <text:p>1</text:p>
          </table:table-cell>
          <table:table-cell table:formula="of:=[.G38]" office:value-type="float" office:value="0.313127635732379">
            <text:p>0,313128</text:p>
          </table:table-cell>
          <table:table-cell table:formula="of:=[.H38]" office:value-type="float" office:value="0.0690659449548148">
            <text:p>0,069066</text:p>
          </table:table-cell>
          <table:table-cell table:formula="of:=(((([.F39]+[.D39])/2-[.E39])/([.C39]/2))*[.A39]/[.B39])+[.E39]" office:value-type="float" office:value="0.318662769151005">
            <text:p>0,318663</text:p>
          </table:table-cell>
          <table:table-cell table:formula="of:=((([.E39]-[.F39])/[.C39])*[.A39]/[.B39])+[.F39]" office:value-type="float" office:value="0.0721167160895343">
            <text:p>0,072117</text:p>
          </table:table-cell>
          <table:table-cell/>
        </table:table-row>
        <table:table-row table:style-name="ro1">
          <table:table-cell table:style-name="ce2" table:formula="of:=[.A39]" office:value-type="float" office:value="0.001">
            <text:p>0,001</text:p>
          </table:table-cell>
          <table:table-cell table:style-name="ce4" table:formula="of:=[.B39]" office:value-type="float" office:value="0.00008">
            <text:p>0,000080</text:p>
          </table:table-cell>
          <table:table-cell table:formula="of:=[.C39]" office:value-type="float" office:value="1000">
            <text:p>1000</text:p>
          </table:table-cell>
          <table:table-cell table:formula="of:=[.D39]" office:value-type="float" office:value="1">
            <text:p>1</text:p>
          </table:table-cell>
          <table:table-cell table:formula="of:=[.G39]" office:value-type="float" office:value="0.318662769151005">
            <text:p>0,318663</text:p>
          </table:table-cell>
          <table:table-cell table:formula="of:=[.H39]" office:value-type="float" office:value="0.0721167160895343">
            <text:p>0,072117</text:p>
          </table:table-cell>
          <table:table-cell table:formula="of:=(((([.F40]+[.D40])/2-[.E40])/([.C40]/2))*[.A40]/[.B40])+[.E40]" office:value-type="float" office:value="0.324097658873349">
            <text:p>0,324098</text:p>
          </table:table-cell>
          <table:table-cell table:formula="of:=((([.E40]-[.F40])/[.C40])*[.A40]/[.B40])+[.F40]" office:value-type="float" office:value="0.0751985417528027">
            <text:p>0,075199</text:p>
          </table:table-cell>
          <table:table-cell/>
        </table:table-row>
        <table:table-row table:style-name="ro1">
          <table:table-cell table:style-name="ce2" table:formula="of:=[.A40]" office:value-type="float" office:value="0.001">
            <text:p>0,001</text:p>
          </table:table-cell>
          <table:table-cell table:style-name="ce4" table:formula="of:=[.B40]" office:value-type="float" office:value="0.00008">
            <text:p>0,000080</text:p>
          </table:table-cell>
          <table:table-cell table:formula="of:=[.C40]" office:value-type="float" office:value="1000">
            <text:p>1000</text:p>
          </table:table-cell>
          <table:table-cell table:formula="of:=[.D40]" office:value-type="float" office:value="1">
            <text:p>1</text:p>
          </table:table-cell>
          <table:table-cell table:formula="of:=[.G40]" office:value-type="float" office:value="0.324097658873349">
            <text:p>0,324098</text:p>
          </table:table-cell>
          <table:table-cell table:formula="of:=[.H40]" office:value-type="float" office:value="0.0751985417528027">
            <text:p>0,075199</text:p>
          </table:table-cell>
          <table:table-cell table:formula="of:=(((([.F41]+[.D41])/2-[.E41])/([.C41]/2))*[.A41]/[.B41])+[.E41]" office:value-type="float" office:value="0.329435199173425">
            <text:p>0,329435</text:p>
          </table:table-cell>
          <table:table-cell table:formula="of:=((([.E41]-[.F41])/[.C41])*[.A41]/[.B41])+[.F41]" office:value-type="float" office:value="0.0783097807168095">
            <text:p>0,078310</text:p>
          </table:table-cell>
          <table:table-cell/>
        </table:table-row>
        <table:table-row table:style-name="ro1">
          <table:table-cell table:style-name="ce2" table:formula="of:=[.A41]" office:value-type="float" office:value="0.001">
            <text:p>0,001</text:p>
          </table:table-cell>
          <table:table-cell table:style-name="ce4" table:formula="of:=[.B41]" office:value-type="float" office:value="0.00008">
            <text:p>0,000080</text:p>
          </table:table-cell>
          <table:table-cell table:formula="of:=[.C41]" office:value-type="float" office:value="1000">
            <text:p>1000</text:p>
          </table:table-cell>
          <table:table-cell table:formula="of:=[.D41]" office:value-type="float" office:value="1">
            <text:p>1</text:p>
          </table:table-cell>
          <table:table-cell table:formula="of:=[.G41]" office:value-type="float" office:value="0.329435199173425">
            <text:p>0,329435</text:p>
          </table:table-cell>
          <table:table-cell table:formula="of:=[.H41]" office:value-type="float" office:value="0.0783097807168095">
            <text:p>0,078310</text:p>
          </table:table-cell>
          <table:table-cell table:formula="of:=(((([.F42]+[.D42])/2-[.E42])/([.C42]/2))*[.A42]/[.B42])+[.E42]" office:value-type="float" office:value="0.33467819145305">
            <text:p>0,334678</text:p>
          </table:table-cell>
          <table:table-cell table:formula="of:=((([.E42]-[.F42])/[.C42])*[.A42]/[.B42])+[.F42]" office:value-type="float" office:value="0.0814488484475172">
            <text:p>0,081449</text:p>
          </table:table-cell>
          <table:table-cell/>
        </table:table-row>
        <table:table-row table:style-name="ro1">
          <table:table-cell table:style-name="ce2" table:formula="of:=[.A42]" office:value-type="float" office:value="0.001">
            <text:p>0,001</text:p>
          </table:table-cell>
          <table:table-cell table:style-name="ce4" table:formula="of:=[.B42]" office:value-type="float" office:value="0.00008">
            <text:p>0,000080</text:p>
          </table:table-cell>
          <table:table-cell table:formula="of:=[.C42]" office:value-type="float" office:value="1000">
            <text:p>1000</text:p>
          </table:table-cell>
          <table:table-cell table:formula="of:=[.D42]" office:value-type="float" office:value="1">
            <text:p>1</text:p>
          </table:table-cell>
          <table:table-cell table:formula="of:=[.G42]" office:value-type="float" office:value="0.33467819145305">
            <text:p>0,334678</text:p>
          </table:table-cell>
          <table:table-cell table:formula="of:=[.H42]" office:value-type="float" office:value="0.0814488484475172">
            <text:p>0,081449</text:p>
          </table:table-cell>
          <table:table-cell table:formula="of:=(((([.F43]+[.D43])/2-[.E43])/([.C43]/2))*[.A43]/[.B43])+[.E43]" office:value-type="float" office:value="0.339829347272317">
            <text:p>0,339829</text:p>
          </table:table-cell>
          <table:table-cell table:formula="of:=((([.E43]-[.F43])/[.C43])*[.A43]/[.B43])+[.F43]" office:value-type="float" office:value="0.0846142152350864">
            <text:p>0,084614</text:p>
          </table:table-cell>
          <table:table-cell/>
        </table:table-row>
        <table:table-row table:style-name="ro1">
          <table:table-cell table:style-name="ce2" table:formula="of:=[.A43]" office:value-type="float" office:value="0.001">
            <text:p>0,001</text:p>
          </table:table-cell>
          <table:table-cell table:style-name="ce4" table:formula="of:=[.B43]" office:value-type="float" office:value="0.00008">
            <text:p>0,000080</text:p>
          </table:table-cell>
          <table:table-cell table:formula="of:=[.C43]" office:value-type="float" office:value="1000">
            <text:p>1000</text:p>
          </table:table-cell>
          <table:table-cell table:formula="of:=[.D43]" office:value-type="float" office:value="1">
            <text:p>1</text:p>
          </table:table-cell>
          <table:table-cell table:formula="of:=[.G43]" office:value-type="float" office:value="0.339829347272317">
            <text:p>0,339829</text:p>
          </table:table-cell>
          <table:table-cell table:formula="of:=[.H43]" office:value-type="float" office:value="0.0846142152350864">
            <text:p>0,084614</text:p>
          </table:table-cell>
          <table:table-cell table:formula="of:=(((([.F44]+[.D44])/2-[.E44])/([.C44]/2))*[.A44]/[.B44])+[.E44]" office:value-type="float" office:value="0.344891291280948">
            <text:p>0,344891</text:p>
          </table:table-cell>
          <table:table-cell table:formula="of:=((([.E44]-[.F44])/[.C44])*[.A44]/[.B44])+[.F44]" office:value-type="float" office:value="0.0878044043855518">
            <text:p>0,087804</text:p>
          </table:table-cell>
          <table:table-cell/>
        </table:table-row>
        <table:table-row table:style-name="ro1">
          <table:table-cell table:style-name="ce2" table:formula="of:=[.A44]" office:value-type="float" office:value="0.001">
            <text:p>0,001</text:p>
          </table:table-cell>
          <table:table-cell table:style-name="ce4" table:formula="of:=[.B44]" office:value-type="float" office:value="0.00008">
            <text:p>0,000080</text:p>
          </table:table-cell>
          <table:table-cell table:formula="of:=[.C44]" office:value-type="float" office:value="1000">
            <text:p>1000</text:p>
          </table:table-cell>
          <table:table-cell table:formula="of:=[.D44]" office:value-type="float" office:value="1">
            <text:p>1</text:p>
          </table:table-cell>
          <table:table-cell table:formula="of:=[.G44]" office:value-type="float" office:value="0.344891291280948">
            <text:p>0,344891</text:p>
          </table:table-cell>
          <table:table-cell table:formula="of:=[.H44]" office:value-type="float" office:value="0.0878044043855518">
            <text:p>0,087804</text:p>
          </table:table-cell>
          <table:table-cell table:formula="of:=(((([.F45]+[.D45])/2-[.E45])/([.C45]/2))*[.A45]/[.B45])+[.E45]" office:value-type="float" office:value="0.349866564053744">
            <text:p>0,349867</text:p>
          </table:table-cell>
          <table:table-cell table:formula="of:=((([.E45]-[.F45])/[.C45])*[.A45]/[.B45])+[.F45]" office:value-type="float" office:value="0.0910179904717442">
            <text:p>0,091018</text:p>
          </table:table-cell>
          <table:table-cell/>
        </table:table-row>
        <table:table-row table:style-name="ro1">
          <table:table-cell table:style-name="ce2" table:formula="of:=[.A45]" office:value-type="float" office:value="0.001">
            <text:p>0,001</text:p>
          </table:table-cell>
          <table:table-cell table:style-name="ce4" table:formula="of:=[.B45]" office:value-type="float" office:value="0.00008">
            <text:p>0,000080</text:p>
          </table:table-cell>
          <table:table-cell table:formula="of:=[.C45]" office:value-type="float" office:value="1000">
            <text:p>1000</text:p>
          </table:table-cell>
          <table:table-cell table:formula="of:=[.D45]" office:value-type="float" office:value="1">
            <text:p>1</text:p>
          </table:table-cell>
          <table:table-cell table:formula="of:=[.G45]" office:value-type="float" office:value="0.349866564053744">
            <text:p>0,349867</text:p>
          </table:table-cell>
          <table:table-cell table:formula="of:=[.H45]" office:value-type="float" office:value="0.0910179904717442">
            <text:p>0,091018</text:p>
          </table:table-cell>
          <table:table-cell table:formula="of:=(((([.F46]+[.D46])/2-[.E46])/([.C46]/2))*[.A46]/[.B46])+[.E46]" office:value-type="float" office:value="0.354757624833297">
            <text:p>0,354758</text:p>
          </table:table-cell>
          <table:table-cell table:formula="of:=((([.E46]-[.F46])/[.C46])*[.A46]/[.B46])+[.F46]" office:value-type="float" office:value="0.0942535976415192">
            <text:p>0,094254</text:p>
          </table:table-cell>
          <table:table-cell/>
        </table:table-row>
        <table:table-row table:style-name="ro1">
          <table:table-cell table:style-name="ce2" table:formula="of:=[.A46]" office:value-type="float" office:value="0.001">
            <text:p>0,001</text:p>
          </table:table-cell>
          <table:table-cell table:style-name="ce4" table:formula="of:=[.B46]" office:value-type="float" office:value="0.00008">
            <text:p>0,000080</text:p>
          </table:table-cell>
          <table:table-cell table:formula="of:=[.C46]" office:value-type="float" office:value="1000">
            <text:p>1000</text:p>
          </table:table-cell>
          <table:table-cell table:formula="of:=[.D46]" office:value-type="float" office:value="1">
            <text:p>1</text:p>
          </table:table-cell>
          <table:table-cell table:formula="of:=[.G46]" office:value-type="float" office:value="0.354757624833297">
            <text:p>0,354758</text:p>
          </table:table-cell>
          <table:table-cell table:formula="of:=[.H46]" office:value-type="float" office:value="0.0942535976415192">
            <text:p>0,094254</text:p>
          </table:table-cell>
          <table:table-cell table:formula="of:=(((([.F47]+[.D47])/2-[.E47])/([.C47]/2))*[.A47]/[.B47])+[.E47]" office:value-type="float" office:value="0.359566854182984">
            <text:p>0,359567</text:p>
          </table:table-cell>
          <table:table-cell table:formula="of:=((([.E47]-[.F47])/[.C47])*[.A47]/[.B47])+[.F47]" office:value-type="float" office:value="0.0975098979814164">
            <text:p>0,097510</text:p>
          </table:table-cell>
          <table:table-cell/>
        </table:table-row>
        <table:table-row table:style-name="ro1">
          <table:table-cell table:style-name="ce2" table:formula="of:=[.A47]" office:value-type="float" office:value="0.001">
            <text:p>0,001</text:p>
          </table:table-cell>
          <table:table-cell table:style-name="ce4" table:formula="of:=[.B47]" office:value-type="float" office:value="0.00008">
            <text:p>0,000080</text:p>
          </table:table-cell>
          <table:table-cell table:formula="of:=[.C47]" office:value-type="float" office:value="1000">
            <text:p>1000</text:p>
          </table:table-cell>
          <table:table-cell table:formula="of:=[.D47]" office:value-type="float" office:value="1">
            <text:p>1</text:p>
          </table:table-cell>
          <table:table-cell table:formula="of:=[.G47]" office:value-type="float" office:value="0.359566854182984">
            <text:p>0,359567</text:p>
          </table:table-cell>
          <table:table-cell table:formula="of:=[.H47]" office:value-type="float" office:value="0.0975098979814164">
            <text:p>0,097510</text:p>
          </table:table-cell>
          <table:table-cell table:formula="of:=(((([.F48]+[.D48])/2-[.E48])/([.C48]/2))*[.A48]/[.B48])+[.E48]" office:value-type="float" office:value="0.364296556553177">
            <text:p>0,364297</text:p>
          </table:table-cell>
          <table:table-cell table:formula="of:=((([.E48]-[.F48])/[.C48])*[.A48]/[.B48])+[.F48]" office:value-type="float" office:value="0.100785609933936">
            <text:p>0,100786</text:p>
          </table:table-cell>
          <table:table-cell/>
        </table:table-row>
        <table:table-row table:style-name="ro1">
          <table:table-cell table:style-name="ce2" table:formula="of:=[.A48]" office:value-type="float" office:value="0.001">
            <text:p>0,001</text:p>
          </table:table-cell>
          <table:table-cell table:style-name="ce4" table:formula="of:=[.B48]" office:value-type="float" office:value="0.00008">
            <text:p>0,000080</text:p>
          </table:table-cell>
          <table:table-cell table:formula="of:=[.C48]" office:value-type="float" office:value="1000">
            <text:p>1000</text:p>
          </table:table-cell>
          <table:table-cell table:formula="of:=[.D48]" office:value-type="float" office:value="1">
            <text:p>1</text:p>
          </table:table-cell>
          <table:table-cell table:formula="of:=[.G48]" office:value-type="float" office:value="0.364296556553177">
            <text:p>0,364297</text:p>
          </table:table-cell>
          <table:table-cell table:formula="of:=[.H48]" office:value-type="float" office:value="0.100785609933936">
            <text:p>0,100786</text:p>
          </table:table-cell>
          <table:table-cell table:formula="of:=(((([.F49]+[.D49])/2-[.E49])/([.C49]/2))*[.A49]/[.B49])+[.E49]" office:value-type="float" office:value="0.368948962763521">
            <text:p>0,368949</text:p>
          </table:table-cell>
          <table:table-cell table:formula="of:=((([.E49]-[.F49])/[.C49])*[.A49]/[.B49])+[.F49]" office:value-type="float" office:value="0.104079496766677">
            <text:p>0,104079</text:p>
          </table:table-cell>
          <table:table-cell/>
        </table:table-row>
        <table:table-row table:style-name="ro1">
          <table:table-cell table:style-name="ce2" table:formula="of:=[.A49]" office:value-type="float" office:value="0.001">
            <text:p>0,001</text:p>
          </table:table-cell>
          <table:table-cell table:style-name="ce4" table:formula="of:=[.B49]" office:value-type="float" office:value="0.00008">
            <text:p>0,000080</text:p>
          </table:table-cell>
          <table:table-cell table:formula="of:=[.C49]" office:value-type="float" office:value="1000">
            <text:p>1000</text:p>
          </table:table-cell>
          <table:table-cell table:formula="of:=[.D49]" office:value-type="float" office:value="1">
            <text:p>1</text:p>
          </table:table-cell>
          <table:table-cell table:formula="of:=[.G49]" office:value-type="float" office:value="0.368948962763521">
            <text:p>0,368949</text:p>
          </table:table-cell>
          <table:table-cell table:formula="of:=[.H49]" office:value-type="float" office:value="0.104079496766677">
            <text:p>0,104079</text:p>
          </table:table-cell>
          <table:table-cell table:formula="of:=(((([.F50]+[.D50])/2-[.E50])/([.C50]/2))*[.A50]/[.B50])+[.E50]" office:value-type="float" office:value="0.373526232404017">
            <text:p>0,373526</text:p>
          </table:table-cell>
          <table:table-cell table:formula="of:=((([.E50]-[.F50])/[.C50])*[.A50]/[.B50])+[.F50]" office:value-type="float" office:value="0.107390365091637">
            <text:p>0,107390</text:p>
          </table:table-cell>
          <table:table-cell/>
        </table:table-row>
        <table:table-row table:style-name="ro1">
          <table:table-cell table:style-name="ce2" table:formula="of:=[.A50]" office:value-type="float" office:value="0.001">
            <text:p>0,001</text:p>
          </table:table-cell>
          <table:table-cell table:style-name="ce4" table:formula="of:=[.B50]" office:value-type="float" office:value="0.00008">
            <text:p>0,000080</text:p>
          </table:table-cell>
          <table:table-cell table:formula="of:=[.C50]" office:value-type="float" office:value="1000">
            <text:p>1000</text:p>
          </table:table-cell>
          <table:table-cell table:formula="of:=[.D50]" office:value-type="float" office:value="1">
            <text:p>1</text:p>
          </table:table-cell>
          <table:table-cell table:formula="of:=[.G50]" office:value-type="float" office:value="0.373526232404017">
            <text:p>0,373526</text:p>
          </table:table-cell>
          <table:table-cell table:formula="of:=[.H50]" office:value-type="float" office:value="0.107390365091637">
            <text:p>0,107390</text:p>
          </table:table-cell>
          <table:table-cell table:formula="of:=(((([.F51]+[.D51])/2-[.E51])/([.C51]/2))*[.A51]/[.B51])+[.E51]" office:value-type="float" office:value="0.378030456157562">
            <text:p>0,378030</text:p>
          </table:table-cell>
          <table:table-cell table:formula="of:=((([.E51]-[.F51])/[.C51])*[.A51]/[.B51])+[.F51]" office:value-type="float" office:value="0.110717063433042">
            <text:p>0,110717</text:p>
          </table:table-cell>
          <table:table-cell/>
        </table:table-row>
        <table:table-row table:style-name="ro1">
          <table:table-cell table:style-name="ce2" table:formula="of:=[.A51]" office:value-type="float" office:value="0.001">
            <text:p>0,001</text:p>
          </table:table-cell>
          <table:table-cell table:style-name="ce4" table:formula="of:=[.B51]" office:value-type="float" office:value="0.00008">
            <text:p>0,000080</text:p>
          </table:table-cell>
          <table:table-cell table:formula="of:=[.C51]" office:value-type="float" office:value="1000">
            <text:p>1000</text:p>
          </table:table-cell>
          <table:table-cell table:formula="of:=[.D51]" office:value-type="float" office:value="1">
            <text:p>1</text:p>
          </table:table-cell>
          <table:table-cell table:formula="of:=[.G51]" office:value-type="float" office:value="0.378030456157562">
            <text:p>0,378030</text:p>
          </table:table-cell>
          <table:table-cell table:formula="of:=[.H51]" office:value-type="float" office:value="0.110717063433042">
            <text:p>0,110717</text:p>
          </table:table-cell>
          <table:table-cell table:formula="of:=(((([.F52]+[.D52])/2-[.E52])/([.C52]/2))*[.A52]/[.B52])+[.E52]" office:value-type="float" office:value="0.382463658046536">
            <text:p>0,382464</text:p>
          </table:table-cell>
          <table:table-cell table:formula="of:=((([.E52]-[.F52])/[.C52])*[.A52]/[.B52])+[.F52]" office:value-type="float" office:value="0.114058480842098">
            <text:p>0,114058</text:p>
          </table:table-cell>
          <table:table-cell/>
        </table:table-row>
        <table:table-row table:style-name="ro1">
          <table:table-cell table:style-name="ce2" table:formula="of:=[.A52]" office:value-type="float" office:value="0.001">
            <text:p>0,001</text:p>
          </table:table-cell>
          <table:table-cell table:style-name="ce4" table:formula="of:=[.B52]" office:value-type="float" office:value="0.00008">
            <text:p>0,000080</text:p>
          </table:table-cell>
          <table:table-cell table:formula="of:=[.C52]" office:value-type="float" office:value="1000">
            <text:p>1000</text:p>
          </table:table-cell>
          <table:table-cell table:formula="of:=[.D52]" office:value-type="float" office:value="1">
            <text:p>1</text:p>
          </table:table-cell>
          <table:table-cell table:formula="of:=[.G52]" office:value-type="float" office:value="0.382463658046536">
            <text:p>0,382464</text:p>
          </table:table-cell>
          <table:table-cell table:formula="of:=[.H52]" office:value-type="float" office:value="0.114058480842098">
            <text:p>0,114058</text:p>
          </table:table-cell>
          <table:table-cell table:formula="of:=(((([.F53]+[.D53])/2-[.E53])/([.C53]/2))*[.A53]/[.B53])+[.E53]" office:value-type="float" office:value="0.386827797605899">
            <text:p>0,386828</text:p>
          </table:table-cell>
          <table:table-cell table:formula="of:=((([.E53]-[.F53])/[.C53])*[.A53]/[.B53])+[.F53]" office:value-type="float" office:value="0.117413545557154">
            <text:p>0,117414</text:p>
          </table:table-cell>
          <table:table-cell/>
        </table:table-row>
        <table:table-row table:style-name="ro1">
          <table:table-cell table:style-name="ce2" table:formula="of:=[.A53]" office:value-type="float" office:value="0.001">
            <text:p>0,001</text:p>
          </table:table-cell>
          <table:table-cell table:style-name="ce4" table:formula="of:=[.B53]" office:value-type="float" office:value="0.00008">
            <text:p>0,000080</text:p>
          </table:table-cell>
          <table:table-cell table:formula="of:=[.C53]" office:value-type="float" office:value="1000">
            <text:p>1000</text:p>
          </table:table-cell>
          <table:table-cell table:formula="of:=[.D53]" office:value-type="float" office:value="1">
            <text:p>1</text:p>
          </table:table-cell>
          <table:table-cell table:formula="of:=[.G53]" office:value-type="float" office:value="0.386827797605899">
            <text:p>0,386828</text:p>
          </table:table-cell>
          <table:table-cell table:formula="of:=[.H53]" office:value-type="float" office:value="0.117413545557154">
            <text:p>0,117414</text:p>
          </table:table-cell>
          <table:table-cell table:formula="of:=(((([.F54]+[.D54])/2-[.E54])/([.C54]/2))*[.A54]/[.B54])+[.E54]" office:value-type="float" office:value="0.391124771985216">
            <text:p>0,391125</text:p>
          </table:table-cell>
          <table:table-cell table:formula="of:=((([.E54]-[.F54])/[.C54])*[.A54]/[.B54])+[.F54]" office:value-type="float" office:value="0.120781223707763">
            <text:p>0,120781</text:p>
          </table:table-cell>
          <table:table-cell/>
        </table:table-row>
        <table:table-row table:style-name="ro1">
          <table:table-cell table:style-name="ce2" table:formula="of:=[.A54]" office:value-type="float" office:value="0.001">
            <text:p>0,001</text:p>
          </table:table-cell>
          <table:table-cell table:style-name="ce4" table:formula="of:=[.B54]" office:value-type="float" office:value="0.00008">
            <text:p>0,000080</text:p>
          </table:table-cell>
          <table:table-cell table:formula="of:=[.C54]" office:value-type="float" office:value="1000">
            <text:p>1000</text:p>
          </table:table-cell>
          <table:table-cell table:formula="of:=[.D54]" office:value-type="float" office:value="1">
            <text:p>1</text:p>
          </table:table-cell>
          <table:table-cell table:formula="of:=[.G54]" office:value-type="float" office:value="0.391124771985216">
            <text:p>0,391125</text:p>
          </table:table-cell>
          <table:table-cell table:formula="of:=[.H54]" office:value-type="float" office:value="0.120781223707763">
            <text:p>0,120781</text:p>
          </table:table-cell>
          <table:table-cell table:formula="of:=(((([.F55]+[.D55])/2-[.E55])/([.C55]/2))*[.A55]/[.B55])+[.E55]" office:value-type="float" office:value="0.395356417981932">
            <text:p>0,395356</text:p>
          </table:table-cell>
          <table:table-cell table:formula="of:=((([.E55]-[.F55])/[.C55])*[.A55]/[.B55])+[.F55]" office:value-type="float" office:value="0.124160518061231">
            <text:p>0,124161</text:p>
          </table:table-cell>
          <table:table-cell/>
        </table:table-row>
        <table:table-row table:style-name="ro1">
          <table:table-cell table:style-name="ce2" table:formula="of:=[.A55]" office:value-type="float" office:value="0.001">
            <text:p>0,001</text:p>
          </table:table-cell>
          <table:table-cell table:style-name="ce4" table:formula="of:=[.B55]" office:value-type="float" office:value="0.00008">
            <text:p>0,000080</text:p>
          </table:table-cell>
          <table:table-cell table:formula="of:=[.C55]" office:value-type="float" office:value="1000">
            <text:p>1000</text:p>
          </table:table-cell>
          <table:table-cell table:formula="of:=[.D55]" office:value-type="float" office:value="1">
            <text:p>1</text:p>
          </table:table-cell>
          <table:table-cell table:formula="of:=[.G55]" office:value-type="float" office:value="0.395356417981932">
            <text:p>0,395356</text:p>
          </table:table-cell>
          <table:table-cell table:formula="of:=[.H55]" office:value-type="float" office:value="0.124160518061231">
            <text:p>0,124161</text:p>
          </table:table-cell>
          <table:table-cell table:formula="of:=(((([.F56]+[.D56])/2-[.E56])/([.C56]/2))*[.A56]/[.B56])+[.E56]" office:value-type="float" office:value="0.399524514008149">
            <text:p>0,399525</text:p>
          </table:table-cell>
          <table:table-cell table:formula="of:=((([.E56]-[.F56])/[.C56])*[.A56]/[.B56])+[.F56]" office:value-type="float" office:value="0.12755046681024">
            <text:p>0,127550</text:p>
          </table:table-cell>
          <table:table-cell/>
        </table:table-row>
        <table:table-row table:style-name="ro1">
          <table:table-cell table:style-name="ce2" table:formula="of:=[.A56]" office:value-type="float" office:value="0.001">
            <text:p>0,001</text:p>
          </table:table-cell>
          <table:table-cell table:style-name="ce4" table:formula="of:=[.B56]" office:value-type="float" office:value="0.00008">
            <text:p>0,000080</text:p>
          </table:table-cell>
          <table:table-cell table:formula="of:=[.C56]" office:value-type="float" office:value="1000">
            <text:p>1000</text:p>
          </table:table-cell>
          <table:table-cell table:formula="of:=[.D56]" office:value-type="float" office:value="1">
            <text:p>1</text:p>
          </table:table-cell>
          <table:table-cell table:formula="of:=[.G56]" office:value-type="float" office:value="0.399524514008149">
            <text:p>0,399525</text:p>
          </table:table-cell>
          <table:table-cell table:formula="of:=[.H56]" office:value-type="float" office:value="0.12755046681024">
            <text:p>0,127550</text:p>
          </table:table-cell>
          <table:table-cell table:formula="of:=(((([.F57]+[.D57])/2-[.E57])/([.C57]/2))*[.A57]/[.B57])+[.E57]" office:value-type="float" office:value="0.403630781993074">
            <text:p>0,403631</text:p>
          </table:table-cell>
          <table:table-cell table:formula="of:=((([.E57]-[.F57])/[.C57])*[.A57]/[.B57])+[.F57]" office:value-type="float" office:value="0.130950142400214">
            <text:p>0,130950</text:p>
          </table:table-cell>
          <table:table-cell/>
        </table:table-row>
        <table:table-row table:style-name="ro1">
          <table:table-cell table:style-name="ce2" table:formula="of:=[.A57]" office:value-type="float" office:value="0.001">
            <text:p>0,001</text:p>
          </table:table-cell>
          <table:table-cell table:style-name="ce4" table:formula="of:=[.B57]" office:value-type="float" office:value="0.00008">
            <text:p>0,000080</text:p>
          </table:table-cell>
          <table:table-cell table:formula="of:=[.C57]" office:value-type="float" office:value="1000">
            <text:p>1000</text:p>
          </table:table-cell>
          <table:table-cell table:formula="of:=[.D57]" office:value-type="float" office:value="1">
            <text:p>1</text:p>
          </table:table-cell>
          <table:table-cell table:formula="of:=[.G57]" office:value-type="float" office:value="0.403630781993074">
            <text:p>0,403631</text:p>
          </table:table-cell>
          <table:table-cell table:formula="of:=[.H57]" office:value-type="float" office:value="0.130950142400214">
            <text:p>0,130950</text:p>
          </table:table-cell>
          <table:table-cell table:formula="of:=(((([.F58]+[.D58])/2-[.E58])/([.C58]/2))*[.A58]/[.B58])+[.E58]" office:value-type="float" office:value="0.40767688922325">
            <text:p>0,407677</text:p>
          </table:table-cell>
          <table:table-cell table:formula="of:=((([.E58]-[.F58])/[.C58])*[.A58]/[.B58])+[.F58]" office:value-type="float" office:value="0.134358650395125">
            <text:p>0,134359</text:p>
          </table:table-cell>
          <table:table-cell/>
        </table:table-row>
        <table:table-row table:style-name="ro1">
          <table:table-cell table:style-name="ce2" table:formula="of:=[.A58]" office:value-type="float" office:value="0.001">
            <text:p>0,001</text:p>
          </table:table-cell>
          <table:table-cell table:style-name="ce4" table:formula="of:=[.B58]" office:value-type="float" office:value="0.00008">
            <text:p>0,000080</text:p>
          </table:table-cell>
          <table:table-cell table:formula="of:=[.C58]" office:value-type="float" office:value="1000">
            <text:p>1000</text:p>
          </table:table-cell>
          <table:table-cell table:formula="of:=[.D58]" office:value-type="float" office:value="1">
            <text:p>1</text:p>
          </table:table-cell>
          <table:table-cell table:formula="of:=[.G58]" office:value-type="float" office:value="0.40767688922325">
            <text:p>0,407677</text:p>
          </table:table-cell>
          <table:table-cell table:formula="of:=[.H58]" office:value-type="float" office:value="0.134358650395125">
            <text:p>0,134359</text:p>
          </table:table-cell>
          <table:table-cell table:formula="of:=(((([.F59]+[.D59])/2-[.E59])/([.C59]/2))*[.A59]/[.B59])+[.E59]" office:value-type="float" office:value="0.411664450122607">
            <text:p>0,411664</text:p>
          </table:table-cell>
          <table:table-cell table:formula="of:=((([.E59]-[.F59])/[.C59])*[.A59]/[.B59])+[.F59]" office:value-type="float" office:value="0.137775128380476">
            <text:p>0,137775</text:p>
          </table:table-cell>
          <table:table-cell/>
        </table:table-row>
        <table:table-row table:style-name="ro1">
          <table:table-cell table:style-name="ce2" table:formula="of:=[.A59]" office:value-type="float" office:value="0.001">
            <text:p>0,001</text:p>
          </table:table-cell>
          <table:table-cell table:style-name="ce4" table:formula="of:=[.B59]" office:value-type="float" office:value="0.00008">
            <text:p>0,000080</text:p>
          </table:table-cell>
          <table:table-cell table:formula="of:=[.C59]" office:value-type="float" office:value="1000">
            <text:p>1000</text:p>
          </table:table-cell>
          <table:table-cell table:formula="of:=[.D59]" office:value-type="float" office:value="1">
            <text:p>1</text:p>
          </table:table-cell>
          <table:table-cell table:formula="of:=[.G59]" office:value-type="float" office:value="0.411664450122607">
            <text:p>0,411664</text:p>
          </table:table-cell>
          <table:table-cell table:formula="of:=[.H59]" office:value-type="float" office:value="0.137775128380476">
            <text:p>0,137775</text:p>
          </table:table-cell>
          <table:table-cell table:formula="of:=(((([.F60]+[.D60])/2-[.E60])/([.C60]/2))*[.A60]/[.B60])+[.E60]" office:value-type="float" office:value="0.415595027974298">
            <text:p>0,415595</text:p>
          </table:table-cell>
          <table:table-cell table:formula="of:=((([.E60]-[.F60])/[.C60])*[.A60]/[.B60])+[.F60]" office:value-type="float" office:value="0.141198744902253">
            <text:p>0,141199</text:p>
          </table:table-cell>
          <table:table-cell/>
        </table:table-row>
        <table:table-row table:style-name="ro1">
          <table:table-cell table:style-name="ce2" table:formula="of:=[.A60]" office:value-type="float" office:value="0.001">
            <text:p>0,001</text:p>
          </table:table-cell>
          <table:table-cell table:style-name="ce4" table:formula="of:=[.B60]" office:value-type="float" office:value="0.00008">
            <text:p>0,000080</text:p>
          </table:table-cell>
          <table:table-cell table:formula="of:=[.C60]" office:value-type="float" office:value="1000">
            <text:p>1000</text:p>
          </table:table-cell>
          <table:table-cell table:formula="of:=[.D60]" office:value-type="float" office:value="1">
            <text:p>1</text:p>
          </table:table-cell>
          <table:table-cell table:formula="of:=[.G60]" office:value-type="float" office:value="0.415595027974298">
            <text:p>0,415595</text:p>
          </table:table-cell>
          <table:table-cell table:formula="of:=[.H60]" office:value-type="float" office:value="0.141198744902253">
            <text:p>0,141199</text:p>
          </table:table-cell>
          <table:table-cell table:formula="of:=(((([.F61]+[.D61])/2-[.E61])/([.C61]/2))*[.A61]/[.B61])+[.E61]" office:value-type="float" office:value="0.419470136586219">
            <text:p>0,419470</text:p>
          </table:table-cell>
          <table:table-cell table:formula="of:=((([.E61]-[.F61])/[.C61])*[.A61]/[.B61])+[.F61]" office:value-type="float" office:value="0.144628698440653">
            <text:p>0,144629</text:p>
          </table:table-cell>
          <table:table-cell/>
        </table:table-row>
        <table:table-row table:style-name="ro1">
          <table:table-cell table:style-name="ce2" table:formula="of:=[.A61]" office:value-type="float" office:value="0.001">
            <text:p>0,001</text:p>
          </table:table-cell>
          <table:table-cell table:style-name="ce4" table:formula="of:=[.B61]" office:value-type="float" office:value="0.00008">
            <text:p>0,000080</text:p>
          </table:table-cell>
          <table:table-cell table:formula="of:=[.C61]" office:value-type="float" office:value="1000">
            <text:p>1000</text:p>
          </table:table-cell>
          <table:table-cell table:formula="of:=[.D61]" office:value-type="float" office:value="1">
            <text:p>1</text:p>
          </table:table-cell>
          <table:table-cell table:formula="of:=[.G61]" office:value-type="float" office:value="0.419470136586219">
            <text:p>0,419470</text:p>
          </table:table-cell>
          <table:table-cell table:formula="of:=[.H61]" office:value-type="float" office:value="0.144628698440653">
            <text:p>0,144629</text:p>
          </table:table-cell>
          <table:table-cell table:formula="of:=(((([.F62]+[.D62])/2-[.E62])/([.C62]/2))*[.A62]/[.B62])+[.E62]" office:value-type="float" office:value="0.423291241902072">
            <text:p>0,423291</text:p>
          </table:table-cell>
          <table:table-cell table:formula="of:=((([.E62]-[.F62])/[.C62])*[.A62]/[.B62])+[.F62]" office:value-type="float" office:value="0.148064216417473">
            <text:p>0,148064</text:p>
          </table:table-cell>
          <table:table-cell/>
        </table:table-row>
        <table:table-row table:style-name="ro1">
          <table:table-cell table:style-name="ce2" table:formula="of:=[.A62]" office:value-type="float" office:value="0.001">
            <text:p>0,001</text:p>
          </table:table-cell>
          <table:table-cell table:style-name="ce4" table:formula="of:=[.B62]" office:value-type="float" office:value="0.00008">
            <text:p>0,000080</text:p>
          </table:table-cell>
          <table:table-cell table:formula="of:=[.C62]" office:value-type="float" office:value="1000">
            <text:p>1000</text:p>
          </table:table-cell>
          <table:table-cell table:formula="of:=[.D62]" office:value-type="float" office:value="1">
            <text:p>1</text:p>
          </table:table-cell>
          <table:table-cell table:formula="of:=[.G62]" office:value-type="float" office:value="0.423291241902072">
            <text:p>0,423291</text:p>
          </table:table-cell>
          <table:table-cell table:formula="of:=[.H62]" office:value-type="float" office:value="0.148064216417473">
            <text:p>0,148064</text:p>
          </table:table-cell>
          <table:table-cell table:formula="of:=(((([.F63]+[.D63])/2-[.E63])/([.C63]/2))*[.A63]/[.B63])+[.E63]" office:value-type="float" office:value="0.427059763559738">
            <text:p>0,427060</text:p>
          </table:table-cell>
          <table:table-cell table:formula="of:=((([.E63]-[.F63])/[.C63])*[.A63]/[.B63])+[.F63]" office:value-type="float" office:value="0.15150455423603">
            <text:p>0,151505</text:p>
          </table:table-cell>
          <table:table-cell/>
        </table:table-row>
        <table:table-row table:style-name="ro1">
          <table:table-cell table:style-name="ce2" table:formula="of:=[.A63]" office:value-type="float" office:value="0.001">
            <text:p>0,001</text:p>
          </table:table-cell>
          <table:table-cell table:style-name="ce4" table:formula="of:=[.B63]" office:value-type="float" office:value="0.00008">
            <text:p>0,000080</text:p>
          </table:table-cell>
          <table:table-cell table:formula="of:=[.C63]" office:value-type="float" office:value="1000">
            <text:p>1000</text:p>
          </table:table-cell>
          <table:table-cell table:formula="of:=[.D63]" office:value-type="float" office:value="1">
            <text:p>1</text:p>
          </table:table-cell>
          <table:table-cell table:formula="of:=[.G63]" office:value-type="float" office:value="0.427059763559738">
            <text:p>0,427060</text:p>
          </table:table-cell>
          <table:table-cell table:formula="of:=[.H63]" office:value-type="float" office:value="0.15150455423603">
            <text:p>0,151505</text:p>
          </table:table-cell>
          <table:table-cell table:formula="of:=(((([.F64]+[.D64])/2-[.E64])/([.C64]/2))*[.A64]/[.B64])+[.E64]" office:value-type="float" office:value="0.430777076398695">
            <text:p>0,430777</text:p>
          </table:table-cell>
          <table:table-cell table:formula="of:=((([.E64]-[.F64])/[.C64])*[.A64]/[.B64])+[.F64]" office:value-type="float" office:value="0.154948994352577">
            <text:p>0,154949</text:p>
          </table:table-cell>
          <table:table-cell/>
        </table:table-row>
        <table:table-row table:style-name="ro1">
          <table:table-cell table:style-name="ce2" table:formula="of:=[.A64]" office:value-type="float" office:value="0.001">
            <text:p>0,001</text:p>
          </table:table-cell>
          <table:table-cell table:style-name="ce4" table:formula="of:=[.B64]" office:value-type="float" office:value="0.00008">
            <text:p>0,000080</text:p>
          </table:table-cell>
          <table:table-cell table:formula="of:=[.C64]" office:value-type="float" office:value="1000">
            <text:p>1000</text:p>
          </table:table-cell>
          <table:table-cell table:formula="of:=[.D64]" office:value-type="float" office:value="1">
            <text:p>1</text:p>
          </table:table-cell>
          <table:table-cell table:formula="of:=[.G64]" office:value-type="float" office:value="0.430777076398695">
            <text:p>0,430777</text:p>
          </table:table-cell>
          <table:table-cell table:formula="of:=[.H64]" office:value-type="float" office:value="0.154948994352577">
            <text:p>0,154949</text:p>
          </table:table-cell>
          <table:table-cell table:formula="of:=(((([.F65]+[.D65])/2-[.E65])/([.C65]/2))*[.A65]/[.B65])+[.E65]" office:value-type="float" office:value="0.434444511918135">
            <text:p>0,434445</text:p>
          </table:table-cell>
          <table:table-cell table:formula="of:=((([.E65]-[.F65])/[.C65])*[.A65]/[.B65])+[.F65]" office:value-type="float" office:value="0.158396845378153">
            <text:p>0,158397</text:p>
          </table:table-cell>
          <table:table-cell/>
        </table:table-row>
        <table:table-row table:style-name="ro1">
          <table:table-cell table:style-name="ce2" table:formula="of:=[.A65]" office:value-type="float" office:value="0.001">
            <text:p>0,001</text:p>
          </table:table-cell>
          <table:table-cell table:style-name="ce4" table:formula="of:=[.B65]" office:value-type="float" office:value="0.00008">
            <text:p>0,000080</text:p>
          </table:table-cell>
          <table:table-cell table:formula="of:=[.C65]" office:value-type="float" office:value="1000">
            <text:p>1000</text:p>
          </table:table-cell>
          <table:table-cell table:formula="of:=[.D65]" office:value-type="float" office:value="1">
            <text:p>1</text:p>
          </table:table-cell>
          <table:table-cell table:formula="of:=[.G65]" office:value-type="float" office:value="0.434444511918135">
            <text:p>0,434445</text:p>
          </table:table-cell>
          <table:table-cell table:formula="of:=[.H65]" office:value-type="float" office:value="0.158396845378153">
            <text:p>0,158397</text:p>
          </table:table-cell>
          <table:table-cell table:formula="of:=(((([.F66]+[.D66])/2-[.E66])/([.C66]/2))*[.A66]/[.B66])+[.E66]" office:value-type="float" office:value="0.438063359687408">
            <text:p>0,438063</text:p>
          </table:table-cell>
          <table:table-cell table:formula="of:=((([.E66]-[.F66])/[.C66])*[.A66]/[.B66])+[.F66]" office:value-type="float" office:value="0.161847441209903">
            <text:p>0,161847</text:p>
          </table:table-cell>
          <table:table-cell/>
        </table:table-row>
        <table:table-row table:style-name="ro1">
          <table:table-cell table:style-name="ce2" table:formula="of:=[.A66]" office:value-type="float" office:value="0.001">
            <text:p>0,001</text:p>
          </table:table-cell>
          <table:table-cell table:style-name="ce4" table:formula="of:=[.B66]" office:value-type="float" office:value="0.00008">
            <text:p>0,000080</text:p>
          </table:table-cell>
          <table:table-cell table:formula="of:=[.C66]" office:value-type="float" office:value="1000">
            <text:p>1000</text:p>
          </table:table-cell>
          <table:table-cell table:formula="of:=[.D66]" office:value-type="float" office:value="1">
            <text:p>1</text:p>
          </table:table-cell>
          <table:table-cell table:formula="of:=[.G66]" office:value-type="float" office:value="0.438063359687408">
            <text:p>0,438063</text:p>
          </table:table-cell>
          <table:table-cell table:formula="of:=[.H66]" office:value-type="float" office:value="0.161847441209903">
            <text:p>0,161847</text:p>
          </table:table-cell>
          <table:table-cell table:formula="of:=(((([.F67]+[.D67])/2-[.E67])/([.C67]/2))*[.A67]/[.B67])+[.E67]" office:value-type="float" office:value="0.441634868710347">
            <text:p>0,441635</text:p>
          </table:table-cell>
          <table:table-cell table:formula="of:=((([.E67]-[.F67])/[.C67])*[.A67]/[.B67])+[.F67]" office:value-type="float" office:value="0.165300140190872">
            <text:p>0,165300</text:p>
          </table:table-cell>
          <table:table-cell/>
        </table:table-row>
        <table:table-row table:style-name="ro1">
          <table:table-cell table:style-name="ce2" table:formula="of:=[.A67]" office:value-type="float" office:value="0.001">
            <text:p>0,001</text:p>
          </table:table-cell>
          <table:table-cell table:style-name="ce4" table:formula="of:=[.B67]" office:value-type="float" office:value="0.00008">
            <text:p>0,000080</text:p>
          </table:table-cell>
          <table:table-cell table:formula="of:=[.C67]" office:value-type="float" office:value="1000">
            <text:p>1000</text:p>
          </table:table-cell>
          <table:table-cell table:formula="of:=[.D67]" office:value-type="float" office:value="1">
            <text:p>1</text:p>
          </table:table-cell>
          <table:table-cell table:formula="of:=[.G67]" office:value-type="float" office:value="0.441634868710347">
            <text:p>0,441635</text:p>
          </table:table-cell>
          <table:table-cell table:formula="of:=[.H67]" office:value-type="float" office:value="0.165300140190872">
            <text:p>0,165300</text:p>
          </table:table-cell>
          <table:table-cell table:formula="of:=(((([.F68]+[.D68])/2-[.E68])/([.C68]/2))*[.A68]/[.B68])+[.E68]" office:value-type="float" office:value="0.445160248744974">
            <text:p>0,445160</text:p>
          </table:table-cell>
          <table:table-cell table:formula="of:=((([.E68]-[.F68])/[.C68])*[.A68]/[.B68])+[.F68]" office:value-type="float" office:value="0.168754324297365">
            <text:p>0,168754</text:p>
          </table:table-cell>
          <table:table-cell/>
        </table:table-row>
        <table:table-row table:style-name="ro1">
          <table:table-cell table:style-name="ce2" table:formula="of:=[.A68]" office:value-type="float" office:value="0.001">
            <text:p>0,001</text:p>
          </table:table-cell>
          <table:table-cell table:style-name="ce4" table:formula="of:=[.B68]" office:value-type="float" office:value="0.00008">
            <text:p>0,000080</text:p>
          </table:table-cell>
          <table:table-cell table:formula="of:=[.C68]" office:value-type="float" office:value="1000">
            <text:p>1000</text:p>
          </table:table-cell>
          <table:table-cell table:formula="of:=[.D68]" office:value-type="float" office:value="1">
            <text:p>1</text:p>
          </table:table-cell>
          <table:table-cell table:formula="of:=[.G68]" office:value-type="float" office:value="0.445160248744974">
            <text:p>0,445160</text:p>
          </table:table-cell>
          <table:table-cell table:formula="of:=[.H68]" office:value-type="float" office:value="0.168754324297365">
            <text:p>0,168754</text:p>
          </table:table-cell>
          <table:table-cell table:formula="of:=(((([.F69]+[.D69])/2-[.E69])/([.C69]/2))*[.A69]/[.B69])+[.E69]" office:value-type="float" office:value="0.448640671580067">
            <text:p>0,448641</text:p>
          </table:table-cell>
          <table:table-cell table:formula="of:=((([.E69]-[.F69])/[.C69])*[.A69]/[.B69])+[.F69]" office:value-type="float" office:value="0.17220939835296">
            <text:p>0,172209</text:p>
          </table:table-cell>
          <table:table-cell/>
        </table:table-row>
        <table:table-row table:style-name="ro1">
          <table:table-cell table:style-name="ce2" table:formula="of:=[.A69]" office:value-type="float" office:value="0.001">
            <text:p>0,001</text:p>
          </table:table-cell>
          <table:table-cell table:style-name="ce4" table:formula="of:=[.B69]" office:value-type="float" office:value="0.00008">
            <text:p>0,000080</text:p>
          </table:table-cell>
          <table:table-cell table:formula="of:=[.C69]" office:value-type="float" office:value="1000">
            <text:p>1000</text:p>
          </table:table-cell>
          <table:table-cell table:formula="of:=[.D69]" office:value-type="float" office:value="1">
            <text:p>1</text:p>
          </table:table-cell>
          <table:table-cell table:formula="of:=[.G69]" office:value-type="float" office:value="0.448640671580067">
            <text:p>0,448641</text:p>
          </table:table-cell>
          <table:table-cell table:formula="of:=[.H69]" office:value-type="float" office:value="0.17220939835296">
            <text:p>0,172209</text:p>
          </table:table-cell>
          <table:table-cell table:formula="of:=(((([.F70]+[.D70])/2-[.E70])/([.C70]/2))*[.A70]/[.B70])+[.E70]" office:value-type="float" office:value="0.452077272269977">
            <text:p>0,452077</text:p>
          </table:table-cell>
          <table:table-cell table:formula="of:=((([.E70]-[.F70])/[.C70])*[.A70]/[.B70])+[.F70]" office:value-type="float" office:value="0.175664789268299">
            <text:p>0,175665</text:p>
          </table:table-cell>
          <table:table-cell/>
        </table:table-row>
        <table:table-row table:style-name="ro1">
          <table:table-cell table:style-name="ce2" table:formula="of:=[.A70]" office:value-type="float" office:value="0.001">
            <text:p>0,001</text:p>
          </table:table-cell>
          <table:table-cell table:style-name="ce4" table:formula="of:=[.B70]" office:value-type="float" office:value="0.00008">
            <text:p>0,000080</text:p>
          </table:table-cell>
          <table:table-cell table:formula="of:=[.C70]" office:value-type="float" office:value="1000">
            <text:p>1000</text:p>
          </table:table-cell>
          <table:table-cell table:formula="of:=[.D70]" office:value-type="float" office:value="1">
            <text:p>1</text:p>
          </table:table-cell>
          <table:table-cell table:formula="of:=[.G70]" office:value-type="float" office:value="0.452077272269977">
            <text:p>0,452077</text:p>
          </table:table-cell>
          <table:table-cell table:formula="of:=[.H70]" office:value-type="float" office:value="0.175664789268299">
            <text:p>0,175665</text:p>
          </table:table-cell>
          <table:table-cell table:formula="of:=(((([.F71]+[.D71])/2-[.E71])/([.C71]/2))*[.A71]/[.B71])+[.E71]" office:value-type="float" office:value="0.455471150329082">
            <text:p>0,455471</text:p>
          </table:table-cell>
          <table:table-cell table:formula="of:=((([.E71]-[.F71])/[.C71])*[.A71]/[.B71])+[.F71]" office:value-type="float" office:value="0.17911994530582">
            <text:p>0,179120</text:p>
          </table:table-cell>
          <table:table-cell/>
        </table:table-row>
        <table:table-row table:style-name="ro1">
          <table:table-cell table:style-name="ce2" table:formula="of:=[.A71]" office:value-type="float" office:value="0.001">
            <text:p>0,001</text:p>
          </table:table-cell>
          <table:table-cell table:style-name="ce4" table:formula="of:=[.B71]" office:value-type="float" office:value="0.00008">
            <text:p>0,000080</text:p>
          </table:table-cell>
          <table:table-cell table:formula="of:=[.C71]" office:value-type="float" office:value="1000">
            <text:p>1000</text:p>
          </table:table-cell>
          <table:table-cell table:formula="of:=[.D71]" office:value-type="float" office:value="1">
            <text:p>1</text:p>
          </table:table-cell>
          <table:table-cell table:formula="of:=[.G71]" office:value-type="float" office:value="0.455471150329082">
            <text:p>0,455471</text:p>
          </table:table-cell>
          <table:table-cell table:formula="of:=[.H71]" office:value-type="float" office:value="0.17911994530582">
            <text:p>0,179120</text:p>
          </table:table-cell>
          <table:table-cell table:formula="of:=(((([.F72]+[.D72])/2-[.E72])/([.C72]/2))*[.A72]/[.B72])+[.E72]" office:value-type="float" office:value="0.458823370887177">
            <text:p>0,458823</text:p>
          </table:table-cell>
          <table:table-cell table:formula="of:=((([.E72]-[.F72])/[.C72])*[.A72]/[.B72])+[.F72]" office:value-type="float" office:value="0.182574335368611">
            <text:p>0,182574</text:p>
          </table:table-cell>
          <table:table-cell/>
        </table:table-row>
        <table:table-row table:style-name="ro1">
          <table:table-cell table:style-name="ce2" table:formula="of:=[.A72]" office:value-type="float" office:value="0.001">
            <text:p>0,001</text:p>
          </table:table-cell>
          <table:table-cell table:style-name="ce4" table:formula="of:=[.B72]" office:value-type="float" office:value="0.00008">
            <text:p>0,000080</text:p>
          </table:table-cell>
          <table:table-cell table:formula="of:=[.C72]" office:value-type="float" office:value="1000">
            <text:p>1000</text:p>
          </table:table-cell>
          <table:table-cell table:formula="of:=[.D72]" office:value-type="float" office:value="1">
            <text:p>1</text:p>
          </table:table-cell>
          <table:table-cell table:formula="of:=[.G72]" office:value-type="float" office:value="0.458823370887177">
            <text:p>0,458823</text:p>
          </table:table-cell>
          <table:table-cell table:formula="of:=[.H72]" office:value-type="float" office:value="0.182574335368611">
            <text:p>0,182574</text:p>
          </table:table-cell>
          <table:table-cell table:formula="of:=(((([.F73]+[.D73])/2-[.E73])/([.C73]/2))*[.A73]/[.B73])+[.E73]" office:value-type="float" office:value="0.462134965807105">
            <text:p>0,462135</text:p>
          </table:table-cell>
          <table:table-cell table:formula="of:=((([.E73]-[.F73])/[.C73])*[.A73]/[.B73])+[.F73]" office:value-type="float" office:value="0.186027448312593">
            <text:p>0,186027</text:p>
          </table:table-cell>
          <table:table-cell/>
        </table:table-row>
        <table:table-row table:style-name="ro1">
          <table:table-cell table:style-name="ce2" table:formula="of:=[.A73]" office:value-type="float" office:value="0.001">
            <text:p>0,001</text:p>
          </table:table-cell>
          <table:table-cell table:style-name="ce4" table:formula="of:=[.B73]" office:value-type="float" office:value="0.00008">
            <text:p>0,000080</text:p>
          </table:table-cell>
          <table:table-cell table:formula="of:=[.C73]" office:value-type="float" office:value="1000">
            <text:p>1000</text:p>
          </table:table-cell>
          <table:table-cell table:formula="of:=[.D73]" office:value-type="float" office:value="1">
            <text:p>1</text:p>
          </table:table-cell>
          <table:table-cell table:formula="of:=[.G73]" office:value-type="float" office:value="0.462134965807105">
            <text:p>0,462135</text:p>
          </table:table-cell>
          <table:table-cell table:formula="of:=[.H73]" office:value-type="float" office:value="0.186027448312593">
            <text:p>0,186027</text:p>
          </table:table-cell>
          <table:table-cell table:formula="of:=(((([.F74]+[.D74])/2-[.E74])/([.C74]/2))*[.A74]/[.B74])+[.E74]" office:value-type="float" office:value="0.465406934765835">
            <text:p>0,465407</text:p>
          </table:table-cell>
          <table:table-cell table:formula="of:=((([.E74]-[.F74])/[.C74])*[.A74]/[.B74])+[.F74]" office:value-type="float" office:value="0.189478792281275">
            <text:p>0,189479</text:p>
          </table:table-cell>
          <table:table-cell/>
        </table:table-row>
        <table:table-row table:style-name="ro1">
          <table:table-cell table:style-name="ce2" table:formula="of:=[.A74]" office:value-type="float" office:value="0.001">
            <text:p>0,001</text:p>
          </table:table-cell>
          <table:table-cell table:style-name="ce4" table:formula="of:=[.B74]" office:value-type="float" office:value="0.00008">
            <text:p>0,000080</text:p>
          </table:table-cell>
          <table:table-cell table:formula="of:=[.C74]" office:value-type="float" office:value="1000">
            <text:p>1000</text:p>
          </table:table-cell>
          <table:table-cell table:formula="of:=[.D74]" office:value-type="float" office:value="1">
            <text:p>1</text:p>
          </table:table-cell>
          <table:table-cell table:formula="of:=[.G74]" office:value-type="float" office:value="0.465406934765835">
            <text:p>0,465407</text:p>
          </table:table-cell>
          <table:table-cell table:formula="of:=[.H74]" office:value-type="float" office:value="0.189478792281275">
            <text:p>0,189479</text:p>
          </table:table-cell>
          <table:table-cell table:formula="of:=(((([.F75]+[.D75])/2-[.E75])/([.C75]/2))*[.A75]/[.B75])+[.E75]" office:value-type="float" office:value="0.468640246300205">
            <text:p>0,468640</text:p>
          </table:table-cell>
          <table:table-cell table:formula="of:=((([.E75]-[.F75])/[.C75])*[.A75]/[.B75])+[.F75]" office:value-type="float" office:value="0.192927894062332">
            <text:p>0,192928</text:p>
          </table:table-cell>
          <table:table-cell/>
        </table:table-row>
        <table:table-row table:style-name="ro1">
          <table:table-cell table:style-name="ce2" table:formula="of:=[.A75]" office:value-type="float" office:value="0.001">
            <text:p>0,001</text:p>
          </table:table-cell>
          <table:table-cell table:style-name="ce4" table:formula="of:=[.B75]" office:value-type="float" office:value="0.00008">
            <text:p>0,000080</text:p>
          </table:table-cell>
          <table:table-cell table:formula="of:=[.C75]" office:value-type="float" office:value="1000">
            <text:p>1000</text:p>
          </table:table-cell>
          <table:table-cell table:formula="of:=[.D75]" office:value-type="float" office:value="1">
            <text:p>1</text:p>
          </table:table-cell>
          <table:table-cell table:formula="of:=[.G75]" office:value-type="float" office:value="0.468640246300205">
            <text:p>0,468640</text:p>
          </table:table-cell>
          <table:table-cell table:formula="of:=[.H75]" office:value-type="float" office:value="0.192927894062332">
            <text:p>0,192928</text:p>
          </table:table-cell>
          <table:table-cell table:formula="of:=(((([.F76]+[.D76])/2-[.E76])/([.C76]/2))*[.A76]/[.B76])+[.E76]" office:value-type="float" office:value="0.471835838818479">
            <text:p>0,471836</text:p>
          </table:table-cell>
          <table:table-cell table:formula="of:=((([.E76]-[.F76])/[.C76])*[.A76]/[.B76])+[.F76]" office:value-type="float" office:value="0.196374298465305">
            <text:p>0,196374</text:p>
          </table:table-cell>
          <table:table-cell/>
        </table:table-row>
        <table:table-row table:style-name="ro1">
          <table:table-cell table:style-name="ce2" table:formula="of:=[.A76]" office:value-type="float" office:value="0.001">
            <text:p>0,001</text:p>
          </table:table-cell>
          <table:table-cell table:style-name="ce4" table:formula="of:=[.B76]" office:value-type="float" office:value="0.00008">
            <text:p>0,000080</text:p>
          </table:table-cell>
          <table:table-cell table:formula="of:=[.C76]" office:value-type="float" office:value="1000">
            <text:p>1000</text:p>
          </table:table-cell>
          <table:table-cell table:formula="of:=[.D76]" office:value-type="float" office:value="1">
            <text:p>1</text:p>
          </table:table-cell>
          <table:table-cell table:formula="of:=[.G76]" office:value-type="float" office:value="0.471835838818479">
            <text:p>0,471836</text:p>
          </table:table-cell>
          <table:table-cell table:formula="of:=[.H76]" office:value-type="float" office:value="0.196374298465305">
            <text:p>0,196374</text:p>
          </table:table-cell>
          <table:table-cell table:formula="of:=(((([.F77]+[.D77])/2-[.E77])/([.C77]/2))*[.A77]/[.B77])+[.E77]" office:value-type="float" office:value="0.474994621578834">
            <text:p>0,474995</text:p>
          </table:table-cell>
          <table:table-cell table:formula="of:=((([.E77]-[.F77])/[.C77])*[.A77]/[.B77])+[.F77]" office:value-type="float" office:value="0.19981756771972">
            <text:p>0,199818</text:p>
          </table:table-cell>
          <table:table-cell/>
        </table:table-row>
        <table:table-row table:style-name="ro1">
          <table:table-cell table:style-name="ce2" table:formula="of:=[.A77]" office:value-type="float" office:value="0.001">
            <text:p>0,001</text:p>
          </table:table-cell>
          <table:table-cell table:style-name="ce4" table:formula="of:=[.B77]" office:value-type="float" office:value="0.00008">
            <text:p>0,000080</text:p>
          </table:table-cell>
          <table:table-cell table:formula="of:=[.C77]" office:value-type="float" office:value="1000">
            <text:p>1000</text:p>
          </table:table-cell>
          <table:table-cell table:formula="of:=[.D77]" office:value-type="float" office:value="1">
            <text:p>1</text:p>
          </table:table-cell>
          <table:table-cell table:formula="of:=[.G77]" office:value-type="float" office:value="0.474994621578834">
            <text:p>0,474995</text:p>
          </table:table-cell>
          <table:table-cell table:formula="of:=[.H77]" office:value-type="float" office:value="0.19981756771972">
            <text:p>0,199818</text:p>
          </table:table-cell>
          <table:table-cell table:formula="of:=(((([.F78]+[.D78])/2-[.E78])/([.C78]/2))*[.A78]/[.B78])+[.E78]" office:value-type="float" office:value="0.478117475635859">
            <text:p>0,478117</text:p>
          </table:table-cell>
          <table:table-cell table:formula="of:=((([.E78]-[.F78])/[.C78])*[.A78]/[.B78])+[.F78]" office:value-type="float" office:value="0.203257280892959">
            <text:p>0,203257</text:p>
          </table:table-cell>
          <table:table-cell/>
        </table:table-row>
        <table:table-row table:style-name="ro1">
          <table:table-cell table:style-name="ce2" table:formula="of:=[.A78]" office:value-type="float" office:value="0.001">
            <text:p>0,001</text:p>
          </table:table-cell>
          <table:table-cell table:style-name="ce4" table:formula="of:=[.B78]" office:value-type="float" office:value="0.00008">
            <text:p>0,000080</text:p>
          </table:table-cell>
          <table:table-cell table:formula="of:=[.C78]" office:value-type="float" office:value="1000">
            <text:p>1000</text:p>
          </table:table-cell>
          <table:table-cell table:formula="of:=[.D78]" office:value-type="float" office:value="1">
            <text:p>1</text:p>
          </table:table-cell>
          <table:table-cell table:formula="of:=[.G78]" office:value-type="float" office:value="0.478117475635859">
            <text:p>0,478117</text:p>
          </table:table-cell>
          <table:table-cell table:formula="of:=[.H78]" office:value-type="float" office:value="0.203257280892959">
            <text:p>0,203257</text:p>
          </table:table-cell>
          <table:table-cell table:formula="of:=(((([.F79]+[.D79])/2-[.E79])/([.C79]/2))*[.A79]/[.B79])+[.E79]" office:value-type="float" office:value="0.481205254756125">
            <text:p>0,481205</text:p>
          </table:table-cell>
          <table:table-cell table:formula="of:=((([.E79]-[.F79])/[.C79])*[.A79]/[.B79])+[.F79]" office:value-type="float" office:value="0.206693033327245">
            <text:p>0,206693</text:p>
          </table:table-cell>
          <table:table-cell/>
        </table:table-row>
        <table:table-row table:style-name="ro1">
          <table:table-cell table:style-name="ce2" table:formula="of:=[.A79]" office:value-type="float" office:value="0.001">
            <text:p>0,001</text:p>
          </table:table-cell>
          <table:table-cell table:style-name="ce4" table:formula="of:=[.B79]" office:value-type="float" office:value="0.00008">
            <text:p>0,000080</text:p>
          </table:table-cell>
          <table:table-cell table:formula="of:=[.C79]" office:value-type="float" office:value="1000">
            <text:p>1000</text:p>
          </table:table-cell>
          <table:table-cell table:formula="of:=[.D79]" office:value-type="float" office:value="1">
            <text:p>1</text:p>
          </table:table-cell>
          <table:table-cell table:formula="of:=[.G79]" office:value-type="float" office:value="0.481205254756125">
            <text:p>0,481205</text:p>
          </table:table-cell>
          <table:table-cell table:formula="of:=[.H79]" office:value-type="float" office:value="0.206693033327245">
            <text:p>0,206693</text:p>
          </table:table-cell>
          <table:table-cell table:formula="of:=(((([.F80]+[.D80])/2-[.E80])/([.C80]/2))*[.A80]/[.B80])+[.E80]" office:value-type="float" office:value="0.484258786303812">
            <text:p>0,484259</text:p>
          </table:table-cell>
          <table:table-cell table:formula="of:=((([.E80]-[.F80])/[.C80])*[.A80]/[.B80])+[.F80]" office:value-type="float" office:value="0.210124436095106">
            <text:p>0,210124</text:p>
          </table:table-cell>
          <table:table-cell/>
        </table:table-row>
        <table:table-row table:style-name="ro1">
          <table:table-cell table:style-name="ce2" table:formula="of:=[.A80]" office:value-type="float" office:value="0.001">
            <text:p>0,001</text:p>
          </table:table-cell>
          <table:table-cell table:style-name="ce4" table:formula="of:=[.B80]" office:value-type="float" office:value="0.00008">
            <text:p>0,000080</text:p>
          </table:table-cell>
          <table:table-cell table:formula="of:=[.C80]" office:value-type="float" office:value="1000">
            <text:p>1000</text:p>
          </table:table-cell>
          <table:table-cell table:formula="of:=[.D80]" office:value-type="float" office:value="1">
            <text:p>1</text:p>
          </table:table-cell>
          <table:table-cell table:formula="of:=[.G80]" office:value-type="float" office:value="0.484258786303812">
            <text:p>0,484259</text:p>
          </table:table-cell>
          <table:table-cell table:formula="of:=[.H80]" office:value-type="float" office:value="0.210124436095106">
            <text:p>0,210124</text:p>
          </table:table-cell>
          <table:table-cell table:formula="of:=(((([.F81]+[.D81])/2-[.E81])/([.C81]/2))*[.A81]/[.B81])+[.E81]" office:value-type="float" office:value="0.487278872097406">
            <text:p>0,487279</text:p>
          </table:table-cell>
          <table:table-cell table:formula="of:=((([.E81]-[.F81])/[.C81])*[.A81]/[.B81])+[.F81]" office:value-type="float" office:value="0.213551115472715">
            <text:p>0,213551</text:p>
          </table:table-cell>
          <table:table-cell/>
        </table:table-row>
        <table:table-row table:style-name="ro1">
          <table:table-cell table:style-name="ce2" table:formula="of:=[.A81]" office:value-type="float" office:value="0.001">
            <text:p>0,001</text:p>
          </table:table-cell>
          <table:table-cell table:style-name="ce4" table:formula="of:=[.B81]" office:value-type="float" office:value="0.00008">
            <text:p>0,000080</text:p>
          </table:table-cell>
          <table:table-cell table:formula="of:=[.C81]" office:value-type="float" office:value="1000">
            <text:p>1000</text:p>
          </table:table-cell>
          <table:table-cell table:formula="of:=[.D81]" office:value-type="float" office:value="1">
            <text:p>1</text:p>
          </table:table-cell>
          <table:table-cell table:formula="of:=[.G81]" office:value-type="float" office:value="0.487278872097406">
            <text:p>0,487279</text:p>
          </table:table-cell>
          <table:table-cell table:formula="of:=[.H81]" office:value-type="float" office:value="0.213551115472715">
            <text:p>0,213551</text:p>
          </table:table-cell>
          <table:table-cell table:formula="of:=(((([.F82]+[.D82])/2-[.E82])/([.C82]/2))*[.A82]/[.B82])+[.E82]" office:value-type="float" office:value="0.49026628923838">
            <text:p>0,490266</text:p>
          </table:table-cell>
          <table:table-cell table:formula="of:=((([.E82]-[.F82])/[.C82])*[.A82]/[.B82])+[.F82]" office:value-type="float" office:value="0.216972712430523">
            <text:p>0,216973</text:p>
          </table:table-cell>
          <table:table-cell/>
        </table:table-row>
        <table:table-row table:style-name="ro1">
          <table:table-cell table:style-name="ce2" table:formula="of:=[.A82]" office:value-type="float" office:value="0.001">
            <text:p>0,001</text:p>
          </table:table-cell>
          <table:table-cell table:style-name="ce4" table:formula="of:=[.B82]" office:value-type="float" office:value="0.00008">
            <text:p>0,000080</text:p>
          </table:table-cell>
          <table:table-cell table:formula="of:=[.C82]" office:value-type="float" office:value="1000">
            <text:p>1000</text:p>
          </table:table-cell>
          <table:table-cell table:formula="of:=[.D82]" office:value-type="float" office:value="1">
            <text:p>1</text:p>
          </table:table-cell>
          <table:table-cell table:formula="of:=[.G82]" office:value-type="float" office:value="0.49026628923838">
            <text:p>0,490266</text:p>
          </table:table-cell>
          <table:table-cell table:formula="of:=[.H82]" office:value-type="float" office:value="0.216972712430523">
            <text:p>0,216973</text:p>
          </table:table-cell>
          <table:table-cell table:formula="of:=(((([.F83]+[.D83])/2-[.E83])/([.C83]/2))*[.A83]/[.B83])+[.E83]" office:value-type="float" office:value="0.493221790912802">
            <text:p>0,493222</text:p>
          </table:table-cell>
          <table:table-cell table:formula="of:=((([.E83]-[.F83])/[.C83])*[.A83]/[.B83])+[.F83]" office:value-type="float" office:value="0.220388882140621">
            <text:p>0,220389</text:p>
          </table:table-cell>
          <table:table-cell/>
        </table:table-row>
        <table:table-row table:style-name="ro1">
          <table:table-cell table:style-name="ce2" table:formula="of:=[.A83]" office:value-type="float" office:value="0.001">
            <text:p>0,001</text:p>
          </table:table-cell>
          <table:table-cell table:style-name="ce4" table:formula="of:=[.B83]" office:value-type="float" office:value="0.00008">
            <text:p>0,000080</text:p>
          </table:table-cell>
          <table:table-cell table:formula="of:=[.C83]" office:value-type="float" office:value="1000">
            <text:p>1000</text:p>
          </table:table-cell>
          <table:table-cell table:formula="of:=[.D83]" office:value-type="float" office:value="1">
            <text:p>1</text:p>
          </table:table-cell>
          <table:table-cell table:formula="of:=[.G83]" office:value-type="float" office:value="0.493221790912802">
            <text:p>0,493222</text:p>
          </table:table-cell>
          <table:table-cell table:formula="of:=[.H83]" office:value-type="float" office:value="0.220388882140621">
            <text:p>0,220389</text:p>
          </table:table-cell>
          <table:table-cell table:formula="of:=(((([.F84]+[.D84])/2-[.E84])/([.C84]/2))*[.A84]/[.B84])+[.E84]" office:value-type="float" office:value="0.496146107166739">
            <text:p>0,496146</text:p>
          </table:table-cell>
          <table:table-cell table:formula="of:=((([.E84]-[.F84])/[.C84])*[.A84]/[.B84])+[.F84]" office:value-type="float" office:value="0.223799293500274">
            <text:p>0,223799</text:p>
          </table:table-cell>
          <table:table-cell/>
        </table:table-row>
        <table:table-row table:style-name="ro1">
          <table:table-cell table:style-name="ce2" table:formula="of:=[.A84]" office:value-type="float" office:value="0.001">
            <text:p>0,001</text:p>
          </table:table-cell>
          <table:table-cell table:style-name="ce4" table:formula="of:=[.B84]" office:value-type="float" office:value="0.00008">
            <text:p>0,000080</text:p>
          </table:table-cell>
          <table:table-cell table:formula="of:=[.C84]" office:value-type="float" office:value="1000">
            <text:p>1000</text:p>
          </table:table-cell>
          <table:table-cell table:formula="of:=[.D84]" office:value-type="float" office:value="1">
            <text:p>1</text:p>
          </table:table-cell>
          <table:table-cell table:formula="of:=[.G84]" office:value-type="float" office:value="0.496146107166739">
            <text:p>0,496146</text:p>
          </table:table-cell>
          <table:table-cell table:formula="of:=[.H84]" office:value-type="float" office:value="0.223799293500274">
            <text:p>0,223799</text:p>
          </table:table-cell>
          <table:table-cell table:formula="of:=(((([.F85]+[.D85])/2-[.E85])/([.C85]/2))*[.A85]/[.B85])+[.E85]" office:value-type="float" office:value="0.499039945656324">
            <text:p>0,499040</text:p>
          </table:table-cell>
          <table:table-cell table:formula="of:=((([.E85]-[.F85])/[.C85])*[.A85]/[.B85])+[.F85]" office:value-type="float" office:value="0.227203628671105">
            <text:p>0,227204</text:p>
          </table:table-cell>
          <table:table-cell/>
        </table:table-row>
        <table:table-row table:style-name="ro1">
          <table:table-cell table:style-name="ce2" table:formula="of:=[.A85]" office:value-type="float" office:value="0.001">
            <text:p>0,001</text:p>
          </table:table-cell>
          <table:table-cell table:style-name="ce4" table:formula="of:=[.B85]" office:value-type="float" office:value="0.00008">
            <text:p>0,000080</text:p>
          </table:table-cell>
          <table:table-cell table:formula="of:=[.C85]" office:value-type="float" office:value="1000">
            <text:p>1000</text:p>
          </table:table-cell>
          <table:table-cell table:formula="of:=[.D85]" office:value-type="float" office:value="1">
            <text:p>1</text:p>
          </table:table-cell>
          <table:table-cell table:formula="of:=[.G85]" office:value-type="float" office:value="0.499039945656324">
            <text:p>0,499040</text:p>
          </table:table-cell>
          <table:table-cell table:formula="of:=[.H85]" office:value-type="float" office:value="0.227203628671105">
            <text:p>0,227204</text:p>
          </table:table-cell>
          <table:table-cell table:formula="of:=(((([.F86]+[.D86])/2-[.E86])/([.C86]/2))*[.A86]/[.B86])+[.E86]" office:value-type="float" office:value="0.501903992373305">
            <text:p>0,501904</text:p>
          </table:table-cell>
          <table:table-cell table:formula="of:=((([.E86]-[.F86])/[.C86])*[.A86]/[.B86])+[.F86]" office:value-type="float" office:value="0.23060158263342">
            <text:p>0,230602</text:p>
          </table:table-cell>
          <table:table-cell/>
        </table:table-row>
        <table:table-row table:style-name="ro1">
          <table:table-cell table:style-name="ce2" table:formula="of:=[.A86]" office:value-type="float" office:value="0.001">
            <text:p>0,001</text:p>
          </table:table-cell>
          <table:table-cell table:style-name="ce4" table:formula="of:=[.B86]" office:value-type="float" office:value="0.00008">
            <text:p>0,000080</text:p>
          </table:table-cell>
          <table:table-cell table:formula="of:=[.C86]" office:value-type="float" office:value="1000">
            <text:p>1000</text:p>
          </table:table-cell>
          <table:table-cell table:formula="of:=[.D86]" office:value-type="float" office:value="1">
            <text:p>1</text:p>
          </table:table-cell>
          <table:table-cell table:formula="of:=[.G86]" office:value-type="float" office:value="0.501903992373305">
            <text:p>0,501904</text:p>
          </table:table-cell>
          <table:table-cell table:formula="of:=[.H86]" office:value-type="float" office:value="0.23060158263342">
            <text:p>0,230602</text:p>
          </table:table-cell>
          <table:table-cell table:formula="of:=(((([.F87]+[.D87])/2-[.E87])/([.C87]/2))*[.A87]/[.B87])+[.E87]" office:value-type="float" office:value="0.50473891234689">
            <text:p>0,504739</text:p>
          </table:table-cell>
          <table:table-cell table:formula="of:=((([.E87]-[.F87])/[.C87])*[.A87]/[.B87])+[.F87]" office:value-type="float" office:value="0.233992862755168">
            <text:p>0,233993</text:p>
          </table:table-cell>
          <table:table-cell/>
        </table:table-row>
        <table:table-row table:style-name="ro1">
          <table:table-cell table:style-name="ce2" table:formula="of:=[.A87]" office:value-type="float" office:value="0.001">
            <text:p>0,001</text:p>
          </table:table-cell>
          <table:table-cell table:style-name="ce4" table:formula="of:=[.B87]" office:value-type="float" office:value="0.00008">
            <text:p>0,000080</text:p>
          </table:table-cell>
          <table:table-cell table:formula="of:=[.C87]" office:value-type="float" office:value="1000">
            <text:p>1000</text:p>
          </table:table-cell>
          <table:table-cell table:formula="of:=[.D87]" office:value-type="float" office:value="1">
            <text:p>1</text:p>
          </table:table-cell>
          <table:table-cell table:formula="of:=[.G87]" office:value-type="float" office:value="0.50473891234689">
            <text:p>0,504739</text:p>
          </table:table-cell>
          <table:table-cell table:formula="of:=[.H87]" office:value-type="float" office:value="0.233992862755168">
            <text:p>0,233993</text:p>
          </table:table-cell>
          <table:table-cell table:formula="of:=(((([.F88]+[.D88])/2-[.E88])/([.C88]/2))*[.A88]/[.B88])+[.E88]" office:value-type="float" office:value="0.507545350322657">
            <text:p>0,507545</text:p>
          </table:table-cell>
          <table:table-cell table:formula="of:=((([.E88]-[.F88])/[.C88])*[.A88]/[.B88])+[.F88]" office:value-type="float" office:value="0.237377188375065">
            <text:p>0,237377</text:p>
          </table:table-cell>
          <table:table-cell/>
        </table:table-row>
        <table:table-row table:style-name="ro1">
          <table:table-cell table:style-name="ce2" table:formula="of:=[.A88]" office:value-type="float" office:value="0.001">
            <text:p>0,001</text:p>
          </table:table-cell>
          <table:table-cell table:style-name="ce4" table:formula="of:=[.B88]" office:value-type="float" office:value="0.00008">
            <text:p>0,000080</text:p>
          </table:table-cell>
          <table:table-cell table:formula="of:=[.C88]" office:value-type="float" office:value="1000">
            <text:p>1000</text:p>
          </table:table-cell>
          <table:table-cell table:formula="of:=[.D88]" office:value-type="float" office:value="1">
            <text:p>1</text:p>
          </table:table-cell>
          <table:table-cell table:formula="of:=[.G88]" office:value-type="float" office:value="0.507545350322657">
            <text:p>0,507545</text:p>
          </table:table-cell>
          <table:table-cell table:formula="of:=[.H88]" office:value-type="float" office:value="0.237377188375065">
            <text:p>0,237377</text:p>
          </table:table-cell>
          <table:table-cell table:formula="of:=(((([.F89]+[.D89])/2-[.E89])/([.C89]/2))*[.A89]/[.B89])+[.E89]" office:value-type="float" office:value="0.510323931419279">
            <text:p>0,510324</text:p>
          </table:table-cell>
          <table:table-cell table:formula="of:=((([.E89]-[.F89])/[.C89])*[.A89]/[.B89])+[.F89]" office:value-type="float" office:value="0.24075429039941">
            <text:p>0,240754</text:p>
          </table:table-cell>
          <table:table-cell/>
        </table:table-row>
        <table:table-row table:style-name="ro1">
          <table:table-cell table:style-name="ce2" table:formula="of:=[.A89]" office:value-type="float" office:value="0.001">
            <text:p>0,001</text:p>
          </table:table-cell>
          <table:table-cell table:style-name="ce4" table:formula="of:=[.B89]" office:value-type="float" office:value="0.00008">
            <text:p>0,000080</text:p>
          </table:table-cell>
          <table:table-cell table:formula="of:=[.C89]" office:value-type="float" office:value="1000">
            <text:p>1000</text:p>
          </table:table-cell>
          <table:table-cell table:formula="of:=[.D89]" office:value-type="float" office:value="1">
            <text:p>1</text:p>
          </table:table-cell>
          <table:table-cell table:formula="of:=[.G89]" office:value-type="float" office:value="0.510323931419279">
            <text:p>0,510324</text:p>
          </table:table-cell>
          <table:table-cell table:formula="of:=[.H89]" office:value-type="float" office:value="0.24075429039941">
            <text:p>0,240754</text:p>
          </table:table-cell>
          <table:table-cell table:formula="of:=(((([.F90]+[.D90])/2-[.E90])/([.C90]/2))*[.A90]/[.B90])+[.E90]" office:value-type="float" office:value="0.51307526176379">
            <text:p>0,513075</text:p>
          </table:table-cell>
          <table:table-cell table:formula="of:=((([.E90]-[.F90])/[.C90])*[.A90]/[.B90])+[.F90]" office:value-type="float" office:value="0.244123910912158">
            <text:p>0,244124</text:p>
          </table:table-cell>
          <table:table-cell/>
        </table:table-row>
        <table:table-row table:style-name="ro1">
          <table:table-cell table:style-name="ce2" table:formula="of:=[.A90]" office:value-type="float" office:value="0.001">
            <text:p>0,001</text:p>
          </table:table-cell>
          <table:table-cell table:style-name="ce4" table:formula="of:=[.B90]" office:value-type="float" office:value="0.00008">
            <text:p>0,000080</text:p>
          </table:table-cell>
          <table:table-cell table:formula="of:=[.C90]" office:value-type="float" office:value="1000">
            <text:p>1000</text:p>
          </table:table-cell>
          <table:table-cell table:formula="of:=[.D90]" office:value-type="float" office:value="1">
            <text:p>1</text:p>
          </table:table-cell>
          <table:table-cell table:formula="of:=[.G90]" office:value-type="float" office:value="0.51307526176379">
            <text:p>0,513075</text:p>
          </table:table-cell>
          <table:table-cell table:formula="of:=[.H90]" office:value-type="float" office:value="0.244123910912158">
            <text:p>0,244124</text:p>
          </table:table-cell>
          <table:table-cell table:formula="of:=(((([.F91]+[.D91])/2-[.E91])/([.C91]/2))*[.A91]/[.B91])+[.E91]" office:value-type="float" office:value="0.515799929106097">
            <text:p>0,515800</text:p>
          </table:table-cell>
          <table:table-cell table:formula="of:=((([.E91]-[.F91])/[.C91])*[.A91]/[.B91])+[.F91]" office:value-type="float" office:value="0.247485802797804">
            <text:p>0,247486</text:p>
          </table:table-cell>
          <table:table-cell/>
        </table:table-row>
        <table:table-row table:style-name="ro1">
          <table:table-cell table:style-name="ce2" table:formula="of:=[.A91]" office:value-type="float" office:value="0.001">
            <text:p>0,001</text:p>
          </table:table-cell>
          <table:table-cell table:style-name="ce4" table:formula="of:=[.B91]" office:value-type="float" office:value="0.00008">
            <text:p>0,000080</text:p>
          </table:table-cell>
          <table:table-cell table:formula="of:=[.C91]" office:value-type="float" office:value="1000">
            <text:p>1000</text:p>
          </table:table-cell>
          <table:table-cell table:formula="of:=[.D91]" office:value-type="float" office:value="1">
            <text:p>1</text:p>
          </table:table-cell>
          <table:table-cell table:formula="of:=[.G91]" office:value-type="float" office:value="0.515799929106097">
            <text:p>0,515800</text:p>
          </table:table-cell>
          <table:table-cell table:formula="of:=[.H91]" office:value-type="float" office:value="0.247485802797804">
            <text:p>0,247486</text:p>
          </table:table-cell>
          <table:table-cell table:formula="of:=(((([.F92]+[.D92])/2-[.E92])/([.C92]/2))*[.A92]/[.B92])+[.E92]" office:value-type="float" office:value="0.518498503413417">
            <text:p>0,518499</text:p>
          </table:table-cell>
          <table:table-cell table:formula="of:=((([.E92]-[.F92])/[.C92])*[.A92]/[.B92])+[.F92]" office:value-type="float" office:value="0.250839729376657">
            <text:p>0,250840</text:p>
          </table:table-cell>
          <table:table-cell/>
        </table:table-row>
        <table:table-row table:style-name="ro1">
          <table:table-cell table:style-name="ce2" table:formula="of:=[.A92]" office:value-type="float" office:value="0.001">
            <text:p>0,001</text:p>
          </table:table-cell>
          <table:table-cell table:style-name="ce4" table:formula="of:=[.B92]" office:value-type="float" office:value="0.00008">
            <text:p>0,000080</text:p>
          </table:table-cell>
          <table:table-cell table:formula="of:=[.C92]" office:value-type="float" office:value="1000">
            <text:p>1000</text:p>
          </table:table-cell>
          <table:table-cell table:formula="of:=[.D92]" office:value-type="float" office:value="1">
            <text:p>1</text:p>
          </table:table-cell>
          <table:table-cell table:formula="of:=[.G92]" office:value-type="float" office:value="0.518498503413417">
            <text:p>0,518499</text:p>
          </table:table-cell>
          <table:table-cell table:formula="of:=[.H92]" office:value-type="float" office:value="0.250839729376657">
            <text:p>0,250840</text:p>
          </table:table-cell>
          <table:table-cell table:formula="of:=(((([.F93]+[.D93])/2-[.E93])/([.C93]/2))*[.A93]/[.B93])+[.E93]" office:value-type="float" office:value="0.52117153744529">
            <text:p>0,521172</text:p>
          </table:table-cell>
          <table:table-cell table:formula="of:=((([.E93]-[.F93])/[.C93])*[.A93]/[.B93])+[.F93]" office:value-type="float" office:value="0.254185464052117">
            <text:p>0,254185</text:p>
          </table:table-cell>
          <table:table-cell/>
        </table:table-row>
        <table:table-row table:style-name="ro1">
          <table:table-cell table:style-name="ce2" table:formula="of:=[.A93]" office:value-type="float" office:value="0.001">
            <text:p>0,001</text:p>
          </table:table-cell>
          <table:table-cell table:style-name="ce4" table:formula="of:=[.B93]" office:value-type="float" office:value="0.00008">
            <text:p>0,000080</text:p>
          </table:table-cell>
          <table:table-cell table:formula="of:=[.C93]" office:value-type="float" office:value="1000">
            <text:p>1000</text:p>
          </table:table-cell>
          <table:table-cell table:formula="of:=[.D93]" office:value-type="float" office:value="1">
            <text:p>1</text:p>
          </table:table-cell>
          <table:table-cell table:formula="of:=[.G93]" office:value-type="float" office:value="0.52117153744529">
            <text:p>0,521172</text:p>
          </table:table-cell>
          <table:table-cell table:formula="of:=[.H93]" office:value-type="float" office:value="0.254185464052117">
            <text:p>0,254185</text:p>
          </table:table-cell>
          <table:table-cell table:formula="of:=(((([.F94]+[.D94])/2-[.E94])/([.C94]/2))*[.A94]/[.B94])+[.E94]" office:value-type="float" office:value="0.523819567309809">
            <text:p>0,523820</text:p>
          </table:table-cell>
          <table:table-cell table:formula="of:=((([.E94]-[.F94])/[.C94])*[.A94]/[.B94])+[.F94]" office:value-type="float" office:value="0.257522789969531">
            <text:p>0,257523</text:p>
          </table:table-cell>
          <table:table-cell/>
        </table:table-row>
        <table:table-row table:style-name="ro1">
          <table:table-cell table:style-name="ce2" table:formula="of:=[.A94]" office:value-type="float" office:value="0.001">
            <text:p>0,001</text:p>
          </table:table-cell>
          <table:table-cell table:style-name="ce4" table:formula="of:=[.B94]" office:value-type="float" office:value="0.00008">
            <text:p>0,000080</text:p>
          </table:table-cell>
          <table:table-cell table:formula="of:=[.C94]" office:value-type="float" office:value="1000">
            <text:p>1000</text:p>
          </table:table-cell>
          <table:table-cell table:formula="of:=[.D94]" office:value-type="float" office:value="1">
            <text:p>1</text:p>
          </table:table-cell>
          <table:table-cell table:formula="of:=[.G94]" office:value-type="float" office:value="0.523819567309809">
            <text:p>0,523820</text:p>
          </table:table-cell>
          <table:table-cell table:formula="of:=[.H94]" office:value-type="float" office:value="0.257522789969531">
            <text:p>0,257523</text:p>
          </table:table-cell>
          <table:table-cell table:formula="of:=(((([.F95]+[.D95])/2-[.E95])/([.C95]/2))*[.A95]/[.B95])+[.E95]" office:value-type="float" office:value="0.526443113001683">
            <text:p>0,526443</text:p>
          </table:table-cell>
          <table:table-cell table:formula="of:=((([.E95]-[.F95])/[.C95])*[.A95]/[.B95])+[.F95]" office:value-type="float" office:value="0.260851499686285">
            <text:p>0,260851</text:p>
          </table:table-cell>
          <table:table-cell/>
        </table:table-row>
        <table:table-row table:style-name="ro1">
          <table:table-cell table:style-name="ce2" table:formula="of:=[.A95]" office:value-type="float" office:value="0.001">
            <text:p>0,001</text:p>
          </table:table-cell>
          <table:table-cell table:style-name="ce4" table:formula="of:=[.B95]" office:value-type="float" office:value="0.00008">
            <text:p>0,000080</text:p>
          </table:table-cell>
          <table:table-cell table:formula="of:=[.C95]" office:value-type="float" office:value="1000">
            <text:p>1000</text:p>
          </table:table-cell>
          <table:table-cell table:formula="of:=[.D95]" office:value-type="float" office:value="1">
            <text:p>1</text:p>
          </table:table-cell>
          <table:table-cell table:formula="of:=[.G95]" office:value-type="float" office:value="0.526443113001683">
            <text:p>0,526443</text:p>
          </table:table-cell>
          <table:table-cell table:formula="of:=[.H95]" office:value-type="float" office:value="0.260851499686285">
            <text:p>0,260851</text:p>
          </table:table-cell>
          <table:table-cell table:formula="of:=(((([.F96]+[.D96])/2-[.E96])/([.C96]/2))*[.A96]/[.B96])+[.E96]" office:value-type="float" office:value="0.52904267892272">
            <text:p>0,529043</text:p>
          </table:table-cell>
          <table:table-cell table:formula="of:=((([.E96]-[.F96])/[.C96])*[.A96]/[.B96])+[.F96]" office:value-type="float" office:value="0.264171394852727">
            <text:p>0,264171</text:p>
          </table:table-cell>
          <table:table-cell/>
        </table:table-row>
        <table:table-row table:style-name="ro1">
          <table:table-cell table:style-name="ce2" table:formula="of:=[.A96]" office:value-type="float" office:value="0.001">
            <text:p>0,001</text:p>
          </table:table-cell>
          <table:table-cell table:style-name="ce4" table:formula="of:=[.B96]" office:value-type="float" office:value="0.00008">
            <text:p>0,000080</text:p>
          </table:table-cell>
          <table:table-cell table:formula="of:=[.C96]" office:value-type="float" office:value="1000">
            <text:p>1000</text:p>
          </table:table-cell>
          <table:table-cell table:formula="of:=[.D96]" office:value-type="float" office:value="1">
            <text:p>1</text:p>
          </table:table-cell>
          <table:table-cell table:formula="of:=[.G96]" office:value-type="float" office:value="0.52904267892272">
            <text:p>0,529043</text:p>
          </table:table-cell>
          <table:table-cell table:formula="of:=[.H96]" office:value-type="float" office:value="0.264171394852727">
            <text:p>0,264171</text:p>
          </table:table-cell>
          <table:table-cell table:formula="of:=(((([.F97]+[.D97])/2-[.E97])/([.C97]/2))*[.A97]/[.B97])+[.E97]" office:value-type="float" office:value="0.531618754385311">
            <text:p>0,531619</text:p>
          </table:table-cell>
          <table:table-cell table:formula="of:=((([.E97]-[.F97])/[.C97])*[.A97]/[.B97])+[.F97]" office:value-type="float" office:value="0.267482285903602">
            <text:p>0,267482</text:p>
          </table:table-cell>
          <table:table-cell/>
        </table:table-row>
        <table:table-row table:style-name="ro1">
          <table:table-cell table:style-name="ce2" table:formula="of:=[.A97]" office:value-type="float" office:value="0.001">
            <text:p>0,001</text:p>
          </table:table-cell>
          <table:table-cell table:style-name="ce4" table:formula="of:=[.B97]" office:value-type="float" office:value="0.00008">
            <text:p>0,000080</text:p>
          </table:table-cell>
          <table:table-cell table:formula="of:=[.C97]" office:value-type="float" office:value="1000">
            <text:p>1000</text:p>
          </table:table-cell>
          <table:table-cell table:formula="of:=[.D97]" office:value-type="float" office:value="1">
            <text:p>1</text:p>
          </table:table-cell>
          <table:table-cell table:formula="of:=[.G97]" office:value-type="float" office:value="0.531618754385311">
            <text:p>0,531619</text:p>
          </table:table-cell>
          <table:table-cell table:formula="of:=[.H97]" office:value-type="float" office:value="0.267482285903602">
            <text:p>0,267482</text:p>
          </table:table-cell>
          <table:table-cell table:formula="of:=(((([.F98]+[.D98])/2-[.E98])/([.C98]/2))*[.A98]/[.B98])+[.E98]" office:value-type="float" office:value="0.534171814099473">
            <text:p>0,534172</text:p>
          </table:table-cell>
          <table:table-cell table:formula="of:=((([.E98]-[.F98])/[.C98])*[.A98]/[.B98])+[.F98]" office:value-type="float" office:value="0.270783991759624">
            <text:p>0,270784</text:p>
          </table:table-cell>
          <table:table-cell/>
        </table:table-row>
        <table:table-row table:style-name="ro1">
          <table:table-cell table:style-name="ce2" table:formula="of:=[.A98]" office:value-type="float" office:value="0.001">
            <text:p>0,001</text:p>
          </table:table-cell>
          <table:table-cell table:style-name="ce4" table:formula="of:=[.B98]" office:value-type="float" office:value="0.00008">
            <text:p>0,000080</text:p>
          </table:table-cell>
          <table:table-cell table:formula="of:=[.C98]" office:value-type="float" office:value="1000">
            <text:p>1000</text:p>
          </table:table-cell>
          <table:table-cell table:formula="of:=[.D98]" office:value-type="float" office:value="1">
            <text:p>1</text:p>
          </table:table-cell>
          <table:table-cell table:formula="of:=[.G98]" office:value-type="float" office:value="0.534171814099473">
            <text:p>0,534172</text:p>
          </table:table-cell>
          <table:table-cell table:formula="of:=[.H98]" office:value-type="float" office:value="0.270783991759624">
            <text:p>0,270784</text:p>
          </table:table-cell>
          <table:table-cell table:formula="of:=(((([.F99]+[.D99])/2-[.E99])/([.C99]/2))*[.A99]/[.B99])+[.E99]" office:value-type="float" office:value="0.536702318643982">
            <text:p>0,536702</text:p>
          </table:table-cell>
          <table:table-cell table:formula="of:=((([.E99]-[.F99])/[.C99])*[.A99]/[.B99])+[.F99]" office:value-type="float" office:value="0.274076339538872">
            <text:p>0,274076</text:p>
          </table:table-cell>
          <table:table-cell/>
        </table:table-row>
        <table:table-row table:style-name="ro1">
          <table:table-cell table:style-name="ce2" table:formula="of:=[.A99]" office:value-type="float" office:value="0.001">
            <text:p>0,001</text:p>
          </table:table-cell>
          <table:table-cell table:style-name="ce4" table:formula="of:=[.B99]" office:value-type="float" office:value="0.00008">
            <text:p>0,000080</text:p>
          </table:table-cell>
          <table:table-cell table:formula="of:=[.C99]" office:value-type="float" office:value="1000">
            <text:p>1000</text:p>
          </table:table-cell>
          <table:table-cell table:formula="of:=[.D99]" office:value-type="float" office:value="1">
            <text:p>1</text:p>
          </table:table-cell>
          <table:table-cell table:formula="of:=[.G99]" office:value-type="float" office:value="0.536702318643982">
            <text:p>0,536702</text:p>
          </table:table-cell>
          <table:table-cell table:formula="of:=[.H99]" office:value-type="float" office:value="0.274076339538872">
            <text:p>0,274076</text:p>
          </table:table-cell>
          <table:table-cell table:formula="of:=(((([.F100]+[.D100])/2-[.E100])/([.C100]/2))*[.A100]/[.B100])+[.E100]" office:value-type="float" office:value="0.539210714922118">
            <text:p>0,539211</text:p>
          </table:table-cell>
          <table:table-cell table:formula="of:=((([.E100]-[.F100])/[.C100])*[.A100]/[.B100])+[.F100]" office:value-type="float" office:value="0.277359164277686">
            <text:p>0,277359</text:p>
          </table:table-cell>
          <table:table-cell/>
        </table:table-row>
        <table:table-row table:style-name="ro1">
          <table:table-cell table:style-name="ce2" table:formula="of:=[.A100]" office:value-type="float" office:value="0.001">
            <text:p>0,001</text:p>
          </table:table-cell>
          <table:table-cell table:style-name="ce4" table:formula="of:=[.B100]" office:value-type="float" office:value="0.00008">
            <text:p>0,000080</text:p>
          </table:table-cell>
          <table:table-cell table:formula="of:=[.C100]" office:value-type="float" office:value="1000">
            <text:p>1000</text:p>
          </table:table-cell>
          <table:table-cell table:formula="of:=[.D100]" office:value-type="float" office:value="1">
            <text:p>1</text:p>
          </table:table-cell>
          <table:table-cell table:formula="of:=[.G100]" office:value-type="float" office:value="0.539210714922118">
            <text:p>0,539211</text:p>
          </table:table-cell>
          <table:table-cell table:formula="of:=[.H100]" office:value-type="float" office:value="0.277359164277686">
            <text:p>0,277359</text:p>
          </table:table-cell>
          <table:table-cell table:formula="of:=(((([.F101]+[.D101])/2-[.E101])/([.C101]/2))*[.A101]/[.B101])+[.E101]" office:value-type="float" office:value="0.541697436602536">
            <text:p>0,541697</text:p>
          </table:table-cell>
          <table:table-cell table:formula="of:=((([.E101]-[.F101])/[.C101])*[.A101]/[.B101])+[.F101]" office:value-type="float" office:value="0.280632308660741">
            <text:p>0,280632</text:p>
          </table:table-cell>
          <table:table-cell/>
        </table:table-row>
        <table:table-row table:style-name="ro1">
          <table:table-cell table:style-name="ce2" table:formula="of:=[.A101]" office:value-type="float" office:value="0.001">
            <text:p>0,001</text:p>
          </table:table-cell>
          <table:table-cell table:style-name="ce4" table:formula="of:=[.B101]" office:value-type="float" office:value="0.00008">
            <text:p>0,000080</text:p>
          </table:table-cell>
          <table:table-cell table:formula="of:=[.C101]" office:value-type="float" office:value="1000">
            <text:p>1000</text:p>
          </table:table-cell>
          <table:table-cell table:formula="of:=[.D101]" office:value-type="float" office:value="1">
            <text:p>1</text:p>
          </table:table-cell>
          <table:table-cell table:formula="of:=[.G101]" office:value-type="float" office:value="0.541697436602536">
            <text:p>0,541697</text:p>
          </table:table-cell>
          <table:table-cell table:formula="of:=[.H101]" office:value-type="float" office:value="0.280632308660741">
            <text:p>0,280632</text:p>
          </table:table-cell>
          <table:table-cell table:formula="of:=(((([.F102]+[.D102])/2-[.E102])/([.C102]/2))*[.A102]/[.B102])+[.E102]" office:value-type="float" office:value="0.544162904545732">
            <text:p>0,544163</text:p>
          </table:table-cell>
          <table:table-cell table:formula="of:=((([.E102]-[.F102])/[.C102])*[.A102]/[.B102])+[.F102]" office:value-type="float" office:value="0.283895622760013">
            <text:p>0,283896</text:p>
          </table:table-cell>
          <table:table-cell/>
        </table:table-row>
        <table:table-row table:style-name="ro1">
          <table:table-cell table:style-name="ce2" table:formula="of:=[.A102]" office:value-type="float" office:value="0.001">
            <text:p>0,001</text:p>
          </table:table-cell>
          <table:table-cell table:style-name="ce4" table:formula="of:=[.B102]" office:value-type="float" office:value="0.00008">
            <text:p>0,000080</text:p>
          </table:table-cell>
          <table:table-cell table:formula="of:=[.C102]" office:value-type="float" office:value="1000">
            <text:p>1000</text:p>
          </table:table-cell>
          <table:table-cell table:formula="of:=[.D102]" office:value-type="float" office:value="1">
            <text:p>1</text:p>
          </table:table-cell>
          <table:table-cell table:formula="of:=[.G102]" office:value-type="float" office:value="0.544162904545732">
            <text:p>0,544163</text:p>
          </table:table-cell>
          <table:table-cell table:formula="of:=[.H102]" office:value-type="float" office:value="0.283895622760013">
            <text:p>0,283896</text:p>
          </table:table-cell>
          <table:table-cell table:formula="of:=(((([.F103]+[.D103])/2-[.E103])/([.C103]/2))*[.A103]/[.B103])+[.E103]" office:value-type="float" office:value="0.546607527216589">
            <text:p>0,546608</text:p>
          </table:table-cell>
          <table:table-cell table:formula="of:=((([.E103]-[.F103])/[.C103])*[.A103]/[.B103])+[.F103]" office:value-type="float" office:value="0.287148963782335">
            <text:p>0,287149</text:p>
          </table:table-cell>
          <table:table-cell/>
        </table:table-row>
        <table:table-row table:style-name="ro1">
          <table:table-cell table:style-name="ce2" table:formula="of:=[.A103]" office:value-type="float" office:value="0.001">
            <text:p>0,001</text:p>
          </table:table-cell>
          <table:table-cell table:style-name="ce4" table:formula="of:=[.B103]" office:value-type="float" office:value="0.00008">
            <text:p>0,000080</text:p>
          </table:table-cell>
          <table:table-cell table:formula="of:=[.C103]" office:value-type="float" office:value="1000">
            <text:p>1000</text:p>
          </table:table-cell>
          <table:table-cell table:formula="of:=[.D103]" office:value-type="float" office:value="1">
            <text:p>1</text:p>
          </table:table-cell>
          <table:table-cell table:formula="of:=[.G103]" office:value-type="float" office:value="0.546607527216589">
            <text:p>0,546608</text:p>
          </table:table-cell>
          <table:table-cell table:formula="of:=[.H103]" office:value-type="float" office:value="0.287148963782335">
            <text:p>0,287149</text:p>
          </table:table-cell>
          <table:table-cell table:formula="of:=(((([.F104]+[.D104])/2-[.E104])/([.C104]/2))*[.A104]/[.B104])+[.E104]" office:value-type="float" office:value="0.549031701083453">
            <text:p>0,549032</text:p>
          </table:table-cell>
          <table:table-cell table:formula="of:=((([.E104]-[.F104])/[.C104])*[.A104]/[.B104])+[.F104]" office:value-type="float" office:value="0.290392195825263">
            <text:p>0,290392</text:p>
          </table:table-cell>
          <table:table-cell/>
        </table:table-row>
        <table:table-row table:style-name="ro1">
          <table:table-cell table:style-name="ce2" table:formula="of:=[.A104]" office:value-type="float" office:value="0.001">
            <text:p>0,001</text:p>
          </table:table-cell>
          <table:table-cell table:style-name="ce4" table:formula="of:=[.B104]" office:value-type="float" office:value="0.00008">
            <text:p>0,000080</text:p>
          </table:table-cell>
          <table:table-cell table:formula="of:=[.C104]" office:value-type="float" office:value="1000">
            <text:p>1000</text:p>
          </table:table-cell>
          <table:table-cell table:formula="of:=[.D104]" office:value-type="float" office:value="1">
            <text:p>1</text:p>
          </table:table-cell>
          <table:table-cell table:formula="of:=[.G104]" office:value-type="float" office:value="0.549031701083453">
            <text:p>0,549032</text:p>
          </table:table-cell>
          <table:table-cell table:formula="of:=[.H104]" office:value-type="float" office:value="0.290392195825263">
            <text:p>0,290392</text:p>
          </table:table-cell>
          <table:table-cell table:formula="of:=(((([.F105]+[.D105])/2-[.E105])/([.C105]/2))*[.A105]/[.B105])+[.E105]" office:value-type="float" office:value="0.551435811004183">
            <text:p>0,551436</text:p>
          </table:table-cell>
          <table:table-cell table:formula="of:=((([.E105]-[.F105])/[.C105])*[.A105]/[.B105])+[.F105]" office:value-type="float" office:value="0.29362518964099">
            <text:p>0,293625</text:p>
          </table:table-cell>
          <table:table-cell/>
        </table:table-row>
        <table:table-row table:style-name="ro1">
          <table:table-cell table:style-name="ce2" table:formula="of:=[.A105]" office:value-type="float" office:value="0.001">
            <text:p>0,001</text:p>
          </table:table-cell>
          <table:table-cell table:style-name="ce4" table:formula="of:=[.B105]" office:value-type="float" office:value="0.00008">
            <text:p>0,000080</text:p>
          </table:table-cell>
          <table:table-cell table:formula="of:=[.C105]" office:value-type="float" office:value="1000">
            <text:p>1000</text:p>
          </table:table-cell>
          <table:table-cell table:formula="of:=[.D105]" office:value-type="float" office:value="1">
            <text:p>1</text:p>
          </table:table-cell>
          <table:table-cell table:formula="of:=[.G105]" office:value-type="float" office:value="0.551435811004183">
            <text:p>0,551436</text:p>
          </table:table-cell>
          <table:table-cell table:formula="of:=[.H105]" office:value-type="float" office:value="0.29362518964099">
            <text:p>0,293625</text:p>
          </table:table-cell>
          <table:table-cell table:formula="of:=(((([.F106]+[.D106])/2-[.E106])/([.C106]/2))*[.A106]/[.B106])+[.E106]" office:value-type="float" office:value="0.55382023059959">
            <text:p>0,553820</text:p>
          </table:table-cell>
          <table:table-cell table:formula="of:=((([.E106]-[.F106])/[.C106])*[.A106]/[.B106])+[.F106]" office:value-type="float" office:value="0.29684782240803">
            <text:p>0,296848</text:p>
          </table:table-cell>
          <table:table-cell/>
        </table:table-row>
        <table:table-row table:style-name="ro1">
          <table:table-cell table:style-name="ce2" table:formula="of:=[.A106]" office:value-type="float" office:value="0.001">
            <text:p>0,001</text:p>
          </table:table-cell>
          <table:table-cell table:style-name="ce4" table:formula="of:=[.B106]" office:value-type="float" office:value="0.00008">
            <text:p>0,000080</text:p>
          </table:table-cell>
          <table:table-cell table:formula="of:=[.C106]" office:value-type="float" office:value="1000">
            <text:p>1000</text:p>
          </table:table-cell>
          <table:table-cell table:formula="of:=[.D106]" office:value-type="float" office:value="1">
            <text:p>1</text:p>
          </table:table-cell>
          <table:table-cell table:formula="of:=[.G106]" office:value-type="float" office:value="0.55382023059959">
            <text:p>0,553820</text:p>
          </table:table-cell>
          <table:table-cell table:formula="of:=[.H106]" office:value-type="float" office:value="0.29684782240803">
            <text:p>0,296848</text:p>
          </table:table-cell>
          <table:table-cell table:formula="of:=(((([.F107]+[.D107])/2-[.E107])/([.C107]/2))*[.A107]/[.B107])+[.E107]" office:value-type="float" office:value="0.556185322614701">
            <text:p>0,556185</text:p>
          </table:table-cell>
          <table:table-cell table:formula="of:=((([.E107]-[.F107])/[.C107])*[.A107]/[.B107])+[.F107]" office:value-type="float" office:value="0.300059977510425">
            <text:p>0,300060</text:p>
          </table:table-cell>
          <table:table-cell/>
        </table:table-row>
        <table:table-row table:style-name="ro1">
          <table:table-cell table:style-name="ce2" table:formula="of:=[.A107]" office:value-type="float" office:value="0.001">
            <text:p>0,001</text:p>
          </table:table-cell>
          <table:table-cell table:style-name="ce4" table:formula="of:=[.B107]" office:value-type="float" office:value="0.00008">
            <text:p>0,000080</text:p>
          </table:table-cell>
          <table:table-cell table:formula="of:=[.C107]" office:value-type="float" office:value="1000">
            <text:p>1000</text:p>
          </table:table-cell>
          <table:table-cell table:formula="of:=[.D107]" office:value-type="float" office:value="1">
            <text:p>1</text:p>
          </table:table-cell>
          <table:table-cell table:formula="of:=[.G107]" office:value-type="float" office:value="0.556185322614701">
            <text:p>0,556185</text:p>
          </table:table-cell>
          <table:table-cell table:formula="of:=[.H107]" office:value-type="float" office:value="0.300059977510425">
            <text:p>0,300060</text:p>
          </table:table-cell>
          <table:table-cell table:formula="of:=(((([.F108]+[.D108])/2-[.E108])/([.C108]/2))*[.A108]/[.B108])+[.E108]" office:value-type="float" office:value="0.558531439268214">
            <text:p>0,558531</text:p>
          </table:table-cell>
          <table:table-cell table:formula="of:=((([.E108]-[.F108])/[.C108])*[.A108]/[.B108])+[.F108]" office:value-type="float" office:value="0.303261544324228">
            <text:p>0,303262</text:p>
          </table:table-cell>
          <table:table-cell/>
        </table:table-row>
        <table:table-row table:style-name="ro1">
          <table:table-cell table:style-name="ce2" table:formula="of:=[.A108]" office:value-type="float" office:value="0.001">
            <text:p>0,001</text:p>
          </table:table-cell>
          <table:table-cell table:style-name="ce4" table:formula="of:=[.B108]" office:value-type="float" office:value="0.00008">
            <text:p>0,000080</text:p>
          </table:table-cell>
          <table:table-cell table:formula="of:=[.C108]" office:value-type="float" office:value="1000">
            <text:p>1000</text:p>
          </table:table-cell>
          <table:table-cell table:formula="of:=[.D108]" office:value-type="float" office:value="1">
            <text:p>1</text:p>
          </table:table-cell>
          <table:table-cell table:formula="of:=[.G108]" office:value-type="float" office:value="0.558531439268214">
            <text:p>0,558531</text:p>
          </table:table-cell>
          <table:table-cell table:formula="of:=[.H108]" office:value-type="float" office:value="0.303261544324228">
            <text:p>0,303262</text:p>
          </table:table-cell>
          <table:table-cell table:formula="of:=(((([.F109]+[.D109])/2-[.E109])/([.C109]/2))*[.A109]/[.B109])+[.E109]" office:value-type="float" office:value="0.560858922590561">
            <text:p>0,560859</text:p>
          </table:table-cell>
          <table:table-cell table:formula="of:=((([.E109]-[.F109])/[.C109])*[.A109]/[.B109])+[.F109]" office:value-type="float" office:value="0.306452418011028">
            <text:p>0,306452</text:p>
          </table:table-cell>
          <table:table-cell/>
        </table:table-row>
        <table:table-row table:style-name="ro1">
          <table:table-cell table:style-name="ce2" table:formula="of:=[.A109]" office:value-type="float" office:value="0.001">
            <text:p>0,001</text:p>
          </table:table-cell>
          <table:table-cell table:style-name="ce4" table:formula="of:=[.B109]" office:value-type="float" office:value="0.00008">
            <text:p>0,000080</text:p>
          </table:table-cell>
          <table:table-cell table:formula="of:=[.C109]" office:value-type="float" office:value="1000">
            <text:p>1000</text:p>
          </table:table-cell>
          <table:table-cell table:formula="of:=[.D109]" office:value-type="float" office:value="1">
            <text:p>1</text:p>
          </table:table-cell>
          <table:table-cell table:formula="of:=[.G109]" office:value-type="float" office:value="0.560858922590561">
            <text:p>0,560859</text:p>
          </table:table-cell>
          <table:table-cell table:formula="of:=[.H109]" office:value-type="float" office:value="0.306452418011028">
            <text:p>0,306452</text:p>
          </table:table-cell>
          <table:table-cell table:formula="of:=(((([.F110]+[.D110])/2-[.E110])/([.C110]/2))*[.A110]/[.B110])+[.E110]" office:value-type="float" office:value="0.563168104750935">
            <text:p>0,563168</text:p>
          </table:table-cell>
          <table:table-cell table:formula="of:=((([.E110]-[.F110])/[.C110])*[.A110]/[.B110])+[.F110]" office:value-type="float" office:value="0.309632499318272">
            <text:p>0,309632</text:p>
          </table:table-cell>
          <table:table-cell/>
        </table:table-row>
        <table:table-row table:style-name="ro1">
          <table:table-cell table:style-name="ce2" table:formula="of:=[.A110]" office:value-type="float" office:value="0.001">
            <text:p>0,001</text:p>
          </table:table-cell>
          <table:table-cell table:style-name="ce4" table:formula="of:=[.B110]" office:value-type="float" office:value="0.00008">
            <text:p>0,000080</text:p>
          </table:table-cell>
          <table:table-cell table:formula="of:=[.C110]" office:value-type="float" office:value="1000">
            <text:p>1000</text:p>
          </table:table-cell>
          <table:table-cell table:formula="of:=[.D110]" office:value-type="float" office:value="1">
            <text:p>1</text:p>
          </table:table-cell>
          <table:table-cell table:formula="of:=[.G110]" office:value-type="float" office:value="0.563168104750935">
            <text:p>0,563168</text:p>
          </table:table-cell>
          <table:table-cell table:formula="of:=[.H110]" office:value-type="float" office:value="0.309632499318272">
            <text:p>0,309632</text:p>
          </table:table-cell>
          <table:table-cell table:formula="of:=(((([.F111]+[.D111])/2-[.E111])/([.C111]/2))*[.A111]/[.B111])+[.E111]" office:value-type="float" office:value="0.56545930837364">
            <text:p>0,565459</text:p>
          </table:table-cell>
          <table:table-cell table:formula="of:=((([.E111]-[.F111])/[.C111])*[.A111]/[.B111])+[.F111]" office:value-type="float" office:value="0.312801694386181">
            <text:p>0,312802</text:p>
          </table:table-cell>
          <table:table-cell/>
        </table:table-row>
        <table:table-row table:style-name="ro1">
          <table:table-cell table:style-name="ce2" table:formula="of:=[.A111]" office:value-type="float" office:value="0.001">
            <text:p>0,001</text:p>
          </table:table-cell>
          <table:table-cell table:style-name="ce4" table:formula="of:=[.B111]" office:value-type="float" office:value="0.00008">
            <text:p>0,000080</text:p>
          </table:table-cell>
          <table:table-cell table:formula="of:=[.C111]" office:value-type="float" office:value="1000">
            <text:p>1000</text:p>
          </table:table-cell>
          <table:table-cell table:formula="of:=[.D111]" office:value-type="float" office:value="1">
            <text:p>1</text:p>
          </table:table-cell>
          <table:table-cell table:formula="of:=[.G111]" office:value-type="float" office:value="0.56545930837364">
            <text:p>0,565459</text:p>
          </table:table-cell>
          <table:table-cell table:formula="of:=[.H111]" office:value-type="float" office:value="0.312801694386181">
            <text:p>0,312802</text:p>
          </table:table-cell>
          <table:table-cell table:formula="of:=(((([.F112]+[.D112])/2-[.E112])/([.C112]/2))*[.A112]/[.B112])+[.E112]" office:value-type="float" office:value="0.567732846844127">
            <text:p>0,567733</text:p>
          </table:table-cell>
          <table:table-cell table:formula="of:=((([.E112]-[.F112])/[.C112])*[.A112]/[.B112])+[.F112]" office:value-type="float" office:value="0.315959914561024">
            <text:p>0,315960</text:p>
          </table:table-cell>
          <table:table-cell/>
        </table:table-row>
        <table:table-row table:style-name="ro1">
          <table:table-cell table:style-name="ce2" table:formula="of:=[.A112]" office:value-type="float" office:value="0.001">
            <text:p>0,001</text:p>
          </table:table-cell>
          <table:table-cell table:style-name="ce4" table:formula="of:=[.B112]" office:value-type="float" office:value="0.00008">
            <text:p>0,000080</text:p>
          </table:table-cell>
          <table:table-cell table:formula="of:=[.C112]" office:value-type="float" office:value="1000">
            <text:p>1000</text:p>
          </table:table-cell>
          <table:table-cell table:formula="of:=[.D112]" office:value-type="float" office:value="1">
            <text:p>1</text:p>
          </table:table-cell>
          <table:table-cell table:formula="of:=[.G112]" office:value-type="float" office:value="0.567732846844127">
            <text:p>0,567733</text:p>
          </table:table-cell>
          <table:table-cell table:formula="of:=[.H112]" office:value-type="float" office:value="0.315959914561024">
            <text:p>0,315960</text:p>
          </table:table-cell>
          <table:table-cell table:formula="of:=(((([.F113]+[.D113])/2-[.E113])/([.C113]/2))*[.A113]/[.B113])+[.E113]" office:value-type="float" office:value="0.569989024605036">
            <text:p>0,569989</text:p>
          </table:table-cell>
          <table:table-cell table:formula="of:=((([.E113]-[.F113])/[.C113])*[.A113]/[.B113])+[.F113]" office:value-type="float" office:value="0.319107076214563">
            <text:p>0,319107</text:p>
          </table:table-cell>
          <table:table-cell/>
        </table:table-row>
        <table:table-row table:style-name="ro1">
          <table:table-cell table:style-name="ce2" table:formula="of:=[.A113]" office:value-type="float" office:value="0.001">
            <text:p>0,001</text:p>
          </table:table-cell>
          <table:table-cell table:style-name="ce4" table:formula="of:=[.B113]" office:value-type="float" office:value="0.00008">
            <text:p>0,000080</text:p>
          </table:table-cell>
          <table:table-cell table:formula="of:=[.C113]" office:value-type="float" office:value="1000">
            <text:p>1000</text:p>
          </table:table-cell>
          <table:table-cell table:formula="of:=[.D113]" office:value-type="float" office:value="1">
            <text:p>1</text:p>
          </table:table-cell>
          <table:table-cell table:formula="of:=[.G113]" office:value-type="float" office:value="0.569989024605036">
            <text:p>0,569989</text:p>
          </table:table-cell>
          <table:table-cell table:formula="of:=[.H113]" office:value-type="float" office:value="0.319107076214563">
            <text:p>0,319107</text:p>
          </table:table-cell>
          <table:table-cell table:formula="of:=(((([.F114]+[.D114])/2-[.E114])/([.C114]/2))*[.A114]/[.B114])+[.E114]" office:value-type="float" office:value="0.572228137442592">
            <text:p>0,572228</text:p>
          </table:table-cell>
          <table:table-cell table:formula="of:=((([.E114]-[.F114])/[.C114])*[.A114]/[.B114])+[.F114]" office:value-type="float" office:value="0.322243100569444">
            <text:p>0,322243</text:p>
          </table:table-cell>
          <table:table-cell/>
        </table:table-row>
        <table:table-row table:style-name="ro1">
          <table:table-cell table:style-name="ce2" table:formula="of:=[.A114]" office:value-type="float" office:value="0.001">
            <text:p>0,001</text:p>
          </table:table-cell>
          <table:table-cell table:style-name="ce4" table:formula="of:=[.B114]" office:value-type="float" office:value="0.00008">
            <text:p>0,000080</text:p>
          </table:table-cell>
          <table:table-cell table:formula="of:=[.C114]" office:value-type="float" office:value="1000">
            <text:p>1000</text:p>
          </table:table-cell>
          <table:table-cell table:formula="of:=[.D114]" office:value-type="float" office:value="1">
            <text:p>1</text:p>
          </table:table-cell>
          <table:table-cell table:formula="of:=[.G114]" office:value-type="float" office:value="0.572228137442592">
            <text:p>0,572228</text:p>
          </table:table-cell>
          <table:table-cell table:formula="of:=[.H114]" office:value-type="float" office:value="0.322243100569444">
            <text:p>0,322243</text:p>
          </table:table-cell>
          <table:table-cell table:formula="of:=(((([.F115]+[.D115])/2-[.E115])/([.C115]/2))*[.A115]/[.B115])+[.E115]" office:value-type="float" office:value="0.574450472763646">
            <text:p>0,574450</text:p>
          </table:table-cell>
          <table:table-cell table:formula="of:=((([.E115]-[.F115])/[.C115])*[.A115]/[.B115])+[.F115]" office:value-type="float" office:value="0.325367913530358">
            <text:p>0,325368</text:p>
          </table:table-cell>
          <table:table-cell/>
        </table:table-row>
        <table:table-row table:style-name="ro1">
          <table:table-cell table:style-name="ce2" table:formula="of:=[.A115]" office:value-type="float" office:value="0.001">
            <text:p>0,001</text:p>
          </table:table-cell>
          <table:table-cell table:style-name="ce4" table:formula="of:=[.B115]" office:value-type="float" office:value="0.00008">
            <text:p>0,000080</text:p>
          </table:table-cell>
          <table:table-cell table:formula="of:=[.C115]" office:value-type="float" office:value="1000">
            <text:p>1000</text:p>
          </table:table-cell>
          <table:table-cell table:formula="of:=[.D115]" office:value-type="float" office:value="1">
            <text:p>1</text:p>
          </table:table-cell>
          <table:table-cell table:formula="of:=[.G115]" office:value-type="float" office:value="0.574450472763646">
            <text:p>0,574450</text:p>
          </table:table-cell>
          <table:table-cell table:formula="of:=[.H115]" office:value-type="float" office:value="0.325367913530358">
            <text:p>0,325368</text:p>
          </table:table-cell>
          <table:table-cell table:formula="of:=(((([.F116]+[.D116])/2-[.E116])/([.C116]/2))*[.A116]/[.B116])+[.E116]" office:value-type="float" office:value="0.576656309863684">
            <text:p>0,576656</text:p>
          </table:table-cell>
          <table:table-cell table:formula="of:=((([.E116]-[.F116])/[.C116])*[.A116]/[.B116])+[.F116]" office:value-type="float" office:value="0.328481445520774">
            <text:p>0,328481</text:p>
          </table:table-cell>
          <table:table-cell/>
        </table:table-row>
        <table:table-row table:style-name="ro1">
          <table:table-cell table:style-name="ce2" table:formula="of:=[.A116]" office:value-type="float" office:value="0.001">
            <text:p>0,001</text:p>
          </table:table-cell>
          <table:table-cell table:style-name="ce4" table:formula="of:=[.B116]" office:value-type="float" office:value="0.00008">
            <text:p>0,000080</text:p>
          </table:table-cell>
          <table:table-cell table:formula="of:=[.C116]" office:value-type="float" office:value="1000">
            <text:p>1000</text:p>
          </table:table-cell>
          <table:table-cell table:formula="of:=[.D116]" office:value-type="float" office:value="1">
            <text:p>1</text:p>
          </table:table-cell>
          <table:table-cell table:formula="of:=[.G116]" office:value-type="float" office:value="0.576656309863684">
            <text:p>0,576656</text:p>
          </table:table-cell>
          <table:table-cell table:formula="of:=[.H116]" office:value-type="float" office:value="0.328481445520774">
            <text:p>0,328481</text:p>
          </table:table-cell>
          <table:table-cell table:formula="of:=(((([.F117]+[.D117])/2-[.E117])/([.C117]/2))*[.A117]/[.B117])+[.E117]" office:value-type="float" office:value="0.578845920186101">
            <text:p>0,578846</text:p>
          </table:table-cell>
          <table:table-cell table:formula="of:=((([.E117]-[.F117])/[.C117])*[.A117]/[.B117])+[.F117]" office:value-type="float" office:value="0.33158363132506">
            <text:p>0,331584</text:p>
          </table:table-cell>
          <table:table-cell/>
        </table:table-row>
        <table:table-row table:style-name="ro1">
          <table:table-cell table:style-name="ce2" table:formula="of:=[.A117]" office:value-type="float" office:value="0.001">
            <text:p>0,001</text:p>
          </table:table-cell>
          <table:table-cell table:style-name="ce4" table:formula="of:=[.B117]" office:value-type="float" office:value="0.00008">
            <text:p>0,000080</text:p>
          </table:table-cell>
          <table:table-cell table:formula="of:=[.C117]" office:value-type="float" office:value="1000">
            <text:p>1000</text:p>
          </table:table-cell>
          <table:table-cell table:formula="of:=[.D117]" office:value-type="float" office:value="1">
            <text:p>1</text:p>
          </table:table-cell>
          <table:table-cell table:formula="of:=[.G117]" office:value-type="float" office:value="0.578845920186101">
            <text:p>0,578846</text:p>
          </table:table-cell>
          <table:table-cell table:formula="of:=[.H117]" office:value-type="float" office:value="0.33158363132506">
            <text:p>0,331584</text:p>
          </table:table-cell>
          <table:table-cell table:formula="of:=(((([.F118]+[.D118])/2-[.E118])/([.C118]/2))*[.A118]/[.B118])+[.E118]" office:value-type="float" office:value="0.581019567573012">
            <text:p>0,581020</text:p>
          </table:table-cell>
          <table:table-cell table:formula="of:=((([.E118]-[.F118])/[.C118])*[.A118]/[.B118])+[.F118]" office:value-type="float" office:value="0.334674409935823">
            <text:p>0,334674</text:p>
          </table:table-cell>
          <table:table-cell/>
        </table:table-row>
        <table:table-row table:style-name="ro1">
          <table:table-cell table:style-name="ce2" table:formula="of:=[.A118]" office:value-type="float" office:value="0.001">
            <text:p>0,001</text:p>
          </table:table-cell>
          <table:table-cell table:style-name="ce4" table:formula="of:=[.B118]" office:value-type="float" office:value="0.00008">
            <text:p>0,000080</text:p>
          </table:table-cell>
          <table:table-cell table:formula="of:=[.C118]" office:value-type="float" office:value="1000">
            <text:p>1000</text:p>
          </table:table-cell>
          <table:table-cell table:formula="of:=[.D118]" office:value-type="float" office:value="1">
            <text:p>1</text:p>
          </table:table-cell>
          <table:table-cell table:formula="of:=[.G118]" office:value-type="float" office:value="0.581019567573012">
            <text:p>0,581020</text:p>
          </table:table-cell>
          <table:table-cell table:formula="of:=[.H118]" office:value-type="float" office:value="0.334674409935823">
            <text:p>0,334674</text:p>
          </table:table-cell>
          <table:table-cell table:formula="of:=(((([.F119]+[.D119])/2-[.E119])/([.C119]/2))*[.A119]/[.B119])+[.E119]" office:value-type="float" office:value="0.583177508507885">
            <text:p>0,583178</text:p>
          </table:table-cell>
          <table:table-cell table:formula="of:=((([.E119]-[.F119])/[.C119])*[.A119]/[.B119])+[.F119]" office:value-type="float" office:value="0.337753724406288">
            <text:p>0,337754</text:p>
          </table:table-cell>
          <table:table-cell/>
        </table:table-row>
        <table:table-row table:style-name="ro1">
          <table:table-cell table:style-name="ce2" table:formula="of:=[.A119]" office:value-type="float" office:value="0.001">
            <text:p>0,001</text:p>
          </table:table-cell>
          <table:table-cell table:style-name="ce4" table:formula="of:=[.B119]" office:value-type="float" office:value="0.00008">
            <text:p>0,000080</text:p>
          </table:table-cell>
          <table:table-cell table:formula="of:=[.C119]" office:value-type="float" office:value="1000">
            <text:p>1000</text:p>
          </table:table-cell>
          <table:table-cell table:formula="of:=[.D119]" office:value-type="float" office:value="1">
            <text:p>1</text:p>
          </table:table-cell>
          <table:table-cell table:formula="of:=[.G119]" office:value-type="float" office:value="0.583177508507885">
            <text:p>0,583178</text:p>
          </table:table-cell>
          <table:table-cell table:formula="of:=[.H119]" office:value-type="float" office:value="0.337753724406288">
            <text:p>0,337754</text:p>
          </table:table-cell>
          <table:table-cell table:formula="of:=(((([.F120]+[.D120])/2-[.E120])/([.C120]/2))*[.A120]/[.B120])+[.E120]" office:value-type="float" office:value="0.585319992350266">
            <text:p>0,585320</text:p>
          </table:table-cell>
          <table:table-cell table:formula="of:=((([.E120]-[.F120])/[.C120])*[.A120]/[.B120])+[.F120]" office:value-type="float" office:value="0.340821521707558">
            <text:p>0,340822</text:p>
          </table:table-cell>
          <table:table-cell/>
        </table:table-row>
        <table:table-row table:style-name="ro1">
          <table:table-cell table:style-name="ce2" table:formula="of:=[.A120]" office:value-type="float" office:value="0.001">
            <text:p>0,001</text:p>
          </table:table-cell>
          <table:table-cell table:style-name="ce4" table:formula="of:=[.B120]" office:value-type="float" office:value="0.00008">
            <text:p>0,000080</text:p>
          </table:table-cell>
          <table:table-cell table:formula="of:=[.C120]" office:value-type="float" office:value="1000">
            <text:p>1000</text:p>
          </table:table-cell>
          <table:table-cell table:formula="of:=[.D120]" office:value-type="float" office:value="1">
            <text:p>1</text:p>
          </table:table-cell>
          <table:table-cell table:formula="of:=[.G120]" office:value-type="float" office:value="0.585319992350266">
            <text:p>0,585320</text:p>
          </table:table-cell>
          <table:table-cell table:formula="of:=[.H120]" office:value-type="float" office:value="0.340821521707558">
            <text:p>0,340822</text:p>
          </table:table-cell>
          <table:table-cell table:formula="of:=(((([.F121]+[.D121])/2-[.E121])/([.C121]/2))*[.A121]/[.B121])+[.E121]" office:value-type="float" office:value="0.587447261562854">
            <text:p>0,587447</text:p>
          </table:table-cell>
          <table:table-cell table:formula="of:=((([.E121]-[.F121])/[.C121])*[.A121]/[.B121])+[.F121]" office:value-type="float" office:value="0.343877752590592">
            <text:p>0,343878</text:p>
          </table:table-cell>
          <table:table-cell/>
        </table:table-row>
        <table:table-row table:style-name="ro1">
          <table:table-cell table:style-name="ce2" table:formula="of:=[.A121]" office:value-type="float" office:value="0.001">
            <text:p>0,001</text:p>
          </table:table-cell>
          <table:table-cell table:style-name="ce4" table:formula="of:=[.B121]" office:value-type="float" office:value="0.00008">
            <text:p>0,000080</text:p>
          </table:table-cell>
          <table:table-cell table:formula="of:=[.C121]" office:value-type="float" office:value="1000">
            <text:p>1000</text:p>
          </table:table-cell>
          <table:table-cell table:formula="of:=[.D121]" office:value-type="float" office:value="1">
            <text:p>1</text:p>
          </table:table-cell>
          <table:table-cell table:formula="of:=[.G121]" office:value-type="float" office:value="0.587447261562854">
            <text:p>0,587447</text:p>
          </table:table-cell>
          <table:table-cell table:formula="of:=[.H121]" office:value-type="float" office:value="0.343877752590592">
            <text:p>0,343878</text:p>
          </table:table-cell>
          <table:table-cell table:formula="of:=(((([.F122]+[.D122])/2-[.E122])/([.C122]/2))*[.A122]/[.B122])+[.E122]" office:value-type="float" office:value="0.589559551931165">
            <text:p>0,589560</text:p>
          </table:table-cell>
          <table:table-cell table:formula="of:=((([.E122]-[.F122])/[.C122])*[.A122]/[.B122])+[.F122]" office:value-type="float" office:value="0.346922371452745">
            <text:p>0,346922</text:p>
          </table:table-cell>
          <table:table-cell/>
        </table:table-row>
        <table:table-row table:style-name="ro1">
          <table:table-cell table:style-name="ce2" table:formula="of:=[.A122]" office:value-type="float" office:value="0.001">
            <text:p>0,001</text:p>
          </table:table-cell>
          <table:table-cell table:style-name="ce4" table:formula="of:=[.B122]" office:value-type="float" office:value="0.00008">
            <text:p>0,000080</text:p>
          </table:table-cell>
          <table:table-cell table:formula="of:=[.C122]" office:value-type="float" office:value="1000">
            <text:p>1000</text:p>
          </table:table-cell>
          <table:table-cell table:formula="of:=[.D122]" office:value-type="float" office:value="1">
            <text:p>1</text:p>
          </table:table-cell>
          <table:table-cell table:formula="of:=[.G122]" office:value-type="float" office:value="0.589559551931165">
            <text:p>0,589560</text:p>
          </table:table-cell>
          <table:table-cell table:formula="of:=[.H122]" office:value-type="float" office:value="0.346922371452745">
            <text:p>0,346922</text:p>
          </table:table-cell>
          <table:table-cell table:formula="of:=(((([.F123]+[.D123])/2-[.E123])/([.C123]/2))*[.A123]/[.B123])+[.E123]" office:value-type="float" office:value="0.591657092776045">
            <text:p>0,591657</text:p>
          </table:table-cell>
          <table:table-cell table:formula="of:=((([.E123]-[.F123])/[.C123])*[.A123]/[.B123])+[.F123]" office:value-type="float" office:value="0.349955336208726">
            <text:p>0,349955</text:p>
          </table:table-cell>
          <table:table-cell/>
        </table:table-row>
        <table:table-row table:style-name="ro1">
          <table:table-cell table:style-name="ce2" table:formula="of:=[.A123]" office:value-type="float" office:value="0.001">
            <text:p>0,001</text:p>
          </table:table-cell>
          <table:table-cell table:style-name="ce4" table:formula="of:=[.B123]" office:value-type="float" office:value="0.00008">
            <text:p>0,000080</text:p>
          </table:table-cell>
          <table:table-cell table:formula="of:=[.C123]" office:value-type="float" office:value="1000">
            <text:p>1000</text:p>
          </table:table-cell>
          <table:table-cell table:formula="of:=[.D123]" office:value-type="float" office:value="1">
            <text:p>1</text:p>
          </table:table-cell>
          <table:table-cell table:formula="of:=[.G123]" office:value-type="float" office:value="0.591657092776045">
            <text:p>0,591657</text:p>
          </table:table-cell>
          <table:table-cell table:formula="of:=[.H123]" office:value-type="float" office:value="0.349955336208726">
            <text:p>0,349955</text:p>
          </table:table-cell>
          <table:table-cell table:formula="of:=(((([.F124]+[.D124])/2-[.E124])/([.C124]/2))*[.A124]/[.B124])+[.E124]" office:value-type="float" office:value="0.593740107159253">
            <text:p>0,593740</text:p>
          </table:table-cell>
          <table:table-cell table:formula="of:=((([.E124]-[.F124])/[.C124])*[.A124]/[.B124])+[.F124]" office:value-type="float" office:value="0.352976608165817">
            <text:p>0,352977</text:p>
          </table:table-cell>
          <table:table-cell/>
        </table:table-row>
        <table:table-row table:style-name="ro1">
          <table:table-cell table:style-name="ce2" table:formula="of:=[.A124]" office:value-type="float" office:value="0.001">
            <text:p>0,001</text:p>
          </table:table-cell>
          <table:table-cell table:style-name="ce4" table:formula="of:=[.B124]" office:value-type="float" office:value="0.00008">
            <text:p>0,000080</text:p>
          </table:table-cell>
          <table:table-cell table:formula="of:=[.C124]" office:value-type="float" office:value="1000">
            <text:p>1000</text:p>
          </table:table-cell>
          <table:table-cell table:formula="of:=[.D124]" office:value-type="float" office:value="1">
            <text:p>1</text:p>
          </table:table-cell>
          <table:table-cell table:formula="of:=[.G124]" office:value-type="float" office:value="0.593740107159253">
            <text:p>0,593740</text:p>
          </table:table-cell>
          <table:table-cell table:formula="of:=[.H124]" office:value-type="float" office:value="0.352976608165817">
            <text:p>0,352977</text:p>
          </table:table-cell>
          <table:table-cell table:formula="of:=(((([.F125]+[.D125])/2-[.E125])/([.C125]/2))*[.A125]/[.B125])+[.E125]" office:value-type="float" office:value="0.595808812082345">
            <text:p>0,595809</text:p>
          </table:table-cell>
          <table:table-cell table:formula="of:=((([.E125]-[.F125])/[.C125])*[.A125]/[.B125])+[.F125]" office:value-type="float" office:value="0.355986151903235">
            <text:p>0,355986</text:p>
          </table:table-cell>
          <table:table-cell/>
        </table:table-row>
        <table:table-row table:style-name="ro1">
          <table:table-cell table:style-name="ce2" table:formula="of:=[.A125]" office:value-type="float" office:value="0.001">
            <text:p>0,001</text:p>
          </table:table-cell>
          <table:table-cell table:style-name="ce4" table:formula="of:=[.B125]" office:value-type="float" office:value="0.00008">
            <text:p>0,000080</text:p>
          </table:table-cell>
          <table:table-cell table:formula="of:=[.C125]" office:value-type="float" office:value="1000">
            <text:p>1000</text:p>
          </table:table-cell>
          <table:table-cell table:formula="of:=[.D125]" office:value-type="float" office:value="1">
            <text:p>1</text:p>
          </table:table-cell>
          <table:table-cell table:formula="of:=[.G125]" office:value-type="float" office:value="0.595808812082345">
            <text:p>0,595809</text:p>
          </table:table-cell>
          <table:table-cell table:formula="of:=[.H125]" office:value-type="float" office:value="0.355986151903235">
            <text:p>0,355986</text:p>
          </table:table-cell>
          <table:table-cell table:formula="of:=(((([.F126]+[.D126])/2-[.E126])/([.C126]/2))*[.A126]/[.B126])+[.E126]" office:value-type="float" office:value="0.597863418679076">
            <text:p>0,597863</text:p>
          </table:table-cell>
          <table:table-cell table:formula="of:=((([.E126]-[.F126])/[.C126])*[.A126]/[.B126])+[.F126]" office:value-type="float" office:value="0.358983935155474">
            <text:p>0,358984</text:p>
          </table:table-cell>
          <table:table-cell/>
        </table:table-row>
        <table:table-row table:style-name="ro1">
          <table:table-cell table:style-name="ce2" table:formula="of:=[.A126]" office:value-type="float" office:value="0.001">
            <text:p>0,001</text:p>
          </table:table-cell>
          <table:table-cell table:style-name="ce4" table:formula="of:=[.B126]" office:value-type="float" office:value="0.00008">
            <text:p>0,000080</text:p>
          </table:table-cell>
          <table:table-cell table:formula="of:=[.C126]" office:value-type="float" office:value="1000">
            <text:p>1000</text:p>
          </table:table-cell>
          <table:table-cell table:formula="of:=[.D126]" office:value-type="float" office:value="1">
            <text:p>1</text:p>
          </table:table-cell>
          <table:table-cell table:formula="of:=[.G126]" office:value-type="float" office:value="0.597863418679076">
            <text:p>0,597863</text:p>
          </table:table-cell>
          <table:table-cell table:formula="of:=[.H126]" office:value-type="float" office:value="0.358983935155474">
            <text:p>0,358984</text:p>
          </table:table-cell>
          <table:table-cell table:formula="of:=(((([.F127]+[.D127])/2-[.E127])/([.C127]/2))*[.A127]/[.B127])+[.E127]" office:value-type="float" office:value="0.599904132401543">
            <text:p>0,599904</text:p>
          </table:table-cell>
          <table:table-cell table:formula="of:=((([.E127]-[.F127])/[.C127])*[.A127]/[.B127])+[.F127]" office:value-type="float" office:value="0.361969928699519">
            <text:p>0,361970</text:p>
          </table:table-cell>
          <table:table-cell/>
        </table:table-row>
        <table:table-row table:style-name="ro1">
          <table:table-cell table:style-name="ce2" table:formula="of:=[.A127]" office:value-type="float" office:value="0.001">
            <text:p>0,001</text:p>
          </table:table-cell>
          <table:table-cell table:style-name="ce4" table:formula="of:=[.B127]" office:value-type="float" office:value="0.00008">
            <text:p>0,000080</text:p>
          </table:table-cell>
          <table:table-cell table:formula="of:=[.C127]" office:value-type="float" office:value="1000">
            <text:p>1000</text:p>
          </table:table-cell>
          <table:table-cell table:formula="of:=[.D127]" office:value-type="float" office:value="1">
            <text:p>1</text:p>
          </table:table-cell>
          <table:table-cell table:formula="of:=[.G127]" office:value-type="float" office:value="0.599904132401543">
            <text:p>0,599904</text:p>
          </table:table-cell>
          <table:table-cell table:formula="of:=[.H127]" office:value-type="float" office:value="0.361969928699519">
            <text:p>0,361970</text:p>
          </table:table-cell>
          <table:table-cell table:formula="of:=(((([.F128]+[.D128])/2-[.E128])/([.C128]/2))*[.A128]/[.B128])+[.E128]" office:value-type="float" office:value="0.601931153200248">
            <text:p>0,601931</text:p>
          </table:table-cell>
          <table:table-cell table:formula="of:=((([.E128]-[.F128])/[.C128])*[.A128]/[.B128])+[.F128]" office:value-type="float" office:value="0.364944106245794">
            <text:p>0,364944</text:p>
          </table:table-cell>
          <table:table-cell/>
        </table:table-row>
        <table:table-row table:style-name="ro1">
          <table:table-cell table:style-name="ce2" table:formula="of:=[.A128]" office:value-type="float" office:value="0.001">
            <text:p>0,001</text:p>
          </table:table-cell>
          <table:table-cell table:style-name="ce4" table:formula="of:=[.B128]" office:value-type="float" office:value="0.00008">
            <text:p>0,000080</text:p>
          </table:table-cell>
          <table:table-cell table:formula="of:=[.C128]" office:value-type="float" office:value="1000">
            <text:p>1000</text:p>
          </table:table-cell>
          <table:table-cell table:formula="of:=[.D128]" office:value-type="float" office:value="1">
            <text:p>1</text:p>
          </table:table-cell>
          <table:table-cell table:formula="of:=[.G128]" office:value-type="float" office:value="0.601931153200248">
            <text:p>0,601931</text:p>
          </table:table-cell>
          <table:table-cell table:formula="of:=[.H128]" office:value-type="float" office:value="0.364944106245794">
            <text:p>0,364944</text:p>
          </table:table-cell>
          <table:table-cell table:formula="of:=(((([.F129]+[.D129])/2-[.E129])/([.C129]/2))*[.A129]/[.B129])+[.E129]" office:value-type="float" office:value="0.603944675698315">
            <text:p>0,603945</text:p>
          </table:table-cell>
          <table:table-cell table:formula="of:=((([.E129]-[.F129])/[.C129])*[.A129]/[.B129])+[.F129]" office:value-type="float" office:value="0.367906444332725">
            <text:p>0,367906</text:p>
          </table:table-cell>
          <table:table-cell/>
        </table:table-row>
        <table:table-row table:style-name="ro1">
          <table:table-cell table:style-name="ce2" table:formula="of:=[.A129]" office:value-type="float" office:value="0.001">
            <text:p>0,001</text:p>
          </table:table-cell>
          <table:table-cell table:style-name="ce4" table:formula="of:=[.B129]" office:value-type="float" office:value="0.00008">
            <text:p>0,000080</text:p>
          </table:table-cell>
          <table:table-cell table:formula="of:=[.C129]" office:value-type="float" office:value="1000">
            <text:p>1000</text:p>
          </table:table-cell>
          <table:table-cell table:formula="of:=[.D129]" office:value-type="float" office:value="1">
            <text:p>1</text:p>
          </table:table-cell>
          <table:table-cell table:formula="of:=[.G129]" office:value-type="float" office:value="0.603944675698315">
            <text:p>0,603945</text:p>
          </table:table-cell>
          <table:table-cell table:formula="of:=[.H129]" office:value-type="float" office:value="0.367906444332725">
            <text:p>0,367906</text:p>
          </table:table-cell>
          <table:table-cell table:formula="of:=(((([.F130]+[.D130])/2-[.E130])/([.C130]/2))*[.A130]/[.B130])+[.E130]" office:value-type="float" office:value="0.605944889360016">
            <text:p>0,605945</text:p>
          </table:table-cell>
          <table:table-cell table:formula="of:=((([.E130]-[.F130])/[.C130])*[.A130]/[.B130])+[.F130]" office:value-type="float" office:value="0.370856922224795">
            <text:p>0,370857</text:p>
          </table:table-cell>
          <table:table-cell/>
        </table:table-row>
        <table:table-row table:style-name="ro1">
          <table:table-cell table:style-name="ce2" table:formula="of:=[.A130]" office:value-type="float" office:value="0.001">
            <text:p>0,001</text:p>
          </table:table-cell>
          <table:table-cell table:style-name="ce4" table:formula="of:=[.B130]" office:value-type="float" office:value="0.00008">
            <text:p>0,000080</text:p>
          </table:table-cell>
          <table:table-cell table:formula="of:=[.C130]" office:value-type="float" office:value="1000">
            <text:p>1000</text:p>
          </table:table-cell>
          <table:table-cell table:formula="of:=[.D130]" office:value-type="float" office:value="1">
            <text:p>1</text:p>
          </table:table-cell>
          <table:table-cell table:formula="of:=[.G130]" office:value-type="float" office:value="0.605944889360016">
            <text:p>0,605945</text:p>
          </table:table-cell>
          <table:table-cell table:formula="of:=[.H130]" office:value-type="float" office:value="0.370856922224795">
            <text:p>0,370857</text:p>
          </table:table-cell>
          <table:table-cell table:formula="of:=(((([.F131]+[.D131])/2-[.E131])/([.C131]/2))*[.A131]/[.B131])+[.E131]" office:value-type="float" office:value="0.607931978653825">
            <text:p>0,607932</text:p>
          </table:table-cell>
          <table:table-cell table:formula="of:=((([.E131]-[.F131])/[.C131])*[.A131]/[.B131])+[.F131]" office:value-type="float" office:value="0.373795521813985">
            <text:p>0,373796</text:p>
          </table:table-cell>
          <table:table-cell/>
        </table:table-row>
        <table:table-row table:style-name="ro1">
          <table:table-cell table:style-name="ce2" table:formula="of:=[.A131]" office:value-type="float" office:value="0.001">
            <text:p>0,001</text:p>
          </table:table-cell>
          <table:table-cell table:style-name="ce4" table:formula="of:=[.B131]" office:value-type="float" office:value="0.00008">
            <text:p>0,000080</text:p>
          </table:table-cell>
          <table:table-cell table:formula="of:=[.C131]" office:value-type="float" office:value="1000">
            <text:p>1000</text:p>
          </table:table-cell>
          <table:table-cell table:formula="of:=[.D131]" office:value-type="float" office:value="1">
            <text:p>1</text:p>
          </table:table-cell>
          <table:table-cell table:formula="of:=[.G131]" office:value-type="float" office:value="0.607931978653825">
            <text:p>0,607932</text:p>
          </table:table-cell>
          <table:table-cell table:formula="of:=[.H131]" office:value-type="float" office:value="0.373795521813985">
            <text:p>0,373796</text:p>
          </table:table-cell>
          <table:table-cell table:formula="of:=(((([.F132]+[.D132])/2-[.E132])/([.C132]/2))*[.A132]/[.B132])+[.E132]" office:value-type="float" office:value="0.609906123210154">
            <text:p>0,609906</text:p>
          </table:table-cell>
          <table:table-cell table:formula="of:=((([.E132]-[.F132])/[.C132])*[.A132]/[.B132])+[.F132]" office:value-type="float" office:value="0.376722227524483">
            <text:p>0,376722</text:p>
          </table:table-cell>
          <table:table-cell/>
        </table:table-row>
        <table:table-row table:style-name="ro1">
          <table:table-cell table:style-name="ce2" table:formula="of:=[.A132]" office:value-type="float" office:value="0.001">
            <text:p>0,001</text:p>
          </table:table-cell>
          <table:table-cell table:style-name="ce4" table:formula="of:=[.B132]" office:value-type="float" office:value="0.00008">
            <text:p>0,000080</text:p>
          </table:table-cell>
          <table:table-cell table:formula="of:=[.C132]" office:value-type="float" office:value="1000">
            <text:p>1000</text:p>
          </table:table-cell>
          <table:table-cell table:formula="of:=[.D132]" office:value-type="float" office:value="1">
            <text:p>1</text:p>
          </table:table-cell>
          <table:table-cell table:formula="of:=[.G132]" office:value-type="float" office:value="0.609906123210154">
            <text:p>0,609906</text:p>
          </table:table-cell>
          <table:table-cell table:formula="of:=[.H132]" office:value-type="float" office:value="0.376722227524483">
            <text:p>0,376722</text:p>
          </table:table-cell>
          <table:table-cell table:formula="of:=(((([.F133]+[.D133])/2-[.E133])/([.C133]/2))*[.A133]/[.B133])+[.E133]" office:value-type="float" office:value="0.611867497973957">
            <text:p>0,611867</text:p>
          </table:table-cell>
          <table:table-cell table:formula="of:=((([.E133]-[.F133])/[.C133])*[.A133]/[.B133])+[.F133]" office:value-type="float" office:value="0.379637026220554">
            <text:p>0,379637</text:p>
          </table:table-cell>
          <table:table-cell/>
        </table:table-row>
        <table:table-row table:style-name="ro1">
          <table:table-cell table:style-name="ce2" table:formula="of:=[.A133]" office:value-type="float" office:value="0.001">
            <text:p>0,001</text:p>
          </table:table-cell>
          <table:table-cell table:style-name="ce4" table:formula="of:=[.B133]" office:value-type="float" office:value="0.00008">
            <text:p>0,000080</text:p>
          </table:table-cell>
          <table:table-cell table:formula="of:=[.C133]" office:value-type="float" office:value="1000">
            <text:p>1000</text:p>
          </table:table-cell>
          <table:table-cell table:formula="of:=[.D133]" office:value-type="float" office:value="1">
            <text:p>1</text:p>
          </table:table-cell>
          <table:table-cell table:formula="of:=[.G133]" office:value-type="float" office:value="0.611867497973957">
            <text:p>0,611867</text:p>
          </table:table-cell>
          <table:table-cell table:formula="of:=[.H133]" office:value-type="float" office:value="0.379637026220554">
            <text:p>0,379637</text:p>
          </table:table-cell>
          <table:table-cell table:formula="of:=(((([.F134]+[.D134])/2-[.E134])/([.C134]/2))*[.A134]/[.B134])+[.E134]" office:value-type="float" office:value="0.613816273352365">
            <text:p>0,613816</text:p>
          </table:table-cell>
          <table:table-cell table:formula="of:=((([.E134]-[.F134])/[.C134])*[.A134]/[.B134])+[.F134]" office:value-type="float" office:value="0.382539907117472">
            <text:p>0,382540</text:p>
          </table:table-cell>
          <table:table-cell/>
        </table:table-row>
        <table:table-row table:style-name="ro1">
          <table:table-cell table:style-name="ce2" table:formula="of:=[.A134]" office:value-type="float" office:value="0.001">
            <text:p>0,001</text:p>
          </table:table-cell>
          <table:table-cell table:style-name="ce4" table:formula="of:=[.B134]" office:value-type="float" office:value="0.00008">
            <text:p>0,000080</text:p>
          </table:table-cell>
          <table:table-cell table:formula="of:=[.C134]" office:value-type="float" office:value="1000">
            <text:p>1000</text:p>
          </table:table-cell>
          <table:table-cell table:formula="of:=[.D134]" office:value-type="float" office:value="1">
            <text:p>1</text:p>
          </table:table-cell>
          <table:table-cell table:formula="of:=[.G134]" office:value-type="float" office:value="0.613816273352365">
            <text:p>0,613816</text:p>
          </table:table-cell>
          <table:table-cell table:formula="of:=[.H134]" office:value-type="float" office:value="0.382539907117472">
            <text:p>0,382540</text:p>
          </table:table-cell>
          <table:table-cell table:formula="of:=(((([.F135]+[.D135])/2-[.E135])/([.C135]/2))*[.A135]/[.B135])+[.E135]" office:value-type="float" office:value="0.615752615357524">
            <text:p>0,615753</text:p>
          </table:table-cell>
          <table:table-cell table:formula="of:=((([.E135]-[.F135])/[.C135])*[.A135]/[.B135])+[.F135]" office:value-type="float" office:value="0.385430861695408">
            <text:p>0,385431</text:p>
          </table:table-cell>
          <table:table-cell/>
        </table:table-row>
        <table:table-row table:style-name="ro1">
          <table:table-cell table:style-name="ce2" table:formula="of:=[.A135]" office:value-type="float" office:value="0.001">
            <text:p>0,001</text:p>
          </table:table-cell>
          <table:table-cell table:style-name="ce4" table:formula="of:=[.B135]" office:value-type="float" office:value="0.00008">
            <text:p>0,000080</text:p>
          </table:table-cell>
          <table:table-cell table:formula="of:=[.C135]" office:value-type="float" office:value="1000">
            <text:p>1000</text:p>
          </table:table-cell>
          <table:table-cell table:formula="of:=[.D135]" office:value-type="float" office:value="1">
            <text:p>1</text:p>
          </table:table-cell>
          <table:table-cell table:formula="of:=[.G135]" office:value-type="float" office:value="0.615752615357524">
            <text:p>0,615753</text:p>
          </table:table-cell>
          <table:table-cell table:formula="of:=[.H135]" office:value-type="float" office:value="0.385430861695408">
            <text:p>0,385431</text:p>
          </table:table-cell>
          <table:table-cell table:formula="of:=(((([.F136]+[.D136])/2-[.E136])/([.C136]/2))*[.A136]/[.B136])+[.E136]" office:value-type="float" office:value="0.617676685744778">
            <text:p>0,617677</text:p>
          </table:table-cell>
          <table:table-cell table:formula="of:=((([.E136]-[.F136])/[.C136])*[.A136]/[.B136])+[.F136]" office:value-type="float" office:value="0.388309883616184">
            <text:p>0,388310</text:p>
          </table:table-cell>
          <table:table-cell/>
        </table:table-row>
        <table:table-row table:style-name="ro1">
          <table:table-cell table:style-name="ce2" table:formula="of:=[.A136]" office:value-type="float" office:value="0.001">
            <text:p>0,001</text:p>
          </table:table-cell>
          <table:table-cell table:style-name="ce4" table:formula="of:=[.B136]" office:value-type="float" office:value="0.00008">
            <text:p>0,000080</text:p>
          </table:table-cell>
          <table:table-cell table:formula="of:=[.C136]" office:value-type="float" office:value="1000">
            <text:p>1000</text:p>
          </table:table-cell>
          <table:table-cell table:formula="of:=[.D136]" office:value-type="float" office:value="1">
            <text:p>1</text:p>
          </table:table-cell>
          <table:table-cell table:formula="of:=[.G136]" office:value-type="float" office:value="0.617676685744778">
            <text:p>0,617677</text:p>
          </table:table-cell>
          <table:table-cell table:formula="of:=[.H136]" office:value-type="float" office:value="0.388309883616184">
            <text:p>0,388310</text:p>
          </table:table-cell>
          <table:table-cell table:formula="of:=(((([.F137]+[.D137])/2-[.E137])/([.C137]/2))*[.A137]/[.B137])+[.E137]" office:value-type="float" office:value="0.619588642146361">
            <text:p>0,619589</text:p>
          </table:table-cell>
          <table:table-cell table:formula="of:=((([.E137]-[.F137])/[.C137])*[.A137]/[.B137])+[.F137]" office:value-type="float" office:value="0.391176968642792">
            <text:p>0,391177</text:p>
          </table:table-cell>
          <table:table-cell/>
        </table:table-row>
        <table:table-row table:style-name="ro1">
          <table:table-cell table:style-name="ce2" table:formula="of:=[.A137]" office:value-type="float" office:value="0.001">
            <text:p>0,001</text:p>
          </table:table-cell>
          <table:table-cell table:style-name="ce4" table:formula="of:=[.B137]" office:value-type="float" office:value="0.00008">
            <text:p>0,000080</text:p>
          </table:table-cell>
          <table:table-cell table:formula="of:=[.C137]" office:value-type="float" office:value="1000">
            <text:p>1000</text:p>
          </table:table-cell>
          <table:table-cell table:formula="of:=[.D137]" office:value-type="float" office:value="1">
            <text:p>1</text:p>
          </table:table-cell>
          <table:table-cell table:formula="of:=[.G137]" office:value-type="float" office:value="0.619588642146361">
            <text:p>0,619589</text:p>
          </table:table-cell>
          <table:table-cell table:formula="of:=[.H137]" office:value-type="float" office:value="0.391176968642792">
            <text:p>0,391177</text:p>
          </table:table-cell>
          <table:table-cell table:formula="of:=(((([.F138]+[.D138])/2-[.E138])/([.C138]/2))*[.A138]/[.B138])+[.E138]" office:value-type="float" office:value="0.621488638200737">
            <text:p>0,621489</text:p>
          </table:table-cell>
          <table:table-cell table:formula="of:=((([.E138]-[.F138])/[.C138])*[.A138]/[.B138])+[.F138]" office:value-type="float" office:value="0.394032114561586">
            <text:p>0,394032</text:p>
          </table:table-cell>
          <table:table-cell/>
        </table:table-row>
        <table:table-row table:style-name="ro1">
          <table:table-cell table:style-name="ce2" table:formula="of:=[.A138]" office:value-type="float" office:value="0.001">
            <text:p>0,001</text:p>
          </table:table-cell>
          <table:table-cell table:style-name="ce4" table:formula="of:=[.B138]" office:value-type="float" office:value="0.00008">
            <text:p>0,000080</text:p>
          </table:table-cell>
          <table:table-cell table:formula="of:=[.C138]" office:value-type="float" office:value="1000">
            <text:p>1000</text:p>
          </table:table-cell>
          <table:table-cell table:formula="of:=[.D138]" office:value-type="float" office:value="1">
            <text:p>1</text:p>
          </table:table-cell>
          <table:table-cell table:formula="of:=[.G138]" office:value-type="float" office:value="0.621488638200737">
            <text:p>0,621489</text:p>
          </table:table-cell>
          <table:table-cell table:formula="of:=[.H138]" office:value-type="float" office:value="0.394032114561586">
            <text:p>0,394032</text:p>
          </table:table-cell>
          <table:table-cell table:formula="of:=(((([.F139]+[.D139])/2-[.E139])/([.C139]/2))*[.A139]/[.B139])+[.E139]" office:value-type="float" office:value="0.623376823677738">
            <text:p>0,623377</text:p>
          </table:table-cell>
          <table:table-cell table:formula="of:=((([.E139]-[.F139])/[.C139])*[.A139]/[.B139])+[.F139]" office:value-type="float" office:value="0.396875321107076">
            <text:p>0,396875</text:p>
          </table:table-cell>
          <table:table-cell/>
        </table:table-row>
        <table:table-row table:style-name="ro1">
          <table:table-cell table:style-name="ce2" table:formula="of:=[.A139]" office:value-type="float" office:value="0.001">
            <text:p>0,001</text:p>
          </table:table-cell>
          <table:table-cell table:style-name="ce4" table:formula="of:=[.B139]" office:value-type="float" office:value="0.00008">
            <text:p>0,000080</text:p>
          </table:table-cell>
          <table:table-cell table:formula="of:=[.C139]" office:value-type="float" office:value="1000">
            <text:p>1000</text:p>
          </table:table-cell>
          <table:table-cell table:formula="of:=[.D139]" office:value-type="float" office:value="1">
            <text:p>1</text:p>
          </table:table-cell>
          <table:table-cell table:formula="of:=[.G139]" office:value-type="float" office:value="0.623376823677738">
            <text:p>0,623377</text:p>
          </table:table-cell>
          <table:table-cell table:formula="of:=[.H139]" office:value-type="float" office:value="0.396875321107076">
            <text:p>0,396875</text:p>
          </table:table-cell>
          <table:table-cell table:formula="of:=(((([.F140]+[.D140])/2-[.E140])/([.C140]/2))*[.A140]/[.B140])+[.E140]" office:value-type="float" office:value="0.625253344599633">
            <text:p>0,625253</text:p>
          </table:table-cell>
          <table:table-cell table:formula="of:=((([.E140]-[.F140])/[.C140])*[.A140]/[.B140])+[.F140]" office:value-type="float" office:value="0.399706589889209">
            <text:p>0,399707</text:p>
          </table:table-cell>
          <table:table-cell/>
        </table:table-row>
        <table:table-row table:style-name="ro1">
          <table:table-cell table:style-name="ce2" table:formula="of:=[.A140]" office:value-type="float" office:value="0.001">
            <text:p>0,001</text:p>
          </table:table-cell>
          <table:table-cell table:style-name="ce4" table:formula="of:=[.B140]" office:value-type="float" office:value="0.00008">
            <text:p>0,000080</text:p>
          </table:table-cell>
          <table:table-cell table:formula="of:=[.C140]" office:value-type="float" office:value="1000">
            <text:p>1000</text:p>
          </table:table-cell>
          <table:table-cell table:formula="of:=[.D140]" office:value-type="float" office:value="1">
            <text:p>1</text:p>
          </table:table-cell>
          <table:table-cell table:formula="of:=[.G140]" office:value-type="float" office:value="0.625253344599633">
            <text:p>0,625253</text:p>
          </table:table-cell>
          <table:table-cell table:formula="of:=[.H140]" office:value-type="float" office:value="0.399706589889209">
            <text:p>0,399707</text:p>
          </table:table-cell>
          <table:table-cell table:formula="of:=(((([.F141]+[.D141])/2-[.E141])/([.C141]/2))*[.A141]/[.B141])+[.E141]" office:value-type="float" office:value="0.627118343358258">
            <text:p>0,627118</text:p>
          </table:table-cell>
          <table:table-cell table:formula="of:=((([.E141]-[.F141])/[.C141])*[.A141]/[.B141])+[.F141]" office:value-type="float" office:value="0.402525924323089">
            <text:p>0,402526</text:p>
          </table:table-cell>
          <table:table-cell/>
        </table:table-row>
        <table:table-row table:style-name="ro1">
          <table:table-cell table:style-name="ce2" table:formula="of:=[.A141]" office:value-type="float" office:value="0.001">
            <text:p>0,001</text:p>
          </table:table-cell>
          <table:table-cell table:style-name="ce4" table:formula="of:=[.B141]" office:value-type="float" office:value="0.00008">
            <text:p>0,000080</text:p>
          </table:table-cell>
          <table:table-cell table:formula="of:=[.C141]" office:value-type="float" office:value="1000">
            <text:p>1000</text:p>
          </table:table-cell>
          <table:table-cell table:formula="of:=[.D141]" office:value-type="float" office:value="1">
            <text:p>1</text:p>
          </table:table-cell>
          <table:table-cell table:formula="of:=[.G141]" office:value-type="float" office:value="0.627118343358258">
            <text:p>0,627118</text:p>
          </table:table-cell>
          <table:table-cell table:formula="of:=[.H141]" office:value-type="float" office:value="0.402525924323089">
            <text:p>0,402526</text:p>
          </table:table-cell>
          <table:table-cell table:formula="of:=(((([.F142]+[.D142])/2-[.E142])/([.C142]/2))*[.A142]/[.B142])+[.E142]" office:value-type="float" office:value="0.62897195882834">
            <text:p>0,628972</text:p>
          </table:table-cell>
          <table:table-cell table:formula="of:=((([.E142]-[.F142])/[.C142])*[.A142]/[.B142])+[.F142]" office:value-type="float" office:value="0.405333329561029">
            <text:p>0,405333</text:p>
          </table:table-cell>
          <table:table-cell/>
        </table:table-row>
        <table:table-row table:style-name="ro1">
          <table:table-cell table:style-name="ce2" table:formula="of:=[.A142]" office:value-type="float" office:value="0.001">
            <text:p>0,001</text:p>
          </table:table-cell>
          <table:table-cell table:style-name="ce4" table:formula="of:=[.B142]" office:value-type="float" office:value="0.00008">
            <text:p>0,000080</text:p>
          </table:table-cell>
          <table:table-cell table:formula="of:=[.C142]" office:value-type="float" office:value="1000">
            <text:p>1000</text:p>
          </table:table-cell>
          <table:table-cell table:formula="of:=[.D142]" office:value-type="float" office:value="1">
            <text:p>1</text:p>
          </table:table-cell>
          <table:table-cell table:formula="of:=[.G142]" office:value-type="float" office:value="0.62897195882834">
            <text:p>0,628972</text:p>
          </table:table-cell>
          <table:table-cell table:formula="of:=[.H142]" office:value-type="float" office:value="0.405333329561029">
            <text:p>0,405333</text:p>
          </table:table-cell>
          <table:table-cell table:formula="of:=(((([.F143]+[.D143])/2-[.E143])/([.C143]/2))*[.A143]/[.B143])+[.E143]" office:value-type="float" office:value="0.630814326477144">
            <text:p>0,630814</text:p>
          </table:table-cell>
          <table:table-cell table:formula="of:=((([.E143]-[.F143])/[.C143])*[.A143]/[.B143])+[.F143]" office:value-type="float" office:value="0.40812881242687">
            <text:p>0,408129</text:p>
          </table:table-cell>
          <table:table-cell/>
        </table:table-row>
        <table:table-row table:style-name="ro1">
          <table:table-cell table:style-name="ce2" table:formula="of:=[.A143]" office:value-type="float" office:value="0.001">
            <text:p>0,001</text:p>
          </table:table-cell>
          <table:table-cell table:style-name="ce4" table:formula="of:=[.B143]" office:value-type="float" office:value="0.00008">
            <text:p>0,000080</text:p>
          </table:table-cell>
          <table:table-cell table:formula="of:=[.C143]" office:value-type="float" office:value="1000">
            <text:p>1000</text:p>
          </table:table-cell>
          <table:table-cell table:formula="of:=[.D143]" office:value-type="float" office:value="1">
            <text:p>1</text:p>
          </table:table-cell>
          <table:table-cell table:formula="of:=[.G143]" office:value-type="float" office:value="0.630814326477144">
            <text:p>0,630814</text:p>
          </table:table-cell>
          <table:table-cell table:formula="of:=[.H143]" office:value-type="float" office:value="0.40812881242687">
            <text:p>0,408129</text:p>
          </table:table-cell>
          <table:table-cell table:formula="of:=(((([.F144]+[.D144])/2-[.E144])/([.C144]/2))*[.A144]/[.B144])+[.E144]" office:value-type="float" office:value="0.632645578470552">
            <text:p>0,632646</text:p>
          </table:table-cell>
          <table:table-cell table:formula="of:=((([.E144]-[.F144])/[.C144])*[.A144]/[.B144])+[.F144]" office:value-type="float" office:value="0.410912381352499">
            <text:p>0,410912</text:p>
          </table:table-cell>
          <table:table-cell/>
        </table:table-row>
        <table:table-row table:style-name="ro1">
          <table:table-cell table:style-name="ce2" table:formula="of:=[.A144]" office:value-type="float" office:value="0.001">
            <text:p>0,001</text:p>
          </table:table-cell>
          <table:table-cell table:style-name="ce4" table:formula="of:=[.B144]" office:value-type="float" office:value="0.00008">
            <text:p>0,000080</text:p>
          </table:table-cell>
          <table:table-cell table:formula="of:=[.C144]" office:value-type="float" office:value="1000">
            <text:p>1000</text:p>
          </table:table-cell>
          <table:table-cell table:formula="of:=[.D144]" office:value-type="float" office:value="1">
            <text:p>1</text:p>
          </table:table-cell>
          <table:table-cell table:formula="of:=[.G144]" office:value-type="float" office:value="0.632645578470552">
            <text:p>0,632646</text:p>
          </table:table-cell>
          <table:table-cell table:formula="of:=[.H144]" office:value-type="float" office:value="0.410912381352499">
            <text:p>0,410912</text:p>
          </table:table-cell>
          <table:table-cell table:formula="of:=(((([.F145]+[.D145])/2-[.E145])/([.C145]/2))*[.A145]/[.B145])+[.E145]" office:value-type="float" office:value="0.634465843775694">
            <text:p>0,634466</text:p>
          </table:table-cell>
          <table:table-cell table:formula="of:=((([.E145]-[.F145])/[.C145])*[.A145]/[.B145])+[.F145]" office:value-type="float" office:value="0.413684046316474">
            <text:p>0,413684</text:p>
          </table:table-cell>
          <table:table-cell/>
        </table:table-row>
        <table:table-row table:style-name="ro1">
          <table:table-cell table:style-name="ce2" table:formula="of:=[.A145]" office:value-type="float" office:value="0.001">
            <text:p>0,001</text:p>
          </table:table-cell>
          <table:table-cell table:style-name="ce4" table:formula="of:=[.B145]" office:value-type="float" office:value="0.00008">
            <text:p>0,000080</text:p>
          </table:table-cell>
          <table:table-cell table:formula="of:=[.C145]" office:value-type="float" office:value="1000">
            <text:p>1000</text:p>
          </table:table-cell>
          <table:table-cell table:formula="of:=[.D145]" office:value-type="float" office:value="1">
            <text:p>1</text:p>
          </table:table-cell>
          <table:table-cell table:formula="of:=[.G145]" office:value-type="float" office:value="0.634465843775694">
            <text:p>0,634466</text:p>
          </table:table-cell>
          <table:table-cell table:formula="of:=[.H145]" office:value-type="float" office:value="0.413684046316474">
            <text:p>0,413684</text:p>
          </table:table-cell>
          <table:table-cell table:formula="of:=(((([.F146]+[.D146])/2-[.E146])/([.C146]/2))*[.A146]/[.B146])+[.E146]" office:value-type="float" office:value="0.636275248260258">
            <text:p>0,636275</text:p>
          </table:table-cell>
          <table:table-cell table:formula="of:=((([.E146]-[.F146])/[.C146])*[.A146]/[.B146])+[.F146]" office:value-type="float" office:value="0.416443818784715">
            <text:p>0,416444</text:p>
          </table:table-cell>
          <table:table-cell/>
        </table:table-row>
        <table:table-row table:style-name="ro1">
          <table:table-cell table:style-name="ce2" table:formula="of:=[.A146]" office:value-type="float" office:value="0.001">
            <text:p>0,001</text:p>
          </table:table-cell>
          <table:table-cell table:style-name="ce4" table:formula="of:=[.B146]" office:value-type="float" office:value="0.00008">
            <text:p>0,000080</text:p>
          </table:table-cell>
          <table:table-cell table:formula="of:=[.C146]" office:value-type="float" office:value="1000">
            <text:p>1000</text:p>
          </table:table-cell>
          <table:table-cell table:formula="of:=[.D146]" office:value-type="float" office:value="1">
            <text:p>1</text:p>
          </table:table-cell>
          <table:table-cell table:formula="of:=[.G146]" office:value-type="float" office:value="0.636275248260258">
            <text:p>0,636275</text:p>
          </table:table-cell>
          <table:table-cell table:formula="of:=[.H146]" office:value-type="float" office:value="0.416443818784715">
            <text:p>0,416444</text:p>
          </table:table-cell>
          <table:table-cell table:formula="of:=(((([.F147]+[.D147])/2-[.E147])/([.C147]/2))*[.A147]/[.B147])+[.E147]" office:value-type="float" office:value="0.63807391478856">
            <text:p>0,638074</text:p>
          </table:table-cell>
          <table:table-cell table:formula="of:=((([.E147]-[.F147])/[.C147])*[.A147]/[.B147])+[.F147]" office:value-type="float" office:value="0.419191711653159">
            <text:p>0,419192</text:p>
          </table:table-cell>
          <table:table-cell/>
        </table:table-row>
        <table:table-row table:style-name="ro1">
          <table:table-cell table:style-name="ce2" table:formula="of:=[.A147]" office:value-type="float" office:value="0.001">
            <text:p>0,001</text:p>
          </table:table-cell>
          <table:table-cell table:style-name="ce4" table:formula="of:=[.B147]" office:value-type="float" office:value="0.00008">
            <text:p>0,000080</text:p>
          </table:table-cell>
          <table:table-cell table:formula="of:=[.C147]" office:value-type="float" office:value="1000">
            <text:p>1000</text:p>
          </table:table-cell>
          <table:table-cell table:formula="of:=[.D147]" office:value-type="float" office:value="1">
            <text:p>1</text:p>
          </table:table-cell>
          <table:table-cell table:formula="of:=[.G147]" office:value-type="float" office:value="0.63807391478856">
            <text:p>0,638074</text:p>
          </table:table-cell>
          <table:table-cell table:formula="of:=[.H147]" office:value-type="float" office:value="0.419191711653159">
            <text:p>0,419192</text:p>
          </table:table-cell>
          <table:table-cell table:formula="of:=(((([.F148]+[.D148])/2-[.E148])/([.C148]/2))*[.A148]/[.B148])+[.E148]" office:value-type="float" office:value="0.639861963314511">
            <text:p>0,639862</text:p>
          </table:table-cell>
          <table:table-cell table:formula="of:=((([.E148]-[.F148])/[.C148])*[.A148]/[.B148])+[.F148]" office:value-type="float" office:value="0.421927739192351">
            <text:p>0,421928</text:p>
          </table:table-cell>
          <table:table-cell/>
        </table:table-row>
        <table:table-row table:style-name="ro1">
          <table:table-cell table:style-name="ce2" table:formula="of:=[.A148]" office:value-type="float" office:value="0.001">
            <text:p>0,001</text:p>
          </table:table-cell>
          <table:table-cell table:style-name="ce4" table:formula="of:=[.B148]" office:value-type="float" office:value="0.00008">
            <text:p>0,000080</text:p>
          </table:table-cell>
          <table:table-cell table:formula="of:=[.C148]" office:value-type="float" office:value="1000">
            <text:p>1000</text:p>
          </table:table-cell>
          <table:table-cell table:formula="of:=[.D148]" office:value-type="float" office:value="1">
            <text:p>1</text:p>
          </table:table-cell>
          <table:table-cell table:formula="of:=[.G148]" office:value-type="float" office:value="0.639861963314511">
            <text:p>0,639862</text:p>
          </table:table-cell>
          <table:table-cell table:formula="of:=[.H148]" office:value-type="float" office:value="0.421927739192351">
            <text:p>0,421928</text:p>
          </table:table-cell>
          <table:table-cell table:formula="of:=(((([.F149]+[.D149])/2-[.E149])/([.C149]/2))*[.A149]/[.B149])+[.E149]" office:value-type="float" office:value="0.641639510971552">
            <text:p>0,641640</text:p>
          </table:table-cell>
          <table:table-cell table:formula="of:=((([.E149]-[.F149])/[.C149])*[.A149]/[.B149])+[.F149]" office:value-type="float" office:value="0.424651916993878">
            <text:p>0,424652</text:p>
          </table:table-cell>
          <table:table-cell/>
        </table:table-row>
        <table:table-row table:style-name="ro1">
          <table:table-cell table:style-name="ce2" table:formula="of:=[.A149]" office:value-type="float" office:value="0.001">
            <text:p>0,001</text:p>
          </table:table-cell>
          <table:table-cell table:style-name="ce4" table:formula="of:=[.B149]" office:value-type="float" office:value="0.00008">
            <text:p>0,000080</text:p>
          </table:table-cell>
          <table:table-cell table:formula="of:=[.C149]" office:value-type="float" office:value="1000">
            <text:p>1000</text:p>
          </table:table-cell>
          <table:table-cell table:formula="of:=[.D149]" office:value-type="float" office:value="1">
            <text:p>1</text:p>
          </table:table-cell>
          <table:table-cell table:formula="of:=[.G149]" office:value-type="float" office:value="0.641639510971552">
            <text:p>0,641640</text:p>
          </table:table-cell>
          <table:table-cell table:formula="of:=[.H149]" office:value-type="float" office:value="0.424651916993878">
            <text:p>0,424652</text:p>
          </table:table-cell>
          <table:table-cell table:formula="of:=(((([.F150]+[.D150])/2-[.E150])/([.C150]/2))*[.A150]/[.B150])+[.E150]" office:value-type="float" office:value="0.643406672159687">
            <text:p>0,643407</text:p>
          </table:table-cell>
          <table:table-cell table:formula="of:=((([.E150]-[.F150])/[.C150])*[.A150]/[.B150])+[.F150]" office:value-type="float" office:value="0.427364261918599">
            <text:p>0,427364</text:p>
          </table:table-cell>
          <table:table-cell/>
        </table:table-row>
        <table:table-row table:style-name="ro1">
          <table:table-cell table:style-name="ce2" table:formula="of:=[.A150]" office:value-type="float" office:value="0.001">
            <text:p>0,001</text:p>
          </table:table-cell>
          <table:table-cell table:style-name="ce4" table:formula="of:=[.B150]" office:value-type="float" office:value="0.00008">
            <text:p>0,000080</text:p>
          </table:table-cell>
          <table:table-cell table:formula="of:=[.C150]" office:value-type="float" office:value="1000">
            <text:p>1000</text:p>
          </table:table-cell>
          <table:table-cell table:formula="of:=[.D150]" office:value-type="float" office:value="1">
            <text:p>1</text:p>
          </table:table-cell>
          <table:table-cell table:formula="of:=[.G150]" office:value-type="float" office:value="0.643406672159687">
            <text:p>0,643407</text:p>
          </table:table-cell>
          <table:table-cell table:formula="of:=[.H150]" office:value-type="float" office:value="0.427364261918599">
            <text:p>0,427364</text:p>
          </table:table-cell>
          <table:table-cell table:formula="of:=(((([.F151]+[.D151])/2-[.E151])/([.C151]/2))*[.A151]/[.B151])+[.E151]" office:value-type="float" office:value="0.645163558629677">
            <text:p>0,645164</text:p>
          </table:table-cell>
          <table:table-cell table:formula="of:=((([.E151]-[.F151])/[.C151])*[.A151]/[.B151])+[.F151]" office:value-type="float" office:value="0.430064792046613">
            <text:p>0,430065</text:p>
          </table:table-cell>
          <table:table-cell/>
        </table:table-row>
        <table:table-row table:style-name="ro1">
          <table:table-cell table:style-name="ce2" table:formula="of:=[.A151]" office:value-type="float" office:value="0.001">
            <text:p>0,001</text:p>
          </table:table-cell>
          <table:table-cell table:style-name="ce4" table:formula="of:=[.B151]" office:value-type="float" office:value="0.00008">
            <text:p>0,000080</text:p>
          </table:table-cell>
          <table:table-cell table:formula="of:=[.C151]" office:value-type="float" office:value="1000">
            <text:p>1000</text:p>
          </table:table-cell>
          <table:table-cell table:formula="of:=[.D151]" office:value-type="float" office:value="1">
            <text:p>1</text:p>
          </table:table-cell>
          <table:table-cell table:formula="of:=[.G151]" office:value-type="float" office:value="0.645163558629677">
            <text:p>0,645164</text:p>
          </table:table-cell>
          <table:table-cell table:formula="of:=[.H151]" office:value-type="float" office:value="0.430064792046613">
            <text:p>0,430065</text:p>
          </table:table-cell>
          <table:table-cell table:formula="of:=(((([.F152]+[.D152])/2-[.E152])/([.C152]/2))*[.A152]/[.B152])+[.E152]" office:value-type="float" office:value="0.646910279564518">
            <text:p>0,646910</text:p>
          </table:table-cell>
          <table:table-cell table:formula="of:=((([.E152]-[.F152])/[.C152])*[.A152]/[.B152])+[.F152]" office:value-type="float" office:value="0.432753526628901">
            <text:p>0,432754</text:p>
          </table:table-cell>
          <table:table-cell/>
        </table:table-row>
        <table:table-row table:style-name="ro1">
          <table:table-cell table:style-name="ce2" table:formula="of:=[.A152]" office:value-type="float" office:value="0.001">
            <text:p>0,001</text:p>
          </table:table-cell>
          <table:table-cell table:style-name="ce4" table:formula="of:=[.B152]" office:value-type="float" office:value="0.00008">
            <text:p>0,000080</text:p>
          </table:table-cell>
          <table:table-cell table:formula="of:=[.C152]" office:value-type="float" office:value="1000">
            <text:p>1000</text:p>
          </table:table-cell>
          <table:table-cell table:formula="of:=[.D152]" office:value-type="float" office:value="1">
            <text:p>1</text:p>
          </table:table-cell>
          <table:table-cell table:formula="of:=[.G152]" office:value-type="float" office:value="0.646910279564518">
            <text:p>0,646910</text:p>
          </table:table-cell>
          <table:table-cell table:formula="of:=[.H152]" office:value-type="float" office:value="0.432753526628901">
            <text:p>0,432754</text:p>
          </table:table-cell>
          <table:table-cell table:formula="of:=(((([.F153]+[.D153])/2-[.E153])/([.C153]/2))*[.A153]/[.B153])+[.E153]" office:value-type="float" office:value="0.648646941658266">
            <text:p>0,648647</text:p>
          </table:table-cell>
          <table:table-cell table:formula="of:=((([.E153]-[.F153])/[.C153])*[.A153]/[.B153])+[.F153]" office:value-type="float" office:value="0.435430486040596">
            <text:p>0,435430</text:p>
          </table:table-cell>
          <table:table-cell/>
        </table:table-row>
        <table:table-row table:style-name="ro1">
          <table:table-cell table:style-name="ce2" table:formula="of:=[.A153]" office:value-type="float" office:value="0.001">
            <text:p>0,001</text:p>
          </table:table-cell>
          <table:table-cell table:style-name="ce4" table:formula="of:=[.B153]" office:value-type="float" office:value="0.00008">
            <text:p>0,000080</text:p>
          </table:table-cell>
          <table:table-cell table:formula="of:=[.C153]" office:value-type="float" office:value="1000">
            <text:p>1000</text:p>
          </table:table-cell>
          <table:table-cell table:formula="of:=[.D153]" office:value-type="float" office:value="1">
            <text:p>1</text:p>
          </table:table-cell>
          <table:table-cell table:formula="of:=[.G153]" office:value-type="float" office:value="0.648646941658266">
            <text:p>0,648647</text:p>
          </table:table-cell>
          <table:table-cell table:formula="of:=[.H153]" office:value-type="float" office:value="0.435430486040596">
            <text:p>0,435430</text:p>
          </table:table-cell>
          <table:table-cell table:formula="of:=(((([.F154]+[.D154])/2-[.E154])/([.C154]/2))*[.A154]/[.B154])+[.E154]" office:value-type="float" office:value="0.650373649192317">
            <text:p>0,650374</text:p>
          </table:table-cell>
          <table:table-cell table:formula="of:=((([.E154]-[.F154])/[.C154])*[.A154]/[.B154])+[.F154]" office:value-type="float" office:value="0.438095691735817">
            <text:p>0,438096</text:p>
          </table:table-cell>
          <table:table-cell/>
        </table:table-row>
        <table:table-row table:style-name="ro1">
          <table:table-cell table:style-name="ce2" table:formula="of:=[.A154]" office:value-type="float" office:value="0.001">
            <text:p>0,001</text:p>
          </table:table-cell>
          <table:table-cell table:style-name="ce4" table:formula="of:=[.B154]" office:value-type="float" office:value="0.00008">
            <text:p>0,000080</text:p>
          </table:table-cell>
          <table:table-cell table:formula="of:=[.C154]" office:value-type="float" office:value="1000">
            <text:p>1000</text:p>
          </table:table-cell>
          <table:table-cell table:formula="of:=[.D154]" office:value-type="float" office:value="1">
            <text:p>1</text:p>
          </table:table-cell>
          <table:table-cell table:formula="of:=[.G154]" office:value-type="float" office:value="0.650373649192317">
            <text:p>0,650374</text:p>
          </table:table-cell>
          <table:table-cell table:formula="of:=[.H154]" office:value-type="float" office:value="0.438095691735817">
            <text:p>0,438096</text:p>
          </table:table-cell>
          <table:table-cell table:formula="of:=(((([.F155]+[.D155])/2-[.E155])/([.C155]/2))*[.A155]/[.B155])+[.E155]" office:value-type="float" office:value="0.652090504109207">
            <text:p>0,652091</text:p>
          </table:table-cell>
          <table:table-cell table:formula="of:=((([.E155]-[.F155])/[.C155])*[.A155]/[.B155])+[.F155]" office:value-type="float" office:value="0.440749166204024">
            <text:p>0,440749</text:p>
          </table:table-cell>
          <table:table-cell/>
        </table:table-row>
        <table:table-row table:style-name="ro1">
          <table:table-cell table:style-name="ce2" table:formula="of:=[.A155]" office:value-type="float" office:value="0.001">
            <text:p>0,001</text:p>
          </table:table-cell>
          <table:table-cell table:style-name="ce4" table:formula="of:=[.B155]" office:value-type="float" office:value="0.00008">
            <text:p>0,000080</text:p>
          </table:table-cell>
          <table:table-cell table:formula="of:=[.C155]" office:value-type="float" office:value="1000">
            <text:p>1000</text:p>
          </table:table-cell>
          <table:table-cell table:formula="of:=[.D155]" office:value-type="float" office:value="1">
            <text:p>1</text:p>
          </table:table-cell>
          <table:table-cell table:formula="of:=[.G155]" office:value-type="float" office:value="0.652090504109207">
            <text:p>0,652091</text:p>
          </table:table-cell>
          <table:table-cell table:formula="of:=[.H155]" office:value-type="float" office:value="0.440749166204024">
            <text:p>0,440749</text:p>
          </table:table-cell>
          <table:table-cell table:formula="of:=(((([.F156]+[.D156])/2-[.E156])/([.C156]/2))*[.A156]/[.B156])+[.E156]" office:value-type="float" office:value="0.653797606084027">
            <text:p>0,653798</text:p>
          </table:table-cell>
          <table:table-cell table:formula="of:=((([.E156]-[.F156])/[.C156])*[.A156]/[.B156])+[.F156]" office:value-type="float" office:value="0.443390932927838">
            <text:p>0,443391</text:p>
          </table:table-cell>
          <table:table-cell/>
        </table:table-row>
        <table:table-row table:style-name="ro1">
          <table:table-cell table:style-name="ce2" table:formula="of:=[.A156]" office:value-type="float" office:value="0.001">
            <text:p>0,001</text:p>
          </table:table-cell>
          <table:table-cell table:style-name="ce4" table:formula="of:=[.B156]" office:value-type="float" office:value="0.00008">
            <text:p>0,000080</text:p>
          </table:table-cell>
          <table:table-cell table:formula="of:=[.C156]" office:value-type="float" office:value="1000">
            <text:p>1000</text:p>
          </table:table-cell>
          <table:table-cell table:formula="of:=[.D156]" office:value-type="float" office:value="1">
            <text:p>1</text:p>
          </table:table-cell>
          <table:table-cell table:formula="of:=[.G156]" office:value-type="float" office:value="0.653797606084027">
            <text:p>0,653798</text:p>
          </table:table-cell>
          <table:table-cell table:formula="of:=[.H156]" office:value-type="float" office:value="0.443390932927838">
            <text:p>0,443391</text:p>
          </table:table-cell>
          <table:table-cell table:formula="of:=(((([.F157]+[.D157])/2-[.E157])/([.C157]/2))*[.A157]/[.B157])+[.E157]" office:value-type="float" office:value="0.655495052593524">
            <text:p>0,655495</text:p>
          </table:table-cell>
          <table:table-cell table:formula="of:=((([.E157]-[.F157])/[.C157])*[.A157]/[.B157])+[.F157]" office:value-type="float" office:value="0.446021016342291">
            <text:p>0,446021</text:p>
          </table:table-cell>
          <table:table-cell/>
        </table:table-row>
        <table:table-row table:style-name="ro1">
          <table:table-cell table:style-name="ce2" table:formula="of:=[.A157]" office:value-type="float" office:value="0.001">
            <text:p>0,001</text:p>
          </table:table-cell>
          <table:table-cell table:style-name="ce4" table:formula="of:=[.B157]" office:value-type="float" office:value="0.00008">
            <text:p>0,000080</text:p>
          </table:table-cell>
          <table:table-cell table:formula="of:=[.C157]" office:value-type="float" office:value="1000">
            <text:p>1000</text:p>
          </table:table-cell>
          <table:table-cell table:formula="of:=[.D157]" office:value-type="float" office:value="1">
            <text:p>1</text:p>
          </table:table-cell>
          <table:table-cell table:formula="of:=[.G157]" office:value-type="float" office:value="0.655495052593524">
            <text:p>0,655495</text:p>
          </table:table-cell>
          <table:table-cell table:formula="of:=[.H157]" office:value-type="float" office:value="0.446021016342291">
            <text:p>0,446021</text:p>
          </table:table-cell>
          <table:table-cell table:formula="of:=(((([.F158]+[.D158])/2-[.E158])/([.C158]/2))*[.A158]/[.B158])+[.E158]" office:value-type="float" office:value="0.657182938982965">
            <text:p>0,657183</text:p>
          </table:table-cell>
          <table:table-cell table:formula="of:=((([.E158]-[.F158])/[.C158])*[.A158]/[.B158])+[.F158]" office:value-type="float" office:value="0.448639441795431">
            <text:p>0,448639</text:p>
          </table:table-cell>
          <table:table-cell/>
        </table:table-row>
        <table:table-row table:style-name="ro1">
          <table:table-cell table:style-name="ce2" table:formula="of:=[.A158]" office:value-type="float" office:value="0.001">
            <text:p>0,001</text:p>
          </table:table-cell>
          <table:table-cell table:style-name="ce4" table:formula="of:=[.B158]" office:value-type="float" office:value="0.00008">
            <text:p>0,000080</text:p>
          </table:table-cell>
          <table:table-cell table:formula="of:=[.C158]" office:value-type="float" office:value="1000">
            <text:p>1000</text:p>
          </table:table-cell>
          <table:table-cell table:formula="of:=[.D158]" office:value-type="float" office:value="1">
            <text:p>1</text:p>
          </table:table-cell>
          <table:table-cell table:formula="of:=[.G158]" office:value-type="float" office:value="0.657182938982965">
            <text:p>0,657183</text:p>
          </table:table-cell>
          <table:table-cell table:formula="of:=[.H158]" office:value-type="float" office:value="0.448639441795431">
            <text:p>0,448639</text:p>
          </table:table-cell>
          <table:table-cell table:formula="of:=(((([.F159]+[.D159])/2-[.E159])/([.C159]/2))*[.A159]/[.B159])+[.E159]" office:value-type="float" office:value="0.658861358530834">
            <text:p>0,658861</text:p>
          </table:table-cell>
          <table:table-cell table:formula="of:=((([.E159]-[.F159])/[.C159])*[.A159]/[.B159])+[.F159]" office:value-type="float" office:value="0.451246235510275">
            <text:p>0,451246</text:p>
          </table:table-cell>
          <table:table-cell/>
        </table:table-row>
        <table:table-row table:style-name="ro1">
          <table:table-cell table:style-name="ce2" table:formula="of:=[.A159]" office:value-type="float" office:value="0.001">
            <text:p>0,001</text:p>
          </table:table-cell>
          <table:table-cell table:style-name="ce4" table:formula="of:=[.B159]" office:value-type="float" office:value="0.00008">
            <text:p>0,000080</text:p>
          </table:table-cell>
          <table:table-cell table:formula="of:=[.C159]" office:value-type="float" office:value="1000">
            <text:p>1000</text:p>
          </table:table-cell>
          <table:table-cell table:formula="of:=[.D159]" office:value-type="float" office:value="1">
            <text:p>1</text:p>
          </table:table-cell>
          <table:table-cell table:formula="of:=[.G159]" office:value-type="float" office:value="0.658861358530834">
            <text:p>0,658861</text:p>
          </table:table-cell>
          <table:table-cell table:formula="of:=[.H159]" office:value-type="float" office:value="0.451246235510275">
            <text:p>0,451246</text:p>
          </table:table-cell>
          <table:table-cell table:formula="of:=(((([.F160]+[.D160])/2-[.E160])/([.C160]/2))*[.A160]/[.B160])+[.E160]" office:value-type="float" office:value="0.660530402511441">
            <text:p>0,660530</text:p>
          </table:table-cell>
          <table:table-cell table:formula="of:=((([.E160]-[.F160])/[.C160])*[.A160]/[.B160])+[.F160]" office:value-type="float" office:value="0.453841424548032">
            <text:p>0,453841</text:p>
          </table:table-cell>
          <table:table-cell/>
        </table:table-row>
        <table:table-row table:style-name="ro1">
          <table:table-cell table:style-name="ce2" table:formula="of:=[.A160]" office:value-type="float" office:value="0.001">
            <text:p>0,001</text:p>
          </table:table-cell>
          <table:table-cell table:style-name="ce4" table:formula="of:=[.B160]" office:value-type="float" office:value="0.00008">
            <text:p>0,000080</text:p>
          </table:table-cell>
          <table:table-cell table:formula="of:=[.C160]" office:value-type="float" office:value="1000">
            <text:p>1000</text:p>
          </table:table-cell>
          <table:table-cell table:formula="of:=[.D160]" office:value-type="float" office:value="1">
            <text:p>1</text:p>
          </table:table-cell>
          <table:table-cell table:formula="of:=[.G160]" office:value-type="float" office:value="0.660530402511441">
            <text:p>0,660530</text:p>
          </table:table-cell>
          <table:table-cell table:formula="of:=[.H160]" office:value-type="float" office:value="0.453841424548032">
            <text:p>0,453841</text:p>
          </table:table-cell>
          <table:table-cell table:formula="of:=(((([.F161]+[.D161])/2-[.E161])/([.C161]/2))*[.A161]/[.B161])+[.E161]" office:value-type="float" office:value="0.662190160255506">
            <text:p>0,662190</text:p>
          </table:table-cell>
          <table:table-cell table:formula="of:=((([.E161]-[.F161])/[.C161])*[.A161]/[.B161])+[.F161]" office:value-type="float" office:value="0.456425036772575">
            <text:p>0,456425</text:p>
          </table:table-cell>
          <table:table-cell/>
        </table:table-row>
        <table:table-row table:style-name="ro1">
          <table:table-cell table:style-name="ce2" table:formula="of:=[.A161]" office:value-type="float" office:value="0.001">
            <text:p>0,001</text:p>
          </table:table-cell>
          <table:table-cell table:style-name="ce4" table:formula="of:=[.B161]" office:value-type="float" office:value="0.00008">
            <text:p>0,000080</text:p>
          </table:table-cell>
          <table:table-cell table:formula="of:=[.C161]" office:value-type="float" office:value="1000">
            <text:p>1000</text:p>
          </table:table-cell>
          <table:table-cell table:formula="of:=[.D161]" office:value-type="float" office:value="1">
            <text:p>1</text:p>
          </table:table-cell>
          <table:table-cell table:formula="of:=[.G161]" office:value-type="float" office:value="0.662190160255506">
            <text:p>0,662190</text:p>
          </table:table-cell>
          <table:table-cell table:formula="of:=[.H161]" office:value-type="float" office:value="0.456425036772575">
            <text:p>0,456425</text:p>
          </table:table-cell>
          <table:table-cell table:formula="of:=(((([.F162]+[.D162])/2-[.E162])/([.C162]/2))*[.A162]/[.B162])+[.E162]" office:value-type="float" office:value="0.663840719208775">
            <text:p>0,663841</text:p>
          </table:table-cell>
          <table:table-cell table:formula="of:=((([.E162]-[.F162])/[.C162])*[.A162]/[.B162])+[.F162]" office:value-type="float" office:value="0.458997100816111">
            <text:p>0,458997</text:p>
          </table:table-cell>
          <table:table-cell/>
        </table:table-row>
        <table:table-row table:style-name="ro1">
          <table:table-cell table:style-name="ce2" table:formula="of:=[.A162]" office:value-type="float" office:value="0.001">
            <text:p>0,001</text:p>
          </table:table-cell>
          <table:table-cell table:style-name="ce4" table:formula="of:=[.B162]" office:value-type="float" office:value="0.00008">
            <text:p>0,000080</text:p>
          </table:table-cell>
          <table:table-cell table:formula="of:=[.C162]" office:value-type="float" office:value="1000">
            <text:p>1000</text:p>
          </table:table-cell>
          <table:table-cell table:formula="of:=[.D162]" office:value-type="float" office:value="1">
            <text:p>1</text:p>
          </table:table-cell>
          <table:table-cell table:formula="of:=[.G162]" office:value-type="float" office:value="0.663840719208775">
            <text:p>0,663841</text:p>
          </table:table-cell>
          <table:table-cell table:formula="of:=[.H162]" office:value-type="float" office:value="0.458997100816111">
            <text:p>0,458997</text:p>
          </table:table-cell>
          <table:table-cell table:formula="of:=(((([.F163]+[.D163])/2-[.E163])/([.C163]/2))*[.A163]/[.B163])+[.E163]" office:value-type="float" office:value="0.665482164988757">
            <text:p>0,665482</text:p>
          </table:table-cell>
          <table:table-cell table:formula="of:=((([.E163]-[.F163])/[.C163])*[.A163]/[.B163])+[.F163]" office:value-type="float" office:value="0.46155764604602">
            <text:p>0,461558</text:p>
          </table:table-cell>
          <table:table-cell/>
        </table:table-row>
        <table:table-row table:style-name="ro1">
          <table:table-cell table:style-name="ce2" table:formula="of:=[.A163]" office:value-type="float" office:value="0.001">
            <text:p>0,001</text:p>
          </table:table-cell>
          <table:table-cell table:style-name="ce4" table:formula="of:=[.B163]" office:value-type="float" office:value="0.00008">
            <text:p>0,000080</text:p>
          </table:table-cell>
          <table:table-cell table:formula="of:=[.C163]" office:value-type="float" office:value="1000">
            <text:p>1000</text:p>
          </table:table-cell>
          <table:table-cell table:formula="of:=[.D163]" office:value-type="float" office:value="1">
            <text:p>1</text:p>
          </table:table-cell>
          <table:table-cell table:formula="of:=[.G163]" office:value-type="float" office:value="0.665482164988757">
            <text:p>0,665482</text:p>
          </table:table-cell>
          <table:table-cell table:formula="of:=[.H163]" office:value-type="float" office:value="0.46155764604602">
            <text:p>0,461558</text:p>
          </table:table-cell>
          <table:table-cell table:formula="of:=(((([.F164]+[.D164])/2-[.E164])/([.C164]/2))*[.A164]/[.B164])+[.E164]" office:value-type="float" office:value="0.667114581439614">
            <text:p>0,667115</text:p>
          </table:table-cell>
          <table:table-cell table:formula="of:=((([.E164]-[.F164])/[.C164])*[.A164]/[.B164])+[.F164]" office:value-type="float" office:value="0.464106702532804">
            <text:p>0,464107</text:p>
          </table:table-cell>
          <table:table-cell/>
        </table:table-row>
        <table:table-row table:style-name="ro1">
          <table:table-cell table:style-name="ce2" table:formula="of:=[.A164]" office:value-type="float" office:value="0.001">
            <text:p>0,001</text:p>
          </table:table-cell>
          <table:table-cell table:style-name="ce4" table:formula="of:=[.B164]" office:value-type="float" office:value="0.00008">
            <text:p>0,000080</text:p>
          </table:table-cell>
          <table:table-cell table:formula="of:=[.C164]" office:value-type="float" office:value="1000">
            <text:p>1000</text:p>
          </table:table-cell>
          <table:table-cell table:formula="of:=[.D164]" office:value-type="float" office:value="1">
            <text:p>1</text:p>
          </table:table-cell>
          <table:table-cell table:formula="of:=[.G164]" office:value-type="float" office:value="0.667114581439614">
            <text:p>0,667115</text:p>
          </table:table-cell>
          <table:table-cell table:formula="of:=[.H164]" office:value-type="float" office:value="0.464106702532804">
            <text:p>0,464107</text:p>
          </table:table-cell>
          <table:table-cell table:formula="of:=(((([.F165]+[.D165])/2-[.E165])/([.C165]/2))*[.A165]/[.B165])+[.E165]" office:value-type="float" office:value="0.668738050685283">
            <text:p>0,668738</text:p>
          </table:table-cell>
          <table:table-cell table:formula="of:=((([.E165]-[.F165])/[.C165])*[.A165]/[.B165])+[.F165]" office:value-type="float" office:value="0.466644301019139">
            <text:p>0,466644</text:p>
          </table:table-cell>
          <table:table-cell/>
        </table:table-row>
        <table:table-row table:style-name="ro1">
          <table:table-cell table:style-name="ce2" table:formula="of:=[.A165]" office:value-type="float" office:value="0.001">
            <text:p>0,001</text:p>
          </table:table-cell>
          <table:table-cell table:style-name="ce4" table:formula="of:=[.B165]" office:value-type="float" office:value="0.00008">
            <text:p>0,000080</text:p>
          </table:table-cell>
          <table:table-cell table:formula="of:=[.C165]" office:value-type="float" office:value="1000">
            <text:p>1000</text:p>
          </table:table-cell>
          <table:table-cell table:formula="of:=[.D165]" office:value-type="float" office:value="1">
            <text:p>1</text:p>
          </table:table-cell>
          <table:table-cell table:formula="of:=[.G165]" office:value-type="float" office:value="0.668738050685283">
            <text:p>0,668738</text:p>
          </table:table-cell>
          <table:table-cell table:formula="of:=[.H165]" office:value-type="float" office:value="0.466644301019139">
            <text:p>0,466644</text:p>
          </table:table-cell>
          <table:table-cell table:formula="of:=(((([.F166]+[.D166])/2-[.E166])/([.C166]/2))*[.A166]/[.B166])+[.E166]" office:value-type="float" office:value="0.67035265318089">
            <text:p>0,670353</text:p>
          </table:table-cell>
          <table:table-cell table:formula="of:=((([.E166]-[.F166])/[.C166])*[.A166]/[.B166])+[.F166]" office:value-type="float" office:value="0.469170472889966">
            <text:p>0,469170</text:p>
          </table:table-cell>
          <table:table-cell/>
        </table:table-row>
        <table:table-row table:style-name="ro1">
          <table:table-cell table:style-name="ce2" table:formula="of:=[.A166]" office:value-type="float" office:value="0.001">
            <text:p>0,001</text:p>
          </table:table-cell>
          <table:table-cell table:style-name="ce4" table:formula="of:=[.B166]" office:value-type="float" office:value="0.00008">
            <text:p>0,000080</text:p>
          </table:table-cell>
          <table:table-cell table:formula="of:=[.C166]" office:value-type="float" office:value="1000">
            <text:p>1000</text:p>
          </table:table-cell>
          <table:table-cell table:formula="of:=[.D166]" office:value-type="float" office:value="1">
            <text:p>1</text:p>
          </table:table-cell>
          <table:table-cell table:formula="of:=[.G166]" office:value-type="float" office:value="0.67035265318089">
            <text:p>0,670353</text:p>
          </table:table-cell>
          <table:table-cell table:formula="of:=[.H166]" office:value-type="float" office:value="0.469170472889966">
            <text:p>0,469170</text:p>
          </table:table-cell>
          <table:table-cell table:formula="of:=(((([.F167]+[.D167])/2-[.E167])/([.C167]/2))*[.A167]/[.B167])+[.E167]" office:value-type="float" office:value="0.671958467762493">
            <text:p>0,671958</text:p>
          </table:table-cell>
          <table:table-cell table:formula="of:=((([.E167]-[.F167])/[.C167])*[.A167]/[.B167])+[.F167]" office:value-type="float" office:value="0.471685250143602">
            <text:p>0,471685</text:p>
          </table:table-cell>
          <table:table-cell/>
        </table:table-row>
        <table:table-row table:style-name="ro1">
          <table:table-cell table:style-name="ce2" table:formula="of:=[.A167]" office:value-type="float" office:value="0.001">
            <text:p>0,001</text:p>
          </table:table-cell>
          <table:table-cell table:style-name="ce4" table:formula="of:=[.B167]" office:value-type="float" office:value="0.00008">
            <text:p>0,000080</text:p>
          </table:table-cell>
          <table:table-cell table:formula="of:=[.C167]" office:value-type="float" office:value="1000">
            <text:p>1000</text:p>
          </table:table-cell>
          <table:table-cell table:formula="of:=[.D167]" office:value-type="float" office:value="1">
            <text:p>1</text:p>
          </table:table-cell>
          <table:table-cell table:formula="of:=[.G167]" office:value-type="float" office:value="0.671958467762493">
            <text:p>0,671958</text:p>
          </table:table-cell>
          <table:table-cell table:formula="of:=[.H167]" office:value-type="float" office:value="0.471685250143602">
            <text:p>0,471685</text:p>
          </table:table-cell>
          <table:table-cell table:formula="of:=(((([.F168]+[.D168])/2-[.E168])/([.C168]/2))*[.A168]/[.B168])+[.E168]" office:value-type="float" office:value="0.673555571695225">
            <text:p>0,673556</text:p>
          </table:table-cell>
          <table:table-cell table:formula="of:=((([.E168]-[.F168])/[.C168])*[.A168]/[.B168])+[.F168]" office:value-type="float" office:value="0.474188665363839">
            <text:p>0,474189</text:p>
          </table:table-cell>
          <table:table-cell/>
        </table:table-row>
        <table:table-row table:style-name="ro1">
          <table:table-cell table:style-name="ce2" table:formula="of:=[.A168]" office:value-type="float" office:value="0.001">
            <text:p>0,001</text:p>
          </table:table-cell>
          <table:table-cell table:style-name="ce4" table:formula="of:=[.B168]" office:value-type="float" office:value="0.00008">
            <text:p>0,000080</text:p>
          </table:table-cell>
          <table:table-cell table:formula="of:=[.C168]" office:value-type="float" office:value="1000">
            <text:p>1000</text:p>
          </table:table-cell>
          <table:table-cell table:formula="of:=[.D168]" office:value-type="float" office:value="1">
            <text:p>1</text:p>
          </table:table-cell>
          <table:table-cell table:formula="of:=[.G168]" office:value-type="float" office:value="0.673555571695225">
            <text:p>0,673556</text:p>
          </table:table-cell>
          <table:table-cell table:formula="of:=[.H168]" office:value-type="float" office:value="0.474188665363839">
            <text:p>0,474189</text:p>
          </table:table-cell>
          <table:table-cell table:formula="of:=(((([.F169]+[.D169])/2-[.E169])/([.C169]/2))*[.A169]/[.B169])+[.E169]" office:value-type="float" office:value="0.675144040719893">
            <text:p>0,675144</text:p>
          </table:table-cell>
          <table:table-cell table:formula="of:=((([.E169]-[.F169])/[.C169])*[.A169]/[.B169])+[.F169]" office:value-type="float" office:value="0.476680751692981">
            <text:p>0,476681</text:p>
          </table:table-cell>
          <table:table-cell/>
        </table:table-row>
        <table:table-row table:style-name="ro1">
          <table:table-cell table:style-name="ce2" table:formula="of:=[.A169]" office:value-type="float" office:value="0.001">
            <text:p>0,001</text:p>
          </table:table-cell>
          <table:table-cell table:style-name="ce4" table:formula="of:=[.B169]" office:value-type="float" office:value="0.00008">
            <text:p>0,000080</text:p>
          </table:table-cell>
          <table:table-cell table:formula="of:=[.C169]" office:value-type="float" office:value="1000">
            <text:p>1000</text:p>
          </table:table-cell>
          <table:table-cell table:formula="of:=[.D169]" office:value-type="float" office:value="1">
            <text:p>1</text:p>
          </table:table-cell>
          <table:table-cell table:formula="of:=[.G169]" office:value-type="float" office:value="0.675144040719893">
            <text:p>0,675144</text:p>
          </table:table-cell>
          <table:table-cell table:formula="of:=[.H169]" office:value-type="float" office:value="0.476680751692981">
            <text:p>0,476681</text:p>
          </table:table-cell>
          <table:table-cell table:formula="of:=(((([.F170]+[.D170])/2-[.E170])/([.C170]/2))*[.A170]/[.B170])+[.E170]" office:value-type="float" office:value="0.676723949098058">
            <text:p>0,676724</text:p>
          </table:table-cell>
          <table:table-cell table:formula="of:=((([.E170]-[.F170])/[.C170])*[.A170]/[.B170])+[.F170]" office:value-type="float" office:value="0.479161542805817">
            <text:p>0,479162</text:p>
          </table:table-cell>
          <table:table-cell/>
        </table:table-row>
        <table:table-row table:style-name="ro1">
          <table:table-cell table:style-name="ce2" table:formula="of:=[.A170]" office:value-type="float" office:value="0.001">
            <text:p>0,001</text:p>
          </table:table-cell>
          <table:table-cell table:style-name="ce4" table:formula="of:=[.B170]" office:value-type="float" office:value="0.00008">
            <text:p>0,000080</text:p>
          </table:table-cell>
          <table:table-cell table:formula="of:=[.C170]" office:value-type="float" office:value="1000">
            <text:p>1000</text:p>
          </table:table-cell>
          <table:table-cell table:formula="of:=[.D170]" office:value-type="float" office:value="1">
            <text:p>1</text:p>
          </table:table-cell>
          <table:table-cell table:formula="of:=[.G170]" office:value-type="float" office:value="0.676723949098058">
            <text:p>0,676724</text:p>
          </table:table-cell>
          <table:table-cell table:formula="of:=[.H170]" office:value-type="float" office:value="0.479161542805817">
            <text:p>0,479162</text:p>
          </table:table-cell>
          <table:table-cell table:formula="of:=(((([.F171]+[.D171])/2-[.E171])/([.C171]/2))*[.A171]/[.B171])+[.E171]" office:value-type="float" office:value="0.678295369655679">
            <text:p>0,678295</text:p>
          </table:table-cell>
          <table:table-cell table:formula="of:=((([.E171]-[.F171])/[.C171])*[.A171]/[.B171])+[.F171]" office:value-type="float" office:value="0.48163107288447">
            <text:p>0,481631</text:p>
          </table:table-cell>
          <table:table-cell/>
        </table:table-row>
        <table:table-row table:style-name="ro1">
          <table:table-cell table:style-name="ce2" table:formula="of:=[.A171]" office:value-type="float" office:value="0.001">
            <text:p>0,001</text:p>
          </table:table-cell>
          <table:table-cell table:style-name="ce4" table:formula="of:=[.B171]" office:value-type="float" office:value="0.00008">
            <text:p>0,000080</text:p>
          </table:table-cell>
          <table:table-cell table:formula="of:=[.C171]" office:value-type="float" office:value="1000">
            <text:p>1000</text:p>
          </table:table-cell>
          <table:table-cell table:formula="of:=[.D171]" office:value-type="float" office:value="1">
            <text:p>1</text:p>
          </table:table-cell>
          <table:table-cell table:formula="of:=[.G171]" office:value-type="float" office:value="0.678295369655679">
            <text:p>0,678295</text:p>
          </table:table-cell>
          <table:table-cell table:formula="of:=[.H171]" office:value-type="float" office:value="0.48163107288447">
            <text:p>0,481631</text:p>
          </table:table-cell>
          <table:table-cell table:formula="of:=(((([.F172]+[.D172])/2-[.E172])/([.C172]/2))*[.A172]/[.B172])+[.E172]" office:value-type="float" office:value="0.679858373825343">
            <text:p>0,679858</text:p>
          </table:table-cell>
          <table:table-cell table:formula="of:=((([.E172]-[.F172])/[.C172])*[.A172]/[.B172])+[.F172]" office:value-type="float" office:value="0.48408937659411">
            <text:p>0,484089</text:p>
          </table:table-cell>
          <table:table-cell/>
        </table:table-row>
        <table:table-row table:style-name="ro1">
          <table:table-cell table:style-name="ce2" table:formula="of:=[.A172]" office:value-type="float" office:value="0.001">
            <text:p>0,001</text:p>
          </table:table-cell>
          <table:table-cell table:style-name="ce4" table:formula="of:=[.B172]" office:value-type="float" office:value="0.00008">
            <text:p>0,000080</text:p>
          </table:table-cell>
          <table:table-cell table:formula="of:=[.C172]" office:value-type="float" office:value="1000">
            <text:p>1000</text:p>
          </table:table-cell>
          <table:table-cell table:formula="of:=[.D172]" office:value-type="float" office:value="1">
            <text:p>1</text:p>
          </table:table-cell>
          <table:table-cell table:formula="of:=[.G172]" office:value-type="float" office:value="0.679858373825343">
            <text:p>0,679858</text:p>
          </table:table-cell>
          <table:table-cell table:formula="of:=[.H172]" office:value-type="float" office:value="0.48408937659411">
            <text:p>0,484089</text:p>
          </table:table-cell>
          <table:table-cell table:formula="of:=(((([.F173]+[.D173])/2-[.E173])/([.C173]/2))*[.A173]/[.B173])+[.E173]" office:value-type="float" office:value="0.681413031687136">
            <text:p>0,681413</text:p>
          </table:table-cell>
          <table:table-cell table:formula="of:=((([.E173]-[.F173])/[.C173])*[.A173]/[.B173])+[.F173]" office:value-type="float" office:value="0.486536489059501">
            <text:p>0,486536</text:p>
          </table:table-cell>
          <table:table-cell/>
        </table:table-row>
        <table:table-row table:style-name="ro1">
          <table:table-cell table:style-name="ce2" table:formula="of:=[.A173]" office:value-type="float" office:value="0.001">
            <text:p>0,001</text:p>
          </table:table-cell>
          <table:table-cell table:style-name="ce4" table:formula="of:=[.B173]" office:value-type="float" office:value="0.00008">
            <text:p>0,000080</text:p>
          </table:table-cell>
          <table:table-cell table:formula="of:=[.C173]" office:value-type="float" office:value="1000">
            <text:p>1000</text:p>
          </table:table-cell>
          <table:table-cell table:formula="of:=[.D173]" office:value-type="float" office:value="1">
            <text:p>1</text:p>
          </table:table-cell>
          <table:table-cell table:formula="of:=[.G173]" office:value-type="float" office:value="0.681413031687136">
            <text:p>0,681413</text:p>
          </table:table-cell>
          <table:table-cell table:formula="of:=[.H173]" office:value-type="float" office:value="0.486536489059501">
            <text:p>0,486536</text:p>
          </table:table-cell>
          <table:table-cell table:formula="of:=(((([.F174]+[.D174])/2-[.E174])/([.C174]/2))*[.A174]/[.B174])+[.E174]" office:value-type="float" office:value="0.682959412008201">
            <text:p>0,682959</text:p>
          </table:table-cell>
          <table:table-cell table:formula="of:=((([.E174]-[.F174])/[.C174])*[.A174]/[.B174])+[.F174]" office:value-type="float" office:value="0.488972445842346">
            <text:p>0,488972</text:p>
          </table:table-cell>
          <table:table-cell/>
        </table:table-row>
        <table:table-row table:style-name="ro1">
          <table:table-cell table:style-name="ce2" table:formula="of:=[.A174]" office:value-type="float" office:value="0.001">
            <text:p>0,001</text:p>
          </table:table-cell>
          <table:table-cell table:style-name="ce4" table:formula="of:=[.B174]" office:value-type="float" office:value="0.00008">
            <text:p>0,000080</text:p>
          </table:table-cell>
          <table:table-cell table:formula="of:=[.C174]" office:value-type="float" office:value="1000">
            <text:p>1000</text:p>
          </table:table-cell>
          <table:table-cell table:formula="of:=[.D174]" office:value-type="float" office:value="1">
            <text:p>1</text:p>
          </table:table-cell>
          <table:table-cell table:formula="of:=[.G174]" office:value-type="float" office:value="0.682959412008201">
            <text:p>0,682959</text:p>
          </table:table-cell>
          <table:table-cell table:formula="of:=[.H174]" office:value-type="float" office:value="0.488972445842346">
            <text:p>0,488972</text:p>
          </table:table-cell>
          <table:table-cell table:formula="of:=(((([.F175]+[.D175])/2-[.E175])/([.C175]/2))*[.A175]/[.B175])+[.E175]" office:value-type="float" office:value="0.684497582281025">
            <text:p>0,684498</text:p>
          </table:table-cell>
          <table:table-cell table:formula="of:=((([.E175]-[.F175])/[.C175])*[.A175]/[.B175])+[.F175]" office:value-type="float" office:value="0.49139728291942">
            <text:p>0,491397</text:p>
          </table:table-cell>
          <table:table-cell/>
        </table:table-row>
        <table:table-row table:style-name="ro1">
          <table:table-cell table:style-name="ce2" table:formula="of:=[.A175]" office:value-type="float" office:value="0.001">
            <text:p>0,001</text:p>
          </table:table-cell>
          <table:table-cell table:style-name="ce4" table:formula="of:=[.B175]" office:value-type="float" office:value="0.00008">
            <text:p>0,000080</text:p>
          </table:table-cell>
          <table:table-cell table:formula="of:=[.C175]" office:value-type="float" office:value="1000">
            <text:p>1000</text:p>
          </table:table-cell>
          <table:table-cell table:formula="of:=[.D175]" office:value-type="float" office:value="1">
            <text:p>1</text:p>
          </table:table-cell>
          <table:table-cell table:formula="of:=[.G175]" office:value-type="float" office:value="0.684497582281025">
            <text:p>0,684498</text:p>
          </table:table-cell>
          <table:table-cell table:formula="of:=[.H175]" office:value-type="float" office:value="0.49139728291942">
            <text:p>0,491397</text:p>
          </table:table-cell>
          <table:table-cell table:formula="of:=(((([.F176]+[.D176])/2-[.E176])/([.C176]/2))*[.A176]/[.B176])+[.E176]" office:value-type="float" office:value="0.686027608760492">
            <text:p>0,686028</text:p>
          </table:table-cell>
          <table:table-cell table:formula="of:=((([.E176]-[.F176])/[.C176])*[.A176]/[.B176])+[.F176]" office:value-type="float" office:value="0.49381103666144">
            <text:p>0,493811</text:p>
          </table:table-cell>
          <table:table-cell/>
        </table:table-row>
        <table:table-row table:style-name="ro1">
          <table:table-cell table:style-name="ce2" table:formula="of:=[.A176]" office:value-type="float" office:value="0.001">
            <text:p>0,001</text:p>
          </table:table-cell>
          <table:table-cell table:style-name="ce4" table:formula="of:=[.B176]" office:value-type="float" office:value="0.00008">
            <text:p>0,000080</text:p>
          </table:table-cell>
          <table:table-cell table:formula="of:=[.C176]" office:value-type="float" office:value="1000">
            <text:p>1000</text:p>
          </table:table-cell>
          <table:table-cell table:formula="of:=[.D176]" office:value-type="float" office:value="1">
            <text:p>1</text:p>
          </table:table-cell>
          <table:table-cell table:formula="of:=[.G176]" office:value-type="float" office:value="0.686027608760492">
            <text:p>0,686028</text:p>
          </table:table-cell>
          <table:table-cell table:formula="of:=[.H176]" office:value-type="float" office:value="0.49381103666144">
            <text:p>0,493811</text:p>
          </table:table-cell>
          <table:table-cell table:formula="of:=(((([.F177]+[.D177])/2-[.E177])/([.C177]/2))*[.A177]/[.B177])+[.E177]" office:value-type="float" office:value="0.687549556499748">
            <text:p>0,687550</text:p>
          </table:table-cell>
          <table:table-cell table:formula="of:=((([.E177]-[.F177])/[.C177])*[.A177]/[.B177])+[.F177]" office:value-type="float" office:value="0.496213743812678">
            <text:p>0,496214</text:p>
          </table:table-cell>
          <table:table-cell/>
        </table:table-row>
        <table:table-row table:style-name="ro1">
          <table:table-cell table:style-name="ce2" table:formula="of:=[.A177]" office:value-type="float" office:value="0.001">
            <text:p>0,001</text:p>
          </table:table-cell>
          <table:table-cell table:style-name="ce4" table:formula="of:=[.B177]" office:value-type="float" office:value="0.00008">
            <text:p>0,000080</text:p>
          </table:table-cell>
          <table:table-cell table:formula="of:=[.C177]" office:value-type="float" office:value="1000">
            <text:p>1000</text:p>
          </table:table-cell>
          <table:table-cell table:formula="of:=[.D177]" office:value-type="float" office:value="1">
            <text:p>1</text:p>
          </table:table-cell>
          <table:table-cell table:formula="of:=[.G177]" office:value-type="float" office:value="0.687549556499748">
            <text:p>0,687550</text:p>
          </table:table-cell>
          <table:table-cell table:formula="of:=[.H177]" office:value-type="float" office:value="0.496213743812678">
            <text:p>0,496214</text:p>
          </table:table-cell>
          <table:table-cell table:formula="of:=(((([.F178]+[.D178])/2-[.E178])/([.C178]/2))*[.A178]/[.B178])+[.E178]" office:value-type="float" office:value="0.689063489384913">
            <text:p>0,689063</text:p>
          </table:table-cell>
          <table:table-cell table:formula="of:=((([.E178]-[.F178])/[.C178])*[.A178]/[.B178])+[.F178]" office:value-type="float" office:value="0.498605441471266">
            <text:p>0,498605</text:p>
          </table:table-cell>
          <table:table-cell/>
        </table:table-row>
        <table:table-row table:style-name="ro1">
          <table:table-cell table:style-name="ce2" table:formula="of:=[.A178]" office:value-type="float" office:value="0.001">
            <text:p>0,001</text:p>
          </table:table-cell>
          <table:table-cell table:style-name="ce4" table:formula="of:=[.B178]" office:value-type="float" office:value="0.00008">
            <text:p>0,000080</text:p>
          </table:table-cell>
          <table:table-cell table:formula="of:=[.C178]" office:value-type="float" office:value="1000">
            <text:p>1000</text:p>
          </table:table-cell>
          <table:table-cell table:formula="of:=[.D178]" office:value-type="float" office:value="1">
            <text:p>1</text:p>
          </table:table-cell>
          <table:table-cell table:formula="of:=[.G178]" office:value-type="float" office:value="0.689063489384913">
            <text:p>0,689063</text:p>
          </table:table-cell>
          <table:table-cell table:formula="of:=[.H178]" office:value-type="float" office:value="0.498605441471266">
            <text:p>0,498605</text:p>
          </table:table-cell>
          <table:table-cell table:formula="of:=(((([.F179]+[.D179])/2-[.E179])/([.C179]/2))*[.A179]/[.B179])+[.E179]" office:value-type="float" office:value="0.690569470168681">
            <text:p>0,690569</text:p>
          </table:table-cell>
          <table:table-cell table:formula="of:=((([.E179]-[.F179])/[.C179])*[.A179]/[.B179])+[.F179]" office:value-type="float" office:value="0.500986167070187">
            <text:p>0,500986</text:p>
          </table:table-cell>
          <table:table-cell/>
        </table:table-row>
        <table:table-row table:style-name="ro1">
          <table:table-cell table:style-name="ce2" table:formula="of:=[.A179]" office:value-type="float" office:value="0.001">
            <text:p>0,001</text:p>
          </table:table-cell>
          <table:table-cell table:style-name="ce4" table:formula="of:=[.B179]" office:value-type="float" office:value="0.00008">
            <text:p>0,000080</text:p>
          </table:table-cell>
          <table:table-cell table:formula="of:=[.C179]" office:value-type="float" office:value="1000">
            <text:p>1000</text:p>
          </table:table-cell>
          <table:table-cell table:formula="of:=[.D179]" office:value-type="float" office:value="1">
            <text:p>1</text:p>
          </table:table-cell>
          <table:table-cell table:formula="of:=[.G179]" office:value-type="float" office:value="0.690569470168681">
            <text:p>0,690569</text:p>
          </table:table-cell>
          <table:table-cell table:formula="of:=[.H179]" office:value-type="float" office:value="0.500986167070187">
            <text:p>0,500986</text:p>
          </table:table-cell>
          <table:table-cell table:formula="of:=(((([.F180]+[.D180])/2-[.E180])/([.C180]/2))*[.A180]/[.B180])+[.E180]" office:value-type="float" office:value="0.692067560502841">
            <text:p>0,692068</text:p>
          </table:table-cell>
          <table:table-cell table:formula="of:=((([.E180]-[.F180])/[.C180])*[.A180]/[.B180])+[.F180]" office:value-type="float" office:value="0.503355958358918">
            <text:p>0,503356</text:p>
          </table:table-cell>
          <table:table-cell/>
        </table:table-row>
        <table:table-row table:style-name="ro1">
          <table:table-cell table:style-name="ce2" table:formula="of:=[.A180]" office:value-type="float" office:value="0.001">
            <text:p>0,001</text:p>
          </table:table-cell>
          <table:table-cell table:style-name="ce4" table:formula="of:=[.B180]" office:value-type="float" office:value="0.00008">
            <text:p>0,000080</text:p>
          </table:table-cell>
          <table:table-cell table:formula="of:=[.C180]" office:value-type="float" office:value="1000">
            <text:p>1000</text:p>
          </table:table-cell>
          <table:table-cell table:formula="of:=[.D180]" office:value-type="float" office:value="1">
            <text:p>1</text:p>
          </table:table-cell>
          <table:table-cell table:formula="of:=[.G180]" office:value-type="float" office:value="0.692067560502841">
            <text:p>0,692068</text:p>
          </table:table-cell>
          <table:table-cell table:formula="of:=[.H180]" office:value-type="float" office:value="0.503355958358918">
            <text:p>0,503356</text:p>
          </table:table-cell>
          <table:table-cell table:formula="of:=(((([.F181]+[.D181])/2-[.E181])/([.C181]/2))*[.A181]/[.B181])+[.E181]" office:value-type="float" office:value="0.693557820969757">
            <text:p>0,693558</text:p>
          </table:table-cell>
          <table:table-cell table:formula="of:=((([.E181]-[.F181])/[.C181])*[.A181]/[.B181])+[.F181]" office:value-type="float" office:value="0.505714853385717">
            <text:p>0,505715</text:p>
          </table:table-cell>
          <table:table-cell/>
        </table:table-row>
        <table:table-row table:style-name="ro1">
          <table:table-cell table:style-name="ce2" table:formula="of:=[.A181]" office:value-type="float" office:value="0.001">
            <text:p>0,001</text:p>
          </table:table-cell>
          <table:table-cell table:style-name="ce4" table:formula="of:=[.B181]" office:value-type="float" office:value="0.00008">
            <text:p>0,000080</text:p>
          </table:table-cell>
          <table:table-cell table:formula="of:=[.C181]" office:value-type="float" office:value="1000">
            <text:p>1000</text:p>
          </table:table-cell>
          <table:table-cell table:formula="of:=[.D181]" office:value-type="float" office:value="1">
            <text:p>1</text:p>
          </table:table-cell>
          <table:table-cell table:formula="of:=[.G181]" office:value-type="float" office:value="0.693557820969757">
            <text:p>0,693558</text:p>
          </table:table-cell>
          <table:table-cell table:formula="of:=[.H181]" office:value-type="float" office:value="0.505714853385717">
            <text:p>0,505715</text:p>
          </table:table-cell>
          <table:table-cell table:formula="of:=(((([.F182]+[.D182])/2-[.E182])/([.C182]/2))*[.A182]/[.B182])+[.E182]" office:value-type="float" office:value="0.695040311112834">
            <text:p>0,695040</text:p>
          </table:table-cell>
          <table:table-cell table:formula="of:=((([.E182]-[.F182])/[.C182])*[.A182]/[.B182])+[.F182]" office:value-type="float" office:value="0.508062890480517">
            <text:p>0,508063</text:p>
          </table:table-cell>
          <table:table-cell/>
        </table:table-row>
        <table:table-row table:style-name="ro1">
          <table:table-cell table:style-name="ce2" table:formula="of:=[.A182]" office:value-type="float" office:value="0.001">
            <text:p>0,001</text:p>
          </table:table-cell>
          <table:table-cell table:style-name="ce4" table:formula="of:=[.B182]" office:value-type="float" office:value="0.00008">
            <text:p>0,000080</text:p>
          </table:table-cell>
          <table:table-cell table:formula="of:=[.C182]" office:value-type="float" office:value="1000">
            <text:p>1000</text:p>
          </table:table-cell>
          <table:table-cell table:formula="of:=[.D182]" office:value-type="float" office:value="1">
            <text:p>1</text:p>
          </table:table-cell>
          <table:table-cell table:formula="of:=[.G182]" office:value-type="float" office:value="0.695040311112834">
            <text:p>0,695040</text:p>
          </table:table-cell>
          <table:table-cell table:formula="of:=[.H182]" office:value-type="float" office:value="0.508062890480517">
            <text:p>0,508063</text:p>
          </table:table-cell>
          <table:table-cell table:formula="of:=(((([.F183]+[.D183])/2-[.E183])/([.C183]/2))*[.A183]/[.B183])+[.E183]" office:value-type="float" office:value="0.69651508946602">
            <text:p>0,696515</text:p>
          </table:table-cell>
          <table:table-cell table:formula="of:=((([.E183]-[.F183])/[.C183])*[.A183]/[.B183])+[.F183]" office:value-type="float" office:value="0.510400108238421">
            <text:p>0,510400</text:p>
          </table:table-cell>
          <table:table-cell/>
        </table:table-row>
        <table:table-row table:style-name="ro1">
          <table:table-cell table:style-name="ce2" table:formula="of:=[.A183]" office:value-type="float" office:value="0.001">
            <text:p>0,001</text:p>
          </table:table-cell>
          <table:table-cell table:style-name="ce4" table:formula="of:=[.B183]" office:value-type="float" office:value="0.00008">
            <text:p>0,000080</text:p>
          </table:table-cell>
          <table:table-cell table:formula="of:=[.C183]" office:value-type="float" office:value="1000">
            <text:p>1000</text:p>
          </table:table-cell>
          <table:table-cell table:formula="of:=[.D183]" office:value-type="float" office:value="1">
            <text:p>1</text:p>
          </table:table-cell>
          <table:table-cell table:formula="of:=[.G183]" office:value-type="float" office:value="0.69651508946602">
            <text:p>0,696515</text:p>
          </table:table-cell>
          <table:table-cell table:formula="of:=[.H183]" office:value-type="float" office:value="0.510400108238421">
            <text:p>0,510400</text:p>
          </table:table-cell>
          <table:table-cell table:formula="of:=(((([.F184]+[.D184])/2-[.E184])/([.C184]/2))*[.A184]/[.B184])+[.E184]" office:value-type="float" office:value="0.69798221358235">
            <text:p>0,697982</text:p>
          </table:table-cell>
          <table:table-cell table:formula="of:=((([.E184]-[.F184])/[.C184])*[.A184]/[.B184])+[.F184]" office:value-type="float" office:value="0.512726545503766">
            <text:p>0,512727</text:p>
          </table:table-cell>
          <table:table-cell/>
        </table:table-row>
        <table:table-row table:style-name="ro1">
          <table:table-cell table:style-name="ce2" table:formula="of:=[.A184]" office:value-type="float" office:value="0.001">
            <text:p>0,001</text:p>
          </table:table-cell>
          <table:table-cell table:style-name="ce4" table:formula="of:=[.B184]" office:value-type="float" office:value="0.00008">
            <text:p>0,000080</text:p>
          </table:table-cell>
          <table:table-cell table:formula="of:=[.C184]" office:value-type="float" office:value="1000">
            <text:p>1000</text:p>
          </table:table-cell>
          <table:table-cell table:formula="of:=[.D184]" office:value-type="float" office:value="1">
            <text:p>1</text:p>
          </table:table-cell>
          <table:table-cell table:formula="of:=[.G184]" office:value-type="float" office:value="0.69798221358235">
            <text:p>0,697982</text:p>
          </table:table-cell>
          <table:table-cell table:formula="of:=[.H184]" office:value-type="float" office:value="0.512726545503766">
            <text:p>0,512727</text:p>
          </table:table-cell>
          <table:table-cell table:formula="of:=(((([.F185]+[.D185])/2-[.E185])/([.C185]/2))*[.A185]/[.B185])+[.E185]" office:value-type="float" office:value="0.699441740061588">
            <text:p>0,699442</text:p>
          </table:table-cell>
          <table:table-cell table:formula="of:=((([.E185]-[.F185])/[.C185])*[.A185]/[.B185])+[.F185]" office:value-type="float" office:value="0.515042241354749">
            <text:p>0,515042</text:p>
          </table:table-cell>
          <table:table-cell/>
        </table:table-row>
        <table:table-row table:style-name="ro1">
          <table:table-cell table:style-name="ce2" table:formula="of:=[.A185]" office:value-type="float" office:value="0.001">
            <text:p>0,001</text:p>
          </table:table-cell>
          <table:table-cell table:style-name="ce4" table:formula="of:=[.B185]" office:value-type="float" office:value="0.00008">
            <text:p>0,000080</text:p>
          </table:table-cell>
          <table:table-cell table:formula="of:=[.C185]" office:value-type="float" office:value="1000">
            <text:p>1000</text:p>
          </table:table-cell>
          <table:table-cell table:formula="of:=[.D185]" office:value-type="float" office:value="1">
            <text:p>1</text:p>
          </table:table-cell>
          <table:table-cell table:formula="of:=[.G185]" office:value-type="float" office:value="0.699441740061588">
            <text:p>0,699442</text:p>
          </table:table-cell>
          <table:table-cell table:formula="of:=[.H185]" office:value-type="float" office:value="0.515042241354749">
            <text:p>0,515042</text:p>
          </table:table-cell>
          <table:table-cell table:formula="of:=(((([.F186]+[.D186])/2-[.E186])/([.C186]/2))*[.A186]/[.B186])+[.E186]" office:value-type="float" office:value="0.700893724576983">
            <text:p>0,700894</text:p>
          </table:table-cell>
          <table:table-cell table:formula="of:=((([.E186]-[.F186])/[.C186])*[.A186]/[.B186])+[.F186]" office:value-type="float" office:value="0.517347235088584">
            <text:p>0,517347</text:p>
          </table:table-cell>
          <table:table-cell/>
        </table:table-row>
        <table:table-row table:style-name="ro1">
          <table:table-cell table:style-name="ce2" table:formula="of:=[.A186]" office:value-type="float" office:value="0.001">
            <text:p>0,001</text:p>
          </table:table-cell>
          <table:table-cell table:style-name="ce4" table:formula="of:=[.B186]" office:value-type="float" office:value="0.00008">
            <text:p>0,000080</text:p>
          </table:table-cell>
          <table:table-cell table:formula="of:=[.C186]" office:value-type="float" office:value="1000">
            <text:p>1000</text:p>
          </table:table-cell>
          <table:table-cell table:formula="of:=[.D186]" office:value-type="float" office:value="1">
            <text:p>1</text:p>
          </table:table-cell>
          <table:table-cell table:formula="of:=[.G186]" office:value-type="float" office:value="0.700893724576983">
            <text:p>0,700894</text:p>
          </table:table-cell>
          <table:table-cell table:formula="of:=[.H186]" office:value-type="float" office:value="0.517347235088584">
            <text:p>0,517347</text:p>
          </table:table-cell>
          <table:table-cell table:formula="of:=(((([.F187]+[.D187])/2-[.E187])/([.C187]/2))*[.A187]/[.B187])+[.E187]" office:value-type="float" office:value="0.702338221901165">
            <text:p>0,702338</text:p>
          </table:table-cell>
          <table:table-cell table:formula="of:=((([.E187]-[.F187])/[.C187])*[.A187]/[.B187])+[.F187]" office:value-type="float" office:value="0.519641566207189">
            <text:p>0,519642</text:p>
          </table:table-cell>
          <table:table-cell/>
        </table:table-row>
        <table:table-row table:style-name="ro1">
          <table:table-cell table:style-name="ce2" table:formula="of:=[.A187]" office:value-type="float" office:value="0.001">
            <text:p>0,001</text:p>
          </table:table-cell>
          <table:table-cell table:style-name="ce4" table:formula="of:=[.B187]" office:value-type="float" office:value="0.00008">
            <text:p>0,000080</text:p>
          </table:table-cell>
          <table:table-cell table:formula="of:=[.C187]" office:value-type="float" office:value="1000">
            <text:p>1000</text:p>
          </table:table-cell>
          <table:table-cell table:formula="of:=[.D187]" office:value-type="float" office:value="1">
            <text:p>1</text:p>
          </table:table-cell>
          <table:table-cell table:formula="of:=[.G187]" office:value-type="float" office:value="0.702338221901165">
            <text:p>0,702338</text:p>
          </table:table-cell>
          <table:table-cell table:formula="of:=[.H187]" office:value-type="float" office:value="0.519641566207189">
            <text:p>0,519642</text:p>
          </table:table-cell>
          <table:table-cell table:formula="of:=(((([.F188]+[.D188])/2-[.E188])/([.C188]/2))*[.A188]/[.B188])+[.E188]" office:value-type="float" office:value="0.703775285931226">
            <text:p>0,703775</text:p>
          </table:table-cell>
          <table:table-cell table:formula="of:=((([.E188]-[.F188])/[.C188])*[.A188]/[.B188])+[.F188]" office:value-type="float" office:value="0.521925274403364">
            <text:p>0,521925</text:p>
          </table:table-cell>
          <table:table-cell/>
        </table:table-row>
        <table:table-row table:style-name="ro1">
          <table:table-cell table:style-name="ce2" table:formula="of:=[.A188]" office:value-type="float" office:value="0.001">
            <text:p>0,001</text:p>
          </table:table-cell>
          <table:table-cell table:style-name="ce4" table:formula="of:=[.B188]" office:value-type="float" office:value="0.00008">
            <text:p>0,000080</text:p>
          </table:table-cell>
          <table:table-cell table:formula="of:=[.C188]" office:value-type="float" office:value="1000">
            <text:p>1000</text:p>
          </table:table-cell>
          <table:table-cell table:formula="of:=[.D188]" office:value-type="float" office:value="1">
            <text:p>1</text:p>
          </table:table-cell>
          <table:table-cell table:formula="of:=[.G188]" office:value-type="float" office:value="0.703775285931226">
            <text:p>0,703775</text:p>
          </table:table-cell>
          <table:table-cell table:formula="of:=[.H188]" office:value-type="float" office:value="0.521925274403364">
            <text:p>0,521925</text:p>
          </table:table-cell>
          <table:table-cell table:formula="of:=(((([.F189]+[.D189])/2-[.E189])/([.C189]/2))*[.A189]/[.B189])+[.E189]" office:value-type="float" office:value="0.705204969712987">
            <text:p>0,705205</text:p>
          </table:table-cell>
          <table:table-cell table:formula="of:=((([.E189]-[.F189])/[.C189])*[.A189]/[.B189])+[.F189]" office:value-type="float" office:value="0.524198399547462">
            <text:p>0,524198</text:p>
          </table:table-cell>
          <table:table-cell/>
        </table:table-row>
        <table:table-row table:style-name="ro1">
          <table:table-cell table:style-name="ce2" table:formula="of:=[.A189]" office:value-type="float" office:value="0.001">
            <text:p>0,001</text:p>
          </table:table-cell>
          <table:table-cell table:style-name="ce4" table:formula="of:=[.B189]" office:value-type="float" office:value="0.00008">
            <text:p>0,000080</text:p>
          </table:table-cell>
          <table:table-cell table:formula="of:=[.C189]" office:value-type="float" office:value="1000">
            <text:p>1000</text:p>
          </table:table-cell>
          <table:table-cell table:formula="of:=[.D189]" office:value-type="float" office:value="1">
            <text:p>1</text:p>
          </table:table-cell>
          <table:table-cell table:formula="of:=[.G189]" office:value-type="float" office:value="0.705204969712987">
            <text:p>0,705205</text:p>
          </table:table-cell>
          <table:table-cell table:formula="of:=[.H189]" office:value-type="float" office:value="0.524198399547462">
            <text:p>0,524198</text:p>
          </table:table-cell>
          <table:table-cell table:formula="of:=(((([.F190]+[.D190])/2-[.E190])/([.C190]/2))*[.A190]/[.B190])+[.E190]" office:value-type="float" office:value="0.706627325464506">
            <text:p>0,706627</text:p>
          </table:table-cell>
          <table:table-cell table:formula="of:=((([.E190]-[.F190])/[.C190])*[.A190]/[.B190])+[.F190]" office:value-type="float" office:value="0.526460981674531">
            <text:p>0,526461</text:p>
          </table:table-cell>
          <table:table-cell/>
        </table:table-row>
        <table:table-row table:style-name="ro1">
          <table:table-cell table:style-name="ce2" table:formula="of:=[.A190]" office:value-type="float" office:value="0.001">
            <text:p>0,001</text:p>
          </table:table-cell>
          <table:table-cell table:style-name="ce4" table:formula="of:=[.B190]" office:value-type="float" office:value="0.00008">
            <text:p>0,000080</text:p>
          </table:table-cell>
          <table:table-cell table:formula="of:=[.C190]" office:value-type="float" office:value="1000">
            <text:p>1000</text:p>
          </table:table-cell>
          <table:table-cell table:formula="of:=[.D190]" office:value-type="float" office:value="1">
            <text:p>1</text:p>
          </table:table-cell>
          <table:table-cell table:formula="of:=[.G190]" office:value-type="float" office:value="0.706627325464506">
            <text:p>0,706627</text:p>
          </table:table-cell>
          <table:table-cell table:formula="of:=[.H190]" office:value-type="float" office:value="0.526460981674531">
            <text:p>0,526461</text:p>
          </table:table-cell>
          <table:table-cell table:formula="of:=(((([.F191]+[.D191])/2-[.E191])/([.C191]/2))*[.A191]/[.B191])+[.E191]" office:value-type="float" office:value="0.708042404598825">
            <text:p>0,708042</text:p>
          </table:table-cell>
          <table:table-cell table:formula="of:=((([.E191]-[.F191])/[.C191])*[.A191]/[.B191])+[.F191]" office:value-type="float" office:value="0.528713060971906">
            <text:p>0,528713</text:p>
          </table:table-cell>
          <table:table-cell/>
        </table:table-row>
        <table:table-row table:style-name="ro1">
          <table:table-cell table:style-name="ce2" table:formula="of:=[.A191]" office:value-type="float" office:value="0.001">
            <text:p>0,001</text:p>
          </table:table-cell>
          <table:table-cell table:style-name="ce4" table:formula="of:=[.B191]" office:value-type="float" office:value="0.00008">
            <text:p>0,000080</text:p>
          </table:table-cell>
          <table:table-cell table:formula="of:=[.C191]" office:value-type="float" office:value="1000">
            <text:p>1000</text:p>
          </table:table-cell>
          <table:table-cell table:formula="of:=[.D191]" office:value-type="float" office:value="1">
            <text:p>1</text:p>
          </table:table-cell>
          <table:table-cell table:formula="of:=[.G191]" office:value-type="float" office:value="0.708042404598825">
            <text:p>0,708042</text:p>
          </table:table-cell>
          <table:table-cell table:formula="of:=[.H191]" office:value-type="float" office:value="0.528713060971906">
            <text:p>0,528713</text:p>
          </table:table-cell>
          <table:table-cell table:formula="of:=(((([.F192]+[.D192])/2-[.E192])/([.C192]/2))*[.A192]/[.B192])+[.E192]" office:value-type="float" office:value="0.709450257746003">
            <text:p>0,709450</text:p>
          </table:table-cell>
          <table:table-cell table:formula="of:=((([.E192]-[.F192])/[.C192])*[.A192]/[.B192])+[.F192]" office:value-type="float" office:value="0.530954677767242">
            <text:p>0,530955</text:p>
          </table:table-cell>
          <table:table-cell/>
        </table:table-row>
        <table:table-row table:style-name="ro1">
          <table:table-cell table:style-name="ce2" table:formula="of:=[.A192]" office:value-type="float" office:value="0.001">
            <text:p>0,001</text:p>
          </table:table-cell>
          <table:table-cell table:style-name="ce4" table:formula="of:=[.B192]" office:value-type="float" office:value="0.00008">
            <text:p>0,000080</text:p>
          </table:table-cell>
          <table:table-cell table:formula="of:=[.C192]" office:value-type="float" office:value="1000">
            <text:p>1000</text:p>
          </table:table-cell>
          <table:table-cell table:formula="of:=[.D192]" office:value-type="float" office:value="1">
            <text:p>1</text:p>
          </table:table-cell>
          <table:table-cell table:formula="of:=[.G192]" office:value-type="float" office:value="0.709450257746003">
            <text:p>0,709450</text:p>
          </table:table-cell>
          <table:table-cell table:formula="of:=[.H192]" office:value-type="float" office:value="0.530954677767242">
            <text:p>0,530955</text:p>
          </table:table-cell>
          <table:table-cell table:formula="of:=(((([.F193]+[.D193])/2-[.E193])/([.C193]/2))*[.A193]/[.B193])+[.E193]" office:value-type="float" office:value="0.710850934774444">
            <text:p>0,710851</text:p>
          </table:table-cell>
          <table:table-cell table:formula="of:=((([.E193]-[.F193])/[.C193])*[.A193]/[.B193])+[.F193]" office:value-type="float" office:value="0.533185872516977">
            <text:p>0,533186</text:p>
          </table:table-cell>
          <table:table-cell/>
        </table:table-row>
        <table:table-row table:style-name="ro1">
          <table:table-cell table:style-name="ce2" table:formula="of:=[.A193]" office:value-type="float" office:value="0.001">
            <text:p>0,001</text:p>
          </table:table-cell>
          <table:table-cell table:style-name="ce4" table:formula="of:=[.B193]" office:value-type="float" office:value="0.00008">
            <text:p>0,000080</text:p>
          </table:table-cell>
          <table:table-cell table:formula="of:=[.C193]" office:value-type="float" office:value="1000">
            <text:p>1000</text:p>
          </table:table-cell>
          <table:table-cell table:formula="of:=[.D193]" office:value-type="float" office:value="1">
            <text:p>1</text:p>
          </table:table-cell>
          <table:table-cell table:formula="of:=[.G193]" office:value-type="float" office:value="0.710850934774444">
            <text:p>0,710851</text:p>
          </table:table-cell>
          <table:table-cell table:formula="of:=[.H193]" office:value-type="float" office:value="0.533185872516977">
            <text:p>0,533186</text:p>
          </table:table-cell>
          <table:table-cell table:formula="of:=(((([.F194]+[.D194])/2-[.E194])/([.C194]/2))*[.A194]/[.B194])+[.E194]" office:value-type="float" office:value="0.712244484811545">
            <text:p>0,712244</text:p>
          </table:table-cell>
          <table:table-cell table:formula="of:=((([.E194]-[.F194])/[.C194])*[.A194]/[.B194])+[.F194]" office:value-type="float" office:value="0.535406685795195">
            <text:p>0,535407</text:p>
          </table:table-cell>
          <table:table-cell/>
        </table:table-row>
        <table:table-row table:style-name="ro1">
          <table:table-cell table:style-name="ce2" table:formula="of:=[.A194]" office:value-type="float" office:value="0.001">
            <text:p>0,001</text:p>
          </table:table-cell>
          <table:table-cell table:style-name="ce4" table:formula="of:=[.B194]" office:value-type="float" office:value="0.00008">
            <text:p>0,000080</text:p>
          </table:table-cell>
          <table:table-cell table:formula="of:=[.C194]" office:value-type="float" office:value="1000">
            <text:p>1000</text:p>
          </table:table-cell>
          <table:table-cell table:formula="of:=[.D194]" office:value-type="float" office:value="1">
            <text:p>1</text:p>
          </table:table-cell>
          <table:table-cell table:formula="of:=[.G194]" office:value-type="float" office:value="0.712244484811545">
            <text:p>0,712244</text:p>
          </table:table-cell>
          <table:table-cell table:formula="of:=[.H194]" office:value-type="float" office:value="0.535406685795195">
            <text:p>0,535407</text:p>
          </table:table-cell>
          <table:table-cell table:formula="of:=(((([.F195]+[.D195])/2-[.E195])/([.C195]/2))*[.A195]/[.B195])+[.E195]" office:value-type="float" office:value="0.713630956263696">
            <text:p>0,713631</text:p>
          </table:table-cell>
          <table:table-cell table:formula="of:=((([.E195]-[.F195])/[.C195])*[.A195]/[.B195])+[.F195]" office:value-type="float" office:value="0.5376171582829">
            <text:p>0,537617</text:p>
          </table:table-cell>
          <table:table-cell/>
        </table:table-row>
        <table:table-row table:style-name="ro1">
          <table:table-cell table:style-name="ce2" table:formula="of:=[.A195]" office:value-type="float" office:value="0.001">
            <text:p>0,001</text:p>
          </table:table-cell>
          <table:table-cell table:style-name="ce4" table:formula="of:=[.B195]" office:value-type="float" office:value="0.00008">
            <text:p>0,000080</text:p>
          </table:table-cell>
          <table:table-cell table:formula="of:=[.C195]" office:value-type="float" office:value="1000">
            <text:p>1000</text:p>
          </table:table-cell>
          <table:table-cell table:formula="of:=[.D195]" office:value-type="float" office:value="1">
            <text:p>1</text:p>
          </table:table-cell>
          <table:table-cell table:formula="of:=[.G195]" office:value-type="float" office:value="0.713630956263696">
            <text:p>0,713631</text:p>
          </table:table-cell>
          <table:table-cell table:formula="of:=[.H195]" office:value-type="float" office:value="0.5376171582829">
            <text:p>0,537617</text:p>
          </table:table-cell>
          <table:table-cell table:formula="of:=(((([.F196]+[.D196])/2-[.E196])/([.C196]/2))*[.A196]/[.B196])+[.E196]" office:value-type="float" office:value="0.71501039683564">
            <text:p>0,715010</text:p>
          </table:table-cell>
          <table:table-cell table:formula="of:=((([.E196]-[.F196])/[.C196])*[.A196]/[.B196])+[.F196]" office:value-type="float" office:value="0.53981733075766">
            <text:p>0,539817</text:p>
          </table:table-cell>
          <table:table-cell/>
        </table:table-row>
        <table:table-row table:style-name="ro1">
          <table:table-cell table:style-name="ce2" table:formula="of:=[.A196]" office:value-type="float" office:value="0.001">
            <text:p>0,001</text:p>
          </table:table-cell>
          <table:table-cell table:style-name="ce4" table:formula="of:=[.B196]" office:value-type="float" office:value="0.00008">
            <text:p>0,000080</text:p>
          </table:table-cell>
          <table:table-cell table:formula="of:=[.C196]" office:value-type="float" office:value="1000">
            <text:p>1000</text:p>
          </table:table-cell>
          <table:table-cell table:formula="of:=[.D196]" office:value-type="float" office:value="1">
            <text:p>1</text:p>
          </table:table-cell>
          <table:table-cell table:formula="of:=[.G196]" office:value-type="float" office:value="0.71501039683564">
            <text:p>0,715010</text:p>
          </table:table-cell>
          <table:table-cell table:formula="of:=[.H196]" office:value-type="float" office:value="0.53981733075766">
            <text:p>0,539817</text:p>
          </table:table-cell>
          <table:table-cell table:formula="of:=(((([.F197]+[.D197])/2-[.E197])/([.C197]/2))*[.A197]/[.B197])+[.E197]" office:value-type="float" office:value="0.71638285354922">
            <text:p>0,716383</text:p>
          </table:table-cell>
          <table:table-cell table:formula="of:=((([.E197]-[.F197])/[.C197])*[.A197]/[.B197])+[.F197]" office:value-type="float" office:value="0.542007244083634">
            <text:p>0,542007</text:p>
          </table:table-cell>
          <table:table-cell/>
        </table:table-row>
        <table:table-row table:style-name="ro1">
          <table:table-cell table:style-name="ce2" table:formula="of:=[.A197]" office:value-type="float" office:value="0.001">
            <text:p>0,001</text:p>
          </table:table-cell>
          <table:table-cell table:style-name="ce4" table:formula="of:=[.B197]" office:value-type="float" office:value="0.00008">
            <text:p>0,000080</text:p>
          </table:table-cell>
          <table:table-cell table:formula="of:=[.C197]" office:value-type="float" office:value="1000">
            <text:p>1000</text:p>
          </table:table-cell>
          <table:table-cell table:formula="of:=[.D197]" office:value-type="float" office:value="1">
            <text:p>1</text:p>
          </table:table-cell>
          <table:table-cell table:formula="of:=[.G197]" office:value-type="float" office:value="0.71638285354922">
            <text:p>0,716383</text:p>
          </table:table-cell>
          <table:table-cell table:formula="of:=[.H197]" office:value-type="float" office:value="0.542007244083634">
            <text:p>0,542007</text:p>
          </table:table-cell>
          <table:table-cell table:formula="of:=(((([.F198]+[.D198])/2-[.E198])/([.C198]/2))*[.A198]/[.B198])+[.E198]" office:value-type="float" office:value="0.717748372761535">
            <text:p>0,717748</text:p>
          </table:table-cell>
          <table:table-cell table:formula="of:=((([.E198]-[.F198])/[.C198])*[.A198]/[.B198])+[.F198]" office:value-type="float" office:value="0.544186939201954">
            <text:p>0,544187</text:p>
          </table:table-cell>
          <table:table-cell/>
        </table:table-row>
        <table:table-row table:style-name="ro1">
          <table:table-cell table:style-name="ce2" table:formula="of:=[.A198]" office:value-type="float" office:value="0.001">
            <text:p>0,001</text:p>
          </table:table-cell>
          <table:table-cell table:style-name="ce4" table:formula="of:=[.B198]" office:value-type="float" office:value="0.00008">
            <text:p>0,000080</text:p>
          </table:table-cell>
          <table:table-cell table:formula="of:=[.C198]" office:value-type="float" office:value="1000">
            <text:p>1000</text:p>
          </table:table-cell>
          <table:table-cell table:formula="of:=[.D198]" office:value-type="float" office:value="1">
            <text:p>1</text:p>
          </table:table-cell>
          <table:table-cell table:formula="of:=[.G198]" office:value-type="float" office:value="0.717748372761535">
            <text:p>0,717748</text:p>
          </table:table-cell>
          <table:table-cell table:formula="of:=[.H198]" office:value-type="float" office:value="0.544186939201954">
            <text:p>0,544187</text:p>
          </table:table-cell>
          <table:table-cell table:formula="of:=(((([.F199]+[.D199])/2-[.E199])/([.C199]/2))*[.A199]/[.B199])+[.E199]" office:value-type="float" office:value="0.719107000182521">
            <text:p>0,719107</text:p>
          </table:table-cell>
          <table:table-cell table:formula="of:=((([.E199]-[.F199])/[.C199])*[.A199]/[.B199])+[.F199]" office:value-type="float" office:value="0.546356457121449">
            <text:p>0,546356</text:p>
          </table:table-cell>
          <table:table-cell/>
        </table:table-row>
        <table:table-row table:style-name="ro1">
          <table:table-cell table:style-name="ce2" table:formula="of:=[.A199]" office:value-type="float" office:value="0.001">
            <text:p>0,001</text:p>
          </table:table-cell>
          <table:table-cell table:style-name="ce4" table:formula="of:=[.B199]" office:value-type="float" office:value="0.00008">
            <text:p>0,000080</text:p>
          </table:table-cell>
          <table:table-cell table:formula="of:=[.C199]" office:value-type="float" office:value="1000">
            <text:p>1000</text:p>
          </table:table-cell>
          <table:table-cell table:formula="of:=[.D199]" office:value-type="float" office:value="1">
            <text:p>1</text:p>
          </table:table-cell>
          <table:table-cell table:formula="of:=[.G199]" office:value-type="float" office:value="0.719107000182521">
            <text:p>0,719107</text:p>
          </table:table-cell>
          <table:table-cell table:formula="of:=[.H199]" office:value-type="float" office:value="0.546356457121449">
            <text:p>0,546356</text:p>
          </table:table-cell>
          <table:table-cell table:formula="of:=(((([.F200]+[.D200])/2-[.E200])/([.C200]/2))*[.A200]/[.B200])+[.E200]" office:value-type="float" office:value="0.720458780891976">
            <text:p>0,720459</text:p>
          </table:table-cell>
          <table:table-cell table:formula="of:=((([.E200]-[.F200])/[.C200])*[.A200]/[.B200])+[.F200]" office:value-type="float" office:value="0.548515838909712">
            <text:p>0,548516</text:p>
          </table:table-cell>
          <table:table-cell/>
        </table:table-row>
        <table:table-row table:style-name="ro1">
          <table:table-cell table:style-name="ce2" table:formula="of:=[.A200]" office:value-type="float" office:value="0.001">
            <text:p>0,001</text:p>
          </table:table-cell>
          <table:table-cell table:style-name="ce4" table:formula="of:=[.B200]" office:value-type="float" office:value="0.00008">
            <text:p>0,000080</text:p>
          </table:table-cell>
          <table:table-cell table:formula="of:=[.C200]" office:value-type="float" office:value="1000">
            <text:p>1000</text:p>
          </table:table-cell>
          <table:table-cell table:formula="of:=[.D200]" office:value-type="float" office:value="1">
            <text:p>1</text:p>
          </table:table-cell>
          <table:table-cell table:formula="of:=[.G200]" office:value-type="float" office:value="0.720458780891976">
            <text:p>0,720459</text:p>
          </table:table-cell>
          <table:table-cell table:formula="of:=[.H200]" office:value-type="float" office:value="0.548515838909712">
            <text:p>0,548516</text:p>
          </table:table-cell>
          <table:table-cell table:formula="of:=(((([.F201]+[.D201])/2-[.E201])/([.C201]/2))*[.A201]/[.B201])+[.E201]" office:value-type="float" office:value="0.721803759356048">
            <text:p>0,721804</text:p>
          </table:table-cell>
          <table:table-cell table:formula="of:=((([.E201]-[.F201])/[.C201])*[.A201]/[.B201])+[.F201]" office:value-type="float" office:value="0.550665125684491">
            <text:p>0,550665</text:p>
          </table:table-cell>
          <table:table-cell/>
        </table:table-row>
        <table:table-row table:style-name="ro1">
          <table:table-cell table:style-name="ce2" table:formula="of:=[.A201]" office:value-type="float" office:value="0.001">
            <text:p>0,001</text:p>
          </table:table-cell>
          <table:table-cell table:style-name="ce4" table:formula="of:=[.B201]" office:value-type="float" office:value="0.00008">
            <text:p>0,000080</text:p>
          </table:table-cell>
          <table:table-cell table:formula="of:=[.C201]" office:value-type="float" office:value="1000">
            <text:p>1000</text:p>
          </table:table-cell>
          <table:table-cell table:formula="of:=[.D201]" office:value-type="float" office:value="1">
            <text:p>1</text:p>
          </table:table-cell>
          <table:table-cell table:formula="of:=[.G201]" office:value-type="float" office:value="0.721803759356048">
            <text:p>0,721804</text:p>
          </table:table-cell>
          <table:table-cell table:formula="of:=[.H201]" office:value-type="float" office:value="0.550665125684491">
            <text:p>0,550665</text:p>
          </table:table-cell>
          <table:table-cell table:formula="of:=(((([.F202]+[.D202])/2-[.E202])/([.C202]/2))*[.A202]/[.B202])+[.E202]" office:value-type="float" office:value="0.723141979443203">
            <text:p>0,723142</text:p>
          </table:table-cell>
          <table:table-cell table:formula="of:=((([.E202]-[.F202])/[.C202])*[.A202]/[.B202])+[.F202]" office:value-type="float" office:value="0.552804358605385">
            <text:p>0,552804</text:p>
          </table:table-cell>
          <table:table-cell/>
        </table:table-row>
        <table:table-row table:style-name="ro1">
          <table:table-cell table:style-name="ce2" table:formula="of:=[.A202]" office:value-type="float" office:value="0.001">
            <text:p>0,001</text:p>
          </table:table-cell>
          <table:table-cell table:style-name="ce4" table:formula="of:=[.B202]" office:value-type="float" office:value="0.00008">
            <text:p>0,000080</text:p>
          </table:table-cell>
          <table:table-cell table:formula="of:=[.C202]" office:value-type="float" office:value="1000">
            <text:p>1000</text:p>
          </table:table-cell>
          <table:table-cell table:formula="of:=[.D202]" office:value-type="float" office:value="1">
            <text:p>1</text:p>
          </table:table-cell>
          <table:table-cell table:formula="of:=[.G202]" office:value-type="float" office:value="0.723141979443203">
            <text:p>0,723142</text:p>
          </table:table-cell>
          <table:table-cell table:formula="of:=[.H202]" office:value-type="float" office:value="0.552804358605385">
            <text:p>0,552804</text:p>
          </table:table-cell>
          <table:table-cell table:formula="of:=(((([.F203]+[.D203])/2-[.E203])/([.C203]/2))*[.A203]/[.B203])+[.E203]" office:value-type="float" office:value="0.72447348443969">
            <text:p>0,724473</text:p>
          </table:table-cell>
          <table:table-cell table:formula="of:=((([.E203]-[.F203])/[.C203])*[.A203]/[.B203])+[.F203]" office:value-type="float" office:value="0.554933578865858">
            <text:p>0,554934</text:p>
          </table:table-cell>
          <table:table-cell/>
        </table:table-row>
        <table:table-row table:style-name="ro1">
          <table:table-cell table:style-name="ce2" table:formula="of:=[.A203]" office:value-type="float" office:value="0.001">
            <text:p>0,001</text:p>
          </table:table-cell>
          <table:table-cell table:style-name="ce4" table:formula="of:=[.B203]" office:value-type="float" office:value="0.00008">
            <text:p>0,000080</text:p>
          </table:table-cell>
          <table:table-cell table:formula="of:=[.C203]" office:value-type="float" office:value="1000">
            <text:p>1000</text:p>
          </table:table-cell>
          <table:table-cell table:formula="of:=[.D203]" office:value-type="float" office:value="1">
            <text:p>1</text:p>
          </table:table-cell>
          <table:table-cell table:formula="of:=[.G203]" office:value-type="float" office:value="0.72447348443969">
            <text:p>0,724473</text:p>
          </table:table-cell>
          <table:table-cell table:formula="of:=[.H203]" office:value-type="float" office:value="0.554933578865858">
            <text:p>0,554934</text:p>
          </table:table-cell>
          <table:table-cell table:formula="of:=(((([.F204]+[.D204])/2-[.E204])/([.C204]/2))*[.A204]/[.B204])+[.E204]" office:value-type="float" office:value="0.725798317064521">
            <text:p>0,725798</text:p>
          </table:table-cell>
          <table:table-cell table:formula="of:=((([.E204]-[.F204])/[.C204])*[.A204]/[.B204])+[.F204]" office:value-type="float" office:value="0.557052827685531">
            <text:p>0,557053</text:p>
          </table:table-cell>
          <table:table-cell/>
        </table:table-row>
        <table:table-row table:style-name="ro1">
          <table:table-cell table:style-name="ce2" table:formula="of:=[.A204]" office:value-type="float" office:value="0.001">
            <text:p>0,001</text:p>
          </table:table-cell>
          <table:table-cell table:style-name="ce4" table:formula="of:=[.B204]" office:value-type="float" office:value="0.00008">
            <text:p>0,000080</text:p>
          </table:table-cell>
          <table:table-cell table:formula="of:=[.C204]" office:value-type="float" office:value="1000">
            <text:p>1000</text:p>
          </table:table-cell>
          <table:table-cell table:formula="of:=[.D204]" office:value-type="float" office:value="1">
            <text:p>1</text:p>
          </table:table-cell>
          <table:table-cell table:formula="of:=[.G204]" office:value-type="float" office:value="0.725798317064521">
            <text:p>0,725798</text:p>
          </table:table-cell>
          <table:table-cell table:formula="of:=[.H204]" office:value-type="float" office:value="0.557052827685531">
            <text:p>0,557053</text:p>
          </table:table-cell>
          <table:table-cell table:formula="of:=(((([.F205]+[.D205])/2-[.E205])/([.C205]/2))*[.A205]/[.B205])+[.E205]" office:value-type="float" office:value="0.727116519483977">
            <text:p>0,727117</text:p>
          </table:table-cell>
          <table:table-cell table:formula="of:=((([.E205]-[.F205])/[.C205])*[.A205]/[.B205])+[.F205]" office:value-type="float" office:value="0.559162146302768">
            <text:p>0,559162</text:p>
          </table:table-cell>
          <table:table-cell/>
        </table:table-row>
        <table:table-row table:style-name="ro1">
          <table:table-cell table:style-name="ce2" table:formula="of:=[.A205]" office:value-type="float" office:value="0.001">
            <text:p>0,001</text:p>
          </table:table-cell>
          <table:table-cell table:style-name="ce4" table:formula="of:=[.B205]" office:value-type="float" office:value="0.00008">
            <text:p>0,000080</text:p>
          </table:table-cell>
          <table:table-cell table:formula="of:=[.C205]" office:value-type="float" office:value="1000">
            <text:p>1000</text:p>
          </table:table-cell>
          <table:table-cell table:formula="of:=[.D205]" office:value-type="float" office:value="1">
            <text:p>1</text:p>
          </table:table-cell>
          <table:table-cell table:formula="of:=[.G205]" office:value-type="float" office:value="0.727116519483977">
            <text:p>0,727117</text:p>
          </table:table-cell>
          <table:table-cell table:formula="of:=[.H205]" office:value-type="float" office:value="0.559162146302768">
            <text:p>0,559162</text:p>
          </table:table-cell>
          <table:table-cell table:formula="of:=(((([.F206]+[.D206])/2-[.E206])/([.C206]/2))*[.A206]/[.B206])+[.E206]" office:value-type="float" office:value="0.728428133325662">
            <text:p>0,728428</text:p>
          </table:table-cell>
          <table:table-cell table:formula="of:=((([.E206]-[.F206])/[.C206])*[.A206]/[.B206])+[.F206]" office:value-type="float" office:value="0.561261575967533">
            <text:p>0,561262</text:p>
          </table:table-cell>
          <table:table-cell/>
        </table:table-row>
        <table:table-row table:style-name="ro1">
          <table:table-cell table:style-name="ce2" table:formula="of:=[.A206]" office:value-type="float" office:value="0.001">
            <text:p>0,001</text:p>
          </table:table-cell>
          <table:table-cell table:style-name="ce4" table:formula="of:=[.B206]" office:value-type="float" office:value="0.00008">
            <text:p>0,000080</text:p>
          </table:table-cell>
          <table:table-cell table:formula="of:=[.C206]" office:value-type="float" office:value="1000">
            <text:p>1000</text:p>
          </table:table-cell>
          <table:table-cell table:formula="of:=[.D206]" office:value-type="float" office:value="1">
            <text:p>1</text:p>
          </table:table-cell>
          <table:table-cell table:formula="of:=[.G206]" office:value-type="float" office:value="0.728428133325662">
            <text:p>0,728428</text:p>
          </table:table-cell>
          <table:table-cell table:formula="of:=[.H206]" office:value-type="float" office:value="0.561261575967533">
            <text:p>0,561262</text:p>
          </table:table-cell>
          <table:table-cell table:formula="of:=(((([.F207]+[.D207])/2-[.E207])/([.C207]/2))*[.A207]/[.B207])+[.E207]" office:value-type="float" office:value="0.729733199692115">
            <text:p>0,729733</text:p>
          </table:table-cell>
          <table:table-cell table:formula="of:=((([.E207]-[.F207])/[.C207])*[.A207]/[.B207])+[.F207]" office:value-type="float" office:value="0.56335115793451">
            <text:p>0,563351</text:p>
          </table:table-cell>
          <table:table-cell/>
        </table:table-row>
        <table:table-row table:style-name="ro1">
          <table:table-cell table:style-name="ce2" table:formula="of:=[.A207]" office:value-type="float" office:value="0.001">
            <text:p>0,001</text:p>
          </table:table-cell>
          <table:table-cell table:style-name="ce4" table:formula="of:=[.B207]" office:value-type="float" office:value="0.00008">
            <text:p>0,000080</text:p>
          </table:table-cell>
          <table:table-cell table:formula="of:=[.C207]" office:value-type="float" office:value="1000">
            <text:p>1000</text:p>
          </table:table-cell>
          <table:table-cell table:formula="of:=[.D207]" office:value-type="float" office:value="1">
            <text:p>1</text:p>
          </table:table-cell>
          <table:table-cell table:formula="of:=[.G207]" office:value-type="float" office:value="0.729733199692115">
            <text:p>0,729733</text:p>
          </table:table-cell>
          <table:table-cell table:formula="of:=[.H207]" office:value-type="float" office:value="0.56335115793451">
            <text:p>0,563351</text:p>
          </table:table-cell>
          <table:table-cell table:formula="of:=(((([.F208]+[.D208])/2-[.E208])/([.C208]/2))*[.A208]/[.B208])+[.E208]" office:value-type="float" office:value="0.731031759173993">
            <text:p>0,731032</text:p>
          </table:table-cell>
          <table:table-cell table:formula="of:=((([.E208]-[.F208])/[.C208])*[.A208]/[.B208])+[.F208]" office:value-type="float" office:value="0.56543093345648">
            <text:p>0,565431</text:p>
          </table:table-cell>
          <table:table-cell/>
        </table:table-row>
        <table:table-row table:style-name="ro1">
          <table:table-cell table:style-name="ce2" table:formula="of:=[.A208]" office:value-type="float" office:value="0.001">
            <text:p>0,001</text:p>
          </table:table-cell>
          <table:table-cell table:style-name="ce4" table:formula="of:=[.B208]" office:value-type="float" office:value="0.00008">
            <text:p>0,000080</text:p>
          </table:table-cell>
          <table:table-cell table:formula="of:=[.C208]" office:value-type="float" office:value="1000">
            <text:p>1000</text:p>
          </table:table-cell>
          <table:table-cell table:formula="of:=[.D208]" office:value-type="float" office:value="1">
            <text:p>1</text:p>
          </table:table-cell>
          <table:table-cell table:formula="of:=[.G208]" office:value-type="float" office:value="0.731031759173993">
            <text:p>0,731032</text:p>
          </table:table-cell>
          <table:table-cell table:formula="of:=[.H208]" office:value-type="float" office:value="0.56543093345648">
            <text:p>0,565431</text:p>
          </table:table-cell>
          <table:table-cell table:formula="of:=(((([.F209]+[.D209])/2-[.E209])/([.C209]/2))*[.A209]/[.B209])+[.E209]" office:value-type="float" office:value="0.732323851862849">
            <text:p>0,732324</text:p>
          </table:table-cell>
          <table:table-cell table:formula="of:=((([.E209]-[.F209])/[.C209])*[.A209]/[.B209])+[.F209]" office:value-type="float" office:value="0.567500943777949">
            <text:p>0,567501</text:p>
          </table:table-cell>
          <table:table-cell/>
        </table:table-row>
        <table:table-row table:style-name="ro1">
          <table:table-cell table:style-name="ce2" table:formula="of:=[.A209]" office:value-type="float" office:value="0.001">
            <text:p>0,001</text:p>
          </table:table-cell>
          <table:table-cell table:style-name="ce4" table:formula="of:=[.B209]" office:value-type="float" office:value="0.00008">
            <text:p>0,000080</text:p>
          </table:table-cell>
          <table:table-cell table:formula="of:=[.C209]" office:value-type="float" office:value="1000">
            <text:p>1000</text:p>
          </table:table-cell>
          <table:table-cell table:formula="of:=[.D209]" office:value-type="float" office:value="1">
            <text:p>1</text:p>
          </table:table-cell>
          <table:table-cell table:formula="of:=[.G209]" office:value-type="float" office:value="0.732323851862849">
            <text:p>0,732324</text:p>
          </table:table-cell>
          <table:table-cell table:formula="of:=[.H209]" office:value-type="float" office:value="0.567500943777949">
            <text:p>0,567501</text:p>
          </table:table-cell>
          <table:table-cell table:formula="of:=(((([.F210]+[.D210])/2-[.E210])/([.C210]/2))*[.A210]/[.B210])+[.E210]" office:value-type="float" office:value="0.733609517363503">
            <text:p>0,733610</text:p>
          </table:table-cell>
          <table:table-cell table:formula="of:=((([.E210]-[.F210])/[.C210])*[.A210]/[.B210])+[.F210]" office:value-type="float" office:value="0.56956123012901">
            <text:p>0,569561</text:p>
          </table:table-cell>
          <table:table-cell/>
        </table:table-row>
        <table:table-row table:style-name="ro1">
          <table:table-cell table:style-name="ce2" table:formula="of:=[.A210]" office:value-type="float" office:value="0.001">
            <text:p>0,001</text:p>
          </table:table-cell>
          <table:table-cell table:style-name="ce4" table:formula="of:=[.B210]" office:value-type="float" office:value="0.00008">
            <text:p>0,000080</text:p>
          </table:table-cell>
          <table:table-cell table:formula="of:=[.C210]" office:value-type="float" office:value="1000">
            <text:p>1000</text:p>
          </table:table-cell>
          <table:table-cell table:formula="of:=[.D210]" office:value-type="float" office:value="1">
            <text:p>1</text:p>
          </table:table-cell>
          <table:table-cell table:formula="of:=[.G210]" office:value-type="float" office:value="0.733609517363503">
            <text:p>0,733610</text:p>
          </table:table-cell>
          <table:table-cell table:formula="of:=[.H210]" office:value-type="float" office:value="0.56956123012901">
            <text:p>0,569561</text:p>
          </table:table-cell>
          <table:table-cell table:formula="of:=(((([.F211]+[.D211])/2-[.E211])/([.C211]/2))*[.A211]/[.B211])+[.E211]" office:value-type="float" office:value="0.734888794806028">
            <text:p>0,734889</text:p>
          </table:table-cell>
          <table:table-cell table:formula="of:=((([.E211]-[.F211])/[.C211])*[.A211]/[.B211])+[.F211]" office:value-type="float" office:value="0.571611833719441">
            <text:p>0,571612</text:p>
          </table:table-cell>
          <table:table-cell/>
        </table:table-row>
        <table:table-row table:style-name="ro1">
          <table:table-cell table:style-name="ce2" table:formula="of:=[.A211]" office:value-type="float" office:value="0.001">
            <text:p>0,001</text:p>
          </table:table-cell>
          <table:table-cell table:style-name="ce4" table:formula="of:=[.B211]" office:value-type="float" office:value="0.00008">
            <text:p>0,000080</text:p>
          </table:table-cell>
          <table:table-cell table:formula="of:=[.C211]" office:value-type="float" office:value="1000">
            <text:p>1000</text:p>
          </table:table-cell>
          <table:table-cell table:formula="of:=[.D211]" office:value-type="float" office:value="1">
            <text:p>1</text:p>
          </table:table-cell>
          <table:table-cell table:formula="of:=[.G211]" office:value-type="float" office:value="0.734888794806028">
            <text:p>0,734889</text:p>
          </table:table-cell>
          <table:table-cell table:formula="of:=[.H211]" office:value-type="float" office:value="0.571611833719441">
            <text:p>0,571612</text:p>
          </table:table-cell>
          <table:table-cell table:formula="of:=(((([.F212]+[.D212])/2-[.E212])/([.C212]/2))*[.A212]/[.B212])+[.E212]" office:value-type="float" office:value="0.73616172285737">
            <text:p>0,736162</text:p>
          </table:table-cell>
          <table:table-cell table:formula="of:=((([.E212]-[.F212])/[.C212])*[.A212]/[.B212])+[.F212]" office:value-type="float" office:value="0.573652795733023">
            <text:p>0,573653</text:p>
          </table:table-cell>
          <table:table-cell/>
        </table:table-row>
        <table:table-row table:style-name="ro1">
          <table:table-cell table:style-name="ce2" table:formula="of:=[.A212]" office:value-type="float" office:value="0.001">
            <text:p>0,001</text:p>
          </table:table-cell>
          <table:table-cell table:style-name="ce4" table:formula="of:=[.B212]" office:value-type="float" office:value="0.00008">
            <text:p>0,000080</text:p>
          </table:table-cell>
          <table:table-cell table:formula="of:=[.C212]" office:value-type="float" office:value="1000">
            <text:p>1000</text:p>
          </table:table-cell>
          <table:table-cell table:formula="of:=[.D212]" office:value-type="float" office:value="1">
            <text:p>1</text:p>
          </table:table-cell>
          <table:table-cell table:formula="of:=[.G212]" office:value-type="float" office:value="0.73616172285737">
            <text:p>0,736162</text:p>
          </table:table-cell>
          <table:table-cell table:formula="of:=[.H212]" office:value-type="float" office:value="0.573652795733023">
            <text:p>0,573653</text:p>
          </table:table-cell>
          <table:table-cell table:formula="of:=(((([.F213]+[.D213])/2-[.E213])/([.C213]/2))*[.A213]/[.B213])+[.E213]" office:value-type="float" office:value="0.737428339732599">
            <text:p>0,737428</text:p>
          </table:table-cell>
          <table:table-cell table:formula="of:=((([.E213]-[.F213])/[.C213])*[.A213]/[.B213])+[.F213]" office:value-type="float" office:value="0.575684157322078">
            <text:p>0,575684</text:p>
          </table:table-cell>
          <table:table-cell/>
        </table:table-row>
        <table:table-row table:style-name="ro1">
          <table:table-cell table:style-name="ce2" table:formula="of:=[.A213]" office:value-type="float" office:value="0.001">
            <text:p>0,001</text:p>
          </table:table-cell>
          <table:table-cell table:style-name="ce4" table:formula="of:=[.B213]" office:value-type="float" office:value="0.00008">
            <text:p>0,000080</text:p>
          </table:table-cell>
          <table:table-cell table:formula="of:=[.C213]" office:value-type="float" office:value="1000">
            <text:p>1000</text:p>
          </table:table-cell>
          <table:table-cell table:formula="of:=[.D213]" office:value-type="float" office:value="1">
            <text:p>1</text:p>
          </table:table-cell>
          <table:table-cell table:formula="of:=[.G213]" office:value-type="float" office:value="0.737428339732599">
            <text:p>0,737428</text:p>
          </table:table-cell>
          <table:table-cell table:formula="of:=[.H213]" office:value-type="float" office:value="0.575684157322078">
            <text:p>0,575684</text:p>
          </table:table-cell>
          <table:table-cell table:formula="of:=(((([.F214]+[.D214])/2-[.E214])/([.C214]/2))*[.A214]/[.B214])+[.E214]" office:value-type="float" office:value="0.73868868320581">
            <text:p>0,738689</text:p>
          </table:table-cell>
          <table:table-cell table:formula="of:=((([.E214]-[.F214])/[.C214])*[.A214]/[.B214])+[.F214]" office:value-type="float" office:value="0.577705959602209">
            <text:p>0,577706</text:p>
          </table:table-cell>
          <table:table-cell/>
        </table:table-row>
        <table:table-row table:style-name="ro1">
          <table:table-cell table:style-name="ce2" table:formula="of:=[.A214]" office:value-type="float" office:value="0.001">
            <text:p>0,001</text:p>
          </table:table-cell>
          <table:table-cell table:style-name="ce4" table:formula="of:=[.B214]" office:value-type="float" office:value="0.00008">
            <text:p>0,000080</text:p>
          </table:table-cell>
          <table:table-cell table:formula="of:=[.C214]" office:value-type="float" office:value="1000">
            <text:p>1000</text:p>
          </table:table-cell>
          <table:table-cell table:formula="of:=[.D214]" office:value-type="float" office:value="1">
            <text:p>1</text:p>
          </table:table-cell>
          <table:table-cell table:formula="of:=[.G214]" office:value-type="float" office:value="0.73868868320581">
            <text:p>0,738689</text:p>
          </table:table-cell>
          <table:table-cell table:formula="of:=[.H214]" office:value-type="float" office:value="0.577705959602209">
            <text:p>0,577706</text:p>
          </table:table-cell>
          <table:table-cell table:formula="of:=(((([.F215]+[.D215])/2-[.E215])/([.C215]/2))*[.A215]/[.B215])+[.E215]" office:value-type="float" office:value="0.739942790620692">
            <text:p>0,739943</text:p>
          </table:table-cell>
          <table:table-cell table:formula="of:=((([.E215]-[.F215])/[.C215])*[.A215]/[.B215])+[.F215]" office:value-type="float" office:value="0.579718243647254">
            <text:p>0,579718</text:p>
          </table:table-cell>
          <table:table-cell/>
        </table:table-row>
        <table:table-row table:style-name="ro1">
          <table:table-cell table:style-name="ce2" table:formula="of:=[.A215]" office:value-type="float" office:value="0.001">
            <text:p>0,001</text:p>
          </table:table-cell>
          <table:table-cell table:style-name="ce4" table:formula="of:=[.B215]" office:value-type="float" office:value="0.00008">
            <text:p>0,000080</text:p>
          </table:table-cell>
          <table:table-cell table:formula="of:=[.C215]" office:value-type="float" office:value="1000">
            <text:p>1000</text:p>
          </table:table-cell>
          <table:table-cell table:formula="of:=[.D215]" office:value-type="float" office:value="1">
            <text:p>1</text:p>
          </table:table-cell>
          <table:table-cell table:formula="of:=[.G215]" office:value-type="float" office:value="0.739942790620692">
            <text:p>0,739943</text:p>
          </table:table-cell>
          <table:table-cell table:formula="of:=[.H215]" office:value-type="float" office:value="0.579718243647254">
            <text:p>0,579718</text:p>
          </table:table-cell>
          <table:table-cell table:formula="of:=(((([.F216]+[.D216])/2-[.E216])/([.C216]/2))*[.A216]/[.B216])+[.E216]" office:value-type="float" office:value="0.741190698900765">
            <text:p>0,741191</text:p>
          </table:table-cell>
          <table:table-cell table:formula="of:=((([.E216]-[.F216])/[.C216])*[.A216]/[.B216])+[.F216]" office:value-type="float" office:value="0.581721050484422">
            <text:p>0,581721</text:p>
          </table:table-cell>
          <table:table-cell/>
        </table:table-row>
        <table:table-row table:style-name="ro1">
          <table:table-cell table:style-name="ce2" table:formula="of:=[.A216]" office:value-type="float" office:value="0.001">
            <text:p>0,001</text:p>
          </table:table-cell>
          <table:table-cell table:style-name="ce4" table:formula="of:=[.B216]" office:value-type="float" office:value="0.00008">
            <text:p>0,000080</text:p>
          </table:table-cell>
          <table:table-cell table:formula="of:=[.C216]" office:value-type="float" office:value="1000">
            <text:p>1000</text:p>
          </table:table-cell>
          <table:table-cell table:formula="of:=[.D216]" office:value-type="float" office:value="1">
            <text:p>1</text:p>
          </table:table-cell>
          <table:table-cell table:formula="of:=[.G216]" office:value-type="float" office:value="0.741190698900765">
            <text:p>0,741191</text:p>
          </table:table-cell>
          <table:table-cell table:formula="of:=[.H216]" office:value-type="float" office:value="0.581721050484422">
            <text:p>0,581721</text:p>
          </table:table-cell>
          <table:table-cell table:formula="of:=(((([.F217]+[.D217])/2-[.E217])/([.C217]/2))*[.A217]/[.B217])+[.E217]" office:value-type="float" office:value="0.742432444559302">
            <text:p>0,742432</text:p>
          </table:table-cell>
          <table:table-cell table:formula="of:=((([.E217]-[.F217])/[.C217])*[.A217]/[.B217])+[.F217]" office:value-type="float" office:value="0.583714421089627">
            <text:p>0,583714</text:p>
          </table:table-cell>
          <table:table-cell/>
        </table:table-row>
        <table:table-row table:style-name="ro1">
          <table:table-cell table:style-name="ce2" table:formula="of:=[.A217]" office:value-type="float" office:value="0.001">
            <text:p>0,001</text:p>
          </table:table-cell>
          <table:table-cell table:style-name="ce4" table:formula="of:=[.B217]" office:value-type="float" office:value="0.00008">
            <text:p>0,000080</text:p>
          </table:table-cell>
          <table:table-cell table:formula="of:=[.C217]" office:value-type="float" office:value="1000">
            <text:p>1000</text:p>
          </table:table-cell>
          <table:table-cell table:formula="of:=[.D217]" office:value-type="float" office:value="1">
            <text:p>1</text:p>
          </table:table-cell>
          <table:table-cell table:formula="of:=[.G217]" office:value-type="float" office:value="0.742432444559302">
            <text:p>0,742432</text:p>
          </table:table-cell>
          <table:table-cell table:formula="of:=[.H217]" office:value-type="float" office:value="0.583714421089627">
            <text:p>0,583714</text:p>
          </table:table-cell>
          <table:table-cell table:formula="of:=(((([.F218]+[.D218])/2-[.E218])/([.C218]/2))*[.A218]/[.B218])+[.E218]" office:value-type="float" office:value="0.743668063708939">
            <text:p>0,743668</text:p>
          </table:table-cell>
          <table:table-cell table:formula="of:=((([.E218]-[.F218])/[.C218])*[.A218]/[.B218])+[.F218]" office:value-type="float" office:value="0.585698396382998">
            <text:p>0,585698</text:p>
          </table:table-cell>
          <table:table-cell/>
        </table:table-row>
        <table:table-row table:style-name="ro1">
          <table:table-cell table:style-name="ce2" table:formula="of:=[.A218]" office:value-type="float" office:value="0.001">
            <text:p>0,001</text:p>
          </table:table-cell>
          <table:table-cell table:style-name="ce4" table:formula="of:=[.B218]" office:value-type="float" office:value="0.00008">
            <text:p>0,000080</text:p>
          </table:table-cell>
          <table:table-cell table:formula="of:=[.C218]" office:value-type="float" office:value="1000">
            <text:p>1000</text:p>
          </table:table-cell>
          <table:table-cell table:formula="of:=[.D218]" office:value-type="float" office:value="1">
            <text:p>1</text:p>
          </table:table-cell>
          <table:table-cell table:formula="of:=[.G218]" office:value-type="float" office:value="0.743668063708939">
            <text:p>0,743668</text:p>
          </table:table-cell>
          <table:table-cell table:formula="of:=[.H218]" office:value-type="float" office:value="0.585698396382998">
            <text:p>0,585698</text:p>
          </table:table-cell>
          <table:table-cell table:formula="of:=(((([.F219]+[.D219])/2-[.E219])/([.C219]/2))*[.A219]/[.B219])+[.E219]" office:value-type="float" office:value="0.744897592071003">
            <text:p>0,744898</text:p>
          </table:table-cell>
          <table:table-cell table:formula="of:=((([.E219]-[.F219])/[.C219])*[.A219]/[.B219])+[.F219]" office:value-type="float" office:value="0.587673017224572">
            <text:p>0,587673</text:p>
          </table:table-cell>
          <table:table-cell/>
        </table:table-row>
        <table:table-row table:style-name="ro1">
          <table:table-cell table:style-name="ce2" table:formula="of:=[.A219]" office:value-type="float" office:value="0.001">
            <text:p>0,001</text:p>
          </table:table-cell>
          <table:table-cell table:style-name="ce4" table:formula="of:=[.B219]" office:value-type="float" office:value="0.00008">
            <text:p>0,000080</text:p>
          </table:table-cell>
          <table:table-cell table:formula="of:=[.C219]" office:value-type="float" office:value="1000">
            <text:p>1000</text:p>
          </table:table-cell>
          <table:table-cell table:formula="of:=[.D219]" office:value-type="float" office:value="1">
            <text:p>1</text:p>
          </table:table-cell>
          <table:table-cell table:formula="of:=[.G219]" office:value-type="float" office:value="0.744897592071003">
            <text:p>0,744898</text:p>
          </table:table-cell>
          <table:table-cell table:formula="of:=[.H219]" office:value-type="float" office:value="0.587673017224572">
            <text:p>0,587673</text:p>
          </table:table-cell>
          <table:table-cell table:formula="of:=(((([.F220]+[.D220])/2-[.E220])/([.C220]/2))*[.A220]/[.B220])+[.E220]" office:value-type="float" office:value="0.746121064984535">
            <text:p>0,746121</text:p>
          </table:table-cell>
          <table:table-cell table:formula="of:=((([.E220]-[.F220])/[.C220])*[.A220]/[.B220])+[.F220]" office:value-type="float" office:value="0.589638324410152">
            <text:p>0,589638</text:p>
          </table:table-cell>
          <table:table-cell/>
        </table:table-row>
        <table:table-row table:style-name="ro1">
          <table:table-cell table:style-name="ce2" table:formula="of:=[.A220]" office:value-type="float" office:value="0.001">
            <text:p>0,001</text:p>
          </table:table-cell>
          <table:table-cell table:style-name="ce4" table:formula="of:=[.B220]" office:value-type="float" office:value="0.00008">
            <text:p>0,000080</text:p>
          </table:table-cell>
          <table:table-cell table:formula="of:=[.C220]" office:value-type="float" office:value="1000">
            <text:p>1000</text:p>
          </table:table-cell>
          <table:table-cell table:formula="of:=[.D220]" office:value-type="float" office:value="1">
            <text:p>1</text:p>
          </table:table-cell>
          <table:table-cell table:formula="of:=[.G220]" office:value-type="float" office:value="0.746121064984535">
            <text:p>0,746121</text:p>
          </table:table-cell>
          <table:table-cell table:formula="of:=[.H220]" office:value-type="float" office:value="0.589638324410152">
            <text:p>0,589638</text:p>
          </table:table-cell>
          <table:table-cell table:formula="of:=(((([.F221]+[.D221])/2-[.E221])/([.C221]/2))*[.A221]/[.B221])+[.E221]" office:value-type="float" office:value="0.747338517415049">
            <text:p>0,747339</text:p>
          </table:table-cell>
          <table:table-cell table:formula="of:=((([.E221]-[.F221])/[.C221])*[.A221]/[.B221])+[.F221]" office:value-type="float" office:value="0.591594358667332">
            <text:p>0,591594</text:p>
          </table:table-cell>
          <table:table-cell/>
        </table:table-row>
        <table:table-row table:style-name="ro1">
          <table:table-cell table:style-name="ce2" table:formula="of:=[.A221]" office:value-type="float" office:value="0.001">
            <text:p>0,001</text:p>
          </table:table-cell>
          <table:table-cell table:style-name="ce4" table:formula="of:=[.B221]" office:value-type="float" office:value="0.00008">
            <text:p>0,000080</text:p>
          </table:table-cell>
          <table:table-cell table:formula="of:=[.C221]" office:value-type="float" office:value="1000">
            <text:p>1000</text:p>
          </table:table-cell>
          <table:table-cell table:formula="of:=[.D221]" office:value-type="float" office:value="1">
            <text:p>1</text:p>
          </table:table-cell>
          <table:table-cell table:formula="of:=[.G221]" office:value-type="float" office:value="0.747338517415049">
            <text:p>0,747339</text:p>
          </table:table-cell>
          <table:table-cell table:formula="of:=[.H221]" office:value-type="float" office:value="0.591594358667332">
            <text:p>0,591594</text:p>
          </table:table-cell>
          <table:table-cell table:formula="of:=(((([.F222]+[.D222])/2-[.E222])/([.C222]/2))*[.A222]/[.B222])+[.E222]" office:value-type="float" office:value="0.748549983963014">
            <text:p>0,748550</text:p>
          </table:table-cell>
          <table:table-cell table:formula="of:=((([.E222]-[.F222])/[.C222])*[.A222]/[.B222])+[.F222]" office:value-type="float" office:value="0.593541160651679">
            <text:p>0,593541</text:p>
          </table:table-cell>
          <table:table-cell/>
        </table:table-row>
        <table:table-row table:style-name="ro1">
          <table:table-cell table:style-name="ce2" table:formula="of:=[.A222]" office:value-type="float" office:value="0.001">
            <text:p>0,001</text:p>
          </table:table-cell>
          <table:table-cell table:style-name="ce4" table:formula="of:=[.B222]" office:value-type="float" office:value="0.00008">
            <text:p>0,000080</text:p>
          </table:table-cell>
          <table:table-cell table:formula="of:=[.C222]" office:value-type="float" office:value="1000">
            <text:p>1000</text:p>
          </table:table-cell>
          <table:table-cell table:formula="of:=[.D222]" office:value-type="float" office:value="1">
            <text:p>1</text:p>
          </table:table-cell>
          <table:table-cell table:formula="of:=[.G222]" office:value-type="float" office:value="0.748549983963014">
            <text:p>0,748550</text:p>
          </table:table-cell>
          <table:table-cell table:formula="of:=[.H222]" office:value-type="float" office:value="0.593541160651679">
            <text:p>0,593541</text:p>
          </table:table-cell>
          <table:table-cell table:formula="of:=(((([.F223]+[.D223])/2-[.E223])/([.C223]/2))*[.A223]/[.B223])+[.E223]" office:value-type="float" office:value="0.749755498872085">
            <text:p>0,749755</text:p>
          </table:table-cell>
          <table:table-cell table:formula="of:=((([.E223]-[.F223])/[.C223])*[.A223]/[.B223])+[.F223]" office:value-type="float" office:value="0.59547877094307">
            <text:p>0,595479</text:p>
          </table:table-cell>
          <table:table-cell/>
        </table:table-row>
        <table:table-row table:style-name="ro1">
          <table:table-cell table:style-name="ce2" table:formula="of:=[.A223]" office:value-type="float" office:value="0.001">
            <text:p>0,001</text:p>
          </table:table-cell>
          <table:table-cell table:style-name="ce4" table:formula="of:=[.B223]" office:value-type="float" office:value="0.00008">
            <text:p>0,000080</text:p>
          </table:table-cell>
          <table:table-cell table:formula="of:=[.C223]" office:value-type="float" office:value="1000">
            <text:p>1000</text:p>
          </table:table-cell>
          <table:table-cell table:formula="of:=[.D223]" office:value-type="float" office:value="1">
            <text:p>1</text:p>
          </table:table-cell>
          <table:table-cell table:formula="of:=[.G223]" office:value-type="float" office:value="0.749755498872085">
            <text:p>0,749755</text:p>
          </table:table-cell>
          <table:table-cell table:formula="of:=[.H223]" office:value-type="float" office:value="0.59547877094307">
            <text:p>0,595479</text:p>
          </table:table-cell>
          <table:table-cell table:formula="of:=(((([.F224]+[.D224])/2-[.E224])/([.C224]/2))*[.A224]/[.B224])+[.E224]" office:value-type="float" office:value="0.750955096037071">
            <text:p>0,750955</text:p>
          </table:table-cell>
          <table:table-cell table:formula="of:=((([.E224]-[.F224])/[.C224])*[.A224]/[.B224])+[.F224]" office:value-type="float" office:value="0.597407230042183">
            <text:p>0,597407</text:p>
          </table:table-cell>
          <table:table-cell/>
        </table:table-row>
        <table:table-row table:style-name="ro1">
          <table:table-cell table:style-name="ce2" table:formula="of:=[.A224]" office:value-type="float" office:value="0.001">
            <text:p>0,001</text:p>
          </table:table-cell>
          <table:table-cell table:style-name="ce4" table:formula="of:=[.B224]" office:value-type="float" office:value="0.00008">
            <text:p>0,000080</text:p>
          </table:table-cell>
          <table:table-cell table:formula="of:=[.C224]" office:value-type="float" office:value="1000">
            <text:p>1000</text:p>
          </table:table-cell>
          <table:table-cell table:formula="of:=[.D224]" office:value-type="float" office:value="1">
            <text:p>1</text:p>
          </table:table-cell>
          <table:table-cell table:formula="of:=[.G224]" office:value-type="float" office:value="0.750955096037071">
            <text:p>0,750955</text:p>
          </table:table-cell>
          <table:table-cell table:formula="of:=[.H224]" office:value-type="float" office:value="0.597407230042183">
            <text:p>0,597407</text:p>
          </table:table-cell>
          <table:table-cell table:formula="of:=(((([.F225]+[.D225])/2-[.E225])/([.C225]/2))*[.A225]/[.B225])+[.E225]" office:value-type="float" office:value="0.752148809011672">
            <text:p>0,752149</text:p>
          </table:table-cell>
          <table:table-cell table:formula="of:=((([.E225]-[.F225])/[.C225])*[.A225]/[.B225])+[.F225]" office:value-type="float" office:value="0.599326578367119">
            <text:p>0,599327</text:p>
          </table:table-cell>
          <table:table-cell/>
        </table:table-row>
        <table:table-row table:style-name="ro1">
          <table:table-cell table:style-name="ce2" table:formula="of:=[.A225]" office:value-type="float" office:value="0.001">
            <text:p>0,001</text:p>
          </table:table-cell>
          <table:table-cell table:style-name="ce4" table:formula="of:=[.B225]" office:value-type="float" office:value="0.00008">
            <text:p>0,000080</text:p>
          </table:table-cell>
          <table:table-cell table:formula="of:=[.C225]" office:value-type="float" office:value="1000">
            <text:p>1000</text:p>
          </table:table-cell>
          <table:table-cell table:formula="of:=[.D225]" office:value-type="float" office:value="1">
            <text:p>1</text:p>
          </table:table-cell>
          <table:table-cell table:formula="of:=[.G225]" office:value-type="float" office:value="0.752148809011672">
            <text:p>0,752149</text:p>
          </table:table-cell>
          <table:table-cell table:formula="of:=[.H225]" office:value-type="float" office:value="0.599326578367119">
            <text:p>0,599327</text:p>
          </table:table-cell>
          <table:table-cell table:formula="of:=(((([.F226]+[.D226])/2-[.E226])/([.C226]/2))*[.A226]/[.B226])+[.E226]" office:value-type="float" office:value="0.753336671015969">
            <text:p>0,753337</text:p>
          </table:table-cell>
          <table:table-cell table:formula="of:=((([.E226]-[.F226])/[.C226])*[.A226]/[.B226])+[.F226]" office:value-type="float" office:value="0.601236856250176">
            <text:p>0,601237</text:p>
          </table:table-cell>
          <table:table-cell/>
        </table:table-row>
        <table:table-row table:style-name="ro1">
          <table:table-cell table:style-name="ce2" table:formula="of:=[.A226]" office:value-type="float" office:value="0.001">
            <text:p>0,001</text:p>
          </table:table-cell>
          <table:table-cell table:style-name="ce4" table:formula="of:=[.B226]" office:value-type="float" office:value="0.00008">
            <text:p>0,000080</text:p>
          </table:table-cell>
          <table:table-cell table:formula="of:=[.C226]" office:value-type="float" office:value="1000">
            <text:p>1000</text:p>
          </table:table-cell>
          <table:table-cell table:formula="of:=[.D226]" office:value-type="float" office:value="1">
            <text:p>1</text:p>
          </table:table-cell>
          <table:table-cell table:formula="of:=[.G226]" office:value-type="float" office:value="0.753336671015969">
            <text:p>0,753337</text:p>
          </table:table-cell>
          <table:table-cell table:formula="of:=[.H226]" office:value-type="float" office:value="0.601236856250176">
            <text:p>0,601237</text:p>
          </table:table-cell>
          <table:table-cell table:formula="of:=(((([.F227]+[.D227])/2-[.E227])/([.C227]/2))*[.A227]/[.B227])+[.E227]" office:value-type="float" office:value="0.754518714943697">
            <text:p>0,754519</text:p>
          </table:table-cell>
          <table:table-cell table:formula="of:=((([.E227]-[.F227])/[.C227])*[.A227]/[.B227])+[.F227]" office:value-type="float" office:value="0.603138103934748">
            <text:p>0,603138</text:p>
          </table:table-cell>
          <table:table-cell/>
        </table:table-row>
        <table:table-row table:style-name="ro1">
          <table:table-cell table:style-name="ce2" table:formula="of:=[.A227]" office:value-type="float" office:value="0.001">
            <text:p>0,001</text:p>
          </table:table-cell>
          <table:table-cell table:style-name="ce4" table:formula="of:=[.B227]" office:value-type="float" office:value="0.00008">
            <text:p>0,000080</text:p>
          </table:table-cell>
          <table:table-cell table:formula="of:=[.C227]" office:value-type="float" office:value="1000">
            <text:p>1000</text:p>
          </table:table-cell>
          <table:table-cell table:formula="of:=[.D227]" office:value-type="float" office:value="1">
            <text:p>1</text:p>
          </table:table-cell>
          <table:table-cell table:formula="of:=[.G227]" office:value-type="float" office:value="0.754518714943697">
            <text:p>0,754519</text:p>
          </table:table-cell>
          <table:table-cell table:formula="of:=[.H227]" office:value-type="float" office:value="0.603138103934748">
            <text:p>0,603138</text:p>
          </table:table-cell>
          <table:table-cell table:formula="of:=(((([.F228]+[.D228])/2-[.E228])/([.C228]/2))*[.A228]/[.B228])+[.E228]" office:value-type="float" office:value="0.755694973369289">
            <text:p>0,755695</text:p>
          </table:table-cell>
          <table:table-cell table:formula="of:=((([.E228]-[.F228])/[.C228])*[.A228]/[.B228])+[.F228]" office:value-type="float" office:value="0.60503036157236">
            <text:p>0,605030</text:p>
          </table:table-cell>
          <table:table-cell/>
        </table:table-row>
        <table:table-row table:style-name="ro1">
          <table:table-cell table:style-name="ce2" table:formula="of:=[.A228]" office:value-type="float" office:value="0.001">
            <text:p>0,001</text:p>
          </table:table-cell>
          <table:table-cell table:style-name="ce4" table:formula="of:=[.B228]" office:value-type="float" office:value="0.00008">
            <text:p>0,000080</text:p>
          </table:table-cell>
          <table:table-cell table:formula="of:=[.C228]" office:value-type="float" office:value="1000">
            <text:p>1000</text:p>
          </table:table-cell>
          <table:table-cell table:formula="of:=[.D228]" office:value-type="float" office:value="1">
            <text:p>1</text:p>
          </table:table-cell>
          <table:table-cell table:formula="of:=[.G228]" office:value-type="float" office:value="0.755694973369289">
            <text:p>0,755695</text:p>
          </table:table-cell>
          <table:table-cell table:formula="of:=[.H228]" office:value-type="float" office:value="0.60503036157236">
            <text:p>0,605030</text:p>
          </table:table-cell>
          <table:table-cell table:formula="of:=(((([.F229]+[.D229])/2-[.E229])/([.C229]/2))*[.A229]/[.B229])+[.E229]" office:value-type="float" office:value="0.756865478554711">
            <text:p>0,756865</text:p>
          </table:table-cell>
          <table:table-cell table:formula="of:=((([.E229]-[.F229])/[.C229])*[.A229]/[.B229])+[.F229]" office:value-type="float" office:value="0.606913669219822">
            <text:p>0,606914</text:p>
          </table:table-cell>
          <table:table-cell/>
        </table:table-row>
        <table:table-row table:style-name="ro1">
          <table:table-cell table:style-name="ce2" table:formula="of:=[.A229]" office:value-type="float" office:value="0.001">
            <text:p>0,001</text:p>
          </table:table-cell>
          <table:table-cell table:style-name="ce4" table:formula="of:=[.B229]" office:value-type="float" office:value="0.00008">
            <text:p>0,000080</text:p>
          </table:table-cell>
          <table:table-cell table:formula="of:=[.C229]" office:value-type="float" office:value="1000">
            <text:p>1000</text:p>
          </table:table-cell>
          <table:table-cell table:formula="of:=[.D229]" office:value-type="float" office:value="1">
            <text:p>1</text:p>
          </table:table-cell>
          <table:table-cell table:formula="of:=[.G229]" office:value-type="float" office:value="0.756865478554711">
            <text:p>0,756865</text:p>
          </table:table-cell>
          <table:table-cell table:formula="of:=[.H229]" office:value-type="float" office:value="0.606913669219822">
            <text:p>0,606914</text:p>
          </table:table-cell>
          <table:table-cell table:formula="of:=(((([.F230]+[.D230])/2-[.E230])/([.C230]/2))*[.A230]/[.B230])+[.E230]" office:value-type="float" office:value="0.758030262456091">
            <text:p>0,758030</text:p>
          </table:table-cell>
          <table:table-cell table:formula="of:=((([.E230]-[.F230])/[.C230])*[.A230]/[.B230])+[.F230]" office:value-type="float" office:value="0.608788066836508">
            <text:p>0,608788</text:p>
          </table:table-cell>
          <table:table-cell/>
        </table:table-row>
        <table:table-row table:style-name="ro1">
          <table:table-cell table:style-name="ce2" table:formula="of:=[.A230]" office:value-type="float" office:value="0.001">
            <text:p>0,001</text:p>
          </table:table-cell>
          <table:table-cell table:style-name="ce4" table:formula="of:=[.B230]" office:value-type="float" office:value="0.00008">
            <text:p>0,000080</text:p>
          </table:table-cell>
          <table:table-cell table:formula="of:=[.C230]" office:value-type="float" office:value="1000">
            <text:p>1000</text:p>
          </table:table-cell>
          <table:table-cell table:formula="of:=[.D230]" office:value-type="float" office:value="1">
            <text:p>1</text:p>
          </table:table-cell>
          <table:table-cell table:formula="of:=[.G230]" office:value-type="float" office:value="0.758030262456091">
            <text:p>0,758030</text:p>
          </table:table-cell>
          <table:table-cell table:formula="of:=[.H230]" office:value-type="float" office:value="0.608788066836508">
            <text:p>0,608788</text:p>
          </table:table-cell>
          <table:table-cell table:formula="of:=(((([.F231]+[.D231])/2-[.E231])/([.C231]/2))*[.A231]/[.B231])+[.E231]" office:value-type="float" office:value="0.759189356730145">
            <text:p>0,759189</text:p>
          </table:table-cell>
          <table:table-cell table:formula="of:=((([.E231]-[.F231])/[.C231])*[.A231]/[.B231])+[.F231]" office:value-type="float" office:value="0.610653594281753">
            <text:p>0,610654</text:p>
          </table:table-cell>
          <table:table-cell/>
        </table:table-row>
        <table:table-row table:style-name="ro1">
          <table:table-cell table:style-name="ce2" table:formula="of:=[.A231]" office:value-type="float" office:value="0.001">
            <text:p>0,001</text:p>
          </table:table-cell>
          <table:table-cell table:style-name="ce4" table:formula="of:=[.B231]" office:value-type="float" office:value="0.00008">
            <text:p>0,000080</text:p>
          </table:table-cell>
          <table:table-cell table:formula="of:=[.C231]" office:value-type="float" office:value="1000">
            <text:p>1000</text:p>
          </table:table-cell>
          <table:table-cell table:formula="of:=[.D231]" office:value-type="float" office:value="1">
            <text:p>1</text:p>
          </table:table-cell>
          <table:table-cell table:formula="of:=[.G231]" office:value-type="float" office:value="0.759189356730145">
            <text:p>0,759189</text:p>
          </table:table-cell>
          <table:table-cell table:formula="of:=[.H231]" office:value-type="float" office:value="0.610653594281753">
            <text:p>0,610654</text:p>
          </table:table-cell>
          <table:table-cell table:formula="of:=(((([.F232]+[.D232])/2-[.E232])/([.C232]/2))*[.A232]/[.B232])+[.E232]" office:value-type="float" office:value="0.760342792740413">
            <text:p>0,760343</text:p>
          </table:table-cell>
          <table:table-cell table:formula="of:=((([.E232]-[.F232])/[.C232])*[.A232]/[.B232])+[.F232]" office:value-type="float" office:value="0.612510291312358">
            <text:p>0,612510</text:p>
          </table:table-cell>
          <table:table-cell/>
        </table:table-row>
        <table:table-row table:style-name="ro1">
          <table:table-cell table:style-name="ce2" table:formula="of:=[.A232]" office:value-type="float" office:value="0.001">
            <text:p>0,001</text:p>
          </table:table-cell>
          <table:table-cell table:style-name="ce4" table:formula="of:=[.B232]" office:value-type="float" office:value="0.00008">
            <text:p>0,000080</text:p>
          </table:table-cell>
          <table:table-cell table:formula="of:=[.C232]" office:value-type="float" office:value="1000">
            <text:p>1000</text:p>
          </table:table-cell>
          <table:table-cell table:formula="of:=[.D232]" office:value-type="float" office:value="1">
            <text:p>1</text:p>
          </table:table-cell>
          <table:table-cell table:formula="of:=[.G232]" office:value-type="float" office:value="0.760342792740413">
            <text:p>0,760343</text:p>
          </table:table-cell>
          <table:table-cell table:formula="of:=[.H232]" office:value-type="float" office:value="0.612510291312358">
            <text:p>0,612510</text:p>
          </table:table-cell>
          <table:table-cell table:formula="of:=(((([.F233]+[.D233])/2-[.E233])/([.C233]/2))*[.A233]/[.B233])+[.E233]" office:value-type="float" office:value="0.761490601563308">
            <text:p>0,761491</text:p>
          </table:table-cell>
          <table:table-cell table:formula="of:=((([.E233]-[.F233])/[.C233])*[.A233]/[.B233])+[.F233]" office:value-type="float" office:value="0.614358197580208">
            <text:p>0,614358</text:p>
          </table:table-cell>
          <table:table-cell/>
        </table:table-row>
        <table:table-row table:style-name="ro1">
          <table:table-cell table:style-name="ce2" table:formula="of:=[.A233]" office:value-type="float" office:value="0.001">
            <text:p>0,001</text:p>
          </table:table-cell>
          <table:table-cell table:style-name="ce4" table:formula="of:=[.B233]" office:value-type="float" office:value="0.00008">
            <text:p>0,000080</text:p>
          </table:table-cell>
          <table:table-cell table:formula="of:=[.C233]" office:value-type="float" office:value="1000">
            <text:p>1000</text:p>
          </table:table-cell>
          <table:table-cell table:formula="of:=[.D233]" office:value-type="float" office:value="1">
            <text:p>1</text:p>
          </table:table-cell>
          <table:table-cell table:formula="of:=[.G233]" office:value-type="float" office:value="0.761490601563308">
            <text:p>0,761491</text:p>
          </table:table-cell>
          <table:table-cell table:formula="of:=[.H233]" office:value-type="float" office:value="0.614358197580208">
            <text:p>0,614358</text:p>
          </table:table-cell>
          <table:table-cell table:formula="of:=(((([.F234]+[.D234])/2-[.E234])/([.C234]/2))*[.A234]/[.B234])+[.E234]" office:value-type="float" office:value="0.762632813993977">
            <text:p>0,762633</text:p>
          </table:table-cell>
          <table:table-cell table:formula="of:=((([.E234]-[.F234])/[.C234])*[.A234]/[.B234])+[.F234]" office:value-type="float" office:value="0.616197352629997">
            <text:p>0,616197</text:p>
          </table:table-cell>
          <table:table-cell/>
        </table:table-row>
        <table:table-row table:style-name="ro1">
          <table:table-cell table:style-name="ce2" table:formula="of:=[.A234]" office:value-type="float" office:value="0.001">
            <text:p>0,001</text:p>
          </table:table-cell>
          <table:table-cell table:style-name="ce4" table:formula="of:=[.B234]" office:value-type="float" office:value="0.00008">
            <text:p>0,000080</text:p>
          </table:table-cell>
          <table:table-cell table:formula="of:=[.C234]" office:value-type="float" office:value="1000">
            <text:p>1000</text:p>
          </table:table-cell>
          <table:table-cell table:formula="of:=[.D234]" office:value-type="float" office:value="1">
            <text:p>1</text:p>
          </table:table-cell>
          <table:table-cell table:formula="of:=[.G234]" office:value-type="float" office:value="0.762632813993977">
            <text:p>0,762633</text:p>
          </table:table-cell>
          <table:table-cell table:formula="of:=[.H234]" office:value-type="float" office:value="0.616197352629997">
            <text:p>0,616197</text:p>
          </table:table-cell>
          <table:table-cell table:formula="of:=(((([.F235]+[.D235])/2-[.E235])/([.C235]/2))*[.A235]/[.B235])+[.E235]" office:value-type="float" office:value="0.763769460552003">
            <text:p>0,763769</text:p>
          </table:table-cell>
          <table:table-cell table:formula="of:=((([.E235]-[.F235])/[.C235])*[.A235]/[.B235])+[.F235]" office:value-type="float" office:value="0.618027795897047">
            <text:p>0,618028</text:p>
          </table:table-cell>
          <table:table-cell/>
        </table:table-row>
        <table:table-row table:style-name="ro1">
          <table:table-cell table:style-name="ce2" table:formula="of:=[.A235]" office:value-type="float" office:value="0.001">
            <text:p>0,001</text:p>
          </table:table-cell>
          <table:table-cell table:style-name="ce4" table:formula="of:=[.B235]" office:value-type="float" office:value="0.00008">
            <text:p>0,000080</text:p>
          </table:table-cell>
          <table:table-cell table:formula="of:=[.C235]" office:value-type="float" office:value="1000">
            <text:p>1000</text:p>
          </table:table-cell>
          <table:table-cell table:formula="of:=[.D235]" office:value-type="float" office:value="1">
            <text:p>1</text:p>
          </table:table-cell>
          <table:table-cell table:formula="of:=[.G235]" office:value-type="float" office:value="0.763769460552003">
            <text:p>0,763769</text:p>
          </table:table-cell>
          <table:table-cell table:formula="of:=[.H235]" office:value-type="float" office:value="0.618027795897047">
            <text:p>0,618028</text:p>
          </table:table-cell>
          <table:table-cell table:formula="of:=(((([.F236]+[.D236])/2-[.E236])/([.C236]/2))*[.A236]/[.B236])+[.E236]" office:value-type="float" office:value="0.764900571486916">
            <text:p>0,764901</text:p>
          </table:table-cell>
          <table:table-cell table:formula="of:=((([.E236]-[.F236])/[.C236])*[.A236]/[.B236])+[.F236]" office:value-type="float" office:value="0.619849566705234">
            <text:p>0,619850</text:p>
          </table:table-cell>
          <table:table-cell/>
        </table:table-row>
        <table:table-row table:style-name="ro1">
          <table:table-cell table:style-name="ce2" table:formula="of:=[.A236]" office:value-type="float" office:value="0.001">
            <text:p>0,001</text:p>
          </table:table-cell>
          <table:table-cell table:style-name="ce4" table:formula="of:=[.B236]" office:value-type="float" office:value="0.00008">
            <text:p>0,000080</text:p>
          </table:table-cell>
          <table:table-cell table:formula="of:=[.C236]" office:value-type="float" office:value="1000">
            <text:p>1000</text:p>
          </table:table-cell>
          <table:table-cell table:formula="of:=[.D236]" office:value-type="float" office:value="1">
            <text:p>1</text:p>
          </table:table-cell>
          <table:table-cell table:formula="of:=[.G236]" office:value-type="float" office:value="0.764900571486916">
            <text:p>0,764901</text:p>
          </table:table-cell>
          <table:table-cell table:formula="of:=[.H236]" office:value-type="float" office:value="0.619849566705234">
            <text:p>0,619850</text:p>
          </table:table-cell>
          <table:table-cell table:formula="of:=(((([.F237]+[.D237])/2-[.E237])/([.C237]/2))*[.A237]/[.B237])+[.E237]" office:value-type="float" office:value="0.766026176783559">
            <text:p>0,766026</text:p>
          </table:table-cell>
          <table:table-cell table:formula="of:=((([.E237]-[.F237])/[.C237])*[.A237]/[.B237])+[.F237]" office:value-type="float" office:value="0.621662704265005">
            <text:p>0,621663</text:p>
          </table:table-cell>
          <table:table-cell/>
        </table:table-row>
        <table:table-row table:style-name="ro1">
          <table:table-cell table:style-name="ce2" table:formula="of:=[.A237]" office:value-type="float" office:value="0.001">
            <text:p>0,001</text:p>
          </table:table-cell>
          <table:table-cell table:style-name="ce4" table:formula="of:=[.B237]" office:value-type="float" office:value="0.00008">
            <text:p>0,000080</text:p>
          </table:table-cell>
          <table:table-cell table:formula="of:=[.C237]" office:value-type="float" office:value="1000">
            <text:p>1000</text:p>
          </table:table-cell>
          <table:table-cell table:formula="of:=[.D237]" office:value-type="float" office:value="1">
            <text:p>1</text:p>
          </table:table-cell>
          <table:table-cell table:formula="of:=[.G237]" office:value-type="float" office:value="0.766026176783559">
            <text:p>0,766026</text:p>
          </table:table-cell>
          <table:table-cell table:formula="of:=[.H237]" office:value-type="float" office:value="0.621662704265005">
            <text:p>0,621663</text:p>
          </table:table-cell>
          <table:table-cell table:formula="of:=(((([.F238]+[.D238])/2-[.E238])/([.C238]/2))*[.A238]/[.B238])+[.E238]" office:value-type="float" office:value="0.767146306167282">
            <text:p>0,767146</text:p>
          </table:table-cell>
          <table:table-cell table:formula="of:=((([.E238]-[.F238])/[.C238])*[.A238]/[.B238])+[.F238]" office:value-type="float" office:value="0.623467247671487">
            <text:p>0,623467</text:p>
          </table:table-cell>
          <table:table-cell/>
        </table:table-row>
        <table:table-row table:style-name="ro1">
          <table:table-cell table:style-name="ce2" table:formula="of:=[.A238]" office:value-type="float" office:value="0.001">
            <text:p>0,001</text:p>
          </table:table-cell>
          <table:table-cell table:style-name="ce4" table:formula="of:=[.B238]" office:value-type="float" office:value="0.00008">
            <text:p>0,000080</text:p>
          </table:table-cell>
          <table:table-cell table:formula="of:=[.C238]" office:value-type="float" office:value="1000">
            <text:p>1000</text:p>
          </table:table-cell>
          <table:table-cell table:formula="of:=[.D238]" office:value-type="float" office:value="1">
            <text:p>1</text:p>
          </table:table-cell>
          <table:table-cell table:formula="of:=[.G238]" office:value-type="float" office:value="0.767146306167282">
            <text:p>0,767146</text:p>
          </table:table-cell>
          <table:table-cell table:formula="of:=[.H238]" office:value-type="float" office:value="0.623467247671487">
            <text:p>0,623467</text:p>
          </table:table-cell>
          <table:table-cell table:formula="of:=(((([.F239]+[.D239])/2-[.E239])/([.C239]/2))*[.A239]/[.B239])+[.E239]" office:value-type="float" office:value="0.768260989108994">
            <text:p>0,768261</text:p>
          </table:table-cell>
          <table:table-cell table:formula="of:=((([.E239]-[.F239])/[.C239])*[.A239]/[.B239])+[.F239]" office:value-type="float" office:value="0.625263235902684">
            <text:p>0,625263</text:p>
          </table:table-cell>
          <table:table-cell/>
        </table:table-row>
        <table:table-row table:style-name="ro1">
          <table:table-cell table:style-name="ce2" table:formula="of:=[.A239]" office:value-type="float" office:value="0.001">
            <text:p>0,001</text:p>
          </table:table-cell>
          <table:table-cell table:style-name="ce4" table:formula="of:=[.B239]" office:value-type="float" office:value="0.00008">
            <text:p>0,000080</text:p>
          </table:table-cell>
          <table:table-cell table:formula="of:=[.C239]" office:value-type="float" office:value="1000">
            <text:p>1000</text:p>
          </table:table-cell>
          <table:table-cell table:formula="of:=[.D239]" office:value-type="float" office:value="1">
            <text:p>1</text:p>
          </table:table-cell>
          <table:table-cell table:formula="of:=[.G239]" office:value-type="float" office:value="0.768260989108994">
            <text:p>0,768261</text:p>
          </table:table-cell>
          <table:table-cell table:formula="of:=[.H239]" office:value-type="float" office:value="0.625263235902684">
            <text:p>0,625263</text:p>
          </table:table-cell>
          <table:table-cell table:formula="of:=(((([.F240]+[.D240])/2-[.E240])/([.C240]/2))*[.A240]/[.B240])+[.E240]" office:value-type="float" office:value="0.769370254830052">
            <text:p>0,769370</text:p>
          </table:table-cell>
          <table:table-cell table:formula="of:=((([.E240]-[.F240])/[.C240])*[.A240]/[.B240])+[.F240]" office:value-type="float" office:value="0.627050707817763">
            <text:p>0,627051</text:p>
          </table:table-cell>
          <table:table-cell/>
        </table:table-row>
        <table:table-row table:style-name="ro1">
          <table:table-cell table:style-name="ce2" table:formula="of:=[.A240]" office:value-type="float" office:value="0.001">
            <text:p>0,001</text:p>
          </table:table-cell>
          <table:table-cell table:style-name="ce4" table:formula="of:=[.B240]" office:value-type="float" office:value="0.00008">
            <text:p>0,000080</text:p>
          </table:table-cell>
          <table:table-cell table:formula="of:=[.C240]" office:value-type="float" office:value="1000">
            <text:p>1000</text:p>
          </table:table-cell>
          <table:table-cell table:formula="of:=[.D240]" office:value-type="float" office:value="1">
            <text:p>1</text:p>
          </table:table-cell>
          <table:table-cell table:formula="of:=[.G240]" office:value-type="float" office:value="0.769370254830052">
            <text:p>0,769370</text:p>
          </table:table-cell>
          <table:table-cell table:formula="of:=[.H240]" office:value-type="float" office:value="0.627050707817763">
            <text:p>0,627051</text:p>
          </table:table-cell>
          <table:table-cell table:formula="of:=(((([.F241]+[.D241])/2-[.E241])/([.C241]/2))*[.A241]/[.B241])+[.E241]" office:value-type="float" office:value="0.770474132307023">
            <text:p>0,770474</text:p>
          </table:table-cell>
          <table:table-cell table:formula="of:=((([.E241]-[.F241])/[.C241])*[.A241]/[.B241])+[.F241]" office:value-type="float" office:value="0.628829702155417">
            <text:p>0,628830</text:p>
          </table:table-cell>
          <table:table-cell/>
        </table:table-row>
        <table:table-row table:style-name="ro1">
          <table:table-cell table:style-name="ce2" table:formula="of:=[.A241]" office:value-type="float" office:value="0.001">
            <text:p>0,001</text:p>
          </table:table-cell>
          <table:table-cell table:style-name="ce4" table:formula="of:=[.B241]" office:value-type="float" office:value="0.00008">
            <text:p>0,000080</text:p>
          </table:table-cell>
          <table:table-cell table:formula="of:=[.C241]" office:value-type="float" office:value="1000">
            <text:p>1000</text:p>
          </table:table-cell>
          <table:table-cell table:formula="of:=[.D241]" office:value-type="float" office:value="1">
            <text:p>1</text:p>
          </table:table-cell>
          <table:table-cell table:formula="of:=[.G241]" office:value-type="float" office:value="0.770474132307023">
            <text:p>0,770474</text:p>
          </table:table-cell>
          <table:table-cell table:formula="of:=[.H241]" office:value-type="float" office:value="0.628829702155417">
            <text:p>0,628830</text:p>
          </table:table-cell>
          <table:table-cell table:formula="of:=(((([.F242]+[.D242])/2-[.E242])/([.C242]/2))*[.A242]/[.B242])+[.E242]" office:value-type="float" office:value="0.77157265027629">
            <text:p>0,771573</text:p>
          </table:table-cell>
          <table:table-cell table:formula="of:=((([.E242]-[.F242])/[.C242])*[.A242]/[.B242])+[.F242]" office:value-type="float" office:value="0.630600257532312">
            <text:p>0,630600</text:p>
          </table:table-cell>
          <table:table-cell/>
        </table:table-row>
        <table:table-row table:style-name="ro1">
          <table:table-cell table:style-name="ce2" table:formula="of:=[.A242]" office:value-type="float" office:value="0.001">
            <text:p>0,001</text:p>
          </table:table-cell>
          <table:table-cell table:style-name="ce4" table:formula="of:=[.B242]" office:value-type="float" office:value="0.00008">
            <text:p>0,000080</text:p>
          </table:table-cell>
          <table:table-cell table:formula="of:=[.C242]" office:value-type="float" office:value="1000">
            <text:p>1000</text:p>
          </table:table-cell>
          <table:table-cell table:formula="of:=[.D242]" office:value-type="float" office:value="1">
            <text:p>1</text:p>
          </table:table-cell>
          <table:table-cell table:formula="of:=[.G242]" office:value-type="float" office:value="0.77157265027629">
            <text:p>0,771573</text:p>
          </table:table-cell>
          <table:table-cell table:formula="of:=[.H242]" office:value-type="float" office:value="0.630600257532312">
            <text:p>0,630600</text:p>
          </table:table-cell>
          <table:table-cell table:formula="of:=(((([.F243]+[.D243])/2-[.E243])/([.C243]/2))*[.A243]/[.B243])+[.E243]" office:value-type="float" office:value="0.772665837238537">
            <text:p>0,772666</text:p>
          </table:table-cell>
          <table:table-cell table:formula="of:=((([.E243]-[.F243])/[.C243])*[.A243]/[.B243])+[.F243]" office:value-type="float" office:value="0.632362412441611">
            <text:p>0,632362</text:p>
          </table:table-cell>
          <table:table-cell/>
        </table:table-row>
        <table:table-row table:style-name="ro1">
          <table:table-cell table:style-name="ce2" table:formula="of:=[.A243]" office:value-type="float" office:value="0.001">
            <text:p>0,001</text:p>
          </table:table-cell>
          <table:table-cell table:style-name="ce4" table:formula="of:=[.B243]" office:value-type="float" office:value="0.00008">
            <text:p>0,000080</text:p>
          </table:table-cell>
          <table:table-cell table:formula="of:=[.C243]" office:value-type="float" office:value="1000">
            <text:p>1000</text:p>
          </table:table-cell>
          <table:table-cell table:formula="of:=[.D243]" office:value-type="float" office:value="1">
            <text:p>1</text:p>
          </table:table-cell>
          <table:table-cell table:formula="of:=[.G243]" office:value-type="float" office:value="0.772665837238537">
            <text:p>0,772666</text:p>
          </table:table-cell>
          <table:table-cell table:formula="of:=[.H243]" office:value-type="float" office:value="0.632362412441611">
            <text:p>0,632362</text:p>
          </table:table-cell>
          <table:table-cell table:formula="of:=(((([.F244]+[.D244])/2-[.E244])/([.C244]/2))*[.A244]/[.B244])+[.E244]" office:value-type="float" office:value="0.773753721463094">
            <text:p>0,773754</text:p>
          </table:table-cell>
          <table:table-cell table:formula="of:=((([.E244]-[.F244])/[.C244])*[.A244]/[.B244])+[.F244]" office:value-type="float" office:value="0.634116205251573">
            <text:p>0,634116</text:p>
          </table:table-cell>
          <table:table-cell/>
        </table:table-row>
        <table:table-row table:style-name="ro1">
          <table:table-cell table:style-name="ce2" table:formula="of:=[.A244]" office:value-type="float" office:value="0.001">
            <text:p>0,001</text:p>
          </table:table-cell>
          <table:table-cell table:style-name="ce4" table:formula="of:=[.B244]" office:value-type="float" office:value="0.00008">
            <text:p>0,000080</text:p>
          </table:table-cell>
          <table:table-cell table:formula="of:=[.C244]" office:value-type="float" office:value="1000">
            <text:p>1000</text:p>
          </table:table-cell>
          <table:table-cell table:formula="of:=[.D244]" office:value-type="float" office:value="1">
            <text:p>1</text:p>
          </table:table-cell>
          <table:table-cell table:formula="of:=[.G244]" office:value-type="float" office:value="0.773753721463094">
            <text:p>0,773754</text:p>
          </table:table-cell>
          <table:table-cell table:formula="of:=[.H244]" office:value-type="float" office:value="0.634116205251573">
            <text:p>0,634116</text:p>
          </table:table-cell>
          <table:table-cell table:formula="of:=(((([.F245]+[.D245])/2-[.E245])/([.C245]/2))*[.A245]/[.B245])+[.E245]" office:value-type="float" office:value="0.774836330992161">
            <text:p>0,774836</text:p>
          </table:table-cell>
          <table:table-cell table:formula="of:=((([.E245]-[.F245])/[.C245])*[.A245]/[.B245])+[.F245]" office:value-type="float" office:value="0.635861674204217">
            <text:p>0,635862</text:p>
          </table:table-cell>
          <table:table-cell/>
        </table:table-row>
        <table:table-row table:style-name="ro1">
          <table:table-cell table:style-name="ce2" table:formula="of:=[.A245]" office:value-type="float" office:value="0.001">
            <text:p>0,001</text:p>
          </table:table-cell>
          <table:table-cell table:style-name="ce4" table:formula="of:=[.B245]" office:value-type="float" office:value="0.00008">
            <text:p>0,000080</text:p>
          </table:table-cell>
          <table:table-cell table:formula="of:=[.C245]" office:value-type="float" office:value="1000">
            <text:p>1000</text:p>
          </table:table-cell>
          <table:table-cell table:formula="of:=[.D245]" office:value-type="float" office:value="1">
            <text:p>1</text:p>
          </table:table-cell>
          <table:table-cell table:formula="of:=[.G245]" office:value-type="float" office:value="0.774836330992161">
            <text:p>0,774836</text:p>
          </table:table-cell>
          <table:table-cell table:formula="of:=[.H245]" office:value-type="float" office:value="0.635861674204217">
            <text:p>0,635862</text:p>
          </table:table-cell>
          <table:table-cell table:formula="of:=(((([.F246]+[.D246])/2-[.E246])/([.C246]/2))*[.A246]/[.B246])+[.E246]" office:value-type="float" office:value="0.77591369364491">
            <text:p>0,775914</text:p>
          </table:table-cell>
          <table:table-cell table:formula="of:=((([.E246]-[.F246])/[.C246])*[.A246]/[.B246])+[.F246]" office:value-type="float" office:value="0.637598857414066">
            <text:p>0,637599</text:p>
          </table:table-cell>
          <table:table-cell/>
        </table:table-row>
        <table:table-row table:style-name="ro1">
          <table:table-cell table:style-name="ce2" table:formula="of:=[.A246]" office:value-type="float" office:value="0.001">
            <text:p>0,001</text:p>
          </table:table-cell>
          <table:table-cell table:style-name="ce4" table:formula="of:=[.B246]" office:value-type="float" office:value="0.00008">
            <text:p>0,000080</text:p>
          </table:table-cell>
          <table:table-cell table:formula="of:=[.C246]" office:value-type="float" office:value="1000">
            <text:p>1000</text:p>
          </table:table-cell>
          <table:table-cell table:formula="of:=[.D246]" office:value-type="float" office:value="1">
            <text:p>1</text:p>
          </table:table-cell>
          <table:table-cell table:formula="of:=[.G246]" office:value-type="float" office:value="0.77591369364491">
            <text:p>0,775914</text:p>
          </table:table-cell>
          <table:table-cell table:formula="of:=[.H246]" office:value-type="float" office:value="0.637598857414066">
            <text:p>0,637599</text:p>
          </table:table-cell>
          <table:table-cell table:formula="of:=(((([.F247]+[.D247])/2-[.E247])/([.C247]/2))*[.A247]/[.B247])+[.E247]" office:value-type="float" office:value="0.776985837021463">
            <text:p>0,776986</text:p>
          </table:table-cell>
          <table:table-cell table:formula="of:=((([.E247]-[.F247])/[.C247])*[.A247]/[.B247])+[.F247]" office:value-type="float" office:value="0.639327792866952">
            <text:p>0,639328</text:p>
          </table:table-cell>
          <table:table-cell/>
        </table:table-row>
        <table:table-row table:style-name="ro1">
          <table:table-cell table:style-name="ce2" table:formula="of:=[.A247]" office:value-type="float" office:value="0.001">
            <text:p>0,001</text:p>
          </table:table-cell>
          <table:table-cell table:style-name="ce4" table:formula="of:=[.B247]" office:value-type="float" office:value="0.00008">
            <text:p>0,000080</text:p>
          </table:table-cell>
          <table:table-cell table:formula="of:=[.C247]" office:value-type="float" office:value="1000">
            <text:p>1000</text:p>
          </table:table-cell>
          <table:table-cell table:formula="of:=[.D247]" office:value-type="float" office:value="1">
            <text:p>1</text:p>
          </table:table-cell>
          <table:table-cell table:formula="of:=[.G247]" office:value-type="float" office:value="0.776985837021463">
            <text:p>0,776986</text:p>
          </table:table-cell>
          <table:table-cell table:formula="of:=[.H247]" office:value-type="float" office:value="0.639327792866952">
            <text:p>0,639328</text:p>
          </table:table-cell>
          <table:table-cell table:formula="of:=(((([.F248]+[.D248])/2-[.E248])/([.C248]/2))*[.A248]/[.B248])+[.E248]" office:value-type="float" office:value="0.778052788506763">
            <text:p>0,778053</text:p>
          </table:table-cell>
          <table:table-cell table:formula="of:=((([.E248]-[.F248])/[.C248])*[.A248]/[.B248])+[.F248]" office:value-type="float" office:value="0.641048518418883">
            <text:p>0,641049</text:p>
          </table:table-cell>
          <table:table-cell/>
        </table:table-row>
        <table:table-row table:style-name="ro1">
          <table:table-cell table:style-name="ce2" table:formula="of:=[.A248]" office:value-type="float" office:value="0.001">
            <text:p>0,001</text:p>
          </table:table-cell>
          <table:table-cell table:style-name="ce4" table:formula="of:=[.B248]" office:value-type="float" office:value="0.00008">
            <text:p>0,000080</text:p>
          </table:table-cell>
          <table:table-cell table:formula="of:=[.C248]" office:value-type="float" office:value="1000">
            <text:p>1000</text:p>
          </table:table-cell>
          <table:table-cell table:formula="of:=[.D248]" office:value-type="float" office:value="1">
            <text:p>1</text:p>
          </table:table-cell>
          <table:table-cell table:formula="of:=[.G248]" office:value-type="float" office:value="0.778052788506763">
            <text:p>0,778053</text:p>
          </table:table-cell>
          <table:table-cell table:formula="of:=[.H248]" office:value-type="float" office:value="0.641048518418883">
            <text:p>0,641049</text:p>
          </table:table-cell>
          <table:table-cell table:formula="of:=(((([.F249]+[.D249])/2-[.E249])/([.C249]/2))*[.A249]/[.B249])+[.E249]" office:value-type="float" office:value="0.77911457527433">
            <text:p>0,779115</text:p>
          </table:table-cell>
          <table:table-cell table:formula="of:=((([.E249]-[.F249])/[.C249])*[.A249]/[.B249])+[.F249]" office:value-type="float" office:value="0.642761071794982">
            <text:p>0,642761</text:p>
          </table:table-cell>
          <table:table-cell/>
        </table:table-row>
        <table:table-row table:style-name="ro1">
          <table:table-cell table:style-name="ce2" table:formula="of:=[.A249]" office:value-type="float" office:value="0.001">
            <text:p>0,001</text:p>
          </table:table-cell>
          <table:table-cell table:style-name="ce4" table:formula="of:=[.B249]" office:value-type="float" office:value="0.00008">
            <text:p>0,000080</text:p>
          </table:table-cell>
          <table:table-cell table:formula="of:=[.C249]" office:value-type="float" office:value="1000">
            <text:p>1000</text:p>
          </table:table-cell>
          <table:table-cell table:formula="of:=[.D249]" office:value-type="float" office:value="1">
            <text:p>1</text:p>
          </table:table-cell>
          <table:table-cell table:formula="of:=[.G249]" office:value-type="float" office:value="0.77911457527433">
            <text:p>0,779115</text:p>
          </table:table-cell>
          <table:table-cell table:formula="of:=[.H249]" office:value-type="float" office:value="0.642761071794982">
            <text:p>0,642761</text:p>
          </table:table-cell>
          <table:table-cell table:formula="of:=(((([.F250]+[.D250])/2-[.E250])/([.C250]/2))*[.A250]/[.B250])+[.E250]" office:value-type="float" office:value="0.780171224289909">
            <text:p>0,780171</text:p>
          </table:table-cell>
          <table:table-cell table:formula="of:=((([.E250]-[.F250])/[.C250])*[.A250]/[.B250])+[.F250]" office:value-type="float" office:value="0.644465490588474">
            <text:p>0,644465</text:p>
          </table:table-cell>
          <table:table-cell/>
        </table:table-row>
        <table:table-row table:style-name="ro1">
          <table:table-cell table:style-name="ce2" table:formula="of:=[.A250]" office:value-type="float" office:value="0.001">
            <text:p>0,001</text:p>
          </table:table-cell>
          <table:table-cell table:style-name="ce4" table:formula="of:=[.B250]" office:value-type="float" office:value="0.00008">
            <text:p>0,000080</text:p>
          </table:table-cell>
          <table:table-cell table:formula="of:=[.C250]" office:value-type="float" office:value="1000">
            <text:p>1000</text:p>
          </table:table-cell>
          <table:table-cell table:formula="of:=[.D250]" office:value-type="float" office:value="1">
            <text:p>1</text:p>
          </table:table-cell>
          <table:table-cell table:formula="of:=[.G250]" office:value-type="float" office:value="0.780171224289909">
            <text:p>0,780171</text:p>
          </table:table-cell>
          <table:table-cell table:formula="of:=[.H250]" office:value-type="float" office:value="0.644465490588474">
            <text:p>0,644465</text:p>
          </table:table-cell>
          <table:table-cell table:formula="of:=(((([.F251]+[.D251])/2-[.E251])/([.C251]/2))*[.A251]/[.B251])+[.E251]" office:value-type="float" office:value="0.781222762315017">
            <text:p>0,781223</text:p>
          </table:table-cell>
          <table:table-cell table:formula="of:=((([.E251]-[.F251])/[.C251])*[.A251]/[.B251])+[.F251]" office:value-type="float" office:value="0.646161812259742">
            <text:p>0,646162</text:p>
          </table:table-cell>
          <table:table-cell/>
        </table:table-row>
        <table:table-row table:style-name="ro1">
          <table:table-cell table:style-name="ce2" table:formula="of:=[.A251]" office:value-type="float" office:value="0.001">
            <text:p>0,001</text:p>
          </table:table-cell>
          <table:table-cell table:style-name="ce4" table:formula="of:=[.B251]" office:value-type="float" office:value="0.00008">
            <text:p>0,000080</text:p>
          </table:table-cell>
          <table:table-cell table:formula="of:=[.C251]" office:value-type="float" office:value="1000">
            <text:p>1000</text:p>
          </table:table-cell>
          <table:table-cell table:formula="of:=[.D251]" office:value-type="float" office:value="1">
            <text:p>1</text:p>
          </table:table-cell>
          <table:table-cell table:formula="of:=[.G251]" office:value-type="float" office:value="0.781222762315017">
            <text:p>0,781223</text:p>
          </table:table-cell>
          <table:table-cell table:formula="of:=[.H251]" office:value-type="float" office:value="0.646161812259742">
            <text:p>0,646162</text:p>
          </table:table-cell>
          <table:table-cell table:formula="of:=(((([.F252]+[.D252])/2-[.E252])/([.C252]/2))*[.A252]/[.B252])+[.E252]" office:value-type="float" office:value="0.782269215910389">
            <text:p>0,782269</text:p>
          </table:table-cell>
          <table:table-cell table:formula="of:=((([.E252]-[.F252])/[.C252])*[.A252]/[.B252])+[.F252]" office:value-type="float" office:value="0.647850074135432">
            <text:p>0,647850</text:p>
          </table:table-cell>
          <table:table-cell/>
        </table:table-row>
        <table:table-row table:style-name="ro1">
          <table:table-cell table:style-name="ce2" table:formula="of:=[.A252]" office:value-type="float" office:value="0.001">
            <text:p>0,001</text:p>
          </table:table-cell>
          <table:table-cell table:style-name="ce4" table:formula="of:=[.B252]" office:value-type="float" office:value="0.00008">
            <text:p>0,000080</text:p>
          </table:table-cell>
          <table:table-cell table:formula="of:=[.C252]" office:value-type="float" office:value="1000">
            <text:p>1000</text:p>
          </table:table-cell>
          <table:table-cell table:formula="of:=[.D252]" office:value-type="float" office:value="1">
            <text:p>1</text:p>
          </table:table-cell>
          <table:table-cell table:formula="of:=[.G252]" office:value-type="float" office:value="0.782269215910389">
            <text:p>0,782269</text:p>
          </table:table-cell>
          <table:table-cell table:formula="of:=[.H252]" office:value-type="float" office:value="0.647850074135432">
            <text:p>0,647850</text:p>
          </table:table-cell>
          <table:table-cell table:formula="of:=(((([.F253]+[.D253])/2-[.E253])/([.C253]/2))*[.A253]/[.B253])+[.E253]" office:value-type="float" office:value="0.783310611439322">
            <text:p>0,783311</text:p>
          </table:table-cell>
          <table:table-cell table:formula="of:=((([.E253]-[.F253])/[.C253])*[.A253]/[.B253])+[.F253]" office:value-type="float" office:value="0.649530313407619">
            <text:p>0,649530</text:p>
          </table:table-cell>
          <table:table-cell/>
        </table:table-row>
        <table:table-row table:style-name="ro1">
          <table:table-cell table:style-name="ce2" table:formula="of:=[.A253]" office:value-type="float" office:value="0.001">
            <text:p>0,001</text:p>
          </table:table-cell>
          <table:table-cell table:style-name="ce4" table:formula="of:=[.B253]" office:value-type="float" office:value="0.00008">
            <text:p>0,000080</text:p>
          </table:table-cell>
          <table:table-cell table:formula="of:=[.C253]" office:value-type="float" office:value="1000">
            <text:p>1000</text:p>
          </table:table-cell>
          <table:table-cell table:formula="of:=[.D253]" office:value-type="float" office:value="1">
            <text:p>1</text:p>
          </table:table-cell>
          <table:table-cell table:formula="of:=[.G253]" office:value-type="float" office:value="0.783310611439322">
            <text:p>0,783311</text:p>
          </table:table-cell>
          <table:table-cell table:formula="of:=[.H253]" office:value-type="float" office:value="0.649530313407619">
            <text:p>0,649530</text:p>
          </table:table-cell>
          <table:table-cell table:formula="of:=(((([.F254]+[.D254])/2-[.E254])/([.C254]/2))*[.A254]/[.B254])+[.E254]" office:value-type="float" office:value="0.784346975070934">
            <text:p>0,784347</text:p>
          </table:table-cell>
          <table:table-cell table:formula="of:=((([.E254]-[.F254])/[.C254])*[.A254]/[.B254])+[.F254]" office:value-type="float" office:value="0.651202567133016">
            <text:p>0,651203</text:p>
          </table:table-cell>
          <table:table-cell/>
        </table:table-row>
        <table:table-row table:style-name="ro1">
          <table:table-cell table:style-name="ce2" table:formula="of:=[.A254]" office:value-type="float" office:value="0.001">
            <text:p>0,001</text:p>
          </table:table-cell>
          <table:table-cell table:style-name="ce4" table:formula="of:=[.B254]" office:value-type="float" office:value="0.00008">
            <text:p>0,000080</text:p>
          </table:table-cell>
          <table:table-cell table:formula="of:=[.C254]" office:value-type="float" office:value="1000">
            <text:p>1000</text:p>
          </table:table-cell>
          <table:table-cell table:formula="of:=[.D254]" office:value-type="float" office:value="1">
            <text:p>1</text:p>
          </table:table-cell>
          <table:table-cell table:formula="of:=[.G254]" office:value-type="float" office:value="0.784346975070934">
            <text:p>0,784347</text:p>
          </table:table-cell>
          <table:table-cell table:formula="of:=[.H254]" office:value-type="float" office:value="0.651202567133016">
            <text:p>0,651203</text:p>
          </table:table-cell>
          <table:table-cell table:formula="of:=(((([.F255]+[.D255])/2-[.E255])/([.C255]/2))*[.A255]/[.B255])+[.E255]" office:value-type="float" office:value="0.785378332783323">
            <text:p>0,785378</text:p>
          </table:table-cell>
          <table:table-cell table:formula="of:=((([.E255]-[.F255])/[.C255])*[.A255]/[.B255])+[.F255]" office:value-type="float" office:value="0.65286687223224">
            <text:p>0,652867</text:p>
          </table:table-cell>
          <table:table-cell/>
        </table:table-row>
        <table:table-row table:style-name="ro1">
          <table:table-cell table:style-name="ce2" table:formula="of:=[.A255]" office:value-type="float" office:value="0.001">
            <text:p>0,001</text:p>
          </table:table-cell>
          <table:table-cell table:style-name="ce4" table:formula="of:=[.B255]" office:value-type="float" office:value="0.00008">
            <text:p>0,000080</text:p>
          </table:table-cell>
          <table:table-cell table:formula="of:=[.C255]" office:value-type="float" office:value="1000">
            <text:p>1000</text:p>
          </table:table-cell>
          <table:table-cell table:formula="of:=[.D255]" office:value-type="float" office:value="1">
            <text:p>1</text:p>
          </table:table-cell>
          <table:table-cell table:formula="of:=[.G255]" office:value-type="float" office:value="0.785378332783323">
            <text:p>0,785378</text:p>
          </table:table-cell>
          <table:table-cell table:formula="of:=[.H255]" office:value-type="float" office:value="0.65286687223224">
            <text:p>0,652867</text:p>
          </table:table-cell>
          <table:table-cell table:formula="of:=(((([.F256]+[.D256])/2-[.E256])/([.C256]/2))*[.A256]/[.B256])+[.E256]" office:value-type="float" office:value="0.786404710366643">
            <text:p>0,786405</text:p>
          </table:table-cell>
          <table:table-cell table:formula="of:=((([.E256]-[.F256])/[.C256])*[.A256]/[.B256])+[.F256]" office:value-type="float" office:value="0.654523265489128">
            <text:p>0,654523</text:p>
          </table:table-cell>
          <table:table-cell/>
        </table:table-row>
        <table:table-row table:style-name="ro1">
          <table:table-cell table:style-name="ce2" table:formula="of:=[.A256]" office:value-type="float" office:value="0.001">
            <text:p>0,001</text:p>
          </table:table-cell>
          <table:table-cell table:style-name="ce4" table:formula="of:=[.B256]" office:value-type="float" office:value="0.00008">
            <text:p>0,000080</text:p>
          </table:table-cell>
          <table:table-cell table:formula="of:=[.C256]" office:value-type="float" office:value="1000">
            <text:p>1000</text:p>
          </table:table-cell>
          <table:table-cell table:formula="of:=[.D256]" office:value-type="float" office:value="1">
            <text:p>1</text:p>
          </table:table-cell>
          <table:table-cell table:formula="of:=[.G256]" office:value-type="float" office:value="0.786404710366643">
            <text:p>0,786405</text:p>
          </table:table-cell>
          <table:table-cell table:formula="of:=[.H256]" office:value-type="float" office:value="0.654523265489128">
            <text:p>0,654523</text:p>
          </table:table-cell>
          <table:table-cell table:formula="of:=(((([.F257]+[.D257])/2-[.E257])/([.C257]/2))*[.A257]/[.B257])+[.E257]" office:value-type="float" office:value="0.787426133426091">
            <text:p>0,787426</text:p>
          </table:table-cell>
          <table:table-cell table:formula="of:=((([.E257]-[.F257])/[.C257])*[.A257]/[.B257])+[.F257]" office:value-type="float" office:value="0.656171783550097">
            <text:p>0,656172</text:p>
          </table:table-cell>
          <table:table-cell/>
        </table:table-row>
        <table:table-row table:style-name="ro1">
          <table:table-cell table:style-name="ce2" table:formula="of:=[.A257]" office:value-type="float" office:value="0.001">
            <text:p>0,001</text:p>
          </table:table-cell>
          <table:table-cell table:style-name="ce4" table:formula="of:=[.B257]" office:value-type="float" office:value="0.00008">
            <text:p>0,000080</text:p>
          </table:table-cell>
          <table:table-cell table:formula="of:=[.C257]" office:value-type="float" office:value="1000">
            <text:p>1000</text:p>
          </table:table-cell>
          <table:table-cell table:formula="of:=[.D257]" office:value-type="float" office:value="1">
            <text:p>1</text:p>
          </table:table-cell>
          <table:table-cell table:formula="of:=[.G257]" office:value-type="float" office:value="0.787426133426091">
            <text:p>0,787426</text:p>
          </table:table-cell>
          <table:table-cell table:formula="of:=[.H257]" office:value-type="float" office:value="0.656171783550097">
            <text:p>0,656172</text:p>
          </table:table-cell>
          <table:table-cell table:formula="of:=(((([.F258]+[.D258])/2-[.E258])/([.C258]/2))*[.A258]/[.B258])+[.E258]" office:value-type="float" office:value="0.788442627384815">
            <text:p>0,788443</text:p>
          </table:table-cell>
          <table:table-cell table:formula="of:=((([.E258]-[.F258])/[.C258])*[.A258]/[.B258])+[.F258]" office:value-type="float" office:value="0.657812462923547">
            <text:p>0,657812</text:p>
          </table:table-cell>
          <table:table-cell/>
        </table:table-row>
        <table:table-row table:style-name="ro1">
          <table:table-cell table:style-name="ce2" table:formula="of:=[.A258]" office:value-type="float" office:value="0.001">
            <text:p>0,001</text:p>
          </table:table-cell>
          <table:table-cell table:style-name="ce4" table:formula="of:=[.B258]" office:value-type="float" office:value="0.00008">
            <text:p>0,000080</text:p>
          </table:table-cell>
          <table:table-cell table:formula="of:=[.C258]" office:value-type="float" office:value="1000">
            <text:p>1000</text:p>
          </table:table-cell>
          <table:table-cell table:formula="of:=[.D258]" office:value-type="float" office:value="1">
            <text:p>1</text:p>
          </table:table-cell>
          <table:table-cell table:formula="of:=[.G258]" office:value-type="float" office:value="0.788442627384815">
            <text:p>0,788443</text:p>
          </table:table-cell>
          <table:table-cell table:formula="of:=[.H258]" office:value-type="float" office:value="0.657812462923547">
            <text:p>0,657812</text:p>
          </table:table-cell>
          <table:table-cell table:formula="of:=(((([.F259]+[.D259])/2-[.E259])/([.C259]/2))*[.A259]/[.B259])+[.E259]" office:value-type="float" office:value="0.789454217486739">
            <text:p>0,789454</text:p>
          </table:table-cell>
          <table:table-cell table:formula="of:=((([.E259]-[.F259])/[.C259])*[.A259]/[.B259])+[.F259]" office:value-type="float" office:value="0.659445339979313">
            <text:p>0,659445</text:p>
          </table:table-cell>
          <table:table-cell/>
        </table:table-row>
        <table:table-row table:style-name="ro1">
          <table:table-cell table:style-name="ce2" table:formula="of:=[.A259]" office:value-type="float" office:value="0.001">
            <text:p>0,001</text:p>
          </table:table-cell>
          <table:table-cell table:style-name="ce4" table:formula="of:=[.B259]" office:value-type="float" office:value="0.00008">
            <text:p>0,000080</text:p>
          </table:table-cell>
          <table:table-cell table:formula="of:=[.C259]" office:value-type="float" office:value="1000">
            <text:p>1000</text:p>
          </table:table-cell>
          <table:table-cell table:formula="of:=[.D259]" office:value-type="float" office:value="1">
            <text:p>1</text:p>
          </table:table-cell>
          <table:table-cell table:formula="of:=[.G259]" office:value-type="float" office:value="0.789454217486739">
            <text:p>0,789454</text:p>
          </table:table-cell>
          <table:table-cell table:formula="of:=[.H259]" office:value-type="float" office:value="0.659445339979313">
            <text:p>0,659445</text:p>
          </table:table-cell>
          <table:table-cell table:formula="of:=(((([.F260]+[.D260])/2-[.E260])/([.C260]/2))*[.A260]/[.B260])+[.E260]" office:value-type="float" office:value="0.790460928799312">
            <text:p>0,790461</text:p>
          </table:table-cell>
          <table:table-cell table:formula="of:=((([.E260]-[.F260])/[.C260])*[.A260]/[.B260])+[.F260]" office:value-type="float" office:value="0.661070450948156">
            <text:p>0,661070</text:p>
          </table:table-cell>
          <table:table-cell/>
        </table:table-row>
        <table:table-row table:style-name="ro1">
          <table:table-cell table:style-name="ce2" table:formula="of:=[.A260]" office:value-type="float" office:value="0.001">
            <text:p>0,001</text:p>
          </table:table-cell>
          <table:table-cell table:style-name="ce4" table:formula="of:=[.B260]" office:value-type="float" office:value="0.00008">
            <text:p>0,000080</text:p>
          </table:table-cell>
          <table:table-cell table:formula="of:=[.C260]" office:value-type="float" office:value="1000">
            <text:p>1000</text:p>
          </table:table-cell>
          <table:table-cell table:formula="of:=[.D260]" office:value-type="float" office:value="1">
            <text:p>1</text:p>
          </table:table-cell>
          <table:table-cell table:formula="of:=[.G260]" office:value-type="float" office:value="0.790460928799312">
            <text:p>0,790461</text:p>
          </table:table-cell>
          <table:table-cell table:formula="of:=[.H260]" office:value-type="float" office:value="0.661070450948156">
            <text:p>0,661070</text:p>
          </table:table-cell>
          <table:table-cell table:formula="of:=(((([.F261]+[.D261])/2-[.E261])/([.C261]/2))*[.A261]/[.B261])+[.E261]" office:value-type="float" office:value="0.791462786216181">
            <text:p>0,791463</text:p>
          </table:table-cell>
          <table:table-cell table:formula="of:=((([.E261]-[.F261])/[.C261])*[.A261]/[.B261])+[.F261]" office:value-type="float" office:value="0.662687831921295">
            <text:p>0,662688</text:p>
          </table:table-cell>
          <table:table-cell/>
        </table:table-row>
        <table:table-row table:style-name="ro1">
          <table:table-cell table:style-name="ce2" table:formula="of:=[.A261]" office:value-type="float" office:value="0.001">
            <text:p>0,001</text:p>
          </table:table-cell>
          <table:table-cell table:style-name="ce4" table:formula="of:=[.B261]" office:value-type="float" office:value="0.00008">
            <text:p>0,000080</text:p>
          </table:table-cell>
          <table:table-cell table:formula="of:=[.C261]" office:value-type="float" office:value="1000">
            <text:p>1000</text:p>
          </table:table-cell>
          <table:table-cell table:formula="of:=[.D261]" office:value-type="float" office:value="1">
            <text:p>1</text:p>
          </table:table-cell>
          <table:table-cell table:formula="of:=[.G261]" office:value-type="float" office:value="0.791462786216181">
            <text:p>0,791463</text:p>
          </table:table-cell>
          <table:table-cell table:formula="of:=[.H261]" office:value-type="float" office:value="0.662687831921295">
            <text:p>0,662688</text:p>
          </table:table-cell>
          <table:table-cell table:formula="of:=(((([.F262]+[.D262])/2-[.E262])/([.C262]/2))*[.A262]/[.B262])+[.E262]" office:value-type="float" office:value="0.792459814459793">
            <text:p>0,792460</text:p>
          </table:table-cell>
          <table:table-cell table:formula="of:=((([.E262]-[.F262])/[.C262])*[.A262]/[.B262])+[.F262]" office:value-type="float" office:value="0.664297518849981">
            <text:p>0,664298</text:p>
          </table:table-cell>
          <table:table-cell/>
        </table:table-row>
        <table:table-row table:style-name="ro1">
          <table:table-cell table:style-name="ce2" table:formula="of:=[.A262]" office:value-type="float" office:value="0.001">
            <text:p>0,001</text:p>
          </table:table-cell>
          <table:table-cell table:style-name="ce4" table:formula="of:=[.B262]" office:value-type="float" office:value="0.00008">
            <text:p>0,000080</text:p>
          </table:table-cell>
          <table:table-cell table:formula="of:=[.C262]" office:value-type="float" office:value="1000">
            <text:p>1000</text:p>
          </table:table-cell>
          <table:table-cell table:formula="of:=[.D262]" office:value-type="float" office:value="1">
            <text:p>1</text:p>
          </table:table-cell>
          <table:table-cell table:formula="of:=[.G262]" office:value-type="float" office:value="0.792459814459793">
            <text:p>0,792460</text:p>
          </table:table-cell>
          <table:table-cell table:formula="of:=[.H262]" office:value-type="float" office:value="0.664297518849981">
            <text:p>0,664298</text:p>
          </table:table-cell>
          <table:table-cell table:formula="of:=(((([.F263]+[.D263])/2-[.E263])/([.C263]/2))*[.A263]/[.B263])+[.E263]" office:value-type="float" office:value="0.793452038083923">
            <text:p>0,793452</text:p>
          </table:table-cell>
          <table:table-cell table:formula="of:=((([.E263]-[.F263])/[.C263])*[.A263]/[.B263])+[.F263]" office:value-type="float" office:value="0.665899547545104">
            <text:p>0,665900</text:p>
          </table:table-cell>
          <table:table-cell/>
        </table:table-row>
        <table:table-row table:style-name="ro1">
          <table:table-cell table:style-name="ce2" table:formula="of:=[.A263]" office:value-type="float" office:value="0.001">
            <text:p>0,001</text:p>
          </table:table-cell>
          <table:table-cell table:style-name="ce4" table:formula="of:=[.B263]" office:value-type="float" office:value="0.00008">
            <text:p>0,000080</text:p>
          </table:table-cell>
          <table:table-cell table:formula="of:=[.C263]" office:value-type="float" office:value="1000">
            <text:p>1000</text:p>
          </table:table-cell>
          <table:table-cell table:formula="of:=[.D263]" office:value-type="float" office:value="1">
            <text:p>1</text:p>
          </table:table-cell>
          <table:table-cell table:formula="of:=[.G263]" office:value-type="float" office:value="0.793452038083923">
            <text:p>0,793452</text:p>
          </table:table-cell>
          <table:table-cell table:formula="of:=[.H263]" office:value-type="float" office:value="0.665899547545104">
            <text:p>0,665900</text:p>
          </table:table-cell>
          <table:table-cell table:formula="of:=(((([.F264]+[.D264])/2-[.E264])/([.C264]/2))*[.A264]/[.B264])+[.E264]" office:value-type="float" office:value="0.794439481476138">
            <text:p>0,794439</text:p>
          </table:table-cell>
          <table:table-cell table:formula="of:=((([.E264]-[.F264])/[.C264])*[.A264]/[.B264])+[.F264]" office:value-type="float" office:value="0.667493953676839">
            <text:p>0,667494</text:p>
          </table:table-cell>
          <table:table-cell/>
        </table:table-row>
        <table:table-row table:style-name="ro1">
          <table:table-cell table:style-name="ce2" table:formula="of:=[.A264]" office:value-type="float" office:value="0.001">
            <text:p>0,001</text:p>
          </table:table-cell>
          <table:table-cell table:style-name="ce4" table:formula="of:=[.B264]" office:value-type="float" office:value="0.00008">
            <text:p>0,000080</text:p>
          </table:table-cell>
          <table:table-cell table:formula="of:=[.C264]" office:value-type="float" office:value="1000">
            <text:p>1000</text:p>
          </table:table-cell>
          <table:table-cell table:formula="of:=[.D264]" office:value-type="float" office:value="1">
            <text:p>1</text:p>
          </table:table-cell>
          <table:table-cell table:formula="of:=[.G264]" office:value-type="float" office:value="0.794439481476138">
            <text:p>0,794439</text:p>
          </table:table-cell>
          <table:table-cell table:formula="of:=[.H264]" office:value-type="float" office:value="0.667493953676839">
            <text:p>0,667494</text:p>
          </table:table-cell>
          <table:table-cell table:formula="of:=(((([.F265]+[.D265])/2-[.E265])/([.C265]/2))*[.A265]/[.B265])+[.E265]" office:value-type="float" office:value="0.795422168860196">
            <text:p>0,795422</text:p>
          </table:table-cell>
          <table:table-cell table:formula="of:=((([.E265]-[.F265])/[.C265])*[.A265]/[.B265])+[.F265]" office:value-type="float" office:value="0.66908077277433">
            <text:p>0,669081</text:p>
          </table:table-cell>
          <table:table-cell/>
        </table:table-row>
        <table:table-row table:style-name="ro1">
          <table:table-cell table:style-name="ce2" table:formula="of:=[.A265]" office:value-type="float" office:value="0.001">
            <text:p>0,001</text:p>
          </table:table-cell>
          <table:table-cell table:style-name="ce4" table:formula="of:=[.B265]" office:value-type="float" office:value="0.00008">
            <text:p>0,000080</text:p>
          </table:table-cell>
          <table:table-cell table:formula="of:=[.C265]" office:value-type="float" office:value="1000">
            <text:p>1000</text:p>
          </table:table-cell>
          <table:table-cell table:formula="of:=[.D265]" office:value-type="float" office:value="1">
            <text:p>1</text:p>
          </table:table-cell>
          <table:table-cell table:formula="of:=[.G265]" office:value-type="float" office:value="0.795422168860196">
            <text:p>0,795422</text:p>
          </table:table-cell>
          <table:table-cell table:formula="of:=[.H265]" office:value-type="float" office:value="0.66908077277433">
            <text:p>0,669081</text:p>
          </table:table-cell>
          <table:table-cell table:formula="of:=(((([.F266]+[.D266])/2-[.E266])/([.C266]/2))*[.A266]/[.B266])+[.E266]" office:value-type="float" office:value="0.79640012429837">
            <text:p>0,796400</text:p>
          </table:table-cell>
          <table:table-cell table:formula="of:=((([.E266]-[.F266])/[.C266])*[.A266]/[.B266])+[.F266]" office:value-type="float" office:value="0.670660040225404">
            <text:p>0,670660</text:p>
          </table:table-cell>
          <table:table-cell/>
        </table:table-row>
        <table:table-row table:style-name="ro1">
          <table:table-cell table:style-name="ce2" table:formula="of:=[.A266]" office:value-type="float" office:value="0.001">
            <text:p>0,001</text:p>
          </table:table-cell>
          <table:table-cell table:style-name="ce4" table:formula="of:=[.B266]" office:value-type="float" office:value="0.00008">
            <text:p>0,000080</text:p>
          </table:table-cell>
          <table:table-cell table:formula="of:=[.C266]" office:value-type="float" office:value="1000">
            <text:p>1000</text:p>
          </table:table-cell>
          <table:table-cell table:formula="of:=[.D266]" office:value-type="float" office:value="1">
            <text:p>1</text:p>
          </table:table-cell>
          <table:table-cell table:formula="of:=[.G266]" office:value-type="float" office:value="0.79640012429837">
            <text:p>0,796400</text:p>
          </table:table-cell>
          <table:table-cell table:formula="of:=[.H266]" office:value-type="float" office:value="0.670660040225404">
            <text:p>0,670660</text:p>
          </table:table-cell>
          <table:table-cell table:formula="of:=(((([.F267]+[.D267])/2-[.E267])/([.C267]/2))*[.A267]/[.B267])+[.E267]" office:value-type="float" office:value="0.797373371693728">
            <text:p>0,797373</text:p>
          </table:table-cell>
          <table:table-cell table:formula="of:=((([.E267]-[.F267])/[.C267])*[.A267]/[.B267])+[.F267]" office:value-type="float" office:value="0.672231791276316">
            <text:p>0,672232</text:p>
          </table:table-cell>
          <table:table-cell/>
        </table:table-row>
        <table:table-row table:style-name="ro1">
          <table:table-cell table:style-name="ce2" table:formula="of:=[.A267]" office:value-type="float" office:value="0.001">
            <text:p>0,001</text:p>
          </table:table-cell>
          <table:table-cell table:style-name="ce4" table:formula="of:=[.B267]" office:value-type="float" office:value="0.00008">
            <text:p>0,000080</text:p>
          </table:table-cell>
          <table:table-cell table:formula="of:=[.C267]" office:value-type="float" office:value="1000">
            <text:p>1000</text:p>
          </table:table-cell>
          <table:table-cell table:formula="of:=[.D267]" office:value-type="float" office:value="1">
            <text:p>1</text:p>
          </table:table-cell>
          <table:table-cell table:formula="of:=[.G267]" office:value-type="float" office:value="0.797373371693728">
            <text:p>0,797373</text:p>
          </table:table-cell>
          <table:table-cell table:formula="of:=[.H267]" office:value-type="float" office:value="0.672231791276316">
            <text:p>0,672232</text:p>
          </table:table-cell>
          <table:table-cell table:formula="of:=(((([.F268]+[.D268])/2-[.E268])/([.C268]/2))*[.A268]/[.B268])+[.E268]" office:value-type="float" office:value="0.798341934792339">
            <text:p>0,798342</text:p>
          </table:table-cell>
          <table:table-cell table:formula="of:=((([.E268]-[.F268])/[.C268])*[.A268]/[.B268])+[.F268]" office:value-type="float" office:value="0.673796061031534">
            <text:p>0,673796</text:p>
          </table:table-cell>
          <table:table-cell/>
        </table:table-row>
        <table:table-row table:style-name="ro1">
          <table:table-cell table:style-name="ce2" table:formula="of:=[.A268]" office:value-type="float" office:value="0.001">
            <text:p>0,001</text:p>
          </table:table-cell>
          <table:table-cell table:style-name="ce4" table:formula="of:=[.B268]" office:value-type="float" office:value="0.00008">
            <text:p>0,000080</text:p>
          </table:table-cell>
          <table:table-cell table:formula="of:=[.C268]" office:value-type="float" office:value="1000">
            <text:p>1000</text:p>
          </table:table-cell>
          <table:table-cell table:formula="of:=[.D268]" office:value-type="float" office:value="1">
            <text:p>1</text:p>
          </table:table-cell>
          <table:table-cell table:formula="of:=[.G268]" office:value-type="float" office:value="0.798341934792339">
            <text:p>0,798342</text:p>
          </table:table-cell>
          <table:table-cell table:formula="of:=[.H268]" office:value-type="float" office:value="0.673796061031534">
            <text:p>0,673796</text:p>
          </table:table-cell>
          <table:table-cell table:formula="of:=(((([.F269]+[.D269])/2-[.E269])/([.C269]/2))*[.A269]/[.B269])+[.E269]" office:value-type="float" office:value="0.799305837185425">
            <text:p>0,799306</text:p>
          </table:table-cell>
          <table:table-cell table:formula="of:=((([.E269]-[.F269])/[.C269])*[.A269]/[.B269])+[.F269]" office:value-type="float" office:value="0.675352884453544">
            <text:p>0,675353</text:p>
          </table:table-cell>
          <table:table-cell/>
        </table:table-row>
        <table:table-row table:style-name="ro1">
          <table:table-cell table:style-name="ce2" table:formula="of:=[.A269]" office:value-type="float" office:value="0.001">
            <text:p>0,001</text:p>
          </table:table-cell>
          <table:table-cell table:style-name="ce4" table:formula="of:=[.B269]" office:value-type="float" office:value="0.00008">
            <text:p>0,000080</text:p>
          </table:table-cell>
          <table:table-cell table:formula="of:=[.C269]" office:value-type="float" office:value="1000">
            <text:p>1000</text:p>
          </table:table-cell>
          <table:table-cell table:formula="of:=[.D269]" office:value-type="float" office:value="1">
            <text:p>1</text:p>
          </table:table-cell>
          <table:table-cell table:formula="of:=[.G269]" office:value-type="float" office:value="0.799305837185425">
            <text:p>0,799306</text:p>
          </table:table-cell>
          <table:table-cell table:formula="of:=[.H269]" office:value-type="float" office:value="0.675352884453544">
            <text:p>0,675353</text:p>
          </table:table-cell>
          <table:table-cell table:formula="of:=(((([.F270]+[.D270])/2-[.E270])/([.C270]/2))*[.A270]/[.B270])+[.E270]" office:value-type="float" office:value="0.800265102311458">
            <text:p>0,800265</text:p>
          </table:table-cell>
          <table:table-cell table:formula="of:=((([.E270]-[.F270])/[.C270])*[.A270]/[.B270])+[.F270]" office:value-type="float" office:value="0.676902296362692">
            <text:p>0,676902</text:p>
          </table:table-cell>
          <table:table-cell/>
        </table:table-row>
        <table:table-row table:style-name="ro1">
          <table:table-cell table:style-name="ce2" table:formula="of:=[.A270]" office:value-type="float" office:value="0.001">
            <text:p>0,001</text:p>
          </table:table-cell>
          <table:table-cell table:style-name="ce4" table:formula="of:=[.B270]" office:value-type="float" office:value="0.00008">
            <text:p>0,000080</text:p>
          </table:table-cell>
          <table:table-cell table:formula="of:=[.C270]" office:value-type="float" office:value="1000">
            <text:p>1000</text:p>
          </table:table-cell>
          <table:table-cell table:formula="of:=[.D270]" office:value-type="float" office:value="1">
            <text:p>1</text:p>
          </table:table-cell>
          <table:table-cell table:formula="of:=[.G270]" office:value-type="float" office:value="0.800265102311458">
            <text:p>0,800265</text:p>
          </table:table-cell>
          <table:table-cell table:formula="of:=[.H270]" office:value-type="float" office:value="0.676902296362692">
            <text:p>0,676902</text:p>
          </table:table-cell>
          <table:table-cell table:formula="of:=(((([.F271]+[.D271])/2-[.E271])/([.C271]/2))*[.A271]/[.B271])+[.E271]" office:value-type="float" office:value="0.801219753458205">
            <text:p>0,801220</text:p>
          </table:table-cell>
          <table:table-cell table:formula="of:=((([.E271]-[.F271])/[.C271])*[.A271]/[.B271])+[.F271]" office:value-type="float" office:value="0.678444331437052">
            <text:p>0,678444</text:p>
          </table:table-cell>
          <table:table-cell/>
        </table:table-row>
        <table:table-row table:style-name="ro1">
          <table:table-cell table:style-name="ce2" table:formula="of:=[.A271]" office:value-type="float" office:value="0.001">
            <text:p>0,001</text:p>
          </table:table-cell>
          <table:table-cell table:style-name="ce4" table:formula="of:=[.B271]" office:value-type="float" office:value="0.00008">
            <text:p>0,000080</text:p>
          </table:table-cell>
          <table:table-cell table:formula="of:=[.C271]" office:value-type="float" office:value="1000">
            <text:p>1000</text:p>
          </table:table-cell>
          <table:table-cell table:formula="of:=[.D271]" office:value-type="float" office:value="1">
            <text:p>1</text:p>
          </table:table-cell>
          <table:table-cell table:formula="of:=[.G271]" office:value-type="float" office:value="0.801219753458205">
            <text:p>0,801220</text:p>
          </table:table-cell>
          <table:table-cell table:formula="of:=[.H271]" office:value-type="float" office:value="0.678444331437052">
            <text:p>0,678444</text:p>
          </table:table-cell>
          <table:table-cell table:formula="of:=(((([.F272]+[.D272])/2-[.E272])/([.C272]/2))*[.A272]/[.B272])+[.E272]" office:value-type="float" office:value="0.802169813764713">
            <text:p>0,802170</text:p>
          </table:table-cell>
          <table:table-cell table:formula="of:=((([.E272]-[.F272])/[.C272])*[.A272]/[.B272])+[.F272]" office:value-type="float" office:value="0.679979024212316">
            <text:p>0,679979</text:p>
          </table:table-cell>
          <table:table-cell/>
        </table:table-row>
        <table:table-row table:style-name="ro1">
          <table:table-cell table:style-name="ce2" table:formula="of:=[.A272]" office:value-type="float" office:value="0.001">
            <text:p>0,001</text:p>
          </table:table-cell>
          <table:table-cell table:style-name="ce4" table:formula="of:=[.B272]" office:value-type="float" office:value="0.00008">
            <text:p>0,000080</text:p>
          </table:table-cell>
          <table:table-cell table:formula="of:=[.C272]" office:value-type="float" office:value="1000">
            <text:p>1000</text:p>
          </table:table-cell>
          <table:table-cell table:formula="of:=[.D272]" office:value-type="float" office:value="1">
            <text:p>1</text:p>
          </table:table-cell>
          <table:table-cell table:formula="of:=[.G272]" office:value-type="float" office:value="0.802169813764713">
            <text:p>0,802170</text:p>
          </table:table-cell>
          <table:table-cell table:formula="of:=[.H272]" office:value-type="float" office:value="0.679979024212316">
            <text:p>0,679979</text:p>
          </table:table-cell>
          <table:table-cell table:formula="of:=(((([.F273]+[.D273])/2-[.E273])/([.C273]/2))*[.A273]/[.B273])+[.E273]" office:value-type="float" office:value="0.80311530622325">
            <text:p>0,803115</text:p>
          </table:table-cell>
          <table:table-cell table:formula="of:=((([.E273]-[.F273])/[.C273])*[.A273]/[.B273])+[.F273]" office:value-type="float" office:value="0.681506409081721">
            <text:p>0,681506</text:p>
          </table:table-cell>
          <table:table-cell/>
        </table:table-row>
        <table:table-row table:style-name="ro1">
          <table:table-cell table:style-name="ce2" table:formula="of:=[.A273]" office:value-type="float" office:value="0.001">
            <text:p>0,001</text:p>
          </table:table-cell>
          <table:table-cell table:style-name="ce4" table:formula="of:=[.B273]" office:value-type="float" office:value="0.00008">
            <text:p>0,000080</text:p>
          </table:table-cell>
          <table:table-cell table:formula="of:=[.C273]" office:value-type="float" office:value="1000">
            <text:p>1000</text:p>
          </table:table-cell>
          <table:table-cell table:formula="of:=[.D273]" office:value-type="float" office:value="1">
            <text:p>1</text:p>
          </table:table-cell>
          <table:table-cell table:formula="of:=[.G273]" office:value-type="float" office:value="0.80311530622325">
            <text:p>0,803115</text:p>
          </table:table-cell>
          <table:table-cell table:formula="of:=[.H273]" office:value-type="float" office:value="0.681506409081721">
            <text:p>0,681506</text:p>
          </table:table-cell>
          <table:table-cell table:formula="of:=(((([.F274]+[.D274])/2-[.E274])/([.C274]/2))*[.A274]/[.B274])+[.E274]" office:value-type="float" office:value="0.80405625368119">
            <text:p>0,804056</text:p>
          </table:table-cell>
          <table:table-cell table:formula="of:=((([.E274]-[.F274])/[.C274])*[.A274]/[.B274])+[.F274]" office:value-type="float" office:value="0.68302652029599">
            <text:p>0,683027</text:p>
          </table:table-cell>
          <table:table-cell/>
        </table:table-row>
        <table:table-row table:style-name="ro1">
          <table:table-cell table:style-name="ce2" table:formula="of:=[.A274]" office:value-type="float" office:value="0.001">
            <text:p>0,001</text:p>
          </table:table-cell>
          <table:table-cell table:style-name="ce4" table:formula="of:=[.B274]" office:value-type="float" office:value="0.00008">
            <text:p>0,000080</text:p>
          </table:table-cell>
          <table:table-cell table:formula="of:=[.C274]" office:value-type="float" office:value="1000">
            <text:p>1000</text:p>
          </table:table-cell>
          <table:table-cell table:formula="of:=[.D274]" office:value-type="float" office:value="1">
            <text:p>1</text:p>
          </table:table-cell>
          <table:table-cell table:formula="of:=[.G274]" office:value-type="float" office:value="0.80405625368119">
            <text:p>0,804056</text:p>
          </table:table-cell>
          <table:table-cell table:formula="of:=[.H274]" office:value-type="float" office:value="0.68302652029599">
            <text:p>0,683027</text:p>
          </table:table-cell>
          <table:table-cell table:formula="of:=(((([.F275]+[.D275])/2-[.E275])/([.C275]/2))*[.A275]/[.B275])+[.E275]" office:value-type="float" office:value="0.80499267884286">
            <text:p>0,804993</text:p>
          </table:table-cell>
          <table:table-cell table:formula="of:=((([.E275]-[.F275])/[.C275])*[.A275]/[.B275])+[.F275]" office:value-type="float" office:value="0.684539391963305">
            <text:p>0,684539</text:p>
          </table:table-cell>
          <table:table-cell/>
        </table:table-row>
        <table:table-row table:style-name="ro1">
          <table:table-cell table:style-name="ce2" table:formula="of:=[.A275]" office:value-type="float" office:value="0.001">
            <text:p>0,001</text:p>
          </table:table-cell>
          <table:table-cell table:style-name="ce4" table:formula="of:=[.B275]" office:value-type="float" office:value="0.00008">
            <text:p>0,000080</text:p>
          </table:table-cell>
          <table:table-cell table:formula="of:=[.C275]" office:value-type="float" office:value="1000">
            <text:p>1000</text:p>
          </table:table-cell>
          <table:table-cell table:formula="of:=[.D275]" office:value-type="float" office:value="1">
            <text:p>1</text:p>
          </table:table-cell>
          <table:table-cell table:formula="of:=[.G275]" office:value-type="float" office:value="0.80499267884286">
            <text:p>0,804993</text:p>
          </table:table-cell>
          <table:table-cell table:formula="of:=[.H275]" office:value-type="float" office:value="0.684539391963305">
            <text:p>0,684539</text:p>
          </table:table-cell>
          <table:table-cell table:formula="of:=(((([.F276]+[.D276])/2-[.E276])/([.C276]/2))*[.A276]/[.B276])+[.E276]" office:value-type="float" office:value="0.80592460427133">
            <text:p>0,805925</text:p>
          </table:table-cell>
          <table:table-cell table:formula="of:=((([.E276]-[.F276])/[.C276])*[.A276]/[.B276])+[.F276]" office:value-type="float" office:value="0.686045058049299">
            <text:p>0,686045</text:p>
          </table:table-cell>
          <table:table-cell/>
        </table:table-row>
        <table:table-row table:style-name="ro1">
          <table:table-cell table:style-name="ce2" table:formula="of:=[.A276]" office:value-type="float" office:value="0.001">
            <text:p>0,001</text:p>
          </table:table-cell>
          <table:table-cell table:style-name="ce4" table:formula="of:=[.B276]" office:value-type="float" office:value="0.00008">
            <text:p>0,000080</text:p>
          </table:table-cell>
          <table:table-cell table:formula="of:=[.C276]" office:value-type="float" office:value="1000">
            <text:p>1000</text:p>
          </table:table-cell>
          <table:table-cell table:formula="of:=[.D276]" office:value-type="float" office:value="1">
            <text:p>1</text:p>
          </table:table-cell>
          <table:table-cell table:formula="of:=[.G276]" office:value-type="float" office:value="0.80592460427133">
            <text:p>0,805925</text:p>
          </table:table-cell>
          <table:table-cell table:formula="of:=[.H276]" office:value-type="float" office:value="0.686045058049299">
            <text:p>0,686045</text:p>
          </table:table-cell>
          <table:table-cell table:formula="of:=(((([.F277]+[.D277])/2-[.E277])/([.C277]/2))*[.A277]/[.B277])+[.E277]" office:value-type="float" office:value="0.806852052390163">
            <text:p>0,806852</text:p>
          </table:table-cell>
          <table:table-cell table:formula="of:=((([.E277]-[.F277])/[.C277])*[.A277]/[.B277])+[.F277]" office:value-type="float" office:value="0.687543552377075">
            <text:p>0,687544</text:p>
          </table:table-cell>
          <table:table-cell/>
        </table:table-row>
        <table:table-row table:style-name="ro1">
          <table:table-cell table:style-name="ce2" table:formula="of:=[.A277]" office:value-type="float" office:value="0.001">
            <text:p>0,001</text:p>
          </table:table-cell>
          <table:table-cell table:style-name="ce4" table:formula="of:=[.B277]" office:value-type="float" office:value="0.00008">
            <text:p>0,000080</text:p>
          </table:table-cell>
          <table:table-cell table:formula="of:=[.C277]" office:value-type="float" office:value="1000">
            <text:p>1000</text:p>
          </table:table-cell>
          <table:table-cell table:formula="of:=[.D277]" office:value-type="float" office:value="1">
            <text:p>1</text:p>
          </table:table-cell>
          <table:table-cell table:formula="of:=[.G277]" office:value-type="float" office:value="0.806852052390163">
            <text:p>0,806852</text:p>
          </table:table-cell>
          <table:table-cell table:formula="of:=[.H277]" office:value-type="float" office:value="0.687543552377075">
            <text:p>0,687544</text:p>
          </table:table-cell>
          <table:table-cell table:formula="of:=(((([.F278]+[.D278])/2-[.E278])/([.C278]/2))*[.A278]/[.B278])+[.E278]" office:value-type="float" office:value="0.807775045485122">
            <text:p>0,807775</text:p>
          </table:table-cell>
          <table:table-cell table:formula="of:=((([.E278]-[.F278])/[.C278])*[.A278]/[.B278])+[.F278]" office:value-type="float" office:value="0.689034908627238">
            <text:p>0,689035</text:p>
          </table:table-cell>
          <table:table-cell/>
        </table:table-row>
        <table:table-row table:style-name="ro1">
          <table:table-cell table:style-name="ce2" table:formula="of:=[.A278]" office:value-type="float" office:value="0.001">
            <text:p>0,001</text:p>
          </table:table-cell>
          <table:table-cell table:style-name="ce4" table:formula="of:=[.B278]" office:value-type="float" office:value="0.00008">
            <text:p>0,000080</text:p>
          </table:table-cell>
          <table:table-cell table:formula="of:=[.C278]" office:value-type="float" office:value="1000">
            <text:p>1000</text:p>
          </table:table-cell>
          <table:table-cell table:formula="of:=[.D278]" office:value-type="float" office:value="1">
            <text:p>1</text:p>
          </table:table-cell>
          <table:table-cell table:formula="of:=[.G278]" office:value-type="float" office:value="0.807775045485122">
            <text:p>0,807775</text:p>
          </table:table-cell>
          <table:table-cell table:formula="of:=[.H278]" office:value-type="float" office:value="0.689034908627238">
            <text:p>0,689035</text:p>
          </table:table-cell>
          <table:table-cell table:formula="of:=(((([.F279]+[.D279])/2-[.E279])/([.C279]/2))*[.A279]/[.B279])+[.E279]" office:value-type="float" office:value="0.808693605705835">
            <text:p>0,808694</text:p>
          </table:table-cell>
          <table:table-cell table:formula="of:=((([.E279]-[.F279])/[.C279])*[.A279]/[.B279])+[.F279]" office:value-type="float" office:value="0.690519160337962">
            <text:p>0,690519</text:p>
          </table:table-cell>
          <table:table-cell/>
        </table:table-row>
        <table:table-row table:style-name="ro1">
          <table:table-cell table:style-name="ce2" table:formula="of:=[.A279]" office:value-type="float" office:value="0.001">
            <text:p>0,001</text:p>
          </table:table-cell>
          <table:table-cell table:style-name="ce4" table:formula="of:=[.B279]" office:value-type="float" office:value="0.00008">
            <text:p>0,000080</text:p>
          </table:table-cell>
          <table:table-cell table:formula="of:=[.C279]" office:value-type="float" office:value="1000">
            <text:p>1000</text:p>
          </table:table-cell>
          <table:table-cell table:formula="of:=[.D279]" office:value-type="float" office:value="1">
            <text:p>1</text:p>
          </table:table-cell>
          <table:table-cell table:formula="of:=[.G279]" office:value-type="float" office:value="0.808693605705835">
            <text:p>0,808694</text:p>
          </table:table-cell>
          <table:table-cell table:formula="of:=[.H279]" office:value-type="float" office:value="0.690519160337962">
            <text:p>0,690519</text:p>
          </table:table-cell>
          <table:table-cell table:formula="of:=(((([.F280]+[.D280])/2-[.E280])/([.C280]/2))*[.A280]/[.B280])+[.E280]" office:value-type="float" office:value="0.809607755067413">
            <text:p>0,809608</text:p>
          </table:table-cell>
          <table:table-cell table:formula="of:=((([.E280]-[.F280])/[.C280])*[.A280]/[.B280])+[.F280]" office:value-type="float" office:value="0.69199634090506">
            <text:p>0,691996</text:p>
          </table:table-cell>
          <table:table-cell/>
        </table:table-row>
        <table:table-row table:style-name="ro1">
          <table:table-cell table:style-name="ce2" table:formula="of:=[.A280]" office:value-type="float" office:value="0.001">
            <text:p>0,001</text:p>
          </table:table-cell>
          <table:table-cell table:style-name="ce4" table:formula="of:=[.B280]" office:value-type="float" office:value="0.00008">
            <text:p>0,000080</text:p>
          </table:table-cell>
          <table:table-cell table:formula="of:=[.C280]" office:value-type="float" office:value="1000">
            <text:p>1000</text:p>
          </table:table-cell>
          <table:table-cell table:formula="of:=[.D280]" office:value-type="float" office:value="1">
            <text:p>1</text:p>
          </table:table-cell>
          <table:table-cell table:formula="of:=[.G280]" office:value-type="float" office:value="0.809607755067413">
            <text:p>0,809608</text:p>
          </table:table-cell>
          <table:table-cell table:formula="of:=[.H280]" office:value-type="float" office:value="0.69199634090506">
            <text:p>0,691996</text:p>
          </table:table-cell>
          <table:table-cell table:formula="of:=(((([.F281]+[.D281])/2-[.E281])/([.C281]/2))*[.A281]/[.B281])+[.E281]" office:value-type="float" office:value="0.810517515452041">
            <text:p>0,810518</text:p>
          </table:table-cell>
          <table:table-cell table:formula="of:=((([.E281]-[.F281])/[.C281])*[.A281]/[.B281])+[.F281]" office:value-type="float" office:value="0.69346648358209">
            <text:p>0,693466</text:p>
          </table:table-cell>
          <table:table-cell/>
        </table:table-row>
        <table:table-row table:style-name="ro1">
          <table:table-cell table:style-name="ce2" table:formula="of:=[.A281]" office:value-type="float" office:value="0.001">
            <text:p>0,001</text:p>
          </table:table-cell>
          <table:table-cell table:style-name="ce4" table:formula="of:=[.B281]" office:value-type="float" office:value="0.00008">
            <text:p>0,000080</text:p>
          </table:table-cell>
          <table:table-cell table:formula="of:=[.C281]" office:value-type="float" office:value="1000">
            <text:p>1000</text:p>
          </table:table-cell>
          <table:table-cell table:formula="of:=[.D281]" office:value-type="float" office:value="1">
            <text:p>1</text:p>
          </table:table-cell>
          <table:table-cell table:formula="of:=[.G281]" office:value-type="float" office:value="0.810517515452041">
            <text:p>0,810518</text:p>
          </table:table-cell>
          <table:table-cell table:formula="of:=[.H281]" office:value-type="float" office:value="0.69346648358209">
            <text:p>0,693466</text:p>
          </table:table-cell>
          <table:table-cell table:formula="of:=(((([.F282]+[.D282])/2-[.E282])/([.C282]/2))*[.A282]/[.B282])+[.E282]" office:value-type="float" office:value="0.811422908610516">
            <text:p>0,811423</text:p>
          </table:table-cell>
          <table:table-cell table:formula="of:=((([.E282]-[.F282])/[.C282])*[.A282]/[.B282])+[.F282]" office:value-type="float" office:value="0.694929621480464">
            <text:p>0,694930</text:p>
          </table:table-cell>
          <table:table-cell/>
        </table:table-row>
        <table:table-row table:style-name="ro1">
          <table:table-cell table:style-name="ce2" table:formula="of:=[.A282]" office:value-type="float" office:value="0.001">
            <text:p>0,001</text:p>
          </table:table-cell>
          <table:table-cell table:style-name="ce4" table:formula="of:=[.B282]" office:value-type="float" office:value="0.00008">
            <text:p>0,000080</text:p>
          </table:table-cell>
          <table:table-cell table:formula="of:=[.C282]" office:value-type="float" office:value="1000">
            <text:p>1000</text:p>
          </table:table-cell>
          <table:table-cell table:formula="of:=[.D282]" office:value-type="float" office:value="1">
            <text:p>1</text:p>
          </table:table-cell>
          <table:table-cell table:formula="of:=[.G282]" office:value-type="float" office:value="0.811422908610516">
            <text:p>0,811423</text:p>
          </table:table-cell>
          <table:table-cell table:formula="of:=[.H282]" office:value-type="float" office:value="0.694929621480464">
            <text:p>0,694930</text:p>
          </table:table-cell>
          <table:table-cell table:formula="of:=(((([.F283]+[.D283])/2-[.E283])/([.C283]/2))*[.A283]/[.B283])+[.E283]" office:value-type="float" office:value="0.812323956163759">
            <text:p>0,812324</text:p>
          </table:table-cell>
          <table:table-cell table:formula="of:=((([.E283]-[.F283])/[.C283])*[.A283]/[.B283])+[.F283]" office:value-type="float" office:value="0.69638578756959">
            <text:p>0,696386</text:p>
          </table:table-cell>
          <table:table-cell/>
        </table:table-row>
        <table:table-row table:style-name="ro1">
          <table:table-cell table:style-name="ce2" table:formula="of:=[.A283]" office:value-type="float" office:value="0.001">
            <text:p>0,001</text:p>
          </table:table-cell>
          <table:table-cell table:style-name="ce4" table:formula="of:=[.B283]" office:value-type="float" office:value="0.00008">
            <text:p>0,000080</text:p>
          </table:table-cell>
          <table:table-cell table:formula="of:=[.C283]" office:value-type="float" office:value="1000">
            <text:p>1000</text:p>
          </table:table-cell>
          <table:table-cell table:formula="of:=[.D283]" office:value-type="float" office:value="1">
            <text:p>1</text:p>
          </table:table-cell>
          <table:table-cell table:formula="of:=[.G283]" office:value-type="float" office:value="0.812323956163759">
            <text:p>0,812324</text:p>
          </table:table-cell>
          <table:table-cell table:formula="of:=[.H283]" office:value-type="float" office:value="0.69638578756959">
            <text:p>0,696386</text:p>
          </table:table-cell>
          <table:table-cell table:formula="of:=(((([.F284]+[.D284])/2-[.E284])/([.C284]/2))*[.A284]/[.B284])+[.E284]" office:value-type="float" office:value="0.813220679604285">
            <text:p>0,813221</text:p>
          </table:table-cell>
          <table:table-cell table:formula="of:=((([.E284]-[.F284])/[.C284])*[.A284]/[.B284])+[.F284]" office:value-type="float" office:value="0.697835014677017">
            <text:p>0,697835</text:p>
          </table:table-cell>
          <table:table-cell/>
        </table:table-row>
        <table:table-row table:style-name="ro1">
          <table:table-cell table:style-name="ce2" table:formula="of:=[.A284]" office:value-type="float" office:value="0.001">
            <text:p>0,001</text:p>
          </table:table-cell>
          <table:table-cell table:style-name="ce4" table:formula="of:=[.B284]" office:value-type="float" office:value="0.00008">
            <text:p>0,000080</text:p>
          </table:table-cell>
          <table:table-cell table:formula="of:=[.C284]" office:value-type="float" office:value="1000">
            <text:p>1000</text:p>
          </table:table-cell>
          <table:table-cell table:formula="of:=[.D284]" office:value-type="float" office:value="1">
            <text:p>1</text:p>
          </table:table-cell>
          <table:table-cell table:formula="of:=[.G284]" office:value-type="float" office:value="0.813220679604285">
            <text:p>0,813221</text:p>
          </table:table-cell>
          <table:table-cell table:formula="of:=[.H284]" office:value-type="float" office:value="0.697835014677017">
            <text:p>0,697835</text:p>
          </table:table-cell>
          <table:table-cell table:formula="of:=(((([.F285]+[.D285])/2-[.E285])/([.C285]/2))*[.A285]/[.B285])+[.E285]" office:value-type="float" office:value="0.814113100297641">
            <text:p>0,814113</text:p>
          </table:table-cell>
          <table:table-cell table:formula="of:=((([.E285]-[.F285])/[.C285])*[.A285]/[.B285])+[.F285]" office:value-type="float" office:value="0.699277335488608">
            <text:p>0,699277</text:p>
          </table:table-cell>
          <table:table-cell/>
        </table:table-row>
        <table:table-row table:style-name="ro1">
          <table:table-cell table:style-name="ce2" table:formula="of:=[.A285]" office:value-type="float" office:value="0.001">
            <text:p>0,001</text:p>
          </table:table-cell>
          <table:table-cell table:style-name="ce4" table:formula="of:=[.B285]" office:value-type="float" office:value="0.00008">
            <text:p>0,000080</text:p>
          </table:table-cell>
          <table:table-cell table:formula="of:=[.C285]" office:value-type="float" office:value="1000">
            <text:p>1000</text:p>
          </table:table-cell>
          <table:table-cell table:formula="of:=[.D285]" office:value-type="float" office:value="1">
            <text:p>1</text:p>
          </table:table-cell>
          <table:table-cell table:formula="of:=[.G285]" office:value-type="float" office:value="0.814113100297641">
            <text:p>0,814113</text:p>
          </table:table-cell>
          <table:table-cell table:formula="of:=[.H285]" office:value-type="float" office:value="0.699277335488608">
            <text:p>0,699277</text:p>
          </table:table-cell>
          <table:table-cell table:formula="of:=(((([.F286]+[.D286])/2-[.E286])/([.C286]/2))*[.A286]/[.B286])+[.E286]" office:value-type="float" office:value="0.815001239483807">
            <text:p>0,815001</text:p>
          </table:table-cell>
          <table:table-cell table:formula="of:=((([.E286]-[.F286])/[.C286])*[.A286]/[.B286])+[.F286]" office:value-type="float" office:value="0.700712782548721">
            <text:p>0,700713</text:p>
          </table:table-cell>
          <table:table-cell/>
        </table:table-row>
        <table:table-row table:style-name="ro1">
          <table:table-cell table:style-name="ce2" table:formula="of:=[.A286]" office:value-type="float" office:value="0.001">
            <text:p>0,001</text:p>
          </table:table-cell>
          <table:table-cell table:style-name="ce4" table:formula="of:=[.B286]" office:value-type="float" office:value="0.00008">
            <text:p>0,000080</text:p>
          </table:table-cell>
          <table:table-cell table:formula="of:=[.C286]" office:value-type="float" office:value="1000">
            <text:p>1000</text:p>
          </table:table-cell>
          <table:table-cell table:formula="of:=[.D286]" office:value-type="float" office:value="1">
            <text:p>1</text:p>
          </table:table-cell>
          <table:table-cell table:formula="of:=[.G286]" office:value-type="float" office:value="0.815001239483807">
            <text:p>0,815001</text:p>
          </table:table-cell>
          <table:table-cell table:formula="of:=[.H286]" office:value-type="float" office:value="0.700712782548721">
            <text:p>0,700713</text:p>
          </table:table-cell>
          <table:table-cell table:formula="of:=(((([.F287]+[.D287])/2-[.E287])/([.C287]/2))*[.A287]/[.B287])+[.E287]" office:value-type="float" office:value="0.815885118278571">
            <text:p>0,815885</text:p>
          </table:table-cell>
          <table:table-cell table:formula="of:=((([.E287]-[.F287])/[.C287])*[.A287]/[.B287])+[.F287]" office:value-type="float" office:value="0.702141388260409">
            <text:p>0,702141</text:p>
          </table:table-cell>
          <table:table-cell/>
        </table:table-row>
        <table:table-row table:style-name="ro1">
          <table:table-cell table:style-name="ce2" table:formula="of:=[.A287]" office:value-type="float" office:value="0.001">
            <text:p>0,001</text:p>
          </table:table-cell>
          <table:table-cell table:style-name="ce4" table:formula="of:=[.B287]" office:value-type="float" office:value="0.00008">
            <text:p>0,000080</text:p>
          </table:table-cell>
          <table:table-cell table:formula="of:=[.C287]" office:value-type="float" office:value="1000">
            <text:p>1000</text:p>
          </table:table-cell>
          <table:table-cell table:formula="of:=[.D287]" office:value-type="float" office:value="1">
            <text:p>1</text:p>
          </table:table-cell>
          <table:table-cell table:formula="of:=[.G287]" office:value-type="float" office:value="0.815885118278571">
            <text:p>0,815885</text:p>
          </table:table-cell>
          <table:table-cell table:formula="of:=[.H287]" office:value-type="float" office:value="0.702141388260409">
            <text:p>0,702141</text:p>
          </table:table-cell>
          <table:table-cell table:formula="of:=(((([.F288]+[.D288])/2-[.E288])/([.C288]/2))*[.A288]/[.B288])+[.E288]" office:value-type="float" office:value="0.816764757674862">
            <text:p>0,816765</text:p>
          </table:table-cell>
          <table:table-cell table:formula="of:=((([.E288]-[.F288])/[.C288])*[.A288]/[.B288])+[.F288]" office:value-type="float" office:value="0.703563184885636">
            <text:p>0,703563</text:p>
          </table:table-cell>
          <table:table-cell/>
        </table:table-row>
        <table:table-row table:style-name="ro1">
          <table:table-cell table:style-name="ce2" table:formula="of:=[.A288]" office:value-type="float" office:value="0.001">
            <text:p>0,001</text:p>
          </table:table-cell>
          <table:table-cell table:style-name="ce4" table:formula="of:=[.B288]" office:value-type="float" office:value="0.00008">
            <text:p>0,000080</text:p>
          </table:table-cell>
          <table:table-cell table:formula="of:=[.C288]" office:value-type="float" office:value="1000">
            <text:p>1000</text:p>
          </table:table-cell>
          <table:table-cell table:formula="of:=[.D288]" office:value-type="float" office:value="1">
            <text:p>1</text:p>
          </table:table-cell>
          <table:table-cell table:formula="of:=[.G288]" office:value-type="float" office:value="0.816764757674862">
            <text:p>0,816765</text:p>
          </table:table-cell>
          <table:table-cell table:formula="of:=[.H288]" office:value-type="float" office:value="0.703563184885636">
            <text:p>0,703563</text:p>
          </table:table-cell>
          <table:table-cell table:formula="of:=(((([.F289]+[.D289])/2-[.E289])/([.C289]/2))*[.A289]/[.B289])+[.E289]" office:value-type="float" office:value="0.817640178544061">
            <text:p>0,817640</text:p>
          </table:table-cell>
          <table:table-cell table:formula="of:=((([.E289]-[.F289])/[.C289])*[.A289]/[.B289])+[.F289]" office:value-type="float" office:value="0.704978204545502">
            <text:p>0,704978</text:p>
          </table:table-cell>
          <table:table-cell/>
        </table:table-row>
        <table:table-row table:style-name="ro1">
          <table:table-cell table:style-name="ce2" table:formula="of:=[.A289]" office:value-type="float" office:value="0.001">
            <text:p>0,001</text:p>
          </table:table-cell>
          <table:table-cell table:style-name="ce4" table:formula="of:=[.B289]" office:value-type="float" office:value="0.00008">
            <text:p>0,000080</text:p>
          </table:table-cell>
          <table:table-cell table:formula="of:=[.C289]" office:value-type="float" office:value="1000">
            <text:p>1000</text:p>
          </table:table-cell>
          <table:table-cell table:formula="of:=[.D289]" office:value-type="float" office:value="1">
            <text:p>1</text:p>
          </table:table-cell>
          <table:table-cell table:formula="of:=[.G289]" office:value-type="float" office:value="0.817640178544061">
            <text:p>0,817640</text:p>
          </table:table-cell>
          <table:table-cell table:formula="of:=[.H289]" office:value-type="float" office:value="0.704978204545502">
            <text:p>0,704978</text:p>
          </table:table-cell>
          <table:table-cell table:formula="of:=(((([.F290]+[.D290])/2-[.E290])/([.C290]/2))*[.A290]/[.B290])+[.E290]" office:value-type="float" office:value="0.818511401637278">
            <text:p>0,818511</text:p>
          </table:table-cell>
          <table:table-cell table:formula="of:=((([.E290]-[.F290])/[.C290])*[.A290]/[.B290])+[.F290]" office:value-type="float" office:value="0.706386479220484">
            <text:p>0,706386</text:p>
          </table:table-cell>
          <table:table-cell/>
        </table:table-row>
        <table:table-row table:style-name="ro1">
          <table:table-cell table:style-name="ce2" table:formula="of:=[.A290]" office:value-type="float" office:value="0.001">
            <text:p>0,001</text:p>
          </table:table-cell>
          <table:table-cell table:style-name="ce4" table:formula="of:=[.B290]" office:value-type="float" office:value="0.00008">
            <text:p>0,000080</text:p>
          </table:table-cell>
          <table:table-cell table:formula="of:=[.C290]" office:value-type="float" office:value="1000">
            <text:p>1000</text:p>
          </table:table-cell>
          <table:table-cell table:formula="of:=[.D290]" office:value-type="float" office:value="1">
            <text:p>1</text:p>
          </table:table-cell>
          <table:table-cell table:formula="of:=[.G290]" office:value-type="float" office:value="0.818511401637278">
            <text:p>0,818511</text:p>
          </table:table-cell>
          <table:table-cell table:formula="of:=[.H290]" office:value-type="float" office:value="0.706386479220484">
            <text:p>0,706386</text:p>
          </table:table-cell>
          <table:table-cell table:formula="of:=(((([.F291]+[.D291])/2-[.E291])/([.C291]/2))*[.A291]/[.B291])+[.E291]" office:value-type="float" office:value="0.819378447586602">
            <text:p>0,819378</text:p>
          </table:table-cell>
          <table:table-cell table:formula="of:=((([.E291]-[.F291])/[.C291])*[.A291]/[.B291])+[.F291]" office:value-type="float" office:value="0.707788040750694">
            <text:p>0,707788</text:p>
          </table:table-cell>
          <table:table-cell/>
        </table:table-row>
        <table:table-row table:style-name="ro1">
          <table:table-cell table:style-name="ce2" table:formula="of:=[.A291]" office:value-type="float" office:value="0.001">
            <text:p>0,001</text:p>
          </table:table-cell>
          <table:table-cell table:style-name="ce4" table:formula="of:=[.B291]" office:value-type="float" office:value="0.00008">
            <text:p>0,000080</text:p>
          </table:table-cell>
          <table:table-cell table:formula="of:=[.C291]" office:value-type="float" office:value="1000">
            <text:p>1000</text:p>
          </table:table-cell>
          <table:table-cell table:formula="of:=[.D291]" office:value-type="float" office:value="1">
            <text:p>1</text:p>
          </table:table-cell>
          <table:table-cell table:formula="of:=[.G291]" office:value-type="float" office:value="0.819378447586602">
            <text:p>0,819378</text:p>
          </table:table-cell>
          <table:table-cell table:formula="of:=[.H291]" office:value-type="float" office:value="0.707788040750694">
            <text:p>0,707788</text:p>
          </table:table-cell>
          <table:table-cell table:formula="of:=(((([.F292]+[.D292])/2-[.E292])/([.C292]/2))*[.A292]/[.B292])+[.E292]" office:value-type="float" office:value="0.820241336906321">
            <text:p>0,820241</text:p>
          </table:table-cell>
          <table:table-cell table:formula="of:=((([.E292]-[.F292])/[.C292])*[.A292]/[.B292])+[.F292]" office:value-type="float" office:value="0.709182920836142">
            <text:p>0,709183</text:p>
          </table:table-cell>
          <table:table-cell/>
        </table:table-row>
        <table:table-row table:style-name="ro1">
          <table:table-cell table:style-name="ce2" table:formula="of:=[.A292]" office:value-type="float" office:value="0.001">
            <text:p>0,001</text:p>
          </table:table-cell>
          <table:table-cell table:style-name="ce4" table:formula="of:=[.B292]" office:value-type="float" office:value="0.00008">
            <text:p>0,000080</text:p>
          </table:table-cell>
          <table:table-cell table:formula="of:=[.C292]" office:value-type="float" office:value="1000">
            <text:p>1000</text:p>
          </table:table-cell>
          <table:table-cell table:formula="of:=[.D292]" office:value-type="float" office:value="1">
            <text:p>1</text:p>
          </table:table-cell>
          <table:table-cell table:formula="of:=[.G292]" office:value-type="float" office:value="0.820241336906321">
            <text:p>0,820241</text:p>
          </table:table-cell>
          <table:table-cell table:formula="of:=[.H292]" office:value-type="float" office:value="0.709182920836142">
            <text:p>0,709183</text:p>
          </table:table-cell>
          <table:table-cell table:formula="of:=(((([.F293]+[.D293])/2-[.E293])/([.C293]/2))*[.A293]/[.B293])+[.E293]" office:value-type="float" office:value="0.821100089994115">
            <text:p>0,821100</text:p>
          </table:table-cell>
          <table:table-cell table:formula="of:=((([.E293]-[.F293])/[.C293])*[.A293]/[.B293])+[.F293]" office:value-type="float" office:value="0.71057115103702">
            <text:p>0,710571</text:p>
          </table:table-cell>
          <table:table-cell/>
        </table:table-row>
        <table:table-row table:style-name="ro1">
          <table:table-cell table:style-name="ce2" table:formula="of:=[.A293]" office:value-type="float" office:value="0.001">
            <text:p>0,001</text:p>
          </table:table-cell>
          <table:table-cell table:style-name="ce4" table:formula="of:=[.B293]" office:value-type="float" office:value="0.00008">
            <text:p>0,000080</text:p>
          </table:table-cell>
          <table:table-cell table:formula="of:=[.C293]" office:value-type="float" office:value="1000">
            <text:p>1000</text:p>
          </table:table-cell>
          <table:table-cell table:formula="of:=[.D293]" office:value-type="float" office:value="1">
            <text:p>1</text:p>
          </table:table-cell>
          <table:table-cell table:formula="of:=[.G293]" office:value-type="float" office:value="0.821100089994115">
            <text:p>0,821100</text:p>
          </table:table-cell>
          <table:table-cell table:formula="of:=[.H293]" office:value-type="float" office:value="0.71057115103702">
            <text:p>0,710571</text:p>
          </table:table-cell>
          <table:table-cell table:formula="of:=(((([.F294]+[.D294])/2-[.E294])/([.C294]/2))*[.A294]/[.B294])+[.E294]" office:value-type="float" office:value="0.821954727132224">
            <text:p>0,821955</text:p>
          </table:table-cell>
          <table:table-cell table:formula="of:=((([.E294]-[.F294])/[.C294])*[.A294]/[.B294])+[.F294]" office:value-type="float" office:value="0.711952762773983">
            <text:p>0,711953</text:p>
          </table:table-cell>
          <table:table-cell/>
        </table:table-row>
        <table:table-row table:style-name="ro1">
          <table:table-cell table:style-name="ce2" table:formula="of:=[.A294]" office:value-type="float" office:value="0.001">
            <text:p>0,001</text:p>
          </table:table-cell>
          <table:table-cell table:style-name="ce4" table:formula="of:=[.B294]" office:value-type="float" office:value="0.00008">
            <text:p>0,000080</text:p>
          </table:table-cell>
          <table:table-cell table:formula="of:=[.C294]" office:value-type="float" office:value="1000">
            <text:p>1000</text:p>
          </table:table-cell>
          <table:table-cell table:formula="of:=[.D294]" office:value-type="float" office:value="1">
            <text:p>1</text:p>
          </table:table-cell>
          <table:table-cell table:formula="of:=[.G294]" office:value-type="float" office:value="0.821954727132224">
            <text:p>0,821955</text:p>
          </table:table-cell>
          <table:table-cell table:formula="of:=[.H294]" office:value-type="float" office:value="0.711952762773983">
            <text:p>0,711953</text:p>
          </table:table-cell>
          <table:table-cell table:formula="of:=(((([.F295]+[.D295])/2-[.E295])/([.C295]/2))*[.A295]/[.B295])+[.E295]" office:value-type="float" office:value="0.822805268488594">
            <text:p>0,822805</text:p>
          </table:table-cell>
          <table:table-cell table:formula="of:=((([.E295]-[.F295])/[.C295])*[.A295]/[.B295])+[.F295]" office:value-type="float" office:value="0.713327787328461">
            <text:p>0,713328</text:p>
          </table:table-cell>
          <table:table-cell/>
        </table:table-row>
        <table:table-row table:style-name="ro1">
          <table:table-cell table:style-name="ce2" table:formula="of:=[.A295]" office:value-type="float" office:value="0.001">
            <text:p>0,001</text:p>
          </table:table-cell>
          <table:table-cell table:style-name="ce4" table:formula="of:=[.B295]" office:value-type="float" office:value="0.00008">
            <text:p>0,000080</text:p>
          </table:table-cell>
          <table:table-cell table:formula="of:=[.C295]" office:value-type="float" office:value="1000">
            <text:p>1000</text:p>
          </table:table-cell>
          <table:table-cell table:formula="of:=[.D295]" office:value-type="float" office:value="1">
            <text:p>1</text:p>
          </table:table-cell>
          <table:table-cell table:formula="of:=[.G295]" office:value-type="float" office:value="0.822805268488594">
            <text:p>0,822805</text:p>
          </table:table-cell>
          <table:table-cell table:formula="of:=[.H295]" office:value-type="float" office:value="0.713327787328461">
            <text:p>0,713328</text:p>
          </table:table-cell>
          <table:table-cell table:formula="of:=(((([.F296]+[.D296])/2-[.E296])/([.C296]/2))*[.A296]/[.B296])+[.E296]" office:value-type="float" office:value="0.823651734117984">
            <text:p>0,823652</text:p>
          </table:table-cell>
          <table:table-cell table:formula="of:=((([.E296]-[.F296])/[.C296])*[.A296]/[.B296])+[.F296]" office:value-type="float" office:value="0.714696255842963">
            <text:p>0,714696</text:p>
          </table:table-cell>
          <table:table-cell/>
        </table:table-row>
        <table:table-row table:style-name="ro1">
          <table:table-cell table:style-name="ce2" table:formula="of:=[.A296]" office:value-type="float" office:value="0.001">
            <text:p>0,001</text:p>
          </table:table-cell>
          <table:table-cell table:style-name="ce4" table:formula="of:=[.B296]" office:value-type="float" office:value="0.00008">
            <text:p>0,000080</text:p>
          </table:table-cell>
          <table:table-cell table:formula="of:=[.C296]" office:value-type="float" office:value="1000">
            <text:p>1000</text:p>
          </table:table-cell>
          <table:table-cell table:formula="of:=[.D296]" office:value-type="float" office:value="1">
            <text:p>1</text:p>
          </table:table-cell>
          <table:table-cell table:formula="of:=[.G296]" office:value-type="float" office:value="0.823651734117984">
            <text:p>0,823652</text:p>
          </table:table-cell>
          <table:table-cell table:formula="of:=[.H296]" office:value-type="float" office:value="0.714696255842963">
            <text:p>0,714696</text:p>
          </table:table-cell>
          <table:table-cell table:formula="of:=(((([.F297]+[.D297])/2-[.E297])/([.C297]/2))*[.A297]/[.B297])+[.E297]" office:value-type="float" office:value="0.824494143963072">
            <text:p>0,824494</text:p>
          </table:table-cell>
          <table:table-cell table:formula="of:=((([.E297]-[.F297])/[.C297])*[.A297]/[.B297])+[.F297]" office:value-type="float" office:value="0.716058199321401">
            <text:p>0,716058</text:p>
          </table:table-cell>
          <table:table-cell/>
        </table:table-row>
        <table:table-row table:style-name="ro1">
          <table:table-cell table:style-name="ce2" table:formula="of:=[.A297]" office:value-type="float" office:value="0.001">
            <text:p>0,001</text:p>
          </table:table-cell>
          <table:table-cell table:style-name="ce4" table:formula="of:=[.B297]" office:value-type="float" office:value="0.00008">
            <text:p>0,000080</text:p>
          </table:table-cell>
          <table:table-cell table:formula="of:=[.C297]" office:value-type="float" office:value="1000">
            <text:p>1000</text:p>
          </table:table-cell>
          <table:table-cell table:formula="of:=[.D297]" office:value-type="float" office:value="1">
            <text:p>1</text:p>
          </table:table-cell>
          <table:table-cell table:formula="of:=[.G297]" office:value-type="float" office:value="0.824494143963072">
            <text:p>0,824494</text:p>
          </table:table-cell>
          <table:table-cell table:formula="of:=[.H297]" office:value-type="float" office:value="0.716058199321401">
            <text:p>0,716058</text:p>
          </table:table-cell>
          <table:table-cell table:formula="of:=(((([.F298]+[.D298])/2-[.E298])/([.C298]/2))*[.A298]/[.B298])+[.E298]" office:value-type="float" office:value="0.825332517855513">
            <text:p>0,825333</text:p>
          </table:table-cell>
          <table:table-cell table:formula="of:=((([.E298]-[.F298])/[.C298])*[.A298]/[.B298])+[.F298]" office:value-type="float" office:value="0.717413648629422">
            <text:p>0,717414</text:p>
          </table:table-cell>
          <table:table-cell/>
        </table:table-row>
        <table:table-row table:style-name="ro1">
          <table:table-cell table:style-name="ce2" table:formula="of:=[.A298]" office:value-type="float" office:value="0.001">
            <text:p>0,001</text:p>
          </table:table-cell>
          <table:table-cell table:style-name="ce4" table:formula="of:=[.B298]" office:value-type="float" office:value="0.00008">
            <text:p>0,000080</text:p>
          </table:table-cell>
          <table:table-cell table:formula="of:=[.C298]" office:value-type="float" office:value="1000">
            <text:p>1000</text:p>
          </table:table-cell>
          <table:table-cell table:formula="of:=[.D298]" office:value-type="float" office:value="1">
            <text:p>1</text:p>
          </table:table-cell>
          <table:table-cell table:formula="of:=[.G298]" office:value-type="float" office:value="0.825332517855513">
            <text:p>0,825333</text:p>
          </table:table-cell>
          <table:table-cell table:formula="of:=[.H298]" office:value-type="float" office:value="0.717413648629422">
            <text:p>0,717414</text:p>
          </table:table-cell>
          <table:table-cell table:formula="of:=(((([.F299]+[.D299])/2-[.E299])/([.C299]/2))*[.A299]/[.B299])+[.E299]" office:value-type="float" office:value="0.826166875516993">
            <text:p>0,826167</text:p>
          </table:table-cell>
          <table:table-cell table:formula="of:=((([.E299]-[.F299])/[.C299])*[.A299]/[.B299])+[.F299]" office:value-type="float" office:value="0.718762634494748">
            <text:p>0,718763</text:p>
          </table:table-cell>
          <table:table-cell/>
        </table:table-row>
        <table:table-row table:style-name="ro1">
          <table:table-cell table:style-name="ce2" table:formula="of:=[.A299]" office:value-type="float" office:value="0.001">
            <text:p>0,001</text:p>
          </table:table-cell>
          <table:table-cell table:style-name="ce4" table:formula="of:=[.B299]" office:value-type="float" office:value="0.00008">
            <text:p>0,000080</text:p>
          </table:table-cell>
          <table:table-cell table:formula="of:=[.C299]" office:value-type="float" office:value="1000">
            <text:p>1000</text:p>
          </table:table-cell>
          <table:table-cell table:formula="of:=[.D299]" office:value-type="float" office:value="1">
            <text:p>1</text:p>
          </table:table-cell>
          <table:table-cell table:formula="of:=[.G299]" office:value-type="float" office:value="0.826166875516993">
            <text:p>0,826167</text:p>
          </table:table-cell>
          <table:table-cell table:formula="of:=[.H299]" office:value-type="float" office:value="0.718762634494748">
            <text:p>0,718763</text:p>
          </table:table-cell>
          <table:table-cell table:formula="of:=(((([.F300]+[.D300])/2-[.E300])/([.C300]/2))*[.A300]/[.B300])+[.E300]" office:value-type="float" office:value="0.826997236560252">
            <text:p>0,826997</text:p>
          </table:table-cell>
          <table:table-cell table:formula="of:=((([.E300]-[.F300])/[.C300])*[.A300]/[.B300])+[.F300]" office:value-type="float" office:value="0.720105187507526">
            <text:p>0,720105</text:p>
          </table:table-cell>
          <table:table-cell/>
        </table:table-row>
        <table:table-row table:style-name="ro1">
          <table:table-cell table:style-name="ce2" table:formula="of:=[.A300]" office:value-type="float" office:value="0.001">
            <text:p>0,001</text:p>
          </table:table-cell>
          <table:table-cell table:style-name="ce4" table:formula="of:=[.B300]" office:value-type="float" office:value="0.00008">
            <text:p>0,000080</text:p>
          </table:table-cell>
          <table:table-cell table:formula="of:=[.C300]" office:value-type="float" office:value="1000">
            <text:p>1000</text:p>
          </table:table-cell>
          <table:table-cell table:formula="of:=[.D300]" office:value-type="float" office:value="1">
            <text:p>1</text:p>
          </table:table-cell>
          <table:table-cell table:formula="of:=[.G300]" office:value-type="float" office:value="0.826997236560252">
            <text:p>0,826997</text:p>
          </table:table-cell>
          <table:table-cell table:formula="of:=[.H300]" office:value-type="float" office:value="0.720105187507526">
            <text:p>0,720105</text:p>
          </table:table-cell>
          <table:table-cell table:formula="of:=(((([.F301]+[.D301])/2-[.E301])/([.C301]/2))*[.A301]/[.B301])+[.E301]" office:value-type="float" office:value="0.82782362049009">
            <text:p>0,827824</text:p>
          </table:table-cell>
          <table:table-cell table:formula="of:=((([.E301]-[.F301])/[.C301])*[.A301]/[.B301])+[.F301]" office:value-type="float" office:value="0.721441338120685">
            <text:p>0,721441</text:p>
          </table:table-cell>
          <table:table-cell/>
        </table:table-row>
        <table:table-row table:style-name="ro1">
          <table:table-cell table:style-name="ce2" table:formula="of:=[.A301]" office:value-type="float" office:value="0.001">
            <text:p>0,001</text:p>
          </table:table-cell>
          <table:table-cell table:style-name="ce4" table:formula="of:=[.B301]" office:value-type="float" office:value="0.00008">
            <text:p>0,000080</text:p>
          </table:table-cell>
          <table:table-cell table:formula="of:=[.C301]" office:value-type="float" office:value="1000">
            <text:p>1000</text:p>
          </table:table-cell>
          <table:table-cell table:formula="of:=[.D301]" office:value-type="float" office:value="1">
            <text:p>1</text:p>
          </table:table-cell>
          <table:table-cell table:formula="of:=[.G301]" office:value-type="float" office:value="0.82782362049009">
            <text:p>0,827824</text:p>
          </table:table-cell>
          <table:table-cell table:formula="of:=[.H301]" office:value-type="float" office:value="0.721441338120685">
            <text:p>0,721441</text:p>
          </table:table-cell>
          <table:table-cell table:formula="of:=(((([.F302]+[.D302])/2-[.E302])/([.C302]/2))*[.A302]/[.B302])+[.E302]" office:value-type="float" office:value="0.828646046704346">
            <text:p>0,828646</text:p>
          </table:table-cell>
          <table:table-cell table:formula="of:=((([.E302]-[.F302])/[.C302])*[.A302]/[.B302])+[.F302]" office:value-type="float" office:value="0.722771116650303">
            <text:p>0,722771</text:p>
          </table:table-cell>
          <table:table-cell/>
        </table:table-row>
        <table:table-row table:style-name="ro1">
          <table:table-cell table:style-name="ce2" table:formula="of:=[.A302]" office:value-type="float" office:value="0.001">
            <text:p>0,001</text:p>
          </table:table-cell>
          <table:table-cell table:style-name="ce4" table:formula="of:=[.B302]" office:value-type="float" office:value="0.00008">
            <text:p>0,000080</text:p>
          </table:table-cell>
          <table:table-cell table:formula="of:=[.C302]" office:value-type="float" office:value="1000">
            <text:p>1000</text:p>
          </table:table-cell>
          <table:table-cell table:formula="of:=[.D302]" office:value-type="float" office:value="1">
            <text:p>1</text:p>
          </table:table-cell>
          <table:table-cell table:formula="of:=[.G302]" office:value-type="float" office:value="0.828646046704346">
            <text:p>0,828646</text:p>
          </table:table-cell>
          <table:table-cell table:formula="of:=[.H302]" office:value-type="float" office:value="0.722771116650303">
            <text:p>0,722771</text:p>
          </table:table-cell>
          <table:table-cell table:formula="of:=(((([.F303]+[.D303])/2-[.E303])/([.C303]/2))*[.A303]/[.B303])+[.E303]" office:value-type="float" office:value="0.829464534494866">
            <text:p>0,829465</text:p>
          </table:table-cell>
          <table:table-cell table:formula="of:=((([.E303]-[.F303])/[.C303])*[.A303]/[.B303])+[.F303]" office:value-type="float" office:value="0.724094553275978">
            <text:p>0,724095</text:p>
          </table:table-cell>
          <table:table-cell/>
        </table:table-row>
        <table:table-row table:style-name="ro1">
          <table:table-cell table:style-name="ce2" table:formula="of:=[.A303]" office:value-type="float" office:value="0.001">
            <text:p>0,001</text:p>
          </table:table-cell>
          <table:table-cell table:style-name="ce4" table:formula="of:=[.B303]" office:value-type="float" office:value="0.00008">
            <text:p>0,000080</text:p>
          </table:table-cell>
          <table:table-cell table:formula="of:=[.C303]" office:value-type="float" office:value="1000">
            <text:p>1000</text:p>
          </table:table-cell>
          <table:table-cell table:formula="of:=[.D303]" office:value-type="float" office:value="1">
            <text:p>1</text:p>
          </table:table-cell>
          <table:table-cell table:formula="of:=[.G303]" office:value-type="float" office:value="0.829464534494866">
            <text:p>0,829465</text:p>
          </table:table-cell>
          <table:table-cell table:formula="of:=[.H303]" office:value-type="float" office:value="0.724094553275978">
            <text:p>0,724095</text:p>
          </table:table-cell>
          <table:table-cell table:formula="of:=(((([.F304]+[.D304])/2-[.E304])/([.C304]/2))*[.A304]/[.B304])+[.E304]" office:value-type="float" office:value="0.830279103048444">
            <text:p>0,830279</text:p>
          </table:table-cell>
          <table:table-cell table:formula="of:=((([.E304]-[.F304])/[.C304])*[.A304]/[.B304])+[.F304]" office:value-type="float" office:value="0.725411678041214">
            <text:p>0,725412</text:p>
          </table:table-cell>
          <table:table-cell/>
        </table:table-row>
        <table:table-row table:style-name="ro1">
          <table:table-cell table:style-name="ce2" table:formula="of:=[.A304]" office:value-type="float" office:value="0.001">
            <text:p>0,001</text:p>
          </table:table-cell>
          <table:table-cell table:style-name="ce4" table:formula="of:=[.B304]" office:value-type="float" office:value="0.00008">
            <text:p>0,000080</text:p>
          </table:table-cell>
          <table:table-cell table:formula="of:=[.C304]" office:value-type="float" office:value="1000">
            <text:p>1000</text:p>
          </table:table-cell>
          <table:table-cell table:formula="of:=[.D304]" office:value-type="float" office:value="1">
            <text:p>1</text:p>
          </table:table-cell>
          <table:table-cell table:formula="of:=[.G304]" office:value-type="float" office:value="0.830279103048444">
            <text:p>0,830279</text:p>
          </table:table-cell>
          <table:table-cell table:formula="of:=[.H304]" office:value-type="float" office:value="0.725411678041214">
            <text:p>0,725412</text:p>
          </table:table-cell>
          <table:table-cell table:formula="of:=(((([.F305]+[.D305])/2-[.E305])/([.C305]/2))*[.A305]/[.B305])+[.E305]" office:value-type="float" office:value="0.831089771447748">
            <text:p>0,831090</text:p>
          </table:table-cell>
          <table:table-cell table:formula="of:=((([.E305]-[.F305])/[.C305])*[.A305]/[.B305])+[.F305]" office:value-type="float" office:value="0.726722520853805">
            <text:p>0,726723</text:p>
          </table:table-cell>
          <table:table-cell/>
        </table:table-row>
        <table:table-row table:style-name="ro1">
          <table:table-cell table:style-name="ce2" table:formula="of:=[.A305]" office:value-type="float" office:value="0.001">
            <text:p>0,001</text:p>
          </table:table-cell>
          <table:table-cell table:style-name="ce4" table:formula="of:=[.B305]" office:value-type="float" office:value="0.00008">
            <text:p>0,000080</text:p>
          </table:table-cell>
          <table:table-cell table:formula="of:=[.C305]" office:value-type="float" office:value="1000">
            <text:p>1000</text:p>
          </table:table-cell>
          <table:table-cell table:formula="of:=[.D305]" office:value-type="float" office:value="1">
            <text:p>1</text:p>
          </table:table-cell>
          <table:table-cell table:formula="of:=[.G305]" office:value-type="float" office:value="0.831089771447748">
            <text:p>0,831090</text:p>
          </table:table-cell>
          <table:table-cell table:formula="of:=[.H305]" office:value-type="float" office:value="0.726722520853805">
            <text:p>0,726723</text:p>
          </table:table-cell>
          <table:table-cell table:formula="of:=(((([.F306]+[.D306])/2-[.E306])/([.C306]/2))*[.A306]/[.B306])+[.E306]" office:value-type="float" office:value="0.831896558672227">
            <text:p>0,831897</text:p>
          </table:table-cell>
          <table:table-cell table:formula="of:=((([.E306]-[.F306])/[.C306])*[.A306]/[.B306])+[.F306]" office:value-type="float" office:value="0.728027111486229">
            <text:p>0,728027</text:p>
          </table:table-cell>
          <table:table-cell/>
        </table:table-row>
        <table:table-row table:style-name="ro1">
          <table:table-cell table:style-name="ce2" table:formula="of:=[.A306]" office:value-type="float" office:value="0.001">
            <text:p>0,001</text:p>
          </table:table-cell>
          <table:table-cell table:style-name="ce4" table:formula="of:=[.B306]" office:value-type="float" office:value="0.00008">
            <text:p>0,000080</text:p>
          </table:table-cell>
          <table:table-cell table:formula="of:=[.C306]" office:value-type="float" office:value="1000">
            <text:p>1000</text:p>
          </table:table-cell>
          <table:table-cell table:formula="of:=[.D306]" office:value-type="float" office:value="1">
            <text:p>1</text:p>
          </table:table-cell>
          <table:table-cell table:formula="of:=[.G306]" office:value-type="float" office:value="0.831896558672227">
            <text:p>0,831897</text:p>
          </table:table-cell>
          <table:table-cell table:formula="of:=[.H306]" office:value-type="float" office:value="0.728027111486229">
            <text:p>0,728027</text:p>
          </table:table-cell>
          <table:table-cell table:formula="of:=(((([.F307]+[.D307])/2-[.E307])/([.C307]/2))*[.A307]/[.B307])+[.E307]" office:value-type="float" office:value="0.832699483598999">
            <text:p>0,832699</text:p>
          </table:table-cell>
          <table:table-cell table:formula="of:=((([.E307]-[.F307])/[.C307])*[.A307]/[.B307])+[.F307]" office:value-type="float" office:value="0.729325479576054">
            <text:p>0,729325</text:p>
          </table:table-cell>
          <table:table-cell/>
        </table:table-row>
        <table:table-row table:style-name="ro1">
          <table:table-cell table:style-name="ce2" table:formula="of:=[.A307]" office:value-type="float" office:value="0.001">
            <text:p>0,001</text:p>
          </table:table-cell>
          <table:table-cell table:style-name="ce4" table:formula="of:=[.B307]" office:value-type="float" office:value="0.00008">
            <text:p>0,000080</text:p>
          </table:table-cell>
          <table:table-cell table:formula="of:=[.C307]" office:value-type="float" office:value="1000">
            <text:p>1000</text:p>
          </table:table-cell>
          <table:table-cell table:formula="of:=[.D307]" office:value-type="float" office:value="1">
            <text:p>1</text:p>
          </table:table-cell>
          <table:table-cell table:formula="of:=[.G307]" office:value-type="float" office:value="0.832699483598999">
            <text:p>0,832699</text:p>
          </table:table-cell>
          <table:table-cell table:formula="of:=[.H307]" office:value-type="float" office:value="0.729325479576054">
            <text:p>0,729325</text:p>
          </table:table-cell>
          <table:table-cell table:formula="of:=(((([.F308]+[.D308])/2-[.E308])/([.C308]/2))*[.A308]/[.B308])+[.E308]" office:value-type="float" office:value="0.833498565003725">
            <text:p>0,833499</text:p>
          </table:table-cell>
          <table:table-cell table:formula="of:=((([.E308]-[.F308])/[.C308])*[.A308]/[.B308])+[.F308]" office:value-type="float" office:value="0.730617654626341">
            <text:p>0,730618</text:p>
          </table:table-cell>
          <table:table-cell/>
        </table:table-row>
        <table:table-row table:style-name="ro1">
          <table:table-cell table:style-name="ce2" table:formula="of:=[.A308]" office:value-type="float" office:value="0.001">
            <text:p>0,001</text:p>
          </table:table-cell>
          <table:table-cell table:style-name="ce4" table:formula="of:=[.B308]" office:value-type="float" office:value="0.00008">
            <text:p>0,000080</text:p>
          </table:table-cell>
          <table:table-cell table:formula="of:=[.C308]" office:value-type="float" office:value="1000">
            <text:p>1000</text:p>
          </table:table-cell>
          <table:table-cell table:formula="of:=[.D308]" office:value-type="float" office:value="1">
            <text:p>1</text:p>
          </table:table-cell>
          <table:table-cell table:formula="of:=[.G308]" office:value-type="float" office:value="0.833498565003725">
            <text:p>0,833499</text:p>
          </table:table-cell>
          <table:table-cell table:formula="of:=[.H308]" office:value-type="float" office:value="0.730617654626341">
            <text:p>0,730618</text:p>
          </table:table-cell>
          <table:table-cell table:formula="of:=(((([.F309]+[.D309])/2-[.E309])/([.C309]/2))*[.A309]/[.B309])+[.E309]" office:value-type="float" office:value="0.834293821561461">
            <text:p>0,834294</text:p>
          </table:table-cell>
          <table:table-cell table:formula="of:=((([.E309]-[.F309])/[.C309])*[.A309]/[.B309])+[.F309]" office:value-type="float" office:value="0.731903666006058">
            <text:p>0,731904</text:p>
          </table:table-cell>
          <table:table-cell/>
        </table:table-row>
        <table:table-row table:style-name="ro1">
          <table:table-cell table:style-name="ce2" table:formula="of:=[.A309]" office:value-type="float" office:value="0.001">
            <text:p>0,001</text:p>
          </table:table-cell>
          <table:table-cell table:style-name="ce4" table:formula="of:=[.B309]" office:value-type="float" office:value="0.00008">
            <text:p>0,000080</text:p>
          </table:table-cell>
          <table:table-cell table:formula="of:=[.C309]" office:value-type="float" office:value="1000">
            <text:p>1000</text:p>
          </table:table-cell>
          <table:table-cell table:formula="of:=[.D309]" office:value-type="float" office:value="1">
            <text:p>1</text:p>
          </table:table-cell>
          <table:table-cell table:formula="of:=[.G309]" office:value-type="float" office:value="0.834293821561461">
            <text:p>0,834294</text:p>
          </table:table-cell>
          <table:table-cell table:formula="of:=[.H309]" office:value-type="float" office:value="0.731903666006058">
            <text:p>0,731904</text:p>
          </table:table-cell>
          <table:table-cell table:formula="of:=(((([.F310]+[.D310])/2-[.E310])/([.C310]/2))*[.A310]/[.B310])+[.E310]" office:value-type="float" office:value="0.835085271847501">
            <text:p>0,835085</text:p>
          </table:table-cell>
          <table:table-cell table:formula="of:=((([.E310]-[.F310])/[.C310])*[.A310]/[.B310])+[.F310]" office:value-type="float" office:value="0.733183542950501">
            <text:p>0,733184</text:p>
          </table:table-cell>
          <table:table-cell/>
        </table:table-row>
        <table:table-row table:style-name="ro1">
          <table:table-cell table:style-name="ce2" table:formula="of:=[.A310]" office:value-type="float" office:value="0.001">
            <text:p>0,001</text:p>
          </table:table-cell>
          <table:table-cell table:style-name="ce4" table:formula="of:=[.B310]" office:value-type="float" office:value="0.00008">
            <text:p>0,000080</text:p>
          </table:table-cell>
          <table:table-cell table:formula="of:=[.C310]" office:value-type="float" office:value="1000">
            <text:p>1000</text:p>
          </table:table-cell>
          <table:table-cell table:formula="of:=[.D310]" office:value-type="float" office:value="1">
            <text:p>1</text:p>
          </table:table-cell>
          <table:table-cell table:formula="of:=[.G310]" office:value-type="float" office:value="0.835085271847501">
            <text:p>0,835085</text:p>
          </table:table-cell>
          <table:table-cell table:formula="of:=[.H310]" office:value-type="float" office:value="0.733183542950501">
            <text:p>0,733184</text:p>
          </table:table-cell>
          <table:table-cell table:formula="of:=(((([.F311]+[.D311])/2-[.E311])/([.C311]/2))*[.A311]/[.B311])+[.E311]" office:value-type="float" office:value="0.835872934338194">
            <text:p>0,835873</text:p>
          </table:table-cell>
          <table:table-cell table:formula="of:=((([.E311]-[.F311])/[.C311])*[.A311]/[.B311])+[.F311]" office:value-type="float" office:value="0.734457314561713">
            <text:p>0,734457</text:p>
          </table:table-cell>
          <table:table-cell/>
        </table:table-row>
        <table:table-row table:style-name="ro1">
          <table:table-cell table:style-name="ce2" table:formula="of:=[.A311]" office:value-type="float" office:value="0.001">
            <text:p>0,001</text:p>
          </table:table-cell>
          <table:table-cell table:style-name="ce4" table:formula="of:=[.B311]" office:value-type="float" office:value="0.00008">
            <text:p>0,000080</text:p>
          </table:table-cell>
          <table:table-cell table:formula="of:=[.C311]" office:value-type="float" office:value="1000">
            <text:p>1000</text:p>
          </table:table-cell>
          <table:table-cell table:formula="of:=[.D311]" office:value-type="float" office:value="1">
            <text:p>1</text:p>
          </table:table-cell>
          <table:table-cell table:formula="of:=[.G311]" office:value-type="float" office:value="0.835872934338194">
            <text:p>0,835873</text:p>
          </table:table-cell>
          <table:table-cell table:formula="of:=[.H311]" office:value-type="float" office:value="0.734457314561713">
            <text:p>0,734457</text:p>
          </table:table-cell>
          <table:table-cell table:formula="of:=(((([.F312]+[.D312])/2-[.E312])/([.C312]/2))*[.A312]/[.B312])+[.E312]" office:value-type="float" office:value="0.836656827411761">
            <text:p>0,836657</text:p>
          </table:table-cell>
          <table:table-cell table:formula="of:=((([.E312]-[.F312])/[.C312])*[.A312]/[.B312])+[.F312]" office:value-type="float" office:value="0.735725009808919">
            <text:p>0,735725</text:p>
          </table:table-cell>
          <table:table-cell/>
        </table:table-row>
        <table:table-row table:style-name="ro1">
          <table:table-cell table:style-name="ce2" table:formula="of:=[.A312]" office:value-type="float" office:value="0.001">
            <text:p>0,001</text:p>
          </table:table-cell>
          <table:table-cell table:style-name="ce4" table:formula="of:=[.B312]" office:value-type="float" office:value="0.00008">
            <text:p>0,000080</text:p>
          </table:table-cell>
          <table:table-cell table:formula="of:=[.C312]" office:value-type="float" office:value="1000">
            <text:p>1000</text:p>
          </table:table-cell>
          <table:table-cell table:formula="of:=[.D312]" office:value-type="float" office:value="1">
            <text:p>1</text:p>
          </table:table-cell>
          <table:table-cell table:formula="of:=[.G312]" office:value-type="float" office:value="0.836656827411761">
            <text:p>0,836657</text:p>
          </table:table-cell>
          <table:table-cell table:formula="of:=[.H312]" office:value-type="float" office:value="0.735725009808919">
            <text:p>0,735725</text:p>
          </table:table-cell>
          <table:table-cell table:formula="of:=(((([.F313]+[.D313])/2-[.E313])/([.C313]/2))*[.A313]/[.B313])+[.E313]" office:value-type="float" office:value="0.837436969349078">
            <text:p>0,837437</text:p>
          </table:table-cell>
          <table:table-cell table:formula="of:=((([.E313]-[.F313])/[.C313])*[.A313]/[.B313])+[.F313]" office:value-type="float" office:value="0.736986657528955">
            <text:p>0,736987</text:p>
          </table:table-cell>
          <table:table-cell/>
        </table:table-row>
        <table:table-row table:style-name="ro1">
          <table:table-cell table:style-name="ce2" table:formula="of:=[.A313]" office:value-type="float" office:value="0.001">
            <text:p>0,001</text:p>
          </table:table-cell>
          <table:table-cell table:style-name="ce4" table:formula="of:=[.B313]" office:value-type="float" office:value="0.00008">
            <text:p>0,000080</text:p>
          </table:table-cell>
          <table:table-cell table:formula="of:=[.C313]" office:value-type="float" office:value="1000">
            <text:p>1000</text:p>
          </table:table-cell>
          <table:table-cell table:formula="of:=[.D313]" office:value-type="float" office:value="1">
            <text:p>1</text:p>
          </table:table-cell>
          <table:table-cell table:formula="of:=[.G313]" office:value-type="float" office:value="0.837436969349078">
            <text:p>0,837437</text:p>
          </table:table-cell>
          <table:table-cell table:formula="of:=[.H313]" office:value-type="float" office:value="0.736986657528955">
            <text:p>0,736987</text:p>
          </table:table-cell>
          <table:table-cell table:formula="of:=(((([.F314]+[.D314])/2-[.E314])/([.C314]/2))*[.A314]/[.B314])+[.E314]" office:value-type="float" office:value="0.838213378334463">
            <text:p>0,838213</text:p>
          </table:table-cell>
          <table:table-cell table:formula="of:=((([.E314]-[.F314])/[.C314])*[.A314]/[.B314])+[.F314]" office:value-type="float" office:value="0.738242286426706">
            <text:p>0,738242</text:p>
          </table:table-cell>
          <table:table-cell/>
        </table:table-row>
        <table:table-row table:style-name="ro1">
          <table:table-cell table:style-name="ce2" table:formula="of:=[.A314]" office:value-type="float" office:value="0.001">
            <text:p>0,001</text:p>
          </table:table-cell>
          <table:table-cell table:style-name="ce4" table:formula="of:=[.B314]" office:value-type="float" office:value="0.00008">
            <text:p>0,000080</text:p>
          </table:table-cell>
          <table:table-cell table:formula="of:=[.C314]" office:value-type="float" office:value="1000">
            <text:p>1000</text:p>
          </table:table-cell>
          <table:table-cell table:formula="of:=[.D314]" office:value-type="float" office:value="1">
            <text:p>1</text:p>
          </table:table-cell>
          <table:table-cell table:formula="of:=[.G314]" office:value-type="float" office:value="0.838213378334463">
            <text:p>0,838213</text:p>
          </table:table-cell>
          <table:table-cell table:formula="of:=[.H314]" office:value-type="float" office:value="0.738242286426706">
            <text:p>0,738242</text:p>
          </table:table-cell>
          <table:table-cell table:formula="of:=(((([.F315]+[.D315])/2-[.E315])/([.C315]/2))*[.A315]/[.B315])+[.E315]" office:value-type="float" office:value="0.838986072456435">
            <text:p>0,838986</text:p>
          </table:table-cell>
          <table:table-cell table:formula="of:=((([.E315]-[.F315])/[.C315])*[.A315]/[.B315])+[.F315]" office:value-type="float" office:value="0.739491925075553">
            <text:p>0,739492</text:p>
          </table:table-cell>
          <table:table-cell/>
        </table:table-row>
        <table:table-row table:style-name="ro1">
          <table:table-cell table:style-name="ce2" table:formula="of:=[.A315]" office:value-type="float" office:value="0.001">
            <text:p>0,001</text:p>
          </table:table-cell>
          <table:table-cell table:style-name="ce4" table:formula="of:=[.B315]" office:value-type="float" office:value="0.00008">
            <text:p>0,000080</text:p>
          </table:table-cell>
          <table:table-cell table:formula="of:=[.C315]" office:value-type="float" office:value="1000">
            <text:p>1000</text:p>
          </table:table-cell>
          <table:table-cell table:formula="of:=[.D315]" office:value-type="float" office:value="1">
            <text:p>1</text:p>
          </table:table-cell>
          <table:table-cell table:formula="of:=[.G315]" office:value-type="float" office:value="0.838986072456435">
            <text:p>0,838986</text:p>
          </table:table-cell>
          <table:table-cell table:formula="of:=[.H315]" office:value-type="float" office:value="0.739491925075553">
            <text:p>0,739492</text:p>
          </table:table-cell>
          <table:table-cell table:formula="of:=(((([.F316]+[.D316])/2-[.E316])/([.C316]/2))*[.A316]/[.B316])+[.E316]" office:value-type="float" office:value="0.839755069708469">
            <text:p>0,839755</text:p>
          </table:table-cell>
          <table:table-cell table:formula="of:=((([.E316]-[.F316])/[.C316])*[.A316]/[.B316])+[.F316]" office:value-type="float" office:value="0.740735601917814">
            <text:p>0,740736</text:p>
          </table:table-cell>
          <table:table-cell/>
        </table:table-row>
        <table:table-row table:style-name="ro1">
          <table:table-cell table:style-name="ce2" table:formula="of:=[.A316]" office:value-type="float" office:value="0.001">
            <text:p>0,001</text:p>
          </table:table-cell>
          <table:table-cell table:style-name="ce4" table:formula="of:=[.B316]" office:value-type="float" office:value="0.00008">
            <text:p>0,000080</text:p>
          </table:table-cell>
          <table:table-cell table:formula="of:=[.C316]" office:value-type="float" office:value="1000">
            <text:p>1000</text:p>
          </table:table-cell>
          <table:table-cell table:formula="of:=[.D316]" office:value-type="float" office:value="1">
            <text:p>1</text:p>
          </table:table-cell>
          <table:table-cell table:formula="of:=[.G316]" office:value-type="float" office:value="0.839755069708469">
            <text:p>0,839755</text:p>
          </table:table-cell>
          <table:table-cell table:formula="of:=[.H316]" office:value-type="float" office:value="0.740735601917814">
            <text:p>0,740736</text:p>
          </table:table-cell>
          <table:table-cell table:formula="of:=(((([.F317]+[.D317])/2-[.E317])/([.C317]/2))*[.A317]/[.B317])+[.E317]" office:value-type="float" office:value="0.84052038798973">
            <text:p>0,840520</text:p>
          </table:table-cell>
          <table:table-cell table:formula="of:=((([.E317]-[.F317])/[.C317])*[.A317]/[.B317])+[.F317]" office:value-type="float" office:value="0.741973345265197">
            <text:p>0,741973</text:p>
          </table:table-cell>
          <table:table-cell/>
        </table:table-row>
        <table:table-row table:style-name="ro1">
          <table:table-cell table:style-name="ce2" table:formula="of:=[.A317]" office:value-type="float" office:value="0.001">
            <text:p>0,001</text:p>
          </table:table-cell>
          <table:table-cell table:style-name="ce4" table:formula="of:=[.B317]" office:value-type="float" office:value="0.00008">
            <text:p>0,000080</text:p>
          </table:table-cell>
          <table:table-cell table:formula="of:=[.C317]" office:value-type="float" office:value="1000">
            <text:p>1000</text:p>
          </table:table-cell>
          <table:table-cell table:formula="of:=[.D317]" office:value-type="float" office:value="1">
            <text:p>1</text:p>
          </table:table-cell>
          <table:table-cell table:formula="of:=[.G317]" office:value-type="float" office:value="0.84052038798973">
            <text:p>0,840520</text:p>
          </table:table-cell>
          <table:table-cell table:formula="of:=[.H317]" office:value-type="float" office:value="0.741973345265197">
            <text:p>0,741973</text:p>
          </table:table-cell>
          <table:table-cell table:formula="of:=(((([.F318]+[.D318])/2-[.E318])/([.C318]/2))*[.A318]/[.B318])+[.E318]" office:value-type="float" office:value="0.841282045105802">
            <text:p>0,841282</text:p>
          </table:table-cell>
          <table:table-cell table:formula="of:=((([.E318]-[.F318])/[.C318])*[.A318]/[.B318])+[.F318]" office:value-type="float" office:value="0.743205183299254">
            <text:p>0,743205</text:p>
          </table:table-cell>
          <table:table-cell/>
        </table:table-row>
        <table:table-row table:style-name="ro1">
          <table:table-cell table:style-name="ce2" table:formula="of:=[.A318]" office:value-type="float" office:value="0.001">
            <text:p>0,001</text:p>
          </table:table-cell>
          <table:table-cell table:style-name="ce4" table:formula="of:=[.B318]" office:value-type="float" office:value="0.00008">
            <text:p>0,000080</text:p>
          </table:table-cell>
          <table:table-cell table:formula="of:=[.C318]" office:value-type="float" office:value="1000">
            <text:p>1000</text:p>
          </table:table-cell>
          <table:table-cell table:formula="of:=[.D318]" office:value-type="float" office:value="1">
            <text:p>1</text:p>
          </table:table-cell>
          <table:table-cell table:formula="of:=[.G318]" office:value-type="float" office:value="0.841282045105802">
            <text:p>0,841282</text:p>
          </table:table-cell>
          <table:table-cell table:formula="of:=[.H318]" office:value-type="float" office:value="0.743205183299254">
            <text:p>0,743205</text:p>
          </table:table-cell>
          <table:table-cell table:formula="of:=(((([.F319]+[.D319])/2-[.E319])/([.C319]/2))*[.A319]/[.B319])+[.E319]" office:value-type="float" office:value="0.842040058769397">
            <text:p>0,842040</text:p>
          </table:table-cell>
          <table:table-cell table:formula="of:=((([.E319]-[.F319])/[.C319])*[.A319]/[.B319])+[.F319]" office:value-type="float" office:value="0.744431144071836">
            <text:p>0,744431</text:p>
          </table:table-cell>
          <table:table-cell/>
        </table:table-row>
        <table:table-row table:style-name="ro1">
          <table:table-cell table:style-name="ce2" table:formula="of:=[.A319]" office:value-type="float" office:value="0.001">
            <text:p>0,001</text:p>
          </table:table-cell>
          <table:table-cell table:style-name="ce4" table:formula="of:=[.B319]" office:value-type="float" office:value="0.00008">
            <text:p>0,000080</text:p>
          </table:table-cell>
          <table:table-cell table:formula="of:=[.C319]" office:value-type="float" office:value="1000">
            <text:p>1000</text:p>
          </table:table-cell>
          <table:table-cell table:formula="of:=[.D319]" office:value-type="float" office:value="1">
            <text:p>1</text:p>
          </table:table-cell>
          <table:table-cell table:formula="of:=[.G319]" office:value-type="float" office:value="0.842040058769397">
            <text:p>0,842040</text:p>
          </table:table-cell>
          <table:table-cell table:formula="of:=[.H319]" office:value-type="float" office:value="0.744431144071836">
            <text:p>0,744431</text:p>
          </table:table-cell>
          <table:table-cell table:formula="of:=(((([.F320]+[.D320])/2-[.E320])/([.C320]/2))*[.A320]/[.B320])+[.E320]" office:value-type="float" office:value="0.84279444660106">
            <text:p>0,842794</text:p>
          </table:table-cell>
          <table:table-cell table:formula="of:=((([.E320]-[.F320])/[.C320])*[.A320]/[.B320])+[.F320]" office:value-type="float" office:value="0.745651255505555">
            <text:p>0,745651</text:p>
          </table:table-cell>
          <table:table-cell/>
        </table:table-row>
        <table:table-row table:style-name="ro1">
          <table:table-cell table:style-name="ce2" table:formula="of:=[.A320]" office:value-type="float" office:value="0.001">
            <text:p>0,001</text:p>
          </table:table-cell>
          <table:table-cell table:style-name="ce4" table:formula="of:=[.B320]" office:value-type="float" office:value="0.00008">
            <text:p>0,000080</text:p>
          </table:table-cell>
          <table:table-cell table:formula="of:=[.C320]" office:value-type="float" office:value="1000">
            <text:p>1000</text:p>
          </table:table-cell>
          <table:table-cell table:formula="of:=[.D320]" office:value-type="float" office:value="1">
            <text:p>1</text:p>
          </table:table-cell>
          <table:table-cell table:formula="of:=[.G320]" office:value-type="float" office:value="0.84279444660106">
            <text:p>0,842794</text:p>
          </table:table-cell>
          <table:table-cell table:formula="of:=[.H320]" office:value-type="float" office:value="0.745651255505555">
            <text:p>0,745651</text:p>
          </table:table-cell>
          <table:table-cell table:formula="of:=(((([.F321]+[.D321])/2-[.E321])/([.C321]/2))*[.A321]/[.B321])+[.E321]" office:value-type="float" office:value="0.843545226129853">
            <text:p>0,843545</text:p>
          </table:table-cell>
          <table:table-cell table:formula="of:=((([.E321]-[.F321])/[.C321])*[.A321]/[.B321])+[.F321]" office:value-type="float" office:value="0.746865545394249">
            <text:p>0,746866</text:p>
          </table:table-cell>
          <table:table-cell/>
        </table:table-row>
        <table:table-row table:style-name="ro1">
          <table:table-cell table:style-name="ce2" table:formula="of:=[.A321]" office:value-type="float" office:value="0.001">
            <text:p>0,001</text:p>
          </table:table-cell>
          <table:table-cell table:style-name="ce4" table:formula="of:=[.B321]" office:value-type="float" office:value="0.00008">
            <text:p>0,000080</text:p>
          </table:table-cell>
          <table:table-cell table:formula="of:=[.C321]" office:value-type="float" office:value="1000">
            <text:p>1000</text:p>
          </table:table-cell>
          <table:table-cell table:formula="of:=[.D321]" office:value-type="float" office:value="1">
            <text:p>1</text:p>
          </table:table-cell>
          <table:table-cell table:formula="of:=[.G321]" office:value-type="float" office:value="0.843545226129853">
            <text:p>0,843545</text:p>
          </table:table-cell>
          <table:table-cell table:formula="of:=[.H321]" office:value-type="float" office:value="0.746865545394249">
            <text:p>0,746866</text:p>
          </table:table-cell>
          <table:table-cell table:formula="of:=(((([.F322]+[.D322])/2-[.E322])/([.C322]/2))*[.A322]/[.B322])+[.E322]" office:value-type="float" office:value="0.844292414794035">
            <text:p>0,844292</text:p>
          </table:table-cell>
          <table:table-cell table:formula="of:=((([.E322]-[.F322])/[.C322])*[.A322]/[.B322])+[.F322]" office:value-type="float" office:value="0.748074041403444">
            <text:p>0,748074</text:p>
          </table:table-cell>
          <table:table-cell/>
        </table:table-row>
        <table:table-row table:style-name="ro1">
          <table:table-cell table:style-name="ce2" table:formula="of:=[.A322]" office:value-type="float" office:value="0.001">
            <text:p>0,001</text:p>
          </table:table-cell>
          <table:table-cell table:style-name="ce4" table:formula="of:=[.B322]" office:value-type="float" office:value="0.00008">
            <text:p>0,000080</text:p>
          </table:table-cell>
          <table:table-cell table:formula="of:=[.C322]" office:value-type="float" office:value="1000">
            <text:p>1000</text:p>
          </table:table-cell>
          <table:table-cell table:formula="of:=[.D322]" office:value-type="float" office:value="1">
            <text:p>1</text:p>
          </table:table-cell>
          <table:table-cell table:formula="of:=[.G322]" office:value-type="float" office:value="0.844292414794035">
            <text:p>0,844292</text:p>
          </table:table-cell>
          <table:table-cell table:formula="of:=[.H322]" office:value-type="float" office:value="0.748074041403444">
            <text:p>0,748074</text:p>
          </table:table-cell>
          <table:table-cell table:formula="of:=(((([.F323]+[.D323])/2-[.E323])/([.C323]/2))*[.A323]/[.B323])+[.E323]" office:value-type="float" office:value="0.845036029941727">
            <text:p>0,845036</text:p>
          </table:table-cell>
          <table:table-cell table:formula="of:=((([.E323]-[.F323])/[.C323])*[.A323]/[.B323])+[.F323]" office:value-type="float" office:value="0.749276771070827">
            <text:p>0,749277</text:p>
          </table:table-cell>
          <table:table-cell/>
        </table:table-row>
        <table:table-row table:style-name="ro1">
          <table:table-cell table:style-name="ce2" table:formula="of:=[.A323]" office:value-type="float" office:value="0.001">
            <text:p>0,001</text:p>
          </table:table-cell>
          <table:table-cell table:style-name="ce4" table:formula="of:=[.B323]" office:value-type="float" office:value="0.00008">
            <text:p>0,000080</text:p>
          </table:table-cell>
          <table:table-cell table:formula="of:=[.C323]" office:value-type="float" office:value="1000">
            <text:p>1000</text:p>
          </table:table-cell>
          <table:table-cell table:formula="of:=[.D323]" office:value-type="float" office:value="1">
            <text:p>1</text:p>
          </table:table-cell>
          <table:table-cell table:formula="of:=[.G323]" office:value-type="float" office:value="0.845036029941727">
            <text:p>0,845036</text:p>
          </table:table-cell>
          <table:table-cell table:formula="of:=[.H323]" office:value-type="float" office:value="0.749276771070827">
            <text:p>0,749277</text:p>
          </table:table-cell>
          <table:table-cell table:formula="of:=(((([.F324]+[.D324])/2-[.E324])/([.C324]/2))*[.A324]/[.B324])+[.E324]" office:value-type="float" office:value="0.845776088831569">
            <text:p>0,845776</text:p>
          </table:table-cell>
          <table:table-cell table:formula="of:=((([.E324]-[.F324])/[.C324])*[.A324]/[.B324])+[.F324]" office:value-type="float" office:value="0.750473761806713">
            <text:p>0,750474</text:p>
          </table:table-cell>
          <table:table-cell/>
        </table:table-row>
        <table:table-row table:style-name="ro1">
          <table:table-cell table:style-name="ce2" table:formula="of:=[.A324]" office:value-type="float" office:value="0.001">
            <text:p>0,001</text:p>
          </table:table-cell>
          <table:table-cell table:style-name="ce4" table:formula="of:=[.B324]" office:value-type="float" office:value="0.00008">
            <text:p>0,000080</text:p>
          </table:table-cell>
          <table:table-cell table:formula="of:=[.C324]" office:value-type="float" office:value="1000">
            <text:p>1000</text:p>
          </table:table-cell>
          <table:table-cell table:formula="of:=[.D324]" office:value-type="float" office:value="1">
            <text:p>1</text:p>
          </table:table-cell>
          <table:table-cell table:formula="of:=[.G324]" office:value-type="float" office:value="0.845776088831569">
            <text:p>0,845776</text:p>
          </table:table-cell>
          <table:table-cell table:formula="of:=[.H324]" office:value-type="float" office:value="0.750473761806713">
            <text:p>0,750474</text:p>
          </table:table-cell>
          <table:table-cell table:formula="of:=(((([.F325]+[.D325])/2-[.E325])/([.C325]/2))*[.A325]/[.B325])+[.E325]" office:value-type="float" office:value="0.846512608633364">
            <text:p>0,846513</text:p>
          </table:table-cell>
          <table:table-cell table:formula="of:=((([.E325]-[.F325])/[.C325])*[.A325]/[.B325])+[.F325]" office:value-type="float" office:value="0.751665040894524">
            <text:p>0,751665</text:p>
          </table:table-cell>
          <table:table-cell/>
        </table:table-row>
        <table:table-row table:style-name="ro1">
          <table:table-cell table:style-name="ce2" table:formula="of:=[.A325]" office:value-type="float" office:value="0.001">
            <text:p>0,001</text:p>
          </table:table-cell>
          <table:table-cell table:style-name="ce4" table:formula="of:=[.B325]" office:value-type="float" office:value="0.00008">
            <text:p>0,000080</text:p>
          </table:table-cell>
          <table:table-cell table:formula="of:=[.C325]" office:value-type="float" office:value="1000">
            <text:p>1000</text:p>
          </table:table-cell>
          <table:table-cell table:formula="of:=[.D325]" office:value-type="float" office:value="1">
            <text:p>1</text:p>
          </table:table-cell>
          <table:table-cell table:formula="of:=[.G325]" office:value-type="float" office:value="0.846512608633364">
            <text:p>0,846513</text:p>
          </table:table-cell>
          <table:table-cell table:formula="of:=[.H325]" office:value-type="float" office:value="0.751665040894524">
            <text:p>0,751665</text:p>
          </table:table-cell>
          <table:table-cell table:formula="of:=(((([.F326]+[.D326])/2-[.E326])/([.C326]/2))*[.A326]/[.B326])+[.E326]" office:value-type="float" office:value="0.847245606428711">
            <text:p>0,847246</text:p>
          </table:table-cell>
          <table:table-cell table:formula="of:=((([.E326]-[.F326])/[.C326])*[.A326]/[.B326])+[.F326]" office:value-type="float" office:value="0.752850635491259">
            <text:p>0,752851</text:p>
          </table:table-cell>
          <table:table-cell/>
        </table:table-row>
        <table:table-row table:style-name="ro1">
          <table:table-cell table:style-name="ce2" table:formula="of:=[.A326]" office:value-type="float" office:value="0.001">
            <text:p>0,001</text:p>
          </table:table-cell>
          <table:table-cell table:style-name="ce4" table:formula="of:=[.B326]" office:value-type="float" office:value="0.00008">
            <text:p>0,000080</text:p>
          </table:table-cell>
          <table:table-cell table:formula="of:=[.C326]" office:value-type="float" office:value="1000">
            <text:p>1000</text:p>
          </table:table-cell>
          <table:table-cell table:formula="of:=[.D326]" office:value-type="float" office:value="1">
            <text:p>1</text:p>
          </table:table-cell>
          <table:table-cell table:formula="of:=[.G326]" office:value-type="float" office:value="0.847245606428711">
            <text:p>0,847246</text:p>
          </table:table-cell>
          <table:table-cell table:formula="of:=[.H326]" office:value-type="float" office:value="0.752850635491259">
            <text:p>0,752851</text:p>
          </table:table-cell>
          <table:table-cell table:formula="of:=(((([.F327]+[.D327])/2-[.E327])/([.C327]/2))*[.A327]/[.B327])+[.E327]" office:value-type="float" office:value="0.847975099211634">
            <text:p>0,847975</text:p>
          </table:table-cell>
          <table:table-cell table:formula="of:=((([.E327]-[.F327])/[.C327])*[.A327]/[.B327])+[.F327]" office:value-type="float" office:value="0.754030572627977">
            <text:p>0,754031</text:p>
          </table:table-cell>
          <table:table-cell/>
        </table:table-row>
        <table:table-row table:style-name="ro1">
          <table:table-cell table:style-name="ce2" table:formula="of:=[.A327]" office:value-type="float" office:value="0.001">
            <text:p>0,001</text:p>
          </table:table-cell>
          <table:table-cell table:style-name="ce4" table:formula="of:=[.B327]" office:value-type="float" office:value="0.00008">
            <text:p>0,000080</text:p>
          </table:table-cell>
          <table:table-cell table:formula="of:=[.C327]" office:value-type="float" office:value="1000">
            <text:p>1000</text:p>
          </table:table-cell>
          <table:table-cell table:formula="of:=[.D327]" office:value-type="float" office:value="1">
            <text:p>1</text:p>
          </table:table-cell>
          <table:table-cell table:formula="of:=[.G327]" office:value-type="float" office:value="0.847975099211634">
            <text:p>0,847975</text:p>
          </table:table-cell>
          <table:table-cell table:formula="of:=[.H327]" office:value-type="float" office:value="0.754030572627977">
            <text:p>0,754031</text:p>
          </table:table-cell>
          <table:table-cell table:formula="of:=(((([.F328]+[.D328])/2-[.E328])/([.C328]/2))*[.A328]/[.B328])+[.E328]" office:value-type="float" office:value="0.848701103889193">
            <text:p>0,848701</text:p>
          </table:table-cell>
          <table:table-cell table:formula="of:=((([.E328]-[.F328])/[.C328])*[.A328]/[.B328])+[.F328]" office:value-type="float" office:value="0.755204879210273">
            <text:p>0,755205</text:p>
          </table:table-cell>
          <table:table-cell/>
        </table:table-row>
        <table:table-row table:style-name="ro1">
          <table:table-cell table:style-name="ce2" table:formula="of:=[.A328]" office:value-type="float" office:value="0.001">
            <text:p>0,001</text:p>
          </table:table-cell>
          <table:table-cell table:style-name="ce4" table:formula="of:=[.B328]" office:value-type="float" office:value="0.00008">
            <text:p>0,000080</text:p>
          </table:table-cell>
          <table:table-cell table:formula="of:=[.C328]" office:value-type="float" office:value="1000">
            <text:p>1000</text:p>
          </table:table-cell>
          <table:table-cell table:formula="of:=[.D328]" office:value-type="float" office:value="1">
            <text:p>1</text:p>
          </table:table-cell>
          <table:table-cell table:formula="of:=[.G328]" office:value-type="float" office:value="0.848701103889193">
            <text:p>0,848701</text:p>
          </table:table-cell>
          <table:table-cell table:formula="of:=[.H328]" office:value-type="float" office:value="0.755204879210273">
            <text:p>0,755205</text:p>
          </table:table-cell>
          <table:table-cell table:formula="of:=(((([.F329]+[.D329])/2-[.E329])/([.C329]/2))*[.A329]/[.B329])+[.E329]" office:value-type="float" office:value="0.849423637282092">
            <text:p>0,849424</text:p>
          </table:table-cell>
          <table:table-cell table:formula="of:=((([.E329]-[.F329])/[.C329])*[.A329]/[.B329])+[.F329]" office:value-type="float" office:value="0.756373582018759">
            <text:p>0,756374</text:p>
          </table:table-cell>
          <table:table-cell/>
        </table:table-row>
        <table:table-row table:style-name="ro1">
          <table:table-cell table:style-name="ce2" table:formula="of:=[.A329]" office:value-type="float" office:value="0.001">
            <text:p>0,001</text:p>
          </table:table-cell>
          <table:table-cell table:style-name="ce4" table:formula="of:=[.B329]" office:value-type="float" office:value="0.00008">
            <text:p>0,000080</text:p>
          </table:table-cell>
          <table:table-cell table:formula="of:=[.C329]" office:value-type="float" office:value="1000">
            <text:p>1000</text:p>
          </table:table-cell>
          <table:table-cell table:formula="of:=[.D329]" office:value-type="float" office:value="1">
            <text:p>1</text:p>
          </table:table-cell>
          <table:table-cell table:formula="of:=[.G329]" office:value-type="float" office:value="0.849423637282092">
            <text:p>0,849424</text:p>
          </table:table-cell>
          <table:table-cell table:formula="of:=[.H329]" office:value-type="float" office:value="0.756373582018759">
            <text:p>0,756374</text:p>
          </table:table-cell>
          <table:table-cell table:formula="of:=(((([.F330]+[.D330])/2-[.E330])/([.C330]/2))*[.A330]/[.B330])+[.E330]" office:value-type="float" office:value="0.850142716125274">
            <text:p>0,850143</text:p>
          </table:table-cell>
          <table:table-cell table:formula="of:=((([.E330]-[.F330])/[.C330])*[.A330]/[.B330])+[.F330]" office:value-type="float" office:value="0.757536707709551">
            <text:p>0,757537</text:p>
          </table:table-cell>
          <table:table-cell/>
        </table:table-row>
        <table:table-row table:style-name="ro1">
          <table:table-cell table:style-name="ce2" table:formula="of:=[.A330]" office:value-type="float" office:value="0.001">
            <text:p>0,001</text:p>
          </table:table-cell>
          <table:table-cell table:style-name="ce4" table:formula="of:=[.B330]" office:value-type="float" office:value="0.00008">
            <text:p>0,000080</text:p>
          </table:table-cell>
          <table:table-cell table:formula="of:=[.C330]" office:value-type="float" office:value="1000">
            <text:p>1000</text:p>
          </table:table-cell>
          <table:table-cell table:formula="of:=[.D330]" office:value-type="float" office:value="1">
            <text:p>1</text:p>
          </table:table-cell>
          <table:table-cell table:formula="of:=[.G330]" office:value-type="float" office:value="0.850142716125274">
            <text:p>0,850143</text:p>
          </table:table-cell>
          <table:table-cell table:formula="of:=[.H330]" office:value-type="float" office:value="0.757536707709551">
            <text:p>0,757537</text:p>
          </table:table-cell>
          <table:table-cell table:formula="of:=(((([.F331]+[.D331])/2-[.E331])/([.C331]/2))*[.A331]/[.B331])+[.E331]" office:value-type="float" office:value="0.850858357068512">
            <text:p>0,850858</text:p>
          </table:table-cell>
          <table:table-cell table:formula="of:=((([.E331]-[.F331])/[.C331])*[.A331]/[.B331])+[.F331]" office:value-type="float" office:value="0.758694282814748">
            <text:p>0,758694</text:p>
          </table:table-cell>
          <table:table-cell/>
        </table:table-row>
        <table:table-row table:style-name="ro1">
          <table:table-cell table:style-name="ce2" table:formula="of:=[.A331]" office:value-type="float" office:value="0.001">
            <text:p>0,001</text:p>
          </table:table-cell>
          <table:table-cell table:style-name="ce4" table:formula="of:=[.B331]" office:value-type="float" office:value="0.00008">
            <text:p>0,000080</text:p>
          </table:table-cell>
          <table:table-cell table:formula="of:=[.C331]" office:value-type="float" office:value="1000">
            <text:p>1000</text:p>
          </table:table-cell>
          <table:table-cell table:formula="of:=[.D331]" office:value-type="float" office:value="1">
            <text:p>1</text:p>
          </table:table-cell>
          <table:table-cell table:formula="of:=[.G331]" office:value-type="float" office:value="0.850858357068512">
            <text:p>0,850858</text:p>
          </table:table-cell>
          <table:table-cell table:formula="of:=[.H331]" office:value-type="float" office:value="0.758694282814748">
            <text:p>0,758694</text:p>
          </table:table-cell>
          <table:table-cell table:formula="of:=(((([.F332]+[.D332])/2-[.E332])/([.C332]/2))*[.A332]/[.B332])+[.E332]" office:value-type="float" office:value="0.851570576676983">
            <text:p>0,851571</text:p>
          </table:table-cell>
          <table:table-cell table:formula="of:=((([.E332]-[.F332])/[.C332])*[.A332]/[.B332])+[.F332]" office:value-type="float" office:value="0.75984633374292">
            <text:p>0,759846</text:p>
          </table:table-cell>
          <table:table-cell/>
        </table:table-row>
        <table:table-row table:style-name="ro1">
          <table:table-cell table:style-name="ce2" table:formula="of:=[.A332]" office:value-type="float" office:value="0.001">
            <text:p>0,001</text:p>
          </table:table-cell>
          <table:table-cell table:style-name="ce4" table:formula="of:=[.B332]" office:value-type="float" office:value="0.00008">
            <text:p>0,000080</text:p>
          </table:table-cell>
          <table:table-cell table:formula="of:=[.C332]" office:value-type="float" office:value="1000">
            <text:p>1000</text:p>
          </table:table-cell>
          <table:table-cell table:formula="of:=[.D332]" office:value-type="float" office:value="1">
            <text:p>1</text:p>
          </table:table-cell>
          <table:table-cell table:formula="of:=[.G332]" office:value-type="float" office:value="0.851570576676983">
            <text:p>0,851571</text:p>
          </table:table-cell>
          <table:table-cell table:formula="of:=[.H332]" office:value-type="float" office:value="0.75984633374292">
            <text:p>0,759846</text:p>
          </table:table-cell>
          <table:table-cell table:formula="of:=(((([.F333]+[.D333])/2-[.E333])/([.C333]/2))*[.A333]/[.B333])+[.E333]" office:value-type="float" office:value="0.852279391431845">
            <text:p>0,852279</text:p>
          </table:table-cell>
          <table:table-cell table:formula="of:=((([.E333]-[.F333])/[.C333])*[.A333]/[.B333])+[.F333]" office:value-type="float" office:value="0.760992886779595">
            <text:p>0,760993</text:p>
          </table:table-cell>
          <table:table-cell/>
        </table:table-row>
        <table:table-row table:style-name="ro1">
          <table:table-cell table:style-name="ce2" table:formula="of:=[.A333]" office:value-type="float" office:value="0.001">
            <text:p>0,001</text:p>
          </table:table-cell>
          <table:table-cell table:style-name="ce4" table:formula="of:=[.B333]" office:value-type="float" office:value="0.00008">
            <text:p>0,000080</text:p>
          </table:table-cell>
          <table:table-cell table:formula="of:=[.C333]" office:value-type="float" office:value="1000">
            <text:p>1000</text:p>
          </table:table-cell>
          <table:table-cell table:formula="of:=[.D333]" office:value-type="float" office:value="1">
            <text:p>1</text:p>
          </table:table-cell>
          <table:table-cell table:formula="of:=[.G333]" office:value-type="float" office:value="0.852279391431845">
            <text:p>0,852279</text:p>
          </table:table-cell>
          <table:table-cell table:formula="of:=[.H333]" office:value-type="float" office:value="0.760992886779595">
            <text:p>0,760993</text:p>
          </table:table-cell>
          <table:table-cell table:formula="of:=(((([.F334]+[.D334])/2-[.E334])/([.C334]/2))*[.A334]/[.B334])+[.E334]" office:value-type="float" office:value="0.852984817730794">
            <text:p>0,852985</text:p>
          </table:table-cell>
          <table:table-cell table:formula="of:=((([.E334]-[.F334])/[.C334])*[.A334]/[.B334])+[.F334]" office:value-type="float" office:value="0.762133968087749">
            <text:p>0,762134</text:p>
          </table:table-cell>
          <table:table-cell/>
        </table:table-row>
        <table:table-row table:style-name="ro1">
          <table:table-cell table:style-name="ce2" table:formula="of:=[.A334]" office:value-type="float" office:value="0.001">
            <text:p>0,001</text:p>
          </table:table-cell>
          <table:table-cell table:style-name="ce4" table:formula="of:=[.B334]" office:value-type="float" office:value="0.00008">
            <text:p>0,000080</text:p>
          </table:table-cell>
          <table:table-cell table:formula="of:=[.C334]" office:value-type="float" office:value="1000">
            <text:p>1000</text:p>
          </table:table-cell>
          <table:table-cell table:formula="of:=[.D334]" office:value-type="float" office:value="1">
            <text:p>1</text:p>
          </table:table-cell>
          <table:table-cell table:formula="of:=[.G334]" office:value-type="float" office:value="0.852984817730794">
            <text:p>0,852985</text:p>
          </table:table-cell>
          <table:table-cell table:formula="of:=[.H334]" office:value-type="float" office:value="0.762133968087749">
            <text:p>0,762134</text:p>
          </table:table-cell>
          <table:table-cell table:formula="of:=(((([.F335]+[.D335])/2-[.E335])/([.C335]/2))*[.A335]/[.B335])+[.E335]" office:value-type="float" office:value="0.853686871888621">
            <text:p>0,853687</text:p>
          </table:table-cell>
          <table:table-cell table:formula="of:=((([.E335]-[.F335])/[.C335])*[.A335]/[.B335])+[.F335]" office:value-type="float" office:value="0.763269603708287">
            <text:p>0,763270</text:p>
          </table:table-cell>
          <table:table-cell/>
        </table:table-row>
        <table:table-row table:style-name="ro1">
          <table:table-cell table:style-name="ce2" table:formula="of:=[.A335]" office:value-type="float" office:value="0.001">
            <text:p>0,001</text:p>
          </table:table-cell>
          <table:table-cell table:style-name="ce4" table:formula="of:=[.B335]" office:value-type="float" office:value="0.00008">
            <text:p>0,000080</text:p>
          </table:table-cell>
          <table:table-cell table:formula="of:=[.C335]" office:value-type="float" office:value="1000">
            <text:p>1000</text:p>
          </table:table-cell>
          <table:table-cell table:formula="of:=[.D335]" office:value-type="float" office:value="1">
            <text:p>1</text:p>
          </table:table-cell>
          <table:table-cell table:formula="of:=[.G335]" office:value-type="float" office:value="0.853686871888621">
            <text:p>0,853687</text:p>
          </table:table-cell>
          <table:table-cell table:formula="of:=[.H335]" office:value-type="float" office:value="0.763269603708287">
            <text:p>0,763270</text:p>
          </table:table-cell>
          <table:table-cell table:formula="of:=(((([.F336]+[.D336])/2-[.E336])/([.C336]/2))*[.A336]/[.B336])+[.E336]" office:value-type="float" office:value="0.854385570137759">
            <text:p>0,854386</text:p>
          </table:table-cell>
          <table:table-cell table:formula="of:=((([.E336]-[.F336])/[.C336])*[.A336]/[.B336])+[.F336]" office:value-type="float" office:value="0.764399819560541">
            <text:p>0,764400</text:p>
          </table:table-cell>
          <table:table-cell/>
        </table:table-row>
        <table:table-row table:style-name="ro1">
          <table:table-cell table:style-name="ce2" table:formula="of:=[.A336]" office:value-type="float" office:value="0.001">
            <text:p>0,001</text:p>
          </table:table-cell>
          <table:table-cell table:style-name="ce4" table:formula="of:=[.B336]" office:value-type="float" office:value="0.00008">
            <text:p>0,000080</text:p>
          </table:table-cell>
          <table:table-cell table:formula="of:=[.C336]" office:value-type="float" office:value="1000">
            <text:p>1000</text:p>
          </table:table-cell>
          <table:table-cell table:formula="of:=[.D336]" office:value-type="float" office:value="1">
            <text:p>1</text:p>
          </table:table-cell>
          <table:table-cell table:formula="of:=[.G336]" office:value-type="float" office:value="0.854385570137759">
            <text:p>0,854386</text:p>
          </table:table-cell>
          <table:table-cell table:formula="of:=[.H336]" office:value-type="float" office:value="0.764399819560541">
            <text:p>0,764400</text:p>
          </table:table-cell>
          <table:table-cell table:formula="of:=(((([.F337]+[.D337])/2-[.E337])/([.C337]/2))*[.A337]/[.B337])+[.E337]" office:value-type="float" office:value="0.855080928628822">
            <text:p>0,855081</text:p>
          </table:table-cell>
          <table:table-cell table:formula="of:=((([.E337]-[.F337])/[.C337])*[.A337]/[.B337])+[.F337]" office:value-type="float" office:value="0.765524641442756">
            <text:p>0,765525</text:p>
          </table:table-cell>
          <table:table-cell/>
        </table:table-row>
        <table:table-row table:style-name="ro1">
          <table:table-cell table:style-name="ce2" table:formula="of:=[.A337]" office:value-type="float" office:value="0.001">
            <text:p>0,001</text:p>
          </table:table-cell>
          <table:table-cell table:style-name="ce4" table:formula="of:=[.B337]" office:value-type="float" office:value="0.00008">
            <text:p>0,000080</text:p>
          </table:table-cell>
          <table:table-cell table:formula="of:=[.C337]" office:value-type="float" office:value="1000">
            <text:p>1000</text:p>
          </table:table-cell>
          <table:table-cell table:formula="of:=[.D337]" office:value-type="float" office:value="1">
            <text:p>1</text:p>
          </table:table-cell>
          <table:table-cell table:formula="of:=[.G337]" office:value-type="float" office:value="0.855080928628822">
            <text:p>0,855081</text:p>
          </table:table-cell>
          <table:table-cell table:formula="of:=[.H337]" office:value-type="float" office:value="0.765524641442756">
            <text:p>0,765525</text:p>
          </table:table-cell>
          <table:table-cell table:formula="of:=(((([.F338]+[.D338])/2-[.E338])/([.C338]/2))*[.A338]/[.B338])+[.E338]" office:value-type="float" office:value="0.855772963431136">
            <text:p>0,855773</text:p>
          </table:table-cell>
          <table:table-cell table:formula="of:=((([.E338]-[.F338])/[.C338])*[.A338]/[.B338])+[.F338]" office:value-type="float" office:value="0.766644095032582">
            <text:p>0,766644</text:p>
          </table:table-cell>
          <table:table-cell/>
        </table:table-row>
        <table:table-row table:style-name="ro1">
          <table:table-cell table:style-name="ce2" table:formula="of:=[.A338]" office:value-type="float" office:value="0.001">
            <text:p>0,001</text:p>
          </table:table-cell>
          <table:table-cell table:style-name="ce4" table:formula="of:=[.B338]" office:value-type="float" office:value="0.00008">
            <text:p>0,000080</text:p>
          </table:table-cell>
          <table:table-cell table:formula="of:=[.C338]" office:value-type="float" office:value="1000">
            <text:p>1000</text:p>
          </table:table-cell>
          <table:table-cell table:formula="of:=[.D338]" office:value-type="float" office:value="1">
            <text:p>1</text:p>
          </table:table-cell>
          <table:table-cell table:formula="of:=[.G338]" office:value-type="float" office:value="0.855772963431136">
            <text:p>0,855773</text:p>
          </table:table-cell>
          <table:table-cell table:formula="of:=[.H338]" office:value-type="float" office:value="0.766644095032582">
            <text:p>0,766644</text:p>
          </table:table-cell>
          <table:table-cell table:formula="of:=(((([.F339]+[.D339])/2-[.E339])/([.C339]/2))*[.A339]/[.B339])+[.E339]" office:value-type="float" office:value="0.856461690533265">
            <text:p>0,856462</text:p>
          </table:table-cell>
          <table:table-cell table:formula="of:=((([.E339]-[.F339])/[.C339])*[.A339]/[.B339])+[.F339]" office:value-type="float" office:value="0.767758205887564">
            <text:p>0,767758</text:p>
          </table:table-cell>
          <table:table-cell/>
        </table:table-row>
        <table:table-row table:style-name="ro1">
          <table:table-cell table:style-name="ce2" table:formula="of:=[.A339]" office:value-type="float" office:value="0.001">
            <text:p>0,001</text:p>
          </table:table-cell>
          <table:table-cell table:style-name="ce4" table:formula="of:=[.B339]" office:value-type="float" office:value="0.00008">
            <text:p>0,000080</text:p>
          </table:table-cell>
          <table:table-cell table:formula="of:=[.C339]" office:value-type="float" office:value="1000">
            <text:p>1000</text:p>
          </table:table-cell>
          <table:table-cell table:formula="of:=[.D339]" office:value-type="float" office:value="1">
            <text:p>1</text:p>
          </table:table-cell>
          <table:table-cell table:formula="of:=[.G339]" office:value-type="float" office:value="0.856461690533265">
            <text:p>0,856462</text:p>
          </table:table-cell>
          <table:table-cell table:formula="of:=[.H339]" office:value-type="float" office:value="0.767758205887564">
            <text:p>0,767758</text:p>
          </table:table-cell>
          <table:table-cell table:formula="of:=(((([.F340]+[.D340])/2-[.E340])/([.C340]/2))*[.A340]/[.B340])+[.E340]" office:value-type="float" office:value="0.857147125843528">
            <text:p>0,857147</text:p>
          </table:table-cell>
          <table:table-cell table:formula="of:=((([.E340]-[.F340])/[.C340])*[.A340]/[.B340])+[.F340]" office:value-type="float" office:value="0.768866999445635">
            <text:p>0,768867</text:p>
          </table:table-cell>
          <table:table-cell/>
        </table:table-row>
        <table:table-row table:style-name="ro1">
          <table:table-cell table:style-name="ce2" table:formula="of:=[.A340]" office:value-type="float" office:value="0.001">
            <text:p>0,001</text:p>
          </table:table-cell>
          <table:table-cell table:style-name="ce4" table:formula="of:=[.B340]" office:value-type="float" office:value="0.00008">
            <text:p>0,000080</text:p>
          </table:table-cell>
          <table:table-cell table:formula="of:=[.C340]" office:value-type="float" office:value="1000">
            <text:p>1000</text:p>
          </table:table-cell>
          <table:table-cell table:formula="of:=[.D340]" office:value-type="float" office:value="1">
            <text:p>1</text:p>
          </table:table-cell>
          <table:table-cell table:formula="of:=[.G340]" office:value-type="float" office:value="0.857147125843528">
            <text:p>0,857147</text:p>
          </table:table-cell>
          <table:table-cell table:formula="of:=[.H340]" office:value-type="float" office:value="0.768866999445635">
            <text:p>0,768867</text:p>
          </table:table-cell>
          <table:table-cell table:formula="of:=(((([.F341]+[.D341])/2-[.E341])/([.C341]/2))*[.A341]/[.B341])+[.E341]" office:value-type="float" office:value="0.85782928519051">
            <text:p>0,857829</text:p>
          </table:table-cell>
          <table:table-cell table:formula="of:=((([.E341]-[.F341])/[.C341])*[.A341]/[.B341])+[.F341]" office:value-type="float" office:value="0.769970501025609">
            <text:p>0,769971</text:p>
          </table:table-cell>
          <table:table-cell/>
        </table:table-row>
        <table:table-row table:style-name="ro1">
          <table:table-cell table:style-name="ce2" table:formula="of:=[.A341]" office:value-type="float" office:value="0.001">
            <text:p>0,001</text:p>
          </table:table-cell>
          <table:table-cell table:style-name="ce4" table:formula="of:=[.B341]" office:value-type="float" office:value="0.00008">
            <text:p>0,000080</text:p>
          </table:table-cell>
          <table:table-cell table:formula="of:=[.C341]" office:value-type="float" office:value="1000">
            <text:p>1000</text:p>
          </table:table-cell>
          <table:table-cell table:formula="of:=[.D341]" office:value-type="float" office:value="1">
            <text:p>1</text:p>
          </table:table-cell>
          <table:table-cell table:formula="of:=[.G341]" office:value-type="float" office:value="0.85782928519051">
            <text:p>0,857829</text:p>
          </table:table-cell>
          <table:table-cell table:formula="of:=[.H341]" office:value-type="float" office:value="0.769970501025609">
            <text:p>0,769971</text:p>
          </table:table-cell>
          <table:table-cell table:formula="of:=(((([.F342]+[.D342])/2-[.E342])/([.C342]/2))*[.A342]/[.B342])+[.E342]" office:value-type="float" office:value="0.858508184323567">
            <text:p>0,858508</text:p>
          </table:table-cell>
          <table:table-cell table:formula="of:=((([.E342]-[.F342])/[.C342])*[.A342]/[.B342])+[.F342]" office:value-type="float" office:value="0.77106873582767">
            <text:p>0,771069</text:p>
          </table:table-cell>
          <table:table-cell/>
        </table:table-row>
        <table:table-row table:style-name="ro1">
          <table:table-cell table:style-name="ce2" table:formula="of:=[.A342]" office:value-type="float" office:value="0.001">
            <text:p>0,001</text:p>
          </table:table-cell>
          <table:table-cell table:style-name="ce4" table:formula="of:=[.B342]" office:value-type="float" office:value="0.00008">
            <text:p>0,000080</text:p>
          </table:table-cell>
          <table:table-cell table:formula="of:=[.C342]" office:value-type="float" office:value="1000">
            <text:p>1000</text:p>
          </table:table-cell>
          <table:table-cell table:formula="of:=[.D342]" office:value-type="float" office:value="1">
            <text:p>1</text:p>
          </table:table-cell>
          <table:table-cell table:formula="of:=[.G342]" office:value-type="float" office:value="0.858508184323567">
            <text:p>0,858508</text:p>
          </table:table-cell>
          <table:table-cell table:formula="of:=[.H342]" office:value-type="float" office:value="0.77106873582767">
            <text:p>0,771069</text:p>
          </table:table-cell>
          <table:table-cell table:formula="of:=(((([.F343]+[.D343])/2-[.E343])/([.C343]/2))*[.A343]/[.B343])+[.E343]" office:value-type="float" office:value="0.859183838913324">
            <text:p>0,859184</text:p>
          </table:table-cell>
          <table:table-cell table:formula="of:=((([.E343]-[.F343])/[.C343])*[.A343]/[.B343])+[.F343]" office:value-type="float" office:value="0.772161728933869">
            <text:p>0,772162</text:p>
          </table:table-cell>
          <table:table-cell/>
        </table:table-row>
        <table:table-row table:style-name="ro1">
          <table:table-cell table:style-name="ce2" table:formula="of:=[.A343]" office:value-type="float" office:value="0.001">
            <text:p>0,001</text:p>
          </table:table-cell>
          <table:table-cell table:style-name="ce4" table:formula="of:=[.B343]" office:value-type="float" office:value="0.00008">
            <text:p>0,000080</text:p>
          </table:table-cell>
          <table:table-cell table:formula="of:=[.C343]" office:value-type="float" office:value="1000">
            <text:p>1000</text:p>
          </table:table-cell>
          <table:table-cell table:formula="of:=[.D343]" office:value-type="float" office:value="1">
            <text:p>1</text:p>
          </table:table-cell>
          <table:table-cell table:formula="of:=[.G343]" office:value-type="float" office:value="0.859183838913324">
            <text:p>0,859184</text:p>
          </table:table-cell>
          <table:table-cell table:formula="of:=[.H343]" office:value-type="float" office:value="0.772161728933869">
            <text:p>0,772162</text:p>
          </table:table-cell>
          <table:table-cell table:formula="of:=(((([.F344]+[.D344])/2-[.E344])/([.C344]/2))*[.A344]/[.B344])+[.E344]" office:value-type="float" office:value="0.859856264552164">
            <text:p>0,859856</text:p>
          </table:table-cell>
          <table:table-cell table:formula="of:=((([.E344]-[.F344])/[.C344])*[.A344]/[.B344])+[.F344]" office:value-type="float" office:value="0.773249505308612">
            <text:p>0,773250</text:p>
          </table:table-cell>
          <table:table-cell/>
        </table:table-row>
        <table:table-row table:style-name="ro1">
          <table:table-cell table:style-name="ce2" table:formula="of:=[.A344]" office:value-type="float" office:value="0.001">
            <text:p>0,001</text:p>
          </table:table-cell>
          <table:table-cell table:style-name="ce4" table:formula="of:=[.B344]" office:value-type="float" office:value="0.00008">
            <text:p>0,000080</text:p>
          </table:table-cell>
          <table:table-cell table:formula="of:=[.C344]" office:value-type="float" office:value="1000">
            <text:p>1000</text:p>
          </table:table-cell>
          <table:table-cell table:formula="of:=[.D344]" office:value-type="float" office:value="1">
            <text:p>1</text:p>
          </table:table-cell>
          <table:table-cell table:formula="of:=[.G344]" office:value-type="float" office:value="0.859856264552164">
            <text:p>0,859856</text:p>
          </table:table-cell>
          <table:table-cell table:formula="of:=[.H344]" office:value-type="float" office:value="0.773249505308612">
            <text:p>0,773250</text:p>
          </table:table-cell>
          <table:table-cell table:formula="of:=(((([.F345]+[.D345])/2-[.E345])/([.C345]/2))*[.A345]/[.B345])+[.E345]" office:value-type="float" office:value="0.860525476754718">
            <text:p>0,860525</text:p>
          </table:table-cell>
          <table:table-cell table:formula="of:=((([.E345]-[.F345])/[.C345])*[.A345]/[.B345])+[.F345]" office:value-type="float" office:value="0.774332089799156">
            <text:p>0,774332</text:p>
          </table:table-cell>
          <table:table-cell/>
        </table:table-row>
        <table:table-row table:style-name="ro1">
          <table:table-cell table:style-name="ce2" table:formula="of:=[.A345]" office:value-type="float" office:value="0.001">
            <text:p>0,001</text:p>
          </table:table-cell>
          <table:table-cell table:style-name="ce4" table:formula="of:=[.B345]" office:value-type="float" office:value="0.00008">
            <text:p>0,000080</text:p>
          </table:table-cell>
          <table:table-cell table:formula="of:=[.C345]" office:value-type="float" office:value="1000">
            <text:p>1000</text:p>
          </table:table-cell>
          <table:table-cell table:formula="of:=[.D345]" office:value-type="float" office:value="1">
            <text:p>1</text:p>
          </table:table-cell>
          <table:table-cell table:formula="of:=[.G345]" office:value-type="float" office:value="0.860525476754718">
            <text:p>0,860525</text:p>
          </table:table-cell>
          <table:table-cell table:formula="of:=[.H345]" office:value-type="float" office:value="0.774332089799156">
            <text:p>0,774332</text:p>
          </table:table-cell>
          <table:table-cell table:formula="of:=(((([.F346]+[.D346])/2-[.E346])/([.C346]/2))*[.A346]/[.B346])+[.E346]" office:value-type="float" office:value="0.861191490958339">
            <text:p>0,861191</text:p>
          </table:table-cell>
          <table:table-cell table:formula="of:=((([.E346]-[.F346])/[.C346])*[.A346]/[.B346])+[.F346]" office:value-type="float" office:value="0.775409507136101">
            <text:p>0,775410</text:p>
          </table:table-cell>
          <table:table-cell/>
        </table:table-row>
        <table:table-row table:style-name="ro1">
          <table:table-cell table:style-name="ce2" table:formula="of:=[.A346]" office:value-type="float" office:value="0.001">
            <text:p>0,001</text:p>
          </table:table-cell>
          <table:table-cell table:style-name="ce4" table:formula="of:=[.B346]" office:value-type="float" office:value="0.00008">
            <text:p>0,000080</text:p>
          </table:table-cell>
          <table:table-cell table:formula="of:=[.C346]" office:value-type="float" office:value="1000">
            <text:p>1000</text:p>
          </table:table-cell>
          <table:table-cell table:formula="of:=[.D346]" office:value-type="float" office:value="1">
            <text:p>1</text:p>
          </table:table-cell>
          <table:table-cell table:formula="of:=[.G346]" office:value-type="float" office:value="0.861191490958339">
            <text:p>0,861191</text:p>
          </table:table-cell>
          <table:table-cell table:formula="of:=[.H346]" office:value-type="float" office:value="0.775409507136101">
            <text:p>0,775410</text:p>
          </table:table-cell>
          <table:table-cell table:formula="of:=(((([.F347]+[.D347])/2-[.E347])/([.C347]/2))*[.A347]/[.B347])+[.E347]" office:value-type="float" office:value="0.861854322523582">
            <text:p>0,861854</text:p>
          </table:table-cell>
          <table:table-cell table:formula="of:=((([.E347]-[.F347])/[.C347])*[.A347]/[.B347])+[.F347]" office:value-type="float" office:value="0.776481781933879">
            <text:p>0,776482</text:p>
          </table:table-cell>
          <table:table-cell/>
        </table:table-row>
        <table:table-row table:style-name="ro1">
          <table:table-cell table:style-name="ce2" table:formula="of:=[.A347]" office:value-type="float" office:value="0.001">
            <text:p>0,001</text:p>
          </table:table-cell>
          <table:table-cell table:style-name="ce4" table:formula="of:=[.B347]" office:value-type="float" office:value="0.00008">
            <text:p>0,000080</text:p>
          </table:table-cell>
          <table:table-cell table:formula="of:=[.C347]" office:value-type="float" office:value="1000">
            <text:p>1000</text:p>
          </table:table-cell>
          <table:table-cell table:formula="of:=[.D347]" office:value-type="float" office:value="1">
            <text:p>1</text:p>
          </table:table-cell>
          <table:table-cell table:formula="of:=[.G347]" office:value-type="float" office:value="0.861854322523582">
            <text:p>0,861854</text:p>
          </table:table-cell>
          <table:table-cell table:formula="of:=[.H347]" office:value-type="float" office:value="0.776481781933879">
            <text:p>0,776482</text:p>
          </table:table-cell>
          <table:table-cell table:formula="of:=(((([.F348]+[.D348])/2-[.E348])/([.C348]/2))*[.A348]/[.B348])+[.E348]" office:value-type="float" office:value="0.862513986734666">
            <text:p>0,862514</text:p>
          </table:table-cell>
          <table:table-cell table:formula="of:=((([.E348]-[.F348])/[.C348])*[.A348]/[.B348])+[.F348]" office:value-type="float" office:value="0.77754893869125">
            <text:p>0,777549</text:p>
          </table:table-cell>
          <table:table-cell/>
        </table:table-row>
        <table:table-row table:style-name="ro1">
          <table:table-cell table:style-name="ce2" table:formula="of:=[.A348]" office:value-type="float" office:value="0.001">
            <text:p>0,001</text:p>
          </table:table-cell>
          <table:table-cell table:style-name="ce4" table:formula="of:=[.B348]" office:value-type="float" office:value="0.00008">
            <text:p>0,000080</text:p>
          </table:table-cell>
          <table:table-cell table:formula="of:=[.C348]" office:value-type="float" office:value="1000">
            <text:p>1000</text:p>
          </table:table-cell>
          <table:table-cell table:formula="of:=[.D348]" office:value-type="float" office:value="1">
            <text:p>1</text:p>
          </table:table-cell>
          <table:table-cell table:formula="of:=[.G348]" office:value-type="float" office:value="0.862513986734666">
            <text:p>0,862514</text:p>
          </table:table-cell>
          <table:table-cell table:formula="of:=[.H348]" office:value-type="float" office:value="0.77754893869125">
            <text:p>0,777549</text:p>
          </table:table-cell>
          <table:table-cell table:formula="of:=(((([.F349]+[.D349])/2-[.E349])/([.C349]/2))*[.A349]/[.B349])+[.E349]" office:value-type="float" office:value="0.86317049879994">
            <text:p>0,863170</text:p>
          </table:table-cell>
          <table:table-cell table:formula="of:=((([.E349]-[.F349])/[.C349])*[.A349]/[.B349])+[.F349]" office:value-type="float" office:value="0.778611001791793">
            <text:p>0,778611</text:p>
          </table:table-cell>
          <table:table-cell/>
        </table:table-row>
        <table:table-row table:style-name="ro1">
          <table:table-cell table:style-name="ce2" table:formula="of:=[.A349]" office:value-type="float" office:value="0.001">
            <text:p>0,001</text:p>
          </table:table-cell>
          <table:table-cell table:style-name="ce4" table:formula="of:=[.B349]" office:value-type="float" office:value="0.00008">
            <text:p>0,000080</text:p>
          </table:table-cell>
          <table:table-cell table:formula="of:=[.C349]" office:value-type="float" office:value="1000">
            <text:p>1000</text:p>
          </table:table-cell>
          <table:table-cell table:formula="of:=[.D349]" office:value-type="float" office:value="1">
            <text:p>1</text:p>
          </table:table-cell>
          <table:table-cell table:formula="of:=[.G349]" office:value-type="float" office:value="0.86317049879994">
            <text:p>0,863170</text:p>
          </table:table-cell>
          <table:table-cell table:formula="of:=[.H349]" office:value-type="float" office:value="0.778611001791793">
            <text:p>0,778611</text:p>
          </table:table-cell>
          <table:table-cell table:formula="of:=(((([.F350]+[.D350])/2-[.E350])/([.C350]/2))*[.A350]/[.B350])+[.E350]" office:value-type="float" office:value="0.863823873852339">
            <text:p>0,863824</text:p>
          </table:table-cell>
          <table:table-cell table:formula="of:=((([.E350]-[.F350])/[.C350])*[.A350]/[.B350])+[.F350]" office:value-type="float" office:value="0.779667995504395">
            <text:p>0,779668</text:p>
          </table:table-cell>
          <table:table-cell/>
        </table:table-row>
        <table:table-row table:style-name="ro1">
          <table:table-cell table:style-name="ce2" table:formula="of:=[.A350]" office:value-type="float" office:value="0.001">
            <text:p>0,001</text:p>
          </table:table-cell>
          <table:table-cell table:style-name="ce4" table:formula="of:=[.B350]" office:value-type="float" office:value="0.00008">
            <text:p>0,000080</text:p>
          </table:table-cell>
          <table:table-cell table:formula="of:=[.C350]" office:value-type="float" office:value="1000">
            <text:p>1000</text:p>
          </table:table-cell>
          <table:table-cell table:formula="of:=[.D350]" office:value-type="float" office:value="1">
            <text:p>1</text:p>
          </table:table-cell>
          <table:table-cell table:formula="of:=[.G350]" office:value-type="float" office:value="0.863823873852339">
            <text:p>0,863824</text:p>
          </table:table-cell>
          <table:table-cell table:formula="of:=[.H350]" office:value-type="float" office:value="0.779667995504395">
            <text:p>0,779668</text:p>
          </table:table-cell>
          <table:table-cell table:formula="of:=(((([.F351]+[.D351])/2-[.E351])/([.C351]/2))*[.A351]/[.B351])+[.E351]" office:value-type="float" office:value="0.864474126949835">
            <text:p>0,864474</text:p>
          </table:table-cell>
          <table:table-cell table:formula="of:=((([.E351]-[.F351])/[.C351])*[.A351]/[.B351])+[.F351]" office:value-type="float" office:value="0.780719943983744">
            <text:p>0,780720</text:p>
          </table:table-cell>
          <table:table-cell/>
        </table:table-row>
        <table:table-row table:style-name="ro1">
          <table:table-cell table:style-name="ce2" table:formula="of:=[.A351]" office:value-type="float" office:value="0.001">
            <text:p>0,001</text:p>
          </table:table-cell>
          <table:table-cell table:style-name="ce4" table:formula="of:=[.B351]" office:value-type="float" office:value="0.00008">
            <text:p>0,000080</text:p>
          </table:table-cell>
          <table:table-cell table:formula="of:=[.C351]" office:value-type="float" office:value="1000">
            <text:p>1000</text:p>
          </table:table-cell>
          <table:table-cell table:formula="of:=[.D351]" office:value-type="float" office:value="1">
            <text:p>1</text:p>
          </table:table-cell>
          <table:table-cell table:formula="of:=[.G351]" office:value-type="float" office:value="0.864474126949835">
            <text:p>0,864474</text:p>
          </table:table-cell>
          <table:table-cell table:formula="of:=[.H351]" office:value-type="float" office:value="0.780719943983744">
            <text:p>0,780720</text:p>
          </table:table-cell>
          <table:table-cell table:formula="of:=(((([.F352]+[.D352])/2-[.E352])/([.C352]/2))*[.A352]/[.B352])+[.E352]" office:value-type="float" office:value="0.865121273075886">
            <text:p>0,865121</text:p>
          </table:table-cell>
          <table:table-cell table:formula="of:=((([.E352]-[.F352])/[.C352])*[.A352]/[.B352])+[.F352]" office:value-type="float" office:value="0.78176687127082">
            <text:p>0,781767</text:p>
          </table:table-cell>
          <table:table-cell/>
        </table:table-row>
        <table:table-row table:style-name="ro1">
          <table:table-cell table:style-name="ce2" table:formula="of:=[.A352]" office:value-type="float" office:value="0.001">
            <text:p>0,001</text:p>
          </table:table-cell>
          <table:table-cell table:style-name="ce4" table:formula="of:=[.B352]" office:value-type="float" office:value="0.00008">
            <text:p>0,000080</text:p>
          </table:table-cell>
          <table:table-cell table:formula="of:=[.C352]" office:value-type="float" office:value="1000">
            <text:p>1000</text:p>
          </table:table-cell>
          <table:table-cell table:formula="of:=[.D352]" office:value-type="float" office:value="1">
            <text:p>1</text:p>
          </table:table-cell>
          <table:table-cell table:formula="of:=[.G352]" office:value-type="float" office:value="0.865121273075886">
            <text:p>0,865121</text:p>
          </table:table-cell>
          <table:table-cell table:formula="of:=[.H352]" office:value-type="float" office:value="0.78176687127082">
            <text:p>0,781767</text:p>
          </table:table-cell>
          <table:table-cell table:formula="of:=(((([.F353]+[.D353])/2-[.E353])/([.C353]/2))*[.A353]/[.B353])+[.E353]" office:value-type="float" office:value="0.865765327139874">
            <text:p>0,865765</text:p>
          </table:table-cell>
          <table:table-cell table:formula="of:=((([.E353]-[.F353])/[.C353])*[.A353]/[.B353])+[.F353]" office:value-type="float" office:value="0.782808801293383">
            <text:p>0,782809</text:p>
          </table:table-cell>
          <table:table-cell/>
        </table:table-row>
        <table:table-row table:style-name="ro1">
          <table:table-cell table:style-name="ce2" table:formula="of:=[.A353]" office:value-type="float" office:value="0.001">
            <text:p>0,001</text:p>
          </table:table-cell>
          <table:table-cell table:style-name="ce4" table:formula="of:=[.B353]" office:value-type="float" office:value="0.00008">
            <text:p>0,000080</text:p>
          </table:table-cell>
          <table:table-cell table:formula="of:=[.C353]" office:value-type="float" office:value="1000">
            <text:p>1000</text:p>
          </table:table-cell>
          <table:table-cell table:formula="of:=[.D353]" office:value-type="float" office:value="1">
            <text:p>1</text:p>
          </table:table-cell>
          <table:table-cell table:formula="of:=[.G353]" office:value-type="float" office:value="0.865765327139874">
            <text:p>0,865765</text:p>
          </table:table-cell>
          <table:table-cell table:formula="of:=[.H353]" office:value-type="float" office:value="0.782808801293383">
            <text:p>0,782809</text:p>
          </table:table-cell>
          <table:table-cell table:formula="of:=(((([.F354]+[.D354])/2-[.E354])/([.C354]/2))*[.A354]/[.B354])+[.E354]" office:value-type="float" office:value="0.866406303977545">
            <text:p>0,866406</text:p>
          </table:table-cell>
          <table:table-cell table:formula="of:=((([.E354]-[.F354])/[.C354])*[.A354]/[.B354])+[.F354]" office:value-type="float" office:value="0.783845757866464">
            <text:p>0,783846</text:p>
          </table:table-cell>
          <table:table-cell/>
        </table:table-row>
        <table:table-row table:style-name="ro1">
          <table:table-cell table:style-name="ce2" table:formula="of:=[.A354]" office:value-type="float" office:value="0.001">
            <text:p>0,001</text:p>
          </table:table-cell>
          <table:table-cell table:style-name="ce4" table:formula="of:=[.B354]" office:value-type="float" office:value="0.00008">
            <text:p>0,000080</text:p>
          </table:table-cell>
          <table:table-cell table:formula="of:=[.C354]" office:value-type="float" office:value="1000">
            <text:p>1000</text:p>
          </table:table-cell>
          <table:table-cell table:formula="of:=[.D354]" office:value-type="float" office:value="1">
            <text:p>1</text:p>
          </table:table-cell>
          <table:table-cell table:formula="of:=[.G354]" office:value-type="float" office:value="0.866406303977545">
            <text:p>0,866406</text:p>
          </table:table-cell>
          <table:table-cell table:formula="of:=[.H354]" office:value-type="float" office:value="0.783845757866464">
            <text:p>0,783846</text:p>
          </table:table-cell>
          <table:table-cell table:formula="of:=(((([.F355]+[.D355])/2-[.E355])/([.C355]/2))*[.A355]/[.B355])+[.E355]" office:value-type="float" office:value="0.867044218351437">
            <text:p>0,867044</text:p>
          </table:table-cell>
          <table:table-cell table:formula="of:=((([.E355]-[.F355])/[.C355])*[.A355]/[.B355])+[.F355]" office:value-type="float" office:value="0.784877764692853">
            <text:p>0,784878</text:p>
          </table:table-cell>
          <table:table-cell/>
        </table:table-row>
        <table:table-row table:style-name="ro1">
          <table:table-cell table:style-name="ce2" table:formula="of:=[.A355]" office:value-type="float" office:value="0.001">
            <text:p>0,001</text:p>
          </table:table-cell>
          <table:table-cell table:style-name="ce4" table:formula="of:=[.B355]" office:value-type="float" office:value="0.00008">
            <text:p>0,000080</text:p>
          </table:table-cell>
          <table:table-cell table:formula="of:=[.C355]" office:value-type="float" office:value="1000">
            <text:p>1000</text:p>
          </table:table-cell>
          <table:table-cell table:formula="of:=[.D355]" office:value-type="float" office:value="1">
            <text:p>1</text:p>
          </table:table-cell>
          <table:table-cell table:formula="of:=[.G355]" office:value-type="float" office:value="0.867044218351437">
            <text:p>0,867044</text:p>
          </table:table-cell>
          <table:table-cell table:formula="of:=[.H355]" office:value-type="float" office:value="0.784877764692853">
            <text:p>0,784878</text:p>
          </table:table-cell>
          <table:table-cell table:formula="of:=(((([.F356]+[.D356])/2-[.E356])/([.C356]/2))*[.A356]/[.B356])+[.E356]" office:value-type="float" office:value="0.867679084951312">
            <text:p>0,867679</text:p>
          </table:table-cell>
          <table:table-cell table:formula="of:=((([.E356]-[.F356])/[.C356])*[.A356]/[.B356])+[.F356]" office:value-type="float" office:value="0.785904845363585">
            <text:p>0,785905</text:p>
          </table:table-cell>
          <table:table-cell/>
        </table:table-row>
        <table:table-row table:style-name="ro1">
          <table:table-cell table:style-name="ce2" table:formula="of:=[.A356]" office:value-type="float" office:value="0.001">
            <text:p>0,001</text:p>
          </table:table-cell>
          <table:table-cell table:style-name="ce4" table:formula="of:=[.B356]" office:value-type="float" office:value="0.00008">
            <text:p>0,000080</text:p>
          </table:table-cell>
          <table:table-cell table:formula="of:=[.C356]" office:value-type="float" office:value="1000">
            <text:p>1000</text:p>
          </table:table-cell>
          <table:table-cell table:formula="of:=[.D356]" office:value-type="float" office:value="1">
            <text:p>1</text:p>
          </table:table-cell>
          <table:table-cell table:formula="of:=[.G356]" office:value-type="float" office:value="0.867679084951312">
            <text:p>0,867679</text:p>
          </table:table-cell>
          <table:table-cell table:formula="of:=[.H356]" office:value-type="float" office:value="0.785904845363585">
            <text:p>0,785905</text:p>
          </table:table-cell>
          <table:table-cell table:formula="of:=(((([.F357]+[.D357])/2-[.E357])/([.C357]/2))*[.A357]/[.B357])+[.E357]" office:value-type="float" office:value="0.868310918394574">
            <text:p>0,868311</text:p>
          </table:table-cell>
          <table:table-cell table:formula="of:=((([.E357]-[.F357])/[.C357])*[.A357]/[.B357])+[.F357]" office:value-type="float" office:value="0.786927023358432">
            <text:p>0,786927</text:p>
          </table:table-cell>
          <table:table-cell/>
        </table:table-row>
        <table:table-row table:style-name="ro1">
          <table:table-cell table:style-name="ce2" table:formula="of:=[.A357]" office:value-type="float" office:value="0.001">
            <text:p>0,001</text:p>
          </table:table-cell>
          <table:table-cell table:style-name="ce4" table:formula="of:=[.B357]" office:value-type="float" office:value="0.00008">
            <text:p>0,000080</text:p>
          </table:table-cell>
          <table:table-cell table:formula="of:=[.C357]" office:value-type="float" office:value="1000">
            <text:p>1000</text:p>
          </table:table-cell>
          <table:table-cell table:formula="of:=[.D357]" office:value-type="float" office:value="1">
            <text:p>1</text:p>
          </table:table-cell>
          <table:table-cell table:formula="of:=[.G357]" office:value-type="float" office:value="0.868310918394574">
            <text:p>0,868311</text:p>
          </table:table-cell>
          <table:table-cell table:formula="of:=[.H357]" office:value-type="float" office:value="0.786927023358432">
            <text:p>0,786927</text:p>
          </table:table-cell>
          <table:table-cell table:formula="of:=(((([.F358]+[.D358])/2-[.E358])/([.C358]/2))*[.A358]/[.B358])+[.E358]" office:value-type="float" office:value="0.86893973322669">
            <text:p>0,868940</text:p>
          </table:table-cell>
          <table:table-cell table:formula="of:=((([.E358]-[.F358])/[.C358])*[.A358]/[.B358])+[.F358]" office:value-type="float" office:value="0.787944322046384">
            <text:p>0,787944</text:p>
          </table:table-cell>
          <table:table-cell/>
        </table:table-row>
        <table:table-row table:style-name="ro1">
          <table:table-cell table:style-name="ce2" table:formula="of:=[.A358]" office:value-type="float" office:value="0.001">
            <text:p>0,001</text:p>
          </table:table-cell>
          <table:table-cell table:style-name="ce4" table:formula="of:=[.B358]" office:value-type="float" office:value="0.00008">
            <text:p>0,000080</text:p>
          </table:table-cell>
          <table:table-cell table:formula="of:=[.C358]" office:value-type="float" office:value="1000">
            <text:p>1000</text:p>
          </table:table-cell>
          <table:table-cell table:formula="of:=[.D358]" office:value-type="float" office:value="1">
            <text:p>1</text:p>
          </table:table-cell>
          <table:table-cell table:formula="of:=[.G358]" office:value-type="float" office:value="0.86893973322669">
            <text:p>0,868940</text:p>
          </table:table-cell>
          <table:table-cell table:formula="of:=[.H358]" office:value-type="float" office:value="0.787944322046384">
            <text:p>0,787944</text:p>
          </table:table-cell>
          <table:table-cell table:formula="of:=(((([.F359]+[.D359])/2-[.E359])/([.C359]/2))*[.A359]/[.B359])+[.E359]" office:value-type="float" office:value="0.869565543921602">
            <text:p>0,869566</text:p>
          </table:table-cell>
          <table:table-cell table:formula="of:=((([.E359]-[.F359])/[.C359])*[.A359]/[.B359])+[.F359]" office:value-type="float" office:value="0.788956764686137">
            <text:p>0,788957</text:p>
          </table:table-cell>
          <table:table-cell/>
        </table:table-row>
        <table:table-row table:style-name="ro1">
          <table:table-cell table:style-name="ce2" table:formula="of:=[.A359]" office:value-type="float" office:value="0.001">
            <text:p>0,001</text:p>
          </table:table-cell>
          <table:table-cell table:style-name="ce4" table:formula="of:=[.B359]" office:value-type="float" office:value="0.00008">
            <text:p>0,000080</text:p>
          </table:table-cell>
          <table:table-cell table:formula="of:=[.C359]" office:value-type="float" office:value="1000">
            <text:p>1000</text:p>
          </table:table-cell>
          <table:table-cell table:formula="of:=[.D359]" office:value-type="float" office:value="1">
            <text:p>1</text:p>
          </table:table-cell>
          <table:table-cell table:formula="of:=[.G359]" office:value-type="float" office:value="0.869565543921602">
            <text:p>0,869566</text:p>
          </table:table-cell>
          <table:table-cell table:formula="of:=[.H359]" office:value-type="float" office:value="0.788956764686137">
            <text:p>0,788957</text:p>
          </table:table-cell>
          <table:table-cell table:formula="of:=(((([.F360]+[.D360])/2-[.E360])/([.C360]/2))*[.A360]/[.B360])+[.E360]" office:value-type="float" office:value="0.870188364882139">
            <text:p>0,870188</text:p>
          </table:table-cell>
          <table:table-cell table:formula="of:=((([.E360]-[.F360])/[.C360])*[.A360]/[.B360])+[.F360]" office:value-type="float" office:value="0.789964374426581">
            <text:p>0,789964</text:p>
          </table:table-cell>
          <table:table-cell/>
        </table:table-row>
        <table:table-row table:style-name="ro1">
          <table:table-cell table:style-name="ce2" table:formula="of:=[.A360]" office:value-type="float" office:value="0.001">
            <text:p>0,001</text:p>
          </table:table-cell>
          <table:table-cell table:style-name="ce4" table:formula="of:=[.B360]" office:value-type="float" office:value="0.00008">
            <text:p>0,000080</text:p>
          </table:table-cell>
          <table:table-cell table:formula="of:=[.C360]" office:value-type="float" office:value="1000">
            <text:p>1000</text:p>
          </table:table-cell>
          <table:table-cell table:formula="of:=[.D360]" office:value-type="float" office:value="1">
            <text:p>1</text:p>
          </table:table-cell>
          <table:table-cell table:formula="of:=[.G360]" office:value-type="float" office:value="0.870188364882139">
            <text:p>0,870188</text:p>
          </table:table-cell>
          <table:table-cell table:formula="of:=[.H360]" office:value-type="float" office:value="0.789964374426581">
            <text:p>0,789964</text:p>
          </table:table-cell>
          <table:table-cell table:formula="of:=(((([.F361]+[.D361])/2-[.E361])/([.C361]/2))*[.A361]/[.B361])+[.E361]" office:value-type="float" office:value="0.870808210440418">
            <text:p>0,870808</text:p>
          </table:table-cell>
          <table:table-cell table:formula="of:=((([.E361]-[.F361])/[.C361])*[.A361]/[.B361])+[.F361]" office:value-type="float" office:value="0.790967174307275">
            <text:p>0,790967</text:p>
          </table:table-cell>
          <table:table-cell/>
        </table:table-row>
        <table:table-row table:style-name="ro1">
          <table:table-cell table:style-name="ce2" table:formula="of:=[.A361]" office:value-type="float" office:value="0.001">
            <text:p>0,001</text:p>
          </table:table-cell>
          <table:table-cell table:style-name="ce4" table:formula="of:=[.B361]" office:value-type="float" office:value="0.00008">
            <text:p>0,000080</text:p>
          </table:table-cell>
          <table:table-cell table:formula="of:=[.C361]" office:value-type="float" office:value="1000">
            <text:p>1000</text:p>
          </table:table-cell>
          <table:table-cell table:formula="of:=[.D361]" office:value-type="float" office:value="1">
            <text:p>1</text:p>
          </table:table-cell>
          <table:table-cell table:formula="of:=[.G361]" office:value-type="float" office:value="0.870808210440418">
            <text:p>0,870808</text:p>
          </table:table-cell>
          <table:table-cell table:formula="of:=[.H361]" office:value-type="float" office:value="0.790967174307275">
            <text:p>0,790967</text:p>
          </table:table-cell>
          <table:table-cell table:formula="of:=(((([.F362]+[.D362])/2-[.E362])/([.C362]/2))*[.A362]/[.B362])+[.E362]" office:value-type="float" office:value="0.871425094858248">
            <text:p>0,871425</text:p>
          </table:table-cell>
          <table:table-cell table:formula="of:=((([.E362]-[.F362])/[.C362])*[.A362]/[.B362])+[.F362]" office:value-type="float" office:value="0.79196518725894">
            <text:p>0,791965</text:p>
          </table:table-cell>
          <table:table-cell/>
        </table:table-row>
        <table:table-row table:style-name="ro1">
          <table:table-cell table:style-name="ce2" table:formula="of:=[.A362]" office:value-type="float" office:value="0.001">
            <text:p>0,001</text:p>
          </table:table-cell>
          <table:table-cell table:style-name="ce4" table:formula="of:=[.B362]" office:value-type="float" office:value="0.00008">
            <text:p>0,000080</text:p>
          </table:table-cell>
          <table:table-cell table:formula="of:=[.C362]" office:value-type="float" office:value="1000">
            <text:p>1000</text:p>
          </table:table-cell>
          <table:table-cell table:formula="of:=[.D362]" office:value-type="float" office:value="1">
            <text:p>1</text:p>
          </table:table-cell>
          <table:table-cell table:formula="of:=[.G362]" office:value-type="float" office:value="0.871425094858248">
            <text:p>0,871425</text:p>
          </table:table-cell>
          <table:table-cell table:formula="of:=[.H362]" office:value-type="float" office:value="0.79196518725894">
            <text:p>0,791965</text:p>
          </table:table-cell>
          <table:table-cell table:formula="of:=(((([.F363]+[.D363])/2-[.E363])/([.C363]/2))*[.A363]/[.B363])+[.E363]" office:value-type="float" office:value="0.872039032327529">
            <text:p>0,872039</text:p>
          </table:table-cell>
          <table:table-cell table:formula="of:=((([.E363]-[.F363])/[.C363])*[.A363]/[.B363])+[.F363]" office:value-type="float" office:value="0.792958436103931">
            <text:p>0,792958</text:p>
          </table:table-cell>
          <table:table-cell/>
        </table:table-row>
        <table:table-row table:style-name="ro1">
          <table:table-cell table:style-name="ce2" table:formula="of:=[.A363]" office:value-type="float" office:value="0.001">
            <text:p>0,001</text:p>
          </table:table-cell>
          <table:table-cell table:style-name="ce4" table:formula="of:=[.B363]" office:value-type="float" office:value="0.00008">
            <text:p>0,000080</text:p>
          </table:table-cell>
          <table:table-cell table:formula="of:=[.C363]" office:value-type="float" office:value="1000">
            <text:p>1000</text:p>
          </table:table-cell>
          <table:table-cell table:formula="of:=[.D363]" office:value-type="float" office:value="1">
            <text:p>1</text:p>
          </table:table-cell>
          <table:table-cell table:formula="of:=[.G363]" office:value-type="float" office:value="0.872039032327529">
            <text:p>0,872039</text:p>
          </table:table-cell>
          <table:table-cell table:formula="of:=[.H363]" office:value-type="float" office:value="0.792958436103931">
            <text:p>0,792958</text:p>
          </table:table-cell>
          <table:table-cell table:formula="of:=(((([.F364]+[.D364])/2-[.E364])/([.C364]/2))*[.A364]/[.B364])+[.E364]" office:value-type="float" office:value="0.87265003697064">
            <text:p>0,872650</text:p>
          </table:table-cell>
          <table:table-cell table:formula="of:=((([.E364]-[.F364])/[.C364])*[.A364]/[.B364])+[.F364]" office:value-type="float" office:value="0.793946943556726">
            <text:p>0,793947</text:p>
          </table:table-cell>
          <table:table-cell/>
        </table:table-row>
        <table:table-row table:style-name="ro1">
          <table:table-cell table:style-name="ce2" table:formula="of:=[.A364]" office:value-type="float" office:value="0.001">
            <text:p>0,001</text:p>
          </table:table-cell>
          <table:table-cell table:style-name="ce4" table:formula="of:=[.B364]" office:value-type="float" office:value="0.00008">
            <text:p>0,000080</text:p>
          </table:table-cell>
          <table:table-cell table:formula="of:=[.C364]" office:value-type="float" office:value="1000">
            <text:p>1000</text:p>
          </table:table-cell>
          <table:table-cell table:formula="of:=[.D364]" office:value-type="float" office:value="1">
            <text:p>1</text:p>
          </table:table-cell>
          <table:table-cell table:formula="of:=[.G364]" office:value-type="float" office:value="0.87265003697064">
            <text:p>0,872650</text:p>
          </table:table-cell>
          <table:table-cell table:formula="of:=[.H364]" office:value-type="float" office:value="0.793946943556726">
            <text:p>0,793947</text:p>
          </table:table-cell>
          <table:table-cell table:formula="of:=(((([.F365]+[.D365])/2-[.E365])/([.C365]/2))*[.A365]/[.B365])+[.E365]" office:value-type="float" office:value="0.873258122840833">
            <text:p>0,873258</text:p>
          </table:table-cell>
          <table:table-cell table:formula="of:=((([.E365]-[.F365])/[.C365])*[.A365]/[.B365])+[.F365]" office:value-type="float" office:value="0.7949307322244">
            <text:p>0,794931</text:p>
          </table:table-cell>
          <table:table-cell/>
        </table:table-row>
        <table:table-row table:style-name="ro1">
          <table:table-cell table:style-name="ce2" table:formula="of:=[.A365]" office:value-type="float" office:value="0.001">
            <text:p>0,001</text:p>
          </table:table-cell>
          <table:table-cell table:style-name="ce4" table:formula="of:=[.B365]" office:value-type="float" office:value="0.00008">
            <text:p>0,000080</text:p>
          </table:table-cell>
          <table:table-cell table:formula="of:=[.C365]" office:value-type="float" office:value="1000">
            <text:p>1000</text:p>
          </table:table-cell>
          <table:table-cell table:formula="of:=[.D365]" office:value-type="float" office:value="1">
            <text:p>1</text:p>
          </table:table-cell>
          <table:table-cell table:formula="of:=[.G365]" office:value-type="float" office:value="0.873258122840833">
            <text:p>0,873258</text:p>
          </table:table-cell>
          <table:table-cell table:formula="of:=[.H365]" office:value-type="float" office:value="0.7949307322244">
            <text:p>0,794931</text:p>
          </table:table-cell>
          <table:table-cell table:formula="of:=(((([.F366]+[.D366])/2-[.E366])/([.C366]/2))*[.A366]/[.B366])+[.E366]" office:value-type="float" office:value="0.873863303922617">
            <text:p>0,873863</text:p>
          </table:table-cell>
          <table:table-cell table:formula="of:=((([.E366]-[.F366])/[.C366])*[.A366]/[.B366])+[.F366]" office:value-type="float" office:value="0.795909824607105">
            <text:p>0,795910</text:p>
          </table:table-cell>
          <table:table-cell/>
        </table:table-row>
        <table:table-row table:style-name="ro1">
          <table:table-cell table:style-name="ce2" table:formula="of:=[.A366]" office:value-type="float" office:value="0.001">
            <text:p>0,001</text:p>
          </table:table-cell>
          <table:table-cell table:style-name="ce4" table:formula="of:=[.B366]" office:value-type="float" office:value="0.00008">
            <text:p>0,000080</text:p>
          </table:table-cell>
          <table:table-cell table:formula="of:=[.C366]" office:value-type="float" office:value="1000">
            <text:p>1000</text:p>
          </table:table-cell>
          <table:table-cell table:formula="of:=[.D366]" office:value-type="float" office:value="1">
            <text:p>1</text:p>
          </table:table-cell>
          <table:table-cell table:formula="of:=[.G366]" office:value-type="float" office:value="0.873863303922617">
            <text:p>0,873863</text:p>
          </table:table-cell>
          <table:table-cell table:formula="of:=[.H366]" office:value-type="float" office:value="0.795909824607105">
            <text:p>0,795910</text:p>
          </table:table-cell>
          <table:table-cell table:formula="of:=(((([.F367]+[.D367])/2-[.E367])/([.C367]/2))*[.A367]/[.B367])+[.E367]" office:value-type="float" office:value="0.87446559413214">
            <text:p>0,874466</text:p>
          </table:table-cell>
          <table:table-cell table:formula="of:=((([.E367]-[.F367])/[.C367])*[.A367]/[.B367])+[.F367]" office:value-type="float" office:value="0.796884243098549">
            <text:p>0,796884</text:p>
          </table:table-cell>
          <table:table-cell/>
        </table:table-row>
        <table:table-row table:style-name="ro1">
          <table:table-cell table:style-name="ce2" table:formula="of:=[.A367]" office:value-type="float" office:value="0.001">
            <text:p>0,001</text:p>
          </table:table-cell>
          <table:table-cell table:style-name="ce4" table:formula="of:=[.B367]" office:value-type="float" office:value="0.00008">
            <text:p>0,000080</text:p>
          </table:table-cell>
          <table:table-cell table:formula="of:=[.C367]" office:value-type="float" office:value="1000">
            <text:p>1000</text:p>
          </table:table-cell>
          <table:table-cell table:formula="of:=[.D367]" office:value-type="float" office:value="1">
            <text:p>1</text:p>
          </table:table-cell>
          <table:table-cell table:formula="of:=[.G367]" office:value-type="float" office:value="0.87446559413214">
            <text:p>0,874466</text:p>
          </table:table-cell>
          <table:table-cell table:formula="of:=[.H367]" office:value-type="float" office:value="0.796884243098549">
            <text:p>0,796884</text:p>
          </table:table-cell>
          <table:table-cell table:formula="of:=(((([.F368]+[.D368])/2-[.E368])/([.C368]/2))*[.A368]/[.B368])+[.E368]" office:value-type="float" office:value="0.875065007317569">
            <text:p>0,875065</text:p>
          </table:table-cell>
          <table:table-cell table:formula="of:=((([.E368]-[.F368])/[.C368])*[.A368]/[.B368])+[.F368]" office:value-type="float" office:value="0.797854009986469">
            <text:p>0,797854</text:p>
          </table:table-cell>
          <table:table-cell/>
        </table:table-row>
        <table:table-row table:style-name="ro1">
          <table:table-cell table:style-name="ce2" table:formula="of:=[.A368]" office:value-type="float" office:value="0.001">
            <text:p>0,001</text:p>
          </table:table-cell>
          <table:table-cell table:style-name="ce4" table:formula="of:=[.B368]" office:value-type="float" office:value="0.00008">
            <text:p>0,000080</text:p>
          </table:table-cell>
          <table:table-cell table:formula="of:=[.C368]" office:value-type="float" office:value="1000">
            <text:p>1000</text:p>
          </table:table-cell>
          <table:table-cell table:formula="of:=[.D368]" office:value-type="float" office:value="1">
            <text:p>1</text:p>
          </table:table-cell>
          <table:table-cell table:formula="of:=[.G368]" office:value-type="float" office:value="0.875065007317569">
            <text:p>0,875065</text:p>
          </table:table-cell>
          <table:table-cell table:formula="of:=[.H368]" office:value-type="float" office:value="0.797854009986469">
            <text:p>0,797854</text:p>
          </table:table-cell>
          <table:table-cell table:formula="of:=(((([.F369]+[.D369])/2-[.E369])/([.C369]/2))*[.A369]/[.B369])+[.E369]" office:value-type="float" office:value="0.87566155725946">
            <text:p>0,875662</text:p>
          </table:table-cell>
          <table:table-cell table:formula="of:=((([.E369]-[.F369])/[.C369])*[.A369]/[.B369])+[.F369]" office:value-type="float" office:value="0.798819147453108">
            <text:p>0,798819</text:p>
          </table:table-cell>
          <table:table-cell/>
        </table:table-row>
        <table:table-row table:style-name="ro1">
          <table:table-cell table:style-name="ce2" table:formula="of:=[.A369]" office:value-type="float" office:value="0.001">
            <text:p>0,001</text:p>
          </table:table-cell>
          <table:table-cell table:style-name="ce4" table:formula="of:=[.B369]" office:value-type="float" office:value="0.00008">
            <text:p>0,000080</text:p>
          </table:table-cell>
          <table:table-cell table:formula="of:=[.C369]" office:value-type="float" office:value="1000">
            <text:p>1000</text:p>
          </table:table-cell>
          <table:table-cell table:formula="of:=[.D369]" office:value-type="float" office:value="1">
            <text:p>1</text:p>
          </table:table-cell>
          <table:table-cell table:formula="of:=[.G369]" office:value-type="float" office:value="0.87566155725946">
            <text:p>0,875662</text:p>
          </table:table-cell>
          <table:table-cell table:formula="of:=[.H369]" office:value-type="float" office:value="0.798819147453108">
            <text:p>0,798819</text:p>
          </table:table-cell>
          <table:table-cell table:formula="of:=(((([.F370]+[.D370])/2-[.E370])/([.C370]/2))*[.A370]/[.B370])+[.E370]" office:value-type="float" office:value="0.876255257671138">
            <text:p>0,876255</text:p>
          </table:table-cell>
          <table:table-cell table:formula="of:=((([.E370]-[.F370])/[.C370])*[.A370]/[.B370])+[.F370]" office:value-type="float" office:value="0.799779677575687">
            <text:p>0,799780</text:p>
          </table:table-cell>
          <table:table-cell/>
        </table:table-row>
        <table:table-row table:style-name="ro1">
          <table:table-cell table:style-name="ce2" table:formula="of:=[.A370]" office:value-type="float" office:value="0.001">
            <text:p>0,001</text:p>
          </table:table-cell>
          <table:table-cell table:style-name="ce4" table:formula="of:=[.B370]" office:value-type="float" office:value="0.00008">
            <text:p>0,000080</text:p>
          </table:table-cell>
          <table:table-cell table:formula="of:=[.C370]" office:value-type="float" office:value="1000">
            <text:p>1000</text:p>
          </table:table-cell>
          <table:table-cell table:formula="of:=[.D370]" office:value-type="float" office:value="1">
            <text:p>1</text:p>
          </table:table-cell>
          <table:table-cell table:formula="of:=[.G370]" office:value-type="float" office:value="0.876255257671138">
            <text:p>0,876255</text:p>
          </table:table-cell>
          <table:table-cell table:formula="of:=[.H370]" office:value-type="float" office:value="0.799779677575687">
            <text:p>0,799780</text:p>
          </table:table-cell>
          <table:table-cell table:formula="of:=(((([.F371]+[.D371])/2-[.E371])/([.C371]/2))*[.A371]/[.B371])+[.E371]" office:value-type="float" office:value="0.876846122199055">
            <text:p>0,876846</text:p>
          </table:table-cell>
          <table:table-cell table:formula="of:=((([.E371]-[.F371])/[.C371])*[.A371]/[.B371])+[.F371]" office:value-type="float" office:value="0.80073562232688">
            <text:p>0,800736</text:p>
          </table:table-cell>
          <table:table-cell/>
        </table:table-row>
        <table:table-row table:style-name="ro1">
          <table:table-cell table:style-name="ce2" table:formula="of:=[.A371]" office:value-type="float" office:value="0.001">
            <text:p>0,001</text:p>
          </table:table-cell>
          <table:table-cell table:style-name="ce4" table:formula="of:=[.B371]" office:value-type="float" office:value="0.00008">
            <text:p>0,000080</text:p>
          </table:table-cell>
          <table:table-cell table:formula="of:=[.C371]" office:value-type="float" office:value="1000">
            <text:p>1000</text:p>
          </table:table-cell>
          <table:table-cell table:formula="of:=[.D371]" office:value-type="float" office:value="1">
            <text:p>1</text:p>
          </table:table-cell>
          <table:table-cell table:formula="of:=[.G371]" office:value-type="float" office:value="0.876846122199055">
            <text:p>0,876846</text:p>
          </table:table-cell>
          <table:table-cell table:formula="of:=[.H371]" office:value-type="float" office:value="0.80073562232688">
            <text:p>0,800736</text:p>
          </table:table-cell>
          <table:table-cell table:formula="of:=(((([.F372]+[.D372])/2-[.E372])/([.C372]/2))*[.A372]/[.B372])+[.E372]" office:value-type="float" office:value="0.877434164423165">
            <text:p>0,877434</text:p>
          </table:table-cell>
          <table:table-cell table:formula="of:=((([.E372]-[.F372])/[.C372])*[.A372]/[.B372])+[.F372]" office:value-type="float" office:value="0.801687003575283">
            <text:p>0,801687</text:p>
          </table:table-cell>
          <table:table-cell/>
        </table:table-row>
        <table:table-row table:style-name="ro1">
          <table:table-cell table:style-name="ce2" table:formula="of:=[.A372]" office:value-type="float" office:value="0.001">
            <text:p>0,001</text:p>
          </table:table-cell>
          <table:table-cell table:style-name="ce4" table:formula="of:=[.B372]" office:value-type="float" office:value="0.00008">
            <text:p>0,000080</text:p>
          </table:table-cell>
          <table:table-cell table:formula="of:=[.C372]" office:value-type="float" office:value="1000">
            <text:p>1000</text:p>
          </table:table-cell>
          <table:table-cell table:formula="of:=[.D372]" office:value-type="float" office:value="1">
            <text:p>1</text:p>
          </table:table-cell>
          <table:table-cell table:formula="of:=[.G372]" office:value-type="float" office:value="0.877434164423165">
            <text:p>0,877434</text:p>
          </table:table-cell>
          <table:table-cell table:formula="of:=[.H372]" office:value-type="float" office:value="0.801687003575283">
            <text:p>0,801687</text:p>
          </table:table-cell>
          <table:table-cell table:formula="of:=(((([.F373]+[.D373])/2-[.E373])/([.C373]/2))*[.A373]/[.B373])+[.E373]" office:value-type="float" office:value="0.878019397857277">
            <text:p>0,878019</text:p>
          </table:table-cell>
          <table:table-cell table:formula="of:=((([.E373]-[.F373])/[.C373])*[.A373]/[.B373])+[.F373]" office:value-type="float" office:value="0.802633843085881">
            <text:p>0,802634</text:p>
          </table:table-cell>
          <table:table-cell/>
        </table:table-row>
        <table:table-row table:style-name="ro1">
          <table:table-cell table:style-name="ce2" table:formula="of:=[.A373]" office:value-type="float" office:value="0.001">
            <text:p>0,001</text:p>
          </table:table-cell>
          <table:table-cell table:style-name="ce4" table:formula="of:=[.B373]" office:value-type="float" office:value="0.00008">
            <text:p>0,000080</text:p>
          </table:table-cell>
          <table:table-cell table:formula="of:=[.C373]" office:value-type="float" office:value="1000">
            <text:p>1000</text:p>
          </table:table-cell>
          <table:table-cell table:formula="of:=[.D373]" office:value-type="float" office:value="1">
            <text:p>1</text:p>
          </table:table-cell>
          <table:table-cell table:formula="of:=[.G373]" office:value-type="float" office:value="0.878019397857277">
            <text:p>0,878019</text:p>
          </table:table-cell>
          <table:table-cell table:formula="of:=[.H373]" office:value-type="float" office:value="0.802633843085881">
            <text:p>0,802634</text:p>
          </table:table-cell>
          <table:table-cell table:formula="of:=(((([.F374]+[.D374])/2-[.E374])/([.C374]/2))*[.A374]/[.B374])+[.E374]" office:value-type="float" office:value="0.878601835949418">
            <text:p>0,878602</text:p>
          </table:table-cell>
          <table:table-cell table:formula="of:=((([.E374]-[.F374])/[.C374])*[.A374]/[.B374])+[.F374]" office:value-type="float" office:value="0.803576162520523">
            <text:p>0,803576</text:p>
          </table:table-cell>
          <table:table-cell/>
        </table:table-row>
        <table:table-row table:style-name="ro1">
          <table:table-cell table:style-name="ce2" table:formula="of:=[.A374]" office:value-type="float" office:value="0.001">
            <text:p>0,001</text:p>
          </table:table-cell>
          <table:table-cell table:style-name="ce4" table:formula="of:=[.B374]" office:value-type="float" office:value="0.00008">
            <text:p>0,000080</text:p>
          </table:table-cell>
          <table:table-cell table:formula="of:=[.C374]" office:value-type="float" office:value="1000">
            <text:p>1000</text:p>
          </table:table-cell>
          <table:table-cell table:formula="of:=[.D374]" office:value-type="float" office:value="1">
            <text:p>1</text:p>
          </table:table-cell>
          <table:table-cell table:formula="of:=[.G374]" office:value-type="float" office:value="0.878601835949418">
            <text:p>0,878602</text:p>
          </table:table-cell>
          <table:table-cell table:formula="of:=[.H374]" office:value-type="float" office:value="0.803576162520523">
            <text:p>0,803576</text:p>
          </table:table-cell>
          <table:table-cell table:formula="of:=(((([.F375]+[.D375])/2-[.E375])/([.C375]/2))*[.A375]/[.B375])+[.E375]" office:value-type="float" office:value="0.879181492082189">
            <text:p>0,879181</text:p>
          </table:table-cell>
          <table:table-cell table:formula="of:=((([.E375]-[.F375])/[.C375])*[.A375]/[.B375])+[.F375]" office:value-type="float" office:value="0.804513983438385">
            <text:p>0,804514</text:p>
          </table:table-cell>
          <table:table-cell/>
        </table:table-row>
        <table:table-row table:style-name="ro1">
          <table:table-cell table:style-name="ce2" table:formula="of:=[.A375]" office:value-type="float" office:value="0.001">
            <text:p>0,001</text:p>
          </table:table-cell>
          <table:table-cell table:style-name="ce4" table:formula="of:=[.B375]" office:value-type="float" office:value="0.00008">
            <text:p>0,000080</text:p>
          </table:table-cell>
          <table:table-cell table:formula="of:=[.C375]" office:value-type="float" office:value="1000">
            <text:p>1000</text:p>
          </table:table-cell>
          <table:table-cell table:formula="of:=[.D375]" office:value-type="float" office:value="1">
            <text:p>1</text:p>
          </table:table-cell>
          <table:table-cell table:formula="of:=[.G375]" office:value-type="float" office:value="0.879181492082189">
            <text:p>0,879181</text:p>
          </table:table-cell>
          <table:table-cell table:formula="of:=[.H375]" office:value-type="float" office:value="0.804513983438385">
            <text:p>0,804514</text:p>
          </table:table-cell>
          <table:table-cell table:formula="of:=(((([.F376]+[.D376])/2-[.E376])/([.C376]/2))*[.A376]/[.B376])+[.E376]" office:value-type="float" office:value="0.879758379573115">
            <text:p>0,879758</text:p>
          </table:table-cell>
          <table:table-cell table:formula="of:=((([.E376]-[.F376])/[.C376])*[.A376]/[.B376])+[.F376]" office:value-type="float" office:value="0.805447327296432">
            <text:p>0,805447</text:p>
          </table:table-cell>
          <table:table-cell/>
        </table:table-row>
        <table:table-row table:style-name="ro1">
          <table:table-cell table:style-name="ce2" table:formula="of:=[.A376]" office:value-type="float" office:value="0.001">
            <text:p>0,001</text:p>
          </table:table-cell>
          <table:table-cell table:style-name="ce4" table:formula="of:=[.B376]" office:value-type="float" office:value="0.00008">
            <text:p>0,000080</text:p>
          </table:table-cell>
          <table:table-cell table:formula="of:=[.C376]" office:value-type="float" office:value="1000">
            <text:p>1000</text:p>
          </table:table-cell>
          <table:table-cell table:formula="of:=[.D376]" office:value-type="float" office:value="1">
            <text:p>1</text:p>
          </table:table-cell>
          <table:table-cell table:formula="of:=[.G376]" office:value-type="float" office:value="0.879758379573115">
            <text:p>0,879758</text:p>
          </table:table-cell>
          <table:table-cell table:formula="of:=[.H376]" office:value-type="float" office:value="0.805447327296432">
            <text:p>0,805447</text:p>
          </table:table-cell>
          <table:table-cell table:formula="of:=(((([.F377]+[.D377])/2-[.E377])/([.C377]/2))*[.A377]/[.B377])+[.E377]" office:value-type="float" office:value="0.880332511674992">
            <text:p>0,880333</text:p>
          </table:table-cell>
          <table:table-cell table:formula="of:=((([.E377]-[.F377])/[.C377])*[.A377]/[.B377])+[.F377]" office:value-type="float" office:value="0.806376215449891">
            <text:p>0,806376</text:p>
          </table:table-cell>
          <table:table-cell/>
        </table:table-row>
        <table:table-row table:style-name="ro1">
          <table:table-cell table:style-name="ce2" table:formula="of:=[.A377]" office:value-type="float" office:value="0.001">
            <text:p>0,001</text:p>
          </table:table-cell>
          <table:table-cell table:style-name="ce4" table:formula="of:=[.B377]" office:value-type="float" office:value="0.00008">
            <text:p>0,000080</text:p>
          </table:table-cell>
          <table:table-cell table:formula="of:=[.C377]" office:value-type="float" office:value="1000">
            <text:p>1000</text:p>
          </table:table-cell>
          <table:table-cell table:formula="of:=[.D377]" office:value-type="float" office:value="1">
            <text:p>1</text:p>
          </table:table-cell>
          <table:table-cell table:formula="of:=[.G377]" office:value-type="float" office:value="0.880332511674992">
            <text:p>0,880333</text:p>
          </table:table-cell>
          <table:table-cell table:formula="of:=[.H377]" office:value-type="float" office:value="0.806376215449891">
            <text:p>0,806376</text:p>
          </table:table-cell>
          <table:table-cell table:formula="of:=(((([.F378]+[.D378])/2-[.E378])/([.C378]/2))*[.A378]/[.B378])+[.E378]" office:value-type="float" office:value="0.880903901576241">
            <text:p>0,880904</text:p>
          </table:table-cell>
          <table:table-cell table:formula="of:=((([.E378]-[.F378])/[.C378])*[.A378]/[.B378])+[.F378]" office:value-type="float" office:value="0.807300669152704">
            <text:p>0,807301</text:p>
          </table:table-cell>
          <table:table-cell/>
        </table:table-row>
        <table:table-row table:style-name="ro1">
          <table:table-cell table:style-name="ce2" table:formula="of:=[.A378]" office:value-type="float" office:value="0.001">
            <text:p>0,001</text:p>
          </table:table-cell>
          <table:table-cell table:style-name="ce4" table:formula="of:=[.B378]" office:value-type="float" office:value="0.00008">
            <text:p>0,000080</text:p>
          </table:table-cell>
          <table:table-cell table:formula="of:=[.C378]" office:value-type="float" office:value="1000">
            <text:p>1000</text:p>
          </table:table-cell>
          <table:table-cell table:formula="of:=[.D378]" office:value-type="float" office:value="1">
            <text:p>1</text:p>
          </table:table-cell>
          <table:table-cell table:formula="of:=[.G378]" office:value-type="float" office:value="0.880903901576241">
            <text:p>0,880904</text:p>
          </table:table-cell>
          <table:table-cell table:formula="of:=[.H378]" office:value-type="float" office:value="0.807300669152704">
            <text:p>0,807301</text:p>
          </table:table-cell>
          <table:table-cell table:formula="of:=(((([.F379]+[.D379])/2-[.E379])/([.C379]/2))*[.A379]/[.B379])+[.E379]" office:value-type="float" office:value="0.881472562401244">
            <text:p>0,881473</text:p>
          </table:table-cell>
          <table:table-cell table:formula="of:=((([.E379]-[.F379])/[.C379])*[.A379]/[.B379])+[.F379]" office:value-type="float" office:value="0.808220709557999">
            <text:p>0,808221</text:p>
          </table:table-cell>
          <table:table-cell/>
        </table:table-row>
        <table:table-row table:style-name="ro1">
          <table:table-cell table:style-name="ce2" table:formula="of:=[.A379]" office:value-type="float" office:value="0.001">
            <text:p>0,001</text:p>
          </table:table-cell>
          <table:table-cell table:style-name="ce4" table:formula="of:=[.B379]" office:value-type="float" office:value="0.00008">
            <text:p>0,000080</text:p>
          </table:table-cell>
          <table:table-cell table:formula="of:=[.C379]" office:value-type="float" office:value="1000">
            <text:p>1000</text:p>
          </table:table-cell>
          <table:table-cell table:formula="of:=[.D379]" office:value-type="float" office:value="1">
            <text:p>1</text:p>
          </table:table-cell>
          <table:table-cell table:formula="of:=[.G379]" office:value-type="float" office:value="0.881472562401244">
            <text:p>0,881473</text:p>
          </table:table-cell>
          <table:table-cell table:formula="of:=[.H379]" office:value-type="float" office:value="0.808220709557999">
            <text:p>0,808221</text:p>
          </table:table-cell>
          <table:table-cell table:formula="of:=(((([.F380]+[.D380])/2-[.E380])/([.C380]/2))*[.A380]/[.B380])+[.E380]" office:value-type="float" office:value="0.882038507210688">
            <text:p>0,882039</text:p>
          </table:table-cell>
          <table:table-cell table:formula="of:=((([.E380]-[.F380])/[.C380])*[.A380]/[.B380])+[.F380]" office:value-type="float" office:value="0.809136357718539">
            <text:p>0,809136</text:p>
          </table:table-cell>
          <table:table-cell/>
        </table:table-row>
        <table:table-row table:style-name="ro1">
          <table:table-cell table:style-name="ce2" table:formula="of:=[.A380]" office:value-type="float" office:value="0.001">
            <text:p>0,001</text:p>
          </table:table-cell>
          <table:table-cell table:style-name="ce4" table:formula="of:=[.B380]" office:value-type="float" office:value="0.00008">
            <text:p>0,000080</text:p>
          </table:table-cell>
          <table:table-cell table:formula="of:=[.C380]" office:value-type="float" office:value="1000">
            <text:p>1000</text:p>
          </table:table-cell>
          <table:table-cell table:formula="of:=[.D380]" office:value-type="float" office:value="1">
            <text:p>1</text:p>
          </table:table-cell>
          <table:table-cell table:formula="of:=[.G380]" office:value-type="float" office:value="0.882038507210688">
            <text:p>0,882039</text:p>
          </table:table-cell>
          <table:table-cell table:formula="of:=[.H380]" office:value-type="float" office:value="0.809136357718539">
            <text:p>0,809136</text:p>
          </table:table-cell>
          <table:table-cell table:formula="of:=(((([.F381]+[.D381])/2-[.E381])/([.C381]/2))*[.A381]/[.B381])+[.E381]" office:value-type="float" office:value="0.882601749001902">
            <text:p>0,882602</text:p>
          </table:table-cell>
          <table:table-cell table:formula="of:=((([.E381]-[.F381])/[.C381])*[.A381]/[.B381])+[.F381]" office:value-type="float" office:value="0.810047634587191">
            <text:p>0,810048</text:p>
          </table:table-cell>
          <table:table-cell/>
        </table:table-row>
        <table:table-row table:style-name="ro1">
          <table:table-cell table:style-name="ce2" table:formula="of:=[.A381]" office:value-type="float" office:value="0.001">
            <text:p>0,001</text:p>
          </table:table-cell>
          <table:table-cell table:style-name="ce4" table:formula="of:=[.B381]" office:value-type="float" office:value="0.00008">
            <text:p>0,000080</text:p>
          </table:table-cell>
          <table:table-cell table:formula="of:=[.C381]" office:value-type="float" office:value="1000">
            <text:p>1000</text:p>
          </table:table-cell>
          <table:table-cell table:formula="of:=[.D381]" office:value-type="float" office:value="1">
            <text:p>1</text:p>
          </table:table-cell>
          <table:table-cell table:formula="of:=[.G381]" office:value-type="float" office:value="0.882601749001902">
            <text:p>0,882602</text:p>
          </table:table-cell>
          <table:table-cell table:formula="of:=[.H381]" office:value-type="float" office:value="0.810047634587191">
            <text:p>0,810048</text:p>
          </table:table-cell>
          <table:table-cell table:formula="of:=(((([.F382]+[.D382])/2-[.E382])/([.C382]/2))*[.A382]/[.B382])+[.E382]" office:value-type="float" office:value="0.883162300709194">
            <text:p>0,883162</text:p>
          </table:table-cell>
          <table:table-cell table:formula="of:=((([.E382]-[.F382])/[.C382])*[.A382]/[.B382])+[.F382]" office:value-type="float" office:value="0.810954561017375">
            <text:p>0,810955</text:p>
          </table:table-cell>
          <table:table-cell/>
        </table:table-row>
        <table:table-row table:style-name="ro1">
          <table:table-cell table:style-name="ce2" table:formula="of:=[.A382]" office:value-type="float" office:value="0.001">
            <text:p>0,001</text:p>
          </table:table-cell>
          <table:table-cell table:style-name="ce4" table:formula="of:=[.B382]" office:value-type="float" office:value="0.00008">
            <text:p>0,000080</text:p>
          </table:table-cell>
          <table:table-cell table:formula="of:=[.C382]" office:value-type="float" office:value="1000">
            <text:p>1000</text:p>
          </table:table-cell>
          <table:table-cell table:formula="of:=[.D382]" office:value-type="float" office:value="1">
            <text:p>1</text:p>
          </table:table-cell>
          <table:table-cell table:formula="of:=[.G382]" office:value-type="float" office:value="0.883162300709194">
            <text:p>0,883162</text:p>
          </table:table-cell>
          <table:table-cell table:formula="of:=[.H382]" office:value-type="float" office:value="0.810954561017375">
            <text:p>0,810955</text:p>
          </table:table-cell>
          <table:table-cell table:formula="of:=(((([.F383]+[.D383])/2-[.E383])/([.C383]/2))*[.A383]/[.B383])+[.E383]" office:value-type="float" office:value="0.883720175204182">
            <text:p>0,883720</text:p>
          </table:table-cell>
          <table:table-cell table:formula="of:=((([.E383]-[.F383])/[.C383])*[.A383]/[.B383])+[.F383]" office:value-type="float" office:value="0.811857157763523">
            <text:p>0,811857</text:p>
          </table:table-cell>
          <table:table-cell/>
        </table:table-row>
        <table:table-row table:style-name="ro1">
          <table:table-cell table:style-name="ce2" table:formula="of:=[.A383]" office:value-type="float" office:value="0.001">
            <text:p>0,001</text:p>
          </table:table-cell>
          <table:table-cell table:style-name="ce4" table:formula="of:=[.B383]" office:value-type="float" office:value="0.00008">
            <text:p>0,000080</text:p>
          </table:table-cell>
          <table:table-cell table:formula="of:=[.C383]" office:value-type="float" office:value="1000">
            <text:p>1000</text:p>
          </table:table-cell>
          <table:table-cell table:formula="of:=[.D383]" office:value-type="float" office:value="1">
            <text:p>1</text:p>
          </table:table-cell>
          <table:table-cell table:formula="of:=[.G383]" office:value-type="float" office:value="0.883720175204182">
            <text:p>0,883720</text:p>
          </table:table-cell>
          <table:table-cell table:formula="of:=[.H383]" office:value-type="float" office:value="0.811857157763523">
            <text:p>0,811857</text:p>
          </table:table-cell>
          <table:table-cell table:formula="of:=(((([.F384]+[.D384])/2-[.E384])/([.C384]/2))*[.A384]/[.B384])+[.E384]" office:value-type="float" office:value="0.884275385296121">
            <text:p>0,884275</text:p>
          </table:table-cell>
          <table:table-cell table:formula="of:=((([.E384]-[.F384])/[.C384])*[.A384]/[.B384])+[.F384]" office:value-type="float" office:value="0.812755445481531">
            <text:p>0,812755</text:p>
          </table:table-cell>
          <table:table-cell/>
        </table:table-row>
        <table:table-row table:style-name="ro1">
          <table:table-cell table:style-name="ce2" table:formula="of:=[.A384]" office:value-type="float" office:value="0.001">
            <text:p>0,001</text:p>
          </table:table-cell>
          <table:table-cell table:style-name="ce4" table:formula="of:=[.B384]" office:value-type="float" office:value="0.00008">
            <text:p>0,000080</text:p>
          </table:table-cell>
          <table:table-cell table:formula="of:=[.C384]" office:value-type="float" office:value="1000">
            <text:p>1000</text:p>
          </table:table-cell>
          <table:table-cell table:formula="of:=[.D384]" office:value-type="float" office:value="1">
            <text:p>1</text:p>
          </table:table-cell>
          <table:table-cell table:formula="of:=[.G384]" office:value-type="float" office:value="0.884275385296121">
            <text:p>0,884275</text:p>
          </table:table-cell>
          <table:table-cell table:formula="of:=[.H384]" office:value-type="float" office:value="0.812755445481531">
            <text:p>0,812755</text:p>
          </table:table-cell>
          <table:table-cell table:formula="of:=(((([.F385]+[.D385])/2-[.E385])/([.C385]/2))*[.A385]/[.B385])+[.E385]" office:value-type="float" office:value="0.884827943732237">
            <text:p>0,884828</text:p>
          </table:table-cell>
          <table:table-cell table:formula="of:=((([.E385]-[.F385])/[.C385])*[.A385]/[.B385])+[.F385]" office:value-type="float" office:value="0.813649444729213">
            <text:p>0,813649</text:p>
          </table:table-cell>
          <table:table-cell/>
        </table:table-row>
        <table:table-row table:style-name="ro1">
          <table:table-cell table:style-name="ce2" table:formula="of:=[.A385]" office:value-type="float" office:value="0.001">
            <text:p>0,001</text:p>
          </table:table-cell>
          <table:table-cell table:style-name="ce4" table:formula="of:=[.B385]" office:value-type="float" office:value="0.00008">
            <text:p>0,000080</text:p>
          </table:table-cell>
          <table:table-cell table:formula="of:=[.C385]" office:value-type="float" office:value="1000">
            <text:p>1000</text:p>
          </table:table-cell>
          <table:table-cell table:formula="of:=[.D385]" office:value-type="float" office:value="1">
            <text:p>1</text:p>
          </table:table-cell>
          <table:table-cell table:formula="of:=[.G385]" office:value-type="float" office:value="0.884827943732237">
            <text:p>0,884828</text:p>
          </table:table-cell>
          <table:table-cell table:formula="of:=[.H385]" office:value-type="float" office:value="0.813649444729213">
            <text:p>0,813649</text:p>
          </table:table-cell>
          <table:table-cell table:formula="of:=(((([.F386]+[.D386])/2-[.E386])/([.C386]/2))*[.A386]/[.B386])+[.E386]" office:value-type="float" office:value="0.885377863198047">
            <text:p>0,885378</text:p>
          </table:table-cell>
          <table:table-cell table:formula="of:=((([.E386]-[.F386])/[.C386])*[.A386]/[.B386])+[.F386]" office:value-type="float" office:value="0.814539175966751">
            <text:p>0,814539</text:p>
          </table:table-cell>
          <table:table-cell/>
        </table:table-row>
        <table:table-row table:style-name="ro1">
          <table:table-cell table:style-name="ce2" table:formula="of:=[.A386]" office:value-type="float" office:value="0.001">
            <text:p>0,001</text:p>
          </table:table-cell>
          <table:table-cell table:style-name="ce4" table:formula="of:=[.B386]" office:value-type="float" office:value="0.00008">
            <text:p>0,000080</text:p>
          </table:table-cell>
          <table:table-cell table:formula="of:=[.C386]" office:value-type="float" office:value="1000">
            <text:p>1000</text:p>
          </table:table-cell>
          <table:table-cell table:formula="of:=[.D386]" office:value-type="float" office:value="1">
            <text:p>1</text:p>
          </table:table-cell>
          <table:table-cell table:formula="of:=[.G386]" office:value-type="float" office:value="0.885377863198047">
            <text:p>0,885378</text:p>
          </table:table-cell>
          <table:table-cell table:formula="of:=[.H386]" office:value-type="float" office:value="0.814539175966751">
            <text:p>0,814539</text:p>
          </table:table-cell>
          <table:table-cell table:formula="of:=(((([.F387]+[.D387])/2-[.E387])/([.C387]/2))*[.A387]/[.B387])+[.E387]" office:value-type="float" office:value="0.88592515631768">
            <text:p>0,885925</text:p>
          </table:table-cell>
          <table:table-cell table:formula="of:=((([.E387]-[.F387])/[.C387])*[.A387]/[.B387])+[.F387]" office:value-type="float" office:value="0.815424659557142">
            <text:p>0,815425</text:p>
          </table:table-cell>
          <table:table-cell/>
        </table:table-row>
        <table:table-row table:style-name="ro1">
          <table:table-cell table:style-name="ce2" table:formula="of:=[.A387]" office:value-type="float" office:value="0.001">
            <text:p>0,001</text:p>
          </table:table-cell>
          <table:table-cell table:style-name="ce4" table:formula="of:=[.B387]" office:value-type="float" office:value="0.00008">
            <text:p>0,000080</text:p>
          </table:table-cell>
          <table:table-cell table:formula="of:=[.C387]" office:value-type="float" office:value="1000">
            <text:p>1000</text:p>
          </table:table-cell>
          <table:table-cell table:formula="of:=[.D387]" office:value-type="float" office:value="1">
            <text:p>1</text:p>
          </table:table-cell>
          <table:table-cell table:formula="of:=[.G387]" office:value-type="float" office:value="0.88592515631768">
            <text:p>0,885925</text:p>
          </table:table-cell>
          <table:table-cell table:formula="of:=[.H387]" office:value-type="float" office:value="0.815424659557142">
            <text:p>0,815425</text:p>
          </table:table-cell>
          <table:table-cell table:formula="of:=(((([.F388]+[.D388])/2-[.E388])/([.C388]/2))*[.A388]/[.B388])+[.E388]" office:value-type="float" office:value="0.886469835654202">
            <text:p>0,886470</text:p>
          </table:table-cell>
          <table:table-cell table:formula="of:=((([.E388]-[.F388])/[.C388])*[.A388]/[.B388])+[.F388]" office:value-type="float" office:value="0.816305915766649">
            <text:p>0,816306</text:p>
          </table:table-cell>
          <table:table-cell/>
        </table:table-row>
        <table:table-row table:style-name="ro1">
          <table:table-cell table:style-name="ce2" table:formula="of:=[.A388]" office:value-type="float" office:value="0.001">
            <text:p>0,001</text:p>
          </table:table-cell>
          <table:table-cell table:style-name="ce4" table:formula="of:=[.B388]" office:value-type="float" office:value="0.00008">
            <text:p>0,000080</text:p>
          </table:table-cell>
          <table:table-cell table:formula="of:=[.C388]" office:value-type="float" office:value="1000">
            <text:p>1000</text:p>
          </table:table-cell>
          <table:table-cell table:formula="of:=[.D388]" office:value-type="float" office:value="1">
            <text:p>1</text:p>
          </table:table-cell>
          <table:table-cell table:formula="of:=[.G388]" office:value-type="float" office:value="0.886469835654202">
            <text:p>0,886470</text:p>
          </table:table-cell>
          <table:table-cell table:formula="of:=[.H388]" office:value-type="float" office:value="0.816305915766649">
            <text:p>0,816306</text:p>
          </table:table-cell>
          <table:table-cell table:formula="of:=(((([.F389]+[.D389])/2-[.E389])/([.C389]/2))*[.A389]/[.B389])+[.E389]" office:value-type="float" office:value="0.88701191370993">
            <text:p>0,887012</text:p>
          </table:table-cell>
          <table:table-cell table:formula="of:=((([.E389]-[.F389])/[.C389])*[.A389]/[.B389])+[.F389]" office:value-type="float" office:value="0.817182964765244">
            <text:p>0,817183</text:p>
          </table:table-cell>
          <table:table-cell/>
        </table:table-row>
        <table:table-row table:style-name="ro1">
          <table:table-cell table:style-name="ce2" table:formula="of:=[.A389]" office:value-type="float" office:value="0.001">
            <text:p>0,001</text:p>
          </table:table-cell>
          <table:table-cell table:style-name="ce4" table:formula="of:=[.B389]" office:value-type="float" office:value="0.00008">
            <text:p>0,000080</text:p>
          </table:table-cell>
          <table:table-cell table:formula="of:=[.C389]" office:value-type="float" office:value="1000">
            <text:p>1000</text:p>
          </table:table-cell>
          <table:table-cell table:formula="of:=[.D389]" office:value-type="float" office:value="1">
            <text:p>1</text:p>
          </table:table-cell>
          <table:table-cell table:formula="of:=[.G389]" office:value-type="float" office:value="0.88701191370993">
            <text:p>0,887012</text:p>
          </table:table-cell>
          <table:table-cell table:formula="of:=[.H389]" office:value-type="float" office:value="0.817182964765244">
            <text:p>0,817183</text:p>
          </table:table-cell>
          <table:table-cell table:formula="of:=(((([.F390]+[.D390])/2-[.E390])/([.C390]/2))*[.A390]/[.B390])+[.E390]" office:value-type="float" office:value="0.887551402926747">
            <text:p>0,887551</text:p>
          </table:table-cell>
          <table:table-cell table:formula="of:=((([.E390]-[.F390])/[.C390])*[.A390]/[.B390])+[.F390]" office:value-type="float" office:value="0.818055826627052">
            <text:p>0,818056</text:p>
          </table:table-cell>
          <table:table-cell/>
        </table:table-row>
        <table:table-row table:style-name="ro1">
          <table:table-cell table:style-name="ce2" table:formula="of:=[.A390]" office:value-type="float" office:value="0.001">
            <text:p>0,001</text:p>
          </table:table-cell>
          <table:table-cell table:style-name="ce4" table:formula="of:=[.B390]" office:value-type="float" office:value="0.00008">
            <text:p>0,000080</text:p>
          </table:table-cell>
          <table:table-cell table:formula="of:=[.C390]" office:value-type="float" office:value="1000">
            <text:p>1000</text:p>
          </table:table-cell>
          <table:table-cell table:formula="of:=[.D390]" office:value-type="float" office:value="1">
            <text:p>1</text:p>
          </table:table-cell>
          <table:table-cell table:formula="of:=[.G390]" office:value-type="float" office:value="0.887551402926747">
            <text:p>0,887551</text:p>
          </table:table-cell>
          <table:table-cell table:formula="of:=[.H390]" office:value-type="float" office:value="0.818055826627052">
            <text:p>0,818056</text:p>
          </table:table-cell>
          <table:table-cell table:formula="of:=(((([.F391]+[.D391])/2-[.E391])/([.C391]/2))*[.A391]/[.B391])+[.E391]" office:value-type="float" office:value="0.888088315686417">
            <text:p>0,888088</text:p>
          </table:table-cell>
          <table:table-cell table:formula="of:=((([.E391]-[.F391])/[.C391])*[.A391]/[.B391])+[.F391]" office:value-type="float" office:value="0.818924521330798">
            <text:p>0,818925</text:p>
          </table:table-cell>
          <table:table-cell/>
        </table:table-row>
        <table:table-row table:style-name="ro1">
          <table:table-cell table:style-name="ce2" table:formula="of:=[.A391]" office:value-type="float" office:value="0.001">
            <text:p>0,001</text:p>
          </table:table-cell>
          <table:table-cell table:style-name="ce4" table:formula="of:=[.B391]" office:value-type="float" office:value="0.00008">
            <text:p>0,000080</text:p>
          </table:table-cell>
          <table:table-cell table:formula="of:=[.C391]" office:value-type="float" office:value="1000">
            <text:p>1000</text:p>
          </table:table-cell>
          <table:table-cell table:formula="of:=[.D391]" office:value-type="float" office:value="1">
            <text:p>1</text:p>
          </table:table-cell>
          <table:table-cell table:formula="of:=[.G391]" office:value-type="float" office:value="0.888088315686417">
            <text:p>0,888088</text:p>
          </table:table-cell>
          <table:table-cell table:formula="of:=[.H391]" office:value-type="float" office:value="0.818924521330798">
            <text:p>0,818925</text:p>
          </table:table-cell>
          <table:table-cell table:formula="of:=(((([.F392]+[.D392])/2-[.E392])/([.C392]/2))*[.A392]/[.B392])+[.E392]" office:value-type="float" office:value="0.888622664310891">
            <text:p>0,888623</text:p>
          </table:table-cell>
          <table:table-cell table:formula="of:=((([.E392]-[.F392])/[.C392])*[.A392]/[.B392])+[.F392]" office:value-type="float" office:value="0.819789068760244">
            <text:p>0,819789</text:p>
          </table:table-cell>
          <table:table-cell/>
        </table:table-row>
        <table:table-row table:style-name="ro1">
          <table:table-cell table:style-name="ce2" table:formula="of:=[.A392]" office:value-type="float" office:value="0.001">
            <text:p>0,001</text:p>
          </table:table-cell>
          <table:table-cell table:style-name="ce4" table:formula="of:=[.B392]" office:value-type="float" office:value="0.00008">
            <text:p>0,000080</text:p>
          </table:table-cell>
          <table:table-cell table:formula="of:=[.C392]" office:value-type="float" office:value="1000">
            <text:p>1000</text:p>
          </table:table-cell>
          <table:table-cell table:formula="of:=[.D392]" office:value-type="float" office:value="1">
            <text:p>1</text:p>
          </table:table-cell>
          <table:table-cell table:formula="of:=[.G392]" office:value-type="float" office:value="0.888622664310891">
            <text:p>0,888623</text:p>
          </table:table-cell>
          <table:table-cell table:formula="of:=[.H392]" office:value-type="float" office:value="0.819789068760244">
            <text:p>0,819789</text:p>
          </table:table-cell>
          <table:table-cell table:formula="of:=(((([.F393]+[.D393])/2-[.E393])/([.C393]/2))*[.A393]/[.B393])+[.E393]" office:value-type="float" office:value="0.889154461062622">
            <text:p>0,889154</text:p>
          </table:table-cell>
          <table:table-cell table:formula="of:=((([.E393]-[.F393])/[.C393])*[.A393]/[.B393])+[.F393]" office:value-type="float" office:value="0.820649488704627">
            <text:p>0,820649</text:p>
          </table:table-cell>
          <table:table-cell/>
        </table:table-row>
        <table:table-row table:style-name="ro1">
          <table:table-cell table:style-name="ce2" table:formula="of:=[.A393]" office:value-type="float" office:value="0.001">
            <text:p>0,001</text:p>
          </table:table-cell>
          <table:table-cell table:style-name="ce4" table:formula="of:=[.B393]" office:value-type="float" office:value="0.00008">
            <text:p>0,000080</text:p>
          </table:table-cell>
          <table:table-cell table:formula="of:=[.C393]" office:value-type="float" office:value="1000">
            <text:p>1000</text:p>
          </table:table-cell>
          <table:table-cell table:formula="of:=[.D393]" office:value-type="float" office:value="1">
            <text:p>1</text:p>
          </table:table-cell>
          <table:table-cell table:formula="of:=[.G393]" office:value-type="float" office:value="0.889154461062622">
            <text:p>0,889154</text:p>
          </table:table-cell>
          <table:table-cell table:formula="of:=[.H393]" office:value-type="float" office:value="0.820649488704627">
            <text:p>0,820649</text:p>
          </table:table-cell>
          <table:table-cell table:formula="of:=(((([.F394]+[.D394])/2-[.E394])/([.C394]/2))*[.A394]/[.B394])+[.E394]" office:value-type="float" office:value="0.889683718144864">
            <text:p>0,889684</text:p>
          </table:table-cell>
          <table:table-cell table:formula="of:=((([.E394]-[.F394])/[.C394])*[.A394]/[.B394])+[.F394]" office:value-type="float" office:value="0.821505800859102">
            <text:p>0,821506</text:p>
          </table:table-cell>
          <table:table-cell/>
        </table:table-row>
        <table:table-row table:style-name="ro1">
          <table:table-cell table:style-name="ce2" table:formula="of:=[.A394]" office:value-type="float" office:value="0.001">
            <text:p>0,001</text:p>
          </table:table-cell>
          <table:table-cell table:style-name="ce4" table:formula="of:=[.B394]" office:value-type="float" office:value="0.00008">
            <text:p>0,000080</text:p>
          </table:table-cell>
          <table:table-cell table:formula="of:=[.C394]" office:value-type="float" office:value="1000">
            <text:p>1000</text:p>
          </table:table-cell>
          <table:table-cell table:formula="of:=[.D394]" office:value-type="float" office:value="1">
            <text:p>1</text:p>
          </table:table-cell>
          <table:table-cell table:formula="of:=[.G394]" office:value-type="float" office:value="0.889683718144864">
            <text:p>0,889684</text:p>
          </table:table-cell>
          <table:table-cell table:formula="of:=[.H394]" office:value-type="float" office:value="0.821505800859102">
            <text:p>0,821506</text:p>
          </table:table-cell>
          <table:table-cell table:formula="of:=(((([.F395]+[.D395])/2-[.E395])/([.C395]/2))*[.A395]/[.B395])+[.E395]" office:value-type="float" office:value="0.890210447701982">
            <text:p>0,890210</text:p>
          </table:table-cell>
          <table:table-cell table:formula="of:=((([.E395]-[.F395])/[.C395])*[.A395]/[.B395])+[.F395]" office:value-type="float" office:value="0.822358024825174">
            <text:p>0,822358</text:p>
          </table:table-cell>
          <table:table-cell/>
        </table:table-row>
        <table:table-row table:style-name="ro1">
          <table:table-cell table:style-name="ce2" table:formula="of:=[.A395]" office:value-type="float" office:value="0.001">
            <text:p>0,001</text:p>
          </table:table-cell>
          <table:table-cell table:style-name="ce4" table:formula="of:=[.B395]" office:value-type="float" office:value="0.00008">
            <text:p>0,000080</text:p>
          </table:table-cell>
          <table:table-cell table:formula="of:=[.C395]" office:value-type="float" office:value="1000">
            <text:p>1000</text:p>
          </table:table-cell>
          <table:table-cell table:formula="of:=[.D395]" office:value-type="float" office:value="1">
            <text:p>1</text:p>
          </table:table-cell>
          <table:table-cell table:formula="of:=[.G395]" office:value-type="float" office:value="0.890210447701982">
            <text:p>0,890210</text:p>
          </table:table-cell>
          <table:table-cell table:formula="of:=[.H395]" office:value-type="float" office:value="0.822358024825174">
            <text:p>0,822358</text:p>
          </table:table-cell>
          <table:table-cell table:formula="of:=(((([.F396]+[.D396])/2-[.E396])/([.C396]/2))*[.A396]/[.B396])+[.E396]" office:value-type="float" office:value="0.890734661819747">
            <text:p>0,890735</text:p>
          </table:table-cell>
          <table:table-cell table:formula="of:=((([.E396]-[.F396])/[.C396])*[.A396]/[.B396])+[.F396]" office:value-type="float" office:value="0.823206180111134">
            <text:p>0,823206</text:p>
          </table:table-cell>
          <table:table-cell/>
        </table:table-row>
        <table:table-row table:style-name="ro1">
          <table:table-cell table:style-name="ce2" table:formula="of:=[.A396]" office:value-type="float" office:value="0.001">
            <text:p>0,001</text:p>
          </table:table-cell>
          <table:table-cell table:style-name="ce4" table:formula="of:=[.B396]" office:value-type="float" office:value="0.00008">
            <text:p>0,000080</text:p>
          </table:table-cell>
          <table:table-cell table:formula="of:=[.C396]" office:value-type="float" office:value="1000">
            <text:p>1000</text:p>
          </table:table-cell>
          <table:table-cell table:formula="of:=[.D396]" office:value-type="float" office:value="1">
            <text:p>1</text:p>
          </table:table-cell>
          <table:table-cell table:formula="of:=[.G396]" office:value-type="float" office:value="0.890734661819747">
            <text:p>0,890735</text:p>
          </table:table-cell>
          <table:table-cell table:formula="of:=[.H396]" office:value-type="float" office:value="0.823206180111134">
            <text:p>0,823206</text:p>
          </table:table-cell>
          <table:table-cell table:formula="of:=(((([.F397]+[.D397])/2-[.E397])/([.C397]/2))*[.A397]/[.B397])+[.E397]" office:value-type="float" office:value="0.891256372525642">
            <text:p>0,891256</text:p>
          </table:table-cell>
          <table:table-cell table:formula="of:=((([.E397]-[.F397])/[.C397])*[.A397]/[.B397])+[.F397]" office:value-type="float" office:value="0.824050286132491">
            <text:p>0,824050</text:p>
          </table:table-cell>
          <table:table-cell/>
        </table:table-row>
        <table:table-row table:style-name="ro1">
          <table:table-cell table:style-name="ce2" table:formula="of:=[.A397]" office:value-type="float" office:value="0.001">
            <text:p>0,001</text:p>
          </table:table-cell>
          <table:table-cell table:style-name="ce4" table:formula="of:=[.B397]" office:value-type="float" office:value="0.00008">
            <text:p>0,000080</text:p>
          </table:table-cell>
          <table:table-cell table:formula="of:=[.C397]" office:value-type="float" office:value="1000">
            <text:p>1000</text:p>
          </table:table-cell>
          <table:table-cell table:formula="of:=[.D397]" office:value-type="float" office:value="1">
            <text:p>1</text:p>
          </table:table-cell>
          <table:table-cell table:formula="of:=[.G397]" office:value-type="float" office:value="0.891256372525642">
            <text:p>0,891256</text:p>
          </table:table-cell>
          <table:table-cell table:formula="of:=[.H397]" office:value-type="float" office:value="0.824050286132491">
            <text:p>0,824050</text:p>
          </table:table-cell>
          <table:table-cell table:formula="of:=(((([.F398]+[.D398])/2-[.E398])/([.C398]/2))*[.A398]/[.B398])+[.E398]" office:value-type="float" office:value="0.891775591789157">
            <text:p>0,891776</text:p>
          </table:table-cell>
          <table:table-cell table:formula="of:=((([.E398]-[.F398])/[.C398])*[.A398]/[.B398])+[.F398]" office:value-type="float" office:value="0.824890362212406">
            <text:p>0,824890</text:p>
          </table:table-cell>
          <table:table-cell/>
        </table:table-row>
        <table:table-row table:style-name="ro1">
          <table:table-cell table:style-name="ce2" table:formula="of:=[.A398]" office:value-type="float" office:value="0.001">
            <text:p>0,001</text:p>
          </table:table-cell>
          <table:table-cell table:style-name="ce4" table:formula="of:=[.B398]" office:value-type="float" office:value="0.00008">
            <text:p>0,000080</text:p>
          </table:table-cell>
          <table:table-cell table:formula="of:=[.C398]" office:value-type="float" office:value="1000">
            <text:p>1000</text:p>
          </table:table-cell>
          <table:table-cell table:formula="of:=[.D398]" office:value-type="float" office:value="1">
            <text:p>1</text:p>
          </table:table-cell>
          <table:table-cell table:formula="of:=[.G398]" office:value-type="float" office:value="0.891775591789157">
            <text:p>0,891776</text:p>
          </table:table-cell>
          <table:table-cell table:formula="of:=[.H398]" office:value-type="float" office:value="0.824890362212406">
            <text:p>0,824890</text:p>
          </table:table-cell>
          <table:table-cell table:formula="of:=(((([.F399]+[.D399])/2-[.E399])/([.C399]/2))*[.A399]/[.B399])+[.E399]" office:value-type="float" office:value="0.892292331522083">
            <text:p>0,892292</text:p>
          </table:table-cell>
          <table:table-cell table:formula="of:=((([.E399]-[.F399])/[.C399])*[.A399]/[.B399])+[.F399]" office:value-type="float" office:value="0.825726427582115">
            <text:p>0,825726</text:p>
          </table:table-cell>
          <table:table-cell/>
        </table:table-row>
        <table:table-row table:style-name="ro1">
          <table:table-cell table:style-name="ce2" table:formula="of:=[.A399]" office:value-type="float" office:value="0.001">
            <text:p>0,001</text:p>
          </table:table-cell>
          <table:table-cell table:style-name="ce4" table:formula="of:=[.B399]" office:value-type="float" office:value="0.00008">
            <text:p>0,000080</text:p>
          </table:table-cell>
          <table:table-cell table:formula="of:=[.C399]" office:value-type="float" office:value="1000">
            <text:p>1000</text:p>
          </table:table-cell>
          <table:table-cell table:formula="of:=[.D399]" office:value-type="float" office:value="1">
            <text:p>1</text:p>
          </table:table-cell>
          <table:table-cell table:formula="of:=[.G399]" office:value-type="float" office:value="0.892292331522083">
            <text:p>0,892292</text:p>
          </table:table-cell>
          <table:table-cell table:formula="of:=[.H399]" office:value-type="float" office:value="0.825726427582115">
            <text:p>0,825726</text:p>
          </table:table-cell>
          <table:table-cell table:formula="of:=(((([.F400]+[.D400])/2-[.E400])/([.C400]/2))*[.A400]/[.B400])+[.E400]" office:value-type="float" office:value="0.892806603578808">
            <text:p>0,892807</text:p>
          </table:table-cell>
          <table:table-cell table:formula="of:=((([.E400]-[.F400])/[.C400])*[.A400]/[.B400])+[.F400]" office:value-type="float" office:value="0.826558501381365">
            <text:p>0,826559</text:p>
          </table:table-cell>
          <table:table-cell/>
        </table:table-row>
        <table:table-row table:style-name="ro1">
          <table:table-cell table:style-name="ce2" table:formula="of:=[.A400]" office:value-type="float" office:value="0.001">
            <text:p>0,001</text:p>
          </table:table-cell>
          <table:table-cell table:style-name="ce4" table:formula="of:=[.B400]" office:value-type="float" office:value="0.00008">
            <text:p>0,000080</text:p>
          </table:table-cell>
          <table:table-cell table:formula="of:=[.C400]" office:value-type="float" office:value="1000">
            <text:p>1000</text:p>
          </table:table-cell>
          <table:table-cell table:formula="of:=[.D400]" office:value-type="float" office:value="1">
            <text:p>1</text:p>
          </table:table-cell>
          <table:table-cell table:formula="of:=[.G400]" office:value-type="float" office:value="0.892806603578808">
            <text:p>0,892807</text:p>
          </table:table-cell>
          <table:table-cell table:formula="of:=[.H400]" office:value-type="float" office:value="0.826558501381365">
            <text:p>0,826559</text:p>
          </table:table-cell>
          <table:table-cell table:formula="of:=(((([.F401]+[.D401])/2-[.E401])/([.C401]/2))*[.A401]/[.B401])+[.E401]" office:value-type="float" office:value="0.893318419756605">
            <text:p>0,893318</text:p>
          </table:table-cell>
          <table:table-cell table:formula="of:=((([.E401]-[.F401])/[.C401])*[.A401]/[.B401])+[.F401]" office:value-type="float" office:value="0.827386602658833">
            <text:p>0,827387</text:p>
          </table:table-cell>
          <table:table-cell/>
        </table:table-row>
        <table:table-row table:style-name="ro1">
          <table:table-cell table:style-name="ce2" table:formula="of:=[.A401]" office:value-type="float" office:value="0.001">
            <text:p>0,001</text:p>
          </table:table-cell>
          <table:table-cell table:style-name="ce4" table:formula="of:=[.B401]" office:value-type="float" office:value="0.00008">
            <text:p>0,000080</text:p>
          </table:table-cell>
          <table:table-cell table:formula="of:=[.C401]" office:value-type="float" office:value="1000">
            <text:p>1000</text:p>
          </table:table-cell>
          <table:table-cell table:formula="of:=[.D401]" office:value-type="float" office:value="1">
            <text:p>1</text:p>
          </table:table-cell>
          <table:table-cell table:formula="of:=[.G401]" office:value-type="float" office:value="0.893318419756605">
            <text:p>0,893318</text:p>
          </table:table-cell>
          <table:table-cell table:formula="of:=[.H401]" office:value-type="float" office:value="0.827386602658833">
            <text:p>0,827387</text:p>
          </table:table-cell>
          <table:table-cell table:formula="of:=(((([.F402]+[.D402])/2-[.E402])/([.C402]/2))*[.A402]/[.B402])+[.E402]" office:value-type="float" office:value="0.893827791795925">
            <text:p>0,893828</text:p>
          </table:table-cell>
          <table:table-cell table:formula="of:=((([.E402]-[.F402])/[.C402])*[.A402]/[.B402])+[.F402]" office:value-type="float" office:value="0.828210750372555">
            <text:p>0,828211</text:p>
          </table:table-cell>
          <table:table-cell/>
        </table:table-row>
        <table:table-row table:style-name="ro1">
          <table:table-cell table:style-name="ce2" table:formula="of:=[.A402]" office:value-type="float" office:value="0.001">
            <text:p>0,001</text:p>
          </table:table-cell>
          <table:table-cell table:style-name="ce4" table:formula="of:=[.B402]" office:value-type="float" office:value="0.00008">
            <text:p>0,000080</text:p>
          </table:table-cell>
          <table:table-cell table:formula="of:=[.C402]" office:value-type="float" office:value="1000">
            <text:p>1000</text:p>
          </table:table-cell>
          <table:table-cell table:formula="of:=[.D402]" office:value-type="float" office:value="1">
            <text:p>1</text:p>
          </table:table-cell>
          <table:table-cell table:formula="of:=[.G402]" office:value-type="float" office:value="0.893827791795925">
            <text:p>0,893828</text:p>
          </table:table-cell>
          <table:table-cell table:formula="of:=[.H402]" office:value-type="float" office:value="0.828210750372555">
            <text:p>0,828211</text:p>
          </table:table-cell>
          <table:table-cell table:formula="of:=(((([.F403]+[.D403])/2-[.E403])/([.C403]/2))*[.A403]/[.B403])+[.E403]" office:value-type="float" office:value="0.894334731380684">
            <text:p>0,894335</text:p>
          </table:table-cell>
          <table:table-cell table:formula="of:=((([.E403]-[.F403])/[.C403])*[.A403]/[.B403])+[.F403]" office:value-type="float" office:value="0.829030963390347">
            <text:p>0,829031</text:p>
          </table:table-cell>
          <table:table-cell/>
        </table:table-row>
        <table:table-row table:style-name="ro1">
          <table:table-cell table:style-name="ce2" table:formula="of:=[.A403]" office:value-type="float" office:value="0.001">
            <text:p>0,001</text:p>
          </table:table-cell>
          <table:table-cell table:style-name="ce4" table:formula="of:=[.B403]" office:value-type="float" office:value="0.00008">
            <text:p>0,000080</text:p>
          </table:table-cell>
          <table:table-cell table:formula="of:=[.C403]" office:value-type="float" office:value="1000">
            <text:p>1000</text:p>
          </table:table-cell>
          <table:table-cell table:formula="of:=[.D403]" office:value-type="float" office:value="1">
            <text:p>1</text:p>
          </table:table-cell>
          <table:table-cell table:formula="of:=[.G403]" office:value-type="float" office:value="0.894334731380684">
            <text:p>0,894335</text:p>
          </table:table-cell>
          <table:table-cell table:formula="of:=[.H403]" office:value-type="float" office:value="0.829030963390347">
            <text:p>0,829031</text:p>
          </table:table-cell>
          <table:table-cell table:formula="of:=(((([.F404]+[.D404])/2-[.E404])/([.C404]/2))*[.A404]/[.B404])+[.E404]" office:value-type="float" office:value="0.894839250138546">
            <text:p>0,894839</text:p>
          </table:table-cell>
          <table:table-cell table:formula="of:=((([.E404]-[.F404])/[.C404])*[.A404]/[.B404])+[.F404]" office:value-type="float" office:value="0.829847260490226">
            <text:p>0,829847</text:p>
          </table:table-cell>
          <table:table-cell/>
        </table:table-row>
        <table:table-row table:style-name="ro1">
          <table:table-cell table:style-name="ce2" table:formula="of:=[.A404]" office:value-type="float" office:value="0.001">
            <text:p>0,001</text:p>
          </table:table-cell>
          <table:table-cell table:style-name="ce4" table:formula="of:=[.B404]" office:value-type="float" office:value="0.00008">
            <text:p>0,000080</text:p>
          </table:table-cell>
          <table:table-cell table:formula="of:=[.C404]" office:value-type="float" office:value="1000">
            <text:p>1000</text:p>
          </table:table-cell>
          <table:table-cell table:formula="of:=[.D404]" office:value-type="float" office:value="1">
            <text:p>1</text:p>
          </table:table-cell>
          <table:table-cell table:formula="of:=[.G404]" office:value-type="float" office:value="0.894839250138546">
            <text:p>0,894839</text:p>
          </table:table-cell>
          <table:table-cell table:formula="of:=[.H404]" office:value-type="float" office:value="0.829847260490226">
            <text:p>0,829847</text:p>
          </table:table-cell>
          <table:table-cell table:formula="of:=(((([.F405]+[.D405])/2-[.E405])/([.C405]/2))*[.A405]/[.B405])+[.E405]" office:value-type="float" office:value="0.89534135964121">
            <text:p>0,895341</text:p>
          </table:table-cell>
          <table:table-cell table:formula="of:=((([.E405]-[.F405])/[.C405])*[.A405]/[.B405])+[.F405]" office:value-type="float" office:value="0.83065966036083">
            <text:p>0,830660</text:p>
          </table:table-cell>
          <table:table-cell/>
        </table:table-row>
        <table:table-row table:style-name="ro1">
          <table:table-cell table:style-name="ce2" table:formula="of:=[.A405]" office:value-type="float" office:value="0.001">
            <text:p>0,001</text:p>
          </table:table-cell>
          <table:table-cell table:style-name="ce4" table:formula="of:=[.B405]" office:value-type="float" office:value="0.00008">
            <text:p>0,000080</text:p>
          </table:table-cell>
          <table:table-cell table:formula="of:=[.C405]" office:value-type="float" office:value="1000">
            <text:p>1000</text:p>
          </table:table-cell>
          <table:table-cell table:formula="of:=[.D405]" office:value-type="float" office:value="1">
            <text:p>1</text:p>
          </table:table-cell>
          <table:table-cell table:formula="of:=[.G405]" office:value-type="float" office:value="0.89534135964121">
            <text:p>0,895341</text:p>
          </table:table-cell>
          <table:table-cell table:formula="of:=[.H405]" office:value-type="float" office:value="0.83065966036083">
            <text:p>0,830660</text:p>
          </table:table-cell>
          <table:table-cell table:formula="of:=(((([.F406]+[.D406])/2-[.E406])/([.C406]/2))*[.A406]/[.B406])+[.E406]" office:value-type="float" office:value="0.89584107140469">
            <text:p>0,895841</text:p>
          </table:table-cell>
          <table:table-cell table:formula="of:=((([.E406]-[.F406])/[.C406])*[.A406]/[.B406])+[.F406]" office:value-type="float" office:value="0.831468181601835">
            <text:p>0,831468</text:p>
          </table:table-cell>
          <table:table-cell/>
        </table:table-row>
        <table:table-row table:style-name="ro1">
          <table:table-cell table:style-name="ce2" table:formula="of:=[.A406]" office:value-type="float" office:value="0.001">
            <text:p>0,001</text:p>
          </table:table-cell>
          <table:table-cell table:style-name="ce4" table:formula="of:=[.B406]" office:value-type="float" office:value="0.00008">
            <text:p>0,000080</text:p>
          </table:table-cell>
          <table:table-cell table:formula="of:=[.C406]" office:value-type="float" office:value="1000">
            <text:p>1000</text:p>
          </table:table-cell>
          <table:table-cell table:formula="of:=[.D406]" office:value-type="float" office:value="1">
            <text:p>1</text:p>
          </table:table-cell>
          <table:table-cell table:formula="of:=[.G406]" office:value-type="float" office:value="0.89584107140469">
            <text:p>0,895841</text:p>
          </table:table-cell>
          <table:table-cell table:formula="of:=[.H406]" office:value-type="float" office:value="0.831468181601835">
            <text:p>0,831468</text:p>
          </table:table-cell>
          <table:table-cell table:formula="of:=(((([.F407]+[.D407])/2-[.E407])/([.C407]/2))*[.A407]/[.B407])+[.E407]" office:value-type="float" office:value="0.896338396889596">
            <text:p>0,896338</text:p>
          </table:table-cell>
          <table:table-cell table:formula="of:=((([.E407]-[.F407])/[.C407])*[.A407]/[.B407])+[.F407]" office:value-type="float" office:value="0.832272842724371">
            <text:p>0,832273</text:p>
          </table:table-cell>
          <table:table-cell/>
        </table:table-row>
        <table:table-row table:style-name="ro1">
          <table:table-cell table:style-name="ce2" table:formula="of:=[.A407]" office:value-type="float" office:value="0.001">
            <text:p>0,001</text:p>
          </table:table-cell>
          <table:table-cell table:style-name="ce4" table:formula="of:=[.B407]" office:value-type="float" office:value="0.00008">
            <text:p>0,000080</text:p>
          </table:table-cell>
          <table:table-cell table:formula="of:=[.C407]" office:value-type="float" office:value="1000">
            <text:p>1000</text:p>
          </table:table-cell>
          <table:table-cell table:formula="of:=[.D407]" office:value-type="float" office:value="1">
            <text:p>1</text:p>
          </table:table-cell>
          <table:table-cell table:formula="of:=[.G407]" office:value-type="float" office:value="0.896338396889596">
            <text:p>0,896338</text:p>
          </table:table-cell>
          <table:table-cell table:formula="of:=[.H407]" office:value-type="float" office:value="0.832272842724371">
            <text:p>0,832273</text:p>
          </table:table-cell>
          <table:table-cell table:formula="of:=(((([.F408]+[.D408])/2-[.E408])/([.C408]/2))*[.A408]/[.B408])+[.E408]" office:value-type="float" office:value="0.896833347501411">
            <text:p>0,896833</text:p>
          </table:table-cell>
          <table:table-cell table:formula="of:=((([.E408]-[.F408])/[.C408])*[.A408]/[.B408])+[.F408]" office:value-type="float" office:value="0.833073662151436">
            <text:p>0,833074</text:p>
          </table:table-cell>
          <table:table-cell/>
        </table:table-row>
        <table:table-row table:style-name="ro1">
          <table:table-cell table:style-name="ce2" table:formula="of:=[.A408]" office:value-type="float" office:value="0.001">
            <text:p>0,001</text:p>
          </table:table-cell>
          <table:table-cell table:style-name="ce4" table:formula="of:=[.B408]" office:value-type="float" office:value="0.00008">
            <text:p>0,000080</text:p>
          </table:table-cell>
          <table:table-cell table:formula="of:=[.C408]" office:value-type="float" office:value="1000">
            <text:p>1000</text:p>
          </table:table-cell>
          <table:table-cell table:formula="of:=[.D408]" office:value-type="float" office:value="1">
            <text:p>1</text:p>
          </table:table-cell>
          <table:table-cell table:formula="of:=[.G408]" office:value-type="float" office:value="0.896833347501411">
            <text:p>0,896833</text:p>
          </table:table-cell>
          <table:table-cell table:formula="of:=[.H408]" office:value-type="float" office:value="0.833073662151436">
            <text:p>0,833074</text:p>
          </table:table-cell>
          <table:table-cell table:formula="of:=(((([.F409]+[.D409])/2-[.E409])/([.C409]/2))*[.A409]/[.B409])+[.E409]" office:value-type="float" office:value="0.897325934590768">
            <text:p>0,897326</text:p>
          </table:table-cell>
          <table:table-cell table:formula="of:=((([.E409]-[.F409])/[.C409])*[.A409]/[.B409])+[.F409]" office:value-type="float" office:value="0.833870658218311">
            <text:p>0,833871</text:p>
          </table:table-cell>
          <table:table-cell/>
        </table:table-row>
        <table:table-row table:style-name="ro1">
          <table:table-cell table:style-name="ce2" table:formula="of:=[.A409]" office:value-type="float" office:value="0.001">
            <text:p>0,001</text:p>
          </table:table-cell>
          <table:table-cell table:style-name="ce4" table:formula="of:=[.B409]" office:value-type="float" office:value="0.00008">
            <text:p>0,000080</text:p>
          </table:table-cell>
          <table:table-cell table:formula="of:=[.C409]" office:value-type="float" office:value="1000">
            <text:p>1000</text:p>
          </table:table-cell>
          <table:table-cell table:formula="of:=[.D409]" office:value-type="float" office:value="1">
            <text:p>1</text:p>
          </table:table-cell>
          <table:table-cell table:formula="of:=[.G409]" office:value-type="float" office:value="0.897325934590768">
            <text:p>0,897326</text:p>
          </table:table-cell>
          <table:table-cell table:formula="of:=[.H409]" office:value-type="float" office:value="0.833870658218311">
            <text:p>0,833871</text:p>
          </table:table-cell>
          <table:table-cell table:formula="of:=(((([.F410]+[.D410])/2-[.E410])/([.C410]/2))*[.A410]/[.B410])+[.E410]" office:value-type="float" office:value="0.897816169453728">
            <text:p>0,897816</text:p>
          </table:table-cell>
          <table:table-cell table:formula="of:=((([.E410]-[.F410])/[.C410])*[.A410]/[.B410])+[.F410]" office:value-type="float" office:value="0.834663849172966">
            <text:p>0,834664</text:p>
          </table:table-cell>
          <table:table-cell/>
        </table:table-row>
        <table:table-row table:style-name="ro1">
          <table:table-cell table:style-name="ce2" table:formula="of:=[.A410]" office:value-type="float" office:value="0.001">
            <text:p>0,001</text:p>
          </table:table-cell>
          <table:table-cell table:style-name="ce4" table:formula="of:=[.B410]" office:value-type="float" office:value="0.00008">
            <text:p>0,000080</text:p>
          </table:table-cell>
          <table:table-cell table:formula="of:=[.C410]" office:value-type="float" office:value="1000">
            <text:p>1000</text:p>
          </table:table-cell>
          <table:table-cell table:formula="of:=[.D410]" office:value-type="float" office:value="1">
            <text:p>1</text:p>
          </table:table-cell>
          <table:table-cell table:formula="of:=[.G410]" office:value-type="float" office:value="0.897816169453728">
            <text:p>0,897816</text:p>
          </table:table-cell>
          <table:table-cell table:formula="of:=[.H410]" office:value-type="float" office:value="0.834663849172966">
            <text:p>0,834664</text:p>
          </table:table-cell>
          <table:table-cell table:formula="of:=(((([.F411]+[.D411])/2-[.E411])/([.C411]/2))*[.A411]/[.B411])+[.E411]" office:value-type="float" office:value="0.898304063332047">
            <text:p>0,898304</text:p>
          </table:table-cell>
          <table:table-cell table:formula="of:=((([.E411]-[.F411])/[.C411])*[.A411]/[.B411])+[.F411]" office:value-type="float" office:value="0.835453253176476">
            <text:p>0,835453</text:p>
          </table:table-cell>
          <table:table-cell/>
        </table:table-row>
        <table:table-row table:style-name="ro1">
          <table:table-cell table:style-name="ce2" table:formula="of:=[.A411]" office:value-type="float" office:value="0.001">
            <text:p>0,001</text:p>
          </table:table-cell>
          <table:table-cell table:style-name="ce4" table:formula="of:=[.B411]" office:value-type="float" office:value="0.00008">
            <text:p>0,000080</text:p>
          </table:table-cell>
          <table:table-cell table:formula="of:=[.C411]" office:value-type="float" office:value="1000">
            <text:p>1000</text:p>
          </table:table-cell>
          <table:table-cell table:formula="of:=[.D411]" office:value-type="float" office:value="1">
            <text:p>1</text:p>
          </table:table-cell>
          <table:table-cell table:formula="of:=[.G411]" office:value-type="float" office:value="0.898304063332047">
            <text:p>0,898304</text:p>
          </table:table-cell>
          <table:table-cell table:formula="of:=[.H411]" office:value-type="float" office:value="0.835453253176476">
            <text:p>0,835453</text:p>
          </table:table-cell>
          <table:table-cell table:formula="of:=(((([.F412]+[.D412])/2-[.E412])/([.C412]/2))*[.A412]/[.B412])+[.E412]" office:value-type="float" office:value="0.898789627413452">
            <text:p>0,898790</text:p>
          </table:table-cell>
          <table:table-cell table:formula="of:=((([.E412]-[.F412])/[.C412])*[.A412]/[.B412])+[.F412]" office:value-type="float" office:value="0.836238888303421">
            <text:p>0,836239</text:p>
          </table:table-cell>
          <table:table-cell/>
        </table:table-row>
        <table:table-row table:style-name="ro1">
          <table:table-cell table:style-name="ce2" table:formula="of:=[.A412]" office:value-type="float" office:value="0.001">
            <text:p>0,001</text:p>
          </table:table-cell>
          <table:table-cell table:style-name="ce4" table:formula="of:=[.B412]" office:value-type="float" office:value="0.00008">
            <text:p>0,000080</text:p>
          </table:table-cell>
          <table:table-cell table:formula="of:=[.C412]" office:value-type="float" office:value="1000">
            <text:p>1000</text:p>
          </table:table-cell>
          <table:table-cell table:formula="of:=[.D412]" office:value-type="float" office:value="1">
            <text:p>1</text:p>
          </table:table-cell>
          <table:table-cell table:formula="of:=[.G412]" office:value-type="float" office:value="0.898789627413452">
            <text:p>0,898790</text:p>
          </table:table-cell>
          <table:table-cell table:formula="of:=[.H412]" office:value-type="float" office:value="0.836238888303421">
            <text:p>0,836239</text:p>
          </table:table-cell>
          <table:table-cell table:formula="of:=(((([.F413]+[.D413])/2-[.E413])/([.C413]/2))*[.A413]/[.B413])+[.E413]" office:value-type="float" office:value="0.899272872831908">
            <text:p>0,899273</text:p>
          </table:table-cell>
          <table:table-cell table:formula="of:=((([.E413]-[.F413])/[.C413])*[.A413]/[.B413])+[.F413]" office:value-type="float" office:value="0.837020772542296">
            <text:p>0,837021</text:p>
          </table:table-cell>
          <table:table-cell/>
        </table:table-row>
        <table:table-row table:style-name="ro1">
          <table:table-cell table:style-name="ce2" table:formula="of:=[.A413]" office:value-type="float" office:value="0.001">
            <text:p>0,001</text:p>
          </table:table-cell>
          <table:table-cell table:style-name="ce4" table:formula="of:=[.B413]" office:value-type="float" office:value="0.00008">
            <text:p>0,000080</text:p>
          </table:table-cell>
          <table:table-cell table:formula="of:=[.C413]" office:value-type="float" office:value="1000">
            <text:p>1000</text:p>
          </table:table-cell>
          <table:table-cell table:formula="of:=[.D413]" office:value-type="float" office:value="1">
            <text:p>1</text:p>
          </table:table-cell>
          <table:table-cell table:formula="of:=[.G413]" office:value-type="float" office:value="0.899272872831908">
            <text:p>0,899273</text:p>
          </table:table-cell>
          <table:table-cell table:formula="of:=[.H413]" office:value-type="float" office:value="0.837020772542296">
            <text:p>0,837021</text:p>
          </table:table-cell>
          <table:table-cell table:formula="of:=(((([.F414]+[.D414])/2-[.E414])/([.C414]/2))*[.A414]/[.B414])+[.E414]" office:value-type="float" office:value="0.899753810667889">
            <text:p>0,899754</text:p>
          </table:table-cell>
          <table:table-cell table:formula="of:=((([.E414]-[.F414])/[.C414])*[.A414]/[.B414])+[.F414]" office:value-type="float" office:value="0.837798923795916">
            <text:p>0,837799</text:p>
          </table:table-cell>
          <table:table-cell/>
        </table:table-row>
        <table:table-row table:style-name="ro1">
          <table:table-cell table:style-name="ce2" table:formula="of:=[.A414]" office:value-type="float" office:value="0.001">
            <text:p>0,001</text:p>
          </table:table-cell>
          <table:table-cell table:style-name="ce4" table:formula="of:=[.B414]" office:value-type="float" office:value="0.00008">
            <text:p>0,000080</text:p>
          </table:table-cell>
          <table:table-cell table:formula="of:=[.C414]" office:value-type="float" office:value="1000">
            <text:p>1000</text:p>
          </table:table-cell>
          <table:table-cell table:formula="of:=[.D414]" office:value-type="float" office:value="1">
            <text:p>1</text:p>
          </table:table-cell>
          <table:table-cell table:formula="of:=[.G414]" office:value-type="float" office:value="0.899753810667889">
            <text:p>0,899754</text:p>
          </table:table-cell>
          <table:table-cell table:formula="of:=[.H414]" office:value-type="float" office:value="0.837798923795916">
            <text:p>0,837799</text:p>
          </table:table-cell>
          <table:table-cell table:formula="of:=(((([.F415]+[.D415])/2-[.E415])/([.C415]/2))*[.A415]/[.B415])+[.E415]" office:value-type="float" office:value="0.900232451948641">
            <text:p>0,900232</text:p>
          </table:table-cell>
          <table:table-cell table:formula="of:=((([.E415]-[.F415])/[.C415])*[.A415]/[.B415])+[.F415]" office:value-type="float" office:value="0.838573359881816">
            <text:p>0,838573</text:p>
          </table:table-cell>
          <table:table-cell/>
        </table:table-row>
        <table:table-row table:style-name="ro1">
          <table:table-cell table:style-name="ce2" table:formula="of:=[.A415]" office:value-type="float" office:value="0.001">
            <text:p>0,001</text:p>
          </table:table-cell>
          <table:table-cell table:style-name="ce4" table:formula="of:=[.B415]" office:value-type="float" office:value="0.00008">
            <text:p>0,000080</text:p>
          </table:table-cell>
          <table:table-cell table:formula="of:=[.C415]" office:value-type="float" office:value="1000">
            <text:p>1000</text:p>
          </table:table-cell>
          <table:table-cell table:formula="of:=[.D415]" office:value-type="float" office:value="1">
            <text:p>1</text:p>
          </table:table-cell>
          <table:table-cell table:formula="of:=[.G415]" office:value-type="float" office:value="0.900232451948641">
            <text:p>0,900232</text:p>
          </table:table-cell>
          <table:table-cell table:formula="of:=[.H415]" office:value-type="float" office:value="0.838573359881816">
            <text:p>0,838573</text:p>
          </table:table-cell>
          <table:table-cell table:formula="of:=(((([.F416]+[.D416])/2-[.E416])/([.C416]/2))*[.A416]/[.B416])+[.E416]" office:value-type="float" office:value="0.900708807648447">
            <text:p>0,900709</text:p>
          </table:table-cell>
          <table:table-cell table:formula="of:=((([.E416]-[.F416])/[.C416])*[.A416]/[.B416])+[.F416]" office:value-type="float" office:value="0.839344098532651">
            <text:p>0,839344</text:p>
          </table:table-cell>
          <table:table-cell/>
        </table:table-row>
        <table:table-row table:style-name="ro1">
          <table:table-cell table:style-name="ce2" table:formula="of:=[.A416]" office:value-type="float" office:value="0.001">
            <text:p>0,001</text:p>
          </table:table-cell>
          <table:table-cell table:style-name="ce4" table:formula="of:=[.B416]" office:value-type="float" office:value="0.00008">
            <text:p>0,000080</text:p>
          </table:table-cell>
          <table:table-cell table:formula="of:=[.C416]" office:value-type="float" office:value="1000">
            <text:p>1000</text:p>
          </table:table-cell>
          <table:table-cell table:formula="of:=[.D416]" office:value-type="float" office:value="1">
            <text:p>1</text:p>
          </table:table-cell>
          <table:table-cell table:formula="of:=[.G416]" office:value-type="float" office:value="0.900708807648447">
            <text:p>0,900709</text:p>
          </table:table-cell>
          <table:table-cell table:formula="of:=[.H416]" office:value-type="float" office:value="0.839344098532651">
            <text:p>0,839344</text:p>
          </table:table-cell>
          <table:table-cell table:formula="of:=(((([.F417]+[.D417])/2-[.E417])/([.C417]/2))*[.A417]/[.B417])+[.E417]" office:value-type="float" office:value="0.901182888688894">
            <text:p>0,901183</text:p>
          </table:table-cell>
          <table:table-cell table:formula="of:=((([.E417]-[.F417])/[.C417])*[.A417]/[.B417])+[.F417]" office:value-type="float" office:value="0.840111157396599">
            <text:p>0,840111</text:p>
          </table:table-cell>
          <table:table-cell/>
        </table:table-row>
        <table:table-row table:style-name="ro1">
          <table:table-cell table:style-name="ce2" table:formula="of:=[.A417]" office:value-type="float" office:value="0.001">
            <text:p>0,001</text:p>
          </table:table-cell>
          <table:table-cell table:style-name="ce4" table:formula="of:=[.B417]" office:value-type="float" office:value="0.00008">
            <text:p>0,000080</text:p>
          </table:table-cell>
          <table:table-cell table:formula="of:=[.C417]" office:value-type="float" office:value="1000">
            <text:p>1000</text:p>
          </table:table-cell>
          <table:table-cell table:formula="of:=[.D417]" office:value-type="float" office:value="1">
            <text:p>1</text:p>
          </table:table-cell>
          <table:table-cell table:formula="of:=[.G417]" office:value-type="float" office:value="0.901182888688894">
            <text:p>0,901183</text:p>
          </table:table-cell>
          <table:table-cell table:formula="of:=[.H417]" office:value-type="float" office:value="0.840111157396599">
            <text:p>0,840111</text:p>
          </table:table-cell>
          <table:table-cell table:formula="of:=(((([.F418]+[.D418])/2-[.E418])/([.C418]/2))*[.A418]/[.B418])+[.E418]" office:value-type="float" office:value="0.90165470593913">
            <text:p>0,901655</text:p>
          </table:table-cell>
          <table:table-cell table:formula="of:=((([.E418]-[.F418])/[.C418])*[.A418]/[.B418])+[.F418]" office:value-type="float" office:value="0.840874554037752">
            <text:p>0,840875</text:p>
          </table:table-cell>
          <table:table-cell/>
        </table:table-row>
        <table:table-row table:style-name="ro1">
          <table:table-cell table:style-name="ce2" table:formula="of:=[.A418]" office:value-type="float" office:value="0.001">
            <text:p>0,001</text:p>
          </table:table-cell>
          <table:table-cell table:style-name="ce4" table:formula="of:=[.B418]" office:value-type="float" office:value="0.00008">
            <text:p>0,000080</text:p>
          </table:table-cell>
          <table:table-cell table:formula="of:=[.C418]" office:value-type="float" office:value="1000">
            <text:p>1000</text:p>
          </table:table-cell>
          <table:table-cell table:formula="of:=[.D418]" office:value-type="float" office:value="1">
            <text:p>1</text:p>
          </table:table-cell>
          <table:table-cell table:formula="of:=[.G418]" office:value-type="float" office:value="0.90165470593913">
            <text:p>0,901655</text:p>
          </table:table-cell>
          <table:table-cell table:formula="of:=[.H418]" office:value-type="float" office:value="0.840874554037752">
            <text:p>0,840875</text:p>
          </table:table-cell>
          <table:table-cell table:formula="of:=(((([.F419]+[.D419])/2-[.E419])/([.C419]/2))*[.A419]/[.B419])+[.E419]" office:value-type="float" office:value="0.902124270216123">
            <text:p>0,902124</text:p>
          </table:table-cell>
          <table:table-cell table:formula="of:=((([.E419]-[.F419])/[.C419])*[.A419]/[.B419])+[.F419]" office:value-type="float" office:value="0.841634305936519">
            <text:p>0,841634</text:p>
          </table:table-cell>
          <table:table-cell/>
        </table:table-row>
        <table:table-row table:style-name="ro1">
          <table:table-cell table:style-name="ce2" table:formula="of:=[.A419]" office:value-type="float" office:value="0.001">
            <text:p>0,001</text:p>
          </table:table-cell>
          <table:table-cell table:style-name="ce4" table:formula="of:=[.B419]" office:value-type="float" office:value="0.00008">
            <text:p>0,000080</text:p>
          </table:table-cell>
          <table:table-cell table:formula="of:=[.C419]" office:value-type="float" office:value="1000">
            <text:p>1000</text:p>
          </table:table-cell>
          <table:table-cell table:formula="of:=[.D419]" office:value-type="float" office:value="1">
            <text:p>1</text:p>
          </table:table-cell>
          <table:table-cell table:formula="of:=[.G419]" office:value-type="float" office:value="0.902124270216123">
            <text:p>0,902124</text:p>
          </table:table-cell>
          <table:table-cell table:formula="of:=[.H419]" office:value-type="float" office:value="0.841634305936519">
            <text:p>0,841634</text:p>
          </table:table-cell>
          <table:table-cell table:formula="of:=(((([.F420]+[.D420])/2-[.E420])/([.C420]/2))*[.A420]/[.B420])+[.E420]" office:value-type="float" office:value="0.902591592284927">
            <text:p>0,902592</text:p>
          </table:table-cell>
          <table:table-cell table:formula="of:=((([.E420]-[.F420])/[.C420])*[.A420]/[.B420])+[.F420]" office:value-type="float" office:value="0.842390430490014">
            <text:p>0,842390</text:p>
          </table:table-cell>
          <table:table-cell/>
        </table:table-row>
        <table:table-row table:style-name="ro1">
          <table:table-cell table:style-name="ce2" table:formula="of:=[.A420]" office:value-type="float" office:value="0.001">
            <text:p>0,001</text:p>
          </table:table-cell>
          <table:table-cell table:style-name="ce4" table:formula="of:=[.B420]" office:value-type="float" office:value="0.00008">
            <text:p>0,000080</text:p>
          </table:table-cell>
          <table:table-cell table:formula="of:=[.C420]" office:value-type="float" office:value="1000">
            <text:p>1000</text:p>
          </table:table-cell>
          <table:table-cell table:formula="of:=[.D420]" office:value-type="float" office:value="1">
            <text:p>1</text:p>
          </table:table-cell>
          <table:table-cell table:formula="of:=[.G420]" office:value-type="float" office:value="0.902591592284927">
            <text:p>0,902592</text:p>
          </table:table-cell>
          <table:table-cell table:formula="of:=[.H420]" office:value-type="float" office:value="0.842390430490014">
            <text:p>0,842390</text:p>
          </table:table-cell>
          <table:table-cell table:formula="of:=(((([.F421]+[.D421])/2-[.E421])/([.C421]/2))*[.A421]/[.B421])+[.E421]" office:value-type="float" office:value="0.903056682858929">
            <text:p>0,903057</text:p>
          </table:table-cell>
          <table:table-cell table:formula="of:=((([.E421]-[.F421])/[.C421])*[.A421]/[.B421])+[.F421]" office:value-type="float" office:value="0.843142945012451">
            <text:p>0,843143</text:p>
          </table:table-cell>
          <table:table-cell/>
        </table:table-row>
        <table:table-row table:style-name="ro1">
          <table:table-cell table:style-name="ce2" table:formula="of:=[.A421]" office:value-type="float" office:value="0.001">
            <text:p>0,001</text:p>
          </table:table-cell>
          <table:table-cell table:style-name="ce4" table:formula="of:=[.B421]" office:value-type="float" office:value="0.00008">
            <text:p>0,000080</text:p>
          </table:table-cell>
          <table:table-cell table:formula="of:=[.C421]" office:value-type="float" office:value="1000">
            <text:p>1000</text:p>
          </table:table-cell>
          <table:table-cell table:formula="of:=[.D421]" office:value-type="float" office:value="1">
            <text:p>1</text:p>
          </table:table-cell>
          <table:table-cell table:formula="of:=[.G421]" office:value-type="float" office:value="0.903056682858929">
            <text:p>0,903057</text:p>
          </table:table-cell>
          <table:table-cell table:formula="of:=[.H421]" office:value-type="float" office:value="0.843142945012451">
            <text:p>0,843143</text:p>
          </table:table-cell>
          <table:table-cell table:formula="of:=(((([.F422]+[.D422])/2-[.E422])/([.C422]/2))*[.A422]/[.B422])+[.E422]" office:value-type="float" office:value="0.903519552600111">
            <text:p>0,903520</text:p>
          </table:table-cell>
          <table:table-cell table:formula="of:=((([.E422]-[.F422])/[.C422])*[.A422]/[.B422])+[.F422]" office:value-type="float" office:value="0.843891866735532">
            <text:p>0,843892</text:p>
          </table:table-cell>
          <table:table-cell/>
        </table:table-row>
        <table:table-row table:style-name="ro1">
          <table:table-cell table:style-name="ce2" table:formula="of:=[.A422]" office:value-type="float" office:value="0.001">
            <text:p>0,001</text:p>
          </table:table-cell>
          <table:table-cell table:style-name="ce4" table:formula="of:=[.B422]" office:value-type="float" office:value="0.00008">
            <text:p>0,000080</text:p>
          </table:table-cell>
          <table:table-cell table:formula="of:=[.C422]" office:value-type="float" office:value="1000">
            <text:p>1000</text:p>
          </table:table-cell>
          <table:table-cell table:formula="of:=[.D422]" office:value-type="float" office:value="1">
            <text:p>1</text:p>
          </table:table-cell>
          <table:table-cell table:formula="of:=[.G422]" office:value-type="float" office:value="0.903519552600111">
            <text:p>0,903520</text:p>
          </table:table-cell>
          <table:table-cell table:formula="of:=[.H422]" office:value-type="float" office:value="0.843891866735532">
            <text:p>0,843892</text:p>
          </table:table-cell>
          <table:table-cell table:formula="of:=(((([.F423]+[.D423])/2-[.E423])/([.C423]/2))*[.A423]/[.B423])+[.E423]" office:value-type="float" office:value="0.903980212119302">
            <text:p>0,903980</text:p>
          </table:table-cell>
          <table:table-cell table:formula="of:=((([.E423]-[.F423])/[.C423])*[.A423]/[.B423])+[.F423]" office:value-type="float" office:value="0.844637212808839">
            <text:p>0,844637</text:p>
          </table:table-cell>
          <table:table-cell/>
        </table:table-row>
        <table:table-row table:style-name="ro1">
          <table:table-cell table:style-name="ce2" table:formula="of:=[.A423]" office:value-type="float" office:value="0.001">
            <text:p>0,001</text:p>
          </table:table-cell>
          <table:table-cell table:style-name="ce4" table:formula="of:=[.B423]" office:value-type="float" office:value="0.00008">
            <text:p>0,000080</text:p>
          </table:table-cell>
          <table:table-cell table:formula="of:=[.C423]" office:value-type="float" office:value="1000">
            <text:p>1000</text:p>
          </table:table-cell>
          <table:table-cell table:formula="of:=[.D423]" office:value-type="float" office:value="1">
            <text:p>1</text:p>
          </table:table-cell>
          <table:table-cell table:formula="of:=[.G423]" office:value-type="float" office:value="0.903980212119302">
            <text:p>0,903980</text:p>
          </table:table-cell>
          <table:table-cell table:formula="of:=[.H423]" office:value-type="float" office:value="0.844637212808839">
            <text:p>0,844637</text:p>
          </table:table-cell>
          <table:table-cell table:formula="of:=(((([.F424]+[.D424])/2-[.E424])/([.C424]/2))*[.A424]/[.B424])+[.E424]" office:value-type="float" office:value="0.90443867197643">
            <text:p>0,904439</text:p>
          </table:table-cell>
          <table:table-cell table:formula="of:=((([.E424]-[.F424])/[.C424])*[.A424]/[.B424])+[.F424]" office:value-type="float" office:value="0.84537900030022">
            <text:p>0,845379</text:p>
          </table:table-cell>
          <table:table-cell/>
        </table:table-row>
        <table:table-row table:style-name="ro1">
          <table:table-cell table:style-name="ce2" table:formula="of:=[.A424]" office:value-type="float" office:value="0.001">
            <text:p>0,001</text:p>
          </table:table-cell>
          <table:table-cell table:style-name="ce4" table:formula="of:=[.B424]" office:value-type="float" office:value="0.00008">
            <text:p>0,000080</text:p>
          </table:table-cell>
          <table:table-cell table:formula="of:=[.C424]" office:value-type="float" office:value="1000">
            <text:p>1000</text:p>
          </table:table-cell>
          <table:table-cell table:formula="of:=[.D424]" office:value-type="float" office:value="1">
            <text:p>1</text:p>
          </table:table-cell>
          <table:table-cell table:formula="of:=[.G424]" office:value-type="float" office:value="0.90443867197643">
            <text:p>0,904439</text:p>
          </table:table-cell>
          <table:table-cell table:formula="of:=[.H424]" office:value-type="float" office:value="0.84537900030022">
            <text:p>0,845379</text:p>
          </table:table-cell>
          <table:table-cell table:formula="of:=(((([.F425]+[.D425])/2-[.E425])/([.C425]/2))*[.A425]/[.B425])+[.E425]" office:value-type="float" office:value="0.904894942680772">
            <text:p>0,904895</text:p>
          </table:table-cell>
          <table:table-cell table:formula="of:=((([.E425]-[.F425])/[.C425])*[.A425]/[.B425])+[.F425]" office:value-type="float" office:value="0.846117246196172">
            <text:p>0,846117</text:p>
          </table:table-cell>
          <table:table-cell/>
        </table:table-row>
        <table:table-row table:style-name="ro1">
          <table:table-cell table:style-name="ce2" table:formula="of:=[.A425]" office:value-type="float" office:value="0.001">
            <text:p>0,001</text:p>
          </table:table-cell>
          <table:table-cell table:style-name="ce4" table:formula="of:=[.B425]" office:value-type="float" office:value="0.00008">
            <text:p>0,000080</text:p>
          </table:table-cell>
          <table:table-cell table:formula="of:=[.C425]" office:value-type="float" office:value="1000">
            <text:p>1000</text:p>
          </table:table-cell>
          <table:table-cell table:formula="of:=[.D425]" office:value-type="float" office:value="1">
            <text:p>1</text:p>
          </table:table-cell>
          <table:table-cell table:formula="of:=[.G425]" office:value-type="float" office:value="0.904894942680772">
            <text:p>0,904895</text:p>
          </table:table-cell>
          <table:table-cell table:formula="of:=[.H425]" office:value-type="float" office:value="0.846117246196172">
            <text:p>0,846117</text:p>
          </table:table-cell>
          <table:table-cell table:formula="of:=(((([.F426]+[.D426])/2-[.E426])/([.C426]/2))*[.A426]/[.B426])+[.E426]" office:value-type="float" office:value="0.905349034691205">
            <text:p>0,905349</text:p>
          </table:table-cell>
          <table:table-cell table:formula="of:=((([.E426]-[.F426])/[.C426])*[.A426]/[.B426])+[.F426]" office:value-type="float" office:value="0.84685196740223">
            <text:p>0,846852</text:p>
          </table:table-cell>
          <table:table-cell/>
        </table:table-row>
        <table:table-row table:style-name="ro1">
          <table:table-cell table:style-name="ce2" table:formula="of:=[.A426]" office:value-type="float" office:value="0.001">
            <text:p>0,001</text:p>
          </table:table-cell>
          <table:table-cell table:style-name="ce4" table:formula="of:=[.B426]" office:value-type="float" office:value="0.00008">
            <text:p>0,000080</text:p>
          </table:table-cell>
          <table:table-cell table:formula="of:=[.C426]" office:value-type="float" office:value="1000">
            <text:p>1000</text:p>
          </table:table-cell>
          <table:table-cell table:formula="of:=[.D426]" office:value-type="float" office:value="1">
            <text:p>1</text:p>
          </table:table-cell>
          <table:table-cell table:formula="of:=[.G426]" office:value-type="float" office:value="0.905349034691205">
            <text:p>0,905349</text:p>
          </table:table-cell>
          <table:table-cell table:formula="of:=[.H426]" office:value-type="float" office:value="0.84685196740223">
            <text:p>0,846852</text:p>
          </table:table-cell>
          <table:table-cell table:formula="of:=(((([.F427]+[.D427])/2-[.E427])/([.C427]/2))*[.A427]/[.B427])+[.E427]" office:value-type="float" office:value="0.905800958416453">
            <text:p>0,905801</text:p>
          </table:table-cell>
          <table:table-cell table:formula="of:=((([.E427]-[.F427])/[.C427])*[.A427]/[.B427])+[.F427]" office:value-type="float" office:value="0.847583180743342">
            <text:p>0,847583</text:p>
          </table:table-cell>
          <table:table-cell/>
        </table:table-row>
        <table:table-row table:style-name="ro1">
          <table:table-cell table:style-name="ce2" table:formula="of:=[.A427]" office:value-type="float" office:value="0.001">
            <text:p>0,001</text:p>
          </table:table-cell>
          <table:table-cell table:style-name="ce4" table:formula="of:=[.B427]" office:value-type="float" office:value="0.00008">
            <text:p>0,000080</text:p>
          </table:table-cell>
          <table:table-cell table:formula="of:=[.C427]" office:value-type="float" office:value="1000">
            <text:p>1000</text:p>
          </table:table-cell>
          <table:table-cell table:formula="of:=[.D427]" office:value-type="float" office:value="1">
            <text:p>1</text:p>
          </table:table-cell>
          <table:table-cell table:formula="of:=[.G427]" office:value-type="float" office:value="0.905800958416453">
            <text:p>0,905801</text:p>
          </table:table-cell>
          <table:table-cell table:formula="of:=[.H427]" office:value-type="float" office:value="0.847583180743342">
            <text:p>0,847583</text:p>
          </table:table-cell>
          <table:table-cell table:formula="of:=(((([.F428]+[.D428])/2-[.E428])/([.C428]/2))*[.A428]/[.B428])+[.E428]" office:value-type="float" office:value="0.906250724215333">
            <text:p>0,906251</text:p>
          </table:table-cell>
          <table:table-cell table:formula="of:=((([.E428]-[.F428])/[.C428])*[.A428]/[.B428])+[.F428]" office:value-type="float" office:value="0.848310902964256">
            <text:p>0,848311</text:p>
          </table:table-cell>
          <table:table-cell/>
        </table:table-row>
        <table:table-row table:style-name="ro1">
          <table:table-cell table:style-name="ce2" table:formula="of:=[.A428]" office:value-type="float" office:value="0.001">
            <text:p>0,001</text:p>
          </table:table-cell>
          <table:table-cell table:style-name="ce4" table:formula="of:=[.B428]" office:value-type="float" office:value="0.00008">
            <text:p>0,000080</text:p>
          </table:table-cell>
          <table:table-cell table:formula="of:=[.C428]" office:value-type="float" office:value="1000">
            <text:p>1000</text:p>
          </table:table-cell>
          <table:table-cell table:formula="of:=[.D428]" office:value-type="float" office:value="1">
            <text:p>1</text:p>
          </table:table-cell>
          <table:table-cell table:formula="of:=[.G428]" office:value-type="float" office:value="0.906250724215333">
            <text:p>0,906251</text:p>
          </table:table-cell>
          <table:table-cell table:formula="of:=[.H428]" office:value-type="float" office:value="0.848310902964256">
            <text:p>0,848311</text:p>
          </table:table-cell>
          <table:table-cell table:formula="of:=(((([.F429]+[.D429])/2-[.E429])/([.C429]/2))*[.A429]/[.B429])+[.E429]" office:value-type="float" office:value="0.906698342397003">
            <text:p>0,906698</text:p>
          </table:table-cell>
          <table:table-cell table:formula="of:=((([.E429]-[.F429])/[.C429])*[.A429]/[.B429])+[.F429]" office:value-type="float" office:value="0.849035150729894">
            <text:p>0,849035</text:p>
          </table:table-cell>
          <table:table-cell/>
        </table:table-row>
        <table:table-row table:style-name="ro1">
          <table:table-cell table:style-name="ce2" table:formula="of:=[.A429]" office:value-type="float" office:value="0.001">
            <text:p>0,001</text:p>
          </table:table-cell>
          <table:table-cell table:style-name="ce4" table:formula="of:=[.B429]" office:value-type="float" office:value="0.00008">
            <text:p>0,000080</text:p>
          </table:table-cell>
          <table:table-cell table:formula="of:=[.C429]" office:value-type="float" office:value="1000">
            <text:p>1000</text:p>
          </table:table-cell>
          <table:table-cell table:formula="of:=[.D429]" office:value-type="float" office:value="1">
            <text:p>1</text:p>
          </table:table-cell>
          <table:table-cell table:formula="of:=[.G429]" office:value-type="float" office:value="0.906698342397003">
            <text:p>0,906698</text:p>
          </table:table-cell>
          <table:table-cell table:formula="of:=[.H429]" office:value-type="float" office:value="0.849035150729894">
            <text:p>0,849035</text:p>
          </table:table-cell>
          <table:table-cell table:formula="of:=(((([.F430]+[.D430])/2-[.E430])/([.C430]/2))*[.A430]/[.B430])+[.E430]" office:value-type="float" office:value="0.907143823221202">
            <text:p>0,907144</text:p>
          </table:table-cell>
          <table:table-cell table:formula="of:=((([.E430]-[.F430])/[.C430])*[.A430]/[.B430])+[.F430]" office:value-type="float" office:value="0.849755940625733">
            <text:p>0,849756</text:p>
          </table:table-cell>
          <table:table-cell/>
        </table:table-row>
        <table:table-row table:style-name="ro1">
          <table:table-cell table:style-name="ce2" table:formula="of:=[.A430]" office:value-type="float" office:value="0.001">
            <text:p>0,001</text:p>
          </table:table-cell>
          <table:table-cell table:style-name="ce4" table:formula="of:=[.B430]" office:value-type="float" office:value="0.00008">
            <text:p>0,000080</text:p>
          </table:table-cell>
          <table:table-cell table:formula="of:=[.C430]" office:value-type="float" office:value="1000">
            <text:p>1000</text:p>
          </table:table-cell>
          <table:table-cell table:formula="of:=[.D430]" office:value-type="float" office:value="1">
            <text:p>1</text:p>
          </table:table-cell>
          <table:table-cell table:formula="of:=[.G430]" office:value-type="float" office:value="0.907143823221202">
            <text:p>0,907144</text:p>
          </table:table-cell>
          <table:table-cell table:formula="of:=[.H430]" office:value-type="float" office:value="0.849755940625733">
            <text:p>0,849756</text:p>
          </table:table-cell>
          <table:table-cell table:formula="of:=(((([.F431]+[.D431])/2-[.E431])/([.C431]/2))*[.A431]/[.B431])+[.E431]" office:value-type="float" office:value="0.907587176898493">
            <text:p>0,907587</text:p>
          </table:table-cell>
          <table:table-cell table:formula="of:=((([.E431]-[.F431])/[.C431])*[.A431]/[.B431])+[.F431]" office:value-type="float" office:value="0.850473289158177">
            <text:p>0,850473</text:p>
          </table:table-cell>
          <table:table-cell/>
        </table:table-row>
        <table:table-row table:style-name="ro1">
          <table:table-cell table:style-name="ce2" table:formula="of:=[.A431]" office:value-type="float" office:value="0.001">
            <text:p>0,001</text:p>
          </table:table-cell>
          <table:table-cell table:style-name="ce4" table:formula="of:=[.B431]" office:value-type="float" office:value="0.00008">
            <text:p>0,000080</text:p>
          </table:table-cell>
          <table:table-cell table:formula="of:=[.C431]" office:value-type="float" office:value="1000">
            <text:p>1000</text:p>
          </table:table-cell>
          <table:table-cell table:formula="of:=[.D431]" office:value-type="float" office:value="1">
            <text:p>1</text:p>
          </table:table-cell>
          <table:table-cell table:formula="of:=[.G431]" office:value-type="float" office:value="0.907587176898493">
            <text:p>0,907587</text:p>
          </table:table-cell>
          <table:table-cell table:formula="of:=[.H431]" office:value-type="float" office:value="0.850473289158177">
            <text:p>0,850473</text:p>
          </table:table-cell>
          <table:table-cell table:formula="of:=(((([.F432]+[.D432])/2-[.E432])/([.C432]/2))*[.A432]/[.B432])+[.E432]" office:value-type="float" office:value="0.908028413590508">
            <text:p>0,908028</text:p>
          </table:table-cell>
          <table:table-cell table:formula="of:=((([.E432]-[.F432])/[.C432])*[.A432]/[.B432])+[.F432]" office:value-type="float" office:value="0.851187212754931">
            <text:p>0,851187</text:p>
          </table:table-cell>
          <table:table-cell/>
        </table:table-row>
        <table:table-row table:style-name="ro1">
          <table:table-cell table:style-name="ce2" table:formula="of:=[.A432]" office:value-type="float" office:value="0.001">
            <text:p>0,001</text:p>
          </table:table-cell>
          <table:table-cell table:style-name="ce4" table:formula="of:=[.B432]" office:value-type="float" office:value="0.00008">
            <text:p>0,000080</text:p>
          </table:table-cell>
          <table:table-cell table:formula="of:=[.C432]" office:value-type="float" office:value="1000">
            <text:p>1000</text:p>
          </table:table-cell>
          <table:table-cell table:formula="of:=[.D432]" office:value-type="float" office:value="1">
            <text:p>1</text:p>
          </table:table-cell>
          <table:table-cell table:formula="of:=[.G432]" office:value-type="float" office:value="0.908028413590508">
            <text:p>0,908028</text:p>
          </table:table-cell>
          <table:table-cell table:formula="of:=[.H432]" office:value-type="float" office:value="0.851187212754931">
            <text:p>0,851187</text:p>
          </table:table-cell>
          <table:table-cell table:formula="of:=(((([.F433]+[.D433])/2-[.E433])/([.C433]/2))*[.A433]/[.B433])+[.E433]" office:value-type="float" office:value="0.908467543410182">
            <text:p>0,908468</text:p>
          </table:table-cell>
          <table:table-cell table:formula="of:=((([.E433]-[.F433])/[.C433])*[.A433]/[.B433])+[.F433]" office:value-type="float" office:value="0.851897727765375">
            <text:p>0,851898</text:p>
          </table:table-cell>
          <table:table-cell/>
        </table:table-row>
        <table:table-row table:style-name="ro1">
          <table:table-cell table:style-name="ce2" table:formula="of:=[.A433]" office:value-type="float" office:value="0.001">
            <text:p>0,001</text:p>
          </table:table-cell>
          <table:table-cell table:style-name="ce4" table:formula="of:=[.B433]" office:value-type="float" office:value="0.00008">
            <text:p>0,000080</text:p>
          </table:table-cell>
          <table:table-cell table:formula="of:=[.C433]" office:value-type="float" office:value="1000">
            <text:p>1000</text:p>
          </table:table-cell>
          <table:table-cell table:formula="of:=[.D433]" office:value-type="float" office:value="1">
            <text:p>1</text:p>
          </table:table-cell>
          <table:table-cell table:formula="of:=[.G433]" office:value-type="float" office:value="0.908467543410182">
            <text:p>0,908468</text:p>
          </table:table-cell>
          <table:table-cell table:formula="of:=[.H433]" office:value-type="float" office:value="0.851897727765375">
            <text:p>0,851898</text:p>
          </table:table-cell>
          <table:table-cell table:formula="of:=(((([.F434]+[.D434])/2-[.E434])/([.C434]/2))*[.A434]/[.B434])+[.E434]" office:value-type="float" office:value="0.908904576421995">
            <text:p>0,908905</text:p>
          </table:table-cell>
          <table:table-cell table:formula="of:=((([.E434]-[.F434])/[.C434])*[.A434]/[.B434])+[.F434]" office:value-type="float" office:value="0.852604850460935">
            <text:p>0,852605</text:p>
          </table:table-cell>
          <table:table-cell/>
        </table:table-row>
        <table:table-row table:style-name="ro1">
          <table:table-cell table:style-name="ce2" table:formula="of:=[.A434]" office:value-type="float" office:value="0.001">
            <text:p>0,001</text:p>
          </table:table-cell>
          <table:table-cell table:style-name="ce4" table:formula="of:=[.B434]" office:value-type="float" office:value="0.00008">
            <text:p>0,000080</text:p>
          </table:table-cell>
          <table:table-cell table:formula="of:=[.C434]" office:value-type="float" office:value="1000">
            <text:p>1000</text:p>
          </table:table-cell>
          <table:table-cell table:formula="of:=[.D434]" office:value-type="float" office:value="1">
            <text:p>1</text:p>
          </table:table-cell>
          <table:table-cell table:formula="of:=[.G434]" office:value-type="float" office:value="0.908904576421995">
            <text:p>0,908905</text:p>
          </table:table-cell>
          <table:table-cell table:formula="of:=[.H434]" office:value-type="float" office:value="0.852604850460935">
            <text:p>0,852605</text:p>
          </table:table-cell>
          <table:table-cell table:formula="of:=(((([.F435]+[.D435])/2-[.E435])/([.C435]/2))*[.A435]/[.B435])+[.E435]" office:value-type="float" office:value="0.909339522642207">
            <text:p>0,909340</text:p>
          </table:table-cell>
          <table:table-cell table:formula="of:=((([.E435]-[.F435])/[.C435])*[.A435]/[.B435])+[.F435]" office:value-type="float" office:value="0.853308597035449">
            <text:p>0,853309</text:p>
          </table:table-cell>
          <table:table-cell/>
        </table:table-row>
        <table:table-row table:style-name="ro1">
          <table:table-cell table:style-name="ce2" table:formula="of:=[.A435]" office:value-type="float" office:value="0.001">
            <text:p>0,001</text:p>
          </table:table-cell>
          <table:table-cell table:style-name="ce4" table:formula="of:=[.B435]" office:value-type="float" office:value="0.00008">
            <text:p>0,000080</text:p>
          </table:table-cell>
          <table:table-cell table:formula="of:=[.C435]" office:value-type="float" office:value="1000">
            <text:p>1000</text:p>
          </table:table-cell>
          <table:table-cell table:formula="of:=[.D435]" office:value-type="float" office:value="1">
            <text:p>1</text:p>
          </table:table-cell>
          <table:table-cell table:formula="of:=[.G435]" office:value-type="float" office:value="0.909339522642207">
            <text:p>0,909340</text:p>
          </table:table-cell>
          <table:table-cell table:formula="of:=[.H435]" office:value-type="float" office:value="0.853308597035449">
            <text:p>0,853309</text:p>
          </table:table-cell>
          <table:table-cell table:formula="of:=(((([.F436]+[.D436])/2-[.E436])/([.C436]/2))*[.A436]/[.B436])+[.E436]" office:value-type="float" office:value="0.909772392039094">
            <text:p>0,909772</text:p>
          </table:table-cell>
          <table:table-cell table:formula="of:=((([.E436]-[.F436])/[.C436])*[.A436]/[.B436])+[.F436]" office:value-type="float" office:value="0.854008983605533">
            <text:p>0,854009</text:p>
          </table:table-cell>
          <table:table-cell/>
        </table:table-row>
        <table:table-row table:style-name="ro1">
          <table:table-cell table:style-name="ce2" table:formula="of:=[.A436]" office:value-type="float" office:value="0.001">
            <text:p>0,001</text:p>
          </table:table-cell>
          <table:table-cell table:style-name="ce4" table:formula="of:=[.B436]" office:value-type="float" office:value="0.00008">
            <text:p>0,000080</text:p>
          </table:table-cell>
          <table:table-cell table:formula="of:=[.C436]" office:value-type="float" office:value="1000">
            <text:p>1000</text:p>
          </table:table-cell>
          <table:table-cell table:formula="of:=[.D436]" office:value-type="float" office:value="1">
            <text:p>1</text:p>
          </table:table-cell>
          <table:table-cell table:formula="of:=[.G436]" office:value-type="float" office:value="0.909772392039094">
            <text:p>0,909772</text:p>
          </table:table-cell>
          <table:table-cell table:formula="of:=[.H436]" office:value-type="float" office:value="0.854008983605533">
            <text:p>0,854009</text:p>
          </table:table-cell>
          <table:table-cell table:formula="of:=(((([.F437]+[.D437])/2-[.E437])/([.C437]/2))*[.A437]/[.B437])+[.E437]" office:value-type="float" office:value="0.910203194533186">
            <text:p>0,910203</text:p>
          </table:table-cell>
          <table:table-cell table:formula="of:=((([.E437]-[.F437])/[.C437])*[.A437]/[.B437])+[.F437]" office:value-type="float" office:value="0.854706026210952">
            <text:p>0,854706</text:p>
          </table:table-cell>
          <table:table-cell/>
        </table:table-row>
        <table:table-row table:style-name="ro1">
          <table:table-cell table:style-name="ce2" table:formula="of:=[.A437]" office:value-type="float" office:value="0.001">
            <text:p>0,001</text:p>
          </table:table-cell>
          <table:table-cell table:style-name="ce4" table:formula="of:=[.B437]" office:value-type="float" office:value="0.00008">
            <text:p>0,000080</text:p>
          </table:table-cell>
          <table:table-cell table:formula="of:=[.C437]" office:value-type="float" office:value="1000">
            <text:p>1000</text:p>
          </table:table-cell>
          <table:table-cell table:formula="of:=[.D437]" office:value-type="float" office:value="1">
            <text:p>1</text:p>
          </table:table-cell>
          <table:table-cell table:formula="of:=[.G437]" office:value-type="float" office:value="0.910203194533186">
            <text:p>0,910203</text:p>
          </table:table-cell>
          <table:table-cell table:formula="of:=[.H437]" office:value-type="float" office:value="0.854706026210952">
            <text:p>0,854706</text:p>
          </table:table-cell>
          <table:table-cell table:formula="of:=(((([.F438]+[.D438])/2-[.E438])/([.C438]/2))*[.A438]/[.B438])+[.E438]" office:value-type="float" office:value="0.910631939997494">
            <text:p>0,910632</text:p>
          </table:table-cell>
          <table:table-cell table:formula="of:=((([.E438]-[.F438])/[.C438])*[.A438]/[.B438])+[.F438]" office:value-type="float" office:value="0.85539974081498">
            <text:p>0,855400</text:p>
          </table:table-cell>
          <table:table-cell/>
        </table:table-row>
        <table:table-row table:style-name="ro1">
          <table:table-cell table:style-name="ce2" table:formula="of:=[.A438]" office:value-type="float" office:value="0.001">
            <text:p>0,001</text:p>
          </table:table-cell>
          <table:table-cell table:style-name="ce4" table:formula="of:=[.B438]" office:value-type="float" office:value="0.00008">
            <text:p>0,000080</text:p>
          </table:table-cell>
          <table:table-cell table:formula="of:=[.C438]" office:value-type="float" office:value="1000">
            <text:p>1000</text:p>
          </table:table-cell>
          <table:table-cell table:formula="of:=[.D438]" office:value-type="float" office:value="1">
            <text:p>1</text:p>
          </table:table-cell>
          <table:table-cell table:formula="of:=[.G438]" office:value-type="float" office:value="0.910631939997494">
            <text:p>0,910632</text:p>
          </table:table-cell>
          <table:table-cell table:formula="of:=[.H438]" office:value-type="float" office:value="0.85539974081498">
            <text:p>0,855400</text:p>
          </table:table-cell>
          <table:table-cell table:formula="of:=(((([.F439]+[.D439])/2-[.E439])/([.C439]/2))*[.A439]/[.B439])+[.E439]" office:value-type="float" office:value="0.911058638257743">
            <text:p>0,911059</text:p>
          </table:table-cell>
          <table:table-cell table:formula="of:=((([.E439]-[.F439])/[.C439])*[.A439]/[.B439])+[.F439]" office:value-type="float" office:value="0.856090143304762">
            <text:p>0,856090</text:p>
          </table:table-cell>
          <table:table-cell/>
        </table:table-row>
        <table:table-row table:style-name="ro1" table:number-rows-repeated="6509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1">21.10.2011</text:date>, <text:time>23:34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21T22:50:56</meta:creation-date>
    <dc:date>2011-10-21T23:34:32</dc:date>
    <meta:editing-duration>PT00H25M35S</meta:editing-duration>
    <meta:editing-cycles>2</meta:editing-cycles>
    <meta:generator>OpenOffice.org/3.0$Linux OpenOffice.org_project/300m7$Build-9354</meta:generator>
    <meta:document-statistic meta:table-count="3" meta:cell-count="351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111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9.793cm" svg:height="17.145cm" chart:class="chart:line" chart:style-name="ch1">
        <chart:legend chart:legend-position="end" svg:x="17.534cm" svg:y="8.111cm" chart:style-name="ch2"/>
        <chart:plot-area chart:style-name="ch3" table:cell-range-address="Tabelle1.G1:Tabelle1.H439" chart:data-source-has-labels="row" svg:x="0.395cm" svg:y="0.342cm" svg:width="16.745cm" svg:height="16.11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G2:Tabelle1.G439" chart:label-cell-address="Tabelle1.G1:Tabelle1.G1" chart:class="chart:line">
            <chart:data-point chart:repeated="438"/>
          </chart:series>
          <chart:series chart:style-name="ch8" chart:values-cell-range-address="Tabelle1.H2:Tabelle1.H439" chart:label-cell-address="Tabelle1.H1:Tabelle1.H1" chart:class="chart:line">
            <chart:data-point chart:repeated="43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G1:Tabelle1.G1">Uc1_neu</text:p>
              </table:table-cell>
              <table:table-cell office:value-type="string">
                <text:p text:id="Tabelle1.H1:Tabelle1.H1">Uc2_ne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25">
                <text:p text:id="Tabelle1.G2:Tabelle1.G439">0.0125</text:p>
              </table:table-cell>
              <table:table-cell office:value-type="float" office:value="0">
                <text:p text:id="Tabelle1.H2:Tabelle1.H439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46875">
                <text:p>0.0246875</text:p>
              </table:table-cell>
              <table:table-cell office:value-type="float" office:value="0.00015625">
                <text:p>0.00015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6572265625">
                <text:p>0.036572265625</text:p>
              </table:table-cell>
              <table:table-cell office:value-type="float" office:value="0.000462890625">
                <text:p>0.0004628906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81637451171875">
                <text:p>0.0481637451171875</text:p>
              </table:table-cell>
              <table:table-cell office:value-type="float" office:value="0.0009142578125">
                <text:p>0.00091425781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594710797119141">
                <text:p>0.0594710797119141</text:p>
              </table:table-cell>
              <table:table-cell office:value-type="float" office:value="0.00150487640380859">
                <text:p>0.001504876403808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705031136741638">
                <text:p>0.0705031136741638</text:p>
              </table:table-cell>
              <table:table-cell office:value-type="float" office:value="0.00222945394515991">
                <text:p>0.002229453945159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812684040066242">
                <text:p>0.0812684040066242</text:p>
              </table:table-cell>
              <table:table-cell office:value-type="float" office:value="0.00308287469177246">
                <text:p>0.003082874691772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917752298401058">
                <text:p>0.0917752298401058</text:p>
              </table:table-cell>
              <table:table-cell office:value-type="float" office:value="0.00406019380820811">
                <text:p>0.004060193808208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02031601516706">
                <text:p>0.102031601516706</text:p>
              </table:table-cell>
              <table:table-cell office:value-type="float" office:value="0.00515663175860683">
                <text:p>0.005156631758606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12045269375771">
                <text:p>0.112045269375771</text:p>
              </table:table-cell>
              <table:table-cell office:value-type="float" office:value="0.00636756888058306">
                <text:p>0.006367568880583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21823732252384">
                <text:p>0.121823732252384</text:p>
              </table:table-cell>
              <table:table-cell office:value-type="float" office:value="0.00768854013677291">
                <text:p>0.007688540136772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31374245697784">
                <text:p>0.131374245697784</text:p>
              </table:table-cell>
              <table:table-cell office:value-type="float" office:value="0.00911523003821804">
                <text:p>0.009115230038218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40703829930817">
                <text:p>0.140703829930817</text:p>
              </table:table-cell>
              <table:table-cell office:value-type="float" office:value="0.0106434677339626">
                <text:p>0.01064346773396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49819277529221">
                <text:p>0.149819277529221</text:p>
              </table:table-cell>
              <table:table-cell office:value-type="float" office:value="0.0122692222614233">
                <text:p>0.01226922226142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58727160869258">
                <text:p>0.158727160869258</text:p>
              </table:table-cell>
              <table:table-cell office:value-type="float" office:value="0.0139885979522708">
                <text:p>0.01398859795227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6743383932193">
                <text:p>0.16743383932193</text:p>
              </table:table-cell>
              <table:table-cell office:value-type="float" office:value="0.0157978299887331">
                <text:p>0.01579782998873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75945466213741">
                <text:p>0.175945466213741</text:p>
              </table:table-cell>
              <table:table-cell office:value-type="float" office:value="0.0176932801053981">
                <text:p>0.017693280105398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84267995559715">
                <text:p>0.184267995559715</text:p>
              </table:table-cell>
              <table:table-cell office:value-type="float" office:value="0.0196714324317524">
                <text:p>0.01967143243175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92407188576119">
                <text:p>0.192407188576119</text:p>
              </table:table-cell>
              <table:table-cell office:value-type="float" office:value="0.0217288894708519">
                <text:p>0.02172888947085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00368619980102">
                <text:p>0.200368619980102</text:p>
              </table:table-cell>
              <table:table-cell office:value-type="float" office:value="0.0238623682096677">
                <text:p>0.02386236820966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0815768408322">
                <text:p>0.20815768408322</text:p>
              </table:table-cell>
              <table:table-cell office:value-type="float" office:value="0.0260686963567982">
                <text:p>0.026068696356798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15779600685599">
                <text:p>0.215779600685599</text:p>
              </table:table-cell>
              <table:table-cell office:value-type="float" office:value="0.0283448087033784">
                <text:p>0.02834480870337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23239420777252">
                <text:p>0.223239420777252</text:p>
              </table:table-cell>
              <table:table-cell office:value-type="float" office:value="0.0306877436031562">
                <text:p>0.03068774360315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3054203205286">
                <text:p>0.23054203205286</text:p>
              </table:table-cell>
              <table:table-cell office:value-type="float" office:value="0.0330946395678324">
                <text:p>0.03309463956783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37692164246136">
                <text:p>0.237692164246136</text:p>
              </table:table-cell>
              <table:table-cell office:value-type="float" office:value="0.0355627319738952">
                <text:p>0.035562731973895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44694394289657">
                <text:p>0.244694394289657</text:p>
              </table:table-cell>
              <table:table-cell office:value-type="float" office:value="0.0380893498772982">
                <text:p>0.03808934987729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51553151305881">
                <text:p>0.251553151305881</text:p>
              </table:table-cell>
              <table:table-cell office:value-type="float" office:value="0.0406719129324527">
                <text:p>0.04067191293245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5827272143489">
                <text:p>0.25827272143489</text:p>
              </table:table-cell>
              <table:table-cell office:value-type="float" office:value="0.0433079284121206">
                <text:p>0.043307928412120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64857252504169">
                <text:p>0.264857252504169</text:p>
              </table:table-cell>
              <table:table-cell office:value-type="float" office:value="0.0459949883249052">
                <text:p>0.04599498832490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71310758545626">
                <text:p>0.271310758545626</text:p>
              </table:table-cell>
              <table:table-cell office:value-type="float" office:value="0.048730766627146">
                <text:p>0.04873076662714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77637124164825">
                <text:p>0.277637124164825</text:p>
              </table:table-cell>
              <table:table-cell office:value-type="float" office:value="0.051513016526127">
                <text:p>0.05151301652612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83840108767281">
                <text:p>0.283840108767281</text:p>
              </table:table-cell>
              <table:table-cell office:value-type="float" office:value="0.0543395678716107">
                <text:p>0.054339567871610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89923350646494">
                <text:p>0.289923350646494</text:p>
              </table:table-cell>
              <table:table-cell office:value-type="float" office:value="0.0572083246328066">
                <text:p>0.057208324632806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95890370938242">
                <text:p>0.295890370938242</text:p>
              </table:table-cell>
              <table:table-cell office:value-type="float" office:value="0.0601172624579777">
                <text:p>0.060117262457977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0174457744551">
                <text:p>0.30174457744551</text:p>
              </table:table-cell>
              <table:table-cell office:value-type="float" office:value="0.063064426313981">
                <text:p>0.06306442631398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07489268338297">
                <text:p>0.307489268338297</text:p>
              </table:table-cell>
              <table:table-cell office:value-type="float" office:value="0.0660479282031251">
                <text:p>0.066047928203125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13127635732379">
                <text:p>0.313127635732379</text:p>
              </table:table-cell>
              <table:table-cell office:value-type="float" office:value="0.0690659449548148">
                <text:p>0.069065944954814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18662769151005">
                <text:p>0.318662769151005</text:p>
              </table:table-cell>
              <table:table-cell office:value-type="float" office:value="0.0721167160895343">
                <text:p>0.072116716089534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24097658873349">
                <text:p>0.324097658873349</text:p>
              </table:table-cell>
              <table:table-cell office:value-type="float" office:value="0.0751985417528027">
                <text:p>0.075198541752802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29435199173425">
                <text:p>0.329435199173425</text:p>
              </table:table-cell>
              <table:table-cell office:value-type="float" office:value="0.0783097807168095">
                <text:p>0.078309780716809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3467819145305">
                <text:p>0.33467819145305</text:p>
              </table:table-cell>
              <table:table-cell office:value-type="float" office:value="0.0814488484475172">
                <text:p>0.081448848447517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339829347272317">
                <text:p>0.339829347272317</text:p>
              </table:table-cell>
              <table:table-cell office:value-type="float" office:value="0.0846142152350864">
                <text:p>0.084614215235086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344891291280948">
                <text:p>0.344891291280948</text:p>
              </table:table-cell>
              <table:table-cell office:value-type="float" office:value="0.0878044043855518">
                <text:p>0.087804404385551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349866564053744">
                <text:p>0.349866564053744</text:p>
              </table:table-cell>
              <table:table-cell office:value-type="float" office:value="0.0910179904717442">
                <text:p>0.09101799047174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54757624833297">
                <text:p>0.354757624833297</text:p>
              </table:table-cell>
              <table:table-cell office:value-type="float" office:value="0.0942535976415192">
                <text:p>0.094253597641519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59566854182984">
                <text:p>0.359566854182984</text:p>
              </table:table-cell>
              <table:table-cell office:value-type="float" office:value="0.0975098979814164">
                <text:p>0.097509897981416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64296556553177">
                <text:p>0.364296556553177</text:p>
              </table:table-cell>
              <table:table-cell office:value-type="float" office:value="0.100785609933936">
                <text:p>0.10078560993393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68948962763521">
                <text:p>0.368948962763521</text:p>
              </table:table-cell>
              <table:table-cell office:value-type="float" office:value="0.104079496766677">
                <text:p>0.10407949676667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373526232404017">
                <text:p>0.373526232404017</text:p>
              </table:table-cell>
              <table:table-cell office:value-type="float" office:value="0.107390365091637">
                <text:p>0.10739036509163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78030456157562">
                <text:p>0.378030456157562</text:p>
              </table:table-cell>
              <table:table-cell office:value-type="float" office:value="0.110717063433042">
                <text:p>0.11071706343304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382463658046536">
                <text:p>0.382463658046536</text:p>
              </table:table-cell>
              <table:table-cell office:value-type="float" office:value="0.114058480842098">
                <text:p>0.11405848084209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386827797605899">
                <text:p>0.386827797605899</text:p>
              </table:table-cell>
              <table:table-cell office:value-type="float" office:value="0.117413545557154">
                <text:p>0.11741354555715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391124771985216">
                <text:p>0.391124771985216</text:p>
              </table:table-cell>
              <table:table-cell office:value-type="float" office:value="0.120781223707763">
                <text:p>0.12078122370776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395356417981932">
                <text:p>0.395356417981932</text:p>
              </table:table-cell>
              <table:table-cell office:value-type="float" office:value="0.124160518061231">
                <text:p>0.12416051806123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399524514008149">
                <text:p>0.399524514008149</text:p>
              </table:table-cell>
              <table:table-cell office:value-type="float" office:value="0.12755046681024">
                <text:p>0.1275504668102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403630781993074">
                <text:p>0.403630781993074</text:p>
              </table:table-cell>
              <table:table-cell office:value-type="float" office:value="0.130950142400214">
                <text:p>0.13095014240021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40767688922325">
                <text:p>0.40767688922325</text:p>
              </table:table-cell>
              <table:table-cell office:value-type="float" office:value="0.134358650395125">
                <text:p>0.1343586503951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411664450122607">
                <text:p>0.411664450122607</text:p>
              </table:table-cell>
              <table:table-cell office:value-type="float" office:value="0.137775128380476">
                <text:p>0.13777512838047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415595027974298">
                <text:p>0.415595027974298</text:p>
              </table:table-cell>
              <table:table-cell office:value-type="float" office:value="0.141198744902253">
                <text:p>0.14119874490225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419470136586219">
                <text:p>0.419470136586219</text:p>
              </table:table-cell>
              <table:table-cell office:value-type="float" office:value="0.144628698440653">
                <text:p>0.14462869844065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423291241902072">
                <text:p>0.423291241902072</text:p>
              </table:table-cell>
              <table:table-cell office:value-type="float" office:value="0.148064216417473">
                <text:p>0.1480642164174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427059763559738">
                <text:p>0.427059763559738</text:p>
              </table:table-cell>
              <table:table-cell office:value-type="float" office:value="0.15150455423603">
                <text:p>0.1515045542360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430777076398695">
                <text:p>0.430777076398695</text:p>
              </table:table-cell>
              <table:table-cell office:value-type="float" office:value="0.154948994352577">
                <text:p>0.15494899435257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434444511918135">
                <text:p>0.434444511918135</text:p>
              </table:table-cell>
              <table:table-cell office:value-type="float" office:value="0.158396845378153">
                <text:p>0.15839684537815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438063359687408">
                <text:p>0.438063359687408</text:p>
              </table:table-cell>
              <table:table-cell office:value-type="float" office:value="0.161847441209903">
                <text:p>0.16184744120990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441634868710347">
                <text:p>0.441634868710347</text:p>
              </table:table-cell>
              <table:table-cell office:value-type="float" office:value="0.165300140190872">
                <text:p>0.16530014019087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445160248744974">
                <text:p>0.445160248744974</text:p>
              </table:table-cell>
              <table:table-cell office:value-type="float" office:value="0.168754324297365">
                <text:p>0.16875432429736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448640671580067">
                <text:p>0.448640671580067</text:p>
              </table:table-cell>
              <table:table-cell office:value-type="float" office:value="0.17220939835296">
                <text:p>0.1722093983529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452077272269977">
                <text:p>0.452077272269977</text:p>
              </table:table-cell>
              <table:table-cell office:value-type="float" office:value="0.175664789268299">
                <text:p>0.1756647892682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455471150329082">
                <text:p>0.455471150329082</text:p>
              </table:table-cell>
              <table:table-cell office:value-type="float" office:value="0.17911994530582">
                <text:p>0.1791199453058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458823370887177">
                <text:p>0.458823370887177</text:p>
              </table:table-cell>
              <table:table-cell office:value-type="float" office:value="0.182574335368611">
                <text:p>0.18257433536861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462134965807105">
                <text:p>0.462134965807105</text:p>
              </table:table-cell>
              <table:table-cell office:value-type="float" office:value="0.186027448312593">
                <text:p>0.18602744831259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465406934765835">
                <text:p>0.465406934765835</text:p>
              </table:table-cell>
              <table:table-cell office:value-type="float" office:value="0.189478792281275">
                <text:p>0.18947879228127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468640246300205">
                <text:p>0.468640246300205</text:p>
              </table:table-cell>
              <table:table-cell office:value-type="float" office:value="0.192927894062332">
                <text:p>0.19292789406233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471835838818479">
                <text:p>0.471835838818479</text:p>
              </table:table-cell>
              <table:table-cell office:value-type="float" office:value="0.196374298465305">
                <text:p>0.19637429846530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474994621578834">
                <text:p>0.474994621578834</text:p>
              </table:table-cell>
              <table:table-cell office:value-type="float" office:value="0.19981756771972">
                <text:p>0.1998175677197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478117475635859">
                <text:p>0.478117475635859</text:p>
              </table:table-cell>
              <table:table-cell office:value-type="float" office:value="0.203257280892959">
                <text:p>0.20325728089295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481205254756125">
                <text:p>0.481205254756125</text:p>
              </table:table-cell>
              <table:table-cell office:value-type="float" office:value="0.206693033327245">
                <text:p>0.20669303332724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484258786303812">
                <text:p>0.484258786303812</text:p>
              </table:table-cell>
              <table:table-cell office:value-type="float" office:value="0.210124436095106">
                <text:p>0.21012443609510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487278872097406">
                <text:p>0.487278872097406</text:p>
              </table:table-cell>
              <table:table-cell office:value-type="float" office:value="0.213551115472715">
                <text:p>0.21355111547271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49026628923838">
                <text:p>0.49026628923838</text:p>
              </table:table-cell>
              <table:table-cell office:value-type="float" office:value="0.216972712430523">
                <text:p>0.21697271243052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493221790912802">
                <text:p>0.493221790912802</text:p>
              </table:table-cell>
              <table:table-cell office:value-type="float" office:value="0.220388882140621">
                <text:p>0.22038888214062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496146107166739">
                <text:p>0.496146107166739</text:p>
              </table:table-cell>
              <table:table-cell office:value-type="float" office:value="0.223799293500274">
                <text:p>0.22379929350027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499039945656324">
                <text:p>0.499039945656324</text:p>
              </table:table-cell>
              <table:table-cell office:value-type="float" office:value="0.227203628671105">
                <text:p>0.22720362867110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501903992373305">
                <text:p>0.501903992373305</text:p>
              </table:table-cell>
              <table:table-cell office:value-type="float" office:value="0.23060158263342">
                <text:p>0.2306015826334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50473891234689">
                <text:p>0.50473891234689</text:p>
              </table:table-cell>
              <table:table-cell office:value-type="float" office:value="0.233992862755168">
                <text:p>0.23399286275516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507545350322657">
                <text:p>0.507545350322657</text:p>
              </table:table-cell>
              <table:table-cell office:value-type="float" office:value="0.237377188375065">
                <text:p>0.23737718837506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510323931419279">
                <text:p>0.510323931419279</text:p>
              </table:table-cell>
              <table:table-cell office:value-type="float" office:value="0.24075429039941">
                <text:p>0.2407542903994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51307526176379">
                <text:p>0.51307526176379</text:p>
              </table:table-cell>
              <table:table-cell office:value-type="float" office:value="0.244123910912158">
                <text:p>0.24412391091215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515799929106097">
                <text:p>0.515799929106097</text:p>
              </table:table-cell>
              <table:table-cell office:value-type="float" office:value="0.247485802797804">
                <text:p>0.24748580279780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518498503413417">
                <text:p>0.518498503413417</text:p>
              </table:table-cell>
              <table:table-cell office:value-type="float" office:value="0.250839729376657">
                <text:p>0.25083972937665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52117153744529">
                <text:p>0.52117153744529</text:p>
              </table:table-cell>
              <table:table-cell office:value-type="float" office:value="0.254185464052117">
                <text:p>0.25418546405211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523819567309809">
                <text:p>0.523819567309809</text:p>
              </table:table-cell>
              <table:table-cell office:value-type="float" office:value="0.257522789969531">
                <text:p>0.25752278996953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526443113001683">
                <text:p>0.526443113001683</text:p>
              </table:table-cell>
              <table:table-cell office:value-type="float" office:value="0.260851499686285">
                <text:p>0.26085149968628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52904267892272">
                <text:p>0.52904267892272</text:p>
              </table:table-cell>
              <table:table-cell office:value-type="float" office:value="0.264171394852727">
                <text:p>0.26417139485272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531618754385311">
                <text:p>0.531618754385311</text:p>
              </table:table-cell>
              <table:table-cell office:value-type="float" office:value="0.267482285903602">
                <text:p>0.26748228590360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534171814099473">
                <text:p>0.534171814099473</text:p>
              </table:table-cell>
              <table:table-cell office:value-type="float" office:value="0.270783991759624">
                <text:p>0.27078399175962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536702318643982">
                <text:p>0.536702318643982</text:p>
              </table:table-cell>
              <table:table-cell office:value-type="float" office:value="0.274076339538872">
                <text:p>0.27407633953887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539210714922118">
                <text:p>0.539210714922118</text:p>
              </table:table-cell>
              <table:table-cell office:value-type="float" office:value="0.277359164277686">
                <text:p>0.27735916427768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541697436602536">
                <text:p>0.541697436602536</text:p>
              </table:table-cell>
              <table:table-cell office:value-type="float" office:value="0.280632308660741">
                <text:p>0.28063230866074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544162904545732">
                <text:p>0.544162904545732</text:p>
              </table:table-cell>
              <table:table-cell office:value-type="float" office:value="0.283895622760013">
                <text:p>0.28389562276001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546607527216589">
                <text:p>0.546607527216589</text:p>
              </table:table-cell>
              <table:table-cell office:value-type="float" office:value="0.287148963782335">
                <text:p>0.28714896378233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549031701083453">
                <text:p>0.549031701083453</text:p>
              </table:table-cell>
              <table:table-cell office:value-type="float" office:value="0.290392195825263">
                <text:p>0.29039219582526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551435811004183">
                <text:p>0.551435811004183</text:p>
              </table:table-cell>
              <table:table-cell office:value-type="float" office:value="0.29362518964099">
                <text:p>0.2936251896409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55382023059959">
                <text:p>0.55382023059959</text:p>
              </table:table-cell>
              <table:table-cell office:value-type="float" office:value="0.29684782240803">
                <text:p>0.2968478224080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556185322614701">
                <text:p>0.556185322614701</text:p>
              </table:table-cell>
              <table:table-cell office:value-type="float" office:value="0.300059977510425">
                <text:p>0.30005997751042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558531439268214">
                <text:p>0.558531439268214</text:p>
              </table:table-cell>
              <table:table-cell office:value-type="float" office:value="0.303261544324228">
                <text:p>0.30326154432422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560858922590561">
                <text:p>0.560858922590561</text:p>
              </table:table-cell>
              <table:table-cell office:value-type="float" office:value="0.306452418011028">
                <text:p>0.30645241801102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563168104750935">
                <text:p>0.563168104750935</text:p>
              </table:table-cell>
              <table:table-cell office:value-type="float" office:value="0.309632499318272">
                <text:p>0.30963249931827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56545930837364">
                <text:p>0.56545930837364</text:p>
              </table:table-cell>
              <table:table-cell office:value-type="float" office:value="0.312801694386181">
                <text:p>0.31280169438618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567732846844127">
                <text:p>0.567732846844127</text:p>
              </table:table-cell>
              <table:table-cell office:value-type="float" office:value="0.315959914561024">
                <text:p>0.31595991456102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569989024605036">
                <text:p>0.569989024605036</text:p>
              </table:table-cell>
              <table:table-cell office:value-type="float" office:value="0.319107076214563">
                <text:p>0.31910707621456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572228137442592">
                <text:p>0.572228137442592</text:p>
              </table:table-cell>
              <table:table-cell office:value-type="float" office:value="0.322243100569444">
                <text:p>0.32224310056944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574450472763646">
                <text:p>0.574450472763646</text:p>
              </table:table-cell>
              <table:table-cell office:value-type="float" office:value="0.325367913530358">
                <text:p>0.32536791353035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576656309863684">
                <text:p>0.576656309863684</text:p>
              </table:table-cell>
              <table:table-cell office:value-type="float" office:value="0.328481445520774">
                <text:p>0.32848144552077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578845920186101">
                <text:p>0.578845920186101</text:p>
              </table:table-cell>
              <table:table-cell office:value-type="float" office:value="0.33158363132506">
                <text:p>0.3315836313250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581019567573012">
                <text:p>0.581019567573012</text:p>
              </table:table-cell>
              <table:table-cell office:value-type="float" office:value="0.334674409935823">
                <text:p>0.33467440993582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583177508507885">
                <text:p>0.583177508507885</text:p>
              </table:table-cell>
              <table:table-cell office:value-type="float" office:value="0.337753724406288">
                <text:p>0.33775372440628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585319992350266">
                <text:p>0.585319992350266</text:p>
              </table:table-cell>
              <table:table-cell office:value-type="float" office:value="0.340821521707558">
                <text:p>0.34082152170755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587447261562854">
                <text:p>0.587447261562854</text:p>
              </table:table-cell>
              <table:table-cell office:value-type="float" office:value="0.343877752590592">
                <text:p>0.34387775259059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589559551931165">
                <text:p>0.589559551931165</text:p>
              </table:table-cell>
              <table:table-cell office:value-type="float" office:value="0.346922371452745">
                <text:p>0.34692237145274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591657092776045">
                <text:p>0.591657092776045</text:p>
              </table:table-cell>
              <table:table-cell office:value-type="float" office:value="0.349955336208726">
                <text:p>0.34995533620872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593740107159253">
                <text:p>0.593740107159253</text:p>
              </table:table-cell>
              <table:table-cell office:value-type="float" office:value="0.352976608165817">
                <text:p>0.35297660816581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595808812082345">
                <text:p>0.595808812082345</text:p>
              </table:table-cell>
              <table:table-cell office:value-type="float" office:value="0.355986151903235">
                <text:p>0.35598615190323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597863418679076">
                <text:p>0.597863418679076</text:p>
              </table:table-cell>
              <table:table-cell office:value-type="float" office:value="0.358983935155474">
                <text:p>0.35898393515547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599904132401543">
                <text:p>0.599904132401543</text:p>
              </table:table-cell>
              <table:table-cell office:value-type="float" office:value="0.361969928699519">
                <text:p>0.36196992869951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601931153200248">
                <text:p>0.601931153200248</text:p>
              </table:table-cell>
              <table:table-cell office:value-type="float" office:value="0.364944106245794">
                <text:p>0.36494410624579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603944675698315">
                <text:p>0.603944675698315</text:p>
              </table:table-cell>
              <table:table-cell office:value-type="float" office:value="0.367906444332725">
                <text:p>0.36790644433272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605944889360016">
                <text:p>0.605944889360016</text:p>
              </table:table-cell>
              <table:table-cell office:value-type="float" office:value="0.370856922224795">
                <text:p>0.37085692222479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607931978653825">
                <text:p>0.607931978653825</text:p>
              </table:table-cell>
              <table:table-cell office:value-type="float" office:value="0.373795521813985">
                <text:p>0.37379552181398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609906123210154">
                <text:p>0.609906123210154</text:p>
              </table:table-cell>
              <table:table-cell office:value-type="float" office:value="0.376722227524483">
                <text:p>0.37672222752448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611867497973957">
                <text:p>0.611867497973957</text:p>
              </table:table-cell>
              <table:table-cell office:value-type="float" office:value="0.379637026220554">
                <text:p>0.37963702622055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613816273352365">
                <text:p>0.613816273352365</text:p>
              </table:table-cell>
              <table:table-cell office:value-type="float" office:value="0.382539907117472">
                <text:p>0.38253990711747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615752615357524">
                <text:p>0.615752615357524</text:p>
              </table:table-cell>
              <table:table-cell office:value-type="float" office:value="0.385430861695408">
                <text:p>0.38543086169540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617676685744778">
                <text:p>0.617676685744778</text:p>
              </table:table-cell>
              <table:table-cell office:value-type="float" office:value="0.388309883616184">
                <text:p>0.38830988361618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619588642146361">
                <text:p>0.619588642146361</text:p>
              </table:table-cell>
              <table:table-cell office:value-type="float" office:value="0.391176968642792">
                <text:p>0.39117696864279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621488638200737">
                <text:p>0.621488638200737</text:p>
              </table:table-cell>
              <table:table-cell office:value-type="float" office:value="0.394032114561586">
                <text:p>0.39403211456158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623376823677738">
                <text:p>0.623376823677738</text:p>
              </table:table-cell>
              <table:table-cell office:value-type="float" office:value="0.396875321107076">
                <text:p>0.39687532110707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625253344599633">
                <text:p>0.625253344599633</text:p>
              </table:table-cell>
              <table:table-cell office:value-type="float" office:value="0.399706589889209">
                <text:p>0.39970658988920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627118343358258">
                <text:p>0.627118343358258</text:p>
              </table:table-cell>
              <table:table-cell office:value-type="float" office:value="0.402525924323089">
                <text:p>0.40252592432308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62897195882834">
                <text:p>0.62897195882834</text:p>
              </table:table-cell>
              <table:table-cell office:value-type="float" office:value="0.405333329561029">
                <text:p>0.40533332956102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630814326477144">
                <text:p>0.630814326477144</text:p>
              </table:table-cell>
              <table:table-cell office:value-type="float" office:value="0.40812881242687">
                <text:p>0.4081288124268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632645578470552">
                <text:p>0.632645578470552</text:p>
              </table:table-cell>
              <table:table-cell office:value-type="float" office:value="0.410912381352499">
                <text:p>0.41091238135249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634465843775694">
                <text:p>0.634465843775694</text:p>
              </table:table-cell>
              <table:table-cell office:value-type="float" office:value="0.413684046316474">
                <text:p>0.41368404631647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636275248260258">
                <text:p>0.636275248260258</text:p>
              </table:table-cell>
              <table:table-cell office:value-type="float" office:value="0.416443818784715">
                <text:p>0.41644381878471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63807391478856">
                <text:p>0.63807391478856</text:p>
              </table:table-cell>
              <table:table-cell office:value-type="float" office:value="0.419191711653159">
                <text:p>0.41919171165315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639861963314511">
                <text:p>0.639861963314511</text:p>
              </table:table-cell>
              <table:table-cell office:value-type="float" office:value="0.421927739192351">
                <text:p>0.42192773919235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641639510971552">
                <text:p>0.641639510971552</text:p>
              </table:table-cell>
              <table:table-cell office:value-type="float" office:value="0.424651916993878">
                <text:p>0.42465191699387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643406672159687">
                <text:p>0.643406672159687</text:p>
              </table:table-cell>
              <table:table-cell office:value-type="float" office:value="0.427364261918599">
                <text:p>0.42736426191859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645163558629677">
                <text:p>0.645163558629677</text:p>
              </table:table-cell>
              <table:table-cell office:value-type="float" office:value="0.430064792046613">
                <text:p>0.43006479204661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646910279564518">
                <text:p>0.646910279564518</text:p>
              </table:table-cell>
              <table:table-cell office:value-type="float" office:value="0.432753526628901">
                <text:p>0.43275352662890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648646941658266">
                <text:p>0.648646941658266</text:p>
              </table:table-cell>
              <table:table-cell office:value-type="float" office:value="0.435430486040596">
                <text:p>0.43543048604059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650373649192317">
                <text:p>0.650373649192317</text:p>
              </table:table-cell>
              <table:table-cell office:value-type="float" office:value="0.438095691735817">
                <text:p>0.43809569173581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652090504109207">
                <text:p>0.652090504109207</text:p>
              </table:table-cell>
              <table:table-cell office:value-type="float" office:value="0.440749166204024">
                <text:p>0.44074916620402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653797606084027">
                <text:p>0.653797606084027</text:p>
              </table:table-cell>
              <table:table-cell office:value-type="float" office:value="0.443390932927838">
                <text:p>0.44339093292783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655495052593524">
                <text:p>0.655495052593524</text:p>
              </table:table-cell>
              <table:table-cell office:value-type="float" office:value="0.446021016342291">
                <text:p>0.44602101634229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657182938982965">
                <text:p>0.657182938982965</text:p>
              </table:table-cell>
              <table:table-cell office:value-type="float" office:value="0.448639441795431">
                <text:p>0.44863944179543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658861358530834">
                <text:p>0.658861358530834</text:p>
              </table:table-cell>
              <table:table-cell office:value-type="float" office:value="0.451246235510275">
                <text:p>0.45124623551027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660530402511441">
                <text:p>0.660530402511441</text:p>
              </table:table-cell>
              <table:table-cell office:value-type="float" office:value="0.453841424548032">
                <text:p>0.45384142454803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662190160255506">
                <text:p>0.662190160255506</text:p>
              </table:table-cell>
              <table:table-cell office:value-type="float" office:value="0.456425036772575">
                <text:p>0.45642503677257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663840719208775">
                <text:p>0.663840719208775</text:p>
              </table:table-cell>
              <table:table-cell office:value-type="float" office:value="0.458997100816111">
                <text:p>0.45899710081611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665482164988757">
                <text:p>0.665482164988757</text:p>
              </table:table-cell>
              <table:table-cell office:value-type="float" office:value="0.46155764604602">
                <text:p>0.4615576460460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667114581439614">
                <text:p>0.667114581439614</text:p>
              </table:table-cell>
              <table:table-cell office:value-type="float" office:value="0.464106702532804">
                <text:p>0.46410670253280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668738050685283">
                <text:p>0.668738050685283</text:p>
              </table:table-cell>
              <table:table-cell office:value-type="float" office:value="0.466644301019139">
                <text:p>0.46664430101913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67035265318089">
                <text:p>0.67035265318089</text:p>
              </table:table-cell>
              <table:table-cell office:value-type="float" office:value="0.469170472889966">
                <text:p>0.46917047288996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671958467762493">
                <text:p>0.671958467762493</text:p>
              </table:table-cell>
              <table:table-cell office:value-type="float" office:value="0.471685250143602">
                <text:p>0.47168525014360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673555571695225">
                <text:p>0.673555571695225</text:p>
              </table:table-cell>
              <table:table-cell office:value-type="float" office:value="0.474188665363839">
                <text:p>0.47418866536383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675144040719893">
                <text:p>0.675144040719893</text:p>
              </table:table-cell>
              <table:table-cell office:value-type="float" office:value="0.476680751692981">
                <text:p>0.47668075169298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676723949098058">
                <text:p>0.676723949098058</text:p>
              </table:table-cell>
              <table:table-cell office:value-type="float" office:value="0.479161542805817">
                <text:p>0.47916154280581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678295369655679">
                <text:p>0.678295369655679</text:p>
              </table:table-cell>
              <table:table-cell office:value-type="float" office:value="0.48163107288447">
                <text:p>0.4816310728844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679858373825343">
                <text:p>0.679858373825343</text:p>
              </table:table-cell>
              <table:table-cell office:value-type="float" office:value="0.48408937659411">
                <text:p>0.4840893765941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681413031687136">
                <text:p>0.681413031687136</text:p>
              </table:table-cell>
              <table:table-cell office:value-type="float" office:value="0.486536489059501">
                <text:p>0.48653648905950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682959412008201">
                <text:p>0.682959412008201</text:p>
              </table:table-cell>
              <table:table-cell office:value-type="float" office:value="0.488972445842346">
                <text:p>0.48897244584234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684497582281025">
                <text:p>0.684497582281025</text:p>
              </table:table-cell>
              <table:table-cell office:value-type="float" office:value="0.49139728291942">
                <text:p>0.4913972829194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686027608760492">
                <text:p>0.686027608760492</text:p>
              </table:table-cell>
              <table:table-cell office:value-type="float" office:value="0.49381103666144">
                <text:p>0.4938110366614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687549556499748">
                <text:p>0.687549556499748</text:p>
              </table:table-cell>
              <table:table-cell office:value-type="float" office:value="0.496213743812678">
                <text:p>0.49621374381267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689063489384913">
                <text:p>0.689063489384913</text:p>
              </table:table-cell>
              <table:table-cell office:value-type="float" office:value="0.498605441471266">
                <text:p>0.49860544147126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690569470168681">
                <text:p>0.690569470168681</text:p>
              </table:table-cell>
              <table:table-cell office:value-type="float" office:value="0.500986167070187">
                <text:p>0.50098616707018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692067560502841">
                <text:p>0.692067560502841</text:p>
              </table:table-cell>
              <table:table-cell office:value-type="float" office:value="0.503355958358918">
                <text:p>0.50335595835891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693557820969757">
                <text:p>0.693557820969757</text:p>
              </table:table-cell>
              <table:table-cell office:value-type="float" office:value="0.505714853385717">
                <text:p>0.50571485338571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695040311112834">
                <text:p>0.695040311112834</text:p>
              </table:table-cell>
              <table:table-cell office:value-type="float" office:value="0.508062890480517">
                <text:p>0.50806289048051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69651508946602">
                <text:p>0.69651508946602</text:p>
              </table:table-cell>
              <table:table-cell office:value-type="float" office:value="0.510400108238421">
                <text:p>0.51040010823842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69798221358235">
                <text:p>0.69798221358235</text:p>
              </table:table-cell>
              <table:table-cell office:value-type="float" office:value="0.512726545503766">
                <text:p>0.51272654550376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699441740061588">
                <text:p>0.699441740061588</text:p>
              </table:table-cell>
              <table:table-cell office:value-type="float" office:value="0.515042241354749">
                <text:p>0.51504224135474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700893724576983">
                <text:p>0.700893724576983</text:p>
              </table:table-cell>
              <table:table-cell office:value-type="float" office:value="0.517347235088584">
                <text:p>0.51734723508858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702338221901165">
                <text:p>0.702338221901165</text:p>
              </table:table-cell>
              <table:table-cell office:value-type="float" office:value="0.519641566207189">
                <text:p>0.51964156620718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703775285931226">
                <text:p>0.703775285931226</text:p>
              </table:table-cell>
              <table:table-cell office:value-type="float" office:value="0.521925274403364">
                <text:p>0.52192527440336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705204969712987">
                <text:p>0.705204969712987</text:p>
              </table:table-cell>
              <table:table-cell office:value-type="float" office:value="0.524198399547462">
                <text:p>0.52419839954746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706627325464506">
                <text:p>0.706627325464506</text:p>
              </table:table-cell>
              <table:table-cell office:value-type="float" office:value="0.526460981674531">
                <text:p>0.52646098167453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708042404598825">
                <text:p>0.708042404598825</text:p>
              </table:table-cell>
              <table:table-cell office:value-type="float" office:value="0.528713060971906">
                <text:p>0.52871306097190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709450257746003">
                <text:p>0.709450257746003</text:p>
              </table:table-cell>
              <table:table-cell office:value-type="float" office:value="0.530954677767242">
                <text:p>0.53095467776724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710850934774444">
                <text:p>0.710850934774444</text:p>
              </table:table-cell>
              <table:table-cell office:value-type="float" office:value="0.533185872516977">
                <text:p>0.53318587251697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712244484811545">
                <text:p>0.712244484811545</text:p>
              </table:table-cell>
              <table:table-cell office:value-type="float" office:value="0.535406685795195">
                <text:p>0.53540668579519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713630956263696">
                <text:p>0.713630956263696</text:p>
              </table:table-cell>
              <table:table-cell office:value-type="float" office:value="0.5376171582829">
                <text:p>0.537617158282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71501039683564">
                <text:p>0.71501039683564</text:p>
              </table:table-cell>
              <table:table-cell office:value-type="float" office:value="0.53981733075766">
                <text:p>0.5398173307576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71638285354922">
                <text:p>0.71638285354922</text:p>
              </table:table-cell>
              <table:table-cell office:value-type="float" office:value="0.542007244083634">
                <text:p>0.54200724408363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717748372761535">
                <text:p>0.717748372761535</text:p>
              </table:table-cell>
              <table:table-cell office:value-type="float" office:value="0.544186939201954">
                <text:p>0.54418693920195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719107000182521">
                <text:p>0.719107000182521</text:p>
              </table:table-cell>
              <table:table-cell office:value-type="float" office:value="0.546356457121449">
                <text:p>0.54635645712144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720458780891976">
                <text:p>0.720458780891976</text:p>
              </table:table-cell>
              <table:table-cell office:value-type="float" office:value="0.548515838909712">
                <text:p>0.54851583890971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721803759356048">
                <text:p>0.721803759356048</text:p>
              </table:table-cell>
              <table:table-cell office:value-type="float" office:value="0.550665125684491">
                <text:p>0.55066512568449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723141979443203">
                <text:p>0.723141979443203</text:p>
              </table:table-cell>
              <table:table-cell office:value-type="float" office:value="0.552804358605385">
                <text:p>0.55280435860538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72447348443969">
                <text:p>0.72447348443969</text:p>
              </table:table-cell>
              <table:table-cell office:value-type="float" office:value="0.554933578865858">
                <text:p>0.55493357886585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725798317064521">
                <text:p>0.725798317064521</text:p>
              </table:table-cell>
              <table:table-cell office:value-type="float" office:value="0.557052827685531">
                <text:p>0.55705282768553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727116519483977">
                <text:p>0.727116519483977</text:p>
              </table:table-cell>
              <table:table-cell office:value-type="float" office:value="0.559162146302768">
                <text:p>0.55916214630276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728428133325662">
                <text:p>0.728428133325662</text:p>
              </table:table-cell>
              <table:table-cell office:value-type="float" office:value="0.561261575967533">
                <text:p>0.56126157596753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729733199692115">
                <text:p>0.729733199692115</text:p>
              </table:table-cell>
              <table:table-cell office:value-type="float" office:value="0.56335115793451">
                <text:p>0.5633511579345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731031759173993">
                <text:p>0.731031759173993</text:p>
              </table:table-cell>
              <table:table-cell office:value-type="float" office:value="0.56543093345648">
                <text:p>0.5654309334564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732323851862849">
                <text:p>0.732323851862849</text:p>
              </table:table-cell>
              <table:table-cell office:value-type="float" office:value="0.567500943777949">
                <text:p>0.56750094377794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733609517363503">
                <text:p>0.733609517363503</text:p>
              </table:table-cell>
              <table:table-cell office:value-type="float" office:value="0.56956123012901">
                <text:p>0.5695612301290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734888794806028">
                <text:p>0.734888794806028</text:p>
              </table:table-cell>
              <table:table-cell office:value-type="float" office:value="0.571611833719441">
                <text:p>0.57161183371944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73616172285737">
                <text:p>0.73616172285737</text:p>
              </table:table-cell>
              <table:table-cell office:value-type="float" office:value="0.573652795733023">
                <text:p>0.57365279573302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737428339732599">
                <text:p>0.737428339732599</text:p>
              </table:table-cell>
              <table:table-cell office:value-type="float" office:value="0.575684157322078">
                <text:p>0.57568415732207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73868868320581">
                <text:p>0.73868868320581</text:p>
              </table:table-cell>
              <table:table-cell office:value-type="float" office:value="0.577705959602209">
                <text:p>0.57770595960220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739942790620692">
                <text:p>0.739942790620692</text:p>
              </table:table-cell>
              <table:table-cell office:value-type="float" office:value="0.579718243647254">
                <text:p>0.57971824364725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741190698900765">
                <text:p>0.741190698900765</text:p>
              </table:table-cell>
              <table:table-cell office:value-type="float" office:value="0.581721050484422">
                <text:p>0.58172105048442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742432444559302">
                <text:p>0.742432444559302</text:p>
              </table:table-cell>
              <table:table-cell office:value-type="float" office:value="0.583714421089627">
                <text:p>0.58371442108962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743668063708939">
                <text:p>0.743668063708939</text:p>
              </table:table-cell>
              <table:table-cell office:value-type="float" office:value="0.585698396382998">
                <text:p>0.58569839638299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744897592071003">
                <text:p>0.744897592071003</text:p>
              </table:table-cell>
              <table:table-cell office:value-type="float" office:value="0.587673017224572">
                <text:p>0.58767301722457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746121064984535">
                <text:p>0.746121064984535</text:p>
              </table:table-cell>
              <table:table-cell office:value-type="float" office:value="0.589638324410152">
                <text:p>0.58963832441015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747338517415049">
                <text:p>0.747338517415049</text:p>
              </table:table-cell>
              <table:table-cell office:value-type="float" office:value="0.591594358667332">
                <text:p>0.59159435866733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748549983963014">
                <text:p>0.748549983963014</text:p>
              </table:table-cell>
              <table:table-cell office:value-type="float" office:value="0.593541160651679">
                <text:p>0.59354116065167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749755498872085">
                <text:p>0.749755498872085</text:p>
              </table:table-cell>
              <table:table-cell office:value-type="float" office:value="0.59547877094307">
                <text:p>0.5954787709430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750955096037071">
                <text:p>0.750955096037071</text:p>
              </table:table-cell>
              <table:table-cell office:value-type="float" office:value="0.597407230042183">
                <text:p>0.59740723004218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752148809011672">
                <text:p>0.752148809011672</text:p>
              </table:table-cell>
              <table:table-cell office:value-type="float" office:value="0.599326578367119">
                <text:p>0.59932657836711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753336671015969">
                <text:p>0.753336671015969</text:p>
              </table:table-cell>
              <table:table-cell office:value-type="float" office:value="0.601236856250176">
                <text:p>0.60123685625017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754518714943697">
                <text:p>0.754518714943697</text:p>
              </table:table-cell>
              <table:table-cell office:value-type="float" office:value="0.603138103934748">
                <text:p>0.60313810393474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755694973369289">
                <text:p>0.755694973369289</text:p>
              </table:table-cell>
              <table:table-cell office:value-type="float" office:value="0.60503036157236">
                <text:p>0.6050303615723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756865478554711">
                <text:p>0.756865478554711</text:p>
              </table:table-cell>
              <table:table-cell office:value-type="float" office:value="0.606913669219822">
                <text:p>0.60691366921982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758030262456091">
                <text:p>0.758030262456091</text:p>
              </table:table-cell>
              <table:table-cell office:value-type="float" office:value="0.608788066836508">
                <text:p>0.60878806683650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759189356730145">
                <text:p>0.759189356730145</text:p>
              </table:table-cell>
              <table:table-cell office:value-type="float" office:value="0.610653594281753">
                <text:p>0.61065359428175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760342792740413">
                <text:p>0.760342792740413</text:p>
              </table:table-cell>
              <table:table-cell office:value-type="float" office:value="0.612510291312358">
                <text:p>0.61251029131235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761490601563308">
                <text:p>0.761490601563308</text:p>
              </table:table-cell>
              <table:table-cell office:value-type="float" office:value="0.614358197580208">
                <text:p>0.61435819758020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762632813993977">
                <text:p>0.762632813993977</text:p>
              </table:table-cell>
              <table:table-cell office:value-type="float" office:value="0.616197352629997">
                <text:p>0.61619735262999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763769460552003">
                <text:p>0.763769460552003</text:p>
              </table:table-cell>
              <table:table-cell office:value-type="float" office:value="0.618027795897047">
                <text:p>0.61802779589704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764900571486916">
                <text:p>0.764900571486916</text:p>
              </table:table-cell>
              <table:table-cell office:value-type="float" office:value="0.619849566705234">
                <text:p>0.61984956670523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766026176783559">
                <text:p>0.766026176783559</text:p>
              </table:table-cell>
              <table:table-cell office:value-type="float" office:value="0.621662704265005">
                <text:p>0.62166270426500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767146306167282">
                <text:p>0.767146306167282</text:p>
              </table:table-cell>
              <table:table-cell office:value-type="float" office:value="0.623467247671487">
                <text:p>0.62346724767148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768260989108994">
                <text:p>0.768260989108994</text:p>
              </table:table-cell>
              <table:table-cell office:value-type="float" office:value="0.625263235902684">
                <text:p>0.62526323590268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769370254830052">
                <text:p>0.769370254830052</text:p>
              </table:table-cell>
              <table:table-cell office:value-type="float" office:value="0.627050707817763">
                <text:p>0.62705070781776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770474132307023">
                <text:p>0.770474132307023</text:p>
              </table:table-cell>
              <table:table-cell office:value-type="float" office:value="0.628829702155417">
                <text:p>0.62882970215541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77157265027629">
                <text:p>0.77157265027629</text:p>
              </table:table-cell>
              <table:table-cell office:value-type="float" office:value="0.630600257532312">
                <text:p>0.63060025753231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772665837238537">
                <text:p>0.772665837238537</text:p>
              </table:table-cell>
              <table:table-cell office:value-type="float" office:value="0.632362412441611">
                <text:p>0.63236241244161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773753721463094">
                <text:p>0.773753721463094</text:p>
              </table:table-cell>
              <table:table-cell office:value-type="float" office:value="0.634116205251573">
                <text:p>0.63411620525157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774836330992161">
                <text:p>0.774836330992161</text:p>
              </table:table-cell>
              <table:table-cell office:value-type="float" office:value="0.635861674204217">
                <text:p>0.63586167420421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77591369364491">
                <text:p>0.77591369364491</text:p>
              </table:table-cell>
              <table:table-cell office:value-type="float" office:value="0.637598857414066">
                <text:p>0.63759885741406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776985837021463">
                <text:p>0.776985837021463</text:p>
              </table:table-cell>
              <table:table-cell office:value-type="float" office:value="0.639327792866952">
                <text:p>0.63932779286695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778052788506763">
                <text:p>0.778052788506763</text:p>
              </table:table-cell>
              <table:table-cell office:value-type="float" office:value="0.641048518418883">
                <text:p>0.64104851841888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77911457527433">
                <text:p>0.77911457527433</text:p>
              </table:table-cell>
              <table:table-cell office:value-type="float" office:value="0.642761071794982">
                <text:p>0.64276107179498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780171224289909">
                <text:p>0.780171224289909</text:p>
              </table:table-cell>
              <table:table-cell office:value-type="float" office:value="0.644465490588474">
                <text:p>0.64446549058847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781222762315017">
                <text:p>0.781222762315017</text:p>
              </table:table-cell>
              <table:table-cell office:value-type="float" office:value="0.646161812259742">
                <text:p>0.64616181225974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782269215910389">
                <text:p>0.782269215910389</text:p>
              </table:table-cell>
              <table:table-cell office:value-type="float" office:value="0.647850074135432">
                <text:p>0.64785007413543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783310611439322">
                <text:p>0.783310611439322</text:p>
              </table:table-cell>
              <table:table-cell office:value-type="float" office:value="0.649530313407619">
                <text:p>0.64953031340761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784346975070934">
                <text:p>0.784346975070934</text:p>
              </table:table-cell>
              <table:table-cell office:value-type="float" office:value="0.651202567133016">
                <text:p>0.65120256713301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785378332783323">
                <text:p>0.785378332783323</text:p>
              </table:table-cell>
              <table:table-cell office:value-type="float" office:value="0.65286687223224">
                <text:p>0.6528668722322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786404710366643">
                <text:p>0.786404710366643</text:p>
              </table:table-cell>
              <table:table-cell office:value-type="float" office:value="0.654523265489128">
                <text:p>0.65452326548912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787426133426091">
                <text:p>0.787426133426091</text:p>
              </table:table-cell>
              <table:table-cell office:value-type="float" office:value="0.656171783550097">
                <text:p>0.65617178355009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788442627384815">
                <text:p>0.788442627384815</text:p>
              </table:table-cell>
              <table:table-cell office:value-type="float" office:value="0.657812462923547">
                <text:p>0.65781246292354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789454217486739">
                <text:p>0.789454217486739</text:p>
              </table:table-cell>
              <table:table-cell office:value-type="float" office:value="0.659445339979313">
                <text:p>0.65944533997931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790460928799312">
                <text:p>0.790460928799312</text:p>
              </table:table-cell>
              <table:table-cell office:value-type="float" office:value="0.661070450948156">
                <text:p>0.66107045094815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791462786216181">
                <text:p>0.791462786216181</text:p>
              </table:table-cell>
              <table:table-cell office:value-type="float" office:value="0.662687831921295">
                <text:p>0.66268783192129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792459814459793">
                <text:p>0.792459814459793</text:p>
              </table:table-cell>
              <table:table-cell office:value-type="float" office:value="0.664297518849981">
                <text:p>0.66429751884998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793452038083923">
                <text:p>0.793452038083923</text:p>
              </table:table-cell>
              <table:table-cell office:value-type="float" office:value="0.665899547545104">
                <text:p>0.66589954754510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794439481476138">
                <text:p>0.794439481476138</text:p>
              </table:table-cell>
              <table:table-cell office:value-type="float" office:value="0.667493953676839">
                <text:p>0.66749395367683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795422168860196">
                <text:p>0.795422168860196</text:p>
              </table:table-cell>
              <table:table-cell office:value-type="float" office:value="0.66908077277433">
                <text:p>0.6690807727743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79640012429837">
                <text:p>0.79640012429837</text:p>
              </table:table-cell>
              <table:table-cell office:value-type="float" office:value="0.670660040225404">
                <text:p>0.67066004022540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797373371693728">
                <text:p>0.797373371693728</text:p>
              </table:table-cell>
              <table:table-cell office:value-type="float" office:value="0.672231791276316">
                <text:p>0.67223179127631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798341934792339">
                <text:p>0.798341934792339</text:p>
              </table:table-cell>
              <table:table-cell office:value-type="float" office:value="0.673796061031534">
                <text:p>0.67379606103153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799305837185425">
                <text:p>0.799305837185425</text:p>
              </table:table-cell>
              <table:table-cell office:value-type="float" office:value="0.675352884453544">
                <text:p>0.67535288445354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800265102311458">
                <text:p>0.800265102311458</text:p>
              </table:table-cell>
              <table:table-cell office:value-type="float" office:value="0.676902296362692">
                <text:p>0.67690229636269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801219753458205">
                <text:p>0.801219753458205</text:p>
              </table:table-cell>
              <table:table-cell office:value-type="float" office:value="0.678444331437052">
                <text:p>0.67844433143705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802169813764713">
                <text:p>0.802169813764713</text:p>
              </table:table-cell>
              <table:table-cell office:value-type="float" office:value="0.679979024212316">
                <text:p>0.67997902421231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80311530622325">
                <text:p>0.80311530622325</text:p>
              </table:table-cell>
              <table:table-cell office:value-type="float" office:value="0.681506409081721">
                <text:p>0.68150640908172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80405625368119">
                <text:p>0.80405625368119</text:p>
              </table:table-cell>
              <table:table-cell office:value-type="float" office:value="0.68302652029599">
                <text:p>0.6830265202959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80499267884286">
                <text:p>0.80499267884286</text:p>
              </table:table-cell>
              <table:table-cell office:value-type="float" office:value="0.684539391963305">
                <text:p>0.68453939196330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80592460427133">
                <text:p>0.80592460427133</text:p>
              </table:table-cell>
              <table:table-cell office:value-type="float" office:value="0.686045058049299">
                <text:p>0.68604505804929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806852052390163">
                <text:p>0.806852052390163</text:p>
              </table:table-cell>
              <table:table-cell office:value-type="float" office:value="0.687543552377075">
                <text:p>0.68754355237707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807775045485122">
                <text:p>0.807775045485122</text:p>
              </table:table-cell>
              <table:table-cell office:value-type="float" office:value="0.689034908627238">
                <text:p>0.68903490862723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808693605705835">
                <text:p>0.808693605705835</text:p>
              </table:table-cell>
              <table:table-cell office:value-type="float" office:value="0.690519160337962">
                <text:p>0.69051916033796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809607755067413">
                <text:p>0.809607755067413</text:p>
              </table:table-cell>
              <table:table-cell office:value-type="float" office:value="0.69199634090506">
                <text:p>0.6919963409050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810517515452041">
                <text:p>0.810517515452041</text:p>
              </table:table-cell>
              <table:table-cell office:value-type="float" office:value="0.69346648358209">
                <text:p>0.6934664835820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811422908610516">
                <text:p>0.811422908610516</text:p>
              </table:table-cell>
              <table:table-cell office:value-type="float" office:value="0.694929621480464">
                <text:p>0.69492962148046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812323956163759">
                <text:p>0.812323956163759</text:p>
              </table:table-cell>
              <table:table-cell office:value-type="float" office:value="0.69638578756959">
                <text:p>0.69638578756959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813220679604285">
                <text:p>0.813220679604285</text:p>
              </table:table-cell>
              <table:table-cell office:value-type="float" office:value="0.697835014677017">
                <text:p>0.69783501467701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814113100297641">
                <text:p>0.814113100297641</text:p>
              </table:table-cell>
              <table:table-cell office:value-type="float" office:value="0.699277335488608">
                <text:p>0.69927733548860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815001239483807">
                <text:p>0.815001239483807</text:p>
              </table:table-cell>
              <table:table-cell office:value-type="float" office:value="0.700712782548721">
                <text:p>0.70071278254872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815885118278571">
                <text:p>0.815885118278571</text:p>
              </table:table-cell>
              <table:table-cell office:value-type="float" office:value="0.702141388260409">
                <text:p>0.702141388260409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816764757674862">
                <text:p>0.816764757674862</text:p>
              </table:table-cell>
              <table:table-cell office:value-type="float" office:value="0.703563184885636">
                <text:p>0.70356318488563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817640178544061">
                <text:p>0.817640178544061</text:p>
              </table:table-cell>
              <table:table-cell office:value-type="float" office:value="0.704978204545502">
                <text:p>0.70497820454550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818511401637278">
                <text:p>0.818511401637278</text:p>
              </table:table-cell>
              <table:table-cell office:value-type="float" office:value="0.706386479220484">
                <text:p>0.70638647922048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819378447586602">
                <text:p>0.819378447586602</text:p>
              </table:table-cell>
              <table:table-cell office:value-type="float" office:value="0.707788040750694">
                <text:p>0.70778804075069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820241336906321">
                <text:p>0.820241336906321</text:p>
              </table:table-cell>
              <table:table-cell office:value-type="float" office:value="0.709182920836142">
                <text:p>0.70918292083614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821100089994115">
                <text:p>0.821100089994115</text:p>
              </table:table-cell>
              <table:table-cell office:value-type="float" office:value="0.71057115103702">
                <text:p>0.7105711510370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821954727132224">
                <text:p>0.821954727132224</text:p>
              </table:table-cell>
              <table:table-cell office:value-type="float" office:value="0.711952762773983">
                <text:p>0.71195276277398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822805268488594">
                <text:p>0.822805268488594</text:p>
              </table:table-cell>
              <table:table-cell office:value-type="float" office:value="0.713327787328461">
                <text:p>0.71332778732846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823651734117984">
                <text:p>0.823651734117984</text:p>
              </table:table-cell>
              <table:table-cell office:value-type="float" office:value="0.714696255842963">
                <text:p>0.71469625584296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824494143963072">
                <text:p>0.824494143963072</text:p>
              </table:table-cell>
              <table:table-cell office:value-type="float" office:value="0.716058199321401">
                <text:p>0.71605819932140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825332517855513">
                <text:p>0.825332517855513</text:p>
              </table:table-cell>
              <table:table-cell office:value-type="float" office:value="0.717413648629422">
                <text:p>0.71741364862942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826166875516993">
                <text:p>0.826166875516993</text:p>
              </table:table-cell>
              <table:table-cell office:value-type="float" office:value="0.718762634494748">
                <text:p>0.71876263449474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826997236560252">
                <text:p>0.826997236560252</text:p>
              </table:table-cell>
              <table:table-cell office:value-type="float" office:value="0.720105187507526">
                <text:p>0.720105187507526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82782362049009">
                <text:p>0.82782362049009</text:p>
              </table:table-cell>
              <table:table-cell office:value-type="float" office:value="0.721441338120685">
                <text:p>0.72144133812068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828646046704346">
                <text:p>0.828646046704346</text:p>
              </table:table-cell>
              <table:table-cell office:value-type="float" office:value="0.722771116650303">
                <text:p>0.72277111665030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829464534494866">
                <text:p>0.829464534494866</text:p>
              </table:table-cell>
              <table:table-cell office:value-type="float" office:value="0.724094553275978">
                <text:p>0.72409455327597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830279103048444">
                <text:p>0.830279103048444</text:p>
              </table:table-cell>
              <table:table-cell office:value-type="float" office:value="0.725411678041214">
                <text:p>0.72541167804121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831089771447748">
                <text:p>0.831089771447748</text:p>
              </table:table-cell>
              <table:table-cell office:value-type="float" office:value="0.726722520853805">
                <text:p>0.72672252085380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831896558672227">
                <text:p>0.831896558672227</text:p>
              </table:table-cell>
              <table:table-cell office:value-type="float" office:value="0.728027111486229">
                <text:p>0.728027111486229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832699483598999">
                <text:p>0.832699483598999</text:p>
              </table:table-cell>
              <table:table-cell office:value-type="float" office:value="0.729325479576054">
                <text:p>0.72932547957605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833498565003725">
                <text:p>0.833498565003725</text:p>
              </table:table-cell>
              <table:table-cell office:value-type="float" office:value="0.730617654626341">
                <text:p>0.73061765462634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834293821561461">
                <text:p>0.834293821561461</text:p>
              </table:table-cell>
              <table:table-cell office:value-type="float" office:value="0.731903666006058">
                <text:p>0.73190366600605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835085271847501">
                <text:p>0.835085271847501</text:p>
              </table:table-cell>
              <table:table-cell office:value-type="float" office:value="0.733183542950501">
                <text:p>0.73318354295050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835872934338194">
                <text:p>0.835872934338194</text:p>
              </table:table-cell>
              <table:table-cell office:value-type="float" office:value="0.734457314561713">
                <text:p>0.73445731456171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836656827411761">
                <text:p>0.836656827411761</text:p>
              </table:table-cell>
              <table:table-cell office:value-type="float" office:value="0.735725009808919">
                <text:p>0.73572500980891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837436969349078">
                <text:p>0.837436969349078</text:p>
              </table:table-cell>
              <table:table-cell office:value-type="float" office:value="0.736986657528955">
                <text:p>0.73698665752895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838213378334463">
                <text:p>0.838213378334463</text:p>
              </table:table-cell>
              <table:table-cell office:value-type="float" office:value="0.738242286426706">
                <text:p>0.73824228642670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838986072456435">
                <text:p>0.838986072456435</text:p>
              </table:table-cell>
              <table:table-cell office:value-type="float" office:value="0.739491925075553">
                <text:p>0.73949192507555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839755069708469">
                <text:p>0.839755069708469</text:p>
              </table:table-cell>
              <table:table-cell office:value-type="float" office:value="0.740735601917814">
                <text:p>0.74073560191781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84052038798973">
                <text:p>0.84052038798973</text:p>
              </table:table-cell>
              <table:table-cell office:value-type="float" office:value="0.741973345265197">
                <text:p>0.74197334526519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841282045105802">
                <text:p>0.841282045105802</text:p>
              </table:table-cell>
              <table:table-cell office:value-type="float" office:value="0.743205183299254">
                <text:p>0.74320518329925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842040058769397">
                <text:p>0.842040058769397</text:p>
              </table:table-cell>
              <table:table-cell office:value-type="float" office:value="0.744431144071836">
                <text:p>0.74443114407183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84279444660106">
                <text:p>0.84279444660106</text:p>
              </table:table-cell>
              <table:table-cell office:value-type="float" office:value="0.745651255505555">
                <text:p>0.74565125550555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843545226129853">
                <text:p>0.843545226129853</text:p>
              </table:table-cell>
              <table:table-cell office:value-type="float" office:value="0.746865545394249">
                <text:p>0.74686554539424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844292414794035">
                <text:p>0.844292414794035</text:p>
              </table:table-cell>
              <table:table-cell office:value-type="float" office:value="0.748074041403444">
                <text:p>0.74807404140344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845036029941727">
                <text:p>0.845036029941727</text:p>
              </table:table-cell>
              <table:table-cell office:value-type="float" office:value="0.749276771070827">
                <text:p>0.74927677107082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845776088831569">
                <text:p>0.845776088831569</text:p>
              </table:table-cell>
              <table:table-cell office:value-type="float" office:value="0.750473761806713">
                <text:p>0.75047376180671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846512608633364">
                <text:p>0.846512608633364</text:p>
              </table:table-cell>
              <table:table-cell office:value-type="float" office:value="0.751665040894524">
                <text:p>0.75166504089452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847245606428711">
                <text:p>0.847245606428711</text:p>
              </table:table-cell>
              <table:table-cell office:value-type="float" office:value="0.752850635491259">
                <text:p>0.75285063549125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847975099211634">
                <text:p>0.847975099211634</text:p>
              </table:table-cell>
              <table:table-cell office:value-type="float" office:value="0.754030572627977">
                <text:p>0.754030572627977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848701103889193">
                <text:p>0.848701103889193</text:p>
              </table:table-cell>
              <table:table-cell office:value-type="float" office:value="0.755204879210273">
                <text:p>0.755204879210273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849423637282092">
                <text:p>0.849423637282092</text:p>
              </table:table-cell>
              <table:table-cell office:value-type="float" office:value="0.756373582018759">
                <text:p>0.756373582018759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850142716125274">
                <text:p>0.850142716125274</text:p>
              </table:table-cell>
              <table:table-cell office:value-type="float" office:value="0.757536707709551">
                <text:p>0.75753670770955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850858357068512">
                <text:p>0.850858357068512</text:p>
              </table:table-cell>
              <table:table-cell office:value-type="float" office:value="0.758694282814748">
                <text:p>0.75869428281474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851570576676983">
                <text:p>0.851570576676983</text:p>
              </table:table-cell>
              <table:table-cell office:value-type="float" office:value="0.75984633374292">
                <text:p>0.7598463337429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852279391431845">
                <text:p>0.852279391431845</text:p>
              </table:table-cell>
              <table:table-cell office:value-type="float" office:value="0.760992886779595">
                <text:p>0.76099288677959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852984817730794">
                <text:p>0.852984817730794</text:p>
              </table:table-cell>
              <table:table-cell office:value-type="float" office:value="0.762133968087749">
                <text:p>0.76213396808774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853686871888621">
                <text:p>0.853686871888621</text:p>
              </table:table-cell>
              <table:table-cell office:value-type="float" office:value="0.763269603708287">
                <text:p>0.76326960370828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854385570137759">
                <text:p>0.854385570137759</text:p>
              </table:table-cell>
              <table:table-cell office:value-type="float" office:value="0.764399819560541">
                <text:p>0.76439981956054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855080928628822">
                <text:p>0.855080928628822</text:p>
              </table:table-cell>
              <table:table-cell office:value-type="float" office:value="0.765524641442756">
                <text:p>0.76552464144275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855772963431136">
                <text:p>0.855772963431136</text:p>
              </table:table-cell>
              <table:table-cell office:value-type="float" office:value="0.766644095032582">
                <text:p>0.76664409503258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856461690533265">
                <text:p>0.856461690533265</text:p>
              </table:table-cell>
              <table:table-cell office:value-type="float" office:value="0.767758205887564">
                <text:p>0.76775820588756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857147125843528">
                <text:p>0.857147125843528</text:p>
              </table:table-cell>
              <table:table-cell office:value-type="float" office:value="0.768866999445635">
                <text:p>0.76886699944563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85782928519051">
                <text:p>0.85782928519051</text:p>
              </table:table-cell>
              <table:table-cell office:value-type="float" office:value="0.769970501025609">
                <text:p>0.76997050102560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858508184323567">
                <text:p>0.858508184323567</text:p>
              </table:table-cell>
              <table:table-cell office:value-type="float" office:value="0.77106873582767">
                <text:p>0.77106873582767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859183838913324">
                <text:p>0.859183838913324</text:p>
              </table:table-cell>
              <table:table-cell office:value-type="float" office:value="0.772161728933869">
                <text:p>0.772161728933869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859856264552164">
                <text:p>0.859856264552164</text:p>
              </table:table-cell>
              <table:table-cell office:value-type="float" office:value="0.773249505308612">
                <text:p>0.773249505308612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860525476754718">
                <text:p>0.860525476754718</text:p>
              </table:table-cell>
              <table:table-cell office:value-type="float" office:value="0.774332089799156">
                <text:p>0.774332089799156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861191490958339">
                <text:p>0.861191490958339</text:p>
              </table:table-cell>
              <table:table-cell office:value-type="float" office:value="0.775409507136101">
                <text:p>0.77540950713610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861854322523582">
                <text:p>0.861854322523582</text:p>
              </table:table-cell>
              <table:table-cell office:value-type="float" office:value="0.776481781933879">
                <text:p>0.77648178193387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862513986734666">
                <text:p>0.862513986734666</text:p>
              </table:table-cell>
              <table:table-cell office:value-type="float" office:value="0.77754893869125">
                <text:p>0.7775489386912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86317049879994">
                <text:p>0.86317049879994</text:p>
              </table:table-cell>
              <table:table-cell office:value-type="float" office:value="0.778611001791793">
                <text:p>0.77861100179179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863823873852339">
                <text:p>0.863823873852339</text:p>
              </table:table-cell>
              <table:table-cell office:value-type="float" office:value="0.779667995504395">
                <text:p>0.77966799550439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864474126949835">
                <text:p>0.864474126949835</text:p>
              </table:table-cell>
              <table:table-cell office:value-type="float" office:value="0.780719943983744">
                <text:p>0.78071994398374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865121273075886">
                <text:p>0.865121273075886</text:p>
              </table:table-cell>
              <table:table-cell office:value-type="float" office:value="0.78176687127082">
                <text:p>0.7817668712708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865765327139874">
                <text:p>0.865765327139874</text:p>
              </table:table-cell>
              <table:table-cell office:value-type="float" office:value="0.782808801293383">
                <text:p>0.782808801293383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866406303977545">
                <text:p>0.866406303977545</text:p>
              </table:table-cell>
              <table:table-cell office:value-type="float" office:value="0.783845757866464">
                <text:p>0.783845757866464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867044218351437">
                <text:p>0.867044218351437</text:p>
              </table:table-cell>
              <table:table-cell office:value-type="float" office:value="0.784877764692853">
                <text:p>0.78487776469285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867679084951312">
                <text:p>0.867679084951312</text:p>
              </table:table-cell>
              <table:table-cell office:value-type="float" office:value="0.785904845363585">
                <text:p>0.78590484536358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868310918394574">
                <text:p>0.868310918394574</text:p>
              </table:table-cell>
              <table:table-cell office:value-type="float" office:value="0.786927023358432">
                <text:p>0.786927023358432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86893973322669">
                <text:p>0.86893973322669</text:p>
              </table:table-cell>
              <table:table-cell office:value-type="float" office:value="0.787944322046384">
                <text:p>0.78794432204638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869565543921602">
                <text:p>0.869565543921602</text:p>
              </table:table-cell>
              <table:table-cell office:value-type="float" office:value="0.788956764686137">
                <text:p>0.78895676468613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870188364882139">
                <text:p>0.870188364882139</text:p>
              </table:table-cell>
              <table:table-cell office:value-type="float" office:value="0.789964374426581">
                <text:p>0.78996437442658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870808210440418">
                <text:p>0.870808210440418</text:p>
              </table:table-cell>
              <table:table-cell office:value-type="float" office:value="0.790967174307275">
                <text:p>0.79096717430727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871425094858248">
                <text:p>0.871425094858248</text:p>
              </table:table-cell>
              <table:table-cell office:value-type="float" office:value="0.79196518725894">
                <text:p>0.7919651872589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872039032327529">
                <text:p>0.872039032327529</text:p>
              </table:table-cell>
              <table:table-cell office:value-type="float" office:value="0.792958436103931">
                <text:p>0.792958436103931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87265003697064">
                <text:p>0.87265003697064</text:p>
              </table:table-cell>
              <table:table-cell office:value-type="float" office:value="0.793946943556726">
                <text:p>0.79394694355672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873258122840833">
                <text:p>0.873258122840833</text:p>
              </table:table-cell>
              <table:table-cell office:value-type="float" office:value="0.7949307322244">
                <text:p>0.794930732224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873863303922617">
                <text:p>0.873863303922617</text:p>
              </table:table-cell>
              <table:table-cell office:value-type="float" office:value="0.795909824607105">
                <text:p>0.79590982460710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87446559413214">
                <text:p>0.87446559413214</text:p>
              </table:table-cell>
              <table:table-cell office:value-type="float" office:value="0.796884243098549">
                <text:p>0.796884243098549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875065007317569">
                <text:p>0.875065007317569</text:p>
              </table:table-cell>
              <table:table-cell office:value-type="float" office:value="0.797854009986469">
                <text:p>0.797854009986469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87566155725946">
                <text:p>0.87566155725946</text:p>
              </table:table-cell>
              <table:table-cell office:value-type="float" office:value="0.798819147453108">
                <text:p>0.798819147453108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876255257671138">
                <text:p>0.876255257671138</text:p>
              </table:table-cell>
              <table:table-cell office:value-type="float" office:value="0.799779677575687">
                <text:p>0.79977967757568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876846122199055">
                <text:p>0.876846122199055</text:p>
              </table:table-cell>
              <table:table-cell office:value-type="float" office:value="0.80073562232688">
                <text:p>0.80073562232688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877434164423165">
                <text:p>0.877434164423165</text:p>
              </table:table-cell>
              <table:table-cell office:value-type="float" office:value="0.801687003575283">
                <text:p>0.801687003575283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878019397857277">
                <text:p>0.878019397857277</text:p>
              </table:table-cell>
              <table:table-cell office:value-type="float" office:value="0.802633843085881">
                <text:p>0.80263384308588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878601835949418">
                <text:p>0.878601835949418</text:p>
              </table:table-cell>
              <table:table-cell office:value-type="float" office:value="0.803576162520523">
                <text:p>0.80357616252052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879181492082189">
                <text:p>0.879181492082189</text:p>
              </table:table-cell>
              <table:table-cell office:value-type="float" office:value="0.804513983438385">
                <text:p>0.80451398343838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879758379573115">
                <text:p>0.879758379573115</text:p>
              </table:table-cell>
              <table:table-cell office:value-type="float" office:value="0.805447327296432">
                <text:p>0.805447327296432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880332511674992">
                <text:p>0.880332511674992</text:p>
              </table:table-cell>
              <table:table-cell office:value-type="float" office:value="0.806376215449891">
                <text:p>0.80637621544989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880903901576241">
                <text:p>0.880903901576241</text:p>
              </table:table-cell>
              <table:table-cell office:value-type="float" office:value="0.807300669152704">
                <text:p>0.80730066915270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881472562401244">
                <text:p>0.881472562401244</text:p>
              </table:table-cell>
              <table:table-cell office:value-type="float" office:value="0.808220709557999">
                <text:p>0.808220709557999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882038507210688">
                <text:p>0.882038507210688</text:p>
              </table:table-cell>
              <table:table-cell office:value-type="float" office:value="0.809136357718539">
                <text:p>0.80913635771853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882601749001902">
                <text:p>0.882601749001902</text:p>
              </table:table-cell>
              <table:table-cell office:value-type="float" office:value="0.810047634587191">
                <text:p>0.810047634587191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883162300709194">
                <text:p>0.883162300709194</text:p>
              </table:table-cell>
              <table:table-cell office:value-type="float" office:value="0.810954561017375">
                <text:p>0.810954561017375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883720175204182">
                <text:p>0.883720175204182</text:p>
              </table:table-cell>
              <table:table-cell office:value-type="float" office:value="0.811857157763523">
                <text:p>0.811857157763523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884275385296121">
                <text:p>0.884275385296121</text:p>
              </table:table-cell>
              <table:table-cell office:value-type="float" office:value="0.812755445481531">
                <text:p>0.81275544548153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884827943732237">
                <text:p>0.884827943732237</text:p>
              </table:table-cell>
              <table:table-cell office:value-type="float" office:value="0.813649444729213">
                <text:p>0.813649444729213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885377863198047">
                <text:p>0.885377863198047</text:p>
              </table:table-cell>
              <table:table-cell office:value-type="float" office:value="0.814539175966751">
                <text:p>0.814539175966751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88592515631768">
                <text:p>0.88592515631768</text:p>
              </table:table-cell>
              <table:table-cell office:value-type="float" office:value="0.815424659557142">
                <text:p>0.81542465955714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886469835654202">
                <text:p>0.886469835654202</text:p>
              </table:table-cell>
              <table:table-cell office:value-type="float" office:value="0.816305915766649">
                <text:p>0.81630591576664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88701191370993">
                <text:p>0.88701191370993</text:p>
              </table:table-cell>
              <table:table-cell office:value-type="float" office:value="0.817182964765244">
                <text:p>0.81718296476524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887551402926747">
                <text:p>0.887551402926747</text:p>
              </table:table-cell>
              <table:table-cell office:value-type="float" office:value="0.818055826627052">
                <text:p>0.81805582662705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888088315686417">
                <text:p>0.888088315686417</text:p>
              </table:table-cell>
              <table:table-cell office:value-type="float" office:value="0.818924521330798">
                <text:p>0.818924521330798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888622664310891">
                <text:p>0.888622664310891</text:p>
              </table:table-cell>
              <table:table-cell office:value-type="float" office:value="0.819789068760244">
                <text:p>0.81978906876024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889154461062622">
                <text:p>0.889154461062622</text:p>
              </table:table-cell>
              <table:table-cell office:value-type="float" office:value="0.820649488704627">
                <text:p>0.820649488704627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889683718144864">
                <text:p>0.889683718144864</text:p>
              </table:table-cell>
              <table:table-cell office:value-type="float" office:value="0.821505800859102">
                <text:p>0.821505800859102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890210447701982">
                <text:p>0.890210447701982</text:p>
              </table:table-cell>
              <table:table-cell office:value-type="float" office:value="0.822358024825174">
                <text:p>0.82235802482517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890734661819747">
                <text:p>0.890734661819747</text:p>
              </table:table-cell>
              <table:table-cell office:value-type="float" office:value="0.823206180111134">
                <text:p>0.82320618011113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891256372525642">
                <text:p>0.891256372525642</text:p>
              </table:table-cell>
              <table:table-cell office:value-type="float" office:value="0.824050286132491">
                <text:p>0.82405028613249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891775591789157">
                <text:p>0.891775591789157</text:p>
              </table:table-cell>
              <table:table-cell office:value-type="float" office:value="0.824890362212406">
                <text:p>0.824890362212406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892292331522083">
                <text:p>0.892292331522083</text:p>
              </table:table-cell>
              <table:table-cell office:value-type="float" office:value="0.825726427582115">
                <text:p>0.82572642758211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892806603578808">
                <text:p>0.892806603578808</text:p>
              </table:table-cell>
              <table:table-cell office:value-type="float" office:value="0.826558501381365">
                <text:p>0.82655850138136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893318419756605">
                <text:p>0.893318419756605</text:p>
              </table:table-cell>
              <table:table-cell office:value-type="float" office:value="0.827386602658833">
                <text:p>0.827386602658833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893827791795925">
                <text:p>0.893827791795925</text:p>
              </table:table-cell>
              <table:table-cell office:value-type="float" office:value="0.828210750372555">
                <text:p>0.82821075037255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894334731380684">
                <text:p>0.894334731380684</text:p>
              </table:table-cell>
              <table:table-cell office:value-type="float" office:value="0.829030963390347">
                <text:p>0.829030963390347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894839250138546">
                <text:p>0.894839250138546</text:p>
              </table:table-cell>
              <table:table-cell office:value-type="float" office:value="0.829847260490226">
                <text:p>0.82984726049022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89534135964121">
                <text:p>0.89534135964121</text:p>
              </table:table-cell>
              <table:table-cell office:value-type="float" office:value="0.83065966036083">
                <text:p>0.83065966036083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89584107140469">
                <text:p>0.89584107140469</text:p>
              </table:table-cell>
              <table:table-cell office:value-type="float" office:value="0.831468181601835">
                <text:p>0.83146818160183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896338396889596">
                <text:p>0.896338396889596</text:p>
              </table:table-cell>
              <table:table-cell office:value-type="float" office:value="0.832272842724371">
                <text:p>0.832272842724371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896833347501411">
                <text:p>0.896833347501411</text:p>
              </table:table-cell>
              <table:table-cell office:value-type="float" office:value="0.833073662151436">
                <text:p>0.83307366215143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897325934590768">
                <text:p>0.897325934590768</text:p>
              </table:table-cell>
              <table:table-cell office:value-type="float" office:value="0.833870658218311">
                <text:p>0.833870658218311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897816169453728">
                <text:p>0.897816169453728</text:p>
              </table:table-cell>
              <table:table-cell office:value-type="float" office:value="0.834663849172966">
                <text:p>0.834663849172966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898304063332047">
                <text:p>0.898304063332047</text:p>
              </table:table-cell>
              <table:table-cell office:value-type="float" office:value="0.835453253176476">
                <text:p>0.835453253176476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898789627413452">
                <text:p>0.898789627413452</text:p>
              </table:table-cell>
              <table:table-cell office:value-type="float" office:value="0.836238888303421">
                <text:p>0.83623888830342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899272872831908">
                <text:p>0.899272872831908</text:p>
              </table:table-cell>
              <table:table-cell office:value-type="float" office:value="0.837020772542296">
                <text:p>0.837020772542296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899753810667889">
                <text:p>0.899753810667889</text:p>
              </table:table-cell>
              <table:table-cell office:value-type="float" office:value="0.837798923795916">
                <text:p>0.837798923795916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900232451948641">
                <text:p>0.900232451948641</text:p>
              </table:table-cell>
              <table:table-cell office:value-type="float" office:value="0.838573359881816">
                <text:p>0.838573359881816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900708807648447">
                <text:p>0.900708807648447</text:p>
              </table:table-cell>
              <table:table-cell office:value-type="float" office:value="0.839344098532651">
                <text:p>0.83934409853265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901182888688894">
                <text:p>0.901182888688894</text:p>
              </table:table-cell>
              <table:table-cell office:value-type="float" office:value="0.840111157396599">
                <text:p>0.840111157396599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90165470593913">
                <text:p>0.90165470593913</text:p>
              </table:table-cell>
              <table:table-cell office:value-type="float" office:value="0.840874554037752">
                <text:p>0.840874554037752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902124270216123">
                <text:p>0.902124270216123</text:p>
              </table:table-cell>
              <table:table-cell office:value-type="float" office:value="0.841634305936519">
                <text:p>0.841634305936519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902591592284927">
                <text:p>0.902591592284927</text:p>
              </table:table-cell>
              <table:table-cell office:value-type="float" office:value="0.842390430490014">
                <text:p>0.842390430490014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903056682858929">
                <text:p>0.903056682858929</text:p>
              </table:table-cell>
              <table:table-cell office:value-type="float" office:value="0.843142945012451">
                <text:p>0.843142945012451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903519552600111">
                <text:p>0.903519552600111</text:p>
              </table:table-cell>
              <table:table-cell office:value-type="float" office:value="0.843891866735532">
                <text:p>0.84389186673553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903980212119302">
                <text:p>0.903980212119302</text:p>
              </table:table-cell>
              <table:table-cell office:value-type="float" office:value="0.844637212808839">
                <text:p>0.844637212808839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90443867197643">
                <text:p>0.90443867197643</text:p>
              </table:table-cell>
              <table:table-cell office:value-type="float" office:value="0.84537900030022">
                <text:p>0.84537900030022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904894942680772">
                <text:p>0.904894942680772</text:p>
              </table:table-cell>
              <table:table-cell office:value-type="float" office:value="0.846117246196172">
                <text:p>0.84611724619617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905349034691205">
                <text:p>0.905349034691205</text:p>
              </table:table-cell>
              <table:table-cell office:value-type="float" office:value="0.84685196740223">
                <text:p>0.84685196740223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905800958416453">
                <text:p>0.905800958416453</text:p>
              </table:table-cell>
              <table:table-cell office:value-type="float" office:value="0.847583180743342">
                <text:p>0.84758318074334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906250724215333">
                <text:p>0.906250724215333</text:p>
              </table:table-cell>
              <table:table-cell office:value-type="float" office:value="0.848310902964256">
                <text:p>0.848310902964256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906698342397003">
                <text:p>0.906698342397003</text:p>
              </table:table-cell>
              <table:table-cell office:value-type="float" office:value="0.849035150729894">
                <text:p>0.84903515072989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907143823221202">
                <text:p>0.907143823221202</text:p>
              </table:table-cell>
              <table:table-cell office:value-type="float" office:value="0.849755940625733">
                <text:p>0.849755940625733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907587176898493">
                <text:p>0.907587176898493</text:p>
              </table:table-cell>
              <table:table-cell office:value-type="float" office:value="0.850473289158177">
                <text:p>0.850473289158177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908028413590508">
                <text:p>0.908028413590508</text:p>
              </table:table-cell>
              <table:table-cell office:value-type="float" office:value="0.851187212754931">
                <text:p>0.85118721275493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908467543410182">
                <text:p>0.908467543410182</text:p>
              </table:table-cell>
              <table:table-cell office:value-type="float" office:value="0.851897727765375">
                <text:p>0.851897727765375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908904576421995">
                <text:p>0.908904576421995</text:p>
              </table:table-cell>
              <table:table-cell office:value-type="float" office:value="0.852604850460935">
                <text:p>0.85260485046093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909339522642207">
                <text:p>0.909339522642207</text:p>
              </table:table-cell>
              <table:table-cell office:value-type="float" office:value="0.853308597035449">
                <text:p>0.853308597035449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909772392039094">
                <text:p>0.909772392039094</text:p>
              </table:table-cell>
              <table:table-cell office:value-type="float" office:value="0.854008983605533">
                <text:p>0.854008983605533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910203194533186">
                <text:p>0.910203194533186</text:p>
              </table:table-cell>
              <table:table-cell office:value-type="float" office:value="0.854706026210952">
                <text:p>0.854706026210952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910631939997494">
                <text:p>0.910631939997494</text:p>
              </table:table-cell>
              <table:table-cell office:value-type="float" office:value="0.85539974081498">
                <text:p>0.85539974081498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911058638257743">
                <text:p>0.911058638257743</text:p>
              </table:table-cell>
              <table:table-cell office:value-type="float" office:value="0.856090143304762">
                <text:p>0.8560901433047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7$Build-935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