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U-Boot 2011.06 (Jul 10 2012 - 07:56:21) <text:s text:c="40"/></text:p>
      <text:p text:style-name="Standard"><text:s text:c="80"/></text:p>
      <text:p text:style-name="Standard">TEGRA2 <text:s text:c="73"/></text:p>
      <text:p text:style-name="Standard">DRAM: <text:s/>512 MiB <text:s text:c="65"/></text:p>
      <text:p text:style-name="Standard">NAND: <text:s/>1024 MiB <text:s text:c="64"/></text:p>
      <text:p text:style-name="Standard">MMC: <text:s text:c="2"/>Tegra2 SD/MMC: 0 <text:s text:c="56"/></text:p>
      <text:p text:style-name="Standard">Board: Toradex Colibri T20 <text:s text:c="53"/></text:p>
      <text:p text:style-name="Standard">Missing Colibri config block <text:s text:c="51"/></text:p>
      <text:p text:style-name="Standard">Net: <text:s text:c="2"/>Net Initialization Skipped <text:s text:c="46"/></text:p>
      <text:p text:style-name="Standard">No ethernet found. <text:s text:c="61"/></text:p>
      <text:p text:style-name="Standard">Hit any key to stop autoboot: <text:s/>0 <text:s text:c="47"/></text:p>
      <text:p text:style-name="Standard">Booting from NAND... <text:s text:c="59"/></text:p>
      <text:p text:style-name="Standard"><text:s text:c="80"/></text:p>
      <text:p text:style-name="Standard">Loading from nand0, offset 0x1200000 <text:s text:c="43"/></text:p>
      <text:p text:style-name="Standard"><text:s text:c="3"/>Image Name: <text:s text:c="2"/>Angstrom/2.6.36.2+gitr7a0dba83ce <text:s text:c="30"/></text:p>
      <text:p text:style-name="Standard"><text:s text:c="3"/>Created: <text:s text:c="5"/>2012-07-10 <text:s text:c="2"/>6:40:04 UTC <text:s text:c="38"/></text:p>
      <text:p text:style-name="Standard"><text:s text:c="3"/>Image Type: <text:s text:c="2"/>ARM Linux Kernel Image (uncompressed) <text:s text:c="25"/></text:p>
      <text:p text:style-name="Standard"><text:s text:c="3"/>Data Size: <text:s text:c="3"/>3440172 Bytes = 3.3 MiB <text:s text:c="39"/></text:p>
      <text:p text:style-name="Standard"><text:s text:c="3"/>Load Address: 00008000 <text:s text:c="54"/></text:p>
      <text:p text:style-name="Standard"><text:s text:c="3"/>Entry Point: <text:s/>00008000 <text:s text:c="54"/></text:p>
      <text:p text:style-name="Standard">## Booting kernel from Legacy Image at 00408000 ... <text:s text:c="28"/></text:p>
      <text:p text:style-name="Standard"><text:s text:c="3"/>Image Name: <text:s text:c="2"/>Angstrom/2.6.36.2+gitr7a0dba83ce <text:s text:c="30"/></text:p>
      <text:p text:style-name="Standard"><text:s text:c="3"/>Created: <text:s text:c="5"/>2012-07-10 <text:s text:c="2"/>6:40:04 UTC <text:s text:c="38"/></text:p>
      <text:p text:style-name="Standard"><text:s text:c="3"/>Image Type: <text:s text:c="2"/>ARM Linux Kernel Image (uncompressed) <text:s text:c="25"/></text:p>
      <text:p text:style-name="Standard"><text:s text:c="3"/>Data Size: <text:s text:c="3"/>3440172 Bytes = 3.3 MiB <text:s text:c="39"/></text:p>
      <text:p text:style-name="Standard"><text:s text:c="3"/>Load Address: 00008000 <text:s text:c="54"/></text:p>
      <text:p text:style-name="Standard"><text:s text:c="3"/>Entry Point: <text:s/>00008000 <text:s text:c="54"/></text:p>
      <text:p text:style-name="Standard"><text:s text:c="3"/>Verifying Checksum ... OK <text:s text:c="51"/></text:p>
      <text:p text:style-name="Standard"><text:s text:c="3"/>Loading Kernel Image ... OK <text:s text:c="49"/></text:p>
      <text:p text:style-name="Standard">OK <text:s text:c="77"/></text:p>
      <text:p text:style-name="Standard"><text:s text:c="80"/></text:p>
      <text:p text:style-name="Standard">Starting kernel ... <text:s text:c="60"/></text:p>
      <text:p text:style-name="Standard"><text:s text:c="80"/></text:p>
      <text:p text:style-name="Standard">�����̲��W��ހ�:K��ភ�ˀ��Ŝ뜐q����#I�������MV�٥��ɤ�[ <text:s text:c="3"/>0.000000] Initializing cgroup s <text:s text:c="76"/>u</text:p>
      <text:p text:style-name="Standard">[ <text:s text:c="3"/>0.000000] Linux version 2.6.36.2 (tegradev@tegradev) (gcc version 4.5.3 (G2</text:p>
      <text:p text:style-name="Standard">[ <text:s text:c="3"/>0.000000] CPU: ARMv7 Processor [411fc090] revision 0 (ARMv7), cr=10c53c7f <text:s/></text:p>
      <text:p text:style-name="Standard">[ <text:s text:c="3"/>0.000000] CPU: VIPT nonaliasing data cache, VIPT aliasing instruction cache</text:p>
      <text:p text:style-name="Standard">[ <text:s text:c="3"/>0.000000] Machine: Toradex Colibri T20 <text:s text:c="36"/></text:p>
      <text:p text:style-name="Standard">[ <text:s text:c="3"/>0.000000] Ignoring unrecognised tag 0x54410008 <text:s text:c="28"/></text:p>
      <text:p text:style-name="Standard">[ <text:s text:c="3"/>0.000000] Memory policy: ECC disabled, Data cache writealloc <text:s text:c="14"/></text:p>
      <text:p text:style-name="Standard">[ <text:s text:c="3"/>0.000000] PERCPU: Embedded 7 pages/cpu @809fb000 s5504 r8192 d14976 u65536 </text:p>
      <text:p text:style-name="Standard">[ <text:s text:c="3"/>0.000000] pcpu-alloc: s5504 r8192 d14976 u65536 alloc=16*4096 <text:s text:c="13"/></text:p>
      <text:p text:style-name="Standard">[ <text:s text:c="3"/>0.000000] pcpu-alloc: [0] 0 [0] 1 <text:s text:c="41"/></text:p>
      <text:p text:style-name="Standard">[ <text:s text:c="3"/>0.000000] Built 1 zonelists in Zone order, mobility grouping on. <text:s/>Total pa8</text:p>
      <text:p text:style-name="Standard">[ <text:s text:c="3"/>0.000000] Kernel command line: video=tegrafb vmalloc=248M ip=off root=/devM</text:p>
      <text:p text:style-name="Standard">[ <text:s text:c="3"/>0.000000] Found fbmem: 00c00000@17400000 <text:s text:c="34"/></text:p>
      <text:p text:style-name="Standard">[ <text:s text:c="3"/>0.000000] Found nvmem: 08000000@18000000 <text:s text:c="34"/></text:p>
      <text:p text:style-name="Standard">[ <text:s text:c="3"/>0.000000] PID hash table entries: 2048 (order: 1, 8192 bytes) <text:s text:c="13"/></text:p>
      <text:p text:style-name="Standard">[ <text:s text:c="3"/>0.000000] Dentry cache hash table entries: 65536 (order: 6, 262144 bytes) <text:s/></text:p>
      <text:p text:style-name="Standard">[ <text:s text:c="3"/>0.000000] Inode-cache hash table entries: 32768 (order: 5, 131072 bytes) <text:s text:c="2"/></text:p>
      <text:p text:style-name="Standard">[ <text:s text:c="3"/>0.000000] Memory: 372MB = 372MB total <text:s text:c="37"/></text:p>
      <text:p text:style-name="Standard"><text:soft-page-break/>[ <text:s text:c="3"/>0.000000] Memory: 370248k/370248k available, 10680k reserved, 0K highmem <text:s text:c="2"/></text:p>
      <text:p text:style-name="Standard">[ <text:s text:c="3"/>0.000000] Virtual kernel memory layout: <text:s text:c="35"/></text:p>
      <text:p text:style-name="Standard">[ <text:s text:c="3"/>0.000000] <text:s text:c="4"/>vector <text:s/>: 0xffff0000 - 0xffff1000 <text:s text:c="2"/>( <text:s text:c="2"/>4 kB) <text:s text:c="15"/></text:p>
      <text:p text:style-name="Standard">[ <text:s text:c="3"/>0.000000] <text:s text:c="4"/>fixmap <text:s/>: 0xfff00000 - 0xfffe0000 <text:s text:c="2"/>( 896 kB) <text:s text:c="15"/></text:p>
      <text:p text:style-name="Standard">[ <text:s text:c="3"/>0.000000] <text:s text:c="4"/>DMA <text:s text:c="4"/>: 0xff000000 - 0xffe00000 <text:s text:c="2"/>( <text:s/>14 MB) <text:s text:c="15"/></text:p>
      <text:p text:style-name="Standard">[ <text:s text:c="3"/>0.000000] <text:s text:c="4"/>vmalloc : 0x97800000 - 0xf8000000 <text:s text:c="2"/>(1544 MB) <text:s text:c="15"/></text:p>
      <text:p text:style-name="Standard">[ <text:s text:c="3"/>0.000000] <text:s text:c="4"/>lowmem <text:s/>: 0x80000000 - 0x97400000 <text:s text:c="2"/>( 372 MB) <text:s text:c="15"/></text:p>
      <text:p text:style-name="Standard">[ <text:s text:c="3"/>0.000000] <text:s text:c="4"/>pkmap <text:s text:c="2"/>: 0x7fe00000 - 0x80000000 <text:s text:c="2"/>( <text:s text:c="2"/>2 MB) <text:s text:c="15"/></text:p>
      <text:p text:style-name="Standard">[ <text:s text:c="3"/>0.000000] <text:s text:c="4"/>modules : 0x7f000000 - 0x7fe00000 <text:s text:c="2"/>( <text:s/>14 MB) <text:s text:c="15"/></text:p>
      <text:p text:style-name="Standard">[ <text:s text:c="3"/>0.000000] <text:s text:c="6"/>.init : 0x80008000 - 0x80033000 <text:s text:c="2"/>( 172 kB) <text:s text:c="15"/></text:p>
      <text:p text:style-name="Standard">[ <text:s text:c="3"/>0.000000] <text:s text:c="6"/>.text : 0x80033000 - 0x80635000 <text:s text:c="2"/>(6152 kB) <text:s text:c="15"/></text:p>
      <text:p text:style-name="Standard">[ <text:s text:c="3"/>0.000000] <text:s text:c="6"/>.data : 0x80660000 - 0x806b0120 <text:s text:c="2"/>( 321 kB) <text:s text:c="15"/></text:p>
      <text:p text:style-name="Standard">[ <text:s text:c="3"/>0.000000] Hierarchical RCU implementation. <text:s text:c="32"/></text:p>
      <text:p text:style-name="Standard">[ <text:s text:c="3"/>0.000000] <text:s/>RCU-based detection of stalled CPUs is disabled. <text:s text:c="15"/></text:p>
      <text:p text:style-name="Standard">[ <text:s text:c="3"/>0.000000] <text:s/>Verbose stalled-CPUs detection is disabled. <text:s text:c="20"/></text:p>
      <text:p text:style-name="Standard">[ <text:s text:c="3"/>0.000000] NR_IRQS:704 <text:s text:c="53"/></text:p>
      <text:p text:style-name="Standard">[ <text:s text:c="3"/>0.000000] Console: colour dummy device 80x30 <text:s text:c="30"/></text:p>
      <text:p text:style-name="Standard">[ <text:s text:c="3"/>5.978415] Calibrating delay loop... 1998.84 BogoMIPS (lpj=9994240) <text:s text:c="8"/></text:p>
      <text:p text:style-name="Standard">[ <text:s text:c="3"/>6.248250] pid_max: default: 32768 minimum: 301 <text:s text:c="28"/></text:p>
      <text:p text:style-name="Standard">[ <text:s text:c="3"/>6.248471] Mount-cache hash table entries: 512 <text:s text:c="29"/></text:p>
      <text:p text:style-name="Standard">[ <text:s text:c="3"/>6.248851] Initializing cgroup subsys debug <text:s text:c="32"/></text:p>
      <text:p text:style-name="Standard">[ <text:s text:c="3"/>6.248865] Initializing cgroup subsys cpuacct <text:s text:c="30"/></text:p>
      <text:p text:style-name="Standard">[ <text:s text:c="3"/>6.248879] Initializing cgroup subsys freezer <text:s text:c="30"/></text:p>
      <text:p text:style-name="Standard">[ <text:s text:c="3"/>6.248913] CPU: Testing write buffer coherency: ok <text:s text:c="25"/></text:p>
      <text:p text:style-name="Standard">[ <text:s text:c="3"/>6.249075] Calibrating local timer... 249.88MHz, setting to 2.50MHz. <text:s text:c="7"/></text:p>
      <text:p text:style-name="Standard">[ <text:s text:c="3"/>6.338420] CPU1: Booted secondary processor <text:s text:c="32"/></text:p>
      <text:p text:style-name="Standard">[ <text:s text:c="3"/>6.608342] Brought up 2 CPUs <text:s text:c="47"/></text:p>
      <text:p text:style-name="Standard">[ <text:s text:c="3"/>6.608355] SMP: Total of 2 processors activated (3997.69 BogoMIPS). <text:s text:c="8"/></text:p>
      <text:p text:style-name="Standard">[ <text:s text:c="3"/>6.611357] regulator: core version 0.5 <text:s text:c="37"/></text:p>
      <text:p text:style-name="Standard">[ <text:s text:c="3"/>6.611459] regulator: dummy: <text:s text:c="47"/></text:p>
      <text:p text:style-name="Standard">[ <text:s text:c="3"/>6.611617] NET: Registered protocol family 16 <text:s text:c="30"/></text:p>
      <text:p text:style-name="Standard">[ <text:s text:c="3"/>6.612144] host1x bus init <text:s text:c="49"/></text:p>
      <text:p text:style-name="Standard">[ <text:s text:c="3"/>6.612432] Tegra Chip SKU: 8 Rev: A03 CPU Process: 1 Core Process: 1 Speedo1</text:p>
      <text:p text:style-name="Standard">[ <text:s text:c="3"/>6.613812] Unable to set clock hclk to rate 133200000: -22 <text:s text:c="17"/></text:p>
      <text:p text:style-name="Standard">[ <text:s text:c="3"/>6.613833] Unable to set clock pclk to rate 66600000: -22 <text:s text:c="18"/></text:p>
      <text:p text:style-name="Standard">[ <text:s text:c="3"/>6.614154] tegra_dvfs: rate 721500000 too high for dvfs on emc <text:s text:c="13"/></text:p>
      <text:p text:style-name="Standard">[ <text:s text:c="3"/>6.614162] Unable to enable clock emc: -22 <text:s text:c="33"/></text:p>
      <text:p text:style-name="Standard">[ <text:s text:c="3"/>6.614417] Suspend mode LP0 requested, but missing lp0_vec <text:s text:c="17"/></text:p>
      <text:p text:style-name="Standard">[ <text:s text:c="3"/>6.614425] Disabling LP0 <text:s text:c="51"/></text:p>
      <text:p text:style-name="Standard">[ <text:s text:c="3"/>6.615135] Unable to set clock audio to rate 24576000: -38 <text:s text:c="17"/></text:p>
      <text:p text:style-name="Standard">[ <text:s text:c="3"/>6.615149] Unable to set clock audio_2x to rate 49152000: -22 <text:s text:c="14"/></text:p>
      <text:p text:style-name="Standard">[ <text:s text:c="3"/>6.615220] Unable to set clock dsi to rate 594000000: -22 <text:s text:c="18"/></text:p>
      <text:p text:style-name="Standard">[ <text:s text:c="3"/>6.615260] Unable to set clock hclk to rate 240000000: -22 <text:s text:c="17"/></text:p>
      <text:p text:style-name="Standard">[ <text:s text:c="3"/>6.615407] Unable to set clock pclk to rate 120000000: -22 <text:s text:c="17"/></text:p>
      <text:p text:style-name="Standard">[ <text:s text:c="3"/>6.620964] tegra_iovmm_register: added iovmm-gart <text:s text:c="26"/></text:p>
      <text:p text:style-name="Standard">[ <text:s text:c="3"/>6.626151] bio: create slab &lt;bio-0&gt; at 0 <text:s text:c="35"/></text:p>
      <text:p text:style-name="Standard">[ <text:s text:c="3"/>6.626734] SCSI subsystem initialized <text:s text:c="38"/></text:p>
      <text:p text:style-name="Standard">[ <text:s text:c="3"/>6.627076] colibri-otg colibri-otg: otg transceiver registered <text:s text:c="13"/></text:p>
      <text:p text:style-name="Standard">[ <text:s text:c="3"/>6.627180] usbcore: registered new interface driver usbfs <text:s text:c="18"/></text:p>
      <text:p text:style-name="Standard">[ <text:s text:c="3"/>6.627244] usbcore: registered new interface driver hub <text:s text:c="20"/></text:p>
      <text:p text:style-name="Standard">[ <text:s text:c="3"/>6.627313] usbcore: registered new device driver usb <text:s text:c="23"/></text:p>
      <text:p text:style-name="Standard">[ <text:s text:c="3"/>6.627999] tps6586x 4-0034: VERSIONCRC is 1b <text:s text:c="31"/></text:p>
      <text:p text:style-name="Standard"><text:soft-page-break/>[ <text:s text:c="3"/>6.629423] regulator: REG-SM_0: 725 &lt;--&gt; 1500 mV at 1275 mV normal standby <text:s/></text:p>
      <text:p text:style-name="Standard">[ <text:s text:c="3"/>6.629980] regulator: REG-SM_1: 725 &lt;--&gt; 1500 mV at 1100 mV normal standby <text:s/></text:p>
      <text:p text:style-name="Standard">[ <text:s text:c="3"/>6.630795] regulator: REG-SM_2: 1700 &lt;--&gt; 2475 mV at 1800 mV normal standby </text:p>
      <text:p text:style-name="Standard">[ <text:s text:c="3"/>6.631348] regulator: REG-LDO_0: 1200 &lt;--&gt; 3300 mV at 1200 mV normal standby</text:p>
      <text:p text:style-name="Standard">[ <text:s text:c="3"/>6.632155] regulator: REG-LDO_1: 725 &lt;--&gt; 1500 mV at 1100 mV normal standby </text:p>
      <text:p text:style-name="Standard">[ <text:s text:c="3"/>6.632712] regulator: REG-LDO_2: 725 &lt;--&gt; 1500 mV at 1200 mV normal standby </text:p>
      <text:p text:style-name="Standard">[ <text:s text:c="3"/>6.633276] regulator: REG-LDO_3: 1250 &lt;--&gt; 3300 mV at 1800 mV normal standby</text:p>
      <text:p text:style-name="Standard">[ <text:s text:c="3"/>6.633837] regulator: REG-LDO_4: 1700 &lt;--&gt; 2475 mV at 1800 mV normal standby</text:p>
      <text:p text:style-name="Standard">[ <text:s text:c="3"/>6.634102] regulator: REG-LDO_5: 1250 &lt;--&gt; 3300 mV at 2850 mV normal standby</text:p>
      <text:p text:style-name="Standard">[ <text:s text:c="3"/>6.634666] regulator: REG-LDO_6: 1250 &lt;--&gt; 3300 mV at 1800 mV normal standby</text:p>
      <text:p text:style-name="Standard">[ <text:s text:c="3"/>6.635245] regulator: REG-LDO_7: 1250 &lt;--&gt; 3300 mV at 2850 mV normal standby</text:p>
      <text:p text:style-name="Standard">[ <text:s text:c="3"/>6.635806] regulator: REG-LDO_8: 1250 &lt;--&gt; 3300 mV at 2850 mV normal standby</text:p>
      <text:p text:style-name="Standard">[ <text:s text:c="3"/>6.636072] regulator: REG-LDO_9: 1250 &lt;--&gt; 3300 mV at 2850 mV normal standby</text:p>
      <text:p text:style-name="Standard">[ <text:s text:c="3"/>6.636440] Advanced Linux Sound Architecture Driver Version 1.0.23. <text:s text:c="8"/></text:p>
      <text:p text:style-name="Standard">[ <text:s text:c="3"/>6.636756] Bluetooth: Core ver 2.15 <text:s text:c="40"/></text:p>
      <text:p text:style-name="Standard">[ <text:s text:c="3"/>6.636798] NET: Registered protocol family 31 <text:s text:c="30"/></text:p>
      <text:p text:style-name="Standard">[ <text:s text:c="3"/>6.636804] Bluetooth: HCI device and connection manager initialized <text:s text:c="8"/></text:p>
      <text:p text:style-name="Standard">[ <text:s text:c="3"/>6.636814] Bluetooth: HCI socket layer initialized <text:s text:c="25"/></text:p>
      <text:p text:style-name="Standard">[ <text:s text:c="3"/>6.636931] cfg80211: Calling CRDA to update world regulatory domain <text:s text:c="8"/></text:p>
      <text:p text:style-name="Standard">[ <text:s text:c="3"/>6.637548] Switching to clocksource timer_us <text:s text:c="31"/></text:p>
      <text:p text:style-name="Standard">[ <text:s text:c="3"/>6.637839] tegra-nvmap tegra-nvmap: created carveout iram (256KiB) <text:s text:c="9"/></text:p>
      <text:p text:style-name="Standard">[ <text:s text:c="3"/>6.637887] tegra-nvmap tegra-nvmap: created carveout generic-0 (131072KiB) <text:s/></text:p>
      <text:p text:style-name="Standard">[ <text:s text:c="3"/>6.641027] NET: Registered protocol family 2 <text:s text:c="31"/></text:p>
      <text:p text:style-name="Standard">[ <text:s text:c="3"/>6.641122] IP route cache hash table entries: 4096 (order: 2, 16384 bytes) <text:s/></text:p>
      <text:p text:style-name="Standard">[ <text:s text:c="3"/>6.641383] TCP established hash table entries: 16384 (order: 5, 131072 byte)</text:p>
      <text:p text:style-name="Standard">[ <text:s text:c="3"/>6.641595] TCP bind hash table entries: 16384 (order: 5, 196608 bytes) <text:s text:c="5"/></text:p>
      <text:p text:style-name="Standard">[ <text:s text:c="3"/>6.641809] TCP: Hash tables configured (established 16384 bind 16384) <text:s text:c="6"/></text:p>
      <text:p text:style-name="Standard">[ <text:s text:c="3"/>6.641816] TCP reno registered <text:s text:c="45"/></text:p>
      <text:p text:style-name="Standard">[ <text:s text:c="3"/>6.641826] UDP hash table entries: 256 (order: 1, 8192 bytes) <text:s text:c="14"/></text:p>
      <text:p text:style-name="Standard">[ <text:s text:c="3"/>6.641845] UDP-Lite hash table entries: 256 (order: 1, 8192 bytes) <text:s text:c="9"/></text:p>
      <text:p text:style-name="Standard">[ <text:s text:c="3"/>6.641986] NET: Registered protocol family 1 <text:s text:c="31"/></text:p>
      <text:p text:style-name="Standard">[ <text:s text:c="3"/>6.642248] RPC: Registered udp transport module. <text:s text:c="27"/></text:p>
      <text:p text:style-name="Standard">[ <text:s text:c="3"/>6.642256] RPC: Registered tcp transport module. <text:s text:c="27"/></text:p>
      <text:p text:style-name="Standard">[ <text:s text:c="3"/>6.642262] RPC: Registered tcp NFSv4.1 backchannel transport module. <text:s text:c="7"/></text:p>
      <text:p text:style-name="Standard">[ <text:s text:c="3"/>6.642435] PMU: registered new PMU device of type 0 <text:s text:c="24"/></text:p>
      <text:p text:style-name="Standard">[ <text:s text:c="3"/>6.642568] nvrm_init called <text:s text:c="48"/></text:p>
      <text:p text:style-name="Standard">[ <text:s text:c="3"/>6.642657] nvrm probe <text:s text:c="54"/></text:p>
      <text:p text:style-name="Standard">[ <text:s text:c="3"/>6.642717] Disabling legacy nvrpc driver <text:s text:c="35"/></text:p>
      <text:p text:style-name="Standard">[ <text:s text:c="3"/>6.655007] ashmem: initialized <text:s text:c="45"/></text:p>
      <text:p text:style-name="Standard">[ <text:s text:c="3"/>6.656160] fuse init (API version 7.15) <text:s text:c="36"/></text:p>
      <text:p text:style-name="Standard">[ <text:s text:c="3"/>6.656341] msgmni has been set to 723 <text:s text:c="38"/></text:p>
      <text:p text:style-name="Standard">[ <text:s text:c="3"/>6.657022] io scheduler noop registered (default) <text:s text:c="26"/></text:p>
      <text:p text:style-name="Standard">[ <text:s text:c="3"/>6.677952] tegra_grhost tegra_grhost: initialized <text:s text:c="26"/></text:p>
      <text:p text:style-name="Standard">[ <text:s text:c="3"/>6.677995] host1x: tegradc tegradc <text:s text:c="41"/></text:p>
      <text:p text:style-name="Standard">[ <text:s text:c="3"/>6.678236] LDO6: 1800000 <text:s text:c="51"/></text:p>
      <text:p text:style-name="Standard">[ <text:s text:c="3"/>6.678649] LDO6: 2850000 <text:s text:c="51"/></text:p>
      <text:p text:style-name="Standard">[ <text:s text:c="3"/>6.678952] LDO7: 2850000 <text:s text:c="51"/></text:p>
      <text:p text:style-name="Standard">[ <text:s text:c="3"/>6.679361] LDO7: 3300000 <text:s text:c="51"/></text:p>
      <text:p text:style-name="Standard">[ <text:s text:c="3"/>6.679920] LDO8: 2850000 <text:s text:c="51"/></text:p>
      <text:p text:style-name="Standard">[ <text:s text:c="3"/>6.680329] LDO8: 1800000 <text:s text:c="51"/></text:p>
      <text:p text:style-name="Standard">[ <text:s text:c="3"/>6.680745] tegra_dvfs: rate 721500000 too high for dvfs on emc <text:s text:c="13"/></text:p>
      <text:p text:style-name="Standard">[ <text:s text:c="3"/>6.680791] tegradc tegradc.0: probed <text:s text:c="39"/></text:p>
      <text:p text:style-name="Standard"><text:soft-page-break/>[ <text:s text:c="3"/>6.696054] Console: switching to colour frame buffer device 80x30 <text:s text:c="10"/></text:p>
      <text:p text:style-name="Standard">[ <text:s text:c="3"/>6.712603] tegradc tegradc.0: probed <text:s text:c="39"/></text:p>
      <text:p text:style-name="Standard">[ <text:s text:c="3"/>6.712910] Serial: 8250/16550 driver, 9 ports, IRQ sharing disabled <text:s text:c="8"/></text:p>
      <text:p text:style-name="Standard">[ <text:s text:c="3"/>6.713584] serial8250.0: ttyS0 at MMIO 0x70006000 (irq = 68) is a XScale <text:s text:c="3"/></text:p>
      <text:p text:style-name="Standard">[ <text:s text:c="3"/>7.390115] console [ttyS0] enabled <text:s text:c="41"/></text:p>
      <text:p text:style-name="Standard">[ <text:s text:c="3"/>7.393758] tegra_uart.1: ttyHS1 at MMIO 0x70006040 (irq = 69) is a 16550 <text:s text:c="3"/></text:p>
      <text:p text:style-name="Standard">[ <text:s text:c="3"/>7.400614] Registered UART port ttyHS1 <text:s text:c="37"/></text:p>
      <text:p text:style-name="Standard">[ <text:s text:c="3"/>7.404465] tegra_uart.3: ttyHS3 at MMIO 0x70006300 (irq = 122) is a 16550 <text:s text:c="2"/></text:p>
      <text:p text:style-name="Standard">[ <text:s text:c="3"/>7.411402] Registered UART port ttyHS3 <text:s text:c="37"/></text:p>
      <text:p text:style-name="Standard">[ <text:s text:c="3"/>7.415267] Initialized tegra uart driver <text:s text:c="35"/></text:p>
      <text:p text:style-name="Standard">[ <text:s text:c="3"/>7.420700] loop: module loaded <text:s text:c="45"/></text:p>
      <text:p text:style-name="Standard">[ <text:s text:c="3"/>7.424341] tegra_nand: 1 NAND chip(s) found (vend=0x2c, dev=0x38) (Micron N)</text:p>
      <text:p text:style-name="Standard">[ <text:s text:c="3"/>7.433134] tegra_nand: NVIDIA Tegra NAND controller @ base=0x70008000 irq=5.</text:p>
      <text:p text:style-name="Standard">[ <text:s text:c="3"/>7.582825] 1 cmdlinepart partitions found on MTD device tegra_nand <text:s text:c="9"/></text:p>
      <text:p text:style-name="Standard">[ <text:s text:c="3"/>7.589120] Creating 1 MTD partitions on "tegra_nand": <text:s text:c="22"/></text:p>
      <text:p text:style-name="Standard">[ <text:s text:c="3"/>7.594255] 0x000001b80000-0x00003fe00000 : "userspace" <text:s text:c="21"/></text:p>
      <text:p text:style-name="Standard">[ <text:s text:c="3"/>7.600391] PPP generic driver version 2.4.2 <text:s text:c="32"/></text:p>
      <text:p text:style-name="Standard">[ <text:s text:c="3"/>7.604737] PPP Deflate Compression module registered <text:s text:c="23"/></text:p>
      <text:p text:style-name="Standard">[ <text:s text:c="3"/>7.609795] PPP BSD Compression module registered <text:s text:c="27"/></text:p>
      <text:p text:style-name="Standard">[ <text:s text:c="3"/>7.614957] PPP MPPE Compression module registered <text:s text:c="26"/></text:p>
      <text:p text:style-name="Standard">[ <text:s text:c="3"/>7.619753] NET: Registered protocol family 24 <text:s text:c="30"/></text:p>
      <text:p text:style-name="Standard">[ <text:s text:c="3"/>7.624546] usbcore: registered new interface driver asix <text:s text:c="19"/></text:p>
      <text:p text:style-name="Standard">[ <text:s text:c="3"/>7.629979] usbcore: registered new interface driver cdc_ether <text:s text:c="14"/></text:p>
      <text:p text:style-name="Standard">[ <text:s text:c="3"/>7.635833] usbcore: registered new interface driver cdc_subset <text:s text:c="13"/></text:p>
      <text:p text:style-name="Standard">[ <text:s text:c="3"/>7.641797] usbcore: registered new interface driver rt2800usb <text:s text:c="14"/></text:p>
      <text:p text:style-name="Standard">[ <text:s text:c="3"/>7.647640] ehci_hcd: USB 2.0 'Enhanced' Host Controller (EHCI) Driver <text:s text:c="6"/></text:p>
      <text:p text:style-name="Standard">[ <text:s text:c="3"/>7.787935] tegra-ehci tegra-ehci.1: Tegra EHCI Host Controller <text:s text:c="13"/></text:p>
      <text:p text:style-name="Standard">[ <text:s text:c="3"/>7.793904] tegra-ehci tegra-ehci.1: new USB bus registered, assigned bus nu1</text:p>
      <text:p text:style-name="Standard">[ <text:s text:c="3"/>7.827606] tegra-ehci tegra-ehci.1: irq 53, io mem 0xc5004000 <text:s text:c="14"/></text:p>
      <text:p text:style-name="Standard">[ <text:s text:c="3"/>7.847594] tegra-ehci tegra-ehci.1: USB 2.0 started, EHCI 1.00 <text:s text:c="13"/></text:p>
      <text:p text:style-name="Standard">[ <text:s text:c="3"/>7.853558] usb usb1: New USB device found, idVendor=1d6b, idProduct=0002 <text:s text:c="3"/></text:p>
      <text:p text:style-name="Standard">[ <text:s text:c="3"/>7.860351] usb usb1: New USB device strings: Mfr=3, Product=2, SerialNumber1</text:p>
      <text:p text:style-name="Standard">[ <text:s text:c="3"/>7.867564] usb usb1: Product: Tegra EHCI Host Controller <text:s text:c="19"/></text:p>
      <text:p text:style-name="Standard">[ <text:s text:c="3"/>7.872964] usb usb1: Manufacturer: Linux 2.6.36.2 ehci_hcd <text:s text:c="17"/></text:p>
      <text:p text:style-name="Standard">[ <text:s text:c="3"/>7.878537] usb usb1: SerialNumber: tegra-ehci.1 <text:s text:c="28"/></text:p>
      <text:p text:style-name="Standard">[ <text:s text:c="3"/>7.883362] hub 1-0:1.0: USB hub found <text:s text:c="38"/></text:p>
      <text:p text:style-name="Standard">[ <text:s text:c="3"/>7.887118] hub 1-0:1.0: 1 port detected <text:s text:c="36"/></text:p>
      <text:p text:style-name="Standard">[ <text:s text:c="3"/>7.891172] setting TXFILLTUNING registers <text:s text:c="34"/></text:p>
      <text:p text:style-name="Standard">[ <text:s text:c="3"/>7.897850] tegra-ehci tegra-ehci.2: Tegra EHCI Host Controller <text:s text:c="13"/></text:p>
      <text:p text:style-name="Standard">[ <text:s text:c="3"/>7.903794] tegra-ehci tegra-ehci.2: new USB bus registered, assigned bus nu2</text:p>
      <text:p text:style-name="Standard">[ <text:s text:c="3"/>7.937603] tegra-ehci tegra-ehci.2: irq 129, io mem 0xc5008000 <text:s text:c="13"/></text:p>
      <text:p text:style-name="Standard">[ <text:s text:c="3"/>7.957593] tegra-ehci tegra-ehci.2: USB 2.0 started, EHCI 1.00 <text:s text:c="13"/></text:p>
      <text:p text:style-name="Standard">[ <text:s text:c="3"/>7.963542] usb usb2: New USB device found, idVendor=1d6b, idProduct=0002 <text:s text:c="3"/></text:p>
      <text:p text:style-name="Standard">[ <text:s text:c="3"/>7.970335] usb usb2: New USB device strings: Mfr=3, Product=2, SerialNumber1</text:p>
      <text:p text:style-name="Standard">[ <text:s text:c="3"/>7.977549] usb usb2: Product: Tegra EHCI Host Controller <text:s text:c="19"/></text:p>
      <text:p text:style-name="Standard">[ <text:s text:c="3"/>7.982948] usb usb2: Manufacturer: Linux 2.6.36.2 ehci_hcd <text:s text:c="17"/></text:p>
      <text:p text:style-name="Standard">[ <text:s text:c="3"/>7.988559] usb usb2: SerialNumber: tegra-ehci.2 <text:s text:c="28"/></text:p>
      <text:p text:style-name="Standard">[ <text:s text:c="3"/>7.993370] hub 2-0:1.0: USB hub found <text:s text:c="38"/></text:p>
      <text:p text:style-name="Standard">[ <text:s text:c="3"/>7.997122] hub 2-0:1.0: 1 port detected <text:s text:c="36"/></text:p>
      <text:p text:style-name="Standard">[ <text:s text:c="3"/>8.001180] setting TXFILLTUNING registers <text:s text:c="34"/></text:p>
      <text:p text:style-name="Standard">[ <text:s text:c="3"/>8.005270] setting AHB-prefetch registers for USB2 <text:s text:c="25"/></text:p>
      <text:p text:style-name="Standard">[ <text:s text:c="3"/>8.010236] usbcore: registered new interface driver cdc_acm <text:s text:c="16"/></text:p>
      <text:p text:style-name="Standard"><text:soft-page-break/>[ <text:s text:c="3"/>8.015889] cdc_acm: v0.26:USB Abstract Control Model driver for USB modems s</text:p>
      <text:p text:style-name="Standard">[ <text:s text:c="3"/>8.024447] usbcore: registered new interface driver cdc_wdm <text:s text:c="16"/></text:p>
      <text:p text:style-name="Standard">[ <text:s text:c="3"/>8.030171] Initializing USB Mass Storage driver... <text:s text:c="25"/></text:p>
      <text:p text:style-name="Standard">[ <text:s text:c="3"/>8.035124] usbcore: registered new interface driver usb-storage <text:s text:c="12"/></text:p>
      <text:p text:style-name="Standard">[ <text:s text:c="3"/>8.041133] USB Mass Storage support registered. <text:s text:c="28"/></text:p>
      <text:p text:style-name="Standard">[ <text:s text:c="3"/>8.045802] usbcore: registered new interface driver libusual <text:s text:c="15"/></text:p>
      <text:p text:style-name="Standard">[ <text:s text:c="3"/>8.051629] usbcore: registered new interface driver usbserial <text:s text:c="14"/></text:p>
      <text:p text:style-name="Standard">[ <text:s text:c="3"/>8.057480] USB Serial support registered for generic <text:s text:c="23"/></text:p>
      <text:p text:style-name="Standard">[ <text:s text:c="3"/>8.062570] usbcore: registered new interface driver usbserial_generic <text:s text:c="6"/></text:p>
      <text:p text:style-name="Standard">[ <text:s text:c="3"/>8.069096] usbserial: USB Serial Driver core <text:s text:c="31"/></text:p>
      <text:p text:style-name="Standard">[ <text:s text:c="3"/>8.073471] USB Serial support registered for pl2303 <text:s text:c="24"/></text:p>
      <text:p text:style-name="Standard">[ <text:s text:c="3"/>8.078487] usbcore: registered new interface driver pl2303 <text:s text:c="17"/></text:p>
      <text:p text:style-name="Standard">[ <text:s text:c="3"/>8.084051] pl2303: Prolific PL2303 USB to serial adaptor driver <text:s text:c="12"/></text:p>
      <text:p text:style-name="Standard">[ <text:s text:c="3"/>8.090081] NVidia Tegra High-Speed USB SOC Device Controller driver (Apr 20)</text:p>
      <text:p text:style-name="Standard">[ <text:s text:c="3"/>8.147772] g_ether gadget: using random self ethernet address <text:s text:c="14"/></text:p>
      <text:p text:style-name="Standard">[ <text:s text:c="3"/>8.153607] g_ether gadget: using random host ethernet address <text:s text:c="14"/></text:p>
      <text:p text:style-name="Standard">[ <text:s text:c="3"/>8.159657] usb0: MAC 1e:86:c1:1b:ca:a1 <text:s text:c="37"/></text:p>
      <text:p text:style-name="Standard">[ <text:s text:c="3"/>8.163486] usb0: HOST MAC 56:db:b1:07:6e:b6 <text:s text:c="32"/></text:p>
      <text:p text:style-name="Standard">[ <text:s text:c="3"/>8.167764] g_ether gadget: controller 'fsl-tegra-udc' not recognized; tryin)</text:p>
      <text:p text:style-name="Standard">[ <text:s text:c="3"/>8.176622] g_ether gadget: Ethernet Gadget, version: Memorial Day 2008 <text:s text:c="5"/></text:p>
      <text:p text:style-name="Standard">[ <text:s text:c="3"/>8.183319] g_ether gadget: g_ether ready <text:s text:c="35"/></text:p>
      <text:p text:style-name="Standard">[ <text:s text:c="3"/>8.187322] fsl-tegra-udc: bind to driver g_ether <text:s text:c="27"/></text:p>
      <text:p text:style-name="Standard">[ <text:s text:c="3"/>8.205577] colibri-otg colibri-otg: SUSPEND --&gt; PERIPHERAL <text:s text:c="17"/></text:p>
      <text:p text:style-name="Standard">[ <text:s text:c="3"/>8.211196] usb 1-1: new high speed USB device using tegra-ehci and address 2</text:p>
      <text:p text:style-name="Standard">[ <text:s text:c="3"/>8.223085] using rtc device, m41t00, for alarms <text:s text:c="28"/></text:p>
      <text:p text:style-name="Standard">[ <text:s text:c="3"/>8.227541] rtc-ds1307 0-0068: rtc core: registered m41t00 as rtc0 <text:s text:c="10"/></text:p>
      <text:p text:style-name="Standard">[ <text:s text:c="3"/>8.267661] tegra_rtc tegra_rtc: rtc core: registered tegra_rtc as rtc1 <text:s text:c="5"/></text:p>
      <text:p text:style-name="Standard">[ <text:s text:c="3"/>8.274279] tegra_rtc tegra_rtc: Tegra internal Real Time Clock <text:s text:c="13"/></text:p>
      <text:p text:style-name="Standard">[ <text:s text:c="3"/>8.280366] tps6586x-rtc tps6586x-rtc.0: rtc core: registered tps6586x-rtc a2</text:p>
      <text:p text:style-name="Standard">[ <text:s text:c="3"/>8.288940] i2c /dev entries driver <text:s text:c="41"/></text:p>
      <text:p text:style-name="Standard">[ <text:s text:c="3"/>8.292779] lirc_dev: IR Remote Control driver registered, major 251 <text:s text:c="8"/></text:p>
      <text:p text:style-name="Standard">[ <text:s text:c="3"/>8.299225] IR LIRC bridge handler initialized <text:s text:c="30"/></text:p>
      <text:p text:style-name="Standard">[ <text:s text:c="3"/>8.303663] Linux video capture interface: v2.00 <text:s text:c="28"/></text:p>
      <text:p text:style-name="Standard">[ <text:s text:c="3"/>8.308524] usbcore: registered new interface driver uvcvideo <text:s text:c="15"/></text:p>
      <text:p text:style-name="Standard">[ <text:s text:c="3"/>8.314262] USB Video Class driver (v0.1.0) <text:s text:c="33"/></text:p>
      <text:p text:style-name="Standard">[ <text:s text:c="3"/>8.318501] trpc_sema_init: registered misc dev 10:54 <text:s text:c="23"/></text:p>
      <text:p text:style-name="Standard">[ <text:s text:c="3"/>8.323591] trpc_node_register: Adding 'local' to node list <text:s text:c="17"/></text:p>
      <text:p text:style-name="Standard">[ <text:s text:c="3"/>8.330883] trpc_node_register: Adding 'avp-remote' to node list <text:s text:c="12"/></text:p>
      <text:p text:style-name="Standard">[ <text:s text:c="3"/>8.336908] tegra_dvfs: rate 721500000 too high for dvfs on emc <text:s text:c="13"/></text:p>
      <text:p text:style-name="Standard">[ <text:s text:c="3"/>8.342929] tegra_avp_probe: driver registered, kernel 1ff00000(97c00000), m0</text:p>
      <text:p text:style-name="Standard">[ <text:s text:c="3"/>8.378798] usb 1-1: New USB device found, idVendor=0b95, idProduct=772b <text:s text:c="4"/></text:p>
      <text:p text:style-name="Standard">[ <text:s text:c="3"/>8.385494] usb 1-1: New USB device strings: Mfr=1, Product=2, SerialNumber=3</text:p>
      <text:p text:style-name="Standard">[ <text:s text:c="3"/>8.392631] usb 1-1: Product: AX88772B <text:s text:c="38"/></text:p>
      <text:p text:style-name="Standard">[ <text:s text:c="3"/>8.396375] usb 1-1: Manufacturer: ASIX Elec. Corp. <text:s text:c="25"/></text:p>
      <text:p text:style-name="Standard">[ <text:s text:c="3"/>8.401285] usb 1-1: SerialNumber: 000001 <text:s text:c="35"/></text:p>
      <text:p text:style-name="Standard">[ <text:s text:c="3"/>8.418044] eth%d: using default ASIX MAC <text:s text:c="35"/></text:p>
      <text:p text:style-name="Standard">[ <text:s text:c="3"/>8.647749] tegra-i2c tegra-i2c.0: no acknowledge <text:s text:c="27"/></text:p>
      <text:p text:style-name="Standard">[ <text:s text:c="3"/>8.652514] tegra-i2c tegra-i2c.1: no acknowledge <text:s text:c="27"/></text:p>
      <text:p text:style-name="Standard">[ <text:s text:c="3"/>8.748850] device-mapper: uevent: version 1.0.3 <text:s text:c="28"/></text:p>
      <text:p text:style-name="Standard">[ <text:s text:c="3"/>8.753638] device-mapper: ioctl: 4.18.0-ioctl (2010-06-29) initialised: dm-m</text:p>
      <text:p text:style-name="Standard">[ <text:s text:c="3"/>8.762127] Bluetooth: HCI UART driver ver 2.2 <text:s text:c="30"/></text:p>
      <text:p text:style-name="Standard">[ <text:s text:c="3"/>8.766580] Bluetooth: HCI H4 protocol initialized <text:s text:c="26"/></text:p>
      <text:p text:style-name="Standard"><text:soft-page-break/>[ <text:s text:c="3"/>8.771380] Bluetooth: HCILL protocol initialized <text:s text:c="27"/></text:p>
      <text:p text:style-name="Standard">[ <text:s text:c="3"/>8.776116] sdhci: Secure Digital Host Controller Interface driver <text:s text:c="10"/></text:p>
      <text:p text:style-name="Standard">[ <text:s text:c="3"/>8.782304] sdhci: Copyright(c) Pierre Ossman <text:s text:c="31"/></text:p>
      <text:p text:style-name="Standard">[ <text:s text:c="3"/>8.786723] mmc0: Invalid maximum block size, assuming 512 bytes <text:s text:c="12"/></text:p>
      <text:p text:style-name="Standard">[ <text:s text:c="3"/>8.792756] sdhci-tegra.3 supply vmmc not found, using dummy regulator <text:s text:c="6"/></text:p>
      <text:p text:style-name="Standard">[ <text:s text:c="3"/>8.799399] mmc0: SDHCI controller on tegra [sdhci-tegra.3] using ADMA <text:s text:c="6"/></text:p>
      <text:p text:style-name="Standard">[ <text:s text:c="3"/>8.805978] sdhci3: initialized irq 63 ioaddr 9781c600 <text:s text:c="22"/></text:p>
      <text:p text:style-name="Standard">[ <text:s text:c="3"/>8.811418] usbcore: registered new interface driver hiddev <text:s text:c="17"/></text:p>
      <text:p text:style-name="Standard">[ <text:s text:c="3"/>8.817039] usbcore: registered new interface driver usbhid <text:s text:c="17"/></text:p>
      <text:p text:style-name="Standard">[ <text:s text:c="3"/>8.823649] usbhid: USB HID core driver <text:s text:c="37"/></text:p>
      <text:p text:style-name="Standard">[ <text:s text:c="3"/>8.827677] usbcore: registered new interface driver snd-usb-audio <text:s text:c="10"/></text:p>
      <text:p text:style-name="Standard">[ <text:s text:c="3"/>8.834142] No device for DAI tegra-dummy-codec-i2s <text:s text:c="25"/></text:p>
      <text:p text:style-name="Standard">[ <text:s text:c="3"/>8.839054] No device for DAI tegra-dummy-codec-tdm1 <text:s text:c="24"/></text:p>
      <text:p text:style-name="Standard">[ <text:s text:c="3"/>8.844038] No device for DAI tegra-dummy-codec-tdm2 <text:s text:c="24"/></text:p>
      <text:p text:style-name="Standard">[ <text:s text:c="3"/>8.849013] g_ether gadget: full speed config #1: CDC Ethernet (ECM) <text:s text:c="8"/></text:p>
      <text:p text:style-name="Standard">[ <text:s text:c="3"/>8.856424] No device for DAI tegra-dummy-codec-spdif <text:s text:c="23"/></text:p>
      <text:p text:style-name="Standard">[ <text:s text:c="3"/>8.863609] asoc: tegra-dummy-codec-spdif &lt;-&gt; spdif mapping ok <text:s text:c="14"/></text:p>
      <text:p text:style-name="Standard">[ <text:s text:c="3"/>8.869776] WM9711/WM9712 SoC Audio Codec 0.4 <text:s text:c="31"/></text:p>
      <text:p text:style-name="Standard">[ <text:s text:c="3"/>8.874330] asoc: AC97 HiFi &lt;-&gt; tegra-ac97-pcm mapping ok <text:s text:c="19"/></text:p>
      <text:p text:style-name="Standard">[ <text:s text:c="3"/>8.879843] asoc: AC97 Aux &lt;-&gt; tegra-ac97-modem mapping ok <text:s text:c="18"/></text:p>
      <text:p text:style-name="Standard">[ <text:s text:c="3"/>8.893594] wm97xx-ts 2-0:WM9712: detected a wm9712 codec <text:s text:c="19"/></text:p>
      <text:p text:style-name="Standard">[ <text:s text:c="3"/>8.907128] input: wm97xx touchscreen as /devices/platform/soc-audio/2-0:WM90</text:p>
      <text:p text:style-name="Standard">[ <text:s text:c="3"/>8.937844] ALSA device list: <text:s text:c="47"/></text:p>
      <text:p text:style-name="Standard">[ <text:s text:c="3"/>8.940808] <text:s text:c="2"/>#1: tegra (tegra-dummy-codec) <text:s text:c="33"/></text:p>
      <text:p text:style-name="Standard">[ <text:s text:c="3"/>8.944985] <text:s text:c="2"/>#2: Toradex Colibri T20 (WM9712) <text:s text:c="30"/></text:p>
      <text:p text:style-name="Standard">[ <text:s text:c="3"/>8.955773] GACT probability NOT on <text:s text:c="41"/></text:p>
      <text:p text:style-name="Standard">[ <text:s text:c="3"/>8.959270] Mirror/redirect action on <text:s text:c="39"/></text:p>
      <text:p text:style-name="Standard">[ <text:s text:c="3"/>8.962927] u32 classifier <text:s text:c="50"/></text:p>
      <text:p text:style-name="Standard">[ <text:s text:c="3"/>8.965628] <text:s text:c="4"/>Actions configured <text:s text:c="42"/></text:p>
      <text:p text:style-name="Standard">[ <text:s text:c="3"/>8.969045] Netfilter messages via NETLINK v0.30. <text:s text:c="27"/></text:p>
      <text:p text:style-name="Standard">[ <text:s text:c="3"/>8.973797] nf_conntrack version 0.5.0 (5785 buckets, 23140 max) <text:s text:c="12"/></text:p>
      <text:p text:style-name="Standard">[ <text:s text:c="3"/>8.980034] ctnetlink v0.93: registering with nfnetlink. <text:s text:c="20"/></text:p>
      <text:p text:style-name="Standard">[ <text:s text:c="3"/>8.985433] xt_time: kernel timezone is -0000 <text:s text:c="31"/></text:p>
      <text:p text:style-name="Standard">[ <text:s text:c="3"/>8.990021] ip_tables: (C) 2000-2006 Netfilter Core Team <text:s text:c="20"/></text:p>
      <text:p text:style-name="Standard">[ <text:s text:c="3"/>8.995402] arp_tables: (C) 2002 David S. Miller <text:s text:c="28"/></text:p>
      <text:p text:style-name="Standard">[ <text:s text:c="3"/>9.000090] TCP cubic registered <text:s text:c="44"/></text:p>
      <text:p text:style-name="Standard">[ <text:s text:c="3"/>9.003335] NET: Registered protocol family 17 <text:s text:c="30"/></text:p>
      <text:p text:style-name="Standard">[ <text:s text:c="3"/>9.007816] NET: Registered protocol family 15 <text:s text:c="30"/></text:p>
      <text:p text:style-name="Standard">[ <text:s text:c="3"/>9.012333] Bluetooth: L2CAP ver 2.15 <text:s text:c="39"/></text:p>
      <text:p text:style-name="Standard">[ <text:s text:c="3"/>9.016011] Bluetooth: L2CAP socket layer initialized <text:s text:c="23"/></text:p>
      <text:p text:style-name="Standard">[ <text:s text:c="3"/>9.021098] Bluetooth: SCO (Voice Link) ver 0.6 <text:s text:c="29"/></text:p>
      <text:p text:style-name="Standard">[ <text:s text:c="3"/>9.025639] Bluetooth: SCO socket layer initialized <text:s text:c="25"/></text:p>
      <text:p text:style-name="Standard">[ <text:s text:c="3"/>9.030621] Bluetooth: RFCOMM TTY layer initialized <text:s text:c="25"/></text:p>
      <text:p text:style-name="Standard">[ <text:s text:c="3"/>9.035520] Bluetooth: RFCOMM socket layer initialized <text:s text:c="22"/></text:p>
      <text:p text:style-name="Standard">[ <text:s text:c="3"/>9.040707] Bluetooth: RFCOMM ver 1.11 <text:s text:c="38"/></text:p>
      <text:p text:style-name="Standard">[ <text:s text:c="3"/>9.044455] Bluetooth: BNEP (Ethernet Emulation) ver 1.3 <text:s text:c="20"/></text:p>
      <text:p text:style-name="Standard">[ <text:s text:c="3"/>9.049814] Bluetooth: HIDP (Human Interface Emulation) ver 1.2 <text:s text:c="13"/></text:p>
      <text:p text:style-name="Standard">[ <text:s text:c="3"/>9.055845] Registering the dns_resolver key type <text:s text:c="27"/></text:p>
      <text:p text:style-name="Standard">[ <text:s text:c="3"/>9.061354] mmc0: new high speed SDHC card at address e624 <text:s text:c="18"/></text:p>
      <text:p text:style-name="Standard">[ <text:s text:c="3"/>9.067068] mmcblk3: mmc0:e624 SU04G 3.69 GiB <text:s text:c="31"/></text:p>
      <text:p text:style-name="Standard">[ <text:s text:c="3"/>9.073293] ASIX USB Ethernet Adapter:v4.2.0 08:35:12 Jul 10 2012 <text:s text:c="11"/></text:p>
      <text:p text:style-name="Standard">[ <text:s text:c="3"/>9.073299] &lt;6&gt; <text:s text:c="3"/>http://www.asix.com.tw <text:s text:c="35"/></text:p>
      <text:p text:style-name="Standard"><text:soft-page-break/>[ <text:s text:c="3"/>9.083451] deviceless supply vdd_aon not found, using dummy regulator <text:s text:c="6"/></text:p>
      <text:p text:style-name="Standard">[ <text:s text:c="3"/>9.090264] eth%d: status ep1in, 8 bytes period 11 <text:s text:c="26"/></text:p>
      <text:p text:style-name="Standard">[ <text:s text:c="3"/>9.090394] VFP support v0.3: implementor 41 architecture 3 part 30 variant 1</text:p>
      <text:p text:style-name="Standard">[ <text:s text:c="3"/>9.098308] eth0: register 'asix' at usb-tegra-ehci.1-1, ASIX AX88772B USB 21</text:p>
      <text:p text:style-name="Standard">[ <text:s text:c="3"/>9.112425] <text:s/>mmcblk3: p1 <text:s text:c="52"/></text:p>
      <text:p text:style-name="Standard">[ <text:s text:c="3"/>9.115479] regulator_init_complete: incomplete constraints, leaving REG-LDOn</text:p>
      <text:p text:style-name="Standard">[ <text:s text:c="3"/>9.123273] regulator_init_complete: incomplete constraints, leaving REG-LDOn</text:p>
      <text:p text:style-name="Standard">[ <text:s text:c="3"/>9.130910] regulator_init_complete: incomplete constraints, leaving REG-LDOn</text:p>
      <text:p text:style-name="Standard">[ <text:s text:c="3"/>9.138842] regulator_init_complete: incomplete constraints, leaving REG-LDOn</text:p>
      <text:p text:style-name="Standard">[ <text:s text:c="3"/>9.146616] regulator_init_complete: incomplete constraints, leaving REG-SM_n</text:p>
      <text:p text:style-name="Standard">[ <text:s text:c="3"/>9.154182] regulator_init_complete: incomplete constraints, leaving REG-SM_n</text:p>
      <text:p text:style-name="Standard">[ <text:s text:c="3"/>9.161754] regulator_init_complete: incomplete constraints, leaving REG-SM_n</text:p>
      <text:p text:style-name="Standard">[ <text:s text:c="3"/>9.171338] rtc-ds1307 0-0068: setting system clock to 2000-01-01 00:00:28 U)</text:p>
      <text:p text:style-name="Standard">[ <text:s text:c="3"/>9.179828] yaffs: dev is 32505856 name is "mtdblock0" rw <text:s text:c="19"/></text:p>
      <text:p text:style-name="Standard">[ <text:s text:c="3"/>9.185221] yaffs: passed flags "" <text:s text:c="42"/></text:p>
      <text:p text:style-name="Standard">[ <text:s text:c="3"/>9.217605] usb 2-1: new low speed USB device using tegra-ehci and address 2 </text:p>
      <text:p text:style-name="Standard">[ <text:s text:c="3"/>9.434935] usb 2-1: New USB device found, idVendor=1bcf, idProduct=0007 <text:s text:c="4"/></text:p>
      <text:p text:style-name="Standard">[ <text:s text:c="3"/>9.441648] usb 2-1: New USB device strings: Mfr=0, Product=2, SerialNumber=0</text:p>
      <text:p text:style-name="Standard">[ <text:s text:c="3"/>9.448804] usb 2-1: Product: USB Optical Mouse <text:s text:c="29"/></text:p>
      <text:p text:style-name="Standard">[ <text:s text:c="3"/>9.460046] input: USB Optical Mouse as /devices/platform/tegra-ehci.2/usb2/1</text:p>
      <text:p text:style-name="Standard">[ <text:s text:c="3"/>9.469607] generic-usb 0003:1BCF:0007.0001: input,hiddev0,hidraw0: USB HID 0</text:p>
      <text:p text:style-name="Standard">[ <text:s text:c="2"/>15.901717] VFS: Mounted root (yaffs2 filesystem) on device 31:0. <text:s text:c="11"/></text:p>
      <text:p text:style-name="Standard">[ <text:s text:c="2"/>15.907871] Freeing init memory: 172K <text:s text:c="39"/></text:p>
      <text:p text:style-name="Standard">INIT: version 2.86 booting <text:s text:c="53"/></text:p>
      <text:p text:style-name="Standard">Please wait: booting... <text:s text:c="56"/></text:p>
      <text:p text:style-name="Standard">Starting udev <text:s text:c="66"/></text:p>
      <text:p text:style-name="Standard">udevd[95]: error: runtime direct[ <text:s text:c="2"/>16.348853] &lt;30&gt;udevd[96]: starting version 1</text:p>
      <text:p text:style-name="Standard">ory '/run/udev' not writable, for now falling back to '/dev/.udev' <text:s text:c="13"/></text:p>
      <text:p text:style-name="Standard">Root filesystem already rw, not remounting <text:s text:c="37"/></text:p>
      <text:p text:style-name="Standard">Caching udev devnodes <text:s text:c="58"/></text:p>
      <text:p text:style-name="Standard">Populating dev cache <text:s text:c="59"/></text:p>
      <text:p text:style-name="Standard">ALSA: Restoring mixer settings... <text:s text:c="46"/></text:p>
      <text:p text:style-name="Standard">Configuring network interfaces... [ <text:s text:c="2"/>18.062945] eth0: rxqlen 0 --&gt; 5 <text:s text:c="10"/></text:p>
      <text:p text:style-name="Standard">[ <text:s text:c="2"/>18.075064] eth0: ax88772b - Link status is: 0 <text:s text:c="30"/></text:p>
      <text:p text:style-name="Standard">eth0 <text:s text:c="5"/>no wireless extensions. <text:s text:c="46"/></text:p>
      <text:p text:style-name="Standard"><text:s text:c="80"/></text:p>
      <text:p text:style-name="Standard">udhcpc (v1.18.5) started <text:s text:c="55"/></text:p>
      <text:p text:style-name="Standard">run-parts: /etc/udhcpc.d/00avahi-autoipd exited with return code 1 <text:s text:c="13"/></text:p>
      <text:p text:style-name="Standard">Sending discover... <text:s text:c="60"/></text:p>
      <text:p text:style-name="Standard">[ <text:s text:c="2"/>18.203112] eth0: ax88772b - Link status is: 1 <text:s text:c="30"/></text:p>
      <text:p text:style-name="Standard">Sending select for 192.168.178.36... <text:s text:c="43"/></text:p>
      <text:p text:style-name="Standard">Lease of 192.168.178.36 obtained, lease time 864000 <text:s text:c="28"/></text:p>
      <text:p text:style-name="Standard">run-parts: /etc/udhcpc.d/00avahi-autoipd exited with return code 1 <text:s text:c="13"/></text:p>
      <text:p text:style-name="Standard">adding dns 192.168.178.1 <text:s text:c="55"/></text:p>
      <text:p text:style-name="Standard">done. <text:s text:c="74"/></text:p>
      <text:p text:style-name="Standard">Starting portmap daemon: portmap. <text:s text:c="46"/></text:p>
      <text:p text:style-name="Standard">net.ipv4.conf.default.rp_filter = 1 <text:s text:c="44"/></text:p>
      <text:p text:style-name="Standard">net.ipv4.conf.all.rp_filter = 1 <text:s text:c="48"/></text:p>
      <text:p text:style-name="Standard">Tue Jul 10 09:01:00 UTC 2012 <text:s text:c="51"/></text:p>
      <text:p text:style-name="Standard">INIT: Entering runlevel: 5 <text:s text:c="53"/></text:p>
      <text:p text:style-name="Standard">Starting system message bus: dbus. <text:s text:c="45"/></text:p>
      <text:p text:style-name="Standard">Starting Hardware abstraction layer hald <text:s text:c="39"/></text:p>
      <text:p text:style-name="Standard"><text:soft-page-break/>[ <text:s text:c="2"/>20.769704] wm97xx-ts 2-0:WM9712: No IRQ specified <text:s text:c="26"/></text:p>
      <text:p text:style-name="Standard">Starting Dropbear SSH server: dropbear. <text:s text:c="40"/></text:p>
      <text:p text:style-name="Standard">Starting advanced power management daemon: No APM support in kernel <text:s text:c="12"/></text:p>
      <text:p text:style-name="Standard">(failed.) <text:s text:c="70"/></text:p>
      <text:p text:style-name="Standard">Starting syslogd/klogd: done <text:s text:c="51"/></text:p>
      <text:p text:style-name="Standard">Starting internet superserver: xinetd. <text:s text:c="41"/></text:p>
      <text:p text:style-name="Standard"><text:s/>* Starting Avahi mDNS/DNS-SD Daemon: avahi-daemon <text:s text:c="29"/></text:p>
      <text:p text:style-name="Standard"><text:s text:c="3"/>...done. <text:s text:c="68"/></text:p>
      <text:p text:style-name="Standard">ls: /dev/sd??: No such file or directory <text:s text:c="39"/></text:p>
      <text:p text:style-name="Standard">Starting NTP Client. <text:s text:c="59"/></text:p>
      <text:p text:style-name="Standard">Nvidia Ressource Manager Daemon: nvrm_daemon. <text:s text:c="34"/></text:p>
      <text:p text:style-name="Standard">[ <text:s text:c="2"/>21.131102] tegra-i2c tegra-i2c.0: no acknowledge <text:s text:c="27"/></text:p>
      <text:p text:style-name="Standard"><text:s text:c="80"/></text:p>
      <text:p text:style-name="Standard">.---O---. <text:s text:c="70"/></text:p>
      <text:p text:style-name="Standard">| <text:s text:c="6"/>| <text:s text:c="17"/>.-. <text:s text:c="10"/>o o <text:s text:c="35"/></text:p>
      <text:p text:style-name="Standard">| <text:s text:c="2"/>| <text:s text:c="2"/>|-----.-----.-----.| | <text:s text:c="2"/>.----..-----.-----. <text:s text:c="27"/></text:p>
      <text:p text:style-name="Standard">| <text:s text:c="6"/>| <text:s text:c="4"/>| __ <text:s/>| <text:s/>---'| '--.| <text:s/>.-'| <text:s text:c="4"/>| <text:s text:c="4"/>| <text:s text:c="27"/></text:p>
      <text:p text:style-name="Standard">| <text:s text:c="2"/>| <text:s text:c="2"/>| <text:s/>| <text:s/>| <text:s text:c="4"/>|--- <text:s/>|| <text:s/>--'| <text:s/>| <text:s/>| <text:s/>' <text:s/>| | | | <text:s text:c="27"/></text:p>
      <text:p text:style-name="Standard">'---'---'--'--'--. <text:s/>|-----''----''--' <text:s/>'-----'-'-'-' <text:s text:c="27"/></text:p>
      <text:p text:style-name="Standard"><text:s text:c="16"/>-' <text:s/>| <text:s text:c="58"/></text:p>
      <text:p text:style-name="Standard"><text:s text:c="16"/>'---' <text:s text:c="58"/></text:p>
      <text:p text:style-name="Standard"><text:s text:c="80"/></text:p>
      <text:p text:style-name="Standard">The Angstrom Distribution colibri_t20 ttyS0 <text:s text:c="36"/></text:p>
      <text:p text:style-name="Standard"><text:s text:c="80"/></text:p>
      <text:p text:style-name="Standard">Angstrom v2012.07 colibri_t20 ttyS0 <text:s text:c="44"/></text:p>
      <text:p text:style-name="Standard"><text:s text:c="80"/></text:p>
      <text:p text:style-name="Standard">colibri_t20 login: 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chine </meta:initial-creator>
    <meta:creation-date>2012-08-24T13:03:33</meta:creation-date>
    <dc:date>2012-08-24T13:04:28</dc:date>
    <dc:creator>Machine </dc:creator>
    <meta:editing-duration>P0D</meta:editing-duration>
    <meta:editing-cycles>1</meta:editing-cycles>
    <meta:document-statistic meta:table-count="0" meta:image-count="0" meta:object-count="0" meta:page-count="8" meta:paragraph-count="390" meta:word-count="2874" meta:character-count="31608" meta:non-whitespace-character-count="16930"/>
    <meta:generator>LibreOffice/3.5$Linux_x86 LibreOffice_project/350m1$Build-2</meta:generator>
  </office:meta>
</office:document-meta>
</file>