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<text:s/>366.647603] INFO: task kworker/0:1:20 blocked for more t.</text:p>
      <text:p text:style-name="Standard">[ <text:s/>366.654300] "echo 0 &gt; /proc/sys/kernel/hung_task_timeout_secs" disables this.</text:p>
      <text:p text:style-name="Standard">[ <text:s/>366.662139] kworker/0:1 <text:s text:c="4"/>D 804cd51c <text:s text:c="4"/>0 <text:s text:c="3"/>20 <text:s text:c="5"/>2 0x00000000 <text:s text:c="8"/></text:p>
      <text:p text:style-name="Standard">[ <text:s/>366.668562] [&lt;804cd51c&gt;] (schedule+0x7d4/0x8b8) from [&lt;80268848&gt;] (power_3d+)</text:p>
      <text:p text:style-name="Standard">[ <text:s/>366.676653] [&lt;80268848&gt;] (power_3d+0x190/0x1cc) from [&lt;802664c4&gt;] (powerdown)</text:p>
      <text:p text:style-name="Standard">[ <text:s/>366.685378] [&lt;802664c4&gt;] (powerdown_handler+0x44/0xb0) from [&lt;8007de88&gt;] (pr)</text:p>
      <text:p text:style-name="Standard">[ <text:s/>366.694784] [&lt;8007de88&gt;] (process_one_work+0x1f4/0x338) from [&lt;8007f8d8&gt;] (w)</text:p>
      <text:p text:style-name="Standard">[ <text:s/>366.704017] [&lt;8007f8d8&gt;] (worker_thread+0x1b8/0x2d4) from [&lt;80082fa8&gt;] (kthr)</text:p>
      <text:p text:style-name="Standard">[ <text:s/>366.712303] [&lt;80082fa8&gt;] (kthread+0x7c/0x84) from [&lt;80034bf0&gt;] (kernel_threa)</text:p>
      <text:p text:style-name="Standard">[ <text:s/>366.720688] INFO: task X:546 blocked for more than 120 seconds. <text:s text:c="13"/></text:p>
      <text:p text:style-name="Standard">[ <text:s/>366.726601] "echo 0 &gt; /proc/sys/kernel/hung_task_timeout_secs" disables this.</text:p>
      <text:p text:style-name="Standard">[ <text:s/>366.734434] X <text:s text:c="14"/>D 804cd51c <text:s text:c="4"/>0 <text:s text:c="2"/>546 <text:s text:c="3"/>537 0x00000001 <text:s text:c="8"/></text:p>
      <text:p text:style-name="Standard">[ <text:s/>366.740824] [&lt;804cd51c&gt;] (schedule+0x7d4/0x8b8) from [&lt;804cdf44&gt;] (__mutex_l)</text:p>
      <text:p text:style-name="Standard">[ <text:s/>366.750056] [&lt;804cdf44&gt;] (__mutex_lock_slowpath+0x168/0x1d8) from [&lt;804cdfd4)</text:p>
      <text:p text:style-name="Standard">[ <text:s/>366.759289] [&lt;804cdfd4&gt;] (mutex_lock+0x20/0x34) from [&lt;80266318&gt;] (nvhost_mo)</text:p>
      <text:p text:style-name="Standard">[ <text:s/>366.768086] [&lt;80266318&gt;] (nvhost_module_busy+0x14/0xec) from [&lt;802692dc&gt;] (n)</text:p>
      <text:p text:style-name="Standard">[ <text:s/>366.777667] [&lt;802692dc&gt;] (nvhost_channelctl+0x17c/0x51c) from [&lt;800ddd2c&gt;] ()</text:p>
      <text:p text:style-name="Standard">[ <text:s/>366.786883] [&lt;800ddd2c&gt;] (do_vfs_ioctl+0x504/0x578) from [&lt;800dddd4&gt;] (sys_i)</text:p>
      <text:p text:style-name="Standard">[ <text:s/>366.795245] [&lt;800dddd4&gt;] (sys_ioctl+0x34/0x54) from [&lt;80034040&gt;] (ret_fast_s)</text:p>
      <text:p text:style-name="Standard">[ <text:s/>366.803694] INFO: task plugin-containe:640 blocked for more than 120 seconds.</text:p>
      <text:p text:style-name="Standard">[ <text:s/>366.810832] "echo 0 &gt; /proc/sys/kernel/hung_task_timeout_secs" disables this.</text:p>
      <text:p text:style-name="Standard">[ <text:s/>366.818664] plugin-containe D 804cd51c <text:s text:c="4"/>0 <text:s text:c="2"/>640 <text:s text:c="3"/>617 0x00000001 <text:s text:c="8"/></text:p>
      <text:p text:style-name="Standard">[ <text:s/>366.825039] [&lt;804cd51c&gt;] (schedule+0x7d4/0x8b8) from [&lt;804cdf44&gt;] (__mutex_l)</text:p>
      <text:p text:style-name="Standard">[ <text:s/>366.834270] [&lt;804cdf44&gt;] (__mutex_lock_slowpath+0x168/0x1d8) from [&lt;804cdfd4)</text:p>
      <text:p text:style-name="Standard">[ <text:s/>366.843603] [&lt;804cdfd4&gt;] (mutex_lock+0x20/0x34) from [&lt;80266318&gt;] (nvhost_mo)</text:p>
      <text:p text:style-name="Standard">[ <text:s/>366.852404] [&lt;80266318&gt;] (nvhost_module_busy+0x14/0xec) from [&lt;802692dc&gt;] (n)</text:p>
      <text:p text:style-name="Standard">[ <text:s/>366.861982] [&lt;802692dc&gt;] (nvhost_channelctl+0x17c/0x51c) from [&lt;800ddd2c&gt;] ()</text:p>
      <text:p text:style-name="Standard">[ <text:s/>366.871212] [&lt;800ddd2c&gt;] (do_vfs_ioctl+0x504/0x578) from [&lt;800dddd4&gt;] (sys_i)</text:p>
      <text:p text:style-name="Standard">[ <text:s/>366.879573] [&lt;800dddd4&gt;] (sys_ioctl+0x34/0x54) from [&lt;80034040&gt;] (ret_fast_s)</text:p>
      <text:p text:style-name="Standard">[ <text:s/>486.887597] INFO: task kworker/0:1:20 blocked for more than 120 seconds. <text:s text:c="4"/></text:p>
      <text:p text:style-name="Standard">[ <text:s/>486.894291] "echo 0 &gt; /proc/sys/kernel/hung_task_timeout_secs" disables this.</text:p>
      <text:p text:style-name="Standard">[ <text:s/>486.902130] kworker/0:1 <text:s text:c="4"/>D 804cd51c <text:s text:c="4"/>0 <text:s text:c="3"/>20 <text:s text:c="5"/>2 0x00000000 <text:s text:c="8"/></text:p>
      <text:p text:style-name="Standard">[ <text:s/>486.908544] [&lt;804cd51c&gt;] (schedule+0x7d4/0x8b8) from [&lt;80268848&gt;] (power_3d+)</text:p>
      <text:p text:style-name="Standard">[ <text:s/>486.916635] [&lt;80268848&gt;] (power_3d+0x190/0x1cc) from [&lt;802664c4&gt;] (powerdown)</text:p>
      <text:p text:style-name="Standard">[ <text:s/>486.925356] [&lt;802664c4&gt;] (powerdown_handler+0x44/0xb0) from [&lt;8007de88&gt;] (pr)</text:p>
      <text:p text:style-name="Standard">[ <text:s/>486.934761] [&lt;8007de88&gt;] (process_one_work+0x1f4/0x338) from [&lt;8007f8d8&gt;] (w)</text:p>
      <text:p text:style-name="Standard">[ <text:s/>486.943992] [&lt;8007f8d8&gt;] (worker_thread+0x1b8/0x2d4) from [&lt;80082fa8&gt;] (kthr)</text:p>
      <text:p text:style-name="Standard">[ <text:s/>486.952275] [&lt;80082fa8&gt;] (kthread+0x7c/0x84) from [&lt;80034bf0&gt;] (kernel_threa)</text:p>
      <text:p text:style-name="Standard">[ <text:s/>486.960654] INFO: task X:546 blocked for more than 120 seconds. <text:s text:c="13"/></text:p>
      <text:p text:style-name="Standard">[ <text:s/>486.966566] "echo 0 &gt; /proc/sys/kernel/hung_task_timeout_secs" disables this.</text:p>
      <text:p text:style-name="Standard">[ <text:s/>486.974400] X <text:s text:c="14"/>D 804cd51c <text:s text:c="4"/>0 <text:s text:c="2"/>546 <text:s text:c="3"/>537 0x00000001 <text:s text:c="8"/></text:p>
      <text:p text:style-name="Standard">[ <text:s/>486.980789] [&lt;804cd51c&gt;] (schedule+0x7d4/0x8b8) from [&lt;804cdf44&gt;] (__mutex_l)</text:p>
      <text:p text:style-name="Standard">[ <text:s/>486.990018] [&lt;804cdf44&gt;] (__mutex_lock_slowpath+0x168/0x1d8) from [&lt;804cdfd4)</text:p>
      <text:p text:style-name="Standard">[ <text:s/>486.999250] [&lt;804cdfd4&gt;] (mutex_lock+0x20/0x34) from [&lt;80266318&gt;] (nvhost_mo)</text:p>
      <text:p text:style-name="Standard">[ <text:s/>487.008048] [&lt;80266318&gt;] (nvhost_module_busy+0x14/0xec) from [&lt;802692dc&gt;] (n)</text:p>
      <text:p text:style-name="Standard">[ <text:s/>487.017628] [&lt;802692dc&gt;] (nvhost_channelctl+0x17c/0x51c) from [&lt;800ddd2c&gt;] ()</text:p>
      <text:p text:style-name="Standard">[ <text:s/>487.026844] [&lt;800ddd2c&gt;] (do_vfs_ioctl+0x504/0x578) from [&lt;800dddd4&gt;] (sys_i)</text:p>
      <text:p text:style-name="Standard">[ <text:s/>487.035209] [&lt;800dddd4&gt;] (sys_ioctl+0x34/0x54) from [&lt;80034040&gt;] (ret_fast_s)</text:p>
      <text:p text:style-name="Standard">[ <text:s/>487.043767] INFO: task plugin-containe:640 blocked for more than 120 seconds.</text:p>
      <text:p text:style-name="Standard">[ <text:s/>487.050906] "echo 0 &gt; /proc/sys/kernel/hung_task_timeout_secs" disables this.</text:p>
      <text:p text:style-name="Standard">[ <text:s/>487.058738] plugin-containe D 804cd51c <text:s text:c="4"/>0 <text:s text:c="2"/>640 <text:s text:c="3"/>617 0x00000001 <text:s text:c="8"/></text:p>
      <text:p text:style-name="Standard">[ <text:s/>487.065114] [&lt;804cd51c&gt;] (schedule+0x7d4/0x8b8) from [&lt;804cdf44&gt;] (__mutex_l)</text:p>
      <text:p text:style-name="Standard"><text:soft-page-break/>[ <text:s/>487.074344] [&lt;804cdf44&gt;] (__mutex_lock_slowpath+0x168/0x1d8) from [&lt;804cdfd4)</text:p>
      <text:p text:style-name="Standard">[ <text:s/>487.083575] [&lt;804cdfd4&gt;] (mutex_lock+0x20/0x34) from [&lt;80266318&gt;] (nvhost_mo)</text:p>
      <text:p text:style-name="Standard">[ <text:s/>487.092371] [&lt;80266318&gt;] (nvhost_module_busy+0x14/0xec) from [&lt;802692dc&gt;] (n)</text:p>
      <text:p text:style-name="Standard">[ <text:s/>487.101947] [&lt;802692dc&gt;] (nvhost_channelctl+0x17c/0x51c) from [&lt;800ddd2c&gt;] ()</text:p>
      <text:p text:style-name="Standard">[ <text:s/>487.111176] [&lt;800ddd2c&gt;] (do_vfs_ioctl+0x504/0x578) from [&lt;800dddd4&gt;] (sys_i)</text:p>
      <text:p text:style-name="Standard">[ <text:s/>487.119537] [&lt;800dddd4&gt;] (sys_ioctl+0x34/0x54) from [&lt;80034040&gt;] (ret_fast_s)</text:p>
      <text:p text:style-name="Standard">[ <text:s/>607.127597] INFO: task kworker/0:1:20 blocked for more than 120 seconds. <text:s text:c="4"/></text:p>
      <text:p text:style-name="Standard">[ <text:s/>607.134291] "echo 0 &gt; /proc/sys/kernel/hung_task_timeout_secs" disables this.</text:p>
      <text:p text:style-name="Standard">[ <text:s/>607.142127] kworker/0:1 <text:s text:c="4"/>D 804cd51c <text:s text:c="4"/>0 <text:s text:c="3"/>20 <text:s text:c="5"/>2 0x00000000 <text:s text:c="8"/></text:p>
      <text:p text:style-name="Standard">[ <text:s/>607.148530] [&lt;804cd51c&gt;] (schedule+0x7d4/0x8b8) from [&lt;80268848&gt;] (power_3d+)</text:p>
      <text:p text:style-name="Standard">[ <text:s/>607.156621] [&lt;80268848&gt;] (power_3d+0x190/0x1cc) from [&lt;802664c4&gt;] (powerdown)</text:p>
      <text:p text:style-name="Standard">[ <text:s/>607.165340] [&lt;802664c4&gt;] (powerdown_handler+0x44/0xb0) from [&lt;8007de88&gt;] (pr)</text:p>
      <text:p text:style-name="Standard">[ <text:s/>607.174745] [&lt;8007de88&gt;] (process_one_work+0x1f4/0x338) from [&lt;8007f8d8&gt;] (w)</text:p>
      <text:p text:style-name="Standard">[ <text:s/>607.183976] [&lt;8007f8d8&gt;] (worker_thread+0x1b8/0x2d4) from [&lt;80082fa8&gt;] (kthr)</text:p>
      <text:p text:style-name="Standard">[ <text:s/>607.192257] [&lt;80082fa8&gt;] (kthread+0x7c/0x84) from [&lt;80034bf0&gt;] (kernel_threa)</text:p>
      <text:p text:style-name="Standard">[ <text:s/>607.200631] INFO: task X:546 blocked for more than 120 seconds. <text:s text:c="13"/></text:p>
      <text:p text:style-name="Standard">[ <text:s/>607.206543] "echo 0 &gt; /proc/sys/kernel/hung_task_timeout_secs" disables this.</text:p>
      <text:p text:style-name="Standard">[ <text:s/>607.214377] X <text:s text:c="14"/>D 804cd51c <text:s text:c="4"/>0 <text:s text:c="2"/>546 <text:s text:c="3"/>537 0x00000001 <text:s text:c="8"/></text:p>
      <text:p text:style-name="Standard">[ <text:s/>607.220769] [&lt;804cd51c&gt;] (schedule+0x7d4/0x8b8) from [&lt;804cdf44&gt;] (__mutex_l)</text:p>
      <text:p text:style-name="Standard">[ <text:s/>607.230106] [&lt;804cdf44&gt;] (__mutex_lock_slowpath+0x168/0x1d8) from [&lt;804cdfd4)</text:p>
      <text:p text:style-name="Standard">[ <text:s/>607.239339] [&lt;804cdfd4&gt;] (mutex_lock+0x20/0x34) from [&lt;80266318&gt;] (nvhost_mo)</text:p>
      <text:p text:style-name="Standard">[ <text:s/>607.248137] [&lt;80266318&gt;] (nvhost_module_busy+0x14/0xec) from [&lt;802692dc&gt;] (n)</text:p>
      <text:p text:style-name="Standard">[ <text:s/>607.257715] [&lt;802692dc&gt;] (nvhost_channelctl+0x17c/0x51c) from [&lt;800ddd2c&gt;] ()</text:p>
      <text:p text:style-name="Standard">[ <text:s/>607.266931] [&lt;800ddd2c&gt;] (do_vfs_ioctl+0x504/0x578) from [&lt;800dddd4&gt;] (sys_i)</text:p>
      <text:p text:style-name="Standard">[ <text:s/>607.275293] [&lt;800dddd4&gt;] (sys_ioctl+0x34/0x54) from [&lt;80034040&gt;] (ret_fast_s)</text:p>
      <text:p text:style-name="Standard">[ <text:s/>607.283740] INFO: task plugin-containe:640 blocked for more than 120 seconds.</text:p>
      <text:p text:style-name="Standard">[ <text:s/>607.290879] "echo 0 &gt; /proc/sys/kernel/hung_task_timeout_secs" disables this.</text:p>
      <text:p text:style-name="Standard">[ <text:s/>607.298711] plugin-containe D 804cd51c <text:s text:c="4"/>0 <text:s text:c="2"/>640 <text:s text:c="3"/>617 0x00000001 <text:s text:c="8"/></text:p>
      <text:p text:style-name="Standard">[ <text:s/>607.305086] [&lt;804cd51c&gt;] (schedule+0x7d4/0x8b8) from [&lt;804cdf44&gt;] (__mutex_l)</text:p>
      <text:p text:style-name="Standard">[ <text:s/>607.314317] [&lt;804cdf44&gt;] (__mutex_lock_slowpath+0x168/0x1d8) from [&lt;804cdfd4)</text:p>
      <text:p text:style-name="Standard">[ <text:s/>607.323547] [&lt;804cdfd4&gt;] (mutex_lock+0x20/0x34) from [&lt;80266318&gt;] (nvhost_mo)</text:p>
      <text:p text:style-name="Standard">[ <text:s/>607.332346] [&lt;80266318&gt;] (nvhost_module_busy+0x14/0xec) from [&lt;802692dc&gt;] (n)</text:p>
      <text:p text:style-name="Standard">[ <text:s/>607.341924] [&lt;802692dc&gt;] (nvhost_channelctl+0x17c/0x51c) from [&lt;800ddd2c&gt;] ()</text:p>
      <text:p text:style-name="Standard">[ <text:s/>607.351153] [&lt;800ddd2c&gt;] (do_vfs_ioctl+0x504/0x578) from [&lt;800dddd4&gt;] (sys_i)</text:p>
      <text:p text:style-name="Standard">[ <text:s/>607.359617] [&lt;800dddd4&gt;] (sys_ioctl+0x34/0x54) from [&lt;80034040&gt;] (ret_fast_s)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e </meta:initial-creator>
    <meta:creation-date>2012-08-24T13:13:32</meta:creation-date>
    <dc:date>2012-08-24T13:14:07</dc:date>
    <dc:creator>Machine </dc:creator>
    <meta:editing-duration>P0D</meta:editing-duration>
    <meta:editing-cycles>1</meta:editing-cycles>
    <meta:document-statistic meta:table-count="0" meta:image-count="0" meta:object-count="0" meta:page-count="2" meta:paragraph-count="88" meta:word-count="664" meta:character-count="7028" meta:non-whitespace-character-count="5999"/>
    <meta:generator>LibreOffice/3.5$Linux_x86 LibreOffice_project/350m1$Build-2</meta:generator>
  </office:meta>
</office:document-meta>
</file>