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558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475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1.304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5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/>
    <style:style style:name="ce2" style:family="table-cell" style:parent-style-name="Default" style:data-style-name="N108"/>
    <style:style style:name="ce3" style:family="table-cell" style:parent-style-name="Default" style:data-style-name="N114"/>
    <style:style style:name="ce4" style:family="table-cell" style:parent-style-name="Default" style:data-style-name="N112"/>
    <style:style style:name="ce5" style:family="table-cell" style:parent-style-name="Default" style:data-style-name="N116"/>
    <style:style style:name="ce6" style:family="table-cell" style:parent-style-name="Default" style:data-style-name="N113"/>
    <style:style style:name="ce7" style:family="table-cell" style:parent-style-name="Default" style:data-style-name="N115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5" table:default-cell-style-name="Default"/>
        <table:table-column table:style-name="co5" table:number-columns-repeated="2" table:default-cell-style-name="Default"/>
        <table:table-column table:style-name="co6" table:number-columns-repeated="8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8" table:number-columns-repeated="23" table:default-cell-style-name="Default"/>
        <table:table-row table:style-name="ro1">
          <table:table-cell office:value-type="string">
            <text:p>P</text:p>
          </table:table-cell>
          <table:table-cell office:value-type="float" office:value="4000">
            <text:p>4000</text:p>
          </table:table-cell>
          <table:table-cell office:value-type="string">
            <text:p>MW</text:p>
          </table:table-cell>
          <table:table-cell table:formula="of:=0.0622*[.$B$1]" office:value-type="float" office:value="248.8">
            <text:p>248,8</text:p>
          </table:table-cell>
          <table:table-cell table:number-columns-repeated="45"/>
        </table:table-row>
        <table:table-row table:style-name="ro1">
          <table:table-cell office:value-type="string">
            <text:p>T_0</text:p>
          </table:table-cell>
          <table:table-cell office:value-type="float" office:value="100">
            <text:p>100</text:p>
          </table:table-cell>
          <table:table-cell office:value-type="string">
            <text:p>d</text:p>
          </table:table-cell>
          <table:table-cell table:number-columns-repeated="46"/>
        </table:table-row>
        <table:table-row table:style-name="ro1">
          <table:table-cell office:value-type="string">
            <text:p>T_0</text:p>
          </table:table-cell>
          <table:table-cell table:formula="of:=[.B2]*24*3600" office:value-type="float" office:value="8640000">
            <text:p>8640000</text:p>
          </table:table-cell>
          <table:table-cell table:number-columns-repeated="47"/>
        </table:table-row>
        <table:table-row table:style-name="ro1">
          <table:table-cell office:value-type="string">
            <text:p>Betriebstage</text:p>
          </table:table-cell>
          <table:table-cell office:value-type="string">
            <text:p>Ausfalltage</text:p>
          </table:table-cell>
          <table:table-cell table:style-name="ce2" table:formula="of:=[.C6]" office:value-type="float" office:value="10">
            <text:p>10s</text:p>
          </table:table-cell>
          <table:table-cell table:style-name="ce2" table:formula="of:=[.D6]" office:value-type="float" office:value="20">
            <text:p>20s</text:p>
          </table:table-cell>
          <table:table-cell table:style-name="ce2" table:formula="of:=[.E6]" office:value-type="float" office:value="60">
            <text:p>60s</text:p>
          </table:table-cell>
          <table:table-cell table:style-name="ce2" table:formula="of:=[.F6]" office:value-type="float" office:value="120">
            <text:p>120s</text:p>
          </table:table-cell>
          <table:table-cell table:style-name="ce4" table:formula="of:=[.G5]" office:value-type="float" office:value="0.25">
            <text:p>0,25h</text:p>
          </table:table-cell>
          <table:table-cell table:style-name="ce4" table:formula="of:=[.H5]" office:value-type="float" office:value="0.5">
            <text:p>0,5h</text:p>
          </table:table-cell>
          <table:table-cell table:style-name="ce4" table:formula="of:=[.I5]" office:value-type="float" office:value="1">
            <text:p>1,0h</text:p>
          </table:table-cell>
          <table:table-cell table:style-name="ce4" table:formula="of:=[.J5]" office:value-type="float" office:value="2">
            <text:p>2,0h</text:p>
          </table:table-cell>
          <table:table-cell table:style-name="ce4" table:formula="of:=[.K5]" office:value-type="float" office:value="6">
            <text:p>6,0h</text:p>
          </table:table-cell>
          <table:table-cell table:style-name="ce6" table:formula="of:=[.L6]/24/3600" office:value-type="float" office:value="0.5">
            <text:p>0,5d</text:p>
          </table:table-cell>
          <table:table-cell table:style-name="ce6" table:formula="of:=[.M6]/24/3600" office:value-type="float" office:value="1">
            <text:p>1,0d</text:p>
          </table:table-cell>
          <table:table-cell table:style-name="ce6" table:formula="of:=[.N6]/24/3600" office:value-type="float" office:value="1.5">
            <text:p>1,5d</text:p>
          </table:table-cell>
          <table:table-cell table:style-name="ce6" table:formula="of:=[.O6]/24/3600" office:value-type="float" office:value="2">
            <text:p>2,0d</text:p>
          </table:table-cell>
          <table:table-cell table:style-name="ce6" office:value-type="float" office:value="5">
            <text:p>5,0d</text:p>
          </table:table-cell>
          <table:table-cell table:style-name="ce6" office:value-type="float" office:value="7">
            <text:p>7,0d</text:p>
          </table:table-cell>
          <table:table-cell table:style-name="ce6" office:value-type="float" office:value="14">
            <text:p>14,0d</text:p>
          </table:table-cell>
          <table:table-cell table:style-name="ce6" table:formula="of:=[.S6]/24/3600" office:value-type="float" office:value="30">
            <text:p>30,0d</text:p>
          </table:table-cell>
          <table:table-cell table:style-name="ce6" table:formula="of:=[.T6]/24/3600" office:value-type="float" office:value="60">
            <text:p>60,0d</text:p>
          </table:table-cell>
          <table:table-cell table:style-name="ce6" table:formula="of:=[.U6]/24/3600" office:value-type="float" office:value="120">
            <text:p>120,0d</text:p>
          </table:table-cell>
          <table:table-cell table:number-columns-repeated="28"/>
        </table:table-row>
        <table:table-row table:style-name="ro1">
          <table:table-cell office:value-type="string" table:number-columns-spanned="1" table:number-rows-spanned="2">
            <text:p>t</text:p>
          </table:table-cell>
          <table:table-cell office:value-type="string">
            <text:p>stunden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table:formula="of:=5*24" office:value-type="float" office:value="120">
            <text:p>120</text:p>
          </table:table-cell>
          <table:table-cell table:formula="of:=7*24" office:value-type="float" office:value="168">
            <text:p>168</text:p>
          </table:table-cell>
          <table:table-cell table:formula="of:=14*24" office:value-type="float" office:value="336">
            <text:p>336</text:p>
          </table:table-cell>
          <table:table-cell table:formula="of:=30*24" office:value-type="float" office:value="720">
            <text:p>720</text:p>
          </table:table-cell>
          <table:table-cell table:formula="of:=60*24" office:value-type="float" office:value="1440">
            <text:p>1440</text:p>
          </table:table-cell>
          <table:table-cell table:formula="of:=120*24" office:value-type="float" office:value="2880">
            <text:p>2880</text:p>
          </table:table-cell>
          <table:table-cell table:number-columns-repeated="28"/>
        </table:table-row>
        <table:table-row table:style-name="ro2">
          <table:covered-table-cell/>
          <table:table-cell office:value-type="string">
            <text:p>sek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table:formula="of:=[.G5]*3600" office:value-type="float" office:value="900">
            <text:p>900</text:p>
          </table:table-cell>
          <table:table-cell table:formula="of:=[.H5]*3600" office:value-type="float" office:value="1800">
            <text:p>1800</text:p>
          </table:table-cell>
          <table:table-cell table:formula="of:=[.I5]*3600" office:value-type="float" office:value="3600">
            <text:p>3600</text:p>
          </table:table-cell>
          <table:table-cell table:formula="of:=[.J5]*3600" office:value-type="float" office:value="7200">
            <text:p>7200</text:p>
          </table:table-cell>
          <table:table-cell table:formula="of:=[.K5]*3600" office:value-type="float" office:value="21600">
            <text:p>21600</text:p>
          </table:table-cell>
          <table:table-cell table:formula="of:=[.L5]*3600" office:value-type="float" office:value="43200">
            <text:p>43200</text:p>
          </table:table-cell>
          <table:table-cell table:formula="of:=[.M5]*3600" office:value-type="float" office:value="86400">
            <text:p>86400</text:p>
          </table:table-cell>
          <table:table-cell table:formula="of:=[.N5]*3600" office:value-type="float" office:value="129600">
            <text:p>129600</text:p>
          </table:table-cell>
          <table:table-cell table:formula="of:=[.O5]*3600" office:value-type="float" office:value="172800">
            <text:p>172800</text:p>
          </table:table-cell>
          <table:table-cell table:formula="of:=[.P5]*3600" office:value-type="float" office:value="432000">
            <text:p>432000</text:p>
          </table:table-cell>
          <table:table-cell table:formula="of:=[.Q5]*3600" office:value-type="float" office:value="604800">
            <text:p>604800</text:p>
          </table:table-cell>
          <table:table-cell table:formula="of:=[.R5]*3600" office:value-type="float" office:value="1209600">
            <text:p>1209600</text:p>
          </table:table-cell>
          <table:table-cell table:formula="of:=[.S5]*3600" office:value-type="float" office:value="2592000">
            <text:p>2592000</text:p>
          </table:table-cell>
          <table:table-cell table:formula="of:=[.T5]*3600" office:value-type="float" office:value="5184000">
            <text:p>5184000</text:p>
          </table:table-cell>
          <table:table-cell table:formula="of:=[.U5]*3600" office:value-type="float" office:value="10368000">
            <text:p>10368000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T_0</text:p>
          </table:table-cell>
          <table:table-cell table:number-columns-repeated="47"/>
        </table:table-row>
        <table:table-row table:style-name="ro1">
          <table:table-cell table:style-name="ce1" office:value-type="float" office:value="1">
            <text:p>1d</text:p>
          </table:table-cell>
          <table:table-cell table:formula="of:=[.A8]*24*3600" office:value-type="float" office:value="86400">
            <text:p>86400</text:p>
          </table:table-cell>
          <table:table-cell table:style-name="ce3" table:formula="of:=((POWER([.C$6];-0.2)-POWER([.$B8]+[.C$6];-0.2))*[.$D$1])" office:value-type="float" office:value="131.364638341177">
            <text:p>131MW</text:p>
          </table:table-cell>
          <table:table-cell table:style-name="ce3" table:formula="of:=((POWER([.D$6];-0.2)-POWER([.$B8]+[.D$6];-0.2))*[.$D$1])" office:value-type="float" office:value="111.043975510811">
            <text:p>111MW</text:p>
          </table:table-cell>
          <table:table-cell table:style-name="ce3" table:formula="of:=((POWER([.E$6];-0.2)-POWER([.$B8]+[.E$6];-0.2))*[.$D$1])" office:value-type="float" office:value="84.0888243106122">
            <text:p>84MW</text:p>
          </table:table-cell>
          <table:table-cell table:style-name="ce3" table:formula="of:=((POWER([.F$6];-0.2)-POWER([.$B8]+[.F$6];-0.2))*[.$D$1])" office:value-type="float" office:value="69.8913333593633">
            <text:p>70MW</text:p>
          </table:table-cell>
          <table:table-cell table:style-name="ce3" table:formula="of:=((POWER([.G$6];-0.2)-POWER([.$B8]+[.G$6];-0.2))*[.$D$1])" office:value-type="float" office:value="38.261522202089">
            <text:p>38MW</text:p>
          </table:table-cell>
          <table:table-cell table:style-name="ce3" table:formula="of:=((POWER([.H$6];-0.2)-POWER([.$B8]+[.H$6];-0.2))*[.$D$1])" office:value-type="float" office:value="30.0515896160076">
            <text:p>30MW</text:p>
          </table:table-cell>
          <table:table-cell table:style-name="ce3" table:formula="of:=((POWER([.I$6];-0.2)-POWER([.$B8]+[.I$6];-0.2))*[.$D$1])" office:value-type="float" office:value="22.9616990228519">
            <text:p>23MW</text:p>
          </table:table-cell>
          <table:table-cell table:style-name="ce3" table:formula="of:=((POWER([.J$6];-0.2)-POWER([.$B8]+[.J$6];-0.2))*[.$D$1])" office:value-type="float" office:value="16.8985696525258">
            <text:p>17MW</text:p>
          </table:table-cell>
          <table:table-cell table:style-name="ce5" table:formula="of:=((POWER([.K$6];-0.2)-POWER([.$B8]+[.K$6];-0.2))*[.$D$1])" office:value-type="float" office:value="9.3033668636983">
            <text:p>9,3MW</text:p>
          </table:table-cell>
          <table:table-cell table:style-name="ce5" table:formula="of:=((POWER([.L$6];-0.2)-POWER([.$B8]+[.L$6];-0.2))*[.$D$1])" office:value-type="float" office:value="5.80482614351165">
            <text:p>5,8MW</text:p>
          </table:table-cell>
          <table:table-cell table:style-name="ce5" table:formula="of:=((POWER([.M$6];-0.2)-POWER([.$B8]+[.M$6];-0.2))*[.$D$1])" office:value-type="float" office:value="3.31625404312673">
            <text:p>3,3MW</text:p>
          </table:table-cell>
          <table:table-cell table:style-name="ce5" table:formula="of:=((POWER([.N$6];-0.2)-POWER([.$B8]+[.N$6];-0.2))*[.$D$1])" office:value-type="float" office:value="2.29422512023139">
            <text:p>2,3MW</text:p>
          </table:table-cell>
          <table:table-cell table:style-name="ce7" table:formula="of:=((POWER([.O$6];-0.2)-POWER([.$B8]+[.O$6];-0.2))*[.$D$1])" office:value-type="float" office:value="1.73714062594341">
            <text:p>1,74MW</text:p>
          </table:table-cell>
          <table:table-cell table:style-name="ce7" table:formula="of:=((POWER([.P$6];-0.2)-POWER([.$B8]+[.P$6];-0.2))*[.$D$1])" office:value-type="float" office:value="0.66485597902767">
            <text:p>0,66MW</text:p>
          </table:table-cell>
          <table:table-cell table:style-name="ce7" table:formula="of:=((POWER([.Q$6];-0.2)-POWER([.$B8]+[.Q$6];-0.2))*[.$D$1])" office:value-type="float" office:value="0.457462084964102">
            <text:p>0,46MW</text:p>
          </table:table-cell>
          <table:table-cell table:style-name="ce7" table:formula="of:=((POWER([.R$6];-0.2)-POWER([.$B8]+[.R$6];-0.2))*[.$D$1])" office:value-type="float" office:value="0.207092017862094">
            <text:p>0,21MW</text:p>
          </table:table-cell>
          <table:table-cell table:style-name="ce7" table:formula="of:=((POWER([.S$6];-0.2)-POWER([.$B8]+[.S$6];-0.2))*[.$D$1])" office:value-type="float" office:value="0.0848143184565445">
            <text:p>0,08MW</text:p>
          </table:table-cell>
          <table:table-cell table:style-name="ce7" table:formula="of:=((POWER([.T$6];-0.2)-POWER([.$B8]+[.T$6];-0.2))*[.$D$1])" office:value-type="float" office:value="0.0372807143704149">
            <text:p>0,04MW</text:p>
          </table:table-cell>
          <table:table-cell table:style-name="ce7" table:formula="of:=((POWER([.U$6];-0.2)-POWER([.$B8]+[.U$6];-0.2))*[.$D$1])" office:value-type="float" office:value="0.0163078405683389">
            <text:p>0,02MW</text:p>
          </table:table-cell>
          <table:table-cell table:number-columns-repeated="28"/>
        </table:table-row>
        <table:table-row table:style-name="ro1">
          <table:table-cell table:style-name="ce1" office:value-type="float" office:value="7">
            <text:p>7d</text:p>
          </table:table-cell>
          <table:table-cell table:formula="of:=[.A9]*24*3600" office:value-type="float" office:value="604800">
            <text:p>604800</text:p>
          </table:table-cell>
          <table:table-cell table:style-name="ce3" table:formula="of:=((POWER([.C$6];-0.2)-POWER([.$B9]+[.C$6];-0.2))*[.$D$1])" office:value-type="float" office:value="139.623112153181">
            <text:p>140MW</text:p>
          </table:table-cell>
          <table:table-cell table:style-name="ce3" table:formula="of:=((POWER([.D$6];-0.2)-POWER([.$B9]+[.D$6];-0.2))*[.$D$1])" office:value-type="float" office:value="119.301913836621">
            <text:p>119MW</text:p>
          </table:table-cell>
          <table:table-cell table:style-name="ce3" table:formula="of:=((POWER([.E$6];-0.2)-POWER([.$B9]+[.E$6];-0.2))*[.$D$1])" office:value-type="float" office:value="92.344621503255">
            <text:p>92MW</text:p>
          </table:table-cell>
          <table:table-cell table:style-name="ce3" table:formula="of:=((POWER([.F$6];-0.2)-POWER([.$B9]+[.F$6];-0.2))*[.$D$1])" office:value-type="float" office:value="78.1439212847913">
            <text:p>78MW</text:p>
          </table:table-cell>
          <table:table-cell table:style-name="ce3" table:formula="of:=((POWER([.G$6];-0.2)-POWER([.$B9]+[.G$6];-0.2))*[.$D$1])" office:value-type="float" office:value="46.4726532956238">
            <text:p>46MW</text:p>
          </table:table-cell>
          <table:table-cell table:style-name="ce3" table:formula="of:=((POWER([.H$6];-0.2)-POWER([.$B9]+[.H$6];-0.2))*[.$D$1])" office:value-type="float" office:value="38.2154853703803">
            <text:p>38MW</text:p>
          </table:table-cell>
          <table:table-cell table:style-name="ce3" table:formula="of:=((POWER([.I$6];-0.2)-POWER([.$B9]+[.I$6];-0.2))*[.$D$1])" office:value-type="float" office:value="31.0329953216861">
            <text:p>31MW</text:p>
          </table:table-cell>
          <table:table-cell table:style-name="ce3" table:formula="of:=((POWER([.J$6];-0.2)-POWER([.$B9]+[.J$6];-0.2))*[.$D$1])" office:value-type="float" office:value="24.7917737177832">
            <text:p>25MW</text:p>
          </table:table-cell>
          <table:table-cell table:style-name="ce3" table:formula="of:=((POWER([.K$6];-0.2)-POWER([.$B9]+[.K$6];-0.2))*[.$D$1])" office:value-type="float" office:value="16.5656128394066">
            <text:p>17MW</text:p>
          </table:table-cell>
          <table:table-cell table:style-name="ce5" table:formula="of:=((POWER([.L$6];-0.2)-POWER([.$B9]+[.L$6];-0.2))*[.$D$1])" office:value-type="float" office:value="12.3062712037449">
            <text:p>12,3MW</text:p>
          </table:table-cell>
          <table:table-cell table:style-name="ce5" table:formula="of:=((POWER([.M$6];-0.2)-POWER([.$B9]+[.M$6];-0.2))*[.$D$1])" office:value-type="float" office:value="8.71647146436588">
            <text:p>8,7MW</text:p>
          </table:table-cell>
          <table:table-cell table:style-name="ce5" table:formula="of:=((POWER([.N$6];-0.2)-POWER([.$B9]+[.N$6];-0.2))*[.$D$1])" office:value-type="float" office:value="6.92471497782308">
            <text:p>6,9MW</text:p>
          </table:table-cell>
          <table:table-cell table:style-name="ce5" table:formula="of:=((POWER([.O$6];-0.2)-POWER([.$B9]+[.O$6];-0.2))*[.$D$1])" office:value-type="float" office:value="5.7937105547836">
            <text:p>5,8MW</text:p>
          </table:table-cell>
          <table:table-cell table:style-name="ce7" table:formula="of:=((POWER([.P$6];-0.2)-POWER([.$B9]+[.P$6];-0.2))*[.$D$1])" office:value-type="float" office:value="2.98234423710052">
            <text:p>2,98MW</text:p>
          </table:table-cell>
          <table:table-cell table:style-name="ce7" table:formula="of:=((POWER([.Q$6];-0.2)-POWER([.$B9]+[.Q$6];-0.2))*[.$D$1])" office:value-type="float" office:value="2.24712993123114">
            <text:p>2,25MW</text:p>
          </table:table-cell>
          <table:table-cell table:style-name="ce7" table:formula="of:=((POWER([.R$6];-0.2)-POWER([.$B9]+[.R$6];-0.2))*[.$D$1])" office:value-type="float" office:value="1.1771054462506">
            <text:p>1,18MW</text:p>
          </table:table-cell>
          <table:table-cell table:style-name="ce7" table:formula="of:=((POWER([.S$6];-0.2)-POWER([.$B9]+[.S$6];-0.2))*[.$D$1])" office:value-type="float" office:value="0.532988832096673">
            <text:p>0,53MW</text:p>
          </table:table-cell>
          <table:table-cell table:style-name="ce7" table:formula="of:=((POWER([.T$6];-0.2)-POWER([.$B9]+[.T$6];-0.2))*[.$D$1])" office:value-type="float" office:value="0.246563350431044">
            <text:p>0,25MW</text:p>
          </table:table-cell>
          <table:table-cell table:style-name="ce7" table:formula="of:=((POWER([.U$6];-0.2)-POWER([.$B9]+[.U$6];-0.2))*[.$D$1])" office:value-type="float" office:value="0.110873777769262">
            <text:p>0,11MW</text:p>
          </table:table-cell>
          <table:table-cell table:number-columns-repeated="28"/>
        </table:table-row>
        <table:table-row table:style-name="ro1">
          <table:table-cell table:style-name="ce1" office:value-type="float" office:value="30">
            <text:p>30d</text:p>
          </table:table-cell>
          <table:table-cell table:formula="of:=[.A10]*24*3600" office:value-type="float" office:value="2592000">
            <text:p>2592000</text:p>
          </table:table-cell>
          <table:table-cell table:style-name="ce3" table:formula="of:=((POWER([.C$6];-0.2)-POWER([.$B10]+[.C$6];-0.2))*[.$D$1])" office:value-type="float" office:value="144.0067189926">
            <text:p>144MW</text:p>
          </table:table-cell>
          <table:table-cell table:style-name="ce3" table:formula="of:=((POWER([.D$6];-0.2)-POWER([.$B10]+[.D$6];-0.2))*[.$D$1])" office:value-type="float" office:value="123.685473285082">
            <text:p>124MW</text:p>
          </table:table-cell>
          <table:table-cell table:style-name="ce3" table:formula="of:=((POWER([.E$6];-0.2)-POWER([.$B10]+[.E$6];-0.2))*[.$D$1])" office:value-type="float" office:value="96.7279913988144">
            <text:p>97MW</text:p>
          </table:table-cell>
          <table:table-cell table:style-name="ce3" table:formula="of:=((POWER([.F$6];-0.2)-POWER([.$B10]+[.F$6];-0.2))*[.$D$1])" office:value-type="float" office:value="82.5270068837679">
            <text:p>83MW</text:p>
          </table:table-cell>
          <table:table-cell table:style-name="ce3" table:formula="of:=((POWER([.G$6];-0.2)-POWER([.$B10]+[.G$6];-0.2))*[.$D$1])" office:value-type="float" office:value="50.8520466136369">
            <text:p>51MW</text:p>
          </table:table-cell>
          <table:table-cell table:style-name="ce3" table:formula="of:=((POWER([.H$6];-0.2)-POWER([.$B10]+[.H$6];-0.2))*[.$D$1])" office:value-type="float" office:value="42.5906265953873">
            <text:p>43MW</text:p>
          </table:table-cell>
          <table:table-cell table:style-name="ce3" table:formula="of:=((POWER([.I$6];-0.2)-POWER([.$B10]+[.I$6];-0.2))*[.$D$1])" office:value-type="float" office:value="35.3996587033588">
            <text:p>35MW</text:p>
          </table:table-cell>
          <table:table-cell table:style-name="ce3" table:formula="of:=((POWER([.J$6];-0.2)-POWER([.$B10]+[.J$6];-0.2))*[.$D$1])" office:value-type="float" office:value="29.1415859607142">
            <text:p>29MW</text:p>
          </table:table-cell>
          <table:table-cell table:style-name="ce3" table:formula="of:=((POWER([.K$6];-0.2)-POWER([.$B10]+[.K$6];-0.2))*[.$D$1])" office:value-type="float" office:value="20.8493809436375">
            <text:p>21MW</text:p>
          </table:table-cell>
          <table:table-cell table:style-name="ce3" table:formula="of:=((POWER([.L$6];-0.2)-POWER([.$B10]+[.L$6];-0.2))*[.$D$1])" office:value-type="float" office:value="16.4948634702321">
            <text:p>16MW</text:p>
          </table:table-cell>
          <table:table-cell table:style-name="ce5" table:formula="of:=((POWER([.M$6];-0.2)-POWER([.$B10]+[.M$6];-0.2))*[.$D$1])" office:value-type="float" office:value="12.7274779293263">
            <text:p>12,7MW</text:p>
          </table:table-cell>
          <table:table-cell table:style-name="ce5" table:formula="of:=((POWER([.N$6];-0.2)-POWER([.$B10]+[.N$6];-0.2))*[.$D$1])" office:value-type="float" office:value="10.7732124220997">
            <text:p>10,8MW</text:p>
          </table:table-cell>
          <table:table-cell table:style-name="ce5" table:formula="of:=((POWER([.O$6];-0.2)-POWER([.$B10]+[.O$6];-0.2))*[.$D$1])" office:value-type="float" office:value="9.49281692530428">
            <text:p>9,5MW</text:p>
          </table:table-cell>
          <table:table-cell table:style-name="ce5" table:formula="of:=((POWER([.P$6];-0.2)-POWER([.$B10]+[.P$6];-0.2))*[.$D$1])" office:value-type="float" office:value="5.98596204031375">
            <text:p>6,0MW</text:p>
          </table:table-cell>
          <table:table-cell table:style-name="ce7" table:formula="of:=((POWER([.Q$6];-0.2)-POWER([.$B10]+[.Q$6];-0.2))*[.$D$1])" office:value-type="float" office:value="4.91664306356464">
            <text:p>4,92MW</text:p>
          </table:table-cell>
          <table:table-cell table:style-name="ce7" table:formula="of:=((POWER([.R$6];-0.2)-POWER([.$B10]+[.R$6];-0.2))*[.$D$1])" office:value-type="float" office:value="3.09331376824329">
            <text:p>3,09MW</text:p>
          </table:table-cell>
          <table:table-cell table:style-name="ce7" table:formula="of:=((POWER([.S$6];-0.2)-POWER([.$B10]+[.S$6];-0.2))*[.$D$1])" office:value-type="float" office:value="1.67966836026305">
            <text:p>1,68MW</text:p>
          </table:table-cell>
          <table:table-cell table:style-name="ce7" table:formula="of:=((POWER([.T$6];-0.2)-POWER([.$B10]+[.T$6];-0.2))*[.$D$1])" office:value-type="float" office:value="0.879854229736162">
            <text:p>0,88MW</text:p>
          </table:table-cell>
          <table:table-cell table:style-name="ce7" table:formula="of:=((POWER([.U$6];-0.2)-POWER([.$B10]+[.U$6];-0.2))*[.$D$1])" office:value-type="float" office:value="0.429210911381641">
            <text:p>0,43MW</text:p>
          </table:table-cell>
          <table:table-cell table:number-columns-repeated="28"/>
        </table:table-row>
        <table:table-row table:style-name="ro1">
          <table:table-cell table:style-name="ce1" office:value-type="float" office:value="120">
            <text:p>120d</text:p>
          </table:table-cell>
          <table:table-cell table:formula="of:=[.A11]*24*3600" office:value-type="float" office:value="10368000">
            <text:p>10368000</text:p>
          </table:table-cell>
          <table:table-cell table:style-name="ce3" table:formula="of:=((POWER([.C$6];-0.2)-POWER([.$B11]+[.C$6];-0.2))*[.$D$1])" office:value-type="float" office:value="147.148615475028">
            <text:p>147MW</text:p>
          </table:table-cell>
          <table:table-cell table:style-name="ce3" table:formula="of:=((POWER([.D$6];-0.2)-POWER([.$B11]+[.D$6];-0.2))*[.$D$1])" office:value-type="float" office:value="126.827361652542">
            <text:p>127MW</text:p>
          </table:table-cell>
          <table:table-cell table:style-name="ce3" table:formula="of:=((POWER([.E$6];-0.2)-POWER([.$B11]+[.E$6];-0.2))*[.$D$1])" office:value-type="float" office:value="99.869847306842">
            <text:p>100MW</text:p>
          </table:table-cell>
          <table:table-cell table:style-name="ce3" table:formula="of:=((POWER([.F$6];-0.2)-POWER([.$B11]+[.F$6];-0.2))*[.$D$1])" office:value-type="float" office:value="85.668814103972">
            <text:p>86MW</text:p>
          </table:table-cell>
          <table:table-cell table:style-name="ce3" table:formula="of:=((POWER([.G$6];-0.2)-POWER([.$B11]+[.G$6];-0.2))*[.$D$1])" office:value-type="float" office:value="53.993221036745">
            <text:p>54MW</text:p>
          </table:table-cell>
          <table:table-cell table:style-name="ce3" table:formula="of:=((POWER([.H$6];-0.2)-POWER([.$B11]+[.H$6];-0.2))*[.$D$1])" office:value-type="float" office:value="45.7310712015438">
            <text:p>46MW</text:p>
          </table:table-cell>
          <table:table-cell table:style-name="ce3" table:formula="of:=((POWER([.I$6];-0.2)-POWER([.$B11]+[.I$6];-0.2))*[.$D$1])" office:value-type="float" office:value="38.5386447466242">
            <text:p>39MW</text:p>
          </table:table-cell>
          <table:table-cell table:style-name="ce3" table:formula="of:=((POWER([.J$6];-0.2)-POWER([.$B11]+[.J$6];-0.2))*[.$D$1])" office:value-type="float" office:value="32.2776591543434">
            <text:p>32MW</text:p>
          </table:table-cell>
          <table:table-cell table:style-name="ce3" table:formula="of:=((POWER([.K$6];-0.2)-POWER([.$B11]+[.K$6];-0.2))*[.$D$1])" office:value-type="float" office:value="23.9738594249864">
            <text:p>24MW</text:p>
          </table:table-cell>
          <table:table-cell table:style-name="ce3" table:formula="of:=((POWER([.L$6];-0.2)-POWER([.$B11]+[.L$6];-0.2))*[.$D$1])" office:value-type="float" office:value="19.6021179929543">
            <text:p>20MW</text:p>
          </table:table-cell>
          <table:table-cell table:style-name="ce3" table:formula="of:=((POWER([.M$6];-0.2)-POWER([.$B11]+[.M$6];-0.2))*[.$D$1])" office:value-type="float" office:value="15.8008760488788">
            <text:p>16MW</text:p>
          </table:table-cell>
          <table:table-cell table:style-name="ce5" table:formula="of:=((POWER([.N$6];-0.2)-POWER([.$B11]+[.N$6];-0.2))*[.$D$1])" office:value-type="float" office:value="13.8135188571243">
            <text:p>13,8MW</text:p>
          </table:table-cell>
          <table:table-cell table:style-name="ce5" table:formula="of:=((POWER([.O$6];-0.2)-POWER([.$B11]+[.O$6];-0.2))*[.$D$1])" office:value-type="float" office:value="12.500768912079">
            <text:p>12,5MW</text:p>
          </table:table-cell>
          <table:table-cell table:style-name="ce5" table:formula="of:=((POWER([.P$6];-0.2)-POWER([.$B11]+[.P$6];-0.2))*[.$D$1])" office:value-type="float" office:value="8.81389293690836">
            <text:p>8,8MW</text:p>
          </table:table-cell>
          <table:table-cell table:style-name="ce5" table:formula="of:=((POWER([.Q$6];-0.2)-POWER([.$B11]+[.Q$6];-0.2))*[.$D$1])" office:value-type="float" office:value="7.63643260667795">
            <text:p>7,6MW</text:p>
          </table:table-cell>
          <table:table-cell table:style-name="ce7" table:formula="of:=((POWER([.R$6];-0.2)-POWER([.$B11]+[.R$6];-0.2))*[.$D$1])" office:value-type="float" office:value="5.49307476128348">
            <text:p>5,49MW</text:p>
          </table:table-cell>
          <table:table-cell table:style-name="ce7" table:formula="of:=((POWER([.S$6];-0.2)-POWER([.$B11]+[.S$6];-0.2))*[.$D$1])" office:value-type="float" office:value="3.57111550882236">
            <text:p>3,57MW</text:p>
          </table:table-cell>
          <table:table-cell table:style-name="ce7" table:formula="of:=((POWER([.T$6];-0.2)-POWER([.$B11]+[.T$6];-0.2))*[.$D$1])" office:value-type="float" office:value="2.22819383249297">
            <text:p>2,23MW</text:p>
          </table:table-cell>
          <table:table-cell table:style-name="ce7" table:formula="of:=((POWER([.U$6];-0.2)-POWER([.$B11]+[.U$6];-0.2))*[.$D$1])" office:value-type="float" office:value="1.27295057994703">
            <text:p>1,27MW</text:p>
          </table:table-cell>
          <table:table-cell table:number-columns-repeated="28"/>
        </table:table-row>
        <table:table-row table:style-name="ro1">
          <table:table-cell table:style-name="ce1" office:value-type="float" office:value="356">
            <text:p>356d</text:p>
          </table:table-cell>
          <table:table-cell table:formula="of:=[.A12]*24*3600" office:value-type="float" office:value="30758400">
            <text:p>30758400</text:p>
          </table:table-cell>
          <table:table-cell table:style-name="ce3" table:formula="of:=((POWER([.C$6];-0.2)-POWER([.$B12]+[.C$6];-0.2))*[.$D$1])" office:value-type="float" office:value="149.070709763145">
            <text:p>149MW</text:p>
          </table:table-cell>
          <table:table-cell table:style-name="ce3" table:formula="of:=((POWER([.D$6];-0.2)-POWER([.$B12]+[.D$6];-0.2))*[.$D$1])" office:value-type="float" office:value="128.749454558181">
            <text:p>129MW</text:p>
          </table:table-cell>
          <table:table-cell table:style-name="ce3" table:formula="of:=((POWER([.E$6];-0.2)-POWER([.$B12]+[.E$6];-0.2))*[.$D$1])" office:value-type="float" office:value="101.791934682587">
            <text:p>102MW</text:p>
          </table:table-cell>
          <table:table-cell table:style-name="ce3" table:formula="of:=((POWER([.F$6];-0.2)-POWER([.$B12]+[.F$6];-0.2))*[.$D$1])" office:value-type="float" office:value="87.5908931849367">
            <text:p>88MW</text:p>
          </table:table-cell>
          <table:table-cell table:style-name="ce3" table:formula="of:=((POWER([.G$6];-0.2)-POWER([.$B12]+[.G$6];-0.2))*[.$D$1])" office:value-type="float" office:value="55.9151922920983">
            <text:p>56MW</text:p>
          </table:table-cell>
          <table:table-cell table:style-name="ce3" table:formula="of:=((POWER([.H$6];-0.2)-POWER([.$B12]+[.H$6];-0.2))*[.$D$1])" office:value-type="float" office:value="47.6529180578076">
            <text:p>48MW</text:p>
          </table:table-cell>
          <table:table-cell table:style-name="ce3" table:formula="of:=((POWER([.I$6];-0.2)-POWER([.$B12]+[.I$6];-0.2))*[.$D$1])" office:value-type="float" office:value="40.4602428531597">
            <text:p>40MW</text:p>
          </table:table-cell>
          <table:table-cell table:style-name="ce3" table:formula="of:=((POWER([.J$6];-0.2)-POWER([.$B12]+[.J$6];-0.2))*[.$D$1])" office:value-type="float" office:value="34.1987599551324">
            <text:p>34MW</text:p>
          </table:table-cell>
          <table:table-cell table:style-name="ce3" table:formula="of:=((POWER([.K$6];-0.2)-POWER([.$B12]+[.K$6];-0.2))*[.$D$1])" office:value-type="float" office:value="25.8929735817411">
            <text:p>26MW</text:p>
          </table:table-cell>
          <table:table-cell table:style-name="ce3" table:formula="of:=((POWER([.L$6];-0.2)-POWER([.$B12]+[.L$6];-0.2))*[.$D$1])" office:value-type="float" office:value="21.5182598974776">
            <text:p>22MW</text:p>
          </table:table-cell>
          <table:table-cell table:style-name="ce3" table:formula="of:=((POWER([.M$6];-0.2)-POWER([.$B12]+[.M$6];-0.2))*[.$D$1])" office:value-type="float" office:value="17.7111010539143">
            <text:p>18MW</text:p>
          </table:table-cell>
          <table:table-cell table:style-name="ce3" table:formula="of:=((POWER([.N$6];-0.2)-POWER([.$B12]+[.N$6];-0.2))*[.$D$1])" office:value-type="float" office:value="15.7178634725695">
            <text:p>16MW</text:p>
          </table:table-cell>
          <table:table-cell table:style-name="ce5" table:formula="of:=((POWER([.O$6];-0.2)-POWER([.$B12]+[.O$6];-0.2))*[.$D$1])" office:value-type="float" office:value="14.3992692959279">
            <text:p>14,4MW</text:p>
          </table:table-cell>
          <table:table-cell table:style-name="ce5" table:formula="of:=((POWER([.P$6];-0.2)-POWER([.$B12]+[.P$6];-0.2))*[.$D$1])" office:value-type="float" office:value="10.6780681248985">
            <text:p>10,7MW</text:p>
          </table:table-cell>
          <table:table-cell table:style-name="ce5" table:formula="of:=((POWER([.Q$6];-0.2)-POWER([.$B12]+[.Q$6];-0.2))*[.$D$1])" office:value-type="float" office:value="9.47840520632516">
            <text:p>9,5MW</text:p>
          </table:table-cell>
          <table:table-cell table:style-name="ce5" table:formula="of:=((POWER([.R$6];-0.2)-POWER([.$B12]+[.R$6];-0.2))*[.$D$1])" office:value-type="float" office:value="7.26132249643803">
            <text:p>7,3MW</text:p>
          </table:table-cell>
          <table:table-cell table:style-name="ce7" table:formula="of:=((POWER([.S$6];-0.2)-POWER([.$B12]+[.S$6];-0.2))*[.$D$1])" office:value-type="float" office:value="5.19098829897322">
            <text:p>5,19MW</text:p>
          </table:table-cell>
          <table:table-cell table:style-name="ce7" table:formula="of:=((POWER([.T$6];-0.2)-POWER([.$B12]+[.T$6];-0.2))*[.$D$1])" office:value-type="float" office:value="3.62698260009588">
            <text:p>3,63MW</text:p>
          </table:table-cell>
          <table:table-cell table:style-name="ce7" table:formula="of:=((POWER([.U$6];-0.2)-POWER([.$B12]+[.U$6];-0.2))*[.$D$1])" office:value-type="float" office:value="2.36863517966236">
            <text:p>2,37MW</text:p>
          </table:table-cell>
          <table:table-cell table:number-columns-repeated="28"/>
        </table:table-row>
        <table:table-row table:style-name="ro1">
          <table:table-cell>
            <draw:frame table:end-cell-address="Tabelle1.Q37" table:end-x="1.009cm" table:end-y="0.407cm" draw:z-index="0" draw:style-name="gr1" svg:width="26.855cm" svg:height="11.131cm" svg:x="0.114cm" svg:y="0.115cm">
              <draw:object draw:notify-on-update-of-ranges="Tabelle1.A4:Tabelle1.A4 Tabelle1.C4:Tabelle1.U4 Tabelle1.A8:Tabelle1.A8 Tabelle1.C8:Tabelle1.U8 Tabelle1.A9:Tabelle1.A9 Tabelle1.C9:Tabelle1.U9 Tabelle1.A10:Tabelle1.A10 Tabelle1.C10:Tabelle1.U10 Tabelle1.A11:Tabelle1.A11 Tabelle1.C11:Tabelle1.U11 Tabelle1.A12:Tabelle1.A12 Tabelle1.C12:Tabelle1.U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8"/>
        </table:table-row>
        <table:table-row table:style-name="ro1" table:number-rows-repeated="26">
          <table:table-cell table:number-columns-repeated="49"/>
        </table:table-row>
        <table:table-row table:style-name="ro1">
          <table:table-cell/>
          <table:table-cell office:value-type="string">
            <text:p>MW</text:p>
          </table:table-cell>
          <table:table-cell office:value-type="float" office:value="10">
            <text:p>10</text:p>
          </table:table-cell>
          <table:table-cell table:number-columns-repeated="46"/>
        </table:table-row>
        <table:table-row table:style-name="ro1">
          <table:table-cell/>
          <table:table-cell office:value-type="string">
            <text:p>kW</text:p>
          </table:table-cell>
          <table:table-cell table:formula="of:=[.C40]*1000" office:value-type="float" office:value="10000">
            <text:p>10000</text:p>
          </table:table-cell>
          <table:table-cell table:number-columns-repeated="46"/>
        </table:table-row>
        <table:table-row table:style-name="ro1">
          <table:table-cell/>
          <table:table-cell office:value-type="string">
            <text:p>kJ/kg</text:p>
          </table:table-cell>
          <table:table-cell office:value-type="float" office:value="2257">
            <text:p>2257</text:p>
          </table:table-cell>
          <table:table-cell table:number-columns-repeated="46"/>
        </table:table-row>
        <table:table-row table:style-name="ro2">
          <table:table-cell/>
          <table:table-cell office:value-type="string">
            <text:p>sek</text:p>
          </table:table-cell>
          <table:table-cell office:value-type="float" office:value="60">
            <text:p>60</text:p>
          </table:table-cell>
          <table:table-cell table:number-columns-repeated="46"/>
        </table:table-row>
        <table:table-row table:style-name="ro1">
          <table:table-cell/>
          <table:table-cell office:value-type="string">
            <text:p>kg</text:p>
          </table:table-cell>
          <table:table-cell table:formula="of:=([.C41]/[.C42])*[.C43]" office:value-type="float" office:value="265.839610101905">
            <text:p>265,84</text:p>
          </table:table-cell>
          <table:table-cell table:number-columns-repeated="46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0"/>
      <number:text>s</number:text>
    </number:number-style>
    <number:number-style style:name="N109">
      <number:number number:decimal-places="0" number:min-integer-digits="0"/>
      <number:text>h</number:text>
    </number:number-style>
    <number:number-style style:name="N110">
      <number:number number:decimal-places="2" number:min-integer-digits="1"/>
      <number:text>h</number:text>
    </number:number-style>
    <number:number-style style:name="N111">
      <number:number number:decimal-places="2" number:min-integer-digits="1" number:decimal-replacement=""/>
      <number:text>h</number:text>
    </number:number-style>
    <number:number-style style:name="N112">
      <number:number number:decimal-places="2" number:min-integer-digits="1"/>
      <number:text>h</number:text>
    </number:number-style>
    <number:number-style style:name="N113">
      <number:number number:decimal-places="1" number:min-integer-digits="1"/>
      <number:text>d</number:text>
    </number:number-style>
    <number:number-style style:name="N114">
      <number:number number:decimal-places="0" number:min-integer-digits="1"/>
      <number:text>MW</number:text>
    </number:number-style>
    <number:number-style style:name="N115">
      <number:number number:decimal-places="2" number:min-integer-digits="1"/>
      <number:text>MW</number:text>
    </number:number-style>
    <number:number-style style:name="N116">
      <number:number number:decimal-places="1" number:min-integer-digits="1"/>
      <number:text>MW</number:text>
    </number:number-style>
    <number:number-style style:name="N117">
      <number:number number:decimal-places="0" number:min-integer-digits="1"/>
      <number:text>d</number:text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3">13.03.2011</text:date>, <text:time>09:15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we Roßberg</meta:initial-creator>
    <meta:creation-date>2011-03-12T19:25:36</meta:creation-date>
    <dc:date>2011-03-13T09:15:02.56</dc:date>
    <dc:creator>Uwe Roßberg</dc:creator>
    <meta:editing-duration>PT01H11M51S</meta:editing-duration>
    <meta:editing-cycles>5</meta:editing-cycles>
    <meta:generator>OpenOffice.org/3.2$Win32 OpenOffice.org_project/320m18$Build-9502</meta:generator>
    <meta:document-statistic meta:table-count="3" meta:cell-count="1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4">
      <number:number number:decimal-places="0" number:min-integer-digits="1"/>
      <number:text>MW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14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14">
      <style:chart-properties chart:symbol-type="named-symbol" chart:symbol-name="square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8" style:family="chart" style:data-style-name="N114">
      <style:chart-properties chart:symbol-type="named-symbol" chart:symbol-name="diamond" chart:symbol-width="0.25cm" chart:symbol-height="0.25cm"/>
      <style:graphic-properties svg:stroke-width="0.088cm" svg:stroke-color="#7e0021" draw:fill-color="#7e0021"/>
      <style:text-properties fo:font-size="6pt" style:font-size-asian="6pt" style:font-size-complex="6pt"/>
    </style:style>
    <style:style style:name="ch9" style:family="chart" style:data-style-name="N114">
      <style:chart-properties chart:symbol-type="named-symbol" chart:symbol-name="arrow-down" chart:symbol-width="0.25cm" chart:symbol-height="0.25cm"/>
      <style:graphic-properties svg:stroke-width="0.088cm" svg:stroke-color="#4b1f6f" draw:fill-color="#4b1f6f"/>
      <style:text-properties fo:font-size="6pt" style:font-size-asian="6pt" style:font-size-complex="6pt"/>
    </style:style>
    <style:style style:name="ch10" style:family="chart" style:data-style-name="N114">
      <style:chart-properties chart:symbol-type="named-symbol" chart:symbol-name="arrow-up" chart:symbol-width="0.25cm" chart:symbol-height="0.25cm"/>
      <style:graphic-properties svg:stroke-width="0.088cm" svg:stroke-color="#314004" draw:fill-color="#314004"/>
      <style:text-properties fo:font-size="6pt" style:font-size-asian="6pt" style:font-size-complex="6pt"/>
    </style:style>
    <style:style style:name="ch11" style:family="chart" style:data-style-name="N114">
      <style:chart-properties chart:symbol-type="named-symbol" chart:symbol-name="arrow-right" chart:symbol-width="0.25cm" chart:symbol-height="0.25cm"/>
      <style:graphic-properties svg:stroke-width="0.088cm" svg:stroke-color="#aecf00" draw:fill-color="#aecf0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856cm" svg:height="11.132cm" xlink:href=".." chart:class="chart:line" chart:style-name="ch1">
        <chart:legend chart:legend-position="end" svg:x="25.034cm" svg:y="4.404cm" chart:style-name="ch2"/>
        <chart:plot-area chart:style-name="ch3" table:cell-range-address="Tabelle1.A4:Tabelle1.A4 Tabelle1.C4:Tabelle1.U4 Tabelle1.A8:Tabelle1.A12 Tabelle1.C8:Tabelle1.U12" chart:data-source-has-labels="both" svg:x="0.537cm" svg:y="0.222cm" svg:width="23.961cm" svg:height="10.466cm">
          <chart:axis chart:dimension="x" chart:name="primary-x" chart:style-name="ch4">
            <chart:categories table:cell-range-address="Tabelle1.C4:Tabelle1.U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Tabelle1.C8:Tabelle1.U8" chart:label-cell-address="Tabelle1.A8:Tabelle1.A8" chart:class="chart:line">
            <chart:data-point chart:repeated="19"/>
          </chart:series>
          <chart:series chart:style-name="ch8" chart:values-cell-range-address="Tabelle1.C9:Tabelle1.U9" chart:label-cell-address="Tabelle1.A9:Tabelle1.A9" chart:class="chart:line">
            <chart:data-point chart:repeated="19"/>
          </chart:series>
          <chart:series chart:style-name="ch9" chart:values-cell-range-address="Tabelle1.C10:Tabelle1.U10" chart:label-cell-address="Tabelle1.A10:Tabelle1.A10" chart:class="chart:line">
            <chart:data-point chart:repeated="19"/>
          </chart:series>
          <chart:series chart:style-name="ch10" chart:values-cell-range-address="Tabelle1.C11:Tabelle1.U11" chart:label-cell-address="Tabelle1.A11:Tabelle1.A11" chart:class="chart:line">
            <chart:data-point chart:repeated="19"/>
          </chart:series>
          <chart:series chart:style-name="ch11" chart:values-cell-range-address="Tabelle1.C12:Tabelle1.U12" chart:label-cell-address="Tabelle1.A12:Tabelle1.A12" chart:class="chart:line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C4:Tabelle1.U4">10s</text:p>
              </table:table-cell>
              <table:table-cell office:value-type="string">
                <text:p>20s</text:p>
              </table:table-cell>
              <table:table-cell office:value-type="string">
                <text:p>60s</text:p>
              </table:table-cell>
              <table:table-cell office:value-type="string">
                <text:p>120s</text:p>
              </table:table-cell>
              <table:table-cell office:value-type="string">
                <text:p>0,25h</text:p>
              </table:table-cell>
              <table:table-cell office:value-type="string">
                <text:p>0,5h</text:p>
              </table:table-cell>
              <table:table-cell office:value-type="string">
                <text:p>1,0h</text:p>
              </table:table-cell>
              <table:table-cell office:value-type="string">
                <text:p>2,0h</text:p>
              </table:table-cell>
              <table:table-cell office:value-type="string">
                <text:p>6,0h</text:p>
              </table:table-cell>
              <table:table-cell office:value-type="string">
                <text:p>0,5d</text:p>
              </table:table-cell>
              <table:table-cell office:value-type="string">
                <text:p>1,0d</text:p>
              </table:table-cell>
              <table:table-cell office:value-type="string">
                <text:p>1,5d</text:p>
              </table:table-cell>
              <table:table-cell office:value-type="string">
                <text:p>2,0d</text:p>
              </table:table-cell>
              <table:table-cell office:value-type="string">
                <text:p>5,0d</text:p>
              </table:table-cell>
              <table:table-cell office:value-type="string">
                <text:p>7,0d</text:p>
              </table:table-cell>
              <table:table-cell office:value-type="string">
                <text:p>14,0d</text:p>
              </table:table-cell>
              <table:table-cell office:value-type="string">
                <text:p>30,0d</text:p>
              </table:table-cell>
              <table:table-cell office:value-type="string">
                <text:p>60,0d</text:p>
              </table:table-cell>
              <table:table-cell office:value-type="string">
                <text:p>120,0d</text:p>
              </table:table-cell>
            </table:table-row>
          </table:table-header-rows>
          <table:table-rows>
            <table:table-row>
              <table:table-cell office:value-type="string">
                <text:p text:id="Tabelle1.A8:Tabelle1.A8">1</text:p>
              </table:table-cell>
              <table:table-cell office:value-type="float" office:value="131.364638341177">
                <text:p text:id="Tabelle1.C8:Tabelle1.U8">131.364638341177</text:p>
              </table:table-cell>
              <table:table-cell office:value-type="float" office:value="111.043975510811">
                <text:p>111.043975510811</text:p>
              </table:table-cell>
              <table:table-cell office:value-type="float" office:value="84.0888243106122">
                <text:p>84.0888243106122</text:p>
              </table:table-cell>
              <table:table-cell office:value-type="float" office:value="69.8913333593633">
                <text:p>69.8913333593633</text:p>
              </table:table-cell>
              <table:table-cell office:value-type="float" office:value="38.261522202089">
                <text:p>38.261522202089</text:p>
              </table:table-cell>
              <table:table-cell office:value-type="float" office:value="30.0515896160076">
                <text:p>30.0515896160076</text:p>
              </table:table-cell>
              <table:table-cell office:value-type="float" office:value="22.9616990228519">
                <text:p>22.9616990228519</text:p>
              </table:table-cell>
              <table:table-cell office:value-type="float" office:value="16.8985696525258">
                <text:p>16.8985696525258</text:p>
              </table:table-cell>
              <table:table-cell office:value-type="float" office:value="9.3033668636983">
                <text:p>9.3033668636983</text:p>
              </table:table-cell>
              <table:table-cell office:value-type="float" office:value="5.80482614351165">
                <text:p>5.80482614351165</text:p>
              </table:table-cell>
              <table:table-cell office:value-type="float" office:value="3.31625404312673">
                <text:p>3.31625404312673</text:p>
              </table:table-cell>
              <table:table-cell office:value-type="float" office:value="2.29422512023139">
                <text:p>2.29422512023139</text:p>
              </table:table-cell>
              <table:table-cell office:value-type="float" office:value="1.73714062594341">
                <text:p>1.73714062594341</text:p>
              </table:table-cell>
              <table:table-cell office:value-type="float" office:value="0.66485597902767">
                <text:p>0.66485597902767</text:p>
              </table:table-cell>
              <table:table-cell office:value-type="float" office:value="0.457462084964102">
                <text:p>0.457462084964102</text:p>
              </table:table-cell>
              <table:table-cell office:value-type="float" office:value="0.207092017862094">
                <text:p>0.207092017862094</text:p>
              </table:table-cell>
              <table:table-cell office:value-type="float" office:value="0.0848143184565445">
                <text:p>0.0848143184565445</text:p>
              </table:table-cell>
              <table:table-cell office:value-type="float" office:value="0.0372807143704149">
                <text:p>0.0372807143704149</text:p>
              </table:table-cell>
              <table:table-cell office:value-type="float" office:value="0.0163078405683389">
                <text:p>0.0163078405683389</text:p>
              </table:table-cell>
            </table:table-row>
            <table:table-row>
              <table:table-cell office:value-type="string">
                <text:p text:id="Tabelle1.A9:Tabelle1.A9">7d</text:p>
              </table:table-cell>
              <table:table-cell office:value-type="float" office:value="139.623112153181">
                <text:p text:id="Tabelle1.C9:Tabelle1.U9">139.623112153181</text:p>
              </table:table-cell>
              <table:table-cell office:value-type="float" office:value="119.301913836621">
                <text:p>119.301913836621</text:p>
              </table:table-cell>
              <table:table-cell office:value-type="float" office:value="92.344621503255">
                <text:p>92.344621503255</text:p>
              </table:table-cell>
              <table:table-cell office:value-type="float" office:value="78.1439212847913">
                <text:p>78.1439212847913</text:p>
              </table:table-cell>
              <table:table-cell office:value-type="float" office:value="46.4726532956238">
                <text:p>46.4726532956238</text:p>
              </table:table-cell>
              <table:table-cell office:value-type="float" office:value="38.2154853703803">
                <text:p>38.2154853703803</text:p>
              </table:table-cell>
              <table:table-cell office:value-type="float" office:value="31.0329953216861">
                <text:p>31.0329953216861</text:p>
              </table:table-cell>
              <table:table-cell office:value-type="float" office:value="24.7917737177832">
                <text:p>24.7917737177832</text:p>
              </table:table-cell>
              <table:table-cell office:value-type="float" office:value="16.5656128394066">
                <text:p>16.5656128394066</text:p>
              </table:table-cell>
              <table:table-cell office:value-type="float" office:value="12.3062712037449">
                <text:p>12.3062712037449</text:p>
              </table:table-cell>
              <table:table-cell office:value-type="float" office:value="8.71647146436588">
                <text:p>8.71647146436588</text:p>
              </table:table-cell>
              <table:table-cell office:value-type="float" office:value="6.92471497782308">
                <text:p>6.92471497782308</text:p>
              </table:table-cell>
              <table:table-cell office:value-type="float" office:value="5.7937105547836">
                <text:p>5.7937105547836</text:p>
              </table:table-cell>
              <table:table-cell office:value-type="float" office:value="2.98234423710052">
                <text:p>2.98234423710052</text:p>
              </table:table-cell>
              <table:table-cell office:value-type="float" office:value="2.24712993123114">
                <text:p>2.24712993123114</text:p>
              </table:table-cell>
              <table:table-cell office:value-type="float" office:value="1.1771054462506">
                <text:p>1.1771054462506</text:p>
              </table:table-cell>
              <table:table-cell office:value-type="float" office:value="0.532988832096673">
                <text:p>0.532988832096673</text:p>
              </table:table-cell>
              <table:table-cell office:value-type="float" office:value="0.246563350431044">
                <text:p>0.246563350431044</text:p>
              </table:table-cell>
              <table:table-cell office:value-type="float" office:value="0.110873777769262">
                <text:p>0.110873777769262</text:p>
              </table:table-cell>
            </table:table-row>
            <table:table-row>
              <table:table-cell office:value-type="string">
                <text:p text:id="Tabelle1.A10:Tabelle1.A10">30d</text:p>
              </table:table-cell>
              <table:table-cell office:value-type="float" office:value="144.0067189926">
                <text:p text:id="Tabelle1.C10:Tabelle1.U10">144.0067189926</text:p>
              </table:table-cell>
              <table:table-cell office:value-type="float" office:value="123.685473285082">
                <text:p>123.685473285082</text:p>
              </table:table-cell>
              <table:table-cell office:value-type="float" office:value="96.7279913988144">
                <text:p>96.7279913988144</text:p>
              </table:table-cell>
              <table:table-cell office:value-type="float" office:value="82.5270068837679">
                <text:p>82.5270068837679</text:p>
              </table:table-cell>
              <table:table-cell office:value-type="float" office:value="50.8520466136369">
                <text:p>50.8520466136369</text:p>
              </table:table-cell>
              <table:table-cell office:value-type="float" office:value="42.5906265953873">
                <text:p>42.5906265953873</text:p>
              </table:table-cell>
              <table:table-cell office:value-type="float" office:value="35.3996587033588">
                <text:p>35.3996587033588</text:p>
              </table:table-cell>
              <table:table-cell office:value-type="float" office:value="29.1415859607142">
                <text:p>29.1415859607142</text:p>
              </table:table-cell>
              <table:table-cell office:value-type="float" office:value="20.8493809436375">
                <text:p>20.8493809436375</text:p>
              </table:table-cell>
              <table:table-cell office:value-type="float" office:value="16.4948634702321">
                <text:p>16.4948634702321</text:p>
              </table:table-cell>
              <table:table-cell office:value-type="float" office:value="12.7274779293263">
                <text:p>12.7274779293263</text:p>
              </table:table-cell>
              <table:table-cell office:value-type="float" office:value="10.7732124220997">
                <text:p>10.7732124220997</text:p>
              </table:table-cell>
              <table:table-cell office:value-type="float" office:value="9.49281692530428">
                <text:p>9.49281692530428</text:p>
              </table:table-cell>
              <table:table-cell office:value-type="float" office:value="5.98596204031375">
                <text:p>5.98596204031375</text:p>
              </table:table-cell>
              <table:table-cell office:value-type="float" office:value="4.91664306356464">
                <text:p>4.91664306356464</text:p>
              </table:table-cell>
              <table:table-cell office:value-type="float" office:value="3.09331376824329">
                <text:p>3.09331376824329</text:p>
              </table:table-cell>
              <table:table-cell office:value-type="float" office:value="1.67966836026305">
                <text:p>1.67966836026305</text:p>
              </table:table-cell>
              <table:table-cell office:value-type="float" office:value="0.879854229736162">
                <text:p>0.879854229736162</text:p>
              </table:table-cell>
              <table:table-cell office:value-type="float" office:value="0.429210911381641">
                <text:p>0.429210911381641</text:p>
              </table:table-cell>
            </table:table-row>
            <table:table-row>
              <table:table-cell office:value-type="string">
                <text:p text:id="Tabelle1.A11:Tabelle1.A11">120d</text:p>
              </table:table-cell>
              <table:table-cell office:value-type="float" office:value="147.148615475028">
                <text:p text:id="Tabelle1.C11:Tabelle1.U11">147.148615475028</text:p>
              </table:table-cell>
              <table:table-cell office:value-type="float" office:value="126.827361652542">
                <text:p>126.827361652542</text:p>
              </table:table-cell>
              <table:table-cell office:value-type="float" office:value="99.869847306842">
                <text:p>99.869847306842</text:p>
              </table:table-cell>
              <table:table-cell office:value-type="float" office:value="85.668814103972">
                <text:p>85.668814103972</text:p>
              </table:table-cell>
              <table:table-cell office:value-type="float" office:value="53.993221036745">
                <text:p>53.993221036745</text:p>
              </table:table-cell>
              <table:table-cell office:value-type="float" office:value="45.7310712015438">
                <text:p>45.7310712015438</text:p>
              </table:table-cell>
              <table:table-cell office:value-type="float" office:value="38.5386447466242">
                <text:p>38.5386447466242</text:p>
              </table:table-cell>
              <table:table-cell office:value-type="float" office:value="32.2776591543434">
                <text:p>32.2776591543434</text:p>
              </table:table-cell>
              <table:table-cell office:value-type="float" office:value="23.9738594249864">
                <text:p>23.9738594249864</text:p>
              </table:table-cell>
              <table:table-cell office:value-type="float" office:value="19.6021179929543">
                <text:p>19.6021179929543</text:p>
              </table:table-cell>
              <table:table-cell office:value-type="float" office:value="15.8008760488788">
                <text:p>15.8008760488788</text:p>
              </table:table-cell>
              <table:table-cell office:value-type="float" office:value="13.8135188571243">
                <text:p>13.8135188571243</text:p>
              </table:table-cell>
              <table:table-cell office:value-type="float" office:value="12.500768912079">
                <text:p>12.500768912079</text:p>
              </table:table-cell>
              <table:table-cell office:value-type="float" office:value="8.81389293690836">
                <text:p>8.81389293690836</text:p>
              </table:table-cell>
              <table:table-cell office:value-type="float" office:value="7.63643260667795">
                <text:p>7.63643260667795</text:p>
              </table:table-cell>
              <table:table-cell office:value-type="float" office:value="5.49307476128348">
                <text:p>5.49307476128348</text:p>
              </table:table-cell>
              <table:table-cell office:value-type="float" office:value="3.57111550882236">
                <text:p>3.57111550882236</text:p>
              </table:table-cell>
              <table:table-cell office:value-type="float" office:value="2.22819383249297">
                <text:p>2.22819383249297</text:p>
              </table:table-cell>
              <table:table-cell office:value-type="float" office:value="1.27295057994703">
                <text:p>1.27295057994703</text:p>
              </table:table-cell>
            </table:table-row>
            <table:table-row>
              <table:table-cell office:value-type="string">
                <text:p text:id="Tabelle1.A12:Tabelle1.A12">356d</text:p>
              </table:table-cell>
              <table:table-cell office:value-type="float" office:value="149.070709763145">
                <text:p text:id="Tabelle1.C12:Tabelle1.U12">149.070709763145</text:p>
              </table:table-cell>
              <table:table-cell office:value-type="float" office:value="128.749454558181">
                <text:p>128.749454558181</text:p>
              </table:table-cell>
              <table:table-cell office:value-type="float" office:value="101.791934682587">
                <text:p>101.791934682587</text:p>
              </table:table-cell>
              <table:table-cell office:value-type="float" office:value="87.5908931849367">
                <text:p>87.5908931849367</text:p>
              </table:table-cell>
              <table:table-cell office:value-type="float" office:value="55.9151922920983">
                <text:p>55.9151922920983</text:p>
              </table:table-cell>
              <table:table-cell office:value-type="float" office:value="47.6529180578076">
                <text:p>47.6529180578076</text:p>
              </table:table-cell>
              <table:table-cell office:value-type="float" office:value="40.4602428531597">
                <text:p>40.4602428531597</text:p>
              </table:table-cell>
              <table:table-cell office:value-type="float" office:value="34.1987599551324">
                <text:p>34.1987599551324</text:p>
              </table:table-cell>
              <table:table-cell office:value-type="float" office:value="25.8929735817411">
                <text:p>25.8929735817411</text:p>
              </table:table-cell>
              <table:table-cell office:value-type="float" office:value="21.5182598974776">
                <text:p>21.5182598974776</text:p>
              </table:table-cell>
              <table:table-cell office:value-type="float" office:value="17.7111010539143">
                <text:p>17.7111010539143</text:p>
              </table:table-cell>
              <table:table-cell office:value-type="float" office:value="15.7178634725695">
                <text:p>15.7178634725695</text:p>
              </table:table-cell>
              <table:table-cell office:value-type="float" office:value="14.3992692959279">
                <text:p>14.3992692959279</text:p>
              </table:table-cell>
              <table:table-cell office:value-type="float" office:value="10.6780681248985">
                <text:p>10.6780681248985</text:p>
              </table:table-cell>
              <table:table-cell office:value-type="float" office:value="9.47840520632516">
                <text:p>9.47840520632516</text:p>
              </table:table-cell>
              <table:table-cell office:value-type="float" office:value="7.26132249643803">
                <text:p>7.26132249643803</text:p>
              </table:table-cell>
              <table:table-cell office:value-type="float" office:value="5.19098829897322">
                <text:p>5.19098829897322</text:p>
              </table:table-cell>
              <table:table-cell office:value-type="float" office:value="3.62698260009588">
                <text:p>3.62698260009588</text:p>
              </table:table-cell>
              <table:table-cell office:value-type="float" office:value="2.36863517966236">
                <text:p>2.368635179662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