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number-columns-repeated="7"/>
        </table:table-row>
        <table:table-row table:style-name="ro2">
          <table:table-cell office:value-type="string">
            <text:p>CPU-Frequenz</text:p>
          </table:table-cell>
          <table:table-cell office:value-type="float" office:value="8000000">
            <text:p>8000000</text:p>
          </table:table-cell>
          <table:table-cell table:number-columns-repeated="5"/>
        </table:table-row>
        <table:table-row table:style-name="ro2">
          <table:table-cell office:value-type="string">
            <text:p>Timer-Frequenz</text:p>
          </table:table-cell>
          <table:table-cell office:value-type="float" office:value="1000">
            <text:p>1000</text:p>
          </table:table-cell>
          <table:table-cell table:style-name="ce3" office:value-type="string">
            <text:p>entspricht</text:p>
          </table:table-cell>
          <table:table-cell table:formula="of:=1/[.B3]*1000" office:value-type="float" office:value="1">
            <text:p>1</text:p>
          </table:table-cell>
          <table:table-cell office:value-type="string">
            <text:p>ms</text:p>
          </table:table-cell>
          <table:table-cell table:number-columns-repeated="2"/>
        </table:table-row>
        <table:table-row table:style-name="ro2">
          <table:table-cell office:value-type="string">
            <text:p>Max Counter</text:p>
          </table:table-cell>
          <table:table-cell office:value-type="float" office:value="65536">
            <text:p>65536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2">
          <table:table-cell office:value-type="string">
            <text:p>&lt; Timer-Frequenz</text:p>
          </table:table-cell>
          <table:table-cell table:formula="of:=IF([.B10]&lt;T1_FREQUENCE;&quot;Ja&quot;;&quot;Nein&quot;)" office:value-type="string" office:string-value="Nein">
            <text:p>Nein</text:p>
          </table:table-cell>
          <table:table-cell table:formula="of:=IF([.C10]&lt;T1_FREQUENCE;&quot;Ja&quot;;&quot;Nein&quot;)" office:value-type="string" office:string-value="Nein">
            <text:p>Nein</text:p>
          </table:table-cell>
          <table:table-cell table:formula="of:=IF([.D10]&lt;T1_FREQUENCE;&quot;Ja&quot;;&quot;Nein&quot;)" office:value-type="string" office:string-value="Ja">
            <text:p>Ja</text:p>
          </table:table-cell>
          <table:table-cell table:formula="of:=IF([.E10]&lt;T1_FREQUENCE;&quot;Ja&quot;;&quot;Nein&quot;)" office:value-type="string" office:string-value="Ja">
            <text:p>Ja</text:p>
          </table:table-cell>
          <table:table-cell table:formula="of:=IF([.F10]&lt;T1_FREQUENCE;&quot;Ja&quot;;&quot;Nein&quot;)" office:value-type="string" office:string-value="Ja">
            <text:p>Ja</text:p>
          </table:table-cell>
          <table:table-cell office:value-type="string">
            <text:p>Ja</text:p>
          </table:table-cell>
        </table:table-row>
        <table:table-row table:style-name="ro2">
          <table:table-cell table:style-name="ce1" office:value-type="string">
            <text:p>Prescale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1024">
            <text:p>1024</text:p>
          </table:table-cell>
          <table:table-cell office:value-type="string">
            <text:p>ERROR</text:p>
          </table:table-cell>
        </table:table-row>
        <table:table-row table:style-name="ro2">
          <table:table-cell office:value-type="string">
            <text:p>CPU/Timer-Frequenz</text:p>
          </table:table-cell>
          <table:table-cell table:formula="of:=F_CPU/(T1_FREQUENCE*[.B9])" office:value-type="float" office:value="8000">
            <text:p>8000</text:p>
          </table:table-cell>
          <table:table-cell table:formula="of:=F_CPU/(T1_FREQUENCE*[.C9])" office:value-type="float" office:value="1000">
            <text:p>1000</text:p>
          </table:table-cell>
          <table:table-cell table:formula="of:=F_CPU/(T1_FREQUENCE*[.D9])" office:value-type="float" office:value="125">
            <text:p>125</text:p>
          </table:table-cell>
          <table:table-cell table:formula="of:=F_CPU/(T1_FREQUENCE*[.E9])" office:value-type="float" office:value="31.25">
            <text:p>31,25</text:p>
          </table:table-cell>
          <table:table-cell table:formula="of:=F_CPU/(T1_FREQUENCE*[.F9])" office:value-type="float" office:value="7.8125">
            <text:p>7,8125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T1_PRESCALE</text:p>
          </table:table-cell>
          <table:table-cell table:style-name="ce2" table:formula="of:=HLOOKUP(&quot;Ja&quot;;[.B8:.G10];2;)" office:value-type="float" office:value="64">
            <text:p>64</text:p>
          </table:table-cell>
          <table:table-cell table:style-name="ce2" table:formula="of:=CONCATENATE(HLOOKUP(&quot;Ja&quot;;[.C8:.H10];2;);&quot;U&quot;)" office:value-type="string" office:string-value="64U" table:number-columns-spanned="2" table:number-rows-spanned="1">
            <text:p>64U</text:p>
          </table:table-cell>
          <table:covered-table-cell/>
          <table:table-cell table:number-columns-repeated="3"/>
        </table:table-row>
        <table:table-row table:style-name="ro2">
          <table:table-cell office:value-type="string">
            <text:p>T1_PRESCALE_VALUE</text:p>
          </table:table-cell>
          <table:table-cell table:style-name="ce2" table:formula="of:=HLOOKUP(&quot;Ja&quot;;[.B8:.G10];2;)" office:value-type="float" office:value="64">
            <text:p>64</text:p>
          </table:table-cell>
          <table:table-cell table:style-name="ce2" table:formula="of:=CONCATENATE(&quot;T1_PRESCALE_&quot;;HLOOKUP(&quot;Ja&quot;;[.C8:.H10];2;))" office:value-type="string" office:string-value="T1_PRESCALE_64" table:number-columns-spanned="2" table:number-rows-spanned="1">
            <text:p>T1_PRESCALE_64</text:p>
          </table:table-cell>
          <table:covered-table-cell/>
          <table:table-cell table:number-columns-repeated="3"/>
        </table:table-row>
        <table:table-row table:style-name="ro2">
          <table:table-cell office:value-type="string">
            <text:p>T1_COUNTER</text:p>
          </table:table-cell>
          <table:table-cell table:formula="of:=F_CPU/T1_PRESCALE/T1_FREQUENCE+0.5" office:value-type="float" office:value="125.5">
            <text:p>125,5</text:p>
          </table:table-cell>
          <table:table-cell table:number-columns-repeated="5"/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F_CPU" table:base-cell-address="$Tabelle1.$B$2" table:cell-range-address="$Tabelle1.$B$2"/>
        <table:named-range table:name="T1_FREQUENCE" table:base-cell-address="$Tabelle1.$B$3" table:cell-range-address="$Tabelle1.$B$3"/>
        <table:named-range table:name="T1_MAX_COUNTER" table:base-cell-address="$Tabelle1.$B$4" table:cell-range-address="$Tabelle1.$B$4"/>
        <table:named-range table:name="T1_PRESCALE" table:base-cell-address="$Tabelle1.$B$12" table:cell-range-address="$Tabelle1.$B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8:06:03</meta:creation-date>
    <dc:date>2013-12-15T18:37:18</dc:date>
    <meta:editing-duration>PT18M40S</meta:editing-duration>
    <meta:editing-cycles>4</meta:editing-cycles>
    <meta:generator>LibreOffice/3.5$Linux_X86_64 LibreOffice_project/350m1$Build-2</meta:generator>
    <meta:document-statistic meta:table-count="3" meta:cell-count="37" meta:object-count="0"/>
  </office:meta>
</office:document-meta>
</file>