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Tabelle1" table:style-name="ta1">
        <table:table-column table:style-name="co3" table:default-cell-style-name="ce1"/>
        <table:table-column table:style-name="co2" table:number-columns-repeated="5" table:default-cell-style-name="ce1"/>
        <table:table-row table:style-name="ro2">
          <table:table-cell table:number-columns-repeated="6"/>
        </table:table-row>
        <table:table-row table:style-name="ro2">
          <table:table-cell office:value-type="string">
            <text:p>F_CPU</text:p>
          </table:table-cell>
          <table:table-cell office:value-type="float" office:value="8000000">
            <text:p>8000000</text:p>
          </table:table-cell>
          <table:table-cell table:style-name="ce2" office:value-type="string">
            <text:p>Hz</text:p>
          </table:table-cell>
          <table:table-cell table:number-columns-repeated="3"/>
        </table:table-row>
        <table:table-row table:style-name="ro2">
          <table:table-cell office:value-type="string">
            <text:p>T1_FREQUENCE</text:p>
          </table:table-cell>
          <table:table-cell office:value-type="float" office:value="1">
            <text:p>1</text:p>
          </table:table-cell>
          <table:table-cell table:style-name="ce2" office:value-type="string">
            <text:p>Hz</text:p>
          </table:table-cell>
          <table:table-cell table:number-columns-repeated="3"/>
        </table:table-row>
        <table:table-row table:style-name="ro2">
          <table:table-cell office:value-type="string">
            <text:p>T1_MAX_COUNTER</text:p>
          </table:table-cell>
          <table:table-cell office:value-type="float" office:value="65536">
            <text:p>65536</text:p>
          </table:table-cell>
          <table:table-cell table:style-name="ce2"/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&lt; T1_MAX_COUNTER</text:p>
          </table:table-cell>
          <table:table-cell table:formula="of:=IF(F_CPU/[.B8]/T1_FREQUENCE &lt;Max_Counter;&quot;Ja&quot;;&quot;Nein&quot;)" office:value-type="string" office:string-value="Nein">
            <text:p>Nein</text:p>
          </table:table-cell>
          <table:table-cell table:formula="of:=IF(F_CPU/[.C8]/T1_FREQUENCE &lt;Max_Counter;&quot;Ja&quot;;&quot;Nein&quot;)" office:value-type="string" office:string-value="Nein">
            <text:p>Nein</text:p>
          </table:table-cell>
          <table:table-cell table:formula="of:=IF(F_CPU/[.D8]/T1_FREQUENCE &lt;Max_Counter;&quot;Ja&quot;;&quot;Nein&quot;)" office:value-type="string" office:string-value="Nein">
            <text:p>Nein</text:p>
          </table:table-cell>
          <table:table-cell table:formula="of:=IF(F_CPU/[.E8]/T1_FREQUENCE &lt;Max_Counter;&quot;Ja&quot;;&quot;Nein&quot;)" office:value-type="string" office:string-value="Ja">
            <text:p>Ja</text:p>
          </table:table-cell>
          <table:table-cell table:formula="of:=IF(F_CPU/[.F8]/T1_FREQUENCE &lt;Max_Counter;&quot;Ja&quot;;&quot;Nein&quot;)" office:value-type="string" office:string-value="Ja">
            <text:p>Ja</text:p>
          </table:table-cell>
        </table:table-row>
        <table:table-row table:style-name="ro2">
          <table:table-cell table:style-name="ce2" office:value-type="string">
            <text:p>Prescal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1024">
            <text:p>1024</text:p>
          </table:table-cell>
        </table:table-row>
        <table:table-row table:style-name="ro2">
          <table:table-cell office:value-type="string">
            <text:p>cpu/ prescaler</text:p>
          </table:table-cell>
          <table:table-cell table:formula="of:=F_CPU/[.B8]" office:value-type="float" office:value="8000000">
            <text:p>8000000</text:p>
          </table:table-cell>
          <table:table-cell table:formula="of:=F_CPU/[.C8]" office:value-type="float" office:value="1000000">
            <text:p>1000000</text:p>
          </table:table-cell>
          <table:table-cell table:formula="of:=F_CPU/[.D8]" office:value-type="float" office:value="125000">
            <text:p>125000</text:p>
          </table:table-cell>
          <table:table-cell table:formula="of:=F_CPU/[.E8]" office:value-type="float" office:value="31250">
            <text:p>31250</text:p>
          </table:table-cell>
          <table:table-cell table:formula="of:=F_CPU/[.F8]" office:value-type="float" office:value="7812.5">
            <text:p>7812,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T1_PRESCALE</text:p>
          </table:table-cell>
          <table:table-cell table:style-name="ce3" table:formula="of:=HLOOKUP(&quot;Ja&quot;;[.B7:.G9];2;)" office:value-type="float" office:value="256">
            <text:p>256</text:p>
          </table:table-cell>
          <table:table-cell table:style-name="ce3" table:number-columns-spanned="2" table:number-rows-spanned="1"/>
          <table:covered-table-cell/>
          <table:table-cell table:number-columns-repeated="2"/>
        </table:table-row>
        <table:table-row table:style-name="ro2">
          <table:table-cell office:value-type="string">
            <text:p>T1_COUNTER</text:p>
          </table:table-cell>
          <table:table-cell table:formula="of:=ROUNDDOWN(F_CPU/T1_PRESCALE/T1_FREQUENCE+0.5;0)" office:value-type="float" office:value="31250">
            <text:p>31250</text:p>
          </table:table-cell>
          <table:table-cell table:number-columns-repeated="4"/>
        </table:table-row>
        <table:table-row table:style-name="ro2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F_CPU" table:base-cell-address="$Tabelle1.$B$2" table:cell-range-address="$Tabelle1.$B$2"/>
        <table:named-range table:name="Max_Counter" table:base-cell-address="$Tabelle1.$B$4" table:cell-range-address="$Tabelle1.$B$4"/>
        <table:named-range table:name="T1_FREQUENCE" table:base-cell-address="$Tabelle1.$B$3" table:cell-range-address="$Tabelle1.$B$3"/>
        <table:named-range table:name="T1_MAX_COUNTER" table:base-cell-address="$Tabelle1.$B$4" table:cell-range-address="$Tabelle1.$B$4"/>
        <table:named-range table:name="T1_PRESCALE" table:base-cell-address="$Tabelle1.$B$12" table:cell-range-address="$Tabelle1.$B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8:06:03</meta:creation-date>
    <dc:date>2013-12-15T20:05:39</dc:date>
    <meta:editing-duration>PT22M37S</meta:editing-duration>
    <meta:editing-cycles>9</meta:editing-cycles>
    <meta:generator>LibreOffice/3.5$Linux_X86_64 LibreOffice_project/350m1$Build-2</meta:generator>
    <dc:creator>Uwe Steih</dc:creator>
    <meta:document-statistic meta:table-count="3" meta:cell-count="30" meta:object-count="0"/>
  </office:meta>
</office:document-meta>
</file>