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00ff00" fo:border="0.06pt solid #000000"/>
    </style:style>
    <style:style style:name="ce5" style:family="table-cell" style:parent-style-name="Default">
      <style:table-cell-properties fo:background-color="#ffff00" fo:border="0.06pt solid #000000"/>
    </style:style>
    <style:style style:name="ce6" style:family="table-cell" style:parent-style-name="Default">
      <style:table-cell-properties fo:background-color="#00ff00" style:text-align-source="fix" style:repeat-content="false" fo:border="0.06pt solid #000000"/>
      <style:paragraph-properties fo:text-align="start" fo:margin-left="0cm"/>
    </style:style>
    <style:style style:name="ce7" style:family="table-cell" style:parent-style-name="Default">
      <style:table-cell-properties fo:background-color="#00ff00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ackground-color="#00ff00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style:font-name-asian="Droid Sans" style:font-name-complex="FreeSans"/>
    </style:style>
    <style:style style:name="ce9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>
        <table:table-column table:style-name="co3" table:default-cell-style-name="Default"/>
        <table:table-column table:style-name="co2" table:number-columns-repeated="6" table:default-cell-style-name="Default"/>
        <table:table-row table:style-name="ro2">
          <table:table-cell table:number-columns-repeated="7"/>
        </table:table-row>
        <table:table-row table:style-name="ro2">
          <table:table-cell table:style-name="ce1" office:value-type="string">
            <text:p>CPU-Frequenz [Hz]</text:p>
          </table:table-cell>
          <table:table-cell table:style-name="ce1" office:value-type="float" office:value="8000000">
            <text:p>8000000</text:p>
          </table:table-cell>
          <table:table-cell table:number-columns-repeated="5"/>
        </table:table-row>
        <table:table-row table:style-name="ro2">
          <table:table-cell table:style-name="ce1" office:value-type="string">
            <text:p>Soll-Frequenz [Hz]</text:p>
          </table:table-cell>
          <table:table-cell table:style-name="ce1" office:value-type="float" office:value="1">
            <text:p>1</text:p>
          </table:table-cell>
          <table:table-cell table:style-name="ce10" office:value-type="string">
            <text:p>entspricht</text:p>
          </table:table-cell>
          <table:table-cell table:style-name="ce1" table:formula="of:=1/[.B3]*1000" office:value-type="float" office:value="1000">
            <text:p>1000</text:p>
          </table:table-cell>
          <table:table-cell table:style-name="ce1" office:value-type="string">
            <text:p>ms (T1_TIME)</text:p>
          </table:table-cell>
          <table:table-cell table:number-columns-repeated="2"/>
        </table:table-row>
        <table:table-row table:style-name="ro2">
          <table:table-cell office:value-type="string">
            <text:p>Max Counter</text:p>
          </table:table-cell>
          <table:table-cell office:value-type="float" office:value="65536">
            <text:p>65536</text:p>
          </table:table-cell>
          <table:table-cell/>
          <table:table-cell table:style-name="ce1" table:formula="of:=1/[.B3]*1000000" office:value-type="float" office:value="1000000">
            <text:p>1000000</text:p>
          </table:table-cell>
          <table:table-cell table:style-name="ce1" office:value-type="string">
            <text:p>µs (T1_SOLL)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string">
            <text:p>&gt; T1_TIME</text:p>
          </table:table-cell>
          <table:table-cell table:style-name="ce2" table:formula="of:=IF([.B13]&gt;T1_Time;&quot;Ja&quot;;&quot;Nein&quot;)" office:value-type="string" office:string-value="Nein">
            <text:p>Nein</text:p>
          </table:table-cell>
          <table:table-cell table:style-name="ce2" table:formula="of:=IF([.C13]&gt;T1_Time;&quot;Ja&quot;;&quot;Nein&quot;)" office:value-type="string" office:string-value="Nein">
            <text:p>Nein</text:p>
          </table:table-cell>
          <table:table-cell table:style-name="ce2" table:formula="of:=IF([.D13]&gt;T1_Time;&quot;Ja&quot;;&quot;Nein&quot;)" office:value-type="string" office:string-value="Nein">
            <text:p>Nein</text:p>
          </table:table-cell>
          <table:table-cell table:style-name="ce2" table:formula="of:=IF([.E13]&gt;T1_Time;&quot;Ja&quot;;&quot;Nein&quot;)" office:value-type="string" office:string-value="Ja">
            <text:p>Ja</text:p>
          </table:table-cell>
          <table:table-cell table:style-name="ce2" table:formula="of:=IF([.F13]&gt;T1_Time;&quot;Ja&quot;;&quot;Nein&quot;)" office:value-type="string" office:string-value="Ja">
            <text:p>Ja</text:p>
          </table:table-cell>
          <table:table-cell table:style-name="ce2" office:value-type="string">
            <text:p>Ja</text:p>
          </table:table-cell>
        </table:table-row>
        <table:table-row table:style-name="ro2">
          <table:table-cell table:style-name="ce3" office:value-type="string">
            <text:p>&lt; Timer-Frequenz</text:p>
          </table:table-cell>
          <table:table-cell table:style-name="ce3" table:formula="of:=IF([.B10]&lt;T1_MAX_COUNTER;&quot;Ja&quot;;&quot;Nein&quot;)" office:value-type="string" office:string-value="Nein">
            <text:p>Nein</text:p>
          </table:table-cell>
          <table:table-cell table:style-name="ce3" table:formula="of:=IF([.C10]&lt;T1_MAX_COUNTER;&quot;Ja&quot;;&quot;Nein&quot;)" office:value-type="string" office:string-value="Nein">
            <text:p>Nein</text:p>
          </table:table-cell>
          <table:table-cell table:style-name="ce3" table:formula="of:=IF([.D10]&lt;T1_MAX_COUNTER;&quot;Ja&quot;;&quot;Nein&quot;)" office:value-type="string" office:string-value="Nein">
            <text:p>Nein</text:p>
          </table:table-cell>
          <table:table-cell table:style-name="ce3" table:formula="of:=IF([.E10]&lt;T1_MAX_COUNTER;&quot;Ja&quot;;&quot;Nein&quot;)" office:value-type="string" office:string-value="Ja">
            <text:p>Ja</text:p>
          </table:table-cell>
          <table:table-cell table:style-name="ce3" table:formula="of:=IF([.F10]&lt;T1_MAX_COUNTER;&quot;Ja&quot;;&quot;Nein&quot;)" office:value-type="string" office:string-value="Ja">
            <text:p>Ja</text:p>
          </table:table-cell>
          <table:table-cell table:style-name="ce3" table:formula="of:=IF([.G10]&lt;T1_MAX_COUNTER;&quot;Ja&quot;;&quot;Nein&quot;)" office:value-type="string" office:string-value="Ja">
            <text:p>Ja</text:p>
          </table:table-cell>
        </table:table-row>
        <table:table-row table:style-name="ro2">
          <table:table-cell table:style-name="ce1" office:value-type="string">
            <text:p>Prescale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1024">
            <text:p>1024</text:p>
          </table:table-cell>
          <table:table-cell office:value-type="string">
            <text:p>ERROR</text:p>
          </table:table-cell>
        </table:table-row>
        <table:table-row table:style-name="ro2">
          <table:table-cell office:value-type="string">
            <text:p>Timer-Frequenz [Hz]</text:p>
          </table:table-cell>
          <table:table-cell table:formula="of:=F_CPU/(T1_FREQUENCE*[.B9])" office:value-type="float" office:value="8000000">
            <text:p>8000000</text:p>
          </table:table-cell>
          <table:table-cell table:formula="of:=F_CPU/(T1_FREQUENCE*[.C9])" office:value-type="float" office:value="1000000">
            <text:p>1000000</text:p>
          </table:table-cell>
          <table:table-cell table:formula="of:=F_CPU/(T1_FREQUENCE*[.D9])" office:value-type="float" office:value="125000">
            <text:p>125000</text:p>
          </table:table-cell>
          <table:table-cell table:formula="of:=F_CPU/(T1_FREQUENCE*[.E9])" office:value-type="float" office:value="31250">
            <text:p>31250</text:p>
          </table:table-cell>
          <table:table-cell table:formula="of:=F_CPU/(T1_FREQUENCE*[.F9])" office:value-type="float" office:value="7812.5">
            <text:p>7812,5</text:p>
          </table:table-cell>
          <table:table-cell/>
        </table:table-row>
        <table:table-row table:style-name="ro2">
          <table:table-cell office:value-type="string">
            <text:p>Timer-Periode [µs]</text:p>
          </table:table-cell>
          <table:table-cell table:formula="of:=1/[.B10]*1000000" office:value-type="float" office:value="0.125">
            <text:p>0,125</text:p>
          </table:table-cell>
          <table:table-cell table:formula="of:=1/[.C10]*1000000" office:value-type="float" office:value="1">
            <text:p>1</text:p>
          </table:table-cell>
          <table:table-cell table:formula="of:=1/[.D10]*1000000" office:value-type="float" office:value="8">
            <text:p>8</text:p>
          </table:table-cell>
          <table:table-cell table:formula="of:=1/[.E10]*1000000" office:value-type="float" office:value="32">
            <text:p>32</text:p>
          </table:table-cell>
          <table:table-cell table:formula="of:=1/[.F10]*1000000" office:value-type="float" office:value="128">
            <text:p>128</text:p>
          </table:table-cell>
          <table:table-cell/>
        </table:table-row>
        <table:table-row table:style-name="ro2">
          <table:table-cell office:value-type="string">
            <text:p>Min. Timer Frequenz [Hz]</text:p>
          </table:table-cell>
          <table:table-cell table:formula="of:=[.B10]/T1_MAX_COUNTER" office:value-type="float" office:value="122.0703125">
            <text:p>122,0703125</text:p>
          </table:table-cell>
          <table:table-cell table:formula="of:=[.C10]/T1_MAX_COUNTER" office:value-type="float" office:value="15.2587890625">
            <text:p>15,2587890625</text:p>
          </table:table-cell>
          <table:table-cell table:formula="of:=[.D10]/T1_MAX_COUNTER" office:value-type="float" office:value="1.9073486328125">
            <text:p>1,9073486328</text:p>
          </table:table-cell>
          <table:table-cell table:formula="of:=[.E10]/T1_MAX_COUNTER" office:value-type="float" office:value="0.476837158203125">
            <text:p>0,4768371582</text:p>
          </table:table-cell>
          <table:table-cell table:formula="of:=[.F10]/T1_MAX_COUNTER" office:value-type="float" office:value="0.119209289550781">
            <text:p>0,1192092896</text:p>
          </table:table-cell>
          <table:table-cell/>
        </table:table-row>
        <table:table-row table:style-name="ro2">
          <table:table-cell office:value-type="string">
            <text:p>Max. Timer Periode [ms]</text:p>
          </table:table-cell>
          <table:table-cell table:formula="of:=T1_MAX_COUNTER/[.B10]*1000" office:value-type="float" office:value="8.192">
            <text:p>8,192</text:p>
          </table:table-cell>
          <table:table-cell table:formula="of:=T1_MAX_COUNTER/[.C10]*1000" office:value-type="float" office:value="65.536">
            <text:p>65,536</text:p>
          </table:table-cell>
          <table:table-cell table:formula="of:=T1_MAX_COUNTER/[.D10]*1000" office:value-type="float" office:value="524.288">
            <text:p>524,288</text:p>
          </table:table-cell>
          <table:table-cell table:formula="of:=T1_MAX_COUNTER/[.E10]*1000" office:value-type="float" office:value="2097.152">
            <text:p>2097,152</text:p>
          </table:table-cell>
          <table:table-cell table:formula="of:=T1_MAX_COUNTER/[.F10]*1000" office:value-type="float" office:value="8388.608">
            <text:p>8388,608</text:p>
          </table:table-cell>
          <table:table-cell/>
        </table:table-row>
        <table:table-row table:style-name="ro2">
          <table:table-cell office:value-type="string">
            <text:p>T1_SOLL/Timer-Periode</text:p>
          </table:table-cell>
          <table:table-cell table:formula="of:=T1_SOLL/[.B11]" office:value-type="float" office:value="8000000">
            <text:p>8000000</text:p>
          </table:table-cell>
          <table:table-cell table:formula="of:=T1_SOLL/[.C11]" office:value-type="float" office:value="1000000">
            <text:p>1000000</text:p>
          </table:table-cell>
          <table:table-cell table:formula="of:=T1_SOLL/[.D11]" office:value-type="float" office:value="125000">
            <text:p>125000</text:p>
          </table:table-cell>
          <table:table-cell table:formula="of:=T1_SOLL/[.E11]" office:value-type="float" office:value="31250">
            <text:p>31250</text:p>
          </table:table-cell>
          <table:table-cell table:formula="of:=T1_SOLL/[.F11]" office:value-type="float" office:value="7812.5">
            <text:p>7812,5</text:p>
          </table:table-cell>
          <table:table-cell/>
        </table:table-row>
        <table:table-row table:style-name="ro2">
          <table:table-cell office:value-type="string">
            <text:p>Preload</text:p>
          </table:table-cell>
          <table:table-cell table:formula="of:=T1_MAX_COUNTER-[.B14]" office:value-type="float" office:value="-7934464">
            <text:p>-7934464</text:p>
          </table:table-cell>
          <table:table-cell table:formula="of:=T1_MAX_COUNTER-[.C14]" office:value-type="float" office:value="-934464">
            <text:p>-934464</text:p>
          </table:table-cell>
          <table:table-cell table:formula="of:=T1_MAX_COUNTER-[.D14]" office:value-type="float" office:value="-59464">
            <text:p>-59464</text:p>
          </table:table-cell>
          <table:table-cell table:formula="of:=T1_MAX_COUNTER-[.E14]" office:value-type="float" office:value="34286">
            <text:p>34286</text:p>
          </table:table-cell>
          <table:table-cell table:formula="of:=T1_MAX_COUNTER-[.F14]" office:value-type="float" office:value="57723.5">
            <text:p>57723,5</text:p>
          </table:table-cell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4" office:value-type="string">
            <text:p>COMPARE_MATCH</text:p>
          </table:table-cell>
          <table:table-cell table:style-name="ce6" table:formula="of:=HLOOKUP(&quot;Ja&quot;;[.B7:.G10];4;)" office:value-type="float" office:value="31250">
            <text:p>31250</text:p>
          </table:table-cell>
          <table:table-cell table:style-name="ce4" table:number-columns-repeated="2"/>
          <table:table-cell table:number-columns-repeated="3"/>
        </table:table-row>
        <table:table-row table:style-name="ro2">
          <table:table-cell table:style-name="ce4" office:value-type="string">
            <text:p>T1_PRESCALE</text:p>
          </table:table-cell>
          <table:table-cell table:style-name="ce7" table:formula="of:=HLOOKUP(&quot;Ja&quot;;[.B7:.G9];3;)" office:value-type="float" office:value="256">
            <text:p>256</text:p>
          </table:table-cell>
          <table:table-cell table:style-name="ce7" table:formula="of:=CONCATENATE([.B19];&quot;U&quot;)" office:value-type="string" office:string-value="256U" table:number-columns-spanned="2" table:number-rows-spanned="1">
            <text:p>256U</text:p>
          </table:table-cell>
          <table:covered-table-cell table:style-name="ce4"/>
          <table:table-cell table:number-columns-repeated="3"/>
        </table:table-row>
        <table:table-row table:style-name="ro2">
          <table:table-cell table:style-name="ce4" office:value-type="string">
            <text:p>T1_PRESCALE_VALUE</text:p>
          </table:table-cell>
          <table:table-cell table:style-name="ce8" table:formula="of:=HLOOKUP(&quot;Ja&quot;;[.B7:.G9];3;)" office:value-type="float" office:value="256">
            <text:p>256</text:p>
          </table:table-cell>
          <table:table-cell table:style-name="ce7" table:formula="of:=CONCATENATE(&quot;T1_PRESCALE_&quot;;[.B20])" office:value-type="string" office:string-value="T1_PRESCALE_256" table:number-columns-spanned="2" table:number-rows-spanned="1">
            <text:p>T1_PRESCALE_256</text:p>
          </table:table-cell>
          <table:covered-table-cell table:style-name="ce4"/>
          <table:table-cell table:number-columns-repeated="3"/>
        </table:table-row>
        <table:table-row table:style-name="ro2">
          <table:table-cell table:style-name="ce4" office:value-type="string">
            <text:p>T1_COUNTER</text:p>
          </table:table-cell>
          <table:table-cell table:style-name="ce4" table:formula="of:=F_CPU/T1_PRESCALE/T1_FREQUENCE+0.5" office:value-type="float" office:value="31250.5">
            <text:p>31250,5</text:p>
          </table:table-cell>
          <table:table-cell table:style-name="ce4" table:number-columns-repeated="2"/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table:style-name="ce5" office:value-type="string">
            <text:p>T1_PRESCALE</text:p>
          </table:table-cell>
          <table:table-cell table:style-name="ce9" table:formula="of:=HLOOKUP(&quot;Ja&quot;;[.B8:.G10];2;)" office:value-type="float" office:value="256">
            <text:p>256</text:p>
          </table:table-cell>
          <table:table-cell table:style-name="ce9" table:formula="of:=CONCATENATE(HLOOKUP(&quot;Ja&quot;;[.C8:.H10];2;);&quot;U&quot;)" office:value-type="string" office:string-value="256U" table:number-columns-spanned="2" table:number-rows-spanned="1">
            <text:p>256U</text:p>
          </table:table-cell>
          <table:covered-table-cell table:style-name="ce5"/>
          <table:table-cell table:number-columns-repeated="3"/>
        </table:table-row>
        <table:table-row table:style-name="ro2">
          <table:table-cell table:style-name="ce5" office:value-type="string">
            <text:p>T1_PRESCALE_VALUE</text:p>
          </table:table-cell>
          <table:table-cell table:style-name="ce9" table:formula="of:=HLOOKUP(&quot;Ja&quot;;[.B8:.G10];2;)" office:value-type="float" office:value="256">
            <text:p>256</text:p>
          </table:table-cell>
          <table:table-cell table:style-name="ce9" table:formula="of:=CONCATENATE(&quot;T1_PRESCALE_&quot;;HLOOKUP(&quot;Ja&quot;;[.C8:.H10];2;))" office:value-type="string" office:string-value="T1_PRESCALE_256" table:number-columns-spanned="2" table:number-rows-spanned="1">
            <text:p>T1_PRESCALE_256</text:p>
          </table:table-cell>
          <table:covered-table-cell table:style-name="ce5"/>
          <table:table-cell table:number-columns-repeated="3"/>
        </table:table-row>
        <table:table-row table:style-name="ro2">
          <table:table-cell table:style-name="ce5" office:value-type="string">
            <text:p>T1_COUNTER</text:p>
          </table:table-cell>
          <table:table-cell table:style-name="ce5" table:formula="of:=F_CPU/T1_PRESCALE/T1_FREQUENCE+0.5" office:value-type="float" office:value="31250.5">
            <text:p>31250,5</text:p>
          </table:table-cell>
          <table:table-cell table:style-name="ce5" table:number-columns-repeated="2"/>
          <table:table-cell table:number-columns-repeated="3"/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F_CPU" table:base-cell-address="$Tabelle1.$B$2" table:cell-range-address="$Tabelle1.$B$2"/>
        <table:named-range table:name="T1_FREQUENCE" table:base-cell-address="$Tabelle1.$B$3" table:cell-range-address="$Tabelle1.$B$3"/>
        <table:named-range table:name="T1_MAX_COUNTER" table:base-cell-address="$Tabelle1.$B$4" table:cell-range-address="$Tabelle1.$B$4"/>
        <table:named-range table:name="T1_PRESCALE" table:base-cell-address="$Tabelle1.$B$12" table:cell-range-address="$Tabelle1.$B$23"/>
        <table:named-range table:name="T1_SOLL" table:base-cell-address="$Tabelle1.$D$4" table:cell-range-address="$Tabelle1.$D$4"/>
        <table:named-range table:name="T1_Time" table:base-cell-address="$Tabelle1.$D$3" table:cell-range-address="$Tabelle1.$D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8:06:03</meta:creation-date>
    <dc:date>2013-12-15T20:02:31</dc:date>
    <meta:editing-duration>PT1H3M10S</meta:editing-duration>
    <meta:editing-cycles>10</meta:editing-cycles>
    <meta:generator>LibreOffice/3.5$Linux_X86_64 LibreOffice_project/350m1$Build-2</meta:generator>
    <meta:document-statistic meta:table-count="3" meta:cell-count="87" meta:object-count="0"/>
  </office:meta>
</office:document-meta>
</file>