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2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 fo:border="0.06pt solid #000000"/>
    </style:style>
    <style:style style:name="ce6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fo:border="0.06pt solid #000000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">
      <style:text-properties style:font-name="Arial" style:font-name-asian="Droid Sans" style:font-name-complex="FreeSans"/>
    </style:style>
    <style:style style:name="ce10" style:family="table-cell" style:parent-style-name="Default" style:data-style-name="N3"/>
    <style:style style:name="ce11" style:family="table-cell" style:parent-style-name="Default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Droid Sans" style:font-name-complex="FreeSans"/>
    </style:style>
    <style:style style:name="ce13" style:family="table-cell" style:parent-style-name="Default">
      <style:table-cell-properties fo:background-color="#00ff00" fo:border="0.06pt solid #000000"/>
      <style:text-properties style:font-name="Arial" style:font-name-asian="Droid Sans" style:font-name-complex="FreeSans"/>
    </style:style>
    <style:style style:name="ce14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00ff00" style:cell-protect="none" style:print-content="true" style:text-align-source="fix" style:repeat-content="false" fo:border="0.06pt solid #000000" style:vertical-align="middle"/>
      <style:paragraph-properties fo:text-align="start" fo:margin-left="0cm"/>
    </style:style>
  </office:automatic-styles>
  <office:body>
    <office:spreadsheet>
      <table:table table:name="Tabelle1" table:style-name="ta1">
        <table:table-column table:style-name="co3" table:default-cell-style-name="Default"/>
        <table:table-column table:style-name="co2" table:number-columns-repeated="6" table:default-cell-style-name="Default"/>
        <table:table-row table:style-name="ro2">
          <table:table-cell table:number-columns-repeated="7"/>
        </table:table-row>
        <table:table-row table:style-name="ro2">
          <table:table-cell table:style-name="ce1" office:value-type="string">
            <text:p>CPU-Frequenz [Hz]</text:p>
          </table:table-cell>
          <table:table-cell table:style-name="ce8" office:value-type="float" office:value="16000000">
            <text:p>16.000.000</text:p>
          </table:table-cell>
          <table:table-cell table:number-columns-repeated="5"/>
        </table:table-row>
        <table:table-row table:style-name="ro2">
          <table:table-cell table:style-name="ce1" office:value-type="string">
            <text:p>Soll-Frequenz [Hz]</text:p>
          </table:table-cell>
          <table:table-cell table:style-name="ce1" office:value-type="float" office:value="10">
            <text:p>10</text:p>
          </table:table-cell>
          <table:table-cell table:style-name="ce16" office:value-type="string">
            <text:p>entspricht</text:p>
          </table:table-cell>
          <table:table-cell table:style-name="ce1" table:formula="of:=1/[.B3]*1000" office:value-type="float" office:value="100">
            <text:p>100</text:p>
          </table:table-cell>
          <table:table-cell table:style-name="ce1" office:value-type="string">
            <text:p>ms (T1_TIME)</text:p>
          </table:table-cell>
          <table:table-cell table:number-columns-repeated="2"/>
        </table:table-row>
        <table:table-row table:style-name="ro2">
          <table:table-cell office:value-type="string">
            <text:p>Max Counter</text:p>
          </table:table-cell>
          <table:table-cell office:value-type="float" office:value="65536">
            <text:p>65536</text:p>
          </table:table-cell>
          <table:table-cell/>
          <table:table-cell table:style-name="ce1" table:formula="of:=1/[.B3]*1000000" office:value-type="float" office:value="100000">
            <text:p>100000</text:p>
          </table:table-cell>
          <table:table-cell table:style-name="ce1" office:value-type="string">
            <text:p>µs (T1_SOLL)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2" office:value-type="string">
            <text:p>&gt; T1_TIME</text:p>
          </table:table-cell>
          <table:table-cell table:style-name="ce2" table:formula="of:=IF([.B14]&gt;T1_Time;&quot;Ja&quot;;&quot;Nein&quot;)" office:value-type="string" office:string-value="Nein">
            <text:p>Nein</text:p>
          </table:table-cell>
          <table:table-cell table:style-name="ce2" table:formula="of:=IF([.C14]&gt;T1_Time;&quot;Ja&quot;;&quot;Nein&quot;)" office:value-type="string" office:string-value="Nein">
            <text:p>Nein</text:p>
          </table:table-cell>
          <table:table-cell table:style-name="ce2" table:formula="of:=IF([.D14]&gt;T1_Time;&quot;Ja&quot;;&quot;Nein&quot;)" office:value-type="string" office:string-value="Ja">
            <text:p>Ja</text:p>
          </table:table-cell>
          <table:table-cell table:style-name="ce2" table:formula="of:=IF([.E14]&gt;T1_Time;&quot;Ja&quot;;&quot;Nein&quot;)" office:value-type="string" office:string-value="Ja">
            <text:p>Ja</text:p>
          </table:table-cell>
          <table:table-cell table:style-name="ce2" table:formula="of:=IF([.F14]&gt;T1_Time;&quot;Ja&quot;;&quot;Nein&quot;)" office:value-type="string" office:string-value="Ja">
            <text:p>Ja</text:p>
          </table:table-cell>
          <table:table-cell table:style-name="ce2" office:value-type="string">
            <text:p>Ja</text:p>
          </table:table-cell>
        </table:table-row>
        <table:table-row table:style-name="ro2">
          <table:table-cell table:style-name="ce3" office:value-type="string">
            <text:p>&lt; Timer-Frequenz</text:p>
          </table:table-cell>
          <table:table-cell table:style-name="ce3" table:formula="of:=IF([.B10]&lt;T1_MAX_COUNTER;&quot;Ja&quot;;&quot;Nein&quot;)" office:value-type="string" office:string-value="Nein">
            <text:p>Nein</text:p>
          </table:table-cell>
          <table:table-cell table:style-name="ce3" table:formula="of:=IF([.C10]&lt;T1_MAX_COUNTER;&quot;Ja&quot;;&quot;Nein&quot;)" office:value-type="string" office:string-value="Nein">
            <text:p>Nein</text:p>
          </table:table-cell>
          <table:table-cell table:style-name="ce3" table:formula="of:=IF([.D10]&lt;T1_MAX_COUNTER;&quot;Ja&quot;;&quot;Nein&quot;)" office:value-type="string" office:string-value="Ja">
            <text:p>Ja</text:p>
          </table:table-cell>
          <table:table-cell table:style-name="ce3" table:formula="of:=IF([.E10]&lt;T1_MAX_COUNTER;&quot;Ja&quot;;&quot;Nein&quot;)" office:value-type="string" office:string-value="Ja">
            <text:p>Ja</text:p>
          </table:table-cell>
          <table:table-cell table:style-name="ce3" table:formula="of:=IF([.F10]&lt;T1_MAX_COUNTER;&quot;Ja&quot;;&quot;Nein&quot;)" office:value-type="string" office:string-value="Ja">
            <text:p>Ja</text:p>
          </table:table-cell>
          <table:table-cell table:style-name="ce3" table:formula="of:=IF([.G10]&lt;T1_MAX_COUNTER;&quot;Ja&quot;;&quot;Nein&quot;)" office:value-type="string" office:string-value="Ja">
            <text:p>Ja</text:p>
          </table:table-cell>
        </table:table-row>
        <table:table-row table:style-name="ro2">
          <table:table-cell table:style-name="ce1" office:value-type="string">
            <text:p>Prescaler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024">
            <text:p>1024</text:p>
          </table:table-cell>
          <table:table-cell office:value-type="string">
            <text:p>ERROR</text:p>
          </table:table-cell>
        </table:table-row>
        <table:table-row table:style-name="ro2">
          <table:table-cell office:value-type="string">
            <text:p>TIMER1_FREQUENCE</text:p>
          </table:table-cell>
          <table:table-cell table:style-name="ce9" table:formula="of:=F_CPU/(T1_FREQUENCE*[.B9])" office:value-type="float" office:value="1600000">
            <text:p>1.600.000</text:p>
          </table:table-cell>
          <table:table-cell table:style-name="ce9" table:formula="of:=F_CPU/(T1_FREQUENCE*[.C9])" office:value-type="float" office:value="200000">
            <text:p>200.000</text:p>
          </table:table-cell>
          <table:table-cell table:style-name="ce9" table:formula="of:=F_CPU/(T1_FREQUENCE*[.D9])" office:value-type="float" office:value="25000">
            <text:p>25.000</text:p>
          </table:table-cell>
          <table:table-cell table:style-name="ce9" table:formula="of:=F_CPU/(T1_FREQUENCE*[.E9])" office:value-type="float" office:value="6250">
            <text:p>6.250</text:p>
          </table:table-cell>
          <table:table-cell table:style-name="ce9" table:formula="of:=F_CPU/(T1_FREQUENCE*[.F9])" office:value-type="float" office:value="1562.5">
            <text:p>1.563</text:p>
          </table:table-cell>
          <table:table-cell/>
        </table:table-row>
        <table:table-row table:style-name="ro2">
          <table:table-cell office:value-type="string">
            <text:p>Timer-Frequenz [Hz]</text:p>
          </table:table-cell>
          <table:table-cell table:style-name="ce10" table:formula="of:=F_CPU/[.B9]" office:value-type="float" office:value="16000000">
            <text:p>16.000.000</text:p>
          </table:table-cell>
          <table:table-cell table:style-name="ce10" table:formula="of:=F_CPU/[.C9]" office:value-type="float" office:value="2000000">
            <text:p>2.000.000</text:p>
          </table:table-cell>
          <table:table-cell table:style-name="ce10" table:formula="of:=F_CPU/[.D9]" office:value-type="float" office:value="250000">
            <text:p>250.000</text:p>
          </table:table-cell>
          <table:table-cell table:style-name="ce10" table:formula="of:=F_CPU/[.E9]" office:value-type="float" office:value="62500">
            <text:p>62.500</text:p>
          </table:table-cell>
          <table:table-cell table:style-name="ce10" table:formula="of:=F_CPU/[.F9]" office:value-type="float" office:value="15625">
            <text:p>15.625</text:p>
          </table:table-cell>
          <table:table-cell/>
        </table:table-row>
        <table:table-row table:style-name="ro2">
          <table:table-cell office:value-type="string">
            <text:p>Timer-Periode [µs]</text:p>
          </table:table-cell>
          <table:table-cell table:formula="of:=1/[.B11]*1000000" office:value-type="float" office:value="0.0625">
            <text:p>0,0625</text:p>
          </table:table-cell>
          <table:table-cell table:formula="of:=1/[.C11]*1000000" office:value-type="float" office:value="0.5">
            <text:p>0,5</text:p>
          </table:table-cell>
          <table:table-cell table:formula="of:=1/[.D11]*1000000" office:value-type="float" office:value="4">
            <text:p>4</text:p>
          </table:table-cell>
          <table:table-cell table:formula="of:=1/[.E11]*1000000" office:value-type="float" office:value="16">
            <text:p>16</text:p>
          </table:table-cell>
          <table:table-cell table:formula="of:=1/[.F11]*1000000" office:value-type="float" office:value="64">
            <text:p>64</text:p>
          </table:table-cell>
          <table:table-cell/>
        </table:table-row>
        <table:table-row table:style-name="ro2">
          <table:table-cell office:value-type="string">
            <text:p>Min. Timer Frequenz [Hz]</text:p>
          </table:table-cell>
          <table:table-cell table:formula="of:=[.B11]/T1_MAX_COUNTER" office:value-type="float" office:value="244.140625">
            <text:p>244,140625</text:p>
          </table:table-cell>
          <table:table-cell table:formula="of:=[.C11]/T1_MAX_COUNTER" office:value-type="float" office:value="30.517578125">
            <text:p>30,517578125</text:p>
          </table:table-cell>
          <table:table-cell table:formula="of:=[.D11]/T1_MAX_COUNTER" office:value-type="float" office:value="3.814697265625">
            <text:p>3,8146972656</text:p>
          </table:table-cell>
          <table:table-cell table:formula="of:=[.E11]/T1_MAX_COUNTER" office:value-type="float" office:value="0.95367431640625">
            <text:p>0,9536743164</text:p>
          </table:table-cell>
          <table:table-cell table:formula="of:=[.F11]/T1_MAX_COUNTER" office:value-type="float" office:value="0.238418579101562">
            <text:p>0,2384185791</text:p>
          </table:table-cell>
          <table:table-cell/>
        </table:table-row>
        <table:table-row table:style-name="ro2">
          <table:table-cell office:value-type="string">
            <text:p>Max. Timer Periode [ms]</text:p>
          </table:table-cell>
          <table:table-cell table:formula="of:=T1_MAX_COUNTER/[.B11]*1000" office:value-type="float" office:value="4.096">
            <text:p>4,096</text:p>
          </table:table-cell>
          <table:table-cell table:formula="of:=T1_MAX_COUNTER/[.C11]*1000" office:value-type="float" office:value="32.768">
            <text:p>32,768</text:p>
          </table:table-cell>
          <table:table-cell table:formula="of:=T1_MAX_COUNTER/[.D11]*1000" office:value-type="float" office:value="262.144">
            <text:p>262,144</text:p>
          </table:table-cell>
          <table:table-cell table:formula="of:=T1_MAX_COUNTER/[.E11]*1000" office:value-type="float" office:value="1048.576">
            <text:p>1048,576</text:p>
          </table:table-cell>
          <table:table-cell table:formula="of:=T1_MAX_COUNTER/[.F11]*1000" office:value-type="float" office:value="4194.304">
            <text:p>4194,304</text:p>
          </table:table-cell>
          <table:table-cell/>
        </table:table-row>
        <table:table-row table:style-name="ro2">
          <table:table-cell office:value-type="string">
            <text:p>T1_SOLL/Timer-Periode</text:p>
          </table:table-cell>
          <table:table-cell table:formula="of:=T1_SOLL/[.B12]" office:value-type="float" office:value="1600000">
            <text:p>1600000</text:p>
          </table:table-cell>
          <table:table-cell table:formula="of:=T1_SOLL/[.C12]" office:value-type="float" office:value="200000">
            <text:p>200000</text:p>
          </table:table-cell>
          <table:table-cell table:formula="of:=T1_SOLL/[.D12]" office:value-type="float" office:value="25000">
            <text:p>25000</text:p>
          </table:table-cell>
          <table:table-cell table:formula="of:=T1_SOLL/[.E12]" office:value-type="float" office:value="6250">
            <text:p>6250</text:p>
          </table:table-cell>
          <table:table-cell table:formula="of:=T1_SOLL/[.F12]" office:value-type="float" office:value="1562.5">
            <text:p>1562,5</text:p>
          </table:table-cell>
          <table:table-cell/>
        </table:table-row>
        <table:table-row table:style-name="ro2">
          <table:table-cell office:value-type="string">
            <text:p>Preload</text:p>
          </table:table-cell>
          <table:table-cell table:formula="of:=T1_MAX_COUNTER-[.B15]" office:value-type="float" office:value="-1534464">
            <text:p>-1534464</text:p>
          </table:table-cell>
          <table:table-cell table:formula="of:=T1_MAX_COUNTER-[.C15]" office:value-type="float" office:value="-134464">
            <text:p>-134464</text:p>
          </table:table-cell>
          <table:table-cell table:formula="of:=T1_MAX_COUNTER-[.D15]" office:value-type="float" office:value="40536">
            <text:p>40536</text:p>
          </table:table-cell>
          <table:table-cell table:formula="of:=T1_MAX_COUNTER-[.E15]" office:value-type="float" office:value="59286">
            <text:p>59286</text:p>
          </table:table-cell>
          <table:table-cell table:formula="of:=T1_MAX_COUNTER-[.F15]" office:value-type="float" office:value="63973.5">
            <text:p>63973,5</text:p>
          </table:table-cell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4" office:value-type="string">
            <text:p>T1_PRESCALE</text:p>
          </table:table-cell>
          <table:table-cell table:style-name="ce11" table:formula="of:=HLOOKUP(&quot;Ja&quot;;[.B7:.G9];3;)" office:value-type="float" office:value="64">
            <text:p>64</text:p>
          </table:table-cell>
          <table:table-cell table:style-name="ce17" table:formula="of:=CONCATENATE([.B19];&quot;U&quot;)" office:value-type="string" office:string-value="64U" table:number-columns-spanned="2" table:number-rows-spanned="1">
            <text:p>64U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ce5" office:value-type="string">
            <text:p>T1_PRESCALE_VALUE</text:p>
          </table:table-cell>
          <table:table-cell table:style-name="ce12" table:formula="of:=HLOOKUP(&quot;Ja&quot;;[.B7:.G9];3;)" office:value-type="float" office:value="64">
            <text:p>64</text:p>
          </table:table-cell>
          <table:table-cell table:style-name="ce17" table:formula="of:=CONCATENATE(&quot;T1_PRESCALE_&quot;;[.B20])" office:value-type="string" office:string-value="T1_PRESCALE_64" table:number-columns-spanned="2" table:number-rows-spanned="1">
            <text:p>T1_PRESCALE_64</text:p>
          </table:table-cell>
          <table:covered-table-cell table:style-name="ce5"/>
          <table:table-cell table:number-columns-repeated="3"/>
        </table:table-row>
        <table:table-row table:style-name="ro2">
          <table:table-cell table:style-name="ce4" office:value-type="string">
            <text:p>T1_COUNTER</text:p>
          </table:table-cell>
          <table:table-cell table:style-name="ce4" table:formula="of:=ROUND(F_CPU/[.B19]/T1_FREQUENCE;0)" office:value-type="float" office:value="25000">
            <text:p>25000</text:p>
          </table:table-cell>
          <table:table-cell table:style-name="ce5" table:number-columns-repeated="2"/>
          <table:table-cell table:number-columns-repeated="3"/>
        </table:table-row>
        <table:table-row table:style-name="ro2">
          <table:table-cell table:style-name="ce5" office:value-type="string">
            <text:p>Timer Freqenz [Hz]</text:p>
          </table:table-cell>
          <table:table-cell table:style-name="ce13" table:formula="of:=HLOOKUP(&quot;Ja&quot;;[.B7:.G11];5;)" office:value-type="float" office:value="250000">
            <text:p>250000</text:p>
          </table:table-cell>
          <table:table-cell table:style-name="ce5" table:formula="of:=[.B22]/1000" office:value-type="float" office:value="250">
            <text:p>250</text:p>
          </table:table-cell>
          <table:table-cell table:style-name="ce5" office:value-type="string">
            <text:p>KHz</text:p>
          </table:table-cell>
          <table:table-cell table:number-columns-repeated="3"/>
        </table:table-row>
        <table:table-row table:style-name="ro2">
          <table:table-cell table:style-name="ce5" office:value-type="string">
            <text:p>Reale Freqenz [Hz]</text:p>
          </table:table-cell>
          <table:table-cell table:style-name="ce5" table:formula="of:=[.B22]/[.B21]" office:value-type="float" office:value="10">
            <text:p>10</text:p>
          </table:table-cell>
          <table:table-cell table:style-name="ce5" table:formula="of:=[.B23]/1000" office:value-type="float" office:value="0.01">
            <text:p>0,01</text:p>
          </table:table-cell>
          <table:table-cell table:style-name="ce5" office:value-type="string">
            <text:p>KHz</text:p>
          </table:table-cell>
          <table:table-cell table:number-columns-repeated="3"/>
        </table:table-row>
        <table:table-row table:style-name="ro2">
          <table:table-cell table:style-name="ce5" office:value-type="string">
            <text:p>Reale Zeit [ms]</text:p>
          </table:table-cell>
          <table:table-cell table:style-name="ce5" table:formula="of:=[.B21]/[.B22]*1000" office:value-type="float" office:value="100">
            <text:p>100</text:p>
          </table:table-cell>
          <table:table-cell table:style-name="ce5" table:formula="of:=[.B24]/1000" office:value-type="float" office:value="0.1">
            <text:p>0,1</text:p>
          </table:table-cell>
          <table:table-cell table:style-name="ce5" office:value-type="string">
            <text:p>µs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2">
          <table:table-cell table:style-name="ce6" office:value-type="string">
            <text:p>T1_PRESCALE</text:p>
          </table:table-cell>
          <table:table-cell table:style-name="ce14" table:formula="of:=HLOOKUP(&quot;Ja&quot;;[.B8:.G11];2;)" office:value-type="float" office:value="64">
            <text:p>64</text:p>
          </table:table-cell>
          <table:table-cell table:style-name="ce15" table:formula="of:=CONCATENATE(HLOOKUP(&quot;Ja&quot;;[.C8:.H11];2;);&quot;U&quot;)" office:value-type="string" office:string-value="64U" table:number-columns-spanned="2" table:number-rows-spanned="1">
            <text:p>64U</text:p>
          </table:table-cell>
          <table:covered-table-cell table:style-name="ce7"/>
          <table:table-cell table:number-columns-repeated="3"/>
        </table:table-row>
        <table:table-row table:style-name="ro2">
          <table:table-cell table:style-name="ce7" office:value-type="string">
            <text:p>T1_PRESCALE_VALUE</text:p>
          </table:table-cell>
          <table:table-cell table:style-name="ce15" table:formula="of:=HLOOKUP(&quot;Ja&quot;;[.B8:.G11];2;)" office:value-type="float" office:value="64">
            <text:p>64</text:p>
          </table:table-cell>
          <table:table-cell table:style-name="ce15" table:formula="of:=CONCATENATE(&quot;T1_PRESCALE_&quot;;HLOOKUP(&quot;Ja&quot;;[.C8:.H11];2;))" office:value-type="string" office:string-value="T1_PRESCALE_64" table:number-columns-spanned="2" table:number-rows-spanned="1">
            <text:p>T1_PRESCALE_64</text:p>
          </table:table-cell>
          <table:covered-table-cell table:style-name="ce7"/>
          <table:table-cell table:number-columns-repeated="3"/>
        </table:table-row>
        <table:table-row table:style-name="ro2">
          <table:table-cell table:style-name="ce6" office:value-type="string">
            <text:p>T1_COUNTER</text:p>
          </table:table-cell>
          <table:table-cell table:style-name="ce6" table:formula="of:=ROUND(F_CPU/T1_PRESCALE/T1_FREQUENCE;0)" office:value-type="float" office:value="25000">
            <text:p>25000</text:p>
          </table:table-cell>
          <table:table-cell table:style-name="ce7" table:number-columns-repeated="2"/>
          <table:table-cell table:number-columns-repeated="3"/>
        </table:table-row>
        <table:table-row table:style-name="ro2">
          <table:table-cell table:style-name="ce7" office:value-type="string">
            <text:p>Timer Frequenz [Hz]</text:p>
          </table:table-cell>
          <table:table-cell table:style-name="ce7" table:formula="of:=HLOOKUP(&quot;Ja&quot;;[.B8:.G11];4;)" office:value-type="float" office:value="250000">
            <text:p>250000</text:p>
          </table:table-cell>
          <table:table-cell table:style-name="ce7" table:formula="of:=[.B29]/1000" office:value-type="float" office:value="250">
            <text:p>250</text:p>
          </table:table-cell>
          <table:table-cell table:style-name="ce7" office:value-type="string">
            <text:p>KHz</text:p>
          </table:table-cell>
          <table:table-cell table:number-columns-repeated="3"/>
        </table:table-row>
        <table:table-row table:style-name="ro2">
          <table:table-cell table:style-name="ce7" office:value-type="string">
            <text:p>Timer Real [Hz]</text:p>
          </table:table-cell>
          <table:table-cell table:style-name="ce7" table:formula="of:=[.B29]/[.B28]" office:value-type="float" office:value="10">
            <text:p>10</text:p>
          </table:table-cell>
          <table:table-cell table:style-name="ce7" table:formula="of:=[.B30]/1000" office:value-type="float" office:value="0.01">
            <text:p>0,01</text:p>
          </table:table-cell>
          <table:table-cell table:style-name="ce7" office:value-type="string">
            <text:p>KHz</text:p>
          </table:table-cell>
          <table:table-cell table:number-columns-repeated="3"/>
        </table:table-row>
        <table:table-row table:style-name="ro2">
          <table:table-cell table:style-name="ce7" office:value-type="string">
            <text:p>Reale Zeit [ms]</text:p>
          </table:table-cell>
          <table:table-cell table:style-name="ce7" table:formula="of:=[.B28]/[.B29]*1000" office:value-type="float" office:value="100">
            <text:p>100</text:p>
          </table:table-cell>
          <table:table-cell table:style-name="ce7" table:formula="of:=[.B31]/1000" office:value-type="float" office:value="0.1">
            <text:p>0,1</text:p>
          </table:table-cell>
          <table:table-cell table:style-name="ce7" office:value-type="string">
            <text:p>µs</text:p>
          </table:table-cell>
          <table:table-cell table:number-columns-repeated="3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>
        <table:named-expression table:name="COMPARE_MATCH" table:base-cell-address="$Tabelle1.$B$18" table:expression="#REF!"/>
        <table:named-range table:name="F_CPU" table:base-cell-address="$Tabelle1.$B$2" table:cell-range-address="$Tabelle1.$B$2"/>
        <table:named-range table:name="T1_COUNTER" table:base-cell-address="$Tabelle1.$B$27" table:cell-range-address="$Tabelle1.$B$28"/>
        <table:named-range table:name="T1_FREQUENCE" table:base-cell-address="$Tabelle1.$B$3" table:cell-range-address="$Tabelle1.$B$3"/>
        <table:named-range table:name="T1_MAX_COUNTER" table:base-cell-address="$Tabelle1.$B$4" table:cell-range-address="$Tabelle1.$B$4"/>
        <table:named-range table:name="T1_PRESCALE" table:base-cell-address="$Tabelle1.$B$12" table:cell-range-address="$Tabelle1.$B$26"/>
        <table:named-range table:name="T1_SOLL" table:base-cell-address="$Tabelle1.$D$4" table:cell-range-address="$Tabelle1.$D$4"/>
        <table:named-range table:name="T1_Time" table:base-cell-address="$Tabelle1.$D$3" table:cell-range-address="$Tabelle1.$D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8:06:03</meta:creation-date>
    <dc:date>2013-12-18T15:47:34</dc:date>
    <meta:editing-duration>PT5H25M45S</meta:editing-duration>
    <meta:editing-cycles>22</meta:editing-cycles>
    <meta:generator>LibreOffice/3.5$Linux_X86_64 LibreOffice_project/350m1$Build-2</meta:generator>
    <meta:document-statistic meta:table-count="3" meta:cell-count="115" meta:object-count="0"/>
  </office:meta>
</office:document-meta>
</file>