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ingbats" svg:font-family="Dingbats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1"/>
    </style:style>
    <style:style style:name="P2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textarea-vertical-align="middle" draw:auto-grow-height="false" fo:min-height="0.5201in" fo:min-width="0.3465in" style:run-through="background"/>
    </style:style>
    <style:style style:name="gr4" style:family="graphic">
      <style:graphic-properties draw:stroke="none" svg:stroke-color="#000000" draw:fill="none" draw:fill-color="#ffffff" fo:min-height="0.2835in" style:run-through="foreground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in" fo:min-width="0in" fo:wrap-option="no-wrap" style:run-through="background"/>
    </style:style>
    <style:style style:name="gr6" style:family="graphic">
      <style:graphic-properties draw:stroke="none" svg:stroke-color="#000000" draw:fill="none" draw:fill-color="#ffffff" fo:min-height="0.3071in" style:run-through="foreground"/>
    </style:style>
    <style:style style:name="gr7" style:family="graphic">
      <style:graphic-properties draw:stroke="none" svg:stroke-color="#000000" draw:fill="none" draw:fill-color="#ffffff" fo:min-height="0.2563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" svg:width="0.5642in" svg:height="0.1925in" svg:x="4.0327in" svg:y="2.9646in"><text:p/></draw:rect><draw:custom-shape draw:style-name="gr3" draw:text-style-name="P2" svg:width="0.8213in" svg:height="0.7953in" svg:x="1.5327in" svg:y="1.8744in"><text:p/><draw:enhanced-geometry draw:glue-point-type="segments" draw:mirror-horizontal="true" draw:type="mso-spt100" draw:modifiers="-90 89.880882126893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2" svg:width="0.8213in" svg:height="0.7953in" svg:x="3.0327in" svg:y="1.8618in"><text:p/><draw:enhanced-geometry draw:glue-point-type="segments" draw:mirror-horizontal="true" draw:type="mso-spt100" draw:modifiers="-90 89.880882126893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" draw:text-style-name="P2" svg:x1="1.4563in" svg:y1="1.4134in" svg:x2="1.7382in" svg:y2="1.4134in"><text:p/></draw:line><draw:line draw:style-name="gr2" draw:text-style-name="P2" svg:x1="4.3276in" svg:y1="2.2591in" svg:x2="4.3276in" svg:y2="2.9in"><text:p/></draw:line><draw:rect draw:style-name="gr2" draw:text-style-name="P2" svg:width="0.2051in" svg:height="0.5516in" svg:x="4.2126in" svg:y="3.6827in"><text:p/></draw:rect><draw:rect draw:style-name="gr2" draw:text-style-name="P2" svg:width="0.5642in" svg:height="0.1925in" svg:x="1.7382in" svg:y="1.298in"><text:p/></draw:rect><draw:line draw:style-name="gr2" draw:text-style-name="P2" svg:x1="4.0319in" svg:y1="2.9in" svg:x2="4.5965in" svg:y2="2.9in"><text:p/></draw:line><draw:line draw:style-name="gr2" draw:text-style-name="P2" svg:x1="1.4563in" svg:y1="1.4134in" svg:x2="1.4555in" svg:y2="2.2717in"><text:p/></draw:line><draw:line draw:style-name="gr2" draw:text-style-name="P2" svg:x1="4.0445in" svg:y1="3.2335in" svg:x2="4.6091in" svg:y2="3.2335in"><text:p/></draw:line><draw:line draw:style-name="gr2" draw:text-style-name="P2" svg:x1="4.3276in" svg:y1="3.2335in" svg:x2="4.3276in" svg:y2="3.6819in"><text:p/></draw:line><draw:line draw:style-name="gr2" draw:text-style-name="P2" svg:x1="2.302in" svg:y1="1.3874in" svg:x2="2.7764in" svg:y2="1.3874in"><text:p/></draw:line><draw:line draw:style-name="gr2" draw:text-style-name="P2" svg:x1="2.7764in" svg:y1="1.3874in" svg:x2="2.7764in" svg:y2="2.2591in"><text:p/></draw:line><draw:line draw:style-name="gr2" draw:text-style-name="P2" svg:x1="3.8535in" svg:y1="2.2591in" svg:x2="4.328in" svg:y2="2.2591in"><text:p/></draw:line><draw:line draw:style-name="gr2" draw:text-style-name="P2" svg:x1="1.4555in" svg:y1="2.2717in" svg:x2="1.9299in" svg:y2="2.2717in"><text:p/></draw:line><draw:line draw:style-name="gr2" draw:text-style-name="P2" svg:x1="1.4555in" svg:y1="2.2717in" svg:x2="1.4555in" svg:y2="3.4772in"><text:p/></draw:line><draw:line draw:style-name="gr2" draw:text-style-name="P2" svg:x1="2.9047in" svg:y1="3.4898in" svg:x2="4.3276in" svg:y2="3.4772in"><text:p/></draw:line><draw:line draw:style-name="gr2" draw:text-style-name="P2" svg:x1="1.4689in" svg:y1="3.4772in" svg:x2="2.7126in" svg:y2="3.4772in"><text:p/></draw:line><draw:line draw:style-name="gr2" draw:text-style-name="P2" svg:x1="2.3535in" svg:y1="2.2717in" svg:x2="3.4563in" svg:y2="2.2717in"><text:p/></draw:line><draw:line draw:style-name="gr2" draw:text-style-name="P2" svg:x1="4.3276in" svg:y1="4.2343in" svg:x2="4.3276in" svg:y2="4.5669in"><text:p/></draw:line><draw:line draw:style-name="gr2" draw:text-style-name="P2" svg:x1="4.1744in" svg:y1="4.5543in" svg:x2="4.5079in" svg:y2="4.5543in"><text:p/></draw:line><draw:frame draw:style-name="gr4" svg:width="0.5776in" svg:height="0.2835in" svg:x="1.7638in" svg:y="0.9126in"><draw:text-box><text:p><text:s text:c="2"/>1 M</text:p></draw:text-box></draw:frame><draw:custom-shape draw:style-name="gr5" draw:text-style-name="P2" svg:width="0.9878in" svg:height="0.4878in" svg:x="3.5445in" svg:y="0.6945in"><text:p text:style-name="P2">CD4011</text:p><text:p text:style-name="P2">3 Gatter</text:p><draw:enhanced-geometry svg:viewBox="0 0 21600 21600" draw:text-areas="800 800 20800 20800" draw:type="round-rectangular-callout" draw:modifiers="2276.87983134223 49928.87624466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6" svg:width="1.1807in" svg:height="0.3898in" svg:x="4.6228in" svg:y="3.7965in"><draw:text-box><text:p>ca. 100 ohm</text:p><text:p/></draw:text-box></draw:frame><draw:line draw:style-name="gr2" draw:text-style-name="P2" svg:x1="2.7508in" svg:y1="3.2843in" svg:x2="2.7508in" svg:y2="3.7976in"><text:p/></draw:line><draw:line draw:style-name="gr2" draw:text-style-name="P2" svg:x1="2.9047in" svg:y1="3.2843in" svg:x2="2.9047in" svg:y2="3.7717in"><text:p/></draw:line><draw:frame draw:style-name="gr7" svg:width="0.5776in" svg:height="0.2567in" svg:x="2.5717in" svg:y="3.9638in"><draw:text-box><text:p>1 nF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ingbats" svg:font-family="Dingbats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6:59:53</meta:creation-date>
    <dc:date>2014-02-27T18:17:24</dc:date>
    <meta:editing-duration>PT2M5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3.3$Linux_x86 LibreOffice_project/0eaa50a932c8f2199a615e1eb30f7ac74279539</meta:generator>
  </office:meta>
</office:document-meta>
</file>