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Default"/>
        <table:table-column table:style-name="co2" table:default-cell-style-name="ce4"/>
        <table:table-column table:style-name="co1" table:default-cell-style-name="ce4"/>
        <table:table-row table:style-name="ro1">
          <table:table-cell table:style-name="ce1" office:value-type="string" calcext:value-type="string">
            <text:p>Schwelle</text:p>
          </table:table-cell>
          <table:table-cell table:style-name="ce1" office:value-type="string" calcext:value-type="string">
            <text:p>dB</text:p>
          </table:table-cell>
          <table:table-cell table:style-name="ce1" office:value-type="string" calcext:value-type="string">
            <text:p>ADC-Wert</text:p>
          </table:table-cell>
          <table:table-cell table:style-name="ce3" office:value-type="string" calcext:value-type="string">
            <text:p>ADC-Wert gerundet</text:p>
          </table:table-cell>
          <table:table-cell table:style-name="ce3" office:value-type="string" calcext:value-type="string">
            <text:p>LED-Nr.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 20 * LOG10([.A2])" office:value-type="float" office:value="24.6089784275655" calcext:value-type="float">
            <text:p/>
          </table:table-cell>
          <table:table-cell table:formula="of:=[.B2]*[.$A$31]" office:value-type="float" office:value="1024" calcext:value-type="float">
            <text:p/>
          </table:table-cell>
          <table:table-cell table:formula="of:=ROUND([.C2];0)" office:value-type="float" office:value="1024" calcext:value-type="float">
            <text:p/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 20 * LOG10([.A3])" office:value-type="float" office:value="24.0823996531185" calcext:value-type="float">
            <text:p/>
          </table:table-cell>
          <table:table-cell table:formula="of:=[.B3]*[.$A$31]" office:value-type="float" office:value="1002.08862051625" calcext:value-type="float">
            <text:p/>
          </table:table-cell>
          <table:table-cell table:formula="of:=ROUND([.C3];0)" office:value-type="float" office:value="1002" calcext:value-type="float">
            <text:p/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 20 * LOG10([.A4])" office:value-type="float" office:value="23.5218251811136" calcext:value-type="float">
            <text:p/>
          </table:table-cell>
          <table:table-cell table:formula="of:=[.B4]*[.$A$31]" office:value-type="float" office:value="978.762651865316" calcext:value-type="float">
            <text:p/>
          </table:table-cell>
          <table:table-cell table:formula="of:=ROUND([.C4];0)" office:value-type="float" office:value="979" calcext:value-type="float">
            <text:p/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 20 * LOG10([.A5])" office:value-type="float" office:value="22.9225607135648" calcext:value-type="float">
            <text:p/>
          </table:table-cell>
          <table:table-cell table:formula="of:=[.B5]*[.$A$31]" office:value-type="float" office:value="953.826760415118" calcext:value-type="float">
            <text:p/>
          </table:table-cell>
          <table:table-cell table:formula="of:=ROUND([.C5];0)" office:value-type="float" office:value="954" calcext:value-type="float">
            <text:p/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 20 * LOG10([.A6])" office:value-type="float" office:value="22.2788670461367" calcext:value-type="float">
            <text:p/>
          </table:table-cell>
          <table:table-cell table:formula="of:=[.B6]*[.$A$31]" office:value-type="float" office:value="927.042133113891" calcext:value-type="float">
            <text:p/>
          </table:table-cell>
          <table:table-cell table:formula="of:=ROUND([.C6];0)" office:value-type="float" office:value="927" calcext:value-type="float">
            <text:p/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 20 * LOG10([.A7])" office:value-type="float" office:value="21.5836249209525" calcext:value-type="float">
            <text:p/>
          </table:table-cell>
          <table:table-cell table:formula="of:=[.B7]*[.$A$31]" office:value-type="float" office:value="898.112531737541" calcext:value-type="float">
            <text:p/>
          </table:table-cell>
          <table:table-cell table:formula="of:=ROUND([.C7];0)" office:value-type="float" office:value="898" calcext:value-type="float">
            <text:p/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 20 * LOG10([.A8])" office:value-type="float" office:value="20.8278537031645" calcext:value-type="float">
            <text:p/>
          </table:table-cell>
          <table:table-cell table:formula="of:=[.B8]*[.$A$31]" office:value-type="float" office:value="866.66426462264" calcext:value-type="float">
            <text:p/>
          </table:table-cell>
          <table:table-cell table:formula="of:=ROUND([.C8];0)" office:value-type="float" office:value="867" calcext:value-type="float">
            <text:p/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 20 * LOG10([.A9])" office:value-type="float" office:value="20" calcext:value-type="float">
            <text:p/>
          </table:table-cell>
          <table:table-cell table:formula="of:=[.B9]*[.$A$31]" office:value-type="float" office:value="832.216585514966" calcext:value-type="float">
            <text:p/>
          </table:table-cell>
          <table:table-cell table:formula="of:=ROUND([.C9];0)" office:value-type="float" office:value="832" calcext:value-type="float">
            <text:p/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 20 * LOG10([.A10])" office:value-type="float" office:value="19.0848501887865" calcext:value-type="float">
            <text:p/>
          </table:table-cell>
          <table:table-cell table:formula="of:=[.B10]*[.$A$31]" office:value-type="float" office:value="794.136442958828" calcext:value-type="float">
            <text:p/>
          </table:table-cell>
          <table:table-cell table:formula="of:=ROUND([.C10];0)" office:value-type="float" office:value="794" calcext:value-type="float">
            <text:p/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 20 * LOG10([.A11])" office:value-type="float" office:value="18.0617997398389" calcext:value-type="float">
            <text:p/>
          </table:table-cell>
          <table:table-cell table:formula="of:=[.B11]*[.$A$31]" office:value-type="float" office:value="751.56646538719" calcext:value-type="float">
            <text:p/>
          </table:table-cell>
          <table:table-cell table:formula="of:=ROUND([.C11];0)" office:value-type="float" office:value="752" calcext:value-type="float">
            <text:p/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 20 * LOG10([.A12])" office:value-type="float" office:value="16.9019608002851" calcext:value-type="float">
            <text:p/>
          </table:table-cell>
          <table:table-cell table:formula="of:=[.B12]*[.$A$31]" office:value-type="float" office:value="703.304605286055" calcext:value-type="float">
            <text:p/>
          </table:table-cell>
          <table:table-cell table:formula="of:=ROUND([.C12];0)" office:value-type="float" office:value="703" calcext:value-type="float">
            <text:p/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 20 * LOG10([.A13])" office:value-type="float" office:value="15.5630250076729" calcext:value-type="float">
            <text:p/>
          </table:table-cell>
          <table:table-cell table:formula="of:=[.B13]*[.$A$31]" office:value-type="float" office:value="647.590376608477" calcext:value-type="float">
            <text:p/>
          </table:table-cell>
          <table:table-cell table:formula="of:=ROUND([.C13];0)" office:value-type="float" office:value="648" calcext:value-type="float">
            <text:p/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 20 * LOG10([.A14])" office:value-type="float" office:value="13.9794000867204" calcext:value-type="float">
            <text:p/>
          </table:table-cell>
          <table:table-cell table:formula="of:=[.B14]*[.$A$31]" office:value-type="float" office:value="581.694430385903" calcext:value-type="float">
            <text:p/>
          </table:table-cell>
          <table:table-cell table:formula="of:=ROUND([.C14];0)" office:value-type="float" office:value="582" calcext:value-type="float">
            <text:p/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 20 * LOG10([.A15])" office:value-type="float" office:value="12.0411998265592" calcext:value-type="float">
            <text:p/>
          </table:table-cell>
          <table:table-cell table:formula="of:=[.B15]*[.$A$31]" office:value-type="float" office:value="501.044310258127" calcext:value-type="float">
            <text:p/>
          </table:table-cell>
          <table:table-cell table:formula="of:=ROUND([.C15];0)" office:value-type="float" office:value="501" calcext:value-type="float">
            <text:p/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 20 * LOG10([.A16])" office:value-type="float" office:value="9.54242509439325" calcext:value-type="float">
            <text:p/>
          </table:table-cell>
          <table:table-cell table:formula="of:=[.B16]*[.$A$31]" office:value-type="float" office:value="397.068221479414" calcext:value-type="float">
            <text:p/>
          </table:table-cell>
          <table:table-cell table:formula="of:=ROUND([.C16];0)" office:value-type="float" office:value="397" calcext:value-type="float">
            <text:p/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 20 * LOG10([.A17])" office:value-type="float" office:value="6.02059991327962" calcext:value-type="float">
            <text:p/>
          </table:table-cell>
          <table:table-cell table:formula="of:=[.B17]*[.$A$31]" office:value-type="float" office:value="250.522155129063" calcext:value-type="float">
            <text:p/>
          </table:table-cell>
          <table:table-cell table:formula="of:=ROUND([.C17];0)" office:value-type="float" office:value="251" calcext:value-type="float">
            <text:p/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 20 * LOG10([.A18])" office:value-type="float" office:value="0" calcext:value-type="float">
            <text:p/>
          </table:table-cell>
          <table:table-cell table:formula="of:=[.B18]*[.$A$31]" office:value-type="float" office:value="0" calcext:value-type="float">
            <text:p/>
          </table:table-cell>
          <table:table-cell table:style-name="ce5" table:formula="of:=ROUND([.C18];0)" office:value-type="float" office:value="0" calcext:value-type="float">
            <text:p/>
          </table:table-cell>
          <table:table-cell table:style-name="ce5" office:value-type="string" calcext:value-type="string">
            <text:p>aus</text:p>
          </table:table-cell>
        </table:table-row>
        <table:table-row table:style-name="ro1" table:number-rows-repeated="11"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Hilfsrechnungen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formula="of:=1024/[.B2]" office:value-type="float" office:value="41.6108292757483" calcext:value-type="float">
            <text:p/>
          </table:table-cell>
          <table:table-cell table:style-name="Default"/>
          <table: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3">00.00.0000</text:date>, <text:time style:data-style-name="N2" text:time-value="13:39:09.24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3T13:39:42.756000000</meta:creation-date>
    <meta:editing-duration>P0D</meta:editing-duration>
    <meta:editing-cycles>1</meta:editing-cycles>
    <meta:generator>LibreOffice/4.2.3.3$Windows_x86 LibreOffice_project/882f8a0a489bc99a9e60c7905a60226254cb6ff0</meta:generator>
    <meta:document-statistic meta:table-count="1" meta:cell-count="92" meta:object-count="0"/>
  </office:meta>
</office:document-meta>
</file>