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4cm"/>
    </style:style>
    <style:style style:name="co2" style:family="table-column">
      <style:table-column-properties fo:break-before="auto" style:column-width="7.544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5.8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7.4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ormel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>
            <text:p><text:s/>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office:value-type="float" office:value="87.9">
            <text:p>87,9</text:p>
          </table:table-cell>
          <table:table-cell table:formula="of:=[.A3]" office:value-type="string" office:string-value="                        MDR Figaro  ">
            <office:annotation draw:style-name="gr1" draw:text-style-name="P1" svg:width="2.899cm" svg:height="1.386cm" svg:x="13.489cm" svg:y="0cm" draw:caption-point-x="-0.61cm" draw:caption-point-y="0.461cm">
              <dc:creator>BSp</dc:creator>
              <dc:date>2014-09-30T00:00:00</dc:date>
              <text:p text:style-name="P1">Name von links darunter geholt (A3)</text:p>
            </office:annotation>
            <text:p><text:s text:c="24"/>MDR Figaro  </text:p>
          </table:table-cell>
          <table:table-cell table:formula="of:=IF(ISNUMBER([.A2]);[.A2];&quot;&quot;)" office:value-type="float" office:value="87.9">
            <office:annotation draw:style-name="gr2" draw:text-style-name="P1" svg:width="2.899cm" svg:height="2.176cm" svg:x="15.942cm" svg:y="0cm" draw:caption-point-x="-0.61cm" draw:caption-point-y="0.461cm">
              <dc:creator>BSp</dc:creator>
              <dc:date>2014-09-30T00:00:00</dc:date>
              <text:p text:style-name="P1">Wenn A2 eine Zahl ist, übernehmen, sonst nicht</text:p>
              <text:p text:style-name="P1"/>
            </office:annotation>
            <text:p>87,9</text:p>
          </table:table-cell>
          <table:table-cell table:formula="of:=IF(ISNUMBER([.B2]);&quot;&quot;;MID([.B2];25;99))" office:value-type="string" office:string-value="MDR Figaro  ">
            <office:annotation draw:style-name="gr3" draw:text-style-name="P1" svg:width="2.899cm" svg:height="2.571cm" svg:x="21.782cm" svg:y="0cm" draw:caption-point-x="-0.61cm" draw:caption-point-y="0.461cm">
              <dc:creator>BSp</dc:creator>
              <dc:date>2014-09-30T00:00:00</dc:date>
              <text:p text:style-name="P1">Wenn B2 eine Zahl ist, nicht übernehmen, sonst B2 ab Zeichen 25</text:p>
              <text:p text:style-name="P1"/>
            </office:annotation>
            <text:p>MDR Figaro  </text:p>
          </table:table-cell>
          <table:table-cell/>
          <table:table-cell table:style-name="ce2" office:value-type="string">
            <text:p>Frequenz</text:p>
          </table:table-cell>
          <table:table-cell table:style-name="ce2" office:value-type="string">
            <text:p>Sendername</text:p>
          </table:table-cell>
        </table:table-row>
        <table:table-row table:style-name="ro1">
          <table:table-cell office:value-type="string">
            <text:p><text:s text:c="24"/>MDR Figaro  </text:p>
          </table:table-cell>
          <table:table-cell table:formula="of:=[.A4]" office:value-type="string" office:string-value="                       ">
            <text:p><text:s text:c="23"/></text:p>
          </table:table-cell>
          <table:table-cell table:formula="of:=IF(ISNUMBER([.A3]);[.A3];&quot;&quot;)">
            <text:p/>
          </table:table-cell>
          <table:table-cell table:formula="of:=IF(ISNUMBER([.B3]);&quot;&quot;;MID([.B3];25;99))">
            <text:p/>
          </table:table-cell>
          <table:table-cell/>
          <table:table-cell table:style-name="ce3" office:value-type="float" office:value="87.9">
            <text:p>87,9</text:p>
          </table:table-cell>
          <table:table-cell table:style-name="ce4" office:value-type="string">
            <office:annotation draw:style-name="gr4" draw:text-style-name="P1" svg:width="2.899cm" svg:height="2.966cm" svg:x="32.261cm" svg:y="0.903cm" draw:caption-point-x="-0.61cm" draw:caption-point-y="0.01cm">
              <dc:creator>BSp</dc:creator>
              <dc:date>2014-09-30T00:00:00</dc:date>
              <text:p text:style-name="P1">Hier habe ich die Spalten F und G sortiert, dadurch sind die Leerzeilen ganz unten</text:p>
              <text:p text:style-name="P1"/>
            </office:annotation>
            <text:p>MDR Figaro  </text:p>
          </table:table-cell>
        </table:table-row>
        <table:table-row table:style-name="ro1">
          <table:table-cell office:value-type="string">
            <text:p><text:s text:c="23"/></text:p>
          </table:table-cell>
          <table:table-cell table:formula="of:=[.A5]" office:value-type="string" office:string-value="                     ">
            <text:p><text:s text:c="21"/></text:p>
          </table:table-cell>
          <table:table-cell table:formula="of:=IF(ISNUMBER([.A4]);[.A4];&quot;&quot;)">
            <text:p/>
          </table:table-cell>
          <table:table-cell table:formula="of:=IF(ISNUMBER([.B4]);&quot;&quot;;MID([.B4];25;99))">
            <text:p/>
          </table:table-cell>
          <table:table-cell/>
          <table:table-cell table:style-name="ce3" office:value-type="float" office:value="88.2">
            <text:p>88,2</text:p>
          </table:table-cell>
          <table:table-cell table:style-name="ce4" office:value-type="string">
            <text:p>MDR 1 Radio Thüringen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6]" office:value-type="string" office:string-value="                    ">
            <text:p><text:s text:c="20"/></text:p>
          </table:table-cell>
          <table:table-cell table:formula="of:=IF(ISNUMBER([.A5]);[.A5];&quot;&quot;)">
            <text:p/>
          </table:table-cell>
          <table:table-cell table:formula="of:=IF(ISNUMBER([.B5]);&quot;&quot;;MID([.B5];25;99))">
            <text:p/>
          </table:table-cell>
          <table:table-cell/>
          <table:table-cell table:style-name="ce3" office:value-type="float" office:value="88.3">
            <text:p>88,3</text:p>
          </table:table-cell>
          <table:table-cell table:style-name="ce4" office:value-type="string">
            <text:p>MDR 1 Radio Thüringen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7]" office:value-type="float" office:value="88.2">
            <text:p>88,2</text:p>
          </table:table-cell>
          <table:table-cell table:formula="of:=IF(ISNUMBER([.A6]);[.A6];&quot;&quot;)">
            <text:p/>
          </table:table-cell>
          <table:table-cell table:formula="of:=IF(ISNUMBER([.B6]);&quot;&quot;;MID([.B6];25;99))">
            <text:p/>
          </table:table-cell>
          <table:table-cell/>
          <table:table-cell table:style-name="ce3" office:value-type="float" office:value="88.6">
            <text:p>88,6</text:p>
          </table:table-cell>
          <table:table-cell table:style-name="ce4" office:value-type="string">
            <text:p>radio TOP 40 </text:p>
          </table:table-cell>
        </table:table-row>
        <table:table-row table:style-name="ro1">
          <table:table-cell office:value-type="float" office:value="88.2">
            <text:p>88,2</text:p>
          </table:table-cell>
          <table:table-cell table:formula="of:=[.A8]" office:value-type="string" office:string-value="                        MDR 1 Radio Thüringen ">
            <text:p><text:s text:c="24"/>MDR 1 Radio Thüringen </text:p>
          </table:table-cell>
          <table:table-cell table:formula="of:=IF(ISNUMBER([.A7]);[.A7];&quot;&quot;)" office:value-type="float" office:value="88.2">
            <text:p>88,2</text:p>
          </table:table-cell>
          <table:table-cell table:formula="of:=IF(ISNUMBER([.B7]);&quot;&quot;;MID([.B7];25;99))" office:value-type="string" office:string-value="MDR 1 Radio Thüringen ">
            <text:p>MDR 1 Radio Thüringen </text:p>
          </table:table-cell>
          <table:table-cell/>
          <table:table-cell table:style-name="ce3" office:value-type="float" office:value="88.6">
            <text:p>88,6</text:p>
          </table:table-cell>
          <table:table-cell table:style-name="ce4" office:value-type="string">
            <text:p>Landeswelle Thüringen Süd </text:p>
          </table:table-cell>
        </table:table-row>
        <table:table-row table:style-name="ro1">
          <table:table-cell office:value-type="string">
            <text:p><text:s text:c="24"/>MDR 1 Radio Thüringen </text:p>
          </table:table-cell>
          <table:table-cell table:formula="of:=[.A9]" office:value-type="string" office:string-value="                       ">
            <text:p><text:s text:c="23"/></text:p>
          </table:table-cell>
          <table:table-cell table:formula="of:=IF(ISNUMBER([.A8]);[.A8];&quot;&quot;)">
            <text:p/>
          </table:table-cell>
          <table:table-cell table:formula="of:=IF(ISNUMBER([.B8]);&quot;&quot;;MID([.B8];25;99))">
            <text:p/>
          </table:table-cell>
          <table:table-cell/>
          <table:table-cell table:style-name="ce3" office:value-type="float" office:value="88.7">
            <text:p>88,7</text:p>
          </table:table-cell>
          <table:table-cell table:style-name="ce4" office:value-type="string">
            <text:p>Landeswelle Thüringen Nord </text:p>
          </table:table-cell>
        </table:table-row>
        <table:table-row table:style-name="ro1">
          <table:table-cell office:value-type="string">
            <text:p><text:s text:c="23"/></text:p>
          </table:table-cell>
          <table:table-cell table:formula="of:=[.A10]" office:value-type="string" office:string-value="                     ">
            <text:p><text:s text:c="21"/></text:p>
          </table:table-cell>
          <table:table-cell table:formula="of:=IF(ISNUMBER([.A9]);[.A9];&quot;&quot;)">
            <text:p/>
          </table:table-cell>
          <table:table-cell table:formula="of:=IF(ISNUMBER([.B9]);&quot;&quot;;MID([.B9];25;99))">
            <text:p/>
          </table:table-cell>
          <table:table-cell/>
          <table:table-cell table:style-name="ce3" office:value-type="float" office:value="88.7">
            <text:p>88,7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1]" office:value-type="string" office:string-value="                    ">
            <text:p><text:s text:c="20"/></text:p>
          </table:table-cell>
          <table:table-cell table:formula="of:=IF(ISNUMBER([.A10]);[.A10];&quot;&quot;)">
            <text:p/>
          </table:table-cell>
          <table:table-cell table:formula="of:=IF(ISNUMBER([.B10]);&quot;&quot;;MID([.B10];25;99))">
            <text:p/>
          </table:table-cell>
          <table:table-cell/>
          <table:table-cell table:style-name="ce3" office:value-type="float" office:value="88.8">
            <text:p>88,8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2]" office:value-type="float" office:value="88.3">
            <text:p>88,3</text:p>
          </table:table-cell>
          <table:table-cell table:formula="of:=IF(ISNUMBER([.A11]);[.A11];&quot;&quot;)">
            <text:p/>
          </table:table-cell>
          <table:table-cell table:formula="of:=IF(ISNUMBER([.B11]);&quot;&quot;;MID([.B11];25;99))">
            <text:p/>
          </table:table-cell>
          <table:table-cell/>
          <table:table-cell table:style-name="ce3" office:value-type="float" office:value="88.8">
            <text:p>88,8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float" office:value="88.3">
            <text:p>88,3</text:p>
          </table:table-cell>
          <table:table-cell table:formula="of:=[.A13]" office:value-type="string" office:string-value="                        MDR 1 Radio Thüringen ">
            <text:p><text:s text:c="24"/>MDR 1 Radio Thüringen </text:p>
          </table:table-cell>
          <table:table-cell table:formula="of:=IF(ISNUMBER([.A12]);[.A12];&quot;&quot;)" office:value-type="float" office:value="88.3">
            <text:p>88,3</text:p>
          </table:table-cell>
          <table:table-cell table:formula="of:=IF(ISNUMBER([.B12]);&quot;&quot;;MID([.B12];25;99))" office:value-type="string" office:string-value="MDR 1 Radio Thüringen ">
            <text:p>MDR 1 Radio Thüringen </text:p>
          </table:table-cell>
          <table:table-cell/>
          <table:table-cell table:style-name="ce3" office:value-type="float" office:value="89.2">
            <text:p>89,2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4"/>MDR 1 Radio Thüringen </text:p>
          </table:table-cell>
          <table:table-cell table:formula="of:=[.A14]" office:value-type="string" office:string-value="                       ">
            <text:p><text:s text:c="23"/></text:p>
          </table:table-cell>
          <table:table-cell table:formula="of:=IF(ISNUMBER([.A13]);[.A13];&quot;&quot;)">
            <text:p/>
          </table:table-cell>
          <table:table-cell table:formula="of:=IF(ISNUMBER([.B13]);&quot;&quot;;MID([.B13];25;99))">
            <text:p/>
          </table:table-cell>
          <table:table-cell/>
          <table:table-cell table:style-name="ce3" office:value-type="float" office:value="89.2">
            <text:p>89,2</text:p>
          </table:table-cell>
          <table:table-cell table:style-name="ce4" office:value-type="string">
            <text:p>Landeswelle Thüringen Mitte </text:p>
          </table:table-cell>
        </table:table-row>
        <table:table-row table:style-name="ro1">
          <table:table-cell office:value-type="string">
            <text:p><text:s text:c="23"/></text:p>
          </table:table-cell>
          <table:table-cell table:formula="of:=[.A15]" office:value-type="string" office:string-value="                     ">
            <text:p><text:s text:c="21"/></text:p>
          </table:table-cell>
          <table:table-cell table:formula="of:=IF(ISNUMBER([.A14]);[.A14];&quot;&quot;)">
            <text:p/>
          </table:table-cell>
          <table:table-cell table:formula="of:=IF(ISNUMBER([.B14]);&quot;&quot;;MID([.B14];25;99))">
            <text:p/>
          </table:table-cell>
          <table:table-cell/>
          <table:table-cell table:style-name="ce3" office:value-type="float" office:value="89.5">
            <text:p>89,5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6]" office:value-type="string" office:string-value="                    ">
            <text:p><text:s text:c="20"/></text:p>
          </table:table-cell>
          <table:table-cell table:formula="of:=IF(ISNUMBER([.A15]);[.A15];&quot;&quot;)">
            <text:p/>
          </table:table-cell>
          <table:table-cell table:formula="of:=IF(ISNUMBER([.B15]);&quot;&quot;;MID([.B15];25;99))">
            <text:p/>
          </table:table-cell>
          <table:table-cell/>
          <table:table-cell table:style-name="ce3" office:value-type="float" office:value="89.7">
            <text:p>89,7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7]" office:value-type="float" office:value="88.6">
            <text:p>88,6</text:p>
          </table:table-cell>
          <table:table-cell table:formula="of:=IF(ISNUMBER([.A16]);[.A16];&quot;&quot;)">
            <text:p/>
          </table:table-cell>
          <table:table-cell table:formula="of:=IF(ISNUMBER([.B16]);&quot;&quot;;MID([.B16];25;99))">
            <text:p/>
          </table:table-cell>
          <table:table-cell/>
          <table:table-cell table:style-name="ce3" office:value-type="float" office:value="89.8">
            <text:p>89,8</text:p>
          </table:table-cell>
          <table:table-cell table:style-name="ce4" office:value-type="string">
            <text:p>MDR Figaro   </text:p>
          </table:table-cell>
        </table:table-row>
        <table:table-row table:style-name="ro1">
          <table:table-cell office:value-type="float" office:value="88.6">
            <text:p>88,6</text:p>
          </table:table-cell>
          <table:table-cell table:formula="of:=[.A18]" office:value-type="string" office:string-value="                        radio TOP 40 ">
            <text:p><text:s text:c="24"/>radio TOP 40 </text:p>
          </table:table-cell>
          <table:table-cell table:formula="of:=IF(ISNUMBER([.A17]);[.A17];&quot;&quot;)" office:value-type="float" office:value="88.6">
            <text:p>88,6</text:p>
          </table:table-cell>
          <table:table-cell table:formula="of:=IF(ISNUMBER([.B17]);&quot;&quot;;MID([.B17];25;99))" office:value-type="string" office:string-value="radio TOP 40 ">
            <text:p>radio TOP 40 </text:p>
          </table:table-cell>
          <table:table-cell/>
          <table:table-cell table:style-name="ce3" office:value-type="float" office:value="89.9">
            <text:p>89,9</text:p>
          </table:table-cell>
          <table:table-cell table:style-name="ce4" office:value-type="string">
            <text:p>JUMP (MDR)   </text:p>
          </table:table-cell>
        </table:table-row>
        <table:table-row table:style-name="ro1">
          <table:table-cell office:value-type="string">
            <text:p><text:s text:c="24"/>radio TOP 40 </text:p>
          </table:table-cell>
          <table:table-cell table:formula="of:=[.A19]" office:value-type="string" office:string-value="                       ">
            <text:p><text:s text:c="23"/></text:p>
          </table:table-cell>
          <table:table-cell table:formula="of:=IF(ISNUMBER([.A18]);[.A18];&quot;&quot;)">
            <text:p/>
          </table:table-cell>
          <table:table-cell table:formula="of:=IF(ISNUMBER([.B18]);&quot;&quot;;MID([.B18];25;99))">
            <text:p/>
          </table:table-cell>
          <table:table-cell/>
          <table:table-cell table:style-name="ce3" office:value-type="float" office:value="90.2">
            <text:p>90,2</text:p>
          </table:table-cell>
          <table:table-cell table:style-name="ce4" office:value-type="string">
            <text:p>JUMP (MDR)   </text:p>
          </table:table-cell>
        </table:table-row>
        <table:table-row table:style-name="ro1">
          <table:table-cell office:value-type="string">
            <text:p><text:s text:c="23"/></text:p>
          </table:table-cell>
          <table:table-cell table:formula="of:=[.A20]" office:value-type="string" office:string-value="                     ">
            <text:p><text:s text:c="21"/></text:p>
          </table:table-cell>
          <table:table-cell table:formula="of:=IF(ISNUMBER([.A19]);[.A19];&quot;&quot;)">
            <text:p/>
          </table:table-cell>
          <table:table-cell table:formula="of:=IF(ISNUMBER([.B19]);&quot;&quot;;MID([.B19];25;99))">
            <text:p/>
          </table:table-cell>
          <table:table-cell/>
          <table:table-cell table:style-name="ce3" office:value-type="float" office:value="90.5">
            <text:p>90,5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21]" office:value-type="string" office:string-value="                    ">
            <text:p><text:s text:c="20"/></text:p>
          </table:table-cell>
          <table:table-cell table:formula="of:=IF(ISNUMBER([.A20]);[.A20];&quot;&quot;)">
            <text:p/>
          </table:table-cell>
          <table:table-cell table:formula="of:=IF(ISNUMBER([.B20]);&quot;&quot;;MID([.B20];25;99))">
            <text:p/>
          </table:table-cell>
          <table:table-cell/>
          <table:table-cell table:style-name="ce3" office:value-type="float" office:value="90.6">
            <text:p>90,6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22]" office:value-type="float" office:value="88.6">
            <text:p>88,6</text:p>
          </table:table-cell>
          <table:table-cell table:formula="of:=IF(ISNUMBER([.A21]);[.A21];&quot;&quot;)">
            <text:p/>
          </table:table-cell>
          <table:table-cell table:formula="of:=IF(ISNUMBER([.B21]);&quot;&quot;;MID([.B21];25;99))">
            <text:p/>
          </table:table-cell>
          <table:table-cell/>
          <table:table-cell table:style-name="ce3" office:value-type="float" office:value="90.7">
            <text:p>90,7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float" office:value="88.6">
            <text:p>88,6</text:p>
          </table:table-cell>
          <table:table-cell table:formula="of:=[.A23]" office:value-type="string" office:string-value="                        Landeswelle Thüringen Süd ">
            <text:p><text:s text:c="24"/>Landeswelle Thüringen Süd </text:p>
          </table:table-cell>
          <table:table-cell table:formula="of:=IF(ISNUMBER([.A22]);[.A22];&quot;&quot;)" office:value-type="float" office:value="88.6">
            <text:p>88,6</text:p>
          </table:table-cell>
          <table:table-cell table:formula="of:=IF(ISNUMBER([.B22]);&quot;&quot;;MID([.B22];25;99))" office:value-type="string" office:string-value="Landeswelle Thüringen Süd ">
            <text:p>Landeswelle Thüringen Süd </text:p>
          </table:table-cell>
          <table:table-cell/>
          <table:table-cell table:style-name="ce3" office:value-type="float" office:value="90.8">
            <text:p>90,8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4"/>Landeswelle Thüringen Süd </text:p>
          </table:table-cell>
          <table:table-cell table:formula="of:=[.A24]" office:value-type="string" office:string-value="                       ">
            <text:p><text:s text:c="23"/></text:p>
          </table:table-cell>
          <table:table-cell table:formula="of:=IF(ISNUMBER([.A23]);[.A23];&quot;&quot;)">
            <text:p/>
          </table:table-cell>
          <table:table-cell table:formula="of:=IF(ISNUMBER([.B23]);&quot;&quot;;MID([.B23];25;99))">
            <text:p/>
          </table:table-cell>
          <table:table-cell/>
          <table:table-cell table:style-name="ce3" office:value-type="float" office:value="90.9">
            <text:p>90,9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string">
            <text:p><text:s text:c="23"/></text:p>
          </table:table-cell>
          <table:table-cell table:formula="of:=[.A25]" office:value-type="string" office:string-value="                     ">
            <text:p><text:s text:c="21"/></text:p>
          </table:table-cell>
          <table:table-cell table:formula="of:=IF(ISNUMBER([.A24]);[.A24];&quot;&quot;)">
            <text:p/>
          </table:table-cell>
          <table:table-cell table:formula="of:=IF(ISNUMBER([.B24]);&quot;&quot;;MID([.B24];25;99))">
            <text:p/>
          </table:table-cell>
          <table:table-cell/>
          <table:table-cell table:style-name="ce3" office:value-type="float" office:value="90.9">
            <text:p>90,9</text:p>
          </table:table-cell>
          <table:table-cell table:style-name="ce4" office:value-type="string">
            <text:p>Antenne Thüringen Mitte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26]" office:value-type="string" office:string-value="                    ">
            <text:p><text:s text:c="20"/></text:p>
          </table:table-cell>
          <table:table-cell table:formula="of:=IF(ISNUMBER([.A25]);[.A25];&quot;&quot;)">
            <text:p/>
          </table:table-cell>
          <table:table-cell table:formula="of:=IF(ISNUMBER([.B25]);&quot;&quot;;MID([.B25];25;99))">
            <text:p/>
          </table:table-cell>
          <table:table-cell/>
          <table:table-cell table:style-name="ce3" office:value-type="float" office:value="91">
            <text:p>91,0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27]" office:value-type="float" office:value="88.7">
            <text:p>88,7</text:p>
          </table:table-cell>
          <table:table-cell table:formula="of:=IF(ISNUMBER([.A26]);[.A26];&quot;&quot;)">
            <text:p/>
          </table:table-cell>
          <table:table-cell table:formula="of:=IF(ISNUMBER([.B26]);&quot;&quot;;MID([.B26];25;99))">
            <text:p/>
          </table:table-cell>
          <table:table-cell/>
          <table:table-cell table:style-name="ce3" office:value-type="float" office:value="91">
            <text:p>91,0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float" office:value="88.7">
            <text:p>88,7</text:p>
          </table:table-cell>
          <table:table-cell table:formula="of:=[.A28]" office:value-type="string" office:string-value="                        Landeswelle Thüringen Nord ">
            <text:p><text:s text:c="24"/>Landeswelle Thüringen Nord </text:p>
          </table:table-cell>
          <table:table-cell table:formula="of:=IF(ISNUMBER([.A27]);[.A27];&quot;&quot;)" office:value-type="float" office:value="88.7">
            <text:p>88,7</text:p>
          </table:table-cell>
          <table:table-cell table:formula="of:=IF(ISNUMBER([.B27]);&quot;&quot;;MID([.B27];25;99))" office:value-type="string" office:string-value="Landeswelle Thüringen Nord ">
            <text:p>Landeswelle Thüringen Nord </text:p>
          </table:table-cell>
          <table:table-cell/>
          <table:table-cell table:style-name="ce3" office:value-type="float" office:value="91.1">
            <text:p>91,1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Landeswelle Thüringen Nord </text:p>
          </table:table-cell>
          <table:table-cell table:formula="of:=[.A29]" office:value-type="string" office:string-value="                       ">
            <text:p><text:s text:c="23"/></text:p>
          </table:table-cell>
          <table:table-cell table:formula="of:=IF(ISNUMBER([.A28]);[.A28];&quot;&quot;)">
            <text:p/>
          </table:table-cell>
          <table:table-cell table:formula="of:=IF(ISNUMBER([.B28]);&quot;&quot;;MID([.B28];25;99))">
            <text:p/>
          </table:table-cell>
          <table:table-cell/>
          <table:table-cell table:style-name="ce3" office:value-type="float" office:value="91.1">
            <text:p>91,1</text:p>
          </table:table-cell>
          <table:table-cell table:style-name="ce4" office:value-type="string">
            <text:p>JUMP (MDR)   </text:p>
          </table:table-cell>
        </table:table-row>
        <table:table-row table:style-name="ro1">
          <table:table-cell office:value-type="string">
            <text:p><text:s text:c="23"/></text:p>
          </table:table-cell>
          <table:table-cell table:formula="of:=[.A30]" office:value-type="string" office:string-value="                     ">
            <text:p><text:s text:c="21"/></text:p>
          </table:table-cell>
          <table:table-cell table:formula="of:=IF(ISNUMBER([.A29]);[.A29];&quot;&quot;)">
            <text:p/>
          </table:table-cell>
          <table:table-cell table:formula="of:=IF(ISNUMBER([.B29]);&quot;&quot;;MID([.B29];25;99))">
            <text:p/>
          </table:table-cell>
          <table:table-cell/>
          <table:table-cell table:style-name="ce3" office:value-type="float" office:value="91.2">
            <text:p>91,2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31]" office:value-type="string" office:string-value="                    ">
            <text:p><text:s text:c="20"/></text:p>
          </table:table-cell>
          <table:table-cell table:formula="of:=IF(ISNUMBER([.A30]);[.A30];&quot;&quot;)">
            <text:p/>
          </table:table-cell>
          <table:table-cell table:formula="of:=IF(ISNUMBER([.B30]);&quot;&quot;;MID([.B30];25;99))">
            <text:p/>
          </table:table-cell>
          <table:table-cell/>
          <table:table-cell table:style-name="ce3" office:value-type="float" office:value="91.3">
            <text:p>91,3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32]" office:value-type="float" office:value="88.7">
            <text:p>88,7</text:p>
          </table:table-cell>
          <table:table-cell table:formula="of:=IF(ISNUMBER([.A31]);[.A31];&quot;&quot;)">
            <text:p/>
          </table:table-cell>
          <table:table-cell table:formula="of:=IF(ISNUMBER([.B31]);&quot;&quot;;MID([.B31];25;99))">
            <text:p/>
          </table:table-cell>
          <table:table-cell/>
          <table:table-cell table:style-name="ce3" office:value-type="float" office:value="91.7">
            <text:p>91,7</text:p>
          </table:table-cell>
          <table:table-cell table:style-name="ce4" office:value-type="string">
            <text:p>MDR 1 Radio Thüringen Suhl </text:p>
          </table:table-cell>
        </table:table-row>
        <table:table-row table:style-name="ro1">
          <table:table-cell office:value-type="float" office:value="88.7">
            <text:p>88,7</text:p>
          </table:table-cell>
          <table:table-cell table:formula="of:=[.A33]" office:value-type="string" office:string-value="                        Klassik Radio Thüringen ">
            <text:p><text:s text:c="24"/>Klassik Radio Thüringen </text:p>
          </table:table-cell>
          <table:table-cell table:formula="of:=IF(ISNUMBER([.A32]);[.A32];&quot;&quot;)" office:value-type="float" office:value="88.7">
            <text:p>88,7</text:p>
          </table:table-cell>
          <table:table-cell table:formula="of:=IF(ISNUMBER([.B32]);&quot;&quot;;MID([.B32];25;99))" office:value-type="string" office:string-value="Klassik Radio Thüringen ">
            <text:p>Klassik Radio Thüringen </text:p>
          </table:table-cell>
          <table:table-cell/>
          <table:table-cell table:style-name="ce3" office:value-type="float" office:value="92.1">
            <text:p>92,1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34]" office:value-type="string" office:string-value="                        ">
            <text:p><text:s text:c="24"/></text:p>
          </table:table-cell>
          <table:table-cell table:formula="of:=IF(ISNUMBER([.A33]);[.A33];&quot;&quot;)">
            <text:p/>
          </table:table-cell>
          <table:table-cell table:formula="of:=IF(ISNUMBER([.B33]);&quot;&quot;;MID([.B33];25;99))">
            <text:p/>
          </table:table-cell>
          <table:table-cell/>
          <table:table-cell table:style-name="ce3" office:value-type="float" office:value="92.4">
            <text:p>92,4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35]" office:value-type="string" office:string-value="                     ">
            <text:p><text:s text:c="21"/></text:p>
          </table:table-cell>
          <table:table-cell table:formula="of:=IF(ISNUMBER([.A34]);[.A34];&quot;&quot;)">
            <text:p/>
          </table:table-cell>
          <table:table-cell table:formula="of:=IF(ISNUMBER([.B34]);&quot;&quot;;MID([.B34];25;99))">
            <text:p/>
          </table:table-cell>
          <table:table-cell/>
          <table:table-cell table:style-name="ce3" office:value-type="float" office:value="92.5">
            <text:p>92,5</text:p>
          </table:table-cell>
          <table:table-cell table:style-name="ce4" office:value-type="string">
            <text:p>MDR 1 Radio Thüringen Erfurt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36]" office:value-type="string" office:string-value="                    ">
            <text:p><text:s text:c="20"/></text:p>
          </table:table-cell>
          <table:table-cell table:formula="of:=IF(ISNUMBER([.A35]);[.A35];&quot;&quot;)">
            <text:p/>
          </table:table-cell>
          <table:table-cell table:formula="of:=IF(ISNUMBER([.B35]);&quot;&quot;;MID([.B35];25;99))">
            <text:p/>
          </table:table-cell>
          <table:table-cell/>
          <table:table-cell table:style-name="ce3" office:value-type="float" office:value="92.9">
            <text:p>92,9</text:p>
          </table:table-cell>
          <table:table-cell table:style-name="ce4" office:value-type="string">
            <text:p>MDR 1 Radio Thüringen G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37]" office:value-type="float" office:value="88.8">
            <text:p>88,8</text:p>
          </table:table-cell>
          <table:table-cell table:formula="of:=IF(ISNUMBER([.A36]);[.A36];&quot;&quot;)">
            <text:p/>
          </table:table-cell>
          <table:table-cell table:formula="of:=IF(ISNUMBER([.B36]);&quot;&quot;;MID([.B36];25;99))">
            <text:p/>
          </table:table-cell>
          <table:table-cell/>
          <table:table-cell table:style-name="ce3" office:value-type="float" office:value="93">
            <text:p>93,0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float" office:value="88.8">
            <text:p>88,8</text:p>
          </table:table-cell>
          <table:table-cell table:formula="of:=[.A38]" office:value-type="string" office:string-value="                        MDR Info   ">
            <text:p><text:s text:c="24"/>MDR Info   </text:p>
          </table:table-cell>
          <table:table-cell table:formula="of:=IF(ISNUMBER([.A37]);[.A37];&quot;&quot;)" office:value-type="float" office:value="88.8">
            <text:p>88,8</text:p>
          </table:table-cell>
          <table:table-cell table:formula="of:=IF(ISNUMBER([.B37]);&quot;&quot;;MID([.B37];25;99))" office:value-type="string" office:string-value="MDR Info   ">
            <text:p>MDR Info   </text:p>
          </table:table-cell>
          <table:table-cell/>
          <table:table-cell table:style-name="ce3" office:value-type="float" office:value="93.2">
            <text:p>93,2</text:p>
          </table:table-cell>
          <table:table-cell table:style-name="ce4" office:value-type="string">
            <text:p>Antenne Thüringen Ost </text:p>
          </table:table-cell>
        </table:table-row>
        <table:table-row table:style-name="ro1">
          <table:table-cell office:value-type="string">
            <text:p><text:s text:c="24"/>MDR Info   </text:p>
          </table:table-cell>
          <table:table-cell table:formula="of:=[.A39]" office:value-type="string" office:string-value="                        ">
            <text:p><text:s text:c="24"/></text:p>
          </table:table-cell>
          <table:table-cell table:formula="of:=IF(ISNUMBER([.A38]);[.A38];&quot;&quot;)">
            <text:p/>
          </table:table-cell>
          <table:table-cell table:formula="of:=IF(ISNUMBER([.B38]);&quot;&quot;;MID([.B38];25;99))">
            <text:p/>
          </table:table-cell>
          <table:table-cell/>
          <table:table-cell table:style-name="ce3" office:value-type="float" office:value="93.3">
            <text:p>93,3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40]" office:value-type="string" office:string-value="                     ">
            <text:p><text:s text:c="21"/></text:p>
          </table:table-cell>
          <table:table-cell table:formula="of:=IF(ISNUMBER([.A39]);[.A39];&quot;&quot;)">
            <text:p/>
          </table:table-cell>
          <table:table-cell table:formula="of:=IF(ISNUMBER([.B39]);&quot;&quot;;MID([.B39];25;99))">
            <text:p/>
          </table:table-cell>
          <table:table-cell/>
          <table:table-cell table:style-name="ce3" office:value-type="float" office:value="93.3">
            <text:p>93,3</text:p>
          </table:table-cell>
          <table:table-cell table:style-name="ce4" office:value-type="string">
            <text:p>MDR 1 Radio Thüringen Erfurt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41]" office:value-type="string" office:string-value="                    ">
            <text:p><text:s text:c="20"/></text:p>
          </table:table-cell>
          <table:table-cell table:formula="of:=IF(ISNUMBER([.A40]);[.A40];&quot;&quot;)">
            <text:p/>
          </table:table-cell>
          <table:table-cell table:formula="of:=IF(ISNUMBER([.B40]);&quot;&quot;;MID([.B40];25;99))">
            <text:p/>
          </table:table-cell>
          <table:table-cell/>
          <table:table-cell table:style-name="ce3" office:value-type="float" office:value="93.5">
            <text:p>93,5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42]" office:value-type="float" office:value="88.8">
            <text:p>88,8</text:p>
          </table:table-cell>
          <table:table-cell table:formula="of:=IF(ISNUMBER([.A41]);[.A41];&quot;&quot;)">
            <text:p/>
          </table:table-cell>
          <table:table-cell table:formula="of:=IF(ISNUMBER([.B41]);&quot;&quot;;MID([.B41];25;99))">
            <text:p/>
          </table:table-cell>
          <table:table-cell/>
          <table:table-cell table:style-name="ce3" office:value-type="float" office:value="93.6">
            <text:p>93,6</text:p>
          </table:table-cell>
          <table:table-cell table:style-name="ce4" office:value-type="string">
            <text:p>Deutschlandradio Kultur  </text:p>
          </table:table-cell>
        </table:table-row>
        <table:table-row table:style-name="ro1">
          <table:table-cell office:value-type="float" office:value="88.8">
            <text:p>88,8</text:p>
          </table:table-cell>
          <table:table-cell table:formula="of:=[.A43]" office:value-type="string" office:string-value="                        radio TOP 40  ">
            <text:p><text:s text:c="24"/>radio TOP 40  </text:p>
          </table:table-cell>
          <table:table-cell table:formula="of:=IF(ISNUMBER([.A42]);[.A42];&quot;&quot;)" office:value-type="float" office:value="88.8">
            <text:p>88,8</text:p>
          </table:table-cell>
          <table:table-cell table:formula="of:=IF(ISNUMBER([.B42]);&quot;&quot;;MID([.B42];25;99))" office:value-type="string" office:string-value="radio TOP 40  ">
            <text:p>radio TOP 40  </text:p>
          </table:table-cell>
          <table:table-cell/>
          <table:table-cell table:style-name="ce3" office:value-type="float" office:value="93.6">
            <text:p>93,6</text:p>
          </table:table-cell>
          <table:table-cell table:style-name="ce4" office:value-type="string">
            <text:p>MDR 1 Radio Thüringen </text:p>
          </table:table-cell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44]" office:value-type="string" office:string-value="                        ">
            <text:p><text:s text:c="24"/></text:p>
          </table:table-cell>
          <table:table-cell table:formula="of:=IF(ISNUMBER([.A43]);[.A43];&quot;&quot;)">
            <text:p/>
          </table:table-cell>
          <table:table-cell table:formula="of:=IF(ISNUMBER([.B43]);&quot;&quot;;MID([.B43];25;99))">
            <text:p/>
          </table:table-cell>
          <table:table-cell/>
          <table:table-cell table:style-name="ce3" office:value-type="float" office:value="93.7">
            <text:p>93,7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45]" office:value-type="string" office:string-value="                     ">
            <text:p><text:s text:c="21"/></text:p>
          </table:table-cell>
          <table:table-cell table:formula="of:=IF(ISNUMBER([.A44]);[.A44];&quot;&quot;)">
            <text:p/>
          </table:table-cell>
          <table:table-cell table:formula="of:=IF(ISNUMBER([.B44]);&quot;&quot;;MID([.B44];25;99))">
            <text:p/>
          </table:table-cell>
          <table:table-cell/>
          <table:table-cell table:style-name="ce3" office:value-type="float" office:value="93.7">
            <text:p>93,7</text:p>
          </table:table-cell>
          <table:table-cell table:style-name="ce4" office:value-type="string">
            <text:p>MDR 1 Radio Thüringen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46]" office:value-type="string" office:string-value="                    ">
            <text:p><text:s text:c="20"/></text:p>
          </table:table-cell>
          <table:table-cell table:formula="of:=IF(ISNUMBER([.A45]);[.A45];&quot;&quot;)">
            <text:p/>
          </table:table-cell>
          <table:table-cell table:formula="of:=IF(ISNUMBER([.B45]);&quot;&quot;;MID([.B45];25;99))">
            <text:p/>
          </table:table-cell>
          <table:table-cell/>
          <table:table-cell table:style-name="ce3" office:value-type="float" office:value="93.8">
            <text:p>93,8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47]" office:value-type="float" office:value="89.2">
            <text:p>89,2</text:p>
          </table:table-cell>
          <table:table-cell table:formula="of:=IF(ISNUMBER([.A46]);[.A46];&quot;&quot;)">
            <text:p/>
          </table:table-cell>
          <table:table-cell table:formula="of:=IF(ISNUMBER([.B46]);&quot;&quot;;MID([.B46];25;99))">
            <text:p/>
          </table:table-cell>
          <table:table-cell/>
          <table:table-cell table:style-name="ce3" office:value-type="float" office:value="94">
            <text:p>94,0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float" office:value="89.2">
            <text:p>89,2</text:p>
          </table:table-cell>
          <table:table-cell table:formula="of:=[.A48]" office:value-type="string" office:string-value="                        Deutschlandfunk (DLF)  ">
            <text:p><text:s text:c="24"/>Deutschlandfunk (DLF)  </text:p>
          </table:table-cell>
          <table:table-cell table:formula="of:=IF(ISNUMBER([.A47]);[.A47];&quot;&quot;)" office:value-type="float" office:value="89.2">
            <text:p>89,2</text:p>
          </table:table-cell>
          <table:table-cell table:formula="of:=IF(ISNUMBER([.B47]);&quot;&quot;;MID([.B47];25;99))" office:value-type="string" office:string-value="Deutschlandfunk (DLF)  ">
            <text:p>Deutschlandfunk (DLF)  </text:p>
          </table:table-cell>
          <table:table-cell/>
          <table:table-cell table:style-name="ce3" office:value-type="float" office:value="94">
            <text:p>94,0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49]" office:value-type="string" office:string-value="                        ">
            <text:p><text:s text:c="24"/></text:p>
          </table:table-cell>
          <table:table-cell table:formula="of:=IF(ISNUMBER([.A48]);[.A48];&quot;&quot;)">
            <text:p/>
          </table:table-cell>
          <table:table-cell table:formula="of:=IF(ISNUMBER([.B48]);&quot;&quot;;MID([.B48];25;99))">
            <text:p/>
          </table:table-cell>
          <table:table-cell/>
          <table:table-cell table:style-name="ce3" office:value-type="float" office:value="94.2">
            <text:p>94,2</text:p>
          </table:table-cell>
          <table:table-cell table:style-name="ce4" office:value-type="string">
            <text:p>Deutschlandradio Kultur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50]" office:value-type="string" office:string-value="                     ">
            <text:p><text:s text:c="21"/></text:p>
          </table:table-cell>
          <table:table-cell table:formula="of:=IF(ISNUMBER([.A49]);[.A49];&quot;&quot;)">
            <text:p/>
          </table:table-cell>
          <table:table-cell table:formula="of:=IF(ISNUMBER([.B49]);&quot;&quot;;MID([.B49];25;99))">
            <text:p/>
          </table:table-cell>
          <table:table-cell/>
          <table:table-cell table:style-name="ce3" office:value-type="float" office:value="94.3">
            <text:p>94,3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51]" office:value-type="string" office:string-value="                    ">
            <text:p><text:s text:c="20"/></text:p>
          </table:table-cell>
          <table:table-cell table:formula="of:=IF(ISNUMBER([.A50]);[.A50];&quot;&quot;)">
            <text:p/>
          </table:table-cell>
          <table:table-cell table:formula="of:=IF(ISNUMBER([.B50]);&quot;&quot;;MID([.B50];25;99))">
            <text:p/>
          </table:table-cell>
          <table:table-cell/>
          <table:table-cell table:style-name="ce3" office:value-type="float" office:value="94.4">
            <text:p>94,4</text:p>
          </table:table-cell>
          <table:table-cell table:style-name="ce4" office:value-type="string">
            <text:p>MDR 1 Radio Thüringen Erfurt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52]" office:value-type="float" office:value="89.2">
            <text:p>89,2</text:p>
          </table:table-cell>
          <table:table-cell table:formula="of:=IF(ISNUMBER([.A51]);[.A51];&quot;&quot;)">
            <text:p/>
          </table:table-cell>
          <table:table-cell table:formula="of:=IF(ISNUMBER([.B51]);&quot;&quot;;MID([.B51];25;99))">
            <text:p/>
          </table:table-cell>
          <table:table-cell/>
          <table:table-cell table:style-name="ce3" office:value-type="float" office:value="94.7">
            <text:p>94,7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float" office:value="89.2">
            <text:p>89,2</text:p>
          </table:table-cell>
          <table:table-cell table:formula="of:=[.A53]" office:value-type="string" office:string-value="                        Landeswelle Thüringen Mitte ">
            <text:p><text:s text:c="24"/>Landeswelle Thüringen Mitte </text:p>
          </table:table-cell>
          <table:table-cell table:formula="of:=IF(ISNUMBER([.A52]);[.A52];&quot;&quot;)" office:value-type="float" office:value="89.2">
            <text:p>89,2</text:p>
          </table:table-cell>
          <table:table-cell table:formula="of:=IF(ISNUMBER([.B52]);&quot;&quot;;MID([.B52];25;99))" office:value-type="string" office:string-value="Landeswelle Thüringen Mitte ">
            <text:p>Landeswelle Thüringen Mitte </text:p>
          </table:table-cell>
          <table:table-cell/>
          <table:table-cell table:style-name="ce3" office:value-type="float" office:value="94.8">
            <text:p>94,8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4"/>Landeswelle Thüringen Mitte </text:p>
          </table:table-cell>
          <table:table-cell table:formula="of:=[.A54]" office:value-type="string" office:string-value="                        ">
            <text:p><text:s text:c="24"/></text:p>
          </table:table-cell>
          <table:table-cell table:formula="of:=IF(ISNUMBER([.A53]);[.A53];&quot;&quot;)">
            <text:p/>
          </table:table-cell>
          <table:table-cell table:formula="of:=IF(ISNUMBER([.B53]);&quot;&quot;;MID([.B53];25;99))">
            <text:p/>
          </table:table-cell>
          <table:table-cell/>
          <table:table-cell table:style-name="ce3" office:value-type="float" office:value="94.8">
            <text:p>94,8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55]" office:value-type="string" office:string-value="                     ">
            <text:p><text:s text:c="21"/></text:p>
          </table:table-cell>
          <table:table-cell table:formula="of:=IF(ISNUMBER([.A54]);[.A54];&quot;&quot;)">
            <text:p/>
          </table:table-cell>
          <table:table-cell table:formula="of:=IF(ISNUMBER([.B54]);&quot;&quot;;MID([.B54];25;99))">
            <text:p/>
          </table:table-cell>
          <table:table-cell/>
          <table:table-cell table:style-name="ce3" office:value-type="float" office:value="94.9">
            <text:p>94,9</text:p>
          </table:table-cell>
          <table:table-cell table:style-name="ce4" office:value-type="string">
            <text:p>Landeswelle Thüringen Ost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56]" office:value-type="string" office:string-value="                    ">
            <text:p><text:s text:c="20"/></text:p>
          </table:table-cell>
          <table:table-cell table:formula="of:=IF(ISNUMBER([.A55]);[.A55];&quot;&quot;)">
            <text:p/>
          </table:table-cell>
          <table:table-cell table:formula="of:=IF(ISNUMBER([.B55]);&quot;&quot;;MID([.B55];25;99))">
            <text:p/>
          </table:table-cell>
          <table:table-cell/>
          <table:table-cell table:style-name="ce3" office:value-type="float" office:value="95.1">
            <text:p>95,1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57]" office:value-type="float" office:value="89.5">
            <text:p>89,5</text:p>
          </table:table-cell>
          <table:table-cell table:formula="of:=IF(ISNUMBER([.A56]);[.A56];&quot;&quot;)">
            <text:p/>
          </table:table-cell>
          <table:table-cell table:formula="of:=IF(ISNUMBER([.B56]);&quot;&quot;;MID([.B56];25;99))">
            <text:p/>
          </table:table-cell>
          <table:table-cell/>
          <table:table-cell table:style-name="ce3" office:value-type="float" office:value="95.2">
            <text:p>95,2</text:p>
          </table:table-cell>
          <table:table-cell table:style-name="ce4" office:value-type="string">
            <text:p>MDR Figaro   </text:p>
          </table:table-cell>
        </table:table-row>
        <table:table-row table:style-name="ro1">
          <table:table-cell office:value-type="float" office:value="89.5">
            <text:p>89,5</text:p>
          </table:table-cell>
          <table:table-cell table:formula="of:=[.A58]" office:value-type="string" office:string-value="                        MDR Info   ">
            <text:p><text:s text:c="24"/>MDR Info   </text:p>
          </table:table-cell>
          <table:table-cell table:formula="of:=IF(ISNUMBER([.A57]);[.A57];&quot;&quot;)" office:value-type="float" office:value="89.5">
            <text:p>89,5</text:p>
          </table:table-cell>
          <table:table-cell table:formula="of:=IF(ISNUMBER([.B57]);&quot;&quot;;MID([.B57];25;99))" office:value-type="string" office:string-value="MDR Info   ">
            <text:p>MDR Info   </text:p>
          </table:table-cell>
          <table:table-cell/>
          <table:table-cell table:style-name="ce3" office:value-type="float" office:value="95.3">
            <text:p>95,3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4"/>MDR Info   </text:p>
          </table:table-cell>
          <table:table-cell table:formula="of:=[.A59]" office:value-type="string" office:string-value="                        ">
            <text:p><text:s text:c="24"/></text:p>
          </table:table-cell>
          <table:table-cell table:formula="of:=IF(ISNUMBER([.A58]);[.A58];&quot;&quot;)">
            <text:p/>
          </table:table-cell>
          <table:table-cell table:formula="of:=IF(ISNUMBER([.B58]);&quot;&quot;;MID([.B58];25;99))">
            <text:p/>
          </table:table-cell>
          <table:table-cell/>
          <table:table-cell table:style-name="ce3" office:value-type="float" office:value="95.5">
            <text:p>95,5</text:p>
          </table:table-cell>
          <table:table-cell table:style-name="ce4" office:value-type="string">
            <text:p>MDR 1 Radio Thüringen Gera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60]" office:value-type="string" office:string-value="                     ">
            <text:p><text:s text:c="21"/></text:p>
          </table:table-cell>
          <table:table-cell table:formula="of:=IF(ISNUMBER([.A59]);[.A59];&quot;&quot;)">
            <text:p/>
          </table:table-cell>
          <table:table-cell table:formula="of:=IF(ISNUMBER([.B59]);&quot;&quot;;MID([.B59];25;99))">
            <text:p/>
          </table:table-cell>
          <table:table-cell/>
          <table:table-cell table:style-name="ce3" office:value-type="float" office:value="95.7">
            <text:p>95,7</text:p>
          </table:table-cell>
          <table:table-cell table:style-name="ce4" office:value-type="string">
            <text:p>Landeswelle Thüringen Ost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61]" office:value-type="string" office:string-value="                    ">
            <text:p><text:s text:c="20"/></text:p>
          </table:table-cell>
          <table:table-cell table:formula="of:=IF(ISNUMBER([.A60]);[.A60];&quot;&quot;)">
            <text:p/>
          </table:table-cell>
          <table:table-cell table:formula="of:=IF(ISNUMBER([.B60]);&quot;&quot;;MID([.B60];25;99))">
            <text:p/>
          </table:table-cell>
          <table:table-cell/>
          <table:table-cell table:style-name="ce3" office:value-type="float" office:value="96">
            <text:p>96,0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62]" office:value-type="float" office:value="89.7">
            <text:p>89,7</text:p>
          </table:table-cell>
          <table:table-cell table:formula="of:=IF(ISNUMBER([.A61]);[.A61];&quot;&quot;)">
            <text:p/>
          </table:table-cell>
          <table:table-cell table:formula="of:=IF(ISNUMBER([.B61]);&quot;&quot;;MID([.B61];25;99))">
            <text:p/>
          </table:table-cell>
          <table:table-cell/>
          <table:table-cell table:style-name="ce3" office:value-type="float" office:value="96.1">
            <text:p>96,1</text:p>
          </table:table-cell>
          <table:table-cell table:style-name="ce4" office:value-type="string">
            <text:p>MDR 1 Radio Thüringen Erfurt </text:p>
          </table:table-cell>
        </table:table-row>
        <table:table-row table:style-name="ro1">
          <table:table-cell office:value-type="float" office:value="89.7">
            <text:p>89,7</text:p>
          </table:table-cell>
          <table:table-cell table:formula="of:=[.A63]" office:value-type="string" office:string-value="                        Deutschlandfunk (DLF)  ">
            <text:p><text:s text:c="24"/>Deutschlandfunk (DLF)  </text:p>
          </table:table-cell>
          <table:table-cell table:formula="of:=IF(ISNUMBER([.A62]);[.A62];&quot;&quot;)" office:value-type="float" office:value="89.7">
            <text:p>89,7</text:p>
          </table:table-cell>
          <table:table-cell table:formula="of:=IF(ISNUMBER([.B62]);&quot;&quot;;MID([.B62];25;99))" office:value-type="string" office:string-value="Deutschlandfunk (DLF)  ">
            <text:p>Deutschlandfunk (DLF)  </text:p>
          </table:table-cell>
          <table:table-cell/>
          <table:table-cell table:style-name="ce3" office:value-type="float" office:value="96.2">
            <text:p>96,2</text:p>
          </table:table-cell>
          <table:table-cell table:style-name="ce4" office:value-type="string">
            <text:p>R. Funkwerk / R. Frei / BBC WS  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64]" office:value-type="string" office:string-value="                        ">
            <text:p><text:s text:c="24"/></text:p>
          </table:table-cell>
          <table:table-cell table:formula="of:=IF(ISNUMBER([.A63]);[.A63];&quot;&quot;)">
            <text:p/>
          </table:table-cell>
          <table:table-cell table:formula="of:=IF(ISNUMBER([.B63]);&quot;&quot;;MID([.B63];25;99))">
            <text:p/>
          </table:table-cell>
          <table:table-cell/>
          <table:table-cell table:style-name="ce3" office:value-type="float" office:value="96.4">
            <text:p>96,4</text:p>
          </table:table-cell>
          <table:table-cell table:style-name="ce4" office:value-type="string">
            <text:p>MDR Figaro 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65]" office:value-type="string" office:string-value="                     ">
            <text:p><text:s text:c="21"/></text:p>
          </table:table-cell>
          <table:table-cell table:formula="of:=IF(ISNUMBER([.A64]);[.A64];&quot;&quot;)">
            <text:p/>
          </table:table-cell>
          <table:table-cell table:formula="of:=IF(ISNUMBER([.B64]);&quot;&quot;;MID([.B64];25;99))">
            <text:p/>
          </table:table-cell>
          <table:table-cell/>
          <table:table-cell table:style-name="ce3" office:value-type="float" office:value="96.4">
            <text:p>96,4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66]" office:value-type="string" office:string-value="                    ">
            <text:p><text:s text:c="20"/></text:p>
          </table:table-cell>
          <table:table-cell table:formula="of:=IF(ISNUMBER([.A65]);[.A65];&quot;&quot;)">
            <text:p/>
          </table:table-cell>
          <table:table-cell table:formula="of:=IF(ISNUMBER([.B65]);&quot;&quot;;MID([.B65];25;99))">
            <text:p/>
          </table:table-cell>
          <table:table-cell/>
          <table:table-cell table:style-name="ce3" office:value-type="float" office:value="96.5">
            <text:p>96,5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67]" office:value-type="float" office:value="89.8">
            <text:p>89,8</text:p>
          </table:table-cell>
          <table:table-cell table:formula="of:=IF(ISNUMBER([.A66]);[.A66];&quot;&quot;)">
            <text:p/>
          </table:table-cell>
          <table:table-cell table:formula="of:=IF(ISNUMBER([.B66]);&quot;&quot;;MID([.B66];25;99))">
            <text:p/>
          </table:table-cell>
          <table:table-cell/>
          <table:table-cell table:style-name="ce3" office:value-type="float" office:value="96.5">
            <text:p>96,5</text:p>
          </table:table-cell>
          <table:table-cell table:style-name="ce4" office:value-type="string">
            <text:p>Wartburg Radio 96,5 / BBC WS  </text:p>
          </table:table-cell>
        </table:table-row>
        <table:table-row table:style-name="ro1">
          <table:table-cell office:value-type="float" office:value="89.8">
            <text:p>89,8</text:p>
          </table:table-cell>
          <table:table-cell table:formula="of:=[.A68]" office:value-type="string" office:string-value="                        MDR Figaro   ">
            <text:p><text:s text:c="24"/>MDR Figaro   </text:p>
          </table:table-cell>
          <table:table-cell table:formula="of:=IF(ISNUMBER([.A67]);[.A67];&quot;&quot;)" office:value-type="float" office:value="89.8">
            <text:p>89,8</text:p>
          </table:table-cell>
          <table:table-cell table:formula="of:=IF(ISNUMBER([.B67]);&quot;&quot;;MID([.B67];25;99))" office:value-type="string" office:string-value="MDR Figaro   ">
            <text:p>MDR Figaro   </text:p>
          </table:table-cell>
          <table:table-cell/>
          <table:table-cell table:style-name="ce3" office:value-type="float" office:value="96.8">
            <text:p>96,8</text:p>
          </table:table-cell>
          <table:table-cell table:style-name="ce4" office:value-type="string">
            <text:p>Landeswelle Thüringen Nord </text:p>
          </table:table-cell>
        </table:table-row>
        <table:table-row table:style-name="ro1">
          <table:table-cell office:value-type="string">
            <text:p><text:s text:c="24"/>MDR Figaro   </text:p>
          </table:table-cell>
          <table:table-cell table:formula="of:=[.A69]" office:value-type="string" office:string-value="                        ">
            <text:p><text:s text:c="24"/></text:p>
          </table:table-cell>
          <table:table-cell table:formula="of:=IF(ISNUMBER([.A68]);[.A68];&quot;&quot;)">
            <text:p/>
          </table:table-cell>
          <table:table-cell table:formula="of:=IF(ISNUMBER([.B68]);&quot;&quot;;MID([.B68];25;99))">
            <text:p/>
          </table:table-cell>
          <table:table-cell/>
          <table:table-cell table:style-name="ce3" office:value-type="float" office:value="96.9">
            <text:p>96,9</text:p>
          </table:table-cell>
          <table:table-cell table:style-name="ce4" office:value-type="string">
            <text:p>JUMP (MDR) 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70]" office:value-type="string" office:string-value="                     ">
            <text:p><text:s text:c="21"/></text:p>
          </table:table-cell>
          <table:table-cell table:formula="of:=IF(ISNUMBER([.A69]);[.A69];&quot;&quot;)">
            <text:p/>
          </table:table-cell>
          <table:table-cell table:formula="of:=IF(ISNUMBER([.B69]);&quot;&quot;;MID([.B69];25;99))">
            <text:p/>
          </table:table-cell>
          <table:table-cell/>
          <table:table-cell table:style-name="ce3" office:value-type="float" office:value="97.2">
            <text:p>97,2</text:p>
          </table:table-cell>
          <table:table-cell table:style-name="ce4" office:value-type="string">
            <text:p>Deutschlandradio Kultur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71]" office:value-type="string" office:string-value="                    ">
            <text:p><text:s text:c="20"/></text:p>
          </table:table-cell>
          <table:table-cell table:formula="of:=IF(ISNUMBER([.A70]);[.A70];&quot;&quot;)">
            <text:p/>
          </table:table-cell>
          <table:table-cell table:formula="of:=IF(ISNUMBER([.B70]);&quot;&quot;;MID([.B70];25;99))">
            <text:p/>
          </table:table-cell>
          <table:table-cell/>
          <table:table-cell table:style-name="ce3" office:value-type="float" office:value="97.3">
            <text:p>97,3</text:p>
          </table:table-cell>
          <table:table-cell table:style-name="ce4" office:value-type="string">
            <text:p>Deutschlandradio Kultur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72]" office:value-type="float" office:value="89.9">
            <text:p>89,9</text:p>
          </table:table-cell>
          <table:table-cell table:formula="of:=IF(ISNUMBER([.A71]);[.A71];&quot;&quot;)">
            <text:p/>
          </table:table-cell>
          <table:table-cell table:formula="of:=IF(ISNUMBER([.B71]);&quot;&quot;;MID([.B71];25;99))">
            <text:p/>
          </table:table-cell>
          <table:table-cell/>
          <table:table-cell table:style-name="ce3" office:value-type="float" office:value="97.5">
            <text:p>97,5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float" office:value="89.9">
            <text:p>89,9</text:p>
          </table:table-cell>
          <table:table-cell table:formula="of:=[.A73]" office:value-type="string" office:string-value="                        JUMP (MDR)   ">
            <text:p><text:s text:c="24"/>JUMP (MDR)   </text:p>
          </table:table-cell>
          <table:table-cell table:formula="of:=IF(ISNUMBER([.A72]);[.A72];&quot;&quot;)" office:value-type="float" office:value="89.9">
            <text:p>89,9</text:p>
          </table:table-cell>
          <table:table-cell table:formula="of:=IF(ISNUMBER([.B72]);&quot;&quot;;MID([.B72];25;99))" office:value-type="string" office:string-value="JUMP (MDR)   ">
            <text:p>JUMP (MDR)   </text:p>
          </table:table-cell>
          <table:table-cell/>
          <table:table-cell table:style-name="ce3" office:value-type="float" office:value="97.6">
            <text:p>97,6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4"/>JUMP (MDR)   </text:p>
          </table:table-cell>
          <table:table-cell table:formula="of:=[.A74]" office:value-type="string" office:string-value="                        ">
            <text:p><text:s text:c="24"/></text:p>
          </table:table-cell>
          <table:table-cell table:formula="of:=IF(ISNUMBER([.A73]);[.A73];&quot;&quot;)">
            <text:p/>
          </table:table-cell>
          <table:table-cell table:formula="of:=IF(ISNUMBER([.B73]);&quot;&quot;;MID([.B73];25;99))">
            <text:p/>
          </table:table-cell>
          <table:table-cell/>
          <table:table-cell table:style-name="ce3" office:value-type="float" office:value="97.8">
            <text:p>97,8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75]" office:value-type="string" office:string-value="                     ">
            <text:p><text:s text:c="21"/></text:p>
          </table:table-cell>
          <table:table-cell table:formula="of:=IF(ISNUMBER([.A74]);[.A74];&quot;&quot;)">
            <text:p/>
          </table:table-cell>
          <table:table-cell table:formula="of:=IF(ISNUMBER([.B74]);&quot;&quot;;MID([.B74];25;99))">
            <text:p/>
          </table:table-cell>
          <table:table-cell/>
          <table:table-cell table:style-name="ce3" office:value-type="float" office:value="97.8">
            <text:p>97,8</text:p>
          </table:table-cell>
          <table:table-cell table:style-name="ce4" office:value-type="string">
            <text:p>MDR 1 Radio Thüringen Gera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76]" office:value-type="string" office:string-value="                    ">
            <text:p><text:s text:c="20"/></text:p>
          </table:table-cell>
          <table:table-cell table:formula="of:=IF(ISNUMBER([.A75]);[.A75];&quot;&quot;)">
            <text:p/>
          </table:table-cell>
          <table:table-cell table:formula="of:=IF(ISNUMBER([.B75]);&quot;&quot;;MID([.B75];25;99))">
            <text:p/>
          </table:table-cell>
          <table:table-cell/>
          <table:table-cell table:style-name="ce3" office:value-type="float" office:value="97.9">
            <text:p>97,9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77]" office:value-type="float" office:value="90.2">
            <text:p>90,2</text:p>
          </table:table-cell>
          <table:table-cell table:formula="of:=IF(ISNUMBER([.A76]);[.A76];&quot;&quot;)">
            <text:p/>
          </table:table-cell>
          <table:table-cell table:formula="of:=IF(ISNUMBER([.B76]);&quot;&quot;;MID([.B76];25;99))">
            <text:p/>
          </table:table-cell>
          <table:table-cell/>
          <table:table-cell table:style-name="ce3" office:value-type="float" office:value="98.1">
            <text:p>98,1</text:p>
          </table:table-cell>
          <table:table-cell table:style-name="ce4" office:value-type="string">
            <text:p>radio hsf (Hochschulfunk)  </text:p>
          </table:table-cell>
        </table:table-row>
        <table:table-row table:style-name="ro1">
          <table:table-cell office:value-type="float" office:value="90.2">
            <text:p>90,2</text:p>
          </table:table-cell>
          <table:table-cell table:formula="of:=[.A78]" office:value-type="string" office:string-value="                        JUMP (MDR)   ">
            <text:p><text:s text:c="24"/>JUMP (MDR)   </text:p>
          </table:table-cell>
          <table:table-cell table:formula="of:=IF(ISNUMBER([.A77]);[.A77];&quot;&quot;)" office:value-type="float" office:value="90.2">
            <text:p>90,2</text:p>
          </table:table-cell>
          <table:table-cell table:formula="of:=IF(ISNUMBER([.B77]);&quot;&quot;;MID([.B77];25;99))" office:value-type="string" office:string-value="JUMP (MDR)   ">
            <text:p>JUMP (MDR)   </text:p>
          </table:table-cell>
          <table:table-cell/>
          <table:table-cell table:style-name="ce3" office:value-type="float" office:value="98.2">
            <text:p>98,2</text:p>
          </table:table-cell>
          <table:table-cell table:style-name="ce4" office:value-type="string">
            <text:p>Deutschlandradio Kultur  </text:p>
          </table:table-cell>
        </table:table-row>
        <table:table-row table:style-name="ro1">
          <table:table-cell office:value-type="string">
            <text:p><text:s text:c="24"/>JUMP (MDR)   </text:p>
          </table:table-cell>
          <table:table-cell table:formula="of:=[.A79]" office:value-type="string" office:string-value="                        ">
            <text:p><text:s text:c="24"/></text:p>
          </table:table-cell>
          <table:table-cell table:formula="of:=IF(ISNUMBER([.A78]);[.A78];&quot;&quot;)">
            <text:p/>
          </table:table-cell>
          <table:table-cell table:formula="of:=IF(ISNUMBER([.B78]);&quot;&quot;;MID([.B78];25;99))">
            <text:p/>
          </table:table-cell>
          <table:table-cell/>
          <table:table-cell table:style-name="ce3" office:value-type="float" office:value="98.3">
            <text:p>98,3</text:p>
          </table:table-cell>
          <table:table-cell table:style-name="ce4" office:value-type="string">
            <text:p>Antenne Thüringen Ost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80]" office:value-type="string" office:string-value="                     ">
            <text:p><text:s text:c="21"/></text:p>
          </table:table-cell>
          <table:table-cell table:formula="of:=IF(ISNUMBER([.A79]);[.A79];&quot;&quot;)">
            <text:p/>
          </table:table-cell>
          <table:table-cell table:formula="of:=IF(ISNUMBER([.B79]);&quot;&quot;;MID([.B79];25;99))">
            <text:p/>
          </table:table-cell>
          <table:table-cell/>
          <table:table-cell table:style-name="ce3" office:value-type="float" office:value="98.4">
            <text:p>98,4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81]" office:value-type="string" office:string-value="                    ">
            <text:p><text:s text:c="20"/></text:p>
          </table:table-cell>
          <table:table-cell table:formula="of:=IF(ISNUMBER([.A80]);[.A80];&quot;&quot;)">
            <text:p/>
          </table:table-cell>
          <table:table-cell table:formula="of:=IF(ISNUMBER([.B80]);&quot;&quot;;MID([.B80];25;99))">
            <text:p/>
          </table:table-cell>
          <table:table-cell/>
          <table:table-cell table:style-name="ce3" office:value-type="float" office:value="98.5">
            <text:p>98,5</text:p>
          </table:table-cell>
          <table:table-cell table:style-name="ce4" office:value-type="string">
            <text:p>Landeswelle Thüringen Ost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82]" office:value-type="float" office:value="90.5">
            <text:p>90,5</text:p>
          </table:table-cell>
          <table:table-cell table:formula="of:=IF(ISNUMBER([.A81]);[.A81];&quot;&quot;)">
            <text:p/>
          </table:table-cell>
          <table:table-cell table:formula="of:=IF(ISNUMBER([.B81]);&quot;&quot;;MID([.B81];25;99))">
            <text:p/>
          </table:table-cell>
          <table:table-cell/>
          <table:table-cell table:style-name="ce3" office:value-type="float" office:value="98.5">
            <text:p>98,5</text:p>
          </table:table-cell>
          <table:table-cell table:style-name="ce4" office:value-type="string">
            <text:p>MDR 1 Radio Thüringen </text:p>
          </table:table-cell>
        </table:table-row>
        <table:table-row table:style-name="ro1">
          <table:table-cell office:value-type="float" office:value="90.5">
            <text:p>90,5</text:p>
          </table:table-cell>
          <table:table-cell table:formula="of:=[.A83]" office:value-type="string" office:string-value="                        MDR Info   ">
            <text:p><text:s text:c="24"/>MDR Info   </text:p>
          </table:table-cell>
          <table:table-cell table:formula="of:=IF(ISNUMBER([.A82]);[.A82];&quot;&quot;)" office:value-type="float" office:value="90.5">
            <text:p>90,5</text:p>
          </table:table-cell>
          <table:table-cell table:formula="of:=IF(ISNUMBER([.B82]);&quot;&quot;;MID([.B82];25;99))" office:value-type="string" office:string-value="MDR Info   ">
            <text:p>MDR Info   </text:p>
          </table:table-cell>
          <table:table-cell/>
          <table:table-cell table:style-name="ce3" office:value-type="float" office:value="98.7">
            <text:p>98,7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4"/>MDR Info   </text:p>
          </table:table-cell>
          <table:table-cell table:formula="of:=[.A84]" office:value-type="string" office:string-value="                        ">
            <text:p><text:s text:c="24"/></text:p>
          </table:table-cell>
          <table:table-cell table:formula="of:=IF(ISNUMBER([.A83]);[.A83];&quot;&quot;)">
            <text:p/>
          </table:table-cell>
          <table:table-cell table:formula="of:=IF(ISNUMBER([.B83]);&quot;&quot;;MID([.B83];25;99))">
            <text:p/>
          </table:table-cell>
          <table:table-cell/>
          <table:table-cell table:style-name="ce3" office:value-type="float" office:value="98.8">
            <text:p>98,8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85]" office:value-type="string" office:string-value="                     ">
            <text:p><text:s text:c="21"/></text:p>
          </table:table-cell>
          <table:table-cell table:formula="of:=IF(ISNUMBER([.A84]);[.A84];&quot;&quot;)">
            <text:p/>
          </table:table-cell>
          <table:table-cell table:formula="of:=IF(ISNUMBER([.B84]);&quot;&quot;;MID([.B84];25;99))">
            <text:p/>
          </table:table-cell>
          <table:table-cell/>
          <table:table-cell table:style-name="ce3" office:value-type="float" office:value="98.9">
            <text:p>98,9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86]" office:value-type="string" office:string-value="                    ">
            <text:p><text:s text:c="20"/></text:p>
          </table:table-cell>
          <table:table-cell table:formula="of:=IF(ISNUMBER([.A85]);[.A85];&quot;&quot;)">
            <text:p/>
          </table:table-cell>
          <table:table-cell table:formula="of:=IF(ISNUMBER([.B85]);&quot;&quot;;MID([.B85];25;99))">
            <text:p/>
          </table:table-cell>
          <table:table-cell/>
          <table:table-cell table:style-name="ce3" office:value-type="float" office:value="99.2">
            <text:p>99,2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87]" office:value-type="float" office:value="90.6">
            <text:p>90,6</text:p>
          </table:table-cell>
          <table:table-cell table:formula="of:=IF(ISNUMBER([.A86]);[.A86];&quot;&quot;)">
            <text:p/>
          </table:table-cell>
          <table:table-cell table:formula="of:=IF(ISNUMBER([.B86]);&quot;&quot;;MID([.B86];25;99))">
            <text:p/>
          </table:table-cell>
          <table:table-cell/>
          <table:table-cell table:style-name="ce3" office:value-type="float" office:value="99.3">
            <text:p>99,3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float" office:value="90.6">
            <text:p>90,6</text:p>
          </table:table-cell>
          <table:table-cell table:formula="of:=[.A88]" office:value-type="string" office:string-value="                        Klassik Radio Thüringen ">
            <text:p><text:s text:c="24"/>Klassik Radio Thüringen </text:p>
          </table:table-cell>
          <table:table-cell table:formula="of:=IF(ISNUMBER([.A87]);[.A87];&quot;&quot;)" office:value-type="float" office:value="90.6">
            <text:p>90,6</text:p>
          </table:table-cell>
          <table:table-cell table:formula="of:=IF(ISNUMBER([.B87]);&quot;&quot;;MID([.B87];25;99))" office:value-type="string" office:string-value="Klassik Radio Thüringen ">
            <text:p>Klassik Radio Thüringen </text:p>
          </table:table-cell>
          <table:table-cell/>
          <table:table-cell table:style-name="ce3" office:value-type="float" office:value="99.5">
            <text:p>99,5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89]" office:value-type="string" office:string-value="                         ">
            <text:p><text:s text:c="25"/></text:p>
          </table:table-cell>
          <table:table-cell table:formula="of:=IF(ISNUMBER([.A88]);[.A88];&quot;&quot;)">
            <text:p/>
          </table:table-cell>
          <table:table-cell table:formula="of:=IF(ISNUMBER([.B88]);&quot;&quot;;MID([.B88];25;99))" office:value-type="string" office:string-value=" ">
            <text:p><text:s/></text:p>
          </table:table-cell>
          <table:table-cell/>
          <table:table-cell table:style-name="ce3" office:value-type="float" office:value="99.5">
            <text:p>99,5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5"/></text:p>
          </table:table-cell>
          <table:table-cell table:formula="of:=[.A90]" office:value-type="string" office:string-value="                     ">
            <text:p><text:s text:c="21"/></text:p>
          </table:table-cell>
          <table:table-cell table:formula="of:=IF(ISNUMBER([.A89]);[.A89];&quot;&quot;)">
            <text:p/>
          </table:table-cell>
          <table:table-cell table:formula="of:=IF(ISNUMBER([.B89]);&quot;&quot;;MID([.B89];25;99))">
            <text:p/>
          </table:table-cell>
          <table:table-cell/>
          <table:table-cell table:style-name="ce3" office:value-type="float" office:value="99.7">
            <text:p>99,7</text:p>
          </table:table-cell>
          <table:table-cell table:style-name="ce4" office:value-type="string">
            <text:p>Landeswelle Thüringen Mitte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91]" office:value-type="string" office:string-value="                    ">
            <text:p><text:s text:c="20"/></text:p>
          </table:table-cell>
          <table:table-cell table:formula="of:=IF(ISNUMBER([.A90]);[.A90];&quot;&quot;)">
            <text:p/>
          </table:table-cell>
          <table:table-cell table:formula="of:=IF(ISNUMBER([.B90]);&quot;&quot;;MID([.B90];25;99))">
            <text:p/>
          </table:table-cell>
          <table:table-cell/>
          <table:table-cell table:style-name="ce3" office:value-type="float" office:value="99.9">
            <text:p>99,9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92]" office:value-type="float" office:value="90.7">
            <text:p>90,7</text:p>
          </table:table-cell>
          <table:table-cell table:formula="of:=IF(ISNUMBER([.A91]);[.A91];&quot;&quot;)">
            <text:p/>
          </table:table-cell>
          <table:table-cell table:formula="of:=IF(ISNUMBER([.B91]);&quot;&quot;;MID([.B91];25;99))">
            <text:p/>
          </table:table-cell>
          <table:table-cell/>
          <table:table-cell table:style-name="ce3" office:value-type="float" office:value="100">
            <text:p>100,0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float" office:value="90.7">
            <text:p>90,7</text:p>
          </table:table-cell>
          <table:table-cell table:formula="of:=[.A93]" office:value-type="string" office:string-value="                        radio TOP 40  ">
            <text:p><text:s text:c="24"/>radio TOP 40  </text:p>
          </table:table-cell>
          <table:table-cell table:formula="of:=IF(ISNUMBER([.A92]);[.A92];&quot;&quot;)" office:value-type="float" office:value="90.7">
            <text:p>90,7</text:p>
          </table:table-cell>
          <table:table-cell table:formula="of:=IF(ISNUMBER([.B92]);&quot;&quot;;MID([.B92];25;99))" office:value-type="string" office:string-value="radio TOP 40  ">
            <text:p>radio TOP 40  </text:p>
          </table:table-cell>
          <table:table-cell/>
          <table:table-cell table:style-name="ce3" office:value-type="float" office:value="100">
            <text:p>100,0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94]" office:value-type="string" office:string-value="                        ">
            <text:p><text:s text:c="24"/></text:p>
          </table:table-cell>
          <table:table-cell table:formula="of:=IF(ISNUMBER([.A93]);[.A93];&quot;&quot;)">
            <text:p/>
          </table:table-cell>
          <table:table-cell table:formula="of:=IF(ISNUMBER([.B93]);&quot;&quot;;MID([.B93];25;99))">
            <text:p/>
          </table:table-cell>
          <table:table-cell/>
          <table:table-cell table:style-name="ce3" office:value-type="float" office:value="100.1">
            <text:p>100,1</text:p>
          </table:table-cell>
          <table:table-cell table:style-name="ce4" office:value-type="string">
            <text:p>MDR 1 Radio Thüringen H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95]" office:value-type="string" office:string-value="                     ">
            <text:p><text:s text:c="21"/></text:p>
          </table:table-cell>
          <table:table-cell table:formula="of:=IF(ISNUMBER([.A94]);[.A94];&quot;&quot;)">
            <text:p/>
          </table:table-cell>
          <table:table-cell table:formula="of:=IF(ISNUMBER([.B94]);&quot;&quot;;MID([.B94];25;99))">
            <text:p/>
          </table:table-cell>
          <table:table-cell/>
          <table:table-cell table:style-name="ce3" office:value-type="float" office:value="100.2">
            <text:p>100,2</text:p>
          </table:table-cell>
          <table:table-cell table:style-name="ce4" office:value-type="string">
            <text:p>Antenne Thüringen Mitte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96]" office:value-type="string" office:string-value="                    ">
            <text:p><text:s text:c="20"/></text:p>
          </table:table-cell>
          <table:table-cell table:formula="of:=IF(ISNUMBER([.A95]);[.A95];&quot;&quot;)">
            <text:p/>
          </table:table-cell>
          <table:table-cell table:formula="of:=IF(ISNUMBER([.B95]);&quot;&quot;;MID([.B95];25;99))">
            <text:p/>
          </table:table-cell>
          <table:table-cell/>
          <table:table-cell table:style-name="ce3" office:value-type="float" office:value="100.4">
            <text:p>100,4</text:p>
          </table:table-cell>
          <table:table-cell table:style-name="ce4" office:value-type="string">
            <text:p>Offener Kanal Nordhausen / BBC WS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97]" office:value-type="float" office:value="90.8">
            <text:p>90,8</text:p>
          </table:table-cell>
          <table:table-cell table:formula="of:=IF(ISNUMBER([.A96]);[.A96];&quot;&quot;)">
            <text:p/>
          </table:table-cell>
          <table:table-cell table:formula="of:=IF(ISNUMBER([.B96]);&quot;&quot;;MID([.B96];25;99))">
            <text:p/>
          </table:table-cell>
          <table:table-cell/>
          <table:table-cell table:style-name="ce3" office:value-type="float" office:value="100.5">
            <text:p>100,5</text:p>
          </table:table-cell>
          <table:table-cell table:style-name="ce4" office:value-type="string">
            <text:p>MDR Figaro   </text:p>
          </table:table-cell>
        </table:table-row>
        <table:table-row table:style-name="ro1">
          <table:table-cell office:value-type="float" office:value="90.8">
            <text:p>90,8</text:p>
          </table:table-cell>
          <table:table-cell table:formula="of:=[.A98]" office:value-type="string" office:string-value="                        radio TOP 40  ">
            <text:p><text:s text:c="24"/>radio TOP 40  </text:p>
          </table:table-cell>
          <table:table-cell table:formula="of:=IF(ISNUMBER([.A97]);[.A97];&quot;&quot;)" office:value-type="float" office:value="90.8">
            <text:p>90,8</text:p>
          </table:table-cell>
          <table:table-cell table:formula="of:=IF(ISNUMBER([.B97]);&quot;&quot;;MID([.B97];25;99))" office:value-type="string" office:string-value="radio TOP 40  ">
            <text:p>radio TOP 40  </text:p>
          </table:table-cell>
          <table:table-cell/>
          <table:table-cell table:style-name="ce3" office:value-type="float" office:value="100.7">
            <text:p>100,7</text:p>
          </table:table-cell>
          <table:table-cell table:style-name="ce4" office:value-type="string">
            <text:p>MDR Figaro   </text:p>
          </table:table-cell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99]" office:value-type="string" office:string-value="                         ">
            <text:p><text:s text:c="25"/></text:p>
          </table:table-cell>
          <table:table-cell table:formula="of:=IF(ISNUMBER([.A98]);[.A98];&quot;&quot;)">
            <text:p/>
          </table:table-cell>
          <table:table-cell table:formula="of:=IF(ISNUMBER([.B98]);&quot;&quot;;MID([.B98];25;99))" office:value-type="string" office:string-value=" ">
            <text:p><text:s/></text:p>
          </table:table-cell>
          <table:table-cell/>
          <table:table-cell table:style-name="ce3" office:value-type="float" office:value="100.9">
            <text:p>100,9</text:p>
          </table:table-cell>
          <table:table-cell table:style-name="ce4" office:value-type="string">
            <text:p>JUMP (MDR)   </text:p>
          </table:table-cell>
        </table:table-row>
        <table:table-row table:style-name="ro1">
          <table:table-cell office:value-type="string">
            <text:p><text:s text:c="25"/></text:p>
          </table:table-cell>
          <table:table-cell table:formula="of:=[.A100]" office:value-type="string" office:string-value="                     ">
            <text:p><text:s text:c="21"/></text:p>
          </table:table-cell>
          <table:table-cell table:formula="of:=IF(ISNUMBER([.A99]);[.A99];&quot;&quot;)">
            <text:p/>
          </table:table-cell>
          <table:table-cell table:formula="of:=IF(ISNUMBER([.B99]);&quot;&quot;;MID([.B99];25;99))">
            <text:p/>
          </table:table-cell>
          <table:table-cell/>
          <table:table-cell table:style-name="ce3" office:value-type="float" office:value="101.3">
            <text:p>101,3</text:p>
          </table:table-cell>
          <table:table-cell table:style-name="ce4" office:value-type="string">
            <text:p>Antenne Thüringen Süd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01]" office:value-type="string" office:string-value="                    ">
            <text:p><text:s text:c="20"/></text:p>
          </table:table-cell>
          <table:table-cell table:formula="of:=IF(ISNUMBER([.A100]);[.A100];&quot;&quot;)">
            <text:p/>
          </table:table-cell>
          <table:table-cell table:formula="of:=IF(ISNUMBER([.B100]);&quot;&quot;;MID([.B100];25;99))">
            <text:p/>
          </table:table-cell>
          <table:table-cell/>
          <table:table-cell table:style-name="ce3" office:value-type="float" office:value="101.4">
            <text:p>101,4</text:p>
          </table:table-cell>
          <table:table-cell table:style-name="ce4" office:value-type="string">
            <text:p>Offener Kanal Saalfeld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02]" office:value-type="float" office:value="90.9">
            <text:p>90,9</text:p>
          </table:table-cell>
          <table:table-cell table:formula="of:=IF(ISNUMBER([.A101]);[.A101];&quot;&quot;)">
            <text:p/>
          </table:table-cell>
          <table:table-cell table:formula="of:=IF(ISNUMBER([.B101]);&quot;&quot;;MID([.B101];25;99))">
            <text:p/>
          </table:table-cell>
          <table:table-cell/>
          <table:table-cell table:style-name="ce3" office:value-type="float" office:value="101.5">
            <text:p>101,5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float" office:value="90.9">
            <text:p>90,9</text:p>
          </table:table-cell>
          <table:table-cell table:formula="of:=[.A103]" office:value-type="string" office:string-value="                        Klassik Radio Thüringen ">
            <text:p><text:s text:c="24"/>Klassik Radio Thüringen </text:p>
          </table:table-cell>
          <table:table-cell table:formula="of:=IF(ISNUMBER([.A102]);[.A102];&quot;&quot;)" office:value-type="float" office:value="90.9">
            <text:p>90,9</text:p>
          </table:table-cell>
          <table:table-cell table:formula="of:=IF(ISNUMBER([.B102]);&quot;&quot;;MID([.B102];25;99))" office:value-type="string" office:string-value="Klassik Radio Thüringen ">
            <text:p>Klassik Radio Thüringen </text:p>
          </table:table-cell>
          <table:table-cell/>
          <table:table-cell table:style-name="ce3" office:value-type="float" office:value="101.6">
            <text:p>101,6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104]" office:value-type="string" office:string-value="                        ">
            <text:p><text:s text:c="24"/></text:p>
          </table:table-cell>
          <table:table-cell table:formula="of:=IF(ISNUMBER([.A103]);[.A103];&quot;&quot;)">
            <text:p/>
          </table:table-cell>
          <table:table-cell table:formula="of:=IF(ISNUMBER([.B103]);&quot;&quot;;MID([.B103];25;99))">
            <text:p/>
          </table:table-cell>
          <table:table-cell/>
          <table:table-cell table:style-name="ce3" office:value-type="float" office:value="101.7">
            <text:p>101,7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105]" office:value-type="string" office:string-value="                     ">
            <text:p><text:s text:c="21"/></text:p>
          </table:table-cell>
          <table:table-cell table:formula="of:=IF(ISNUMBER([.A104]);[.A104];&quot;&quot;)">
            <text:p/>
          </table:table-cell>
          <table:table-cell table:formula="of:=IF(ISNUMBER([.B104]);&quot;&quot;;MID([.B104];25;99))">
            <text:p/>
          </table:table-cell>
          <table:table-cell/>
          <table:table-cell table:style-name="ce3" office:value-type="float" office:value="101.8">
            <text:p>101,8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06]" office:value-type="string" office:string-value="                    ">
            <text:p><text:s text:c="20"/></text:p>
          </table:table-cell>
          <table:table-cell table:formula="of:=IF(ISNUMBER([.A105]);[.A105];&quot;&quot;)">
            <text:p/>
          </table:table-cell>
          <table:table-cell table:formula="of:=IF(ISNUMBER([.B105]);&quot;&quot;;MID([.B105];25;99))">
            <text:p/>
          </table:table-cell>
          <table:table-cell/>
          <table:table-cell table:style-name="ce3" office:value-type="float" office:value="101.9">
            <text:p>101,9</text:p>
          </table:table-cell>
          <table:table-cell table:style-name="ce4" office:value-type="string">
            <text:p>JUMP (MDR) 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07]" office:value-type="float" office:value="90.9">
            <text:p>90,9</text:p>
          </table:table-cell>
          <table:table-cell table:formula="of:=IF(ISNUMBER([.A106]);[.A106];&quot;&quot;)">
            <text:p/>
          </table:table-cell>
          <table:table-cell table:formula="of:=IF(ISNUMBER([.B106]);&quot;&quot;;MID([.B106];25;99))">
            <text:p/>
          </table:table-cell>
          <table:table-cell/>
          <table:table-cell table:style-name="ce3" office:value-type="float" office:value="101.9">
            <text:p>101,9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float" office:value="90.9">
            <text:p>90,9</text:p>
          </table:table-cell>
          <table:table-cell table:formula="of:=[.A108]" office:value-type="string" office:string-value="                        Antenne Thüringen Mitte ">
            <text:p><text:s text:c="24"/>Antenne Thüringen Mitte </text:p>
          </table:table-cell>
          <table:table-cell table:formula="of:=IF(ISNUMBER([.A107]);[.A107];&quot;&quot;)" office:value-type="float" office:value="90.9">
            <text:p>90,9</text:p>
          </table:table-cell>
          <table:table-cell table:formula="of:=IF(ISNUMBER([.B107]);&quot;&quot;;MID([.B107];25;99))" office:value-type="string" office:string-value="Antenne Thüringen Mitte ">
            <text:p>Antenne Thüringen Mitte </text:p>
          </table:table-cell>
          <table:table-cell/>
          <table:table-cell table:style-name="ce3" office:value-type="float" office:value="102.2">
            <text:p>102,2</text:p>
          </table:table-cell>
          <table:table-cell table:style-name="ce4" office:value-type="string">
            <text:p>Antenne Thüringen West </text:p>
          </table:table-cell>
        </table:table-row>
        <table:table-row table:style-name="ro1">
          <table:table-cell office:value-type="string">
            <text:p><text:s text:c="24"/>Antenne Thüringen Mitte </text:p>
          </table:table-cell>
          <table:table-cell table:formula="of:=[.A109]" office:value-type="string" office:string-value="                        ">
            <text:p><text:s text:c="24"/></text:p>
          </table:table-cell>
          <table:table-cell table:formula="of:=IF(ISNUMBER([.A108]);[.A108];&quot;&quot;)">
            <text:p/>
          </table:table-cell>
          <table:table-cell table:formula="of:=IF(ISNUMBER([.B108]);&quot;&quot;;MID([.B108];25;99))">
            <text:p/>
          </table:table-cell>
          <table:table-cell/>
          <table:table-cell table:style-name="ce3" office:value-type="float" office:value="102.5">
            <text:p>102,5</text:p>
          </table:table-cell>
          <table:table-cell table:style-name="ce4" office:value-type="string">
            <text:p>Antenne Thüringen Ost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110]" office:value-type="string" office:string-value="                     ">
            <text:p><text:s text:c="21"/></text:p>
          </table:table-cell>
          <table:table-cell table:formula="of:=IF(ISNUMBER([.A109]);[.A109];&quot;&quot;)">
            <text:p/>
          </table:table-cell>
          <table:table-cell table:formula="of:=IF(ISNUMBER([.B109]);&quot;&quot;;MID([.B109];25;99))">
            <text:p/>
          </table:table-cell>
          <table:table-cell/>
          <table:table-cell table:style-name="ce3" office:value-type="float" office:value="102.6">
            <text:p>102,6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11]" office:value-type="string" office:string-value="                    ">
            <text:p><text:s text:c="20"/></text:p>
          </table:table-cell>
          <table:table-cell table:formula="of:=IF(ISNUMBER([.A110]);[.A110];&quot;&quot;)">
            <text:p/>
          </table:table-cell>
          <table:table-cell table:formula="of:=IF(ISNUMBER([.B110]);&quot;&quot;;MID([.B110];25;99))">
            <text:p/>
          </table:table-cell>
          <table:table-cell/>
          <table:table-cell table:style-name="ce3" office:value-type="float" office:value="102.7">
            <text:p>102,7</text:p>
          </table:table-cell>
          <table:table-cell table:style-name="ce4" office:value-type="string">
            <text:p>Antenne Thüringen Süd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12]" office:value-type="float" office:value="91">
            <text:p>91</text:p>
          </table:table-cell>
          <table:table-cell table:formula="of:=IF(ISNUMBER([.A111]);[.A111];&quot;&quot;)">
            <text:p/>
          </table:table-cell>
          <table:table-cell table:formula="of:=IF(ISNUMBER([.B111]);&quot;&quot;;MID([.B111];25;99))">
            <text:p/>
          </table:table-cell>
          <table:table-cell/>
          <table:table-cell table:style-name="ce3" office:value-type="float" office:value="102.9">
            <text:p>102,9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[.A113]" office:value-type="string" office:string-value="                        MDR Info   ">
            <text:p><text:s text:c="24"/>MDR Info   </text:p>
          </table:table-cell>
          <table:table-cell table:formula="of:=IF(ISNUMBER([.A112]);[.A112];&quot;&quot;)" office:value-type="float" office:value="91">
            <text:p>91,0</text:p>
          </table:table-cell>
          <table:table-cell table:formula="of:=IF(ISNUMBER([.B112]);&quot;&quot;;MID([.B112];25;99))" office:value-type="string" office:string-value="MDR Info   ">
            <text:p>MDR Info   </text:p>
          </table:table-cell>
          <table:table-cell/>
          <table:table-cell table:style-name="ce3" office:value-type="float" office:value="103">
            <text:p>103,0</text:p>
          </table:table-cell>
          <table:table-cell table:style-name="ce4" office:value-type="string">
            <text:p>radio TOP 40  </text:p>
          </table:table-cell>
        </table:table-row>
        <table:table-row table:style-name="ro1">
          <table:table-cell office:value-type="string">
            <text:p><text:s text:c="24"/>MDR Info   </text:p>
          </table:table-cell>
          <table:table-cell table:formula="of:=[.A114]" office:value-type="string" office:string-value="                        ">
            <text:p><text:s text:c="24"/></text:p>
          </table:table-cell>
          <table:table-cell table:formula="of:=IF(ISNUMBER([.A113]);[.A113];&quot;&quot;)">
            <text:p/>
          </table:table-cell>
          <table:table-cell table:formula="of:=IF(ISNUMBER([.B113]);&quot;&quot;;MID([.B113];25;99))">
            <text:p/>
          </table:table-cell>
          <table:table-cell/>
          <table:table-cell table:style-name="ce3" office:value-type="float" office:value="103.1">
            <text:p>103,1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115]" office:value-type="string" office:string-value="                     ">
            <text:p><text:s text:c="21"/></text:p>
          </table:table-cell>
          <table:table-cell table:formula="of:=IF(ISNUMBER([.A114]);[.A114];&quot;&quot;)">
            <text:p/>
          </table:table-cell>
          <table:table-cell table:formula="of:=IF(ISNUMBER([.B114]);&quot;&quot;;MID([.B114];25;99))">
            <text:p/>
          </table:table-cell>
          <table:table-cell/>
          <table:table-cell table:style-name="ce3" office:value-type="float" office:value="103.4">
            <text:p>103,4</text:p>
          </table:table-cell>
          <table:table-cell table:style-name="ce4" office:value-type="string">
            <text:p>Offener Kanal Jena / BBC WS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16]" office:value-type="string" office:string-value="                    ">
            <text:p><text:s text:c="20"/></text:p>
          </table:table-cell>
          <table:table-cell table:formula="of:=IF(ISNUMBER([.A115]);[.A115];&quot;&quot;)">
            <text:p/>
          </table:table-cell>
          <table:table-cell table:formula="of:=IF(ISNUMBER([.B115]);&quot;&quot;;MID([.B115];25;99))">
            <text:p/>
          </table:table-cell>
          <table:table-cell/>
          <table:table-cell table:style-name="ce3" office:value-type="float" office:value="103.6">
            <text:p>103,6</text:p>
          </table:table-cell>
          <table:table-cell table:style-name="ce4" office:value-type="string">
            <text:p>MDR 1 Radio Thüringen Gera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17]" office:value-type="float" office:value="91">
            <text:p>91</text:p>
          </table:table-cell>
          <table:table-cell table:formula="of:=IF(ISNUMBER([.A116]);[.A116];&quot;&quot;)">
            <text:p/>
          </table:table-cell>
          <table:table-cell table:formula="of:=IF(ISNUMBER([.B116]);&quot;&quot;;MID([.B116];25;99))">
            <text:p/>
          </table:table-cell>
          <table:table-cell/>
          <table:table-cell table:style-name="ce3" office:value-type="float" office:value="103.9">
            <text:p>103,9</text:p>
          </table:table-cell>
          <table:table-cell table:style-name="ce4" office:value-type="string">
            <text:p>Antenne Thüringen Nord 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[.A118]" office:value-type="string" office:string-value="                        radio TOP 40  ">
            <text:p><text:s text:c="24"/>radio TOP 40  </text:p>
          </table:table-cell>
          <table:table-cell table:formula="of:=IF(ISNUMBER([.A117]);[.A117];&quot;&quot;)" office:value-type="float" office:value="91">
            <text:p>91,0</text:p>
          </table:table-cell>
          <table:table-cell table:formula="of:=IF(ISNUMBER([.B117]);&quot;&quot;;MID([.B117];25;99))" office:value-type="string" office:string-value="radio TOP 40  ">
            <text:p>radio TOP 40  </text:p>
          </table:table-cell>
          <table:table-cell/>
          <table:table-cell table:style-name="ce3" office:value-type="float" office:value="103.9">
            <text:p>103,9</text:p>
          </table:table-cell>
          <table:table-cell table:style-name="ce4" office:value-type="string">
            <text:p>MDR Figaro   </text:p>
          </table:table-cell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119]" office:value-type="string" office:string-value="                        ">
            <text:p><text:s text:c="24"/></text:p>
          </table:table-cell>
          <table:table-cell table:formula="of:=IF(ISNUMBER([.A118]);[.A118];&quot;&quot;)">
            <text:p/>
          </table:table-cell>
          <table:table-cell table:formula="of:=IF(ISNUMBER([.B118]);&quot;&quot;;MID([.B118];25;99))">
            <text:p/>
          </table:table-cell>
          <table:table-cell/>
          <table:table-cell table:style-name="ce3" office:value-type="float" office:value="104.2">
            <text:p>104,2</text:p>
          </table:table-cell>
          <table:table-cell table:style-name="ce4" office:value-type="string">
            <text:p>Landeswelle Thüringen West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120]" office:value-type="string" office:string-value="                     ">
            <text:p><text:s text:c="21"/></text:p>
          </table:table-cell>
          <table:table-cell table:formula="of:=IF(ISNUMBER([.A119]);[.A119];&quot;&quot;)">
            <text:p/>
          </table:table-cell>
          <table:table-cell table:formula="of:=IF(ISNUMBER([.B119]);&quot;&quot;;MID([.B119];25;99))">
            <text:p/>
          </table:table-cell>
          <table:table-cell/>
          <table:table-cell table:style-name="ce3" office:value-type="float" office:value="104.5">
            <text:p>104,5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21]" office:value-type="string" office:string-value="                    ">
            <text:p><text:s text:c="20"/></text:p>
          </table:table-cell>
          <table:table-cell table:formula="of:=IF(ISNUMBER([.A120]);[.A120];&quot;&quot;)">
            <text:p/>
          </table:table-cell>
          <table:table-cell table:formula="of:=IF(ISNUMBER([.B120]);&quot;&quot;;MID([.B120];25;99))">
            <text:p/>
          </table:table-cell>
          <table:table-cell/>
          <table:table-cell table:style-name="ce3" office:value-type="float" office:value="104.5">
            <text:p>104,5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22]" office:value-type="float" office:value="91.1">
            <text:p>91,1</text:p>
          </table:table-cell>
          <table:table-cell table:formula="of:=IF(ISNUMBER([.A121]);[.A121];&quot;&quot;)">
            <text:p/>
          </table:table-cell>
          <table:table-cell table:formula="of:=IF(ISNUMBER([.B121]);&quot;&quot;;MID([.B121];25;99))">
            <text:p/>
          </table:table-cell>
          <table:table-cell/>
          <table:table-cell table:style-name="ce3" office:value-type="float" office:value="104.5">
            <text:p>104,5</text:p>
          </table:table-cell>
          <table:table-cell table:style-name="ce4" office:value-type="string">
            <text:p>Landeswelle Thüringen Nord </text:p>
          </table:table-cell>
        </table:table-row>
        <table:table-row table:style-name="ro1">
          <table:table-cell office:value-type="float" office:value="91.1">
            <text:p>91,1</text:p>
          </table:table-cell>
          <table:table-cell table:formula="of:=[.A123]" office:value-type="string" office:string-value="                        MDR Info   ">
            <text:p><text:s text:c="24"/>MDR Info   </text:p>
          </table:table-cell>
          <table:table-cell table:formula="of:=IF(ISNUMBER([.A122]);[.A122];&quot;&quot;)" office:value-type="float" office:value="91.1">
            <text:p>91,1</text:p>
          </table:table-cell>
          <table:table-cell table:formula="of:=IF(ISNUMBER([.B122]);&quot;&quot;;MID([.B122];25;99))" office:value-type="string" office:string-value="MDR Info   ">
            <text:p>MDR Info   </text:p>
          </table:table-cell>
          <table:table-cell/>
          <table:table-cell table:style-name="ce3" office:value-type="float" office:value="104.6">
            <text:p>104,6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MDR Info   </text:p>
          </table:table-cell>
          <table:table-cell table:formula="of:=[.A124]" office:value-type="string" office:string-value="                        ">
            <text:p><text:s text:c="24"/></text:p>
          </table:table-cell>
          <table:table-cell table:formula="of:=IF(ISNUMBER([.A123]);[.A123];&quot;&quot;)">
            <text:p/>
          </table:table-cell>
          <table:table-cell table:formula="of:=IF(ISNUMBER([.B123]);&quot;&quot;;MID([.B123];25;99))">
            <text:p/>
          </table:table-cell>
          <table:table-cell/>
          <table:table-cell table:style-name="ce3" office:value-type="float" office:value="104.7">
            <text:p>104,7</text:p>
          </table:table-cell>
          <table:table-cell table:style-name="ce4" office:value-type="string">
            <text:p>Antenne Thüringen Nord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125]" office:value-type="string" office:string-value="                     ">
            <text:p><text:s text:c="21"/></text:p>
          </table:table-cell>
          <table:table-cell table:formula="of:=IF(ISNUMBER([.A124]);[.A124];&quot;&quot;)">
            <text:p/>
          </table:table-cell>
          <table:table-cell table:formula="of:=IF(ISNUMBER([.B124]);&quot;&quot;;MID([.B124];25;99))">
            <text:p/>
          </table:table-cell>
          <table:table-cell/>
          <table:table-cell table:style-name="ce3" office:value-type="float" office:value="105.1">
            <text:p>105,1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26]" office:value-type="string" office:string-value="                    ">
            <text:p><text:s text:c="20"/></text:p>
          </table:table-cell>
          <table:table-cell table:formula="of:=IF(ISNUMBER([.A125]);[.A125];&quot;&quot;)">
            <text:p/>
          </table:table-cell>
          <table:table-cell table:formula="of:=IF(ISNUMBER([.B125]);&quot;&quot;;MID([.B125];25;99))">
            <text:p/>
          </table:table-cell>
          <table:table-cell/>
          <table:table-cell table:style-name="ce3" office:value-type="float" office:value="105.6">
            <text:p>105,6</text:p>
          </table:table-cell>
          <table:table-cell table:style-name="ce4" office:value-type="string">
            <text:p>JUMP (MDR) 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27]" office:value-type="float" office:value="91.1">
            <text:p>91,1</text:p>
          </table:table-cell>
          <table:table-cell table:formula="of:=IF(ISNUMBER([.A126]);[.A126];&quot;&quot;)">
            <text:p/>
          </table:table-cell>
          <table:table-cell table:formula="of:=IF(ISNUMBER([.B126]);&quot;&quot;;MID([.B126];25;99))">
            <text:p/>
          </table:table-cell>
          <table:table-cell/>
          <table:table-cell table:style-name="ce3" office:value-type="float" office:value="105.8">
            <text:p>105,8</text:p>
          </table:table-cell>
          <table:table-cell table:style-name="ce4" office:value-type="string">
            <text:p>Landeswelle Thüringen Ost </text:p>
          </table:table-cell>
        </table:table-row>
        <table:table-row table:style-name="ro1">
          <table:table-cell office:value-type="float" office:value="91.1">
            <text:p>91,1</text:p>
          </table:table-cell>
          <table:table-cell table:formula="of:=[.A128]" office:value-type="string" office:string-value="                        JUMP (MDR)   ">
            <text:p><text:s text:c="24"/>JUMP (MDR)   </text:p>
          </table:table-cell>
          <table:table-cell table:formula="of:=IF(ISNUMBER([.A127]);[.A127];&quot;&quot;)" office:value-type="float" office:value="91.1">
            <text:p>91,1</text:p>
          </table:table-cell>
          <table:table-cell table:formula="of:=IF(ISNUMBER([.B127]);&quot;&quot;;MID([.B127];25;99))" office:value-type="string" office:string-value="JUMP (MDR)   ">
            <text:p>JUMP (MDR)   </text:p>
          </table:table-cell>
          <table:table-cell/>
          <table:table-cell table:style-name="ce3" office:value-type="float" office:value="105.8">
            <text:p>105,8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JUMP (MDR)   </text:p>
          </table:table-cell>
          <table:table-cell table:formula="of:=[.A129]" office:value-type="string" office:string-value="                        ">
            <text:p><text:s text:c="24"/></text:p>
          </table:table-cell>
          <table:table-cell table:formula="of:=IF(ISNUMBER([.A128]);[.A128];&quot;&quot;)">
            <text:p/>
          </table:table-cell>
          <table:table-cell table:formula="of:=IF(ISNUMBER([.B128]);&quot;&quot;;MID([.B128];25;99))">
            <text:p/>
          </table:table-cell>
          <table:table-cell/>
          <table:table-cell table:style-name="ce3" office:value-type="float" office:value="105.8">
            <text:p>105,8</text:p>
          </table:table-cell>
          <table:table-cell table:style-name="ce4" office:value-type="string">
            <text:p>Landeswelle Thüringen Nord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130]" office:value-type="string" office:string-value="                     ">
            <text:p><text:s text:c="21"/></text:p>
          </table:table-cell>
          <table:table-cell table:formula="of:=IF(ISNUMBER([.A129]);[.A129];&quot;&quot;)">
            <text:p/>
          </table:table-cell>
          <table:table-cell table:formula="of:=IF(ISNUMBER([.B129]);&quot;&quot;;MID([.B129];25;99))">
            <text:p/>
          </table:table-cell>
          <table:table-cell/>
          <table:table-cell table:style-name="ce3" office:value-type="float" office:value="105.8">
            <text:p>105,8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31]" office:value-type="string" office:string-value="                    ">
            <text:p><text:s text:c="20"/></text:p>
          </table:table-cell>
          <table:table-cell table:formula="of:=IF(ISNUMBER([.A130]);[.A130];&quot;&quot;)">
            <text:p/>
          </table:table-cell>
          <table:table-cell table:formula="of:=IF(ISNUMBER([.B130]);&quot;&quot;;MID([.B130];25;99))">
            <text:p/>
          </table:table-cell>
          <table:table-cell/>
          <table:table-cell table:style-name="ce3" office:value-type="float" office:value="106.1">
            <text:p>106,1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32]" office:value-type="float" office:value="91.2">
            <text:p>91,2</text:p>
          </table:table-cell>
          <table:table-cell table:formula="of:=IF(ISNUMBER([.A131]);[.A131];&quot;&quot;)">
            <text:p/>
          </table:table-cell>
          <table:table-cell table:formula="of:=IF(ISNUMBER([.B131]);&quot;&quot;;MID([.B131];25;99))">
            <text:p/>
          </table:table-cell>
          <table:table-cell/>
          <table:table-cell table:style-name="ce3" office:value-type="float" office:value="106.1">
            <text:p>106,1</text:p>
          </table:table-cell>
          <table:table-cell table:style-name="ce4" office:value-type="string">
            <text:p>Landeswelle Thüringen Ost </text:p>
          </table:table-cell>
        </table:table-row>
        <table:table-row table:style-name="ro1">
          <table:table-cell office:value-type="float" office:value="91.2">
            <text:p>91,2</text:p>
          </table:table-cell>
          <table:table-cell table:formula="of:=[.A133]" office:value-type="string" office:string-value="                        MDR Info   ">
            <text:p><text:s text:c="24"/>MDR Info   </text:p>
          </table:table-cell>
          <table:table-cell table:formula="of:=IF(ISNUMBER([.A132]);[.A132];&quot;&quot;)" office:value-type="float" office:value="91.2">
            <text:p>91,2</text:p>
          </table:table-cell>
          <table:table-cell table:formula="of:=IF(ISNUMBER([.B132]);&quot;&quot;;MID([.B132];25;99))" office:value-type="string" office:string-value="MDR Info   ">
            <text:p>MDR Info   </text:p>
          </table:table-cell>
          <table:table-cell/>
          <table:table-cell table:style-name="ce3" office:value-type="float" office:value="106.5">
            <text:p>106,5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string">
            <text:p><text:s text:c="24"/>MDR Info   </text:p>
          </table:table-cell>
          <table:table-cell table:formula="of:=[.A134]" office:value-type="string" office:string-value="                        ">
            <text:p><text:s text:c="24"/></text:p>
          </table:table-cell>
          <table:table-cell table:formula="of:=IF(ISNUMBER([.A133]);[.A133];&quot;&quot;)">
            <text:p/>
          </table:table-cell>
          <table:table-cell table:formula="of:=IF(ISNUMBER([.B133]);&quot;&quot;;MID([.B133];25;99))">
            <text:p/>
          </table:table-cell>
          <table:table-cell/>
          <table:table-cell table:style-name="ce3" office:value-type="float" office:value="106.6">
            <text:p>106,6</text:p>
          </table:table-cell>
          <table:table-cell table:style-name="ce4" office:value-type="string">
            <text:p>R. Funkwerk / R.Lotte / StudioB11 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135]" office:value-type="string" office:string-value="                     ">
            <text:p><text:s text:c="21"/></text:p>
          </table:table-cell>
          <table:table-cell table:formula="of:=IF(ISNUMBER([.A134]);[.A134];&quot;&quot;)">
            <text:p/>
          </table:table-cell>
          <table:table-cell table:formula="of:=IF(ISNUMBER([.B134]);&quot;&quot;;MID([.B134];25;99))">
            <text:p/>
          </table:table-cell>
          <table:table-cell/>
          <table:table-cell table:style-name="ce3" office:value-type="float" office:value="106.7">
            <text:p>106,7</text:p>
          </table:table-cell>
          <table:table-cell table:style-name="ce4" office:value-type="string">
            <text:p>Landeswelle Thüringen Süd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36]" office:value-type="string" office:string-value="                    ">
            <text:p><text:s text:c="20"/></text:p>
          </table:table-cell>
          <table:table-cell table:formula="of:=IF(ISNUMBER([.A135]);[.A135];&quot;&quot;)">
            <text:p/>
          </table:table-cell>
          <table:table-cell table:formula="of:=IF(ISNUMBER([.B135]);&quot;&quot;;MID([.B135];25;99))">
            <text:p/>
          </table:table-cell>
          <table:table-cell/>
          <table:table-cell table:style-name="ce3" office:value-type="float" office:value="106.8">
            <text:p>106,8</text:p>
          </table:table-cell>
          <table:table-cell table:style-name="ce4" office:value-type="string">
            <text:p>Antenne Thüringen Nord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37]" office:value-type="float" office:value="91.3">
            <text:p>91,3</text:p>
          </table:table-cell>
          <table:table-cell table:formula="of:=IF(ISNUMBER([.A136]);[.A136];&quot;&quot;)">
            <text:p/>
          </table:table-cell>
          <table:table-cell table:formula="of:=IF(ISNUMBER([.B136]);&quot;&quot;;MID([.B136];25;99))">
            <text:p/>
          </table:table-cell>
          <table:table-cell/>
          <table:table-cell table:style-name="ce3" office:value-type="float" office:value="107">
            <text:p>107,0</text:p>
          </table:table-cell>
          <table:table-cell table:style-name="ce4" office:value-type="string">
            <text:p>Deutschlandfunk (DLF)  </text:p>
          </table:table-cell>
        </table:table-row>
        <table:table-row table:style-name="ro1">
          <table:table-cell office:value-type="float" office:value="91.3">
            <text:p>91,3</text:p>
          </table:table-cell>
          <table:table-cell table:formula="of:=[.A138]" office:value-type="string" office:string-value="                        MDR Info   ">
            <text:p><text:s text:c="24"/>MDR Info   </text:p>
          </table:table-cell>
          <table:table-cell table:formula="of:=IF(ISNUMBER([.A137]);[.A137];&quot;&quot;)" office:value-type="float" office:value="91.3">
            <text:p>91,3</text:p>
          </table:table-cell>
          <table:table-cell table:formula="of:=IF(ISNUMBER([.B137]);&quot;&quot;;MID([.B137];25;99))" office:value-type="string" office:string-value="MDR Info   ">
            <text:p>MDR Info   </text:p>
          </table:table-cell>
          <table:table-cell/>
          <table:table-cell table:style-name="ce3" office:value-type="float" office:value="107.2">
            <text:p>107,2</text:p>
          </table:table-cell>
          <table:table-cell table:style-name="ce4" office:value-type="string">
            <text:p>Antenne Thüringen Mitte </text:p>
          </table:table-cell>
        </table:table-row>
        <table:table-row table:style-name="ro1">
          <table:table-cell office:value-type="string">
            <text:p><text:s text:c="24"/>MDR Info   </text:p>
          </table:table-cell>
          <table:table-cell table:formula="of:=[.A139]" office:value-type="string" office:string-value="                        ">
            <text:p><text:s text:c="24"/></text:p>
          </table:table-cell>
          <table:table-cell table:formula="of:=IF(ISNUMBER([.A138]);[.A138];&quot;&quot;)">
            <text:p/>
          </table:table-cell>
          <table:table-cell table:formula="of:=IF(ISNUMBER([.B138]);&quot;&quot;;MID([.B138];25;99))">
            <text:p/>
          </table:table-cell>
          <table:table-cell/>
          <table:table-cell table:style-name="ce3" office:value-type="float" office:value="107.4">
            <text:p>107,4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140]" office:value-type="string" office:string-value="                     ">
            <text:p><text:s text:c="21"/></text:p>
          </table:table-cell>
          <table:table-cell table:formula="of:=IF(ISNUMBER([.A139]);[.A139];&quot;&quot;)">
            <text:p/>
          </table:table-cell>
          <table:table-cell table:formula="of:=IF(ISNUMBER([.B139]);&quot;&quot;;MID([.B139];25;99))">
            <text:p/>
          </table:table-cell>
          <table:table-cell/>
          <table:table-cell table:style-name="ce3" office:value-type="float" office:value="107.5">
            <text:p>107,5</text:p>
          </table:table-cell>
          <table:table-cell table:style-name="ce4" office:value-type="string">
            <text:p>Klassik Radio Thüringen 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141]" office:value-type="string" office:string-value="                    ">
            <text:p><text:s text:c="20"/></text:p>
          </table:table-cell>
          <table:table-cell table:formula="of:=IF(ISNUMBER([.A140]);[.A140];&quot;&quot;)">
            <text:p/>
          </table:table-cell>
          <table:table-cell table:formula="of:=IF(ISNUMBER([.B140]);&quot;&quot;;MID([.B140];25;99))">
            <text:p/>
          </table:table-cell>
          <table:table-cell/>
          <table:table-cell table:style-name="ce3" office:value-type="float" office:value="107.6">
            <text:p>107,6</text:p>
          </table:table-cell>
          <table:table-cell table:style-name="ce4" office:value-type="string">
            <text:p>Antenne Thüringen Mitte 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142]" office:value-type="float" office:value="91.7">
            <text:p>91,7</text:p>
          </table:table-cell>
          <table:table-cell table:formula="of:=IF(ISNUMBER([.A141]);[.A141];&quot;&quot;)">
            <text:p/>
          </table:table-cell>
          <table:table-cell table:formula="of:=IF(ISNUMBER([.B141]);&quot;&quot;;MID([.B141];25;99))">
            <text:p/>
          </table:table-cell>
          <table:table-cell/>
          <table:table-cell table:style-name="ce3" office:value-type="float" office:value="107.9">
            <text:p>107,9</text:p>
          </table:table-cell>
          <table:table-cell table:style-name="ce4" office:value-type="string">
            <text:p>JUMP (MDR)   </text:p>
          </table:table-cell>
        </table:table-row>
        <table:table-row table:style-name="ro1">
          <table:table-cell office:value-type="float" office:value="91.7">
            <text:p>91,7</text:p>
          </table:table-cell>
          <table:table-cell table:formula="of:=[.A143]" office:value-type="string" office:string-value="                        MDR 1 Radio Thüringen Suhl ">
            <text:p><text:s text:c="24"/>MDR 1 Radio Thüringen Suhl </text:p>
          </table:table-cell>
          <table:table-cell table:formula="of:=IF(ISNUMBER([.A142]);[.A142];&quot;&quot;)" office:value-type="float" office:value="91.7">
            <text:p>91,7</text:p>
          </table:table-cell>
          <table:table-cell table:formula="of:=IF(ISNUMBER([.B142]);&quot;&quot;;MID([.B142];25;99))" office:value-type="string" office:string-value="MDR 1 Radio Thüringen Suhl ">
            <text:p>MDR 1 Radio Thüringen Suhl </text:p>
          </table:table-cell>
          <table:table-cell/>
          <table:table-cell table:style-name="ce3" office:value-type="float" office:value="107.9">
            <text:p>107,9</text:p>
          </table:table-cell>
          <table:table-cell table:style-name="ce4" office:value-type="string">
            <text:p>MDR Info   </text:p>
          </table:table-cell>
        </table:table-row>
        <table:table-row table:style-name="ro1">
          <table:table-cell office:value-type="string">
            <text:p><text:s text:c="24"/>MDR 1 Radio Thüringen Suhl </text:p>
          </table:table-cell>
          <table:table-cell table:formula="of:=[.A144]" office:value-type="string" office:string-value="                        ">
            <text:p><text:s text:c="24"/></text:p>
          </table:table-cell>
          <table:table-cell table:formula="of:=IF(ISNUMBER([.A143]);[.A143];&quot;&quot;)">
            <text:p/>
          </table:table-cell>
          <table:table-cell table:formula="of:=IF(ISNUMBER([.B143]);&quot;&quot;;MID([.B14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145]" office:value-type="string" office:string-value="                     ">
            <text:p><text:s text:c="21"/></text:p>
          </table:table-cell>
          <table:table-cell table:formula="of:=IF(ISNUMBER([.A144]);[.A144];&quot;&quot;)">
            <text:p/>
          </table:table-cell>
          <table:table-cell table:formula="of:=IF(ISNUMBER([.B144]);&quot;&quot;;MID([.B14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46]" office:value-type="string" office:string-value="                    ">
            <text:p><text:s text:c="20"/></text:p>
          </table:table-cell>
          <table:table-cell table:formula="of:=IF(ISNUMBER([.A145]);[.A145];&quot;&quot;)">
            <text:p/>
          </table:table-cell>
          <table:table-cell table:formula="of:=IF(ISNUMBER([.B145]);&quot;&quot;;MID([.B14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47]" office:value-type="float" office:value="92.1">
            <text:p>92,1</text:p>
          </table:table-cell>
          <table:table-cell table:formula="of:=IF(ISNUMBER([.A146]);[.A146];&quot;&quot;)">
            <text:p/>
          </table:table-cell>
          <table:table-cell table:formula="of:=IF(ISNUMBER([.B146]);&quot;&quot;;MID([.B146];25;99))">
            <text:p/>
          </table:table-cell>
          <table:table-cell table:number-columns-repeated="3"/>
        </table:table-row>
        <table:table-row table:style-name="ro1">
          <table:table-cell office:value-type="float" office:value="92.1">
            <text:p>92,1</text:p>
          </table:table-cell>
          <table:table-cell table:formula="of:=[.A148]" office:value-type="string" office:string-value="                        radio TOP 40  ">
            <text:p><text:s text:c="24"/>radio TOP 40  </text:p>
          </table:table-cell>
          <table:table-cell table:formula="of:=IF(ISNUMBER([.A147]);[.A147];&quot;&quot;)" office:value-type="float" office:value="92.1">
            <text:p>92,1</text:p>
          </table:table-cell>
          <table:table-cell table:formula="of:=IF(ISNUMBER([.B147]);&quot;&quot;;MID([.B147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149]" office:value-type="string" office:string-value="                        ">
            <text:p><text:s text:c="24"/></text:p>
          </table:table-cell>
          <table:table-cell table:formula="of:=IF(ISNUMBER([.A148]);[.A148];&quot;&quot;)">
            <text:p/>
          </table:table-cell>
          <table:table-cell table:formula="of:=IF(ISNUMBER([.B148]);&quot;&quot;;MID([.B14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150]" office:value-type="string" office:string-value="                     ">
            <text:p><text:s text:c="21"/></text:p>
          </table:table-cell>
          <table:table-cell table:formula="of:=IF(ISNUMBER([.A149]);[.A149];&quot;&quot;)">
            <text:p/>
          </table:table-cell>
          <table:table-cell table:formula="of:=IF(ISNUMBER([.B149]);&quot;&quot;;MID([.B14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51]" office:value-type="string" office:string-value="                    ">
            <text:p><text:s text:c="20"/></text:p>
          </table:table-cell>
          <table:table-cell table:formula="of:=IF(ISNUMBER([.A150]);[.A150];&quot;&quot;)">
            <text:p/>
          </table:table-cell>
          <table:table-cell table:formula="of:=IF(ISNUMBER([.B150]);&quot;&quot;;MID([.B15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52]" office:value-type="float" office:value="92.4">
            <text:p>92,4</text:p>
          </table:table-cell>
          <table:table-cell table:formula="of:=IF(ISNUMBER([.A151]);[.A151];&quot;&quot;)">
            <text:p/>
          </table:table-cell>
          <table:table-cell table:formula="of:=IF(ISNUMBER([.B151]);&quot;&quot;;MID([.B151];25;99))">
            <text:p/>
          </table:table-cell>
          <table:table-cell table:number-columns-repeated="3"/>
        </table:table-row>
        <table:table-row table:style-name="ro1">
          <table:table-cell office:value-type="float" office:value="92.4">
            <text:p>92,4</text:p>
          </table:table-cell>
          <table:table-cell table:formula="of:=[.A153]" office:value-type="string" office:string-value="                        Klassik Radio Thüringen ">
            <text:p><text:s text:c="24"/>Klassik Radio Thüringen </text:p>
          </table:table-cell>
          <table:table-cell table:formula="of:=IF(ISNUMBER([.A152]);[.A152];&quot;&quot;)" office:value-type="float" office:value="92.4">
            <text:p>92,4</text:p>
          </table:table-cell>
          <table:table-cell table:formula="of:=IF(ISNUMBER([.B152]);&quot;&quot;;MID([.B152];25;99))" office:value-type="string" office:string-value="Klassik Radio Thüringen ">
            <text:p>Klassik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154]" office:value-type="string" office:string-value="                        ">
            <text:p><text:s text:c="24"/></text:p>
          </table:table-cell>
          <table:table-cell table:formula="of:=IF(ISNUMBER([.A153]);[.A153];&quot;&quot;)">
            <text:p/>
          </table:table-cell>
          <table:table-cell table:formula="of:=IF(ISNUMBER([.B153]);&quot;&quot;;MID([.B15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155]" office:value-type="string" office:string-value="                     ">
            <text:p><text:s text:c="21"/></text:p>
          </table:table-cell>
          <table:table-cell table:formula="of:=IF(ISNUMBER([.A154]);[.A154];&quot;&quot;)">
            <text:p/>
          </table:table-cell>
          <table:table-cell table:formula="of:=IF(ISNUMBER([.B154]);&quot;&quot;;MID([.B15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56]" office:value-type="string" office:string-value="                    ">
            <text:p><text:s text:c="20"/></text:p>
          </table:table-cell>
          <table:table-cell table:formula="of:=IF(ISNUMBER([.A155]);[.A155];&quot;&quot;)">
            <text:p/>
          </table:table-cell>
          <table:table-cell table:formula="of:=IF(ISNUMBER([.B155]);&quot;&quot;;MID([.B15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57]" office:value-type="float" office:value="92.5">
            <text:p>92,5</text:p>
          </table:table-cell>
          <table:table-cell table:formula="of:=IF(ISNUMBER([.A156]);[.A156];&quot;&quot;)">
            <text:p/>
          </table:table-cell>
          <table:table-cell table:formula="of:=IF(ISNUMBER([.B156]);&quot;&quot;;MID([.B156];25;99))">
            <text:p/>
          </table:table-cell>
          <table:table-cell table:number-columns-repeated="3"/>
        </table:table-row>
        <table:table-row table:style-name="ro1">
          <table:table-cell office:value-type="float" office:value="92.5">
            <text:p>92,5</text:p>
          </table:table-cell>
          <table:table-cell table:formula="of:=[.A158]" office:value-type="string" office:string-value="                        MDR 1 Radio Thüringen Erfurt ">
            <text:p><text:s text:c="24"/>MDR 1 Radio Thüringen Erfurt </text:p>
          </table:table-cell>
          <table:table-cell table:formula="of:=IF(ISNUMBER([.A157]);[.A157];&quot;&quot;)" office:value-type="float" office:value="92.5">
            <text:p>92,5</text:p>
          </table:table-cell>
          <table:table-cell table:formula="of:=IF(ISNUMBER([.B157]);&quot;&quot;;MID([.B157];25;99))" office:value-type="string" office:string-value="MDR 1 Radio Thüringen Erfurt ">
            <text:p>MDR 1 Radio Thüringen Erfurt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Erfurt </text:p>
          </table:table-cell>
          <table:table-cell table:formula="of:=[.A159]" office:value-type="string" office:string-value="                        ">
            <text:p><text:s text:c="24"/></text:p>
          </table:table-cell>
          <table:table-cell table:formula="of:=IF(ISNUMBER([.A158]);[.A158];&quot;&quot;)">
            <text:p/>
          </table:table-cell>
          <table:table-cell table:formula="of:=IF(ISNUMBER([.B158]);&quot;&quot;;MID([.B15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160]" office:value-type="string" office:string-value="                     ">
            <text:p><text:s text:c="21"/></text:p>
          </table:table-cell>
          <table:table-cell table:formula="of:=IF(ISNUMBER([.A159]);[.A159];&quot;&quot;)">
            <text:p/>
          </table:table-cell>
          <table:table-cell table:formula="of:=IF(ISNUMBER([.B159]);&quot;&quot;;MID([.B15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61]" office:value-type="string" office:string-value="                    ">
            <text:p><text:s text:c="20"/></text:p>
          </table:table-cell>
          <table:table-cell table:formula="of:=IF(ISNUMBER([.A160]);[.A160];&quot;&quot;)">
            <text:p/>
          </table:table-cell>
          <table:table-cell table:formula="of:=IF(ISNUMBER([.B160]);&quot;&quot;;MID([.B16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62]" office:value-type="float" office:value="92.9">
            <text:p>92,9</text:p>
          </table:table-cell>
          <table:table-cell table:formula="of:=IF(ISNUMBER([.A161]);[.A161];&quot;&quot;)">
            <text:p/>
          </table:table-cell>
          <table:table-cell table:formula="of:=IF(ISNUMBER([.B161]);&quot;&quot;;MID([.B161];25;99))">
            <text:p/>
          </table:table-cell>
          <table:table-cell table:number-columns-repeated="3"/>
        </table:table-row>
        <table:table-row table:style-name="ro1">
          <table:table-cell office:value-type="float" office:value="92.9">
            <text:p>92,9</text:p>
          </table:table-cell>
          <table:table-cell table:formula="of:=[.A163]" office:value-type="string" office:string-value="                        MDR 1 Radio Thüringen G">
            <text:p><text:s text:c="24"/>MDR 1 Radio Thüringen G</text:p>
          </table:table-cell>
          <table:table-cell table:formula="of:=IF(ISNUMBER([.A162]);[.A162];&quot;&quot;)" office:value-type="float" office:value="92.9">
            <text:p>92,9</text:p>
          </table:table-cell>
          <table:table-cell table:formula="of:=IF(ISNUMBER([.B162]);&quot;&quot;;MID([.B162];25;99))" office:value-type="string" office:string-value="MDR 1 Radio Thüringen G">
            <text:p>MDR 1 Radio Thüringen G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G</text:p>
          </table:table-cell>
          <table:table-cell table:formula="of:=[.A164]" office:value-type="string" office:string-value="                     ">
            <text:p><text:s text:c="21"/></text:p>
          </table:table-cell>
          <table:table-cell table:formula="of:=IF(ISNUMBER([.A163]);[.A163];&quot;&quot;)">
            <text:p/>
          </table:table-cell>
          <table:table-cell table:formula="of:=IF(ISNUMBER([.B163]);&quot;&quot;;MID([.B16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65]" office:value-type="string" office:string-value="                    ">
            <text:p><text:s text:c="20"/></text:p>
          </table:table-cell>
          <table:table-cell table:formula="of:=IF(ISNUMBER([.A164]);[.A164];&quot;&quot;)">
            <text:p/>
          </table:table-cell>
          <table:table-cell table:formula="of:=IF(ISNUMBER([.B164]);&quot;&quot;;MID([.B16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66]" office:value-type="float" office:value="93">
            <text:p>93</text:p>
          </table:table-cell>
          <table:table-cell table:formula="of:=IF(ISNUMBER([.A165]);[.A165];&quot;&quot;)">
            <text:p/>
          </table:table-cell>
          <table:table-cell table:formula="of:=IF(ISNUMBER([.B165]);&quot;&quot;;MID([.B165];25;99))">
            <text:p/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formula="of:=[.A167]" office:value-type="string" office:string-value="                        MDR Info   ">
            <text:p><text:s text:c="24"/>MDR Info   </text:p>
          </table:table-cell>
          <table:table-cell table:formula="of:=IF(ISNUMBER([.A166]);[.A166];&quot;&quot;)" office:value-type="float" office:value="93">
            <text:p>93,0</text:p>
          </table:table-cell>
          <table:table-cell table:formula="of:=IF(ISNUMBER([.B166]);&quot;&quot;;MID([.B166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168]" office:value-type="string" office:string-value="                       ">
            <text:p><text:s text:c="23"/></text:p>
          </table:table-cell>
          <table:table-cell table:formula="of:=IF(ISNUMBER([.A167]);[.A167];&quot;&quot;)">
            <text:p/>
          </table:table-cell>
          <table:table-cell table:formula="of:=IF(ISNUMBER([.B167]);&quot;&quot;;MID([.B16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3"/></text:p>
          </table:table-cell>
          <table:table-cell table:formula="of:=[.A169]" office:value-type="string" office:string-value="                     ">
            <text:p><text:s text:c="21"/></text:p>
          </table:table-cell>
          <table:table-cell table:formula="of:=IF(ISNUMBER([.A168]);[.A168];&quot;&quot;)">
            <text:p/>
          </table:table-cell>
          <table:table-cell table:formula="of:=IF(ISNUMBER([.B168]);&quot;&quot;;MID([.B16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70]" office:value-type="string" office:string-value="                    ">
            <text:p><text:s text:c="20"/></text:p>
          </table:table-cell>
          <table:table-cell table:formula="of:=IF(ISNUMBER([.A169]);[.A169];&quot;&quot;)">
            <text:p/>
          </table:table-cell>
          <table:table-cell table:formula="of:=IF(ISNUMBER([.B169]);&quot;&quot;;MID([.B16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71]" office:value-type="float" office:value="93.2">
            <text:p>93,2</text:p>
          </table:table-cell>
          <table:table-cell table:formula="of:=IF(ISNUMBER([.A170]);[.A170];&quot;&quot;)">
            <text:p/>
          </table:table-cell>
          <table:table-cell table:formula="of:=IF(ISNUMBER([.B170]);&quot;&quot;;MID([.B170];25;99))">
            <text:p/>
          </table:table-cell>
          <table:table-cell table:number-columns-repeated="3"/>
        </table:table-row>
        <table:table-row table:style-name="ro1">
          <table:table-cell office:value-type="float" office:value="93.2">
            <text:p>93,2</text:p>
          </table:table-cell>
          <table:table-cell table:formula="of:=[.A172]" office:value-type="string" office:string-value="                        Antenne Thüringen Ost ">
            <text:p><text:s text:c="24"/>Antenne Thüringen Ost </text:p>
          </table:table-cell>
          <table:table-cell table:formula="of:=IF(ISNUMBER([.A171]);[.A171];&quot;&quot;)" office:value-type="float" office:value="93.2">
            <text:p>93,2</text:p>
          </table:table-cell>
          <table:table-cell table:formula="of:=IF(ISNUMBER([.B171]);&quot;&quot;;MID([.B171];25;99))" office:value-type="string" office:string-value="Antenne Thüringen Ost ">
            <text:p>Antenne Thüringen Ost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Ost </text:p>
          </table:table-cell>
          <table:table-cell table:formula="of:=[.A173]" office:value-type="string" office:string-value="                         ">
            <text:p><text:s text:c="25"/></text:p>
          </table:table-cell>
          <table:table-cell table:formula="of:=IF(ISNUMBER([.A172]);[.A172];&quot;&quot;)">
            <text:p/>
          </table:table-cell>
          <table:table-cell table:formula="of:=IF(ISNUMBER([.B172]);&quot;&quot;;MID([.B172];25;99)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<text:s text:c="25"/></text:p>
          </table:table-cell>
          <table:table-cell table:formula="of:=[.A174]" office:value-type="string" office:string-value="                     ">
            <text:p><text:s text:c="21"/></text:p>
          </table:table-cell>
          <table:table-cell table:formula="of:=IF(ISNUMBER([.A173]);[.A173];&quot;&quot;)">
            <text:p/>
          </table:table-cell>
          <table:table-cell table:formula="of:=IF(ISNUMBER([.B173]);&quot;&quot;;MID([.B17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75]" office:value-type="string" office:string-value="                    ">
            <text:p><text:s text:c="20"/></text:p>
          </table:table-cell>
          <table:table-cell table:formula="of:=IF(ISNUMBER([.A174]);[.A174];&quot;&quot;)">
            <text:p/>
          </table:table-cell>
          <table:table-cell table:formula="of:=IF(ISNUMBER([.B174]);&quot;&quot;;MID([.B17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76]" office:value-type="float" office:value="93.3">
            <text:p>93,3</text:p>
          </table:table-cell>
          <table:table-cell table:formula="of:=IF(ISNUMBER([.A175]);[.A175];&quot;&quot;)">
            <text:p/>
          </table:table-cell>
          <table:table-cell table:formula="of:=IF(ISNUMBER([.B175]);&quot;&quot;;MID([.B175];25;99))">
            <text:p/>
          </table:table-cell>
          <table:table-cell table:number-columns-repeated="3"/>
        </table:table-row>
        <table:table-row table:style-name="ro1">
          <table:table-cell office:value-type="float" office:value="93.3">
            <text:p>93,3</text:p>
          </table:table-cell>
          <table:table-cell table:formula="of:=[.A177]" office:value-type="string" office:string-value="                        MDR Info   ">
            <text:p><text:s text:c="24"/>MDR Info   </text:p>
          </table:table-cell>
          <table:table-cell table:formula="of:=IF(ISNUMBER([.A176]);[.A176];&quot;&quot;)" office:value-type="float" office:value="93.3">
            <text:p>93,3</text:p>
          </table:table-cell>
          <table:table-cell table:formula="of:=IF(ISNUMBER([.B176]);&quot;&quot;;MID([.B176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178]" office:value-type="string" office:string-value="                        ">
            <text:p><text:s text:c="24"/></text:p>
          </table:table-cell>
          <table:table-cell table:formula="of:=IF(ISNUMBER([.A177]);[.A177];&quot;&quot;)">
            <text:p/>
          </table:table-cell>
          <table:table-cell table:formula="of:=IF(ISNUMBER([.B177]);&quot;&quot;;MID([.B17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179]" office:value-type="string" office:string-value="                     ">
            <text:p><text:s text:c="21"/></text:p>
          </table:table-cell>
          <table:table-cell table:formula="of:=IF(ISNUMBER([.A178]);[.A178];&quot;&quot;)">
            <text:p/>
          </table:table-cell>
          <table:table-cell table:formula="of:=IF(ISNUMBER([.B178]);&quot;&quot;;MID([.B17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80]" office:value-type="string" office:string-value="                    ">
            <text:p><text:s text:c="20"/></text:p>
          </table:table-cell>
          <table:table-cell table:formula="of:=IF(ISNUMBER([.A179]);[.A179];&quot;&quot;)">
            <text:p/>
          </table:table-cell>
          <table:table-cell table:formula="of:=IF(ISNUMBER([.B179]);&quot;&quot;;MID([.B17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81]" office:value-type="float" office:value="93.3">
            <text:p>93,3</text:p>
          </table:table-cell>
          <table:table-cell table:formula="of:=IF(ISNUMBER([.A180]);[.A180];&quot;&quot;)">
            <text:p/>
          </table:table-cell>
          <table:table-cell table:formula="of:=IF(ISNUMBER([.B180]);&quot;&quot;;MID([.B180];25;99))">
            <text:p/>
          </table:table-cell>
          <table:table-cell table:number-columns-repeated="3"/>
        </table:table-row>
        <table:table-row table:style-name="ro1">
          <table:table-cell office:value-type="float" office:value="93.3">
            <text:p>93,3</text:p>
          </table:table-cell>
          <table:table-cell table:formula="of:=[.A182]" office:value-type="string" office:string-value="                        MDR 1 Radio Thüringen Erfurt ">
            <text:p><text:s text:c="24"/>MDR 1 Radio Thüringen Erfurt </text:p>
          </table:table-cell>
          <table:table-cell table:formula="of:=IF(ISNUMBER([.A181]);[.A181];&quot;&quot;)" office:value-type="float" office:value="93.3">
            <text:p>93,3</text:p>
          </table:table-cell>
          <table:table-cell table:formula="of:=IF(ISNUMBER([.B181]);&quot;&quot;;MID([.B181];25;99))" office:value-type="string" office:string-value="MDR 1 Radio Thüringen Erfurt ">
            <text:p>MDR 1 Radio Thüringen Erfurt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Erfurt </text:p>
          </table:table-cell>
          <table:table-cell table:formula="of:=[.A183]" office:value-type="string" office:string-value="                        ">
            <text:p><text:s text:c="24"/></text:p>
          </table:table-cell>
          <table:table-cell table:formula="of:=IF(ISNUMBER([.A182]);[.A182];&quot;&quot;)">
            <text:p/>
          </table:table-cell>
          <table:table-cell table:formula="of:=IF(ISNUMBER([.B182]);&quot;&quot;;MID([.B18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184]" office:value-type="string" office:string-value="                     ">
            <text:p><text:s text:c="21"/></text:p>
          </table:table-cell>
          <table:table-cell table:formula="of:=IF(ISNUMBER([.A183]);[.A183];&quot;&quot;)">
            <text:p/>
          </table:table-cell>
          <table:table-cell table:formula="of:=IF(ISNUMBER([.B183]);&quot;&quot;;MID([.B18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85]" office:value-type="string" office:string-value="                    ">
            <text:p><text:s text:c="20"/></text:p>
          </table:table-cell>
          <table:table-cell table:formula="of:=IF(ISNUMBER([.A184]);[.A184];&quot;&quot;)">
            <text:p/>
          </table:table-cell>
          <table:table-cell table:formula="of:=IF(ISNUMBER([.B184]);&quot;&quot;;MID([.B18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86]" office:value-type="float" office:value="93.5">
            <text:p>93,5</text:p>
          </table:table-cell>
          <table:table-cell table:formula="of:=IF(ISNUMBER([.A185]);[.A185];&quot;&quot;)">
            <text:p/>
          </table:table-cell>
          <table:table-cell table:formula="of:=IF(ISNUMBER([.B185]);&quot;&quot;;MID([.B185];25;99))">
            <text:p/>
          </table:table-cell>
          <table:table-cell table:number-columns-repeated="3"/>
        </table:table-row>
        <table:table-row table:style-name="ro1">
          <table:table-cell office:value-type="float" office:value="93.5">
            <text:p>93,5</text:p>
          </table:table-cell>
          <table:table-cell table:formula="of:=[.A187]" office:value-type="string" office:string-value="                        radio TOP 40  ">
            <text:p><text:s text:c="24"/>radio TOP 40  </text:p>
          </table:table-cell>
          <table:table-cell table:formula="of:=IF(ISNUMBER([.A186]);[.A186];&quot;&quot;)" office:value-type="float" office:value="93.5">
            <text:p>93,5</text:p>
          </table:table-cell>
          <table:table-cell table:formula="of:=IF(ISNUMBER([.B186]);&quot;&quot;;MID([.B186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188]" office:value-type="string" office:string-value="                        ">
            <text:p><text:s text:c="24"/></text:p>
          </table:table-cell>
          <table:table-cell table:formula="of:=IF(ISNUMBER([.A187]);[.A187];&quot;&quot;)">
            <text:p/>
          </table:table-cell>
          <table:table-cell table:formula="of:=IF(ISNUMBER([.B187]);&quot;&quot;;MID([.B18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189]" office:value-type="string" office:string-value="                     ">
            <text:p><text:s text:c="21"/></text:p>
          </table:table-cell>
          <table:table-cell table:formula="of:=IF(ISNUMBER([.A188]);[.A188];&quot;&quot;)">
            <text:p/>
          </table:table-cell>
          <table:table-cell table:formula="of:=IF(ISNUMBER([.B188]);&quot;&quot;;MID([.B18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90]" office:value-type="string" office:string-value="                    ">
            <text:p><text:s text:c="20"/></text:p>
          </table:table-cell>
          <table:table-cell table:formula="of:=IF(ISNUMBER([.A189]);[.A189];&quot;&quot;)">
            <text:p/>
          </table:table-cell>
          <table:table-cell table:formula="of:=IF(ISNUMBER([.B189]);&quot;&quot;;MID([.B18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91]" office:value-type="float" office:value="93.6">
            <text:p>93,6</text:p>
          </table:table-cell>
          <table:table-cell table:formula="of:=IF(ISNUMBER([.A190]);[.A190];&quot;&quot;)">
            <text:p/>
          </table:table-cell>
          <table:table-cell table:formula="of:=IF(ISNUMBER([.B190]);&quot;&quot;;MID([.B190];25;99))">
            <text:p/>
          </table:table-cell>
          <table:table-cell table:number-columns-repeated="3"/>
        </table:table-row>
        <table:table-row table:style-name="ro1">
          <table:table-cell office:value-type="float" office:value="93.6">
            <text:p>93,6</text:p>
          </table:table-cell>
          <table:table-cell table:formula="of:=[.A192]" office:value-type="string" office:string-value="                        Deutschlandradio Kultur  ">
            <text:p><text:s text:c="24"/>Deutschlandradio Kultur  </text:p>
          </table:table-cell>
          <table:table-cell table:formula="of:=IF(ISNUMBER([.A191]);[.A191];&quot;&quot;)" office:value-type="float" office:value="93.6">
            <text:p>93,6</text:p>
          </table:table-cell>
          <table:table-cell table:formula="of:=IF(ISNUMBER([.B191]);&quot;&quot;;MID([.B191];25;99))" office:value-type="string" office:string-value="Deutschlandradio Kultur  ">
            <text:p>Deutschlandradio Kultur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radio Kultur  </text:p>
          </table:table-cell>
          <table:table-cell table:formula="of:=[.A193]" office:value-type="string" office:string-value="                        ">
            <text:p><text:s text:c="24"/></text:p>
          </table:table-cell>
          <table:table-cell table:formula="of:=IF(ISNUMBER([.A192]);[.A192];&quot;&quot;)">
            <text:p/>
          </table:table-cell>
          <table:table-cell table:formula="of:=IF(ISNUMBER([.B192]);&quot;&quot;;MID([.B19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194]" office:value-type="string" office:string-value="                     ">
            <text:p><text:s text:c="21"/></text:p>
          </table:table-cell>
          <table:table-cell table:formula="of:=IF(ISNUMBER([.A193]);[.A193];&quot;&quot;)">
            <text:p/>
          </table:table-cell>
          <table:table-cell table:formula="of:=IF(ISNUMBER([.B193]);&quot;&quot;;MID([.B19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195]" office:value-type="string" office:string-value="                    ">
            <text:p><text:s text:c="20"/></text:p>
          </table:table-cell>
          <table:table-cell table:formula="of:=IF(ISNUMBER([.A194]);[.A194];&quot;&quot;)">
            <text:p/>
          </table:table-cell>
          <table:table-cell table:formula="of:=IF(ISNUMBER([.B194]);&quot;&quot;;MID([.B19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196]" office:value-type="float" office:value="93.6">
            <text:p>93,6</text:p>
          </table:table-cell>
          <table:table-cell table:formula="of:=IF(ISNUMBER([.A195]);[.A195];&quot;&quot;)">
            <text:p/>
          </table:table-cell>
          <table:table-cell table:formula="of:=IF(ISNUMBER([.B195]);&quot;&quot;;MID([.B195];25;99))">
            <text:p/>
          </table:table-cell>
          <table:table-cell table:number-columns-repeated="3"/>
        </table:table-row>
        <table:table-row table:style-name="ro1">
          <table:table-cell office:value-type="float" office:value="93.6">
            <text:p>93,6</text:p>
          </table:table-cell>
          <table:table-cell table:formula="of:=[.A197]" office:value-type="string" office:string-value="                        MDR 1 Radio Thüringen ">
            <text:p><text:s text:c="24"/>MDR 1 Radio Thüringen </text:p>
          </table:table-cell>
          <table:table-cell table:formula="of:=IF(ISNUMBER([.A196]);[.A196];&quot;&quot;)" office:value-type="float" office:value="93.6">
            <text:p>93,6</text:p>
          </table:table-cell>
          <table:table-cell table:formula="of:=IF(ISNUMBER([.B196]);&quot;&quot;;MID([.B196];25;99))" office:value-type="string" office:string-value="MDR 1 Radio Thüringen ">
            <text:p>MDR 1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</text:p>
          </table:table-cell>
          <table:table-cell table:formula="of:=[.A198]" office:value-type="string" office:string-value="                        ">
            <text:p><text:s text:c="24"/></text:p>
          </table:table-cell>
          <table:table-cell table:formula="of:=IF(ISNUMBER([.A197]);[.A197];&quot;&quot;)">
            <text:p/>
          </table:table-cell>
          <table:table-cell table:formula="of:=IF(ISNUMBER([.B197]);&quot;&quot;;MID([.B19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199]" office:value-type="string" office:string-value="                     ">
            <text:p><text:s text:c="21"/></text:p>
          </table:table-cell>
          <table:table-cell table:formula="of:=IF(ISNUMBER([.A198]);[.A198];&quot;&quot;)">
            <text:p/>
          </table:table-cell>
          <table:table-cell table:formula="of:=IF(ISNUMBER([.B198]);&quot;&quot;;MID([.B19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00]" office:value-type="string" office:string-value="                    ">
            <text:p><text:s text:c="20"/></text:p>
          </table:table-cell>
          <table:table-cell table:formula="of:=IF(ISNUMBER([.A199]);[.A199];&quot;&quot;)">
            <text:p/>
          </table:table-cell>
          <table:table-cell table:formula="of:=IF(ISNUMBER([.B199]);&quot;&quot;;MID([.B19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01]" office:value-type="float" office:value="93.7">
            <text:p>93,7</text:p>
          </table:table-cell>
          <table:table-cell table:formula="of:=IF(ISNUMBER([.A200]);[.A200];&quot;&quot;)">
            <text:p/>
          </table:table-cell>
          <table:table-cell table:formula="of:=IF(ISNUMBER([.B200]);&quot;&quot;;MID([.B200];25;99))">
            <text:p/>
          </table:table-cell>
          <table:table-cell table:number-columns-repeated="3"/>
        </table:table-row>
        <table:table-row table:style-name="ro1">
          <table:table-cell office:value-type="float" office:value="93.7">
            <text:p>93,7</text:p>
          </table:table-cell>
          <table:table-cell table:formula="of:=[.A202]" office:value-type="string" office:string-value="                        MDR Info   ">
            <text:p><text:s text:c="24"/>MDR Info   </text:p>
          </table:table-cell>
          <table:table-cell table:formula="of:=IF(ISNUMBER([.A201]);[.A201];&quot;&quot;)" office:value-type="float" office:value="93.7">
            <text:p>93,7</text:p>
          </table:table-cell>
          <table:table-cell table:formula="of:=IF(ISNUMBER([.B201]);&quot;&quot;;MID([.B201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203]" office:value-type="string" office:string-value="                        ">
            <text:p><text:s text:c="24"/></text:p>
          </table:table-cell>
          <table:table-cell table:formula="of:=IF(ISNUMBER([.A202]);[.A202];&quot;&quot;)">
            <text:p/>
          </table:table-cell>
          <table:table-cell table:formula="of:=IF(ISNUMBER([.B202]);&quot;&quot;;MID([.B20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04]" office:value-type="string" office:string-value="                     ">
            <text:p><text:s text:c="21"/></text:p>
          </table:table-cell>
          <table:table-cell table:formula="of:=IF(ISNUMBER([.A203]);[.A203];&quot;&quot;)">
            <text:p/>
          </table:table-cell>
          <table:table-cell table:formula="of:=IF(ISNUMBER([.B203]);&quot;&quot;;MID([.B20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05]" office:value-type="string" office:string-value="                    ">
            <text:p><text:s text:c="20"/></text:p>
          </table:table-cell>
          <table:table-cell table:formula="of:=IF(ISNUMBER([.A204]);[.A204];&quot;&quot;)">
            <text:p/>
          </table:table-cell>
          <table:table-cell table:formula="of:=IF(ISNUMBER([.B204]);&quot;&quot;;MID([.B20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06]" office:value-type="float" office:value="93.7">
            <text:p>93,7</text:p>
          </table:table-cell>
          <table:table-cell table:formula="of:=IF(ISNUMBER([.A205]);[.A205];&quot;&quot;)">
            <text:p/>
          </table:table-cell>
          <table:table-cell table:formula="of:=IF(ISNUMBER([.B205]);&quot;&quot;;MID([.B205];25;99))">
            <text:p/>
          </table:table-cell>
          <table:table-cell table:number-columns-repeated="3"/>
        </table:table-row>
        <table:table-row table:style-name="ro1">
          <table:table-cell office:value-type="float" office:value="93.7">
            <text:p>93,7</text:p>
          </table:table-cell>
          <table:table-cell table:formula="of:=[.A207]" office:value-type="string" office:string-value="                        MDR 1 Radio Thüringen ">
            <text:p><text:s text:c="24"/>MDR 1 Radio Thüringen </text:p>
          </table:table-cell>
          <table:table-cell table:formula="of:=IF(ISNUMBER([.A206]);[.A206];&quot;&quot;)" office:value-type="float" office:value="93.7">
            <text:p>93,7</text:p>
          </table:table-cell>
          <table:table-cell table:formula="of:=IF(ISNUMBER([.B206]);&quot;&quot;;MID([.B206];25;99))" office:value-type="string" office:string-value="MDR 1 Radio Thüringen ">
            <text:p>MDR 1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</text:p>
          </table:table-cell>
          <table:table-cell table:formula="of:=[.A208]" office:value-type="string" office:string-value="                        ">
            <text:p><text:s text:c="24"/></text:p>
          </table:table-cell>
          <table:table-cell table:formula="of:=IF(ISNUMBER([.A207]);[.A207];&quot;&quot;)">
            <text:p/>
          </table:table-cell>
          <table:table-cell table:formula="of:=IF(ISNUMBER([.B207]);&quot;&quot;;MID([.B20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09]" office:value-type="string" office:string-value="                     ">
            <text:p><text:s text:c="21"/></text:p>
          </table:table-cell>
          <table:table-cell table:formula="of:=IF(ISNUMBER([.A208]);[.A208];&quot;&quot;)">
            <text:p/>
          </table:table-cell>
          <table:table-cell table:formula="of:=IF(ISNUMBER([.B208]);&quot;&quot;;MID([.B20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10]" office:value-type="string" office:string-value="                    ">
            <text:p><text:s text:c="20"/></text:p>
          </table:table-cell>
          <table:table-cell table:formula="of:=IF(ISNUMBER([.A209]);[.A209];&quot;&quot;)">
            <text:p/>
          </table:table-cell>
          <table:table-cell table:formula="of:=IF(ISNUMBER([.B209]);&quot;&quot;;MID([.B20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11]" office:value-type="float" office:value="93.8">
            <text:p>93,8</text:p>
          </table:table-cell>
          <table:table-cell table:formula="of:=IF(ISNUMBER([.A210]);[.A210];&quot;&quot;)">
            <text:p/>
          </table:table-cell>
          <table:table-cell table:formula="of:=IF(ISNUMBER([.B210]);&quot;&quot;;MID([.B210];25;99))">
            <text:p/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office:value-type="float" office:value="93.8">
            <text:p>93,8</text:p>
          </table:table-cell>
          <table:table-cell table:formula="of:=[.A212]" office:value-type="string" office:string-value="                        radio TOP 40  ">
            <text:p><text:s text:c="24"/>radio TOP 40  </text:p>
          </table:table-cell>
          <table:table-cell table:formula="of:=IF(ISNUMBER([.A211]);[.A211];&quot;&quot;)" office:value-type="float" office:value="93.8">
            <text:p>93,8</text:p>
          </table:table-cell>
          <table:table-cell table:formula="of:=IF(ISNUMBER([.B211]);&quot;&quot;;MID([.B211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213]" office:value-type="string" office:string-value="                        ">
            <text:p><text:s text:c="24"/></text:p>
          </table:table-cell>
          <table:table-cell table:formula="of:=IF(ISNUMBER([.A212]);[.A212];&quot;&quot;)">
            <text:p/>
          </table:table-cell>
          <table:table-cell table:formula="of:=IF(ISNUMBER([.B212]);&quot;&quot;;MID([.B21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14]" office:value-type="string" office:string-value="                     ">
            <text:p><text:s text:c="21"/></text:p>
          </table:table-cell>
          <table:table-cell table:formula="of:=IF(ISNUMBER([.A213]);[.A213];&quot;&quot;)">
            <text:p/>
          </table:table-cell>
          <table:table-cell table:formula="of:=IF(ISNUMBER([.B213]);&quot;&quot;;MID([.B21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15]" office:value-type="string" office:string-value="                    ">
            <text:p><text:s text:c="20"/></text:p>
          </table:table-cell>
          <table:table-cell table:formula="of:=IF(ISNUMBER([.A214]);[.A214];&quot;&quot;)">
            <text:p/>
          </table:table-cell>
          <table:table-cell table:formula="of:=IF(ISNUMBER([.B214]);&quot;&quot;;MID([.B21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16]" office:value-type="float" office:value="94">
            <text:p>94</text:p>
          </table:table-cell>
          <table:table-cell table:formula="of:=IF(ISNUMBER([.A215]);[.A215];&quot;&quot;)">
            <text:p/>
          </table:table-cell>
          <table:table-cell table:formula="of:=IF(ISNUMBER([.B215]);&quot;&quot;;MID([.B215];25;99))">
            <text:p/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f:=[.A217]" office:value-type="string" office:string-value="                        MDR Info   ">
            <text:p><text:s text:c="24"/>MDR Info   </text:p>
          </table:table-cell>
          <table:table-cell table:formula="of:=IF(ISNUMBER([.A216]);[.A216];&quot;&quot;)" office:value-type="float" office:value="94">
            <text:p>94,0</text:p>
          </table:table-cell>
          <table:table-cell table:formula="of:=IF(ISNUMBER([.B216]);&quot;&quot;;MID([.B216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218]" office:value-type="string" office:string-value="                        ">
            <text:p><text:s text:c="24"/></text:p>
          </table:table-cell>
          <table:table-cell table:formula="of:=IF(ISNUMBER([.A217]);[.A217];&quot;&quot;)">
            <text:p/>
          </table:table-cell>
          <table:table-cell table:formula="of:=IF(ISNUMBER([.B217]);&quot;&quot;;MID([.B21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19]" office:value-type="string" office:string-value="                     ">
            <text:p><text:s text:c="21"/></text:p>
          </table:table-cell>
          <table:table-cell table:formula="of:=IF(ISNUMBER([.A218]);[.A218];&quot;&quot;)">
            <text:p/>
          </table:table-cell>
          <table:table-cell table:formula="of:=IF(ISNUMBER([.B218]);&quot;&quot;;MID([.B218];25;99))">
            <text:p/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<text:s text:c="21"/></text:p>
          </table:table-cell>
          <table:table-cell table:formula="of:=[.A220]" office:value-type="string" office:string-value="                    ">
            <text:p><text:s text:c="20"/></text:p>
          </table:table-cell>
          <table:table-cell table:formula="of:=IF(ISNUMBER([.A219]);[.A219];&quot;&quot;)">
            <text:p/>
          </table:table-cell>
          <table:table-cell table:formula="of:=IF(ISNUMBER([.B219]);&quot;&quot;;MID([.B21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21]" office:value-type="float" office:value="94">
            <text:p>94</text:p>
          </table:table-cell>
          <table:table-cell table:formula="of:=IF(ISNUMBER([.A220]);[.A220];&quot;&quot;)">
            <text:p/>
          </table:table-cell>
          <table:table-cell table:formula="of:=IF(ISNUMBER([.B220]);&quot;&quot;;MID([.B220];25;99))">
            <text:p/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f:=[.A222]" office:value-type="string" office:string-value="                        Deutschlandfunk (DLF)  ">
            <text:p><text:s text:c="24"/>Deutschlandfunk (DLF)  </text:p>
          </table:table-cell>
          <table:table-cell table:formula="of:=IF(ISNUMBER([.A221]);[.A221];&quot;&quot;)" office:value-type="float" office:value="94">
            <text:p>94,0</text:p>
          </table:table-cell>
          <table:table-cell table:formula="of:=IF(ISNUMBER([.B221]);&quot;&quot;;MID([.B221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223]" office:value-type="string" office:string-value="                        ">
            <text:p><text:s text:c="24"/></text:p>
          </table:table-cell>
          <table:table-cell table:formula="of:=IF(ISNUMBER([.A222]);[.A222];&quot;&quot;)">
            <text:p/>
          </table:table-cell>
          <table:table-cell table:formula="of:=IF(ISNUMBER([.B222]);&quot;&quot;;MID([.B22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24]" office:value-type="string" office:string-value="                     ">
            <text:p><text:s text:c="21"/></text:p>
          </table:table-cell>
          <table:table-cell table:formula="of:=IF(ISNUMBER([.A223]);[.A223];&quot;&quot;)">
            <text:p/>
          </table:table-cell>
          <table:table-cell table:formula="of:=IF(ISNUMBER([.B223]);&quot;&quot;;MID([.B22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25]" office:value-type="string" office:string-value="                    ">
            <text:p><text:s text:c="20"/></text:p>
          </table:table-cell>
          <table:table-cell table:formula="of:=IF(ISNUMBER([.A224]);[.A224];&quot;&quot;)">
            <text:p/>
          </table:table-cell>
          <table:table-cell table:formula="of:=IF(ISNUMBER([.B224]);&quot;&quot;;MID([.B22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26]" office:value-type="float" office:value="94.2">
            <text:p>94,2</text:p>
          </table:table-cell>
          <table:table-cell table:formula="of:=IF(ISNUMBER([.A225]);[.A225];&quot;&quot;)">
            <text:p/>
          </table:table-cell>
          <table:table-cell table:formula="of:=IF(ISNUMBER([.B225]);&quot;&quot;;MID([.B225];25;99))">
            <text:p/>
          </table:table-cell>
          <table:table-cell table:number-columns-repeated="3"/>
        </table:table-row>
        <table:table-row table:style-name="ro1">
          <table:table-cell office:value-type="float" office:value="94.2">
            <text:p>94,2</text:p>
          </table:table-cell>
          <table:table-cell table:formula="of:=[.A227]" office:value-type="string" office:string-value="                        Deutschlandradio Kultur  ">
            <text:p><text:s text:c="24"/>Deutschlandradio Kultur  </text:p>
          </table:table-cell>
          <table:table-cell table:formula="of:=IF(ISNUMBER([.A226]);[.A226];&quot;&quot;)" office:value-type="float" office:value="94.2">
            <text:p>94,2</text:p>
          </table:table-cell>
          <table:table-cell table:formula="of:=IF(ISNUMBER([.B226]);&quot;&quot;;MID([.B226];25;99))" office:value-type="string" office:string-value="Deutschlandradio Kultur  ">
            <text:p>Deutschlandradio Kultur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radio Kultur  </text:p>
          </table:table-cell>
          <table:table-cell table:formula="of:=[.A228]" office:value-type="string" office:string-value="                        ">
            <text:p><text:s text:c="24"/></text:p>
          </table:table-cell>
          <table:table-cell table:formula="of:=IF(ISNUMBER([.A227]);[.A227];&quot;&quot;)">
            <text:p/>
          </table:table-cell>
          <table:table-cell table:formula="of:=IF(ISNUMBER([.B227]);&quot;&quot;;MID([.B22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29]" office:value-type="string" office:string-value="                     ">
            <text:p><text:s text:c="21"/></text:p>
          </table:table-cell>
          <table:table-cell table:formula="of:=IF(ISNUMBER([.A228]);[.A228];&quot;&quot;)">
            <text:p/>
          </table:table-cell>
          <table:table-cell table:formula="of:=IF(ISNUMBER([.B228]);&quot;&quot;;MID([.B22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30]" office:value-type="string" office:string-value="                    ">
            <text:p><text:s text:c="20"/></text:p>
          </table:table-cell>
          <table:table-cell table:formula="of:=IF(ISNUMBER([.A229]);[.A229];&quot;&quot;)">
            <text:p/>
          </table:table-cell>
          <table:table-cell table:formula="of:=IF(ISNUMBER([.B229]);&quot;&quot;;MID([.B22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31]" office:value-type="float" office:value="94.3">
            <text:p>94,3</text:p>
          </table:table-cell>
          <table:table-cell table:formula="of:=IF(ISNUMBER([.A230]);[.A230];&quot;&quot;)">
            <text:p/>
          </table:table-cell>
          <table:table-cell table:formula="of:=IF(ISNUMBER([.B230]);&quot;&quot;;MID([.B230];25;99))">
            <text:p/>
          </table:table-cell>
          <table:table-cell table:number-columns-repeated="3"/>
        </table:table-row>
        <table:table-row table:style-name="ro1">
          <table:table-cell office:value-type="float" office:value="94.3">
            <text:p>94,3</text:p>
          </table:table-cell>
          <table:table-cell table:formula="of:=[.A232]" office:value-type="string" office:string-value="                        Deutschlandfunk (DLF)  ">
            <text:p><text:s text:c="24"/>Deutschlandfunk (DLF)  </text:p>
          </table:table-cell>
          <table:table-cell table:formula="of:=IF(ISNUMBER([.A231]);[.A231];&quot;&quot;)" office:value-type="float" office:value="94.3">
            <text:p>94,3</text:p>
          </table:table-cell>
          <table:table-cell table:formula="of:=IF(ISNUMBER([.B231]);&quot;&quot;;MID([.B231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233]" office:value-type="string" office:string-value="                        ">
            <text:p><text:s text:c="24"/></text:p>
          </table:table-cell>
          <table:table-cell table:formula="of:=IF(ISNUMBER([.A232]);[.A232];&quot;&quot;)">
            <text:p/>
          </table:table-cell>
          <table:table-cell table:formula="of:=IF(ISNUMBER([.B232]);&quot;&quot;;MID([.B23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34]" office:value-type="string" office:string-value="                     ">
            <text:p><text:s text:c="21"/></text:p>
          </table:table-cell>
          <table:table-cell table:formula="of:=IF(ISNUMBER([.A233]);[.A233];&quot;&quot;)">
            <text:p/>
          </table:table-cell>
          <table:table-cell table:formula="of:=IF(ISNUMBER([.B233]);&quot;&quot;;MID([.B23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35]" office:value-type="string" office:string-value="                    ">
            <text:p><text:s text:c="20"/></text:p>
          </table:table-cell>
          <table:table-cell table:formula="of:=IF(ISNUMBER([.A234]);[.A234];&quot;&quot;)">
            <text:p/>
          </table:table-cell>
          <table:table-cell table:formula="of:=IF(ISNUMBER([.B234]);&quot;&quot;;MID([.B23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36]" office:value-type="float" office:value="94.4">
            <text:p>94,4</text:p>
          </table:table-cell>
          <table:table-cell table:formula="of:=IF(ISNUMBER([.A235]);[.A235];&quot;&quot;)">
            <text:p/>
          </table:table-cell>
          <table:table-cell table:formula="of:=IF(ISNUMBER([.B235]);&quot;&quot;;MID([.B235];25;99))">
            <text:p/>
          </table:table-cell>
          <table:table-cell table:number-columns-repeated="3"/>
        </table:table-row>
        <table:table-row table:style-name="ro1">
          <table:table-cell office:value-type="float" office:value="94.4">
            <text:p>94,4</text:p>
          </table:table-cell>
          <table:table-cell table:formula="of:=[.A237]" office:value-type="string" office:string-value="                        MDR 1 Radio Thüringen Erfurt ">
            <text:p><text:s text:c="24"/>MDR 1 Radio Thüringen Erfurt </text:p>
          </table:table-cell>
          <table:table-cell table:formula="of:=IF(ISNUMBER([.A236]);[.A236];&quot;&quot;)" office:value-type="float" office:value="94.4">
            <text:p>94,4</text:p>
          </table:table-cell>
          <table:table-cell table:formula="of:=IF(ISNUMBER([.B236]);&quot;&quot;;MID([.B236];25;99))" office:value-type="string" office:string-value="MDR 1 Radio Thüringen Erfurt ">
            <text:p>MDR 1 Radio Thüringen Erfurt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Erfurt </text:p>
          </table:table-cell>
          <table:table-cell table:formula="of:=[.A238]" office:value-type="string" office:string-value="                        ">
            <text:p><text:s text:c="24"/></text:p>
          </table:table-cell>
          <table:table-cell table:formula="of:=IF(ISNUMBER([.A237]);[.A237];&quot;&quot;)">
            <text:p/>
          </table:table-cell>
          <table:table-cell table:formula="of:=IF(ISNUMBER([.B237]);&quot;&quot;;MID([.B23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39]" office:value-type="string" office:string-value="                     ">
            <text:p><text:s text:c="21"/></text:p>
          </table:table-cell>
          <table:table-cell table:formula="of:=IF(ISNUMBER([.A238]);[.A238];&quot;&quot;)">
            <text:p/>
          </table:table-cell>
          <table:table-cell table:formula="of:=IF(ISNUMBER([.B238]);&quot;&quot;;MID([.B23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40]" office:value-type="string" office:string-value="                    ">
            <text:p><text:s text:c="20"/></text:p>
          </table:table-cell>
          <table:table-cell table:formula="of:=IF(ISNUMBER([.A239]);[.A239];&quot;&quot;)">
            <text:p/>
          </table:table-cell>
          <table:table-cell table:formula="of:=IF(ISNUMBER([.B239]);&quot;&quot;;MID([.B23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41]" office:value-type="float" office:value="94.7">
            <text:p>94,7</text:p>
          </table:table-cell>
          <table:table-cell table:formula="of:=IF(ISNUMBER([.A240]);[.A240];&quot;&quot;)">
            <text:p/>
          </table:table-cell>
          <table:table-cell table:formula="of:=IF(ISNUMBER([.B240]);&quot;&quot;;MID([.B240];25;99))">
            <text:p/>
          </table:table-cell>
          <table:table-cell table:number-columns-repeated="3"/>
        </table:table-row>
        <table:table-row table:style-name="ro1">
          <table:table-cell office:value-type="float" office:value="94.7">
            <text:p>94,7</text:p>
          </table:table-cell>
          <table:table-cell table:formula="of:=[.A242]" office:value-type="string" office:string-value="                        MDR Info   ">
            <text:p><text:s text:c="24"/>MDR Info   </text:p>
          </table:table-cell>
          <table:table-cell table:formula="of:=IF(ISNUMBER([.A241]);[.A241];&quot;&quot;)" office:value-type="float" office:value="94.7">
            <text:p>94,7</text:p>
          </table:table-cell>
          <table:table-cell table:formula="of:=IF(ISNUMBER([.B241]);&quot;&quot;;MID([.B241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243]" office:value-type="string" office:string-value="                         ">
            <text:p><text:s text:c="25"/></text:p>
          </table:table-cell>
          <table:table-cell table:formula="of:=IF(ISNUMBER([.A242]);[.A242];&quot;&quot;)">
            <text:p/>
          </table:table-cell>
          <table:table-cell table:formula="of:=IF(ISNUMBER([.B242]);&quot;&quot;;MID([.B242];25;99)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<text:s text:c="25"/></text:p>
          </table:table-cell>
          <table:table-cell table:formula="of:=[.A244]" office:value-type="string" office:string-value="                     ">
            <text:p><text:s text:c="21"/></text:p>
          </table:table-cell>
          <table:table-cell table:formula="of:=IF(ISNUMBER([.A243]);[.A243];&quot;&quot;)">
            <text:p/>
          </table:table-cell>
          <table:table-cell table:formula="of:=IF(ISNUMBER([.B243]);&quot;&quot;;MID([.B24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45]" office:value-type="string" office:string-value="                    ">
            <text:p><text:s text:c="20"/></text:p>
          </table:table-cell>
          <table:table-cell table:formula="of:=IF(ISNUMBER([.A244]);[.A244];&quot;&quot;)">
            <text:p/>
          </table:table-cell>
          <table:table-cell table:formula="of:=IF(ISNUMBER([.B244]);&quot;&quot;;MID([.B24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46]" office:value-type="float" office:value="94.8">
            <text:p>94,8</text:p>
          </table:table-cell>
          <table:table-cell table:formula="of:=IF(ISNUMBER([.A245]);[.A245];&quot;&quot;)">
            <text:p/>
          </table:table-cell>
          <table:table-cell table:formula="of:=IF(ISNUMBER([.B245]);&quot;&quot;;MID([.B245];25;99))">
            <text:p/>
          </table:table-cell>
          <table:table-cell table:number-columns-repeated="3"/>
        </table:table-row>
        <table:table-row table:style-name="ro1">
          <table:table-cell office:value-type="float" office:value="94.8">
            <text:p>94,8</text:p>
          </table:table-cell>
          <table:table-cell table:formula="of:=[.A247]" office:value-type="string" office:string-value="                        radio TOP 40  ">
            <text:p><text:s text:c="24"/>radio TOP 40  </text:p>
          </table:table-cell>
          <table:table-cell table:formula="of:=IF(ISNUMBER([.A246]);[.A246];&quot;&quot;)" office:value-type="float" office:value="94.8">
            <text:p>94,8</text:p>
          </table:table-cell>
          <table:table-cell table:formula="of:=IF(ISNUMBER([.B246]);&quot;&quot;;MID([.B246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248]" office:value-type="string" office:string-value="                        ">
            <text:p><text:s text:c="24"/></text:p>
          </table:table-cell>
          <table:table-cell table:formula="of:=IF(ISNUMBER([.A247]);[.A247];&quot;&quot;)">
            <text:p/>
          </table:table-cell>
          <table:table-cell table:formula="of:=IF(ISNUMBER([.B247]);&quot;&quot;;MID([.B24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49]" office:value-type="string" office:string-value="                     ">
            <text:p><text:s text:c="21"/></text:p>
          </table:table-cell>
          <table:table-cell table:formula="of:=IF(ISNUMBER([.A248]);[.A248];&quot;&quot;)">
            <text:p/>
          </table:table-cell>
          <table:table-cell table:formula="of:=IF(ISNUMBER([.B248]);&quot;&quot;;MID([.B24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50]" office:value-type="string" office:string-value="                    ">
            <text:p><text:s text:c="20"/></text:p>
          </table:table-cell>
          <table:table-cell table:formula="of:=IF(ISNUMBER([.A249]);[.A249];&quot;&quot;)">
            <text:p/>
          </table:table-cell>
          <table:table-cell table:formula="of:=IF(ISNUMBER([.B249]);&quot;&quot;;MID([.B24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51]" office:value-type="float" office:value="94.8">
            <text:p>94,8</text:p>
          </table:table-cell>
          <table:table-cell table:formula="of:=IF(ISNUMBER([.A250]);[.A250];&quot;&quot;)">
            <text:p/>
          </table:table-cell>
          <table:table-cell table:formula="of:=IF(ISNUMBER([.B250]);&quot;&quot;;MID([.B250];25;99))">
            <text:p/>
          </table:table-cell>
          <table:table-cell table:number-columns-repeated="3"/>
        </table:table-row>
        <table:table-row table:style-name="ro1">
          <table:table-cell office:value-type="float" office:value="94.8">
            <text:p>94,8</text:p>
          </table:table-cell>
          <table:table-cell table:formula="of:=[.A252]" office:value-type="string" office:string-value="                        radio TOP 40  ">
            <text:p><text:s text:c="24"/>radio TOP 40  </text:p>
          </table:table-cell>
          <table:table-cell table:formula="of:=IF(ISNUMBER([.A251]);[.A251];&quot;&quot;)" office:value-type="float" office:value="94.8">
            <text:p>94,8</text:p>
          </table:table-cell>
          <table:table-cell table:formula="of:=IF(ISNUMBER([.B251]);&quot;&quot;;MID([.B251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253]" office:value-type="string" office:string-value="                        ">
            <text:p><text:s text:c="24"/></text:p>
          </table:table-cell>
          <table:table-cell table:formula="of:=IF(ISNUMBER([.A252]);[.A252];&quot;&quot;)">
            <text:p/>
          </table:table-cell>
          <table:table-cell table:formula="of:=IF(ISNUMBER([.B252]);&quot;&quot;;MID([.B25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54]" office:value-type="string" office:string-value="                     ">
            <text:p><text:s text:c="21"/></text:p>
          </table:table-cell>
          <table:table-cell table:formula="of:=IF(ISNUMBER([.A253]);[.A253];&quot;&quot;)">
            <text:p/>
          </table:table-cell>
          <table:table-cell table:formula="of:=IF(ISNUMBER([.B253]);&quot;&quot;;MID([.B25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55]" office:value-type="string" office:string-value="                    ">
            <text:p><text:s text:c="20"/></text:p>
          </table:table-cell>
          <table:table-cell table:formula="of:=IF(ISNUMBER([.A254]);[.A254];&quot;&quot;)">
            <text:p/>
          </table:table-cell>
          <table:table-cell table:formula="of:=IF(ISNUMBER([.B254]);&quot;&quot;;MID([.B25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56]" office:value-type="float" office:value="94.9">
            <text:p>94,9</text:p>
          </table:table-cell>
          <table:table-cell table:formula="of:=IF(ISNUMBER([.A255]);[.A255];&quot;&quot;)">
            <text:p/>
          </table:table-cell>
          <table:table-cell table:formula="of:=IF(ISNUMBER([.B255]);&quot;&quot;;MID([.B255];25;99))">
            <text:p/>
          </table:table-cell>
          <table:table-cell table:number-columns-repeated="3"/>
        </table:table-row>
        <table:table-row table:style-name="ro1">
          <table:table-cell office:value-type="float" office:value="94.9">
            <text:p>94,9</text:p>
          </table:table-cell>
          <table:table-cell table:formula="of:=[.A257]" office:value-type="string" office:string-value="                        Landeswelle Thüringen Ost ">
            <text:p><text:s text:c="24"/>Landeswelle Thüringen Ost </text:p>
          </table:table-cell>
          <table:table-cell table:formula="of:=IF(ISNUMBER([.A256]);[.A256];&quot;&quot;)" office:value-type="float" office:value="94.9">
            <text:p>94,9</text:p>
          </table:table-cell>
          <table:table-cell table:formula="of:=IF(ISNUMBER([.B256]);&quot;&quot;;MID([.B256];25;99))" office:value-type="string" office:string-value="Landeswelle Thüringen Ost ">
            <text:p>Landeswelle Thüringen Ost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Ost </text:p>
          </table:table-cell>
          <table:table-cell table:formula="of:=[.A258]" office:value-type="string" office:string-value="                        ">
            <text:p><text:s text:c="24"/></text:p>
          </table:table-cell>
          <table:table-cell table:formula="of:=IF(ISNUMBER([.A257]);[.A257];&quot;&quot;)">
            <text:p/>
          </table:table-cell>
          <table:table-cell table:formula="of:=IF(ISNUMBER([.B257]);&quot;&quot;;MID([.B25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59]" office:value-type="string" office:string-value="                     ">
            <text:p><text:s text:c="21"/></text:p>
          </table:table-cell>
          <table:table-cell table:formula="of:=IF(ISNUMBER([.A258]);[.A258];&quot;&quot;)">
            <text:p/>
          </table:table-cell>
          <table:table-cell table:formula="of:=IF(ISNUMBER([.B258]);&quot;&quot;;MID([.B25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60]" office:value-type="string" office:string-value="                    ">
            <text:p><text:s text:c="20"/></text:p>
          </table:table-cell>
          <table:table-cell table:formula="of:=IF(ISNUMBER([.A259]);[.A259];&quot;&quot;)">
            <text:p/>
          </table:table-cell>
          <table:table-cell table:formula="of:=IF(ISNUMBER([.B259]);&quot;&quot;;MID([.B25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61]" office:value-type="float" office:value="95.1">
            <text:p>95,1</text:p>
          </table:table-cell>
          <table:table-cell table:formula="of:=IF(ISNUMBER([.A260]);[.A260];&quot;&quot;)">
            <text:p/>
          </table:table-cell>
          <table:table-cell table:formula="of:=IF(ISNUMBER([.B260]);&quot;&quot;;MID([.B260];25;99))">
            <text:p/>
          </table:table-cell>
          <table:table-cell table:number-columns-repeated="3"/>
        </table:table-row>
        <table:table-row table:style-name="ro1">
          <table:table-cell office:value-type="float" office:value="95.1">
            <text:p>95,1</text:p>
          </table:table-cell>
          <table:table-cell table:formula="of:=[.A262]" office:value-type="string" office:string-value="                        MDR Info   ">
            <text:p><text:s text:c="24"/>MDR Info   </text:p>
          </table:table-cell>
          <table:table-cell table:formula="of:=IF(ISNUMBER([.A261]);[.A261];&quot;&quot;)" office:value-type="float" office:value="95.1">
            <text:p>95,1</text:p>
          </table:table-cell>
          <table:table-cell table:formula="of:=IF(ISNUMBER([.B261]);&quot;&quot;;MID([.B261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263]" office:value-type="string" office:string-value="                        ">
            <text:p><text:s text:c="24"/></text:p>
          </table:table-cell>
          <table:table-cell table:formula="of:=IF(ISNUMBER([.A262]);[.A262];&quot;&quot;)">
            <text:p/>
          </table:table-cell>
          <table:table-cell table:formula="of:=IF(ISNUMBER([.B262]);&quot;&quot;;MID([.B26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64]" office:value-type="string" office:string-value="                     ">
            <text:p><text:s text:c="21"/></text:p>
          </table:table-cell>
          <table:table-cell table:formula="of:=IF(ISNUMBER([.A263]);[.A263];&quot;&quot;)">
            <text:p/>
          </table:table-cell>
          <table:table-cell table:formula="of:=IF(ISNUMBER([.B263]);&quot;&quot;;MID([.B26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65]" office:value-type="string" office:string-value="                    ">
            <text:p><text:s text:c="20"/></text:p>
          </table:table-cell>
          <table:table-cell table:formula="of:=IF(ISNUMBER([.A264]);[.A264];&quot;&quot;)">
            <text:p/>
          </table:table-cell>
          <table:table-cell table:formula="of:=IF(ISNUMBER([.B264]);&quot;&quot;;MID([.B26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66]" office:value-type="float" office:value="95.2">
            <text:p>95,2</text:p>
          </table:table-cell>
          <table:table-cell table:formula="of:=IF(ISNUMBER([.A265]);[.A265];&quot;&quot;)">
            <text:p/>
          </table:table-cell>
          <table:table-cell table:formula="of:=IF(ISNUMBER([.B265]);&quot;&quot;;MID([.B265];25;99))">
            <text:p/>
          </table:table-cell>
          <table:table-cell table:number-columns-repeated="3"/>
        </table:table-row>
        <table:table-row table:style-name="ro1">
          <table:table-cell office:value-type="float" office:value="95.2">
            <text:p>95,2</text:p>
          </table:table-cell>
          <table:table-cell table:formula="of:=[.A267]" office:value-type="string" office:string-value="                        MDR Figaro   ">
            <text:p><text:s text:c="24"/>MDR Figaro   </text:p>
          </table:table-cell>
          <table:table-cell table:formula="of:=IF(ISNUMBER([.A266]);[.A266];&quot;&quot;)" office:value-type="float" office:value="95.2">
            <text:p>95,2</text:p>
          </table:table-cell>
          <table:table-cell table:formula="of:=IF(ISNUMBER([.B266]);&quot;&quot;;MID([.B266];25;99))" office:value-type="string" office:string-value="MDR Figaro   ">
            <text:p>MDR Figar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Figaro   </text:p>
          </table:table-cell>
          <table:table-cell table:formula="of:=[.A268]" office:value-type="string" office:string-value="                        ">
            <text:p><text:s text:c="24"/></text:p>
          </table:table-cell>
          <table:table-cell table:formula="of:=IF(ISNUMBER([.A267]);[.A267];&quot;&quot;)">
            <text:p/>
          </table:table-cell>
          <table:table-cell table:formula="of:=IF(ISNUMBER([.B267]);&quot;&quot;;MID([.B26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69]" office:value-type="string" office:string-value="                     ">
            <text:p><text:s text:c="21"/></text:p>
          </table:table-cell>
          <table:table-cell table:formula="of:=IF(ISNUMBER([.A268]);[.A268];&quot;&quot;)">
            <text:p/>
          </table:table-cell>
          <table:table-cell table:formula="of:=IF(ISNUMBER([.B268]);&quot;&quot;;MID([.B26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70]" office:value-type="string" office:string-value="                    ">
            <text:p><text:s text:c="20"/></text:p>
          </table:table-cell>
          <table:table-cell table:formula="of:=IF(ISNUMBER([.A269]);[.A269];&quot;&quot;)">
            <text:p/>
          </table:table-cell>
          <table:table-cell table:formula="of:=IF(ISNUMBER([.B269]);&quot;&quot;;MID([.B26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71]" office:value-type="float" office:value="95.3">
            <text:p>95,3</text:p>
          </table:table-cell>
          <table:table-cell table:formula="of:=IF(ISNUMBER([.A270]);[.A270];&quot;&quot;)">
            <text:p/>
          </table:table-cell>
          <table:table-cell table:formula="of:=IF(ISNUMBER([.B270]);&quot;&quot;;MID([.B270];25;99))">
            <text:p/>
          </table:table-cell>
          <table:table-cell table:number-columns-repeated="3"/>
        </table:table-row>
        <table:table-row table:style-name="ro1">
          <table:table-cell office:value-type="float" office:value="95.3">
            <text:p>95,3</text:p>
          </table:table-cell>
          <table:table-cell table:formula="of:=[.A272]" office:value-type="string" office:string-value="                        radio TOP 40  ">
            <text:p><text:s text:c="24"/>radio TOP 40  </text:p>
          </table:table-cell>
          <table:table-cell table:formula="of:=IF(ISNUMBER([.A271]);[.A271];&quot;&quot;)" office:value-type="float" office:value="95.3">
            <text:p>95,3</text:p>
          </table:table-cell>
          <table:table-cell table:formula="of:=IF(ISNUMBER([.B271]);&quot;&quot;;MID([.B271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273]" office:value-type="string" office:string-value="                        ">
            <text:p><text:s text:c="24"/></text:p>
          </table:table-cell>
          <table:table-cell table:formula="of:=IF(ISNUMBER([.A272]);[.A272];&quot;&quot;)">
            <text:p/>
          </table:table-cell>
          <table:table-cell table:formula="of:=IF(ISNUMBER([.B272]);&quot;&quot;;MID([.B27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74]" office:value-type="string" office:string-value="                     ">
            <text:p><text:s text:c="21"/></text:p>
          </table:table-cell>
          <table:table-cell table:formula="of:=IF(ISNUMBER([.A273]);[.A273];&quot;&quot;)">
            <text:p/>
          </table:table-cell>
          <table:table-cell table:formula="of:=IF(ISNUMBER([.B273]);&quot;&quot;;MID([.B27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75]" office:value-type="string" office:string-value="                    ">
            <text:p><text:s text:c="20"/></text:p>
          </table:table-cell>
          <table:table-cell table:formula="of:=IF(ISNUMBER([.A274]);[.A274];&quot;&quot;)">
            <text:p/>
          </table:table-cell>
          <table:table-cell table:formula="of:=IF(ISNUMBER([.B274]);&quot;&quot;;MID([.B27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76]" office:value-type="float" office:value="95.5">
            <text:p>95,5</text:p>
          </table:table-cell>
          <table:table-cell table:formula="of:=IF(ISNUMBER([.A275]);[.A275];&quot;&quot;)">
            <text:p/>
          </table:table-cell>
          <table:table-cell table:formula="of:=IF(ISNUMBER([.B275]);&quot;&quot;;MID([.B275];25;99))">
            <text:p/>
          </table:table-cell>
          <table:table-cell table:number-columns-repeated="3"/>
        </table:table-row>
        <table:table-row table:style-name="ro1">
          <table:table-cell office:value-type="float" office:value="95.5">
            <text:p>95,5</text:p>
          </table:table-cell>
          <table:table-cell table:formula="of:=[.A277]" office:value-type="string" office:string-value="                        MDR 1 Radio Thüringen Gera ">
            <text:p><text:s text:c="24"/>MDR 1 Radio Thüringen Gera </text:p>
          </table:table-cell>
          <table:table-cell table:formula="of:=IF(ISNUMBER([.A276]);[.A276];&quot;&quot;)" office:value-type="float" office:value="95.5">
            <text:p>95,5</text:p>
          </table:table-cell>
          <table:table-cell table:formula="of:=IF(ISNUMBER([.B276]);&quot;&quot;;MID([.B276];25;99))" office:value-type="string" office:string-value="MDR 1 Radio Thüringen Gera ">
            <text:p>MDR 1 Radio Thüringen Gera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Gera </text:p>
          </table:table-cell>
          <table:table-cell table:formula="of:=[.A278]" office:value-type="string" office:string-value="                        ">
            <text:p><text:s text:c="24"/></text:p>
          </table:table-cell>
          <table:table-cell table:formula="of:=IF(ISNUMBER([.A277]);[.A277];&quot;&quot;)">
            <text:p/>
          </table:table-cell>
          <table:table-cell table:formula="of:=IF(ISNUMBER([.B277]);&quot;&quot;;MID([.B277];25;99))">
            <text:p/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<text:s text:c="24"/></text:p>
          </table:table-cell>
          <table:table-cell table:formula="of:=[.A279]" office:value-type="string" office:string-value="                     ">
            <text:p><text:s text:c="21"/></text:p>
          </table:table-cell>
          <table:table-cell table:formula="of:=IF(ISNUMBER([.A278]);[.A278];&quot;&quot;)">
            <text:p/>
          </table:table-cell>
          <table:table-cell table:formula="of:=IF(ISNUMBER([.B278]);&quot;&quot;;MID([.B27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80]" office:value-type="string" office:string-value="                    ">
            <text:p><text:s text:c="20"/></text:p>
          </table:table-cell>
          <table:table-cell table:formula="of:=IF(ISNUMBER([.A279]);[.A279];&quot;&quot;)">
            <text:p/>
          </table:table-cell>
          <table:table-cell table:formula="of:=IF(ISNUMBER([.B279]);&quot;&quot;;MID([.B27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81]" office:value-type="float" office:value="95.7">
            <text:p>95,7</text:p>
          </table:table-cell>
          <table:table-cell table:formula="of:=IF(ISNUMBER([.A280]);[.A280];&quot;&quot;)">
            <text:p/>
          </table:table-cell>
          <table:table-cell table:formula="of:=IF(ISNUMBER([.B280]);&quot;&quot;;MID([.B280];25;99))">
            <text:p/>
          </table:table-cell>
          <table:table-cell table:number-columns-repeated="3"/>
        </table:table-row>
        <table:table-row table:style-name="ro1">
          <table:table-cell office:value-type="float" office:value="95.7">
            <text:p>95,7</text:p>
          </table:table-cell>
          <table:table-cell table:formula="of:=[.A282]" office:value-type="string" office:string-value="                        Landeswelle Thüringen Ost ">
            <text:p><text:s text:c="24"/>Landeswelle Thüringen Ost </text:p>
          </table:table-cell>
          <table:table-cell table:formula="of:=IF(ISNUMBER([.A281]);[.A281];&quot;&quot;)" office:value-type="float" office:value="95.7">
            <text:p>95,7</text:p>
          </table:table-cell>
          <table:table-cell table:formula="of:=IF(ISNUMBER([.B281]);&quot;&quot;;MID([.B281];25;99))" office:value-type="string" office:string-value="Landeswelle Thüringen Ost ">
            <text:p>Landeswelle Thüringen Ost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Ost </text:p>
          </table:table-cell>
          <table:table-cell table:formula="of:=[.A283]" office:value-type="string" office:string-value="                        ">
            <text:p><text:s text:c="24"/></text:p>
          </table:table-cell>
          <table:table-cell table:formula="of:=IF(ISNUMBER([.A282]);[.A282];&quot;&quot;)">
            <text:p/>
          </table:table-cell>
          <table:table-cell table:formula="of:=IF(ISNUMBER([.B282]);&quot;&quot;;MID([.B28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84]" office:value-type="string" office:string-value="                    ">
            <text:p><text:s text:c="20"/></text:p>
          </table:table-cell>
          <table:table-cell table:formula="of:=IF(ISNUMBER([.A283]);[.A283];&quot;&quot;)">
            <text:p/>
          </table:table-cell>
          <table:table-cell table:formula="of:=IF(ISNUMBER([.B283]);&quot;&quot;;MID([.B28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85]" office:value-type="float" office:value="96">
            <text:p>96</text:p>
          </table:table-cell>
          <table:table-cell table:formula="of:=IF(ISNUMBER([.A284]);[.A284];&quot;&quot;)">
            <text:p/>
          </table:table-cell>
          <table:table-cell table:formula="of:=IF(ISNUMBER([.B284]);&quot;&quot;;MID([.B284];25;99))">
            <text:p/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formula="of:=[.A286]" office:value-type="string" office:string-value="                        MDR Info   ">
            <text:p><text:s text:c="24"/>MDR Info   </text:p>
          </table:table-cell>
          <table:table-cell table:formula="of:=IF(ISNUMBER([.A285]);[.A285];&quot;&quot;)" office:value-type="float" office:value="96">
            <text:p>96,0</text:p>
          </table:table-cell>
          <table:table-cell table:formula="of:=IF(ISNUMBER([.B285]);&quot;&quot;;MID([.B285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287]" office:value-type="string" office:string-value="                        ">
            <text:p><text:s text:c="24"/></text:p>
          </table:table-cell>
          <table:table-cell table:formula="of:=IF(ISNUMBER([.A286]);[.A286];&quot;&quot;)">
            <text:p/>
          </table:table-cell>
          <table:table-cell table:formula="of:=IF(ISNUMBER([.B286]);&quot;&quot;;MID([.B28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88]" office:value-type="string" office:string-value="                     ">
            <text:p><text:s text:c="21"/></text:p>
          </table:table-cell>
          <table:table-cell table:formula="of:=IF(ISNUMBER([.A287]);[.A287];&quot;&quot;)">
            <text:p/>
          </table:table-cell>
          <table:table-cell table:formula="of:=IF(ISNUMBER([.B287]);&quot;&quot;;MID([.B28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89]" office:value-type="string" office:string-value="                    ">
            <text:p><text:s text:c="20"/></text:p>
          </table:table-cell>
          <table:table-cell table:formula="of:=IF(ISNUMBER([.A288]);[.A288];&quot;&quot;)">
            <text:p/>
          </table:table-cell>
          <table:table-cell table:formula="of:=IF(ISNUMBER([.B288]);&quot;&quot;;MID([.B28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90]" office:value-type="float" office:value="96.1">
            <text:p>96,1</text:p>
          </table:table-cell>
          <table:table-cell table:formula="of:=IF(ISNUMBER([.A289]);[.A289];&quot;&quot;)">
            <text:p/>
          </table:table-cell>
          <table:table-cell table:formula="of:=IF(ISNUMBER([.B289]);&quot;&quot;;MID([.B289];25;99))">
            <text:p/>
          </table:table-cell>
          <table:table-cell table:number-columns-repeated="3"/>
        </table:table-row>
        <table:table-row table:style-name="ro1">
          <table:table-cell office:value-type="float" office:value="96.1">
            <text:p>96,1</text:p>
          </table:table-cell>
          <table:table-cell table:formula="of:=[.A291]" office:value-type="string" office:string-value="                        MDR 1 Radio Thüringen Erfurt ">
            <text:p><text:s text:c="24"/>MDR 1 Radio Thüringen Erfurt </text:p>
          </table:table-cell>
          <table:table-cell table:formula="of:=IF(ISNUMBER([.A290]);[.A290];&quot;&quot;)" office:value-type="float" office:value="96.1">
            <text:p>96,1</text:p>
          </table:table-cell>
          <table:table-cell table:formula="of:=IF(ISNUMBER([.B290]);&quot;&quot;;MID([.B290];25;99))" office:value-type="string" office:string-value="MDR 1 Radio Thüringen Erfurt ">
            <text:p>MDR 1 Radio Thüringen Erfurt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Erfurt </text:p>
          </table:table-cell>
          <table:table-cell table:formula="of:=[.A292]" office:value-type="string" office:string-value="                        ">
            <text:p><text:s text:c="24"/></text:p>
          </table:table-cell>
          <table:table-cell table:formula="of:=IF(ISNUMBER([.A291]);[.A291];&quot;&quot;)">
            <text:p/>
          </table:table-cell>
          <table:table-cell table:formula="of:=IF(ISNUMBER([.B291]);&quot;&quot;;MID([.B29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93]" office:value-type="string" office:string-value="                     ">
            <text:p><text:s text:c="21"/></text:p>
          </table:table-cell>
          <table:table-cell table:formula="of:=IF(ISNUMBER([.A292]);[.A292];&quot;&quot;)">
            <text:p/>
          </table:table-cell>
          <table:table-cell table:formula="of:=IF(ISNUMBER([.B292]);&quot;&quot;;MID([.B29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94]" office:value-type="string" office:string-value="                    ">
            <text:p><text:s text:c="20"/></text:p>
          </table:table-cell>
          <table:table-cell table:formula="of:=IF(ISNUMBER([.A293]);[.A293];&quot;&quot;)">
            <text:p/>
          </table:table-cell>
          <table:table-cell table:formula="of:=IF(ISNUMBER([.B293]);&quot;&quot;;MID([.B29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295]" office:value-type="float" office:value="96.2">
            <text:p>96,2</text:p>
          </table:table-cell>
          <table:table-cell table:formula="of:=IF(ISNUMBER([.A294]);[.A294];&quot;&quot;)">
            <text:p/>
          </table:table-cell>
          <table:table-cell table:formula="of:=IF(ISNUMBER([.B294]);&quot;&quot;;MID([.B294];25;99))">
            <text:p/>
          </table:table-cell>
          <table:table-cell table:number-columns-repeated="3"/>
        </table:table-row>
        <table:table-row table:style-name="ro1">
          <table:table-cell office:value-type="float" office:value="96.2">
            <text:p>96,2</text:p>
          </table:table-cell>
          <table:table-cell table:formula="of:=[.A296]" office:value-type="string" office:string-value="                        R. Funkwerk / R. Frei / BBC WS  ">
            <text:p><text:s text:c="24"/>R. Funkwerk / R. Frei / BBC WS  </text:p>
          </table:table-cell>
          <table:table-cell table:formula="of:=IF(ISNUMBER([.A295]);[.A295];&quot;&quot;)" office:value-type="float" office:value="96.2">
            <text:p>96,2</text:p>
          </table:table-cell>
          <table:table-cell table:formula="of:=IF(ISNUMBER([.B295]);&quot;&quot;;MID([.B295];25;99))" office:value-type="string" office:string-value="R. Funkwerk / R. Frei / BBC WS  ">
            <text:p>R. Funkwerk / R. Frei / BBC WS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. Funkwerk / R. Frei / BBC WS  </text:p>
          </table:table-cell>
          <table:table-cell table:formula="of:=[.A297]" office:value-type="string" office:string-value="                        ">
            <text:p><text:s text:c="24"/></text:p>
          </table:table-cell>
          <table:table-cell table:formula="of:=IF(ISNUMBER([.A296]);[.A296];&quot;&quot;)">
            <text:p/>
          </table:table-cell>
          <table:table-cell table:formula="of:=IF(ISNUMBER([.B296]);&quot;&quot;;MID([.B29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298]" office:value-type="string" office:string-value="                     ">
            <text:p><text:s text:c="21"/></text:p>
          </table:table-cell>
          <table:table-cell table:formula="of:=IF(ISNUMBER([.A297]);[.A297];&quot;&quot;)">
            <text:p/>
          </table:table-cell>
          <table:table-cell table:formula="of:=IF(ISNUMBER([.B297]);&quot;&quot;;MID([.B29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299]" office:value-type="string" office:string-value="                    ">
            <text:p><text:s text:c="20"/></text:p>
          </table:table-cell>
          <table:table-cell table:formula="of:=IF(ISNUMBER([.A298]);[.A298];&quot;&quot;)">
            <text:p/>
          </table:table-cell>
          <table:table-cell table:formula="of:=IF(ISNUMBER([.B298]);&quot;&quot;;MID([.B29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00]" office:value-type="float" office:value="96.4">
            <text:p>96,4</text:p>
          </table:table-cell>
          <table:table-cell table:formula="of:=IF(ISNUMBER([.A299]);[.A299];&quot;&quot;)">
            <text:p/>
          </table:table-cell>
          <table:table-cell table:formula="of:=IF(ISNUMBER([.B299]);&quot;&quot;;MID([.B299];25;99))">
            <text:p/>
          </table:table-cell>
          <table:table-cell table:number-columns-repeated="3"/>
        </table:table-row>
        <table:table-row table:style-name="ro1">
          <table:table-cell office:value-type="float" office:value="96.4">
            <text:p>96,4</text:p>
          </table:table-cell>
          <table:table-cell table:formula="of:=[.A301]" office:value-type="string" office:string-value="                        MDR Figaro   ">
            <text:p><text:s text:c="24"/>MDR Figaro   </text:p>
          </table:table-cell>
          <table:table-cell table:formula="of:=IF(ISNUMBER([.A300]);[.A300];&quot;&quot;)" office:value-type="float" office:value="96.4">
            <text:p>96,4</text:p>
          </table:table-cell>
          <table:table-cell table:formula="of:=IF(ISNUMBER([.B300]);&quot;&quot;;MID([.B300];25;99))" office:value-type="string" office:string-value="MDR Figaro   ">
            <text:p>MDR Figar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Figaro   </text:p>
          </table:table-cell>
          <table:table-cell table:formula="of:=[.A302]" office:value-type="string" office:string-value="                        ">
            <text:p><text:s text:c="24"/></text:p>
          </table:table-cell>
          <table:table-cell table:formula="of:=IF(ISNUMBER([.A301]);[.A301];&quot;&quot;)">
            <text:p/>
          </table:table-cell>
          <table:table-cell table:formula="of:=IF(ISNUMBER([.B301]);&quot;&quot;;MID([.B30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03]" office:value-type="string" office:string-value="                     ">
            <text:p><text:s text:c="21"/></text:p>
          </table:table-cell>
          <table:table-cell table:formula="of:=IF(ISNUMBER([.A302]);[.A302];&quot;&quot;)">
            <text:p/>
          </table:table-cell>
          <table:table-cell table:formula="of:=IF(ISNUMBER([.B302]);&quot;&quot;;MID([.B30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04]" office:value-type="string" office:string-value="                    ">
            <text:p><text:s text:c="20"/></text:p>
          </table:table-cell>
          <table:table-cell table:formula="of:=IF(ISNUMBER([.A303]);[.A303];&quot;&quot;)">
            <text:p/>
          </table:table-cell>
          <table:table-cell table:formula="of:=IF(ISNUMBER([.B303]);&quot;&quot;;MID([.B30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05]" office:value-type="float" office:value="96.4">
            <text:p>96,4</text:p>
          </table:table-cell>
          <table:table-cell table:formula="of:=IF(ISNUMBER([.A304]);[.A304];&quot;&quot;)">
            <text:p/>
          </table:table-cell>
          <table:table-cell table:formula="of:=IF(ISNUMBER([.B304]);&quot;&quot;;MID([.B304];25;99))">
            <text:p/>
          </table:table-cell>
          <table:table-cell table:number-columns-repeated="3"/>
        </table:table-row>
        <table:table-row table:style-name="ro1">
          <table:table-cell office:value-type="float" office:value="96.4">
            <text:p>96,4</text:p>
          </table:table-cell>
          <table:table-cell table:formula="of:=[.A306]" office:value-type="string" office:string-value="                        Deutschlandfunk (DLF)  ">
            <text:p><text:s text:c="24"/>Deutschlandfunk (DLF)  </text:p>
          </table:table-cell>
          <table:table-cell table:formula="of:=IF(ISNUMBER([.A305]);[.A305];&quot;&quot;)" office:value-type="float" office:value="96.4">
            <text:p>96,4</text:p>
          </table:table-cell>
          <table:table-cell table:formula="of:=IF(ISNUMBER([.B305]);&quot;&quot;;MID([.B305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307]" office:value-type="string" office:string-value="                        ">
            <text:p><text:s text:c="24"/></text:p>
          </table:table-cell>
          <table:table-cell table:formula="of:=IF(ISNUMBER([.A306]);[.A306];&quot;&quot;)">
            <text:p/>
          </table:table-cell>
          <table:table-cell table:formula="of:=IF(ISNUMBER([.B306]);&quot;&quot;;MID([.B30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08]" office:value-type="string" office:string-value="                     ">
            <text:p><text:s text:c="21"/></text:p>
          </table:table-cell>
          <table:table-cell table:formula="of:=IF(ISNUMBER([.A307]);[.A307];&quot;&quot;)">
            <text:p/>
          </table:table-cell>
          <table:table-cell table:formula="of:=IF(ISNUMBER([.B307]);&quot;&quot;;MID([.B30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09]" office:value-type="string" office:string-value="                    ">
            <text:p><text:s text:c="20"/></text:p>
          </table:table-cell>
          <table:table-cell table:formula="of:=IF(ISNUMBER([.A308]);[.A308];&quot;&quot;)">
            <text:p/>
          </table:table-cell>
          <table:table-cell table:formula="of:=IF(ISNUMBER([.B308]);&quot;&quot;;MID([.B30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10]" office:value-type="float" office:value="96.5">
            <text:p>96,5</text:p>
          </table:table-cell>
          <table:table-cell table:formula="of:=IF(ISNUMBER([.A309]);[.A309];&quot;&quot;)">
            <text:p/>
          </table:table-cell>
          <table:table-cell table:formula="of:=IF(ISNUMBER([.B309]);&quot;&quot;;MID([.B309];25;99))">
            <text:p/>
          </table:table-cell>
          <table:table-cell table:number-columns-repeated="3"/>
        </table:table-row>
        <table:table-row table:style-name="ro1">
          <table:table-cell office:value-type="float" office:value="96.5">
            <text:p>96,5</text:p>
          </table:table-cell>
          <table:table-cell table:formula="of:=[.A311]" office:value-type="string" office:string-value="                        Klassik Radio Thüringen ">
            <text:p><text:s text:c="24"/>Klassik Radio Thüringen </text:p>
          </table:table-cell>
          <table:table-cell table:formula="of:=IF(ISNUMBER([.A310]);[.A310];&quot;&quot;)" office:value-type="float" office:value="96.5">
            <text:p>96,5</text:p>
          </table:table-cell>
          <table:table-cell table:formula="of:=IF(ISNUMBER([.B310]);&quot;&quot;;MID([.B310];25;99))" office:value-type="string" office:string-value="Klassik Radio Thüringen ">
            <text:p>Klassik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312]" office:value-type="string" office:string-value="                       ">
            <text:p><text:s text:c="23"/></text:p>
          </table:table-cell>
          <table:table-cell table:formula="of:=IF(ISNUMBER([.A311]);[.A311];&quot;&quot;)">
            <text:p/>
          </table:table-cell>
          <table:table-cell table:formula="of:=IF(ISNUMBER([.B311]);&quot;&quot;;MID([.B31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3"/></text:p>
          </table:table-cell>
          <table:table-cell table:formula="of:=[.A313]" office:value-type="string" office:string-value="                     ">
            <text:p><text:s text:c="21"/></text:p>
          </table:table-cell>
          <table:table-cell table:formula="of:=IF(ISNUMBER([.A312]);[.A312];&quot;&quot;)">
            <text:p/>
          </table:table-cell>
          <table:table-cell table:formula="of:=IF(ISNUMBER([.B312]);&quot;&quot;;MID([.B31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14]" office:value-type="string" office:string-value="                    ">
            <text:p><text:s text:c="20"/></text:p>
          </table:table-cell>
          <table:table-cell table:formula="of:=IF(ISNUMBER([.A313]);[.A313];&quot;&quot;)">
            <text:p/>
          </table:table-cell>
          <table:table-cell table:formula="of:=IF(ISNUMBER([.B313]);&quot;&quot;;MID([.B31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15]" office:value-type="float" office:value="96.5">
            <text:p>96,5</text:p>
          </table:table-cell>
          <table:table-cell table:formula="of:=IF(ISNUMBER([.A314]);[.A314];&quot;&quot;)">
            <text:p/>
          </table:table-cell>
          <table:table-cell table:formula="of:=IF(ISNUMBER([.B314]);&quot;&quot;;MID([.B314];25;99))">
            <text:p/>
          </table:table-cell>
          <table:table-cell table:number-columns-repeated="3"/>
        </table:table-row>
        <table:table-row table:style-name="ro1">
          <table:table-cell office:value-type="float" office:value="96.5">
            <text:p>96,5</text:p>
          </table:table-cell>
          <table:table-cell table:formula="of:=[.A316]" office:value-type="string" office:string-value="                        Wartburg Radio 96,5 / BBC WS  ">
            <text:p><text:s text:c="24"/>Wartburg Radio 96,5 / BBC WS  </text:p>
          </table:table-cell>
          <table:table-cell table:formula="of:=IF(ISNUMBER([.A315]);[.A315];&quot;&quot;)" office:value-type="float" office:value="96.5">
            <text:p>96,5</text:p>
          </table:table-cell>
          <table:table-cell table:formula="of:=IF(ISNUMBER([.B315]);&quot;&quot;;MID([.B315];25;99))" office:value-type="string" office:string-value="Wartburg Radio 96,5 / BBC WS  ">
            <text:p>Wartburg Radio 96,5 / BBC WS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Wartburg Radio 96,5 / BBC WS  </text:p>
          </table:table-cell>
          <table:table-cell table:formula="of:=[.A317]" office:value-type="string" office:string-value="                        ">
            <text:p><text:s text:c="24"/></text:p>
          </table:table-cell>
          <table:table-cell table:formula="of:=IF(ISNUMBER([.A316]);[.A316];&quot;&quot;)">
            <text:p/>
          </table:table-cell>
          <table:table-cell table:formula="of:=IF(ISNUMBER([.B316]);&quot;&quot;;MID([.B31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18]" office:value-type="string" office:string-value="                     ">
            <text:p><text:s text:c="21"/></text:p>
          </table:table-cell>
          <table:table-cell table:formula="of:=IF(ISNUMBER([.A317]);[.A317];&quot;&quot;)">
            <text:p/>
          </table:table-cell>
          <table:table-cell table:formula="of:=IF(ISNUMBER([.B317]);&quot;&quot;;MID([.B31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19]" office:value-type="string" office:string-value="                    ">
            <text:p><text:s text:c="20"/></text:p>
          </table:table-cell>
          <table:table-cell table:formula="of:=IF(ISNUMBER([.A318]);[.A318];&quot;&quot;)">
            <text:p/>
          </table:table-cell>
          <table:table-cell table:formula="of:=IF(ISNUMBER([.B318]);&quot;&quot;;MID([.B31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20]" office:value-type="float" office:value="96.8">
            <text:p>96,8</text:p>
          </table:table-cell>
          <table:table-cell table:formula="of:=IF(ISNUMBER([.A319]);[.A319];&quot;&quot;)">
            <text:p/>
          </table:table-cell>
          <table:table-cell table:formula="of:=IF(ISNUMBER([.B319]);&quot;&quot;;MID([.B319];25;99))">
            <text:p/>
          </table:table-cell>
          <table:table-cell table:number-columns-repeated="3"/>
        </table:table-row>
        <table:table-row table:style-name="ro1">
          <table:table-cell office:value-type="float" office:value="96.8">
            <text:p>96,8</text:p>
          </table:table-cell>
          <table:table-cell table:formula="of:=[.A321]" office:value-type="string" office:string-value="                        Landeswelle Thüringen Nord ">
            <text:p><text:s text:c="24"/>Landeswelle Thüringen Nord </text:p>
          </table:table-cell>
          <table:table-cell table:formula="of:=IF(ISNUMBER([.A320]);[.A320];&quot;&quot;)" office:value-type="float" office:value="96.8">
            <text:p>96,8</text:p>
          </table:table-cell>
          <table:table-cell table:formula="of:=IF(ISNUMBER([.B320]);&quot;&quot;;MID([.B320];25;99))" office:value-type="string" office:string-value="Landeswelle Thüringen Nord ">
            <text:p>Landeswelle Thüringen Nord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Nord </text:p>
          </table:table-cell>
          <table:table-cell table:formula="of:=[.A322]" office:value-type="string" office:string-value="                        ">
            <text:p><text:s text:c="24"/></text:p>
          </table:table-cell>
          <table:table-cell table:formula="of:=IF(ISNUMBER([.A321]);[.A321];&quot;&quot;)">
            <text:p/>
          </table:table-cell>
          <table:table-cell table:formula="of:=IF(ISNUMBER([.B321]);&quot;&quot;;MID([.B32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23]" office:value-type="string" office:string-value="                     ">
            <text:p><text:s text:c="21"/></text:p>
          </table:table-cell>
          <table:table-cell table:formula="of:=IF(ISNUMBER([.A322]);[.A322];&quot;&quot;)">
            <text:p/>
          </table:table-cell>
          <table:table-cell table:formula="of:=IF(ISNUMBER([.B322]);&quot;&quot;;MID([.B32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24]" office:value-type="string" office:string-value="                    ">
            <text:p><text:s text:c="20"/></text:p>
          </table:table-cell>
          <table:table-cell table:formula="of:=IF(ISNUMBER([.A323]);[.A323];&quot;&quot;)">
            <text:p/>
          </table:table-cell>
          <table:table-cell table:formula="of:=IF(ISNUMBER([.B323]);&quot;&quot;;MID([.B32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25]" office:value-type="float" office:value="96.9">
            <text:p>96,9</text:p>
          </table:table-cell>
          <table:table-cell table:formula="of:=IF(ISNUMBER([.A324]);[.A324];&quot;&quot;)">
            <text:p/>
          </table:table-cell>
          <table:table-cell table:formula="of:=IF(ISNUMBER([.B324]);&quot;&quot;;MID([.B324];25;99))">
            <text:p/>
          </table:table-cell>
          <table:table-cell table:number-columns-repeated="3"/>
        </table:table-row>
        <table:table-row table:style-name="ro1">
          <table:table-cell office:value-type="float" office:value="96.9">
            <text:p>96,9</text:p>
          </table:table-cell>
          <table:table-cell table:formula="of:=[.A326]" office:value-type="string" office:string-value="                        JUMP (MDR)   ">
            <text:p><text:s text:c="24"/>JUMP (MDR)   </text:p>
          </table:table-cell>
          <table:table-cell table:formula="of:=IF(ISNUMBER([.A325]);[.A325];&quot;&quot;)" office:value-type="float" office:value="96.9">
            <text:p>96,9</text:p>
          </table:table-cell>
          <table:table-cell table:formula="of:=IF(ISNUMBER([.B325]);&quot;&quot;;MID([.B325];25;99))" office:value-type="string" office:string-value="JUMP (MDR)   ">
            <text:p>JUMP (MDR)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JUMP (MDR)   </text:p>
          </table:table-cell>
          <table:table-cell table:formula="of:=[.A327]" office:value-type="string" office:string-value="                         ">
            <text:p><text:s text:c="25"/></text:p>
          </table:table-cell>
          <table:table-cell table:formula="of:=IF(ISNUMBER([.A326]);[.A326];&quot;&quot;)">
            <text:p/>
          </table:table-cell>
          <table:table-cell table:formula="of:=IF(ISNUMBER([.B326]);&quot;&quot;;MID([.B326];25;99)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<text:s text:c="25"/></text:p>
          </table:table-cell>
          <table:table-cell table:formula="of:=[.A328]" office:value-type="string" office:string-value="                     ">
            <text:p><text:s text:c="21"/></text:p>
          </table:table-cell>
          <table:table-cell table:formula="of:=IF(ISNUMBER([.A327]);[.A327];&quot;&quot;)">
            <text:p/>
          </table:table-cell>
          <table:table-cell table:formula="of:=IF(ISNUMBER([.B327]);&quot;&quot;;MID([.B32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29]" office:value-type="string" office:string-value="                    ">
            <text:p><text:s text:c="20"/></text:p>
          </table:table-cell>
          <table:table-cell table:formula="of:=IF(ISNUMBER([.A328]);[.A328];&quot;&quot;)">
            <text:p/>
          </table:table-cell>
          <table:table-cell table:formula="of:=IF(ISNUMBER([.B328]);&quot;&quot;;MID([.B32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30]" office:value-type="float" office:value="97.2">
            <text:p>97,2</text:p>
          </table:table-cell>
          <table:table-cell table:formula="of:=IF(ISNUMBER([.A329]);[.A329];&quot;&quot;)">
            <text:p/>
          </table:table-cell>
          <table:table-cell table:formula="of:=IF(ISNUMBER([.B329]);&quot;&quot;;MID([.B329];25;99))">
            <text:p/>
          </table:table-cell>
          <table:table-cell table:number-columns-repeated="3"/>
        </table:table-row>
        <table:table-row table:style-name="ro1">
          <table:table-cell office:value-type="float" office:value="97.2">
            <text:p>97,2</text:p>
          </table:table-cell>
          <table:table-cell table:formula="of:=[.A331]" office:value-type="string" office:string-value="                        Deutschlandradio Kultur  ">
            <text:p><text:s text:c="24"/>Deutschlandradio Kultur  </text:p>
          </table:table-cell>
          <table:table-cell table:formula="of:=IF(ISNUMBER([.A330]);[.A330];&quot;&quot;)" office:value-type="float" office:value="97.2">
            <text:p>97,2</text:p>
          </table:table-cell>
          <table:table-cell table:formula="of:=IF(ISNUMBER([.B330]);&quot;&quot;;MID([.B330];25;99))" office:value-type="string" office:string-value="Deutschlandradio Kultur  ">
            <text:p>Deutschlandradio Kultur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radio Kultur  </text:p>
          </table:table-cell>
          <table:table-cell table:formula="of:=[.A332]" office:value-type="string" office:string-value="                        ">
            <text:p><text:s text:c="24"/></text:p>
          </table:table-cell>
          <table:table-cell table:formula="of:=IF(ISNUMBER([.A331]);[.A331];&quot;&quot;)">
            <text:p/>
          </table:table-cell>
          <table:table-cell table:formula="of:=IF(ISNUMBER([.B331]);&quot;&quot;;MID([.B33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33]" office:value-type="string" office:string-value="                     ">
            <text:p><text:s text:c="21"/></text:p>
          </table:table-cell>
          <table:table-cell table:formula="of:=IF(ISNUMBER([.A332]);[.A332];&quot;&quot;)">
            <text:p/>
          </table:table-cell>
          <table:table-cell table:formula="of:=IF(ISNUMBER([.B332]);&quot;&quot;;MID([.B33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34]" office:value-type="string" office:string-value="                    ">
            <text:p><text:s text:c="20"/></text:p>
          </table:table-cell>
          <table:table-cell table:formula="of:=IF(ISNUMBER([.A333]);[.A333];&quot;&quot;)">
            <text:p/>
          </table:table-cell>
          <table:table-cell table:formula="of:=IF(ISNUMBER([.B333]);&quot;&quot;;MID([.B333];25;99))">
            <text:p/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<text:s text:c="20"/></text:p>
          </table:table-cell>
          <table:table-cell table:formula="of:=[.A335]" office:value-type="float" office:value="97.3">
            <text:p>97,3</text:p>
          </table:table-cell>
          <table:table-cell table:formula="of:=IF(ISNUMBER([.A334]);[.A334];&quot;&quot;)">
            <text:p/>
          </table:table-cell>
          <table:table-cell table:formula="of:=IF(ISNUMBER([.B334]);&quot;&quot;;MID([.B334];25;99))">
            <text:p/>
          </table:table-cell>
          <table:table-cell table:number-columns-repeated="3"/>
        </table:table-row>
        <table:table-row table:style-name="ro1">
          <table:table-cell office:value-type="float" office:value="97.3">
            <text:p>97,3</text:p>
          </table:table-cell>
          <table:table-cell table:formula="of:=[.A336]" office:value-type="string" office:string-value="                        Deutschlandradio Kultur  ">
            <text:p><text:s text:c="24"/>Deutschlandradio Kultur  </text:p>
          </table:table-cell>
          <table:table-cell table:formula="of:=IF(ISNUMBER([.A335]);[.A335];&quot;&quot;)" office:value-type="float" office:value="97.3">
            <text:p>97,3</text:p>
          </table:table-cell>
          <table:table-cell table:formula="of:=IF(ISNUMBER([.B335]);&quot;&quot;;MID([.B335];25;99))" office:value-type="string" office:string-value="Deutschlandradio Kultur  ">
            <text:p>Deutschlandradio Kultur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radio Kultur  </text:p>
          </table:table-cell>
          <table:table-cell table:formula="of:=[.A337]" office:value-type="string" office:string-value="                        ">
            <text:p><text:s text:c="24"/></text:p>
          </table:table-cell>
          <table:table-cell table:formula="of:=IF(ISNUMBER([.A336]);[.A336];&quot;&quot;)">
            <text:p/>
          </table:table-cell>
          <table:table-cell table:formula="of:=IF(ISNUMBER([.B336]);&quot;&quot;;MID([.B33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38]" office:value-type="string" office:string-value="                     ">
            <text:p><text:s text:c="21"/></text:p>
          </table:table-cell>
          <table:table-cell table:formula="of:=IF(ISNUMBER([.A337]);[.A337];&quot;&quot;)">
            <text:p/>
          </table:table-cell>
          <table:table-cell table:formula="of:=IF(ISNUMBER([.B337]);&quot;&quot;;MID([.B33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39]" office:value-type="string" office:string-value="                    ">
            <text:p><text:s text:c="20"/></text:p>
          </table:table-cell>
          <table:table-cell table:formula="of:=IF(ISNUMBER([.A338]);[.A338];&quot;&quot;)">
            <text:p/>
          </table:table-cell>
          <table:table-cell table:formula="of:=IF(ISNUMBER([.B338]);&quot;&quot;;MID([.B33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40]" office:value-type="float" office:value="97.5">
            <text:p>97,5</text:p>
          </table:table-cell>
          <table:table-cell table:formula="of:=IF(ISNUMBER([.A339]);[.A339];&quot;&quot;)">
            <text:p/>
          </table:table-cell>
          <table:table-cell table:formula="of:=IF(ISNUMBER([.B339]);&quot;&quot;;MID([.B339];25;99))">
            <text:p/>
          </table:table-cell>
          <table:table-cell table:number-columns-repeated="3"/>
        </table:table-row>
        <table:table-row table:style-name="ro1">
          <table:table-cell office:value-type="float" office:value="97.5">
            <text:p>97,5</text:p>
          </table:table-cell>
          <table:table-cell table:formula="of:=[.A341]" office:value-type="string" office:string-value="                        MDR Info   ">
            <text:p><text:s text:c="24"/>MDR Info   </text:p>
          </table:table-cell>
          <table:table-cell table:formula="of:=IF(ISNUMBER([.A340]);[.A340];&quot;&quot;)" office:value-type="float" office:value="97.5">
            <text:p>97,5</text:p>
          </table:table-cell>
          <table:table-cell table:formula="of:=IF(ISNUMBER([.B340]);&quot;&quot;;MID([.B340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342]" office:value-type="string" office:string-value="                        ">
            <text:p><text:s text:c="24"/></text:p>
          </table:table-cell>
          <table:table-cell table:formula="of:=IF(ISNUMBER([.A341]);[.A341];&quot;&quot;)">
            <text:p/>
          </table:table-cell>
          <table:table-cell table:formula="of:=IF(ISNUMBER([.B341]);&quot;&quot;;MID([.B34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43]" office:value-type="string" office:string-value="                     ">
            <text:p><text:s text:c="21"/></text:p>
          </table:table-cell>
          <table:table-cell table:formula="of:=IF(ISNUMBER([.A342]);[.A342];&quot;&quot;)">
            <text:p/>
          </table:table-cell>
          <table:table-cell table:formula="of:=IF(ISNUMBER([.B342]);&quot;&quot;;MID([.B34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44]" office:value-type="string" office:string-value="                    ">
            <text:p><text:s text:c="20"/></text:p>
          </table:table-cell>
          <table:table-cell table:formula="of:=IF(ISNUMBER([.A343]);[.A343];&quot;&quot;)">
            <text:p/>
          </table:table-cell>
          <table:table-cell table:formula="of:=IF(ISNUMBER([.B343]);&quot;&quot;;MID([.B34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45]" office:value-type="float" office:value="97.6">
            <text:p>97,6</text:p>
          </table:table-cell>
          <table:table-cell table:formula="of:=IF(ISNUMBER([.A344]);[.A344];&quot;&quot;)">
            <text:p/>
          </table:table-cell>
          <table:table-cell table:formula="of:=IF(ISNUMBER([.B344]);&quot;&quot;;MID([.B344];25;99))">
            <text:p/>
          </table:table-cell>
          <table:table-cell table:number-columns-repeated="3"/>
        </table:table-row>
        <table:table-row table:style-name="ro1">
          <table:table-cell office:value-type="float" office:value="97.6">
            <text:p>97,6</text:p>
          </table:table-cell>
          <table:table-cell table:formula="of:=[.A346]" office:value-type="string" office:string-value="                        radio TOP 40  ">
            <text:p><text:s text:c="24"/>radio TOP 40  </text:p>
          </table:table-cell>
          <table:table-cell table:formula="of:=IF(ISNUMBER([.A345]);[.A345];&quot;&quot;)" office:value-type="float" office:value="97.6">
            <text:p>97,6</text:p>
          </table:table-cell>
          <table:table-cell table:formula="of:=IF(ISNUMBER([.B345]);&quot;&quot;;MID([.B345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347]" office:value-type="string" office:string-value="                        ">
            <text:p><text:s text:c="24"/></text:p>
          </table:table-cell>
          <table:table-cell table:formula="of:=IF(ISNUMBER([.A346]);[.A346];&quot;&quot;)">
            <text:p/>
          </table:table-cell>
          <table:table-cell table:formula="of:=IF(ISNUMBER([.B346]);&quot;&quot;;MID([.B34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48]" office:value-type="string" office:string-value="                     ">
            <text:p><text:s text:c="21"/></text:p>
          </table:table-cell>
          <table:table-cell table:formula="of:=IF(ISNUMBER([.A347]);[.A347];&quot;&quot;)">
            <text:p/>
          </table:table-cell>
          <table:table-cell table:formula="of:=IF(ISNUMBER([.B347]);&quot;&quot;;MID([.B34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49]" office:value-type="string" office:string-value="                    ">
            <text:p><text:s text:c="20"/></text:p>
          </table:table-cell>
          <table:table-cell table:formula="of:=IF(ISNUMBER([.A348]);[.A348];&quot;&quot;)">
            <text:p/>
          </table:table-cell>
          <table:table-cell table:formula="of:=IF(ISNUMBER([.B348]);&quot;&quot;;MID([.B34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50]" office:value-type="float" office:value="97.8">
            <text:p>97,8</text:p>
          </table:table-cell>
          <table:table-cell table:formula="of:=IF(ISNUMBER([.A349]);[.A349];&quot;&quot;)">
            <text:p/>
          </table:table-cell>
          <table:table-cell table:formula="of:=IF(ISNUMBER([.B349]);&quot;&quot;;MID([.B349];25;99))">
            <text:p/>
          </table:table-cell>
          <table:table-cell table:number-columns-repeated="3"/>
        </table:table-row>
        <table:table-row table:style-name="ro1">
          <table:table-cell office:value-type="float" office:value="97.8">
            <text:p>97,8</text:p>
          </table:table-cell>
          <table:table-cell table:formula="of:=[.A351]" office:value-type="string" office:string-value="                        MDR Info   ">
            <text:p><text:s text:c="24"/>MDR Info   </text:p>
          </table:table-cell>
          <table:table-cell table:formula="of:=IF(ISNUMBER([.A350]);[.A350];&quot;&quot;)" office:value-type="float" office:value="97.8">
            <text:p>97,8</text:p>
          </table:table-cell>
          <table:table-cell table:formula="of:=IF(ISNUMBER([.B350]);&quot;&quot;;MID([.B350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352]" office:value-type="string" office:string-value="                        ">
            <text:p><text:s text:c="24"/></text:p>
          </table:table-cell>
          <table:table-cell table:formula="of:=IF(ISNUMBER([.A351]);[.A351];&quot;&quot;)">
            <text:p/>
          </table:table-cell>
          <table:table-cell table:formula="of:=IF(ISNUMBER([.B351]);&quot;&quot;;MID([.B35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53]" office:value-type="string" office:string-value="                     ">
            <text:p><text:s text:c="21"/></text:p>
          </table:table-cell>
          <table:table-cell table:formula="of:=IF(ISNUMBER([.A352]);[.A352];&quot;&quot;)">
            <text:p/>
          </table:table-cell>
          <table:table-cell table:formula="of:=IF(ISNUMBER([.B352]);&quot;&quot;;MID([.B35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54]" office:value-type="string" office:string-value="                    ">
            <text:p><text:s text:c="20"/></text:p>
          </table:table-cell>
          <table:table-cell table:formula="of:=IF(ISNUMBER([.A353]);[.A353];&quot;&quot;)">
            <text:p/>
          </table:table-cell>
          <table:table-cell table:formula="of:=IF(ISNUMBER([.B353]);&quot;&quot;;MID([.B35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55]" office:value-type="float" office:value="97.8">
            <text:p>97,8</text:p>
          </table:table-cell>
          <table:table-cell table:formula="of:=IF(ISNUMBER([.A354]);[.A354];&quot;&quot;)">
            <text:p/>
          </table:table-cell>
          <table:table-cell table:formula="of:=IF(ISNUMBER([.B354]);&quot;&quot;;MID([.B354];25;99))">
            <text:p/>
          </table:table-cell>
          <table:table-cell table:number-columns-repeated="3"/>
        </table:table-row>
        <table:table-row table:style-name="ro1">
          <table:table-cell office:value-type="float" office:value="97.8">
            <text:p>97,8</text:p>
          </table:table-cell>
          <table:table-cell table:formula="of:=[.A356]" office:value-type="string" office:string-value="                        MDR 1 Radio Thüringen Gera ">
            <text:p><text:s text:c="24"/>MDR 1 Radio Thüringen Gera </text:p>
          </table:table-cell>
          <table:table-cell table:formula="of:=IF(ISNUMBER([.A355]);[.A355];&quot;&quot;)" office:value-type="float" office:value="97.8">
            <text:p>97,8</text:p>
          </table:table-cell>
          <table:table-cell table:formula="of:=IF(ISNUMBER([.B355]);&quot;&quot;;MID([.B355];25;99))" office:value-type="string" office:string-value="MDR 1 Radio Thüringen Gera ">
            <text:p>MDR 1 Radio Thüringen Gera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Gera </text:p>
          </table:table-cell>
          <table:table-cell table:formula="of:=[.A357]" office:value-type="string" office:string-value="                        ">
            <text:p><text:s text:c="24"/></text:p>
          </table:table-cell>
          <table:table-cell table:formula="of:=IF(ISNUMBER([.A356]);[.A356];&quot;&quot;)">
            <text:p/>
          </table:table-cell>
          <table:table-cell table:formula="of:=IF(ISNUMBER([.B356]);&quot;&quot;;MID([.B35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58]" office:value-type="string" office:string-value="                     ">
            <text:p><text:s text:c="21"/></text:p>
          </table:table-cell>
          <table:table-cell table:formula="of:=IF(ISNUMBER([.A357]);[.A357];&quot;&quot;)">
            <text:p/>
          </table:table-cell>
          <table:table-cell table:formula="of:=IF(ISNUMBER([.B357]);&quot;&quot;;MID([.B35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59]" office:value-type="string" office:string-value="                    ">
            <text:p><text:s text:c="20"/></text:p>
          </table:table-cell>
          <table:table-cell table:formula="of:=IF(ISNUMBER([.A358]);[.A358];&quot;&quot;)">
            <text:p/>
          </table:table-cell>
          <table:table-cell table:formula="of:=IF(ISNUMBER([.B358]);&quot;&quot;;MID([.B35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60]" office:value-type="float" office:value="97.9">
            <text:p>97,9</text:p>
          </table:table-cell>
          <table:table-cell table:formula="of:=IF(ISNUMBER([.A359]);[.A359];&quot;&quot;)">
            <text:p/>
          </table:table-cell>
          <table:table-cell table:formula="of:=IF(ISNUMBER([.B359]);&quot;&quot;;MID([.B359];25;99))">
            <text:p/>
          </table:table-cell>
          <table:table-cell table:number-columns-repeated="3"/>
        </table:table-row>
        <table:table-row table:style-name="ro1">
          <table:table-cell office:value-type="float" office:value="97.9">
            <text:p>97,9</text:p>
          </table:table-cell>
          <table:table-cell table:formula="of:=[.A361]" office:value-type="string" office:string-value="                        radio TOP 40  ">
            <text:p><text:s text:c="24"/>radio TOP 40  </text:p>
          </table:table-cell>
          <table:table-cell table:formula="of:=IF(ISNUMBER([.A360]);[.A360];&quot;&quot;)" office:value-type="float" office:value="97.9">
            <text:p>97,9</text:p>
          </table:table-cell>
          <table:table-cell table:formula="of:=IF(ISNUMBER([.B360]);&quot;&quot;;MID([.B360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362]" office:value-type="string" office:string-value="                        ">
            <text:p><text:s text:c="24"/></text:p>
          </table:table-cell>
          <table:table-cell table:formula="of:=IF(ISNUMBER([.A361]);[.A361];&quot;&quot;)">
            <text:p/>
          </table:table-cell>
          <table:table-cell table:formula="of:=IF(ISNUMBER([.B361]);&quot;&quot;;MID([.B36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63]" office:value-type="string" office:string-value="                     ">
            <text:p><text:s text:c="21"/></text:p>
          </table:table-cell>
          <table:table-cell table:formula="of:=IF(ISNUMBER([.A362]);[.A362];&quot;&quot;)">
            <text:p/>
          </table:table-cell>
          <table:table-cell table:formula="of:=IF(ISNUMBER([.B362]);&quot;&quot;;MID([.B36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64]" office:value-type="string" office:string-value="                    ">
            <text:p><text:s text:c="20"/></text:p>
          </table:table-cell>
          <table:table-cell table:formula="of:=IF(ISNUMBER([.A363]);[.A363];&quot;&quot;)">
            <text:p/>
          </table:table-cell>
          <table:table-cell table:formula="of:=IF(ISNUMBER([.B363]);&quot;&quot;;MID([.B36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65]" office:value-type="float" office:value="98.1">
            <text:p>98,1</text:p>
          </table:table-cell>
          <table:table-cell table:formula="of:=IF(ISNUMBER([.A364]);[.A364];&quot;&quot;)">
            <text:p/>
          </table:table-cell>
          <table:table-cell table:formula="of:=IF(ISNUMBER([.B364]);&quot;&quot;;MID([.B364];25;99))">
            <text:p/>
          </table:table-cell>
          <table:table-cell table:number-columns-repeated="3"/>
        </table:table-row>
        <table:table-row table:style-name="ro1">
          <table:table-cell office:value-type="float" office:value="98.1">
            <text:p>98,1</text:p>
          </table:table-cell>
          <table:table-cell table:formula="of:=[.A366]" office:value-type="string" office:string-value="                        radio hsf (Hochschulfunk)  ">
            <text:p><text:s text:c="24"/>radio hsf (Hochschulfunk)  </text:p>
          </table:table-cell>
          <table:table-cell table:formula="of:=IF(ISNUMBER([.A365]);[.A365];&quot;&quot;)" office:value-type="float" office:value="98.1">
            <text:p>98,1</text:p>
          </table:table-cell>
          <table:table-cell table:formula="of:=IF(ISNUMBER([.B365]);&quot;&quot;;MID([.B365];25;99))" office:value-type="string" office:string-value="radio hsf (Hochschulfunk)  ">
            <text:p>radio hsf (Hochschulfunk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hsf (Hochschulfunk)  </text:p>
          </table:table-cell>
          <table:table-cell table:formula="of:=[.A367]" office:value-type="string" office:string-value="                        ">
            <text:p><text:s text:c="24"/></text:p>
          </table:table-cell>
          <table:table-cell table:formula="of:=IF(ISNUMBER([.A366]);[.A366];&quot;&quot;)">
            <text:p/>
          </table:table-cell>
          <table:table-cell table:formula="of:=IF(ISNUMBER([.B366]);&quot;&quot;;MID([.B36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68]" office:value-type="string" office:string-value="                     ">
            <text:p><text:s text:c="21"/></text:p>
          </table:table-cell>
          <table:table-cell table:formula="of:=IF(ISNUMBER([.A367]);[.A367];&quot;&quot;)">
            <text:p/>
          </table:table-cell>
          <table:table-cell table:formula="of:=IF(ISNUMBER([.B367]);&quot;&quot;;MID([.B36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69]" office:value-type="string" office:string-value="                    ">
            <text:p><text:s text:c="20"/></text:p>
          </table:table-cell>
          <table:table-cell table:formula="of:=IF(ISNUMBER([.A368]);[.A368];&quot;&quot;)">
            <text:p/>
          </table:table-cell>
          <table:table-cell table:formula="of:=IF(ISNUMBER([.B368]);&quot;&quot;;MID([.B36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70]" office:value-type="float" office:value="98.2">
            <text:p>98,2</text:p>
          </table:table-cell>
          <table:table-cell table:formula="of:=IF(ISNUMBER([.A369]);[.A369];&quot;&quot;)">
            <text:p/>
          </table:table-cell>
          <table:table-cell table:formula="of:=IF(ISNUMBER([.B369]);&quot;&quot;;MID([.B369];25;99))">
            <text:p/>
          </table:table-cell>
          <table:table-cell table:number-columns-repeated="3"/>
        </table:table-row>
        <table:table-row table:style-name="ro1">
          <table:table-cell office:value-type="float" office:value="98.2">
            <text:p>98,2</text:p>
          </table:table-cell>
          <table:table-cell table:formula="of:=[.A371]" office:value-type="string" office:string-value="                        Deutschlandradio Kultur  ">
            <text:p><text:s text:c="24"/>Deutschlandradio Kultur  </text:p>
          </table:table-cell>
          <table:table-cell table:formula="of:=IF(ISNUMBER([.A370]);[.A370];&quot;&quot;)" office:value-type="float" office:value="98.2">
            <text:p>98,2</text:p>
          </table:table-cell>
          <table:table-cell table:formula="of:=IF(ISNUMBER([.B370]);&quot;&quot;;MID([.B370];25;99))" office:value-type="string" office:string-value="Deutschlandradio Kultur  ">
            <text:p>Deutschlandradio Kultur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radio Kultur  </text:p>
          </table:table-cell>
          <table:table-cell table:formula="of:=[.A372]" office:value-type="string" office:string-value="                        ">
            <text:p><text:s text:c="24"/></text:p>
          </table:table-cell>
          <table:table-cell table:formula="of:=IF(ISNUMBER([.A371]);[.A371];&quot;&quot;)">
            <text:p/>
          </table:table-cell>
          <table:table-cell table:formula="of:=IF(ISNUMBER([.B371]);&quot;&quot;;MID([.B37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73]" office:value-type="string" office:string-value="                     ">
            <text:p><text:s text:c="21"/></text:p>
          </table:table-cell>
          <table:table-cell table:formula="of:=IF(ISNUMBER([.A372]);[.A372];&quot;&quot;)">
            <text:p/>
          </table:table-cell>
          <table:table-cell table:formula="of:=IF(ISNUMBER([.B372]);&quot;&quot;;MID([.B37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74]" office:value-type="string" office:string-value="                    ">
            <text:p><text:s text:c="20"/></text:p>
          </table:table-cell>
          <table:table-cell table:formula="of:=IF(ISNUMBER([.A373]);[.A373];&quot;&quot;)">
            <text:p/>
          </table:table-cell>
          <table:table-cell table:formula="of:=IF(ISNUMBER([.B373]);&quot;&quot;;MID([.B37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75]" office:value-type="float" office:value="98.3">
            <text:p>98,3</text:p>
          </table:table-cell>
          <table:table-cell table:formula="of:=IF(ISNUMBER([.A374]);[.A374];&quot;&quot;)">
            <text:p/>
          </table:table-cell>
          <table:table-cell table:formula="of:=IF(ISNUMBER([.B374]);&quot;&quot;;MID([.B374];25;99))">
            <text:p/>
          </table:table-cell>
          <table:table-cell table:number-columns-repeated="3"/>
        </table:table-row>
        <table:table-row table:style-name="ro1">
          <table:table-cell office:value-type="float" office:value="98.3">
            <text:p>98,3</text:p>
          </table:table-cell>
          <table:table-cell table:formula="of:=[.A376]" office:value-type="string" office:string-value="                        Antenne Thüringen Ost ">
            <text:p><text:s text:c="24"/>Antenne Thüringen Ost </text:p>
          </table:table-cell>
          <table:table-cell table:formula="of:=IF(ISNUMBER([.A375]);[.A375];&quot;&quot;)" office:value-type="float" office:value="98.3">
            <text:p>98,3</text:p>
          </table:table-cell>
          <table:table-cell table:formula="of:=IF(ISNUMBER([.B375]);&quot;&quot;;MID([.B375];25;99))" office:value-type="string" office:string-value="Antenne Thüringen Ost ">
            <text:p>Antenne Thüringen Ost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Ost </text:p>
          </table:table-cell>
          <table:table-cell table:formula="of:=[.A377]" office:value-type="string" office:string-value="                        ">
            <text:p><text:s text:c="24"/></text:p>
          </table:table-cell>
          <table:table-cell table:formula="of:=IF(ISNUMBER([.A376]);[.A376];&quot;&quot;)">
            <text:p/>
          </table:table-cell>
          <table:table-cell table:formula="of:=IF(ISNUMBER([.B376]);&quot;&quot;;MID([.B37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78]" office:value-type="string" office:string-value="                     ">
            <text:p><text:s text:c="21"/></text:p>
          </table:table-cell>
          <table:table-cell table:formula="of:=IF(ISNUMBER([.A377]);[.A377];&quot;&quot;)">
            <text:p/>
          </table:table-cell>
          <table:table-cell table:formula="of:=IF(ISNUMBER([.B377]);&quot;&quot;;MID([.B37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79]" office:value-type="string" office:string-value="                    ">
            <text:p><text:s text:c="20"/></text:p>
          </table:table-cell>
          <table:table-cell table:formula="of:=IF(ISNUMBER([.A378]);[.A378];&quot;&quot;)">
            <text:p/>
          </table:table-cell>
          <table:table-cell table:formula="of:=IF(ISNUMBER([.B378]);&quot;&quot;;MID([.B37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80]" office:value-type="float" office:value="98.4">
            <text:p>98,4</text:p>
          </table:table-cell>
          <table:table-cell table:formula="of:=IF(ISNUMBER([.A379]);[.A379];&quot;&quot;)">
            <text:p/>
          </table:table-cell>
          <table:table-cell table:formula="of:=IF(ISNUMBER([.B379]);&quot;&quot;;MID([.B379];25;99))">
            <text:p/>
          </table:table-cell>
          <table:table-cell table:number-columns-repeated="3"/>
        </table:table-row>
        <table:table-row table:style-name="ro1">
          <table:table-cell office:value-type="float" office:value="98.4">
            <text:p>98,4</text:p>
          </table:table-cell>
          <table:table-cell table:formula="of:=[.A381]" office:value-type="string" office:string-value="                        radio TOP 40  ">
            <text:p><text:s text:c="24"/>radio TOP 40  </text:p>
          </table:table-cell>
          <table:table-cell table:formula="of:=IF(ISNUMBER([.A380]);[.A380];&quot;&quot;)" office:value-type="float" office:value="98.4">
            <text:p>98,4</text:p>
          </table:table-cell>
          <table:table-cell table:formula="of:=IF(ISNUMBER([.B380]);&quot;&quot;;MID([.B380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382]" office:value-type="string" office:string-value="                        ">
            <text:p><text:s text:c="24"/></text:p>
          </table:table-cell>
          <table:table-cell table:formula="of:=IF(ISNUMBER([.A381]);[.A381];&quot;&quot;)">
            <text:p/>
          </table:table-cell>
          <table:table-cell table:formula="of:=IF(ISNUMBER([.B381]);&quot;&quot;;MID([.B38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83]" office:value-type="string" office:string-value="                     ">
            <text:p><text:s text:c="21"/></text:p>
          </table:table-cell>
          <table:table-cell table:formula="of:=IF(ISNUMBER([.A382]);[.A382];&quot;&quot;)">
            <text:p/>
          </table:table-cell>
          <table:table-cell table:formula="of:=IF(ISNUMBER([.B382]);&quot;&quot;;MID([.B38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84]" office:value-type="string" office:string-value="                    ">
            <text:p><text:s text:c="20"/></text:p>
          </table:table-cell>
          <table:table-cell table:formula="of:=IF(ISNUMBER([.A383]);[.A383];&quot;&quot;)">
            <text:p/>
          </table:table-cell>
          <table:table-cell table:formula="of:=IF(ISNUMBER([.B383]);&quot;&quot;;MID([.B38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85]" office:value-type="float" office:value="98.5">
            <text:p>98,5</text:p>
          </table:table-cell>
          <table:table-cell table:formula="of:=IF(ISNUMBER([.A384]);[.A384];&quot;&quot;)">
            <text:p/>
          </table:table-cell>
          <table:table-cell table:formula="of:=IF(ISNUMBER([.B384]);&quot;&quot;;MID([.B384];25;99))">
            <text:p/>
          </table:table-cell>
          <table:table-cell table:number-columns-repeated="3"/>
        </table:table-row>
        <table:table-row table:style-name="ro1">
          <table:table-cell office:value-type="float" office:value="98.5">
            <text:p>98,5</text:p>
          </table:table-cell>
          <table:table-cell table:formula="of:=[.A386]" office:value-type="string" office:string-value="                        Landeswelle Thüringen Ost ">
            <text:p><text:s text:c="24"/>Landeswelle Thüringen Ost </text:p>
          </table:table-cell>
          <table:table-cell table:formula="of:=IF(ISNUMBER([.A385]);[.A385];&quot;&quot;)" office:value-type="float" office:value="98.5">
            <text:p>98,5</text:p>
          </table:table-cell>
          <table:table-cell table:formula="of:=IF(ISNUMBER([.B385]);&quot;&quot;;MID([.B385];25;99))" office:value-type="string" office:string-value="Landeswelle Thüringen Ost ">
            <text:p>Landeswelle Thüringen Ost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Ost </text:p>
          </table:table-cell>
          <table:table-cell table:formula="of:=[.A387]" office:value-type="string" office:string-value="                        ">
            <text:p><text:s text:c="24"/></text:p>
          </table:table-cell>
          <table:table-cell table:formula="of:=IF(ISNUMBER([.A386]);[.A386];&quot;&quot;)">
            <text:p/>
          </table:table-cell>
          <table:table-cell table:formula="of:=IF(ISNUMBER([.B386]);&quot;&quot;;MID([.B38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88]" office:value-type="string" office:string-value="                     ">
            <text:p><text:s text:c="21"/></text:p>
          </table:table-cell>
          <table:table-cell table:formula="of:=IF(ISNUMBER([.A387]);[.A387];&quot;&quot;)">
            <text:p/>
          </table:table-cell>
          <table:table-cell table:formula="of:=IF(ISNUMBER([.B387]);&quot;&quot;;MID([.B38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89]" office:value-type="string" office:string-value="                    ">
            <text:p><text:s text:c="20"/></text:p>
          </table:table-cell>
          <table:table-cell table:formula="of:=IF(ISNUMBER([.A388]);[.A388];&quot;&quot;)">
            <text:p/>
          </table:table-cell>
          <table:table-cell table:formula="of:=IF(ISNUMBER([.B388]);&quot;&quot;;MID([.B38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90]" office:value-type="float" office:value="98.5">
            <text:p>98,5</text:p>
          </table:table-cell>
          <table:table-cell table:formula="of:=IF(ISNUMBER([.A389]);[.A389];&quot;&quot;)">
            <text:p/>
          </table:table-cell>
          <table:table-cell table:formula="of:=IF(ISNUMBER([.B389]);&quot;&quot;;MID([.B389];25;99))">
            <text:p/>
          </table:table-cell>
          <table:table-cell table:number-columns-repeated="3"/>
        </table:table-row>
        <table:table-row table:style-name="ro1">
          <table:table-cell office:value-type="float" office:value="98.5">
            <text:p>98,5</text:p>
          </table:table-cell>
          <table:table-cell table:formula="of:=[.A391]" office:value-type="string" office:string-value="                        MDR 1 Radio Thüringen ">
            <text:p><text:s text:c="24"/>MDR 1 Radio Thüringen </text:p>
          </table:table-cell>
          <table:table-cell table:formula="of:=IF(ISNUMBER([.A390]);[.A390];&quot;&quot;)" office:value-type="float" office:value="98.5">
            <text:p>98,5</text:p>
          </table:table-cell>
          <table:table-cell table:formula="of:=IF(ISNUMBER([.B390]);&quot;&quot;;MID([.B390];25;99))" office:value-type="string" office:string-value="MDR 1 Radio Thüringen ">
            <text:p>MDR 1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</text:p>
          </table:table-cell>
          <table:table-cell table:formula="of:=[.A392]" office:value-type="string" office:string-value="                        ">
            <text:p><text:s text:c="24"/></text:p>
          </table:table-cell>
          <table:table-cell table:formula="of:=IF(ISNUMBER([.A391]);[.A391];&quot;&quot;)">
            <text:p/>
          </table:table-cell>
          <table:table-cell table:formula="of:=IF(ISNUMBER([.B391]);&quot;&quot;;MID([.B39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93]" office:value-type="string" office:string-value="                     ">
            <text:p><text:s text:c="21"/></text:p>
          </table:table-cell>
          <table:table-cell table:formula="of:=IF(ISNUMBER([.A392]);[.A392];&quot;&quot;)">
            <text:p/>
          </table:table-cell>
          <table:table-cell table:formula="of:=IF(ISNUMBER([.B392]);&quot;&quot;;MID([.B39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94]" office:value-type="string" office:string-value="                    ">
            <text:p><text:s text:c="20"/></text:p>
          </table:table-cell>
          <table:table-cell table:formula="of:=IF(ISNUMBER([.A393]);[.A393];&quot;&quot;)">
            <text:p/>
          </table:table-cell>
          <table:table-cell table:formula="of:=IF(ISNUMBER([.B393]);&quot;&quot;;MID([.B39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395]" office:value-type="float" office:value="98.7">
            <text:p>98,7</text:p>
          </table:table-cell>
          <table:table-cell table:formula="of:=IF(ISNUMBER([.A394]);[.A394];&quot;&quot;)">
            <text:p/>
          </table:table-cell>
          <table:table-cell table:formula="of:=IF(ISNUMBER([.B394]);&quot;&quot;;MID([.B394];25;99))">
            <text:p/>
          </table:table-cell>
          <table:table-cell table:number-columns-repeated="3"/>
        </table:table-row>
        <table:table-row table:style-name="ro1">
          <table:table-cell office:value-type="float" office:value="98.7">
            <text:p>98,7</text:p>
          </table:table-cell>
          <table:table-cell table:formula="of:=[.A396]" office:value-type="string" office:string-value="                        Deutschlandfunk (DLF)  ">
            <text:p><text:s text:c="24"/>Deutschlandfunk (DLF)  </text:p>
          </table:table-cell>
          <table:table-cell table:formula="of:=IF(ISNUMBER([.A395]);[.A395];&quot;&quot;)" office:value-type="float" office:value="98.7">
            <text:p>98,7</text:p>
          </table:table-cell>
          <table:table-cell table:formula="of:=IF(ISNUMBER([.B395]);&quot;&quot;;MID([.B395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397]" office:value-type="string" office:string-value="                        ">
            <text:p><text:s text:c="24"/></text:p>
          </table:table-cell>
          <table:table-cell table:formula="of:=IF(ISNUMBER([.A396]);[.A396];&quot;&quot;)">
            <text:p/>
          </table:table-cell>
          <table:table-cell table:formula="of:=IF(ISNUMBER([.B396]);&quot;&quot;;MID([.B39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398]" office:value-type="string" office:string-value="                     ">
            <text:p><text:s text:c="21"/></text:p>
          </table:table-cell>
          <table:table-cell table:formula="of:=IF(ISNUMBER([.A397]);[.A397];&quot;&quot;)">
            <text:p/>
          </table:table-cell>
          <table:table-cell table:formula="of:=IF(ISNUMBER([.B397]);&quot;&quot;;MID([.B39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399]" office:value-type="string" office:string-value="                    ">
            <text:p><text:s text:c="20"/></text:p>
          </table:table-cell>
          <table:table-cell table:formula="of:=IF(ISNUMBER([.A398]);[.A398];&quot;&quot;)">
            <text:p/>
          </table:table-cell>
          <table:table-cell table:formula="of:=IF(ISNUMBER([.B398]);&quot;&quot;;MID([.B39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00]" office:value-type="float" office:value="98.8">
            <text:p>98,8</text:p>
          </table:table-cell>
          <table:table-cell table:formula="of:=IF(ISNUMBER([.A399]);[.A399];&quot;&quot;)">
            <text:p/>
          </table:table-cell>
          <table:table-cell table:formula="of:=IF(ISNUMBER([.B399]);&quot;&quot;;MID([.B399];25;99))">
            <text:p/>
          </table:table-cell>
          <table:table-cell table:number-columns-repeated="3"/>
        </table:table-row>
        <table:table-row table:style-name="ro1">
          <table:table-cell office:value-type="float" office:value="98.8">
            <text:p>98,8</text:p>
          </table:table-cell>
          <table:table-cell table:formula="of:=[.A401]" office:value-type="string" office:string-value="                        Deutschlandfunk (DLF)  ">
            <text:p><text:s text:c="24"/>Deutschlandfunk (DLF)  </text:p>
          </table:table-cell>
          <table:table-cell table:formula="of:=IF(ISNUMBER([.A400]);[.A400];&quot;&quot;)" office:value-type="float" office:value="98.8">
            <text:p>98,8</text:p>
          </table:table-cell>
          <table:table-cell table:formula="of:=IF(ISNUMBER([.B400]);&quot;&quot;;MID([.B400];25;99))" office:value-type="string" office:string-value="Deutschlandfunk (DLF)  ">
            <text:p>Deutschlandfunk (DLF)  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402]" office:value-type="string" office:string-value="                        ">
            <text:p><text:s text:c="24"/></text:p>
          </table:table-cell>
          <table:table-cell table:formula="of:=IF(ISNUMBER([.A401]);[.A401];&quot;&quot;)">
            <text:p/>
          </table:table-cell>
          <table:table-cell table:formula="of:=IF(ISNUMBER([.B401]);&quot;&quot;;MID([.B40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03]" office:value-type="string" office:string-value="                     ">
            <text:p><text:s text:c="21"/></text:p>
          </table:table-cell>
          <table:table-cell table:formula="of:=IF(ISNUMBER([.A402]);[.A402];&quot;&quot;)">
            <text:p/>
          </table:table-cell>
          <table:table-cell table:formula="of:=IF(ISNUMBER([.B402]);&quot;&quot;;MID([.B40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04]" office:value-type="string" office:string-value="                    ">
            <text:p><text:s text:c="20"/></text:p>
          </table:table-cell>
          <table:table-cell table:formula="of:=IF(ISNUMBER([.A403]);[.A403];&quot;&quot;)">
            <text:p/>
          </table:table-cell>
          <table:table-cell table:formula="of:=IF(ISNUMBER([.B403]);&quot;&quot;;MID([.B40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05]" office:value-type="float" office:value="98.9">
            <text:p>98,9</text:p>
          </table:table-cell>
          <table:table-cell table:formula="of:=IF(ISNUMBER([.A404]);[.A404];&quot;&quot;)">
            <text:p/>
          </table:table-cell>
          <table:table-cell table:formula="of:=IF(ISNUMBER([.B404]);&quot;&quot;;MID([.B404];25;99))">
            <text:p/>
          </table:table-cell>
          <table:table-cell table:number-columns-repeated="3"/>
        </table:table-row>
        <table:table-row table:style-name="ro1">
          <table:table-cell office:value-type="float" office:value="98.9">
            <text:p>98,9</text:p>
          </table:table-cell>
          <table:table-cell table:formula="of:=[.A406]" office:value-type="string" office:string-value="                        radio TOP 40  ">
            <text:p><text:s text:c="24"/>radio TOP 40  </text:p>
          </table:table-cell>
          <table:table-cell table:formula="of:=IF(ISNUMBER([.A405]);[.A405];&quot;&quot;)" office:value-type="float" office:value="98.9">
            <text:p>98,9</text:p>
          </table:table-cell>
          <table:table-cell table:formula="of:=IF(ISNUMBER([.B405]);&quot;&quot;;MID([.B405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407]" office:value-type="string" office:string-value="                        ">
            <text:p><text:s text:c="24"/></text:p>
          </table:table-cell>
          <table:table-cell table:formula="of:=IF(ISNUMBER([.A406]);[.A406];&quot;&quot;)">
            <text:p/>
          </table:table-cell>
          <table:table-cell table:formula="of:=IF(ISNUMBER([.B406]);&quot;&quot;;MID([.B40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08]" office:value-type="string" office:string-value="                     ">
            <text:p><text:s text:c="21"/></text:p>
          </table:table-cell>
          <table:table-cell table:formula="of:=IF(ISNUMBER([.A407]);[.A407];&quot;&quot;)">
            <text:p/>
          </table:table-cell>
          <table:table-cell table:formula="of:=IF(ISNUMBER([.B407]);&quot;&quot;;MID([.B40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09]" office:value-type="string" office:string-value="                    ">
            <text:p><text:s text:c="20"/></text:p>
          </table:table-cell>
          <table:table-cell table:formula="of:=IF(ISNUMBER([.A408]);[.A408];&quot;&quot;)">
            <text:p/>
          </table:table-cell>
          <table:table-cell table:formula="of:=IF(ISNUMBER([.B408]);&quot;&quot;;MID([.B40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10]" office:value-type="float" office:value="99.2">
            <text:p>99,2</text:p>
          </table:table-cell>
          <table:table-cell table:formula="of:=IF(ISNUMBER([.A409]);[.A409];&quot;&quot;)">
            <text:p/>
          </table:table-cell>
          <table:table-cell table:formula="of:=IF(ISNUMBER([.B409]);&quot;&quot;;MID([.B409];25;99))">
            <text:p/>
          </table:table-cell>
          <table:table-cell table:number-columns-repeated="3"/>
        </table:table-row>
        <table:table-row table:style-name="ro1">
          <table:table-cell office:value-type="float" office:value="99.2">
            <text:p>99,2</text:p>
          </table:table-cell>
          <table:table-cell table:formula="of:=[.A411]" office:value-type="string" office:string-value="                        MDR Info   ">
            <text:p><text:s text:c="24"/>MDR Info   </text:p>
          </table:table-cell>
          <table:table-cell table:formula="of:=IF(ISNUMBER([.A410]);[.A410];&quot;&quot;)" office:value-type="float" office:value="99.2">
            <text:p>99,2</text:p>
          </table:table-cell>
          <table:table-cell table:formula="of:=IF(ISNUMBER([.B410]);&quot;&quot;;MID([.B410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412]" office:value-type="string" office:string-value="                        ">
            <text:p><text:s text:c="24"/></text:p>
          </table:table-cell>
          <table:table-cell table:formula="of:=IF(ISNUMBER([.A411]);[.A411];&quot;&quot;)">
            <text:p/>
          </table:table-cell>
          <table:table-cell table:formula="of:=IF(ISNUMBER([.B411]);&quot;&quot;;MID([.B41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13]" office:value-type="string" office:string-value="                     ">
            <text:p><text:s text:c="21"/></text:p>
          </table:table-cell>
          <table:table-cell table:formula="of:=IF(ISNUMBER([.A412]);[.A412];&quot;&quot;)">
            <text:p/>
          </table:table-cell>
          <table:table-cell table:formula="of:=IF(ISNUMBER([.B412]);&quot;&quot;;MID([.B41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14]" office:value-type="string" office:string-value="                    ">
            <text:p><text:s text:c="20"/></text:p>
          </table:table-cell>
          <table:table-cell table:formula="of:=IF(ISNUMBER([.A413]);[.A413];&quot;&quot;)">
            <text:p/>
          </table:table-cell>
          <table:table-cell table:formula="of:=IF(ISNUMBER([.B413]);&quot;&quot;;MID([.B41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15]" office:value-type="float" office:value="99.3">
            <text:p>99,3</text:p>
          </table:table-cell>
          <table:table-cell table:formula="of:=IF(ISNUMBER([.A414]);[.A414];&quot;&quot;)">
            <text:p/>
          </table:table-cell>
          <table:table-cell table:formula="of:=IF(ISNUMBER([.B414]);&quot;&quot;;MID([.B414];25;99))">
            <text:p/>
          </table:table-cell>
          <table:table-cell table:number-columns-repeated="3"/>
        </table:table-row>
        <table:table-row table:style-name="ro1">
          <table:table-cell office:value-type="float" office:value="99.3">
            <text:p>99,3</text:p>
          </table:table-cell>
          <table:table-cell table:formula="of:=[.A416]" office:value-type="string" office:string-value="                        Klassik Radio Thüringen ">
            <text:p><text:s text:c="24"/>Klassik Radio Thüringen </text:p>
          </table:table-cell>
          <table:table-cell table:formula="of:=IF(ISNUMBER([.A415]);[.A415];&quot;&quot;)" office:value-type="float" office:value="99.3">
            <text:p>99,3</text:p>
          </table:table-cell>
          <table:table-cell table:formula="of:=IF(ISNUMBER([.B415]);&quot;&quot;;MID([.B415];25;99))" office:value-type="string" office:string-value="Klassik Radio Thüringen ">
            <text:p>Klassik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417]" office:value-type="string" office:string-value="                        ">
            <text:p><text:s text:c="24"/></text:p>
          </table:table-cell>
          <table:table-cell table:formula="of:=IF(ISNUMBER([.A416]);[.A416];&quot;&quot;)">
            <text:p/>
          </table:table-cell>
          <table:table-cell table:formula="of:=IF(ISNUMBER([.B416]);&quot;&quot;;MID([.B41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18]" office:value-type="string" office:string-value="                     ">
            <text:p><text:s text:c="21"/></text:p>
          </table:table-cell>
          <table:table-cell table:formula="of:=IF(ISNUMBER([.A417]);[.A417];&quot;&quot;)">
            <text:p/>
          </table:table-cell>
          <table:table-cell table:formula="of:=IF(ISNUMBER([.B417]);&quot;&quot;;MID([.B41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19]" office:value-type="string" office:string-value="                    ">
            <text:p><text:s text:c="20"/></text:p>
          </table:table-cell>
          <table:table-cell table:formula="of:=IF(ISNUMBER([.A418]);[.A418];&quot;&quot;)">
            <text:p/>
          </table:table-cell>
          <table:table-cell table:formula="of:=IF(ISNUMBER([.B418]);&quot;&quot;;MID([.B41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20]" office:value-type="float" office:value="99.5">
            <text:p>99,5</text:p>
          </table:table-cell>
          <table:table-cell table:formula="of:=IF(ISNUMBER([.A419]);[.A419];&quot;&quot;)">
            <text:p/>
          </table:table-cell>
          <table:table-cell table:formula="of:=IF(ISNUMBER([.B419]);&quot;&quot;;MID([.B419];25;99))">
            <text:p/>
          </table:table-cell>
          <table:table-cell table:number-columns-repeated="3"/>
        </table:table-row>
        <table:table-row table:style-name="ro1">
          <table:table-cell office:value-type="float" office:value="99.5">
            <text:p>99,5</text:p>
          </table:table-cell>
          <table:table-cell table:formula="of:=[.A421]" office:value-type="string" office:string-value="                        Klassik Radio Thüringen ">
            <text:p><text:s text:c="24"/>Klassik Radio Thüringen </text:p>
          </table:table-cell>
          <table:table-cell table:formula="of:=IF(ISNUMBER([.A420]);[.A420];&quot;&quot;)" office:value-type="float" office:value="99.5">
            <text:p>99,5</text:p>
          </table:table-cell>
          <table:table-cell table:formula="of:=IF(ISNUMBER([.B420]);&quot;&quot;;MID([.B420];25;99))" office:value-type="string" office:string-value="Klassik Radio Thüringen ">
            <text:p>Klassik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422]" office:value-type="string" office:string-value="                        ">
            <text:p><text:s text:c="24"/></text:p>
          </table:table-cell>
          <table:table-cell table:formula="of:=IF(ISNUMBER([.A421]);[.A421];&quot;&quot;)">
            <text:p/>
          </table:table-cell>
          <table:table-cell table:formula="of:=IF(ISNUMBER([.B421]);&quot;&quot;;MID([.B42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23]" office:value-type="string" office:string-value="                     ">
            <text:p><text:s text:c="21"/></text:p>
          </table:table-cell>
          <table:table-cell table:formula="of:=IF(ISNUMBER([.A422]);[.A422];&quot;&quot;)">
            <text:p/>
          </table:table-cell>
          <table:table-cell table:formula="of:=IF(ISNUMBER([.B422]);&quot;&quot;;MID([.B42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24]" office:value-type="string" office:string-value="                    ">
            <text:p><text:s text:c="20"/></text:p>
          </table:table-cell>
          <table:table-cell table:formula="of:=IF(ISNUMBER([.A423]);[.A423];&quot;&quot;)">
            <text:p/>
          </table:table-cell>
          <table:table-cell table:formula="of:=IF(ISNUMBER([.B423]);&quot;&quot;;MID([.B42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25]" office:value-type="float" office:value="99.5">
            <text:p>99,5</text:p>
          </table:table-cell>
          <table:table-cell table:formula="of:=IF(ISNUMBER([.A424]);[.A424];&quot;&quot;)">
            <text:p/>
          </table:table-cell>
          <table:table-cell table:formula="of:=IF(ISNUMBER([.B424]);&quot;&quot;;MID([.B424];25;99))">
            <text:p/>
          </table:table-cell>
          <table:table-cell table:number-columns-repeated="3"/>
        </table:table-row>
        <table:table-row table:style-name="ro1">
          <table:table-cell office:value-type="float" office:value="99.5">
            <text:p>99,5</text:p>
          </table:table-cell>
          <table:table-cell table:formula="of:=[.A426]" office:value-type="string" office:string-value="                        radio TOP 40  ">
            <text:p><text:s text:c="24"/>radio TOP 40  </text:p>
          </table:table-cell>
          <table:table-cell table:formula="of:=IF(ISNUMBER([.A425]);[.A425];&quot;&quot;)" office:value-type="float" office:value="99.5">
            <text:p>99,5</text:p>
          </table:table-cell>
          <table:table-cell table:formula="of:=IF(ISNUMBER([.B425]);&quot;&quot;;MID([.B425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427]" office:value-type="string" office:string-value="                        ">
            <text:p><text:s text:c="24"/></text:p>
          </table:table-cell>
          <table:table-cell table:formula="of:=IF(ISNUMBER([.A426]);[.A426];&quot;&quot;)">
            <text:p/>
          </table:table-cell>
          <table:table-cell table:formula="of:=IF(ISNUMBER([.B426]);&quot;&quot;;MID([.B42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28]" office:value-type="string" office:string-value="                     ">
            <text:p><text:s text:c="21"/></text:p>
          </table:table-cell>
          <table:table-cell table:formula="of:=IF(ISNUMBER([.A427]);[.A427];&quot;&quot;)">
            <text:p/>
          </table:table-cell>
          <table:table-cell table:formula="of:=IF(ISNUMBER([.B427]);&quot;&quot;;MID([.B42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29]" office:value-type="string" office:string-value="                    ">
            <text:p><text:s text:c="20"/></text:p>
          </table:table-cell>
          <table:table-cell table:formula="of:=IF(ISNUMBER([.A428]);[.A428];&quot;&quot;)">
            <text:p/>
          </table:table-cell>
          <table:table-cell table:formula="of:=IF(ISNUMBER([.B428]);&quot;&quot;;MID([.B42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30]" office:value-type="float" office:value="99.7">
            <text:p>99,7</text:p>
          </table:table-cell>
          <table:table-cell table:formula="of:=IF(ISNUMBER([.A429]);[.A429];&quot;&quot;)">
            <text:p/>
          </table:table-cell>
          <table:table-cell table:formula="of:=IF(ISNUMBER([.B429]);&quot;&quot;;MID([.B429];25;99))">
            <text:p/>
          </table:table-cell>
          <table:table-cell table:number-columns-repeated="3"/>
        </table:table-row>
        <table:table-row table:style-name="ro1">
          <table:table-cell office:value-type="float" office:value="99.7">
            <text:p>99,7</text:p>
          </table:table-cell>
          <table:table-cell table:formula="of:=[.A431]" office:value-type="string" office:string-value="                        Landeswelle Thüringen Mitte ">
            <text:p><text:s text:c="24"/>Landeswelle Thüringen Mitte </text:p>
          </table:table-cell>
          <table:table-cell table:formula="of:=IF(ISNUMBER([.A430]);[.A430];&quot;&quot;)" office:value-type="float" office:value="99.7">
            <text:p>99,7</text:p>
          </table:table-cell>
          <table:table-cell table:formula="of:=IF(ISNUMBER([.B430]);&quot;&quot;;MID([.B430];25;99))" office:value-type="string" office:string-value="Landeswelle Thüringen Mitte ">
            <text:p>Landeswelle Thüringen Mitte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Mitte </text:p>
          </table:table-cell>
          <table:table-cell table:formula="of:=[.A432]" office:value-type="string" office:string-value="                        ">
            <text:p><text:s text:c="24"/></text:p>
          </table:table-cell>
          <table:table-cell table:formula="of:=IF(ISNUMBER([.A431]);[.A431];&quot;&quot;)">
            <text:p/>
          </table:table-cell>
          <table:table-cell table:formula="of:=IF(ISNUMBER([.B431]);&quot;&quot;;MID([.B43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33]" office:value-type="string" office:string-value="                     ">
            <text:p><text:s text:c="21"/></text:p>
          </table:table-cell>
          <table:table-cell table:formula="of:=IF(ISNUMBER([.A432]);[.A432];&quot;&quot;)">
            <text:p/>
          </table:table-cell>
          <table:table-cell table:formula="of:=IF(ISNUMBER([.B432]);&quot;&quot;;MID([.B43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34]" office:value-type="string" office:string-value="                    ">
            <text:p><text:s text:c="20"/></text:p>
          </table:table-cell>
          <table:table-cell table:formula="of:=IF(ISNUMBER([.A433]);[.A433];&quot;&quot;)">
            <text:p/>
          </table:table-cell>
          <table:table-cell table:formula="of:=IF(ISNUMBER([.B433]);&quot;&quot;;MID([.B43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35]" office:value-type="float" office:value="99.9">
            <text:p>99,9</text:p>
          </table:table-cell>
          <table:table-cell table:formula="of:=IF(ISNUMBER([.A434]);[.A434];&quot;&quot;)">
            <text:p/>
          </table:table-cell>
          <table:table-cell table:formula="of:=IF(ISNUMBER([.B434]);&quot;&quot;;MID([.B434];25;99))">
            <text:p/>
          </table:table-cell>
          <table:table-cell table:number-columns-repeated="3"/>
        </table:table-row>
        <table:table-row table:style-name="ro1">
          <table:table-cell office:value-type="float" office:value="99.9">
            <text:p>99,9</text:p>
          </table:table-cell>
          <table:table-cell table:formula="of:=[.A436]" office:value-type="string" office:string-value="                        Deutschlandfunk (DLF)  ">
            <text:p><text:s text:c="24"/>Deutschlandfunk (DLF)  </text:p>
          </table:table-cell>
          <table:table-cell table:formula="of:=IF(ISNUMBER([.A435]);[.A435];&quot;&quot;)" office:value-type="float" office:value="99.9">
            <text:p>99,9</text:p>
          </table:table-cell>
          <table:table-cell table:formula="of:=IF(ISNUMBER([.B435]);&quot;&quot;;MID([.B435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437]" office:value-type="string" office:string-value="                        ">
            <text:p><text:s text:c="24"/></text:p>
          </table:table-cell>
          <table:table-cell table:formula="of:=IF(ISNUMBER([.A436]);[.A436];&quot;&quot;)">
            <text:p/>
          </table:table-cell>
          <table:table-cell table:formula="of:=IF(ISNUMBER([.B436]);&quot;&quot;;MID([.B43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38]" office:value-type="string" office:string-value="                     ">
            <text:p><text:s text:c="21"/></text:p>
          </table:table-cell>
          <table:table-cell table:formula="of:=IF(ISNUMBER([.A437]);[.A437];&quot;&quot;)">
            <text:p/>
          </table:table-cell>
          <table:table-cell table:formula="of:=IF(ISNUMBER([.B437]);&quot;&quot;;MID([.B43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39]" office:value-type="string" office:string-value="                    ">
            <text:p><text:s text:c="20"/></text:p>
          </table:table-cell>
          <table:table-cell table:formula="of:=IF(ISNUMBER([.A438]);[.A438];&quot;&quot;)">
            <text:p/>
          </table:table-cell>
          <table:table-cell table:formula="of:=IF(ISNUMBER([.B438]);&quot;&quot;;MID([.B43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40]" office:value-type="float" office:value="100">
            <text:p>100</text:p>
          </table:table-cell>
          <table:table-cell table:formula="of:=IF(ISNUMBER([.A439]);[.A439];&quot;&quot;)">
            <text:p/>
          </table:table-cell>
          <table:table-cell table:formula="of:=IF(ISNUMBER([.B439]);&quot;&quot;;MID([.B439];25;99))">
            <text:p/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formula="of:=[.A441]" office:value-type="string" office:string-value="                        MDR Info   ">
            <text:p><text:s text:c="24"/>MDR Info   </text:p>
          </table:table-cell>
          <table:table-cell table:formula="of:=IF(ISNUMBER([.A440]);[.A440];&quot;&quot;)" office:value-type="float" office:value="100">
            <text:p>100,0</text:p>
          </table:table-cell>
          <table:table-cell table:formula="of:=IF(ISNUMBER([.B440]);&quot;&quot;;MID([.B440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442]" office:value-type="string" office:string-value="                        ">
            <text:p><text:s text:c="24"/></text:p>
          </table:table-cell>
          <table:table-cell table:formula="of:=IF(ISNUMBER([.A441]);[.A441];&quot;&quot;)">
            <text:p/>
          </table:table-cell>
          <table:table-cell table:formula="of:=IF(ISNUMBER([.B441]);&quot;&quot;;MID([.B44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43]" office:value-type="string" office:string-value="                     ">
            <text:p><text:s text:c="21"/></text:p>
          </table:table-cell>
          <table:table-cell table:formula="of:=IF(ISNUMBER([.A442]);[.A442];&quot;&quot;)">
            <text:p/>
          </table:table-cell>
          <table:table-cell table:formula="of:=IF(ISNUMBER([.B442]);&quot;&quot;;MID([.B44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44]" office:value-type="string" office:string-value="                    ">
            <text:p><text:s text:c="20"/></text:p>
          </table:table-cell>
          <table:table-cell table:formula="of:=IF(ISNUMBER([.A443]);[.A443];&quot;&quot;)">
            <text:p/>
          </table:table-cell>
          <table:table-cell table:formula="of:=IF(ISNUMBER([.B443]);&quot;&quot;;MID([.B44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45]" office:value-type="float" office:value="100">
            <text:p>100</text:p>
          </table:table-cell>
          <table:table-cell table:formula="of:=IF(ISNUMBER([.A444]);[.A444];&quot;&quot;)">
            <text:p/>
          </table:table-cell>
          <table:table-cell table:formula="of:=IF(ISNUMBER([.B444]);&quot;&quot;;MID([.B444];25;99))">
            <text:p/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formula="of:=[.A446]" office:value-type="string" office:string-value="                        MDR Info   ">
            <text:p><text:s text:c="24"/>MDR Info   </text:p>
          </table:table-cell>
          <table:table-cell table:formula="of:=IF(ISNUMBER([.A445]);[.A445];&quot;&quot;)" office:value-type="float" office:value="100">
            <text:p>100,0</text:p>
          </table:table-cell>
          <table:table-cell table:formula="of:=IF(ISNUMBER([.B445]);&quot;&quot;;MID([.B445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447]" office:value-type="string" office:string-value="                        ">
            <text:p><text:s text:c="24"/></text:p>
          </table:table-cell>
          <table:table-cell table:formula="of:=IF(ISNUMBER([.A446]);[.A446];&quot;&quot;)">
            <text:p/>
          </table:table-cell>
          <table:table-cell table:formula="of:=IF(ISNUMBER([.B446]);&quot;&quot;;MID([.B44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48]" office:value-type="string" office:string-value="                     ">
            <text:p><text:s text:c="21"/></text:p>
          </table:table-cell>
          <table:table-cell table:formula="of:=IF(ISNUMBER([.A447]);[.A447];&quot;&quot;)">
            <text:p/>
          </table:table-cell>
          <table:table-cell table:formula="of:=IF(ISNUMBER([.B447]);&quot;&quot;;MID([.B44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49]" office:value-type="string" office:string-value="                    ">
            <text:p><text:s text:c="20"/></text:p>
          </table:table-cell>
          <table:table-cell table:formula="of:=IF(ISNUMBER([.A448]);[.A448];&quot;&quot;)">
            <text:p/>
          </table:table-cell>
          <table:table-cell table:formula="of:=IF(ISNUMBER([.B448]);&quot;&quot;;MID([.B44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50]" office:value-type="float" office:value="100.1">
            <text:p>100,1</text:p>
          </table:table-cell>
          <table:table-cell table:formula="of:=IF(ISNUMBER([.A449]);[.A449];&quot;&quot;)">
            <text:p/>
          </table:table-cell>
          <table:table-cell table:formula="of:=IF(ISNUMBER([.B449]);&quot;&quot;;MID([.B449];25;99))">
            <text:p/>
          </table:table-cell>
          <table:table-cell table:number-columns-repeated="3"/>
        </table:table-row>
        <table:table-row table:style-name="ro1">
          <table:table-cell office:value-type="float" office:value="100.1">
            <text:p>100,1</text:p>
          </table:table-cell>
          <table:table-cell table:formula="of:=[.A451]" office:value-type="string" office:string-value="                        MDR 1 Radio Thüringen H">
            <text:p><text:s text:c="24"/>MDR 1 Radio Thüringen H</text:p>
          </table:table-cell>
          <table:table-cell table:formula="of:=IF(ISNUMBER([.A450]);[.A450];&quot;&quot;)" office:value-type="float" office:value="100.1">
            <text:p>100,1</text:p>
          </table:table-cell>
          <table:table-cell table:formula="of:=IF(ISNUMBER([.B450]);&quot;&quot;;MID([.B450];25;99))" office:value-type="string" office:string-value="MDR 1 Radio Thüringen H">
            <text:p>MDR 1 Radio Thüringen H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H</text:p>
          </table:table-cell>
          <table:table-cell table:formula="of:=[.A452]" office:value-type="string" office:string-value="                     ">
            <text:p><text:s text:c="21"/></text:p>
          </table:table-cell>
          <table:table-cell table:formula="of:=IF(ISNUMBER([.A451]);[.A451];&quot;&quot;)">
            <text:p/>
          </table:table-cell>
          <table:table-cell table:formula="of:=IF(ISNUMBER([.B451]);&quot;&quot;;MID([.B45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53]" office:value-type="string" office:string-value="                    ">
            <text:p><text:s text:c="20"/></text:p>
          </table:table-cell>
          <table:table-cell table:formula="of:=IF(ISNUMBER([.A452]);[.A452];&quot;&quot;)">
            <text:p/>
          </table:table-cell>
          <table:table-cell table:formula="of:=IF(ISNUMBER([.B452]);&quot;&quot;;MID([.B45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54]" office:value-type="float" office:value="100.2">
            <text:p>100,2</text:p>
          </table:table-cell>
          <table:table-cell table:formula="of:=IF(ISNUMBER([.A453]);[.A453];&quot;&quot;)">
            <text:p/>
          </table:table-cell>
          <table:table-cell table:formula="of:=IF(ISNUMBER([.B453]);&quot;&quot;;MID([.B453];25;99))">
            <text:p/>
          </table:table-cell>
          <table:table-cell table:number-columns-repeated="3"/>
        </table:table-row>
        <table:table-row table:style-name="ro1">
          <table:table-cell office:value-type="float" office:value="100.2">
            <text:p>100,2</text:p>
          </table:table-cell>
          <table:table-cell table:formula="of:=[.A455]" office:value-type="string" office:string-value="                        Antenne Thüringen Mitte ">
            <text:p><text:s text:c="24"/>Antenne Thüringen Mitte </text:p>
          </table:table-cell>
          <table:table-cell table:formula="of:=IF(ISNUMBER([.A454]);[.A454];&quot;&quot;)" office:value-type="float" office:value="100.2">
            <text:p>100,2</text:p>
          </table:table-cell>
          <table:table-cell table:formula="of:=IF(ISNUMBER([.B454]);&quot;&quot;;MID([.B454];25;99))" office:value-type="string" office:string-value="Antenne Thüringen Mitte ">
            <text:p>Antenne Thüringen Mitte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Mitte </text:p>
          </table:table-cell>
          <table:table-cell table:formula="of:=[.A456]" office:value-type="string" office:string-value="                        ">
            <text:p><text:s text:c="24"/></text:p>
          </table:table-cell>
          <table:table-cell table:formula="of:=IF(ISNUMBER([.A455]);[.A455];&quot;&quot;)">
            <text:p/>
          </table:table-cell>
          <table:table-cell table:formula="of:=IF(ISNUMBER([.B455]);&quot;&quot;;MID([.B45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57]" office:value-type="string" office:string-value="                     ">
            <text:p><text:s text:c="21"/></text:p>
          </table:table-cell>
          <table:table-cell table:formula="of:=IF(ISNUMBER([.A456]);[.A456];&quot;&quot;)">
            <text:p/>
          </table:table-cell>
          <table:table-cell table:formula="of:=IF(ISNUMBER([.B456]);&quot;&quot;;MID([.B45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58]" office:value-type="string" office:string-value="                    ">
            <text:p><text:s text:c="20"/></text:p>
          </table:table-cell>
          <table:table-cell table:formula="of:=IF(ISNUMBER([.A457]);[.A457];&quot;&quot;)">
            <text:p/>
          </table:table-cell>
          <table:table-cell table:formula="of:=IF(ISNUMBER([.B457]);&quot;&quot;;MID([.B45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59]" office:value-type="float" office:value="100.4">
            <text:p>100,4</text:p>
          </table:table-cell>
          <table:table-cell table:formula="of:=IF(ISNUMBER([.A458]);[.A458];&quot;&quot;)">
            <text:p/>
          </table:table-cell>
          <table:table-cell table:formula="of:=IF(ISNUMBER([.B458]);&quot;&quot;;MID([.B458];25;99))">
            <text:p/>
          </table:table-cell>
          <table:table-cell table:number-columns-repeated="3"/>
        </table:table-row>
        <table:table-row table:style-name="ro1">
          <table:table-cell office:value-type="float" office:value="100.4">
            <text:p>100,4</text:p>
          </table:table-cell>
          <table:table-cell table:formula="of:=[.A460]" office:value-type="string" office:string-value="                        Offener Kanal Nordhausen / BBC WS  ">
            <text:p><text:s text:c="24"/>Offener Kanal Nordhausen / BBC WS  </text:p>
          </table:table-cell>
          <table:table-cell table:formula="of:=IF(ISNUMBER([.A459]);[.A459];&quot;&quot;)" office:value-type="float" office:value="100.4">
            <text:p>100,4</text:p>
          </table:table-cell>
          <table:table-cell table:formula="of:=IF(ISNUMBER([.B459]);&quot;&quot;;MID([.B459];25;99))" office:value-type="string" office:string-value="Offener Kanal Nordhausen / BBC WS  ">
            <text:p>Offener Kanal Nordhausen / BBC WS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Offener Kanal Nordhausen / BBC WS  </text:p>
          </table:table-cell>
          <table:table-cell table:formula="of:=[.A461]" office:value-type="string" office:string-value="                         ">
            <text:p><text:s text:c="25"/></text:p>
          </table:table-cell>
          <table:table-cell table:formula="of:=IF(ISNUMBER([.A460]);[.A460];&quot;&quot;)">
            <text:p/>
          </table:table-cell>
          <table:table-cell table:formula="of:=IF(ISNUMBER([.B460]);&quot;&quot;;MID([.B460];25;99))" office:value-type="string" office:string-value=" 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<text:s text:c="25"/></text:p>
          </table:table-cell>
          <table:table-cell table:formula="of:=[.A462]" office:value-type="string" office:string-value="                     ">
            <text:p><text:s text:c="21"/></text:p>
          </table:table-cell>
          <table:table-cell table:formula="of:=IF(ISNUMBER([.A461]);[.A461];&quot;&quot;)">
            <text:p/>
          </table:table-cell>
          <table:table-cell table:formula="of:=IF(ISNUMBER([.B461]);&quot;&quot;;MID([.B46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63]" office:value-type="string" office:string-value="                    ">
            <text:p><text:s text:c="20"/></text:p>
          </table:table-cell>
          <table:table-cell table:formula="of:=IF(ISNUMBER([.A462]);[.A462];&quot;&quot;)">
            <text:p/>
          </table:table-cell>
          <table:table-cell table:formula="of:=IF(ISNUMBER([.B462]);&quot;&quot;;MID([.B46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64]" office:value-type="float" office:value="100.5">
            <text:p>100,5</text:p>
          </table:table-cell>
          <table:table-cell table:formula="of:=IF(ISNUMBER([.A463]);[.A463];&quot;&quot;)">
            <text:p/>
          </table:table-cell>
          <table:table-cell table:formula="of:=IF(ISNUMBER([.B463]);&quot;&quot;;MID([.B463];25;99))">
            <text:p/>
          </table:table-cell>
          <table:table-cell table:number-columns-repeated="3"/>
        </table:table-row>
        <table:table-row table:style-name="ro1">
          <table:table-cell office:value-type="float" office:value="100.5">
            <text:p>100,5</text:p>
          </table:table-cell>
          <table:table-cell table:formula="of:=[.A465]" office:value-type="string" office:string-value="                        MDR Figaro   ">
            <text:p><text:s text:c="24"/>MDR Figaro   </text:p>
          </table:table-cell>
          <table:table-cell table:formula="of:=IF(ISNUMBER([.A464]);[.A464];&quot;&quot;)" office:value-type="float" office:value="100.5">
            <text:p>100,5</text:p>
          </table:table-cell>
          <table:table-cell table:formula="of:=IF(ISNUMBER([.B464]);&quot;&quot;;MID([.B464];25;99))" office:value-type="string" office:string-value="MDR Figaro   ">
            <text:p>MDR Figar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Figaro   </text:p>
          </table:table-cell>
          <table:table-cell table:formula="of:=[.A466]" office:value-type="string" office:string-value="                       ">
            <text:p><text:s text:c="23"/></text:p>
          </table:table-cell>
          <table:table-cell table:formula="of:=IF(ISNUMBER([.A465]);[.A465];&quot;&quot;)">
            <text:p/>
          </table:table-cell>
          <table:table-cell table:formula="of:=IF(ISNUMBER([.B465]);&quot;&quot;;MID([.B46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3"/></text:p>
          </table:table-cell>
          <table:table-cell table:formula="of:=[.A467]" office:value-type="string" office:string-value="                     ">
            <text:p><text:s text:c="21"/></text:p>
          </table:table-cell>
          <table:table-cell table:formula="of:=IF(ISNUMBER([.A466]);[.A466];&quot;&quot;)">
            <text:p/>
          </table:table-cell>
          <table:table-cell table:formula="of:=IF(ISNUMBER([.B466]);&quot;&quot;;MID([.B46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68]" office:value-type="string" office:string-value="                    ">
            <text:p><text:s text:c="20"/></text:p>
          </table:table-cell>
          <table:table-cell table:formula="of:=IF(ISNUMBER([.A467]);[.A467];&quot;&quot;)">
            <text:p/>
          </table:table-cell>
          <table:table-cell table:formula="of:=IF(ISNUMBER([.B467]);&quot;&quot;;MID([.B46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69]" office:value-type="float" office:value="100.7">
            <text:p>100,7</text:p>
          </table:table-cell>
          <table:table-cell table:formula="of:=IF(ISNUMBER([.A468]);[.A468];&quot;&quot;)">
            <text:p/>
          </table:table-cell>
          <table:table-cell table:formula="of:=IF(ISNUMBER([.B468]);&quot;&quot;;MID([.B468];25;99))">
            <text:p/>
          </table:table-cell>
          <table:table-cell table:number-columns-repeated="3"/>
        </table:table-row>
        <table:table-row table:style-name="ro1">
          <table:table-cell office:value-type="float" office:value="100.7">
            <text:p>100,7</text:p>
          </table:table-cell>
          <table:table-cell table:formula="of:=[.A470]" office:value-type="string" office:string-value="                        MDR Figaro   ">
            <text:p><text:s text:c="24"/>MDR Figaro   </text:p>
          </table:table-cell>
          <table:table-cell table:formula="of:=IF(ISNUMBER([.A469]);[.A469];&quot;&quot;)" office:value-type="float" office:value="100.7">
            <text:p>100,7</text:p>
          </table:table-cell>
          <table:table-cell table:formula="of:=IF(ISNUMBER([.B469]);&quot;&quot;;MID([.B469];25;99))" office:value-type="string" office:string-value="MDR Figaro   ">
            <text:p>MDR Figar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Figaro   </text:p>
          </table:table-cell>
          <table:table-cell table:formula="of:=[.A471]" office:value-type="string" office:string-value="                        ">
            <text:p><text:s text:c="24"/></text:p>
          </table:table-cell>
          <table:table-cell table:formula="of:=IF(ISNUMBER([.A470]);[.A470];&quot;&quot;)">
            <text:p/>
          </table:table-cell>
          <table:table-cell table:formula="of:=IF(ISNUMBER([.B470]);&quot;&quot;;MID([.B47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72]" office:value-type="string" office:string-value="                     ">
            <text:p><text:s text:c="21"/></text:p>
          </table:table-cell>
          <table:table-cell table:formula="of:=IF(ISNUMBER([.A471]);[.A471];&quot;&quot;)">
            <text:p/>
          </table:table-cell>
          <table:table-cell table:formula="of:=IF(ISNUMBER([.B471]);&quot;&quot;;MID([.B47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73]" office:value-type="string" office:string-value="                    ">
            <text:p><text:s text:c="20"/></text:p>
          </table:table-cell>
          <table:table-cell table:formula="of:=IF(ISNUMBER([.A472]);[.A472];&quot;&quot;)">
            <text:p/>
          </table:table-cell>
          <table:table-cell table:formula="of:=IF(ISNUMBER([.B472]);&quot;&quot;;MID([.B47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74]" office:value-type="float" office:value="100.9">
            <text:p>100,9</text:p>
          </table:table-cell>
          <table:table-cell table:formula="of:=IF(ISNUMBER([.A473]);[.A473];&quot;&quot;)">
            <text:p/>
          </table:table-cell>
          <table:table-cell table:formula="of:=IF(ISNUMBER([.B473]);&quot;&quot;;MID([.B473];25;99))">
            <text:p/>
          </table:table-cell>
          <table:table-cell table:number-columns-repeated="3"/>
        </table:table-row>
        <table:table-row table:style-name="ro1">
          <table:table-cell office:value-type="float" office:value="100.9">
            <text:p>100,9</text:p>
          </table:table-cell>
          <table:table-cell table:formula="of:=[.A475]" office:value-type="string" office:string-value="                        JUMP (MDR)   ">
            <text:p><text:s text:c="24"/>JUMP (MDR)   </text:p>
          </table:table-cell>
          <table:table-cell table:formula="of:=IF(ISNUMBER([.A474]);[.A474];&quot;&quot;)" office:value-type="float" office:value="100.9">
            <text:p>100,9</text:p>
          </table:table-cell>
          <table:table-cell table:formula="of:=IF(ISNUMBER([.B474]);&quot;&quot;;MID([.B474];25;99))" office:value-type="string" office:string-value="JUMP (MDR)   ">
            <text:p>JUMP (MDR)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JUMP (MDR)   </text:p>
          </table:table-cell>
          <table:table-cell table:formula="of:=[.A476]" office:value-type="string" office:string-value="                        ">
            <text:p><text:s text:c="24"/></text:p>
          </table:table-cell>
          <table:table-cell table:formula="of:=IF(ISNUMBER([.A475]);[.A475];&quot;&quot;)">
            <text:p/>
          </table:table-cell>
          <table:table-cell table:formula="of:=IF(ISNUMBER([.B475]);&quot;&quot;;MID([.B47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77]" office:value-type="string" office:string-value="                     ">
            <text:p><text:s text:c="21"/></text:p>
          </table:table-cell>
          <table:table-cell table:formula="of:=IF(ISNUMBER([.A476]);[.A476];&quot;&quot;)">
            <text:p/>
          </table:table-cell>
          <table:table-cell table:formula="of:=IF(ISNUMBER([.B476]);&quot;&quot;;MID([.B47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78]" office:value-type="string" office:string-value="                    ">
            <text:p><text:s text:c="20"/></text:p>
          </table:table-cell>
          <table:table-cell table:formula="of:=IF(ISNUMBER([.A477]);[.A477];&quot;&quot;)">
            <text:p/>
          </table:table-cell>
          <table:table-cell table:formula="of:=IF(ISNUMBER([.B477]);&quot;&quot;;MID([.B47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79]" office:value-type="string" office:string-value="                        101,1 Gera ">
            <text:p><text:s text:c="24"/>101,1 Gera </text:p>
          </table:table-cell>
          <table:table-cell table:formula="of:=IF(ISNUMBER([.A478]);[.A478];&quot;&quot;)">
            <text:p/>
          </table:table-cell>
          <table:table-cell table:formula="of:=IF(ISNUMBER([.B478]);&quot;&quot;;MID([.B478];25;99))" office:value-type="string" office:string-value="101,1 Gera ">
            <text:p>101,1 Gera </text:p>
          </table:table-cell>
          <table:table-cell table:number-columns-repeated="3"/>
        </table:table-row>
        <table:table-row table:style-name="ro1">
          <table:table-cell office:value-type="string">
            <text:p><text:s text:c="24"/>101,1 Gera </text:p>
          </table:table-cell>
          <table:table-cell table:formula="of:=[.A480]" office:value-type="string" office:string-value="                        ">
            <text:p><text:s text:c="24"/></text:p>
          </table:table-cell>
          <table:table-cell table:formula="of:=IF(ISNUMBER([.A479]);[.A479];&quot;&quot;)">
            <text:p/>
          </table:table-cell>
          <table:table-cell table:formula="of:=IF(ISNUMBER([.B479]);&quot;&quot;;MID([.B47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81]" office:value-type="string" office:string-value="                     ">
            <text:p><text:s text:c="21"/></text:p>
          </table:table-cell>
          <table:table-cell table:formula="of:=IF(ISNUMBER([.A480]);[.A480];&quot;&quot;)">
            <text:p/>
          </table:table-cell>
          <table:table-cell table:formula="of:=IF(ISNUMBER([.B480]);&quot;&quot;;MID([.B48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82]" office:value-type="string" office:string-value="                    ">
            <text:p><text:s text:c="20"/></text:p>
          </table:table-cell>
          <table:table-cell table:formula="of:=IF(ISNUMBER([.A481]);[.A481];&quot;&quot;)">
            <text:p/>
          </table:table-cell>
          <table:table-cell table:formula="of:=IF(ISNUMBER([.B481]);&quot;&quot;;MID([.B48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83]" office:value-type="float" office:value="101.3">
            <text:p>101,3</text:p>
          </table:table-cell>
          <table:table-cell table:formula="of:=IF(ISNUMBER([.A482]);[.A482];&quot;&quot;)">
            <text:p/>
          </table:table-cell>
          <table:table-cell table:formula="of:=IF(ISNUMBER([.B482]);&quot;&quot;;MID([.B482];25;99))">
            <text:p/>
          </table:table-cell>
          <table:table-cell table:number-columns-repeated="3"/>
        </table:table-row>
        <table:table-row table:style-name="ro1">
          <table:table-cell office:value-type="float" office:value="101.3">
            <text:p>101,3</text:p>
          </table:table-cell>
          <table:table-cell table:formula="of:=[.A484]" office:value-type="string" office:string-value="                        Antenne Thüringen Süd ">
            <text:p><text:s text:c="24"/>Antenne Thüringen Süd </text:p>
          </table:table-cell>
          <table:table-cell table:formula="of:=IF(ISNUMBER([.A483]);[.A483];&quot;&quot;)" office:value-type="float" office:value="101.3">
            <text:p>101,3</text:p>
          </table:table-cell>
          <table:table-cell table:formula="of:=IF(ISNUMBER([.B483]);&quot;&quot;;MID([.B483];25;99))" office:value-type="string" office:string-value="Antenne Thüringen Süd ">
            <text:p>Antenne Thüringen Süd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Süd </text:p>
          </table:table-cell>
          <table:table-cell table:formula="of:=[.A485]" office:value-type="string" office:string-value="                        ">
            <text:p><text:s text:c="24"/></text:p>
          </table:table-cell>
          <table:table-cell table:formula="of:=IF(ISNUMBER([.A484]);[.A484];&quot;&quot;)">
            <text:p/>
          </table:table-cell>
          <table:table-cell table:formula="of:=IF(ISNUMBER([.B484]);&quot;&quot;;MID([.B48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86]" office:value-type="string" office:string-value="                     ">
            <text:p><text:s text:c="21"/></text:p>
          </table:table-cell>
          <table:table-cell table:formula="of:=IF(ISNUMBER([.A485]);[.A485];&quot;&quot;)">
            <text:p/>
          </table:table-cell>
          <table:table-cell table:formula="of:=IF(ISNUMBER([.B485]);&quot;&quot;;MID([.B48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87]" office:value-type="string" office:string-value="                    ">
            <text:p><text:s text:c="20"/></text:p>
          </table:table-cell>
          <table:table-cell table:formula="of:=IF(ISNUMBER([.A486]);[.A486];&quot;&quot;)">
            <text:p/>
          </table:table-cell>
          <table:table-cell table:formula="of:=IF(ISNUMBER([.B486]);&quot;&quot;;MID([.B48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88]" office:value-type="float" office:value="101.4">
            <text:p>101,4</text:p>
          </table:table-cell>
          <table:table-cell table:formula="of:=IF(ISNUMBER([.A487]);[.A487];&quot;&quot;)">
            <text:p/>
          </table:table-cell>
          <table:table-cell table:formula="of:=IF(ISNUMBER([.B487]);&quot;&quot;;MID([.B487];25;99))">
            <text:p/>
          </table:table-cell>
          <table:table-cell table:number-columns-repeated="3"/>
        </table:table-row>
        <table:table-row table:style-name="ro1">
          <table:table-cell office:value-type="float" office:value="101.4">
            <text:p>101,4</text:p>
          </table:table-cell>
          <table:table-cell table:formula="of:=[.A489]" office:value-type="string" office:string-value="                        Offener Kanal Saalfeld  ">
            <text:p><text:s text:c="24"/>Offener Kanal Saalfeld  </text:p>
          </table:table-cell>
          <table:table-cell table:formula="of:=IF(ISNUMBER([.A488]);[.A488];&quot;&quot;)" office:value-type="float" office:value="101.4">
            <text:p>101,4</text:p>
          </table:table-cell>
          <table:table-cell table:formula="of:=IF(ISNUMBER([.B488]);&quot;&quot;;MID([.B488];25;99))" office:value-type="string" office:string-value="Offener Kanal Saalfeld  ">
            <text:p>Offener Kanal Saalfeld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Offener Kanal Saalfeld  </text:p>
          </table:table-cell>
          <table:table-cell table:formula="of:=[.A490]" office:value-type="string" office:string-value="                        ">
            <text:p><text:s text:c="24"/></text:p>
          </table:table-cell>
          <table:table-cell table:formula="of:=IF(ISNUMBER([.A489]);[.A489];&quot;&quot;)">
            <text:p/>
          </table:table-cell>
          <table:table-cell table:formula="of:=IF(ISNUMBER([.B489]);&quot;&quot;;MID([.B48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91]" office:value-type="string" office:string-value="                     ">
            <text:p><text:s text:c="21"/></text:p>
          </table:table-cell>
          <table:table-cell table:formula="of:=IF(ISNUMBER([.A490]);[.A490];&quot;&quot;)">
            <text:p/>
          </table:table-cell>
          <table:table-cell table:formula="of:=IF(ISNUMBER([.B490]);&quot;&quot;;MID([.B49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92]" office:value-type="string" office:string-value="                    ">
            <text:p><text:s text:c="20"/></text:p>
          </table:table-cell>
          <table:table-cell table:formula="of:=IF(ISNUMBER([.A491]);[.A491];&quot;&quot;)">
            <text:p/>
          </table:table-cell>
          <table:table-cell table:formula="of:=IF(ISNUMBER([.B491]);&quot;&quot;;MID([.B49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93]" office:value-type="float" office:value="101.5">
            <text:p>101,5</text:p>
          </table:table-cell>
          <table:table-cell table:formula="of:=IF(ISNUMBER([.A492]);[.A492];&quot;&quot;)">
            <text:p/>
          </table:table-cell>
          <table:table-cell table:formula="of:=IF(ISNUMBER([.B492]);&quot;&quot;;MID([.B492];25;99))">
            <text:p/>
          </table:table-cell>
          <table:table-cell table:number-columns-repeated="3"/>
        </table:table-row>
        <table:table-row table:style-name="ro1">
          <table:table-cell office:value-type="float" office:value="101.5">
            <text:p>101,5</text:p>
          </table:table-cell>
          <table:table-cell table:formula="of:=[.A494]" office:value-type="string" office:string-value="                        MDR Info   ">
            <text:p><text:s text:c="24"/>MDR Info   </text:p>
          </table:table-cell>
          <table:table-cell table:formula="of:=IF(ISNUMBER([.A493]);[.A493];&quot;&quot;)" office:value-type="float" office:value="101.5">
            <text:p>101,5</text:p>
          </table:table-cell>
          <table:table-cell table:formula="of:=IF(ISNUMBER([.B493]);&quot;&quot;;MID([.B493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495]" office:value-type="string" office:string-value="                        ">
            <text:p><text:s text:c="24"/></text:p>
          </table:table-cell>
          <table:table-cell table:formula="of:=IF(ISNUMBER([.A494]);[.A494];&quot;&quot;)">
            <text:p/>
          </table:table-cell>
          <table:table-cell table:formula="of:=IF(ISNUMBER([.B494]);&quot;&quot;;MID([.B49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496]" office:value-type="string" office:string-value="                     ">
            <text:p><text:s text:c="21"/></text:p>
          </table:table-cell>
          <table:table-cell table:formula="of:=IF(ISNUMBER([.A495]);[.A495];&quot;&quot;)">
            <text:p/>
          </table:table-cell>
          <table:table-cell table:formula="of:=IF(ISNUMBER([.B495]);&quot;&quot;;MID([.B49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497]" office:value-type="string" office:string-value="                    ">
            <text:p><text:s text:c="20"/></text:p>
          </table:table-cell>
          <table:table-cell table:formula="of:=IF(ISNUMBER([.A496]);[.A496];&quot;&quot;)">
            <text:p/>
          </table:table-cell>
          <table:table-cell table:formula="of:=IF(ISNUMBER([.B496]);&quot;&quot;;MID([.B49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498]" office:value-type="float" office:value="101.6">
            <text:p>101,6</text:p>
          </table:table-cell>
          <table:table-cell table:formula="of:=IF(ISNUMBER([.A497]);[.A497];&quot;&quot;)">
            <text:p/>
          </table:table-cell>
          <table:table-cell table:formula="of:=IF(ISNUMBER([.B497]);&quot;&quot;;MID([.B497];25;99))">
            <text:p/>
          </table:table-cell>
          <table:table-cell table:number-columns-repeated="3"/>
        </table:table-row>
        <table:table-row table:style-name="ro1">
          <table:table-cell office:value-type="float" office:value="101.6">
            <text:p>101,6</text:p>
          </table:table-cell>
          <table:table-cell table:formula="of:=[.A499]" office:value-type="string" office:string-value="                        MDR Info   ">
            <text:p><text:s text:c="24"/>MDR Info   </text:p>
          </table:table-cell>
          <table:table-cell table:formula="of:=IF(ISNUMBER([.A498]);[.A498];&quot;&quot;)" office:value-type="float" office:value="101.6">
            <text:p>101,6</text:p>
          </table:table-cell>
          <table:table-cell table:formula="of:=IF(ISNUMBER([.B498]);&quot;&quot;;MID([.B498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500]" office:value-type="string" office:string-value="                        ">
            <text:p><text:s text:c="24"/></text:p>
          </table:table-cell>
          <table:table-cell table:formula="of:=IF(ISNUMBER([.A499]);[.A499];&quot;&quot;)">
            <text:p/>
          </table:table-cell>
          <table:table-cell table:formula="of:=IF(ISNUMBER([.B499]);&quot;&quot;;MID([.B49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01]" office:value-type="string" office:string-value="                     ">
            <text:p><text:s text:c="21"/></text:p>
          </table:table-cell>
          <table:table-cell table:formula="of:=IF(ISNUMBER([.A500]);[.A500];&quot;&quot;)">
            <text:p/>
          </table:table-cell>
          <table:table-cell table:formula="of:=IF(ISNUMBER([.B500]);&quot;&quot;;MID([.B50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02]" office:value-type="string" office:string-value="                    ">
            <text:p><text:s text:c="20"/></text:p>
          </table:table-cell>
          <table:table-cell table:formula="of:=IF(ISNUMBER([.A501]);[.A501];&quot;&quot;)">
            <text:p/>
          </table:table-cell>
          <table:table-cell table:formula="of:=IF(ISNUMBER([.B501]);&quot;&quot;;MID([.B50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03]" office:value-type="float" office:value="101.7">
            <text:p>101,7</text:p>
          </table:table-cell>
          <table:table-cell table:formula="of:=IF(ISNUMBER([.A502]);[.A502];&quot;&quot;)">
            <text:p/>
          </table:table-cell>
          <table:table-cell table:formula="of:=IF(ISNUMBER([.B502]);&quot;&quot;;MID([.B502];25;99))">
            <text:p/>
          </table:table-cell>
          <table:table-cell table:number-columns-repeated="3"/>
        </table:table-row>
        <table:table-row table:style-name="ro1">
          <table:table-cell office:value-type="float" office:value="101.7">
            <text:p>101,7</text:p>
          </table:table-cell>
          <table:table-cell table:formula="of:=[.A504]" office:value-type="string" office:string-value="                        MDR Info   ">
            <text:p><text:s text:c="24"/>MDR Info   </text:p>
          </table:table-cell>
          <table:table-cell table:formula="of:=IF(ISNUMBER([.A503]);[.A503];&quot;&quot;)" office:value-type="float" office:value="101.7">
            <text:p>101,7</text:p>
          </table:table-cell>
          <table:table-cell table:formula="of:=IF(ISNUMBER([.B503]);&quot;&quot;;MID([.B503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505]" office:value-type="string" office:string-value="                        ">
            <text:p><text:s text:c="24"/></text:p>
          </table:table-cell>
          <table:table-cell table:formula="of:=IF(ISNUMBER([.A504]);[.A504];&quot;&quot;)">
            <text:p/>
          </table:table-cell>
          <table:table-cell table:formula="of:=IF(ISNUMBER([.B504]);&quot;&quot;;MID([.B50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06]" office:value-type="string" office:string-value="                     ">
            <text:p><text:s text:c="21"/></text:p>
          </table:table-cell>
          <table:table-cell table:formula="of:=IF(ISNUMBER([.A505]);[.A505];&quot;&quot;)">
            <text:p/>
          </table:table-cell>
          <table:table-cell table:formula="of:=IF(ISNUMBER([.B505]);&quot;&quot;;MID([.B50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07]" office:value-type="string" office:string-value="                    ">
            <text:p><text:s text:c="20"/></text:p>
          </table:table-cell>
          <table:table-cell table:formula="of:=IF(ISNUMBER([.A506]);[.A506];&quot;&quot;)">
            <text:p/>
          </table:table-cell>
          <table:table-cell table:formula="of:=IF(ISNUMBER([.B506]);&quot;&quot;;MID([.B50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08]" office:value-type="float" office:value="101.8">
            <text:p>101,8</text:p>
          </table:table-cell>
          <table:table-cell table:formula="of:=IF(ISNUMBER([.A507]);[.A507];&quot;&quot;)">
            <text:p/>
          </table:table-cell>
          <table:table-cell table:formula="of:=IF(ISNUMBER([.B507]);&quot;&quot;;MID([.B507];25;99))">
            <text:p/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office:value-type="float" office:value="101.8">
            <text:p>101,8</text:p>
          </table:table-cell>
          <table:table-cell table:formula="of:=[.A509]" office:value-type="string" office:string-value="                        MDR Info   ">
            <text:p><text:s text:c="24"/>MDR Info   </text:p>
          </table:table-cell>
          <table:table-cell table:formula="of:=IF(ISNUMBER([.A508]);[.A508];&quot;&quot;)" office:value-type="float" office:value="101.8">
            <text:p>101,8</text:p>
          </table:table-cell>
          <table:table-cell table:formula="of:=IF(ISNUMBER([.B508]);&quot;&quot;;MID([.B508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510]" office:value-type="string" office:string-value="                        ">
            <text:p><text:s text:c="24"/></text:p>
          </table:table-cell>
          <table:table-cell table:formula="of:=IF(ISNUMBER([.A509]);[.A509];&quot;&quot;)">
            <text:p/>
          </table:table-cell>
          <table:table-cell table:formula="of:=IF(ISNUMBER([.B509]);&quot;&quot;;MID([.B50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11]" office:value-type="string" office:string-value="                     ">
            <text:p><text:s text:c="21"/></text:p>
          </table:table-cell>
          <table:table-cell table:formula="of:=IF(ISNUMBER([.A510]);[.A510];&quot;&quot;)">
            <text:p/>
          </table:table-cell>
          <table:table-cell table:formula="of:=IF(ISNUMBER([.B510]);&quot;&quot;;MID([.B51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12]" office:value-type="string" office:string-value="                    ">
            <text:p><text:s text:c="20"/></text:p>
          </table:table-cell>
          <table:table-cell table:formula="of:=IF(ISNUMBER([.A511]);[.A511];&quot;&quot;)">
            <text:p/>
          </table:table-cell>
          <table:table-cell table:formula="of:=IF(ISNUMBER([.B511]);&quot;&quot;;MID([.B51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13]" office:value-type="float" office:value="101.9">
            <text:p>101,9</text:p>
          </table:table-cell>
          <table:table-cell table:formula="of:=IF(ISNUMBER([.A512]);[.A512];&quot;&quot;)">
            <text:p/>
          </table:table-cell>
          <table:table-cell table:formula="of:=IF(ISNUMBER([.B512]);&quot;&quot;;MID([.B512];25;99))">
            <text:p/>
          </table:table-cell>
          <table:table-cell table:number-columns-repeated="3"/>
        </table:table-row>
        <table:table-row table:style-name="ro1">
          <table:table-cell office:value-type="float" office:value="101.9">
            <text:p>101,9</text:p>
          </table:table-cell>
          <table:table-cell table:formula="of:=[.A514]" office:value-type="string" office:string-value="                        JUMP (MDR)   ">
            <text:p><text:s text:c="24"/>JUMP (MDR)   </text:p>
          </table:table-cell>
          <table:table-cell table:formula="of:=IF(ISNUMBER([.A513]);[.A513];&quot;&quot;)" office:value-type="float" office:value="101.9">
            <text:p>101,9</text:p>
          </table:table-cell>
          <table:table-cell table:formula="of:=IF(ISNUMBER([.B513]);&quot;&quot;;MID([.B513];25;99))" office:value-type="string" office:string-value="JUMP (MDR)   ">
            <text:p>JUMP (MDR)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JUMP (MDR)   </text:p>
          </table:table-cell>
          <table:table-cell table:formula="of:=[.A515]" office:value-type="string" office:string-value="                        ">
            <text:p><text:s text:c="24"/></text:p>
          </table:table-cell>
          <table:table-cell table:formula="of:=IF(ISNUMBER([.A514]);[.A514];&quot;&quot;)">
            <text:p/>
          </table:table-cell>
          <table:table-cell table:formula="of:=IF(ISNUMBER([.B514]);&quot;&quot;;MID([.B51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16]" office:value-type="string" office:string-value="                    ">
            <text:p><text:s text:c="20"/></text:p>
          </table:table-cell>
          <table:table-cell table:formula="of:=IF(ISNUMBER([.A515]);[.A515];&quot;&quot;)">
            <text:p/>
          </table:table-cell>
          <table:table-cell table:formula="of:=IF(ISNUMBER([.B515]);&quot;&quot;;MID([.B51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17]" office:value-type="float" office:value="101.9">
            <text:p>101,9</text:p>
          </table:table-cell>
          <table:table-cell table:formula="of:=IF(ISNUMBER([.A516]);[.A516];&quot;&quot;)">
            <text:p/>
          </table:table-cell>
          <table:table-cell table:formula="of:=IF(ISNUMBER([.B516]);&quot;&quot;;MID([.B516];25;99))">
            <text:p/>
          </table:table-cell>
          <table:table-cell table:number-columns-repeated="3"/>
        </table:table-row>
        <table:table-row table:style-name="ro1">
          <table:table-cell office:value-type="float" office:value="101.9">
            <text:p>101,9</text:p>
          </table:table-cell>
          <table:table-cell table:formula="of:=[.A518]" office:value-type="string" office:string-value="                        Deutschlandfunk (DLF)  ">
            <text:p><text:s text:c="24"/>Deutschlandfunk (DLF)  </text:p>
          </table:table-cell>
          <table:table-cell table:formula="of:=IF(ISNUMBER([.A517]);[.A517];&quot;&quot;)" office:value-type="float" office:value="101.9">
            <text:p>101,9</text:p>
          </table:table-cell>
          <table:table-cell table:formula="of:=IF(ISNUMBER([.B517]);&quot;&quot;;MID([.B517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519]" office:value-type="string" office:string-value="                        ">
            <text:p><text:s text:c="24"/></text:p>
          </table:table-cell>
          <table:table-cell table:formula="of:=IF(ISNUMBER([.A518]);[.A518];&quot;&quot;)">
            <text:p/>
          </table:table-cell>
          <table:table-cell table:formula="of:=IF(ISNUMBER([.B518]);&quot;&quot;;MID([.B51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20]" office:value-type="string" office:string-value="                     ">
            <text:p><text:s text:c="21"/></text:p>
          </table:table-cell>
          <table:table-cell table:formula="of:=IF(ISNUMBER([.A519]);[.A519];&quot;&quot;)">
            <text:p/>
          </table:table-cell>
          <table:table-cell table:formula="of:=IF(ISNUMBER([.B519]);&quot;&quot;;MID([.B51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21]" office:value-type="string" office:string-value="                    ">
            <text:p><text:s text:c="20"/></text:p>
          </table:table-cell>
          <table:table-cell table:formula="of:=IF(ISNUMBER([.A520]);[.A520];&quot;&quot;)">
            <text:p/>
          </table:table-cell>
          <table:table-cell table:formula="of:=IF(ISNUMBER([.B520]);&quot;&quot;;MID([.B52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22]" office:value-type="float" office:value="102.2">
            <text:p>102,2</text:p>
          </table:table-cell>
          <table:table-cell table:formula="of:=IF(ISNUMBER([.A521]);[.A521];&quot;&quot;)">
            <text:p/>
          </table:table-cell>
          <table:table-cell table:formula="of:=IF(ISNUMBER([.B521]);&quot;&quot;;MID([.B521];25;99))">
            <text:p/>
          </table:table-cell>
          <table:table-cell table:number-columns-repeated="3"/>
        </table:table-row>
        <table:table-row table:style-name="ro1">
          <table:table-cell office:value-type="float" office:value="102.2">
            <text:p>102,2</text:p>
          </table:table-cell>
          <table:table-cell table:formula="of:=[.A523]" office:value-type="string" office:string-value="                        Antenne Thüringen West ">
            <text:p><text:s text:c="24"/>Antenne Thüringen West </text:p>
          </table:table-cell>
          <table:table-cell table:formula="of:=IF(ISNUMBER([.A522]);[.A522];&quot;&quot;)" office:value-type="float" office:value="102.2">
            <text:p>102,2</text:p>
          </table:table-cell>
          <table:table-cell table:formula="of:=IF(ISNUMBER([.B522]);&quot;&quot;;MID([.B522];25;99))" office:value-type="string" office:string-value="Antenne Thüringen West ">
            <text:p>Antenne Thüringen West </text:p>
          </table:table-cell>
          <table:table-cell table:number-columns-repeated="2"/>
          <table:table-cell office:value-type="string">
            <text:p>101,1 Gera </text:p>
          </table:table-cell>
        </table:table-row>
        <table:table-row table:style-name="ro1">
          <table:table-cell office:value-type="string">
            <text:p><text:s text:c="24"/>Antenne Thüringen West </text:p>
          </table:table-cell>
          <table:table-cell table:formula="of:=[.A524]" office:value-type="string" office:string-value="                        ">
            <text:p><text:s text:c="24"/></text:p>
          </table:table-cell>
          <table:table-cell table:formula="of:=IF(ISNUMBER([.A523]);[.A523];&quot;&quot;)">
            <text:p/>
          </table:table-cell>
          <table:table-cell table:formula="of:=IF(ISNUMBER([.B523]);&quot;&quot;;MID([.B52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25]" office:value-type="string" office:string-value="                     ">
            <text:p><text:s text:c="21"/></text:p>
          </table:table-cell>
          <table:table-cell table:formula="of:=IF(ISNUMBER([.A524]);[.A524];&quot;&quot;)">
            <text:p/>
          </table:table-cell>
          <table:table-cell table:formula="of:=IF(ISNUMBER([.B524]);&quot;&quot;;MID([.B52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26]" office:value-type="string" office:string-value="                    ">
            <text:p><text:s text:c="20"/></text:p>
          </table:table-cell>
          <table:table-cell table:formula="of:=IF(ISNUMBER([.A525]);[.A525];&quot;&quot;)">
            <text:p/>
          </table:table-cell>
          <table:table-cell table:formula="of:=IF(ISNUMBER([.B525]);&quot;&quot;;MID([.B52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27]" office:value-type="float" office:value="102.5">
            <text:p>102,5</text:p>
          </table:table-cell>
          <table:table-cell table:formula="of:=IF(ISNUMBER([.A526]);[.A526];&quot;&quot;)">
            <text:p/>
          </table:table-cell>
          <table:table-cell table:formula="of:=IF(ISNUMBER([.B526]);&quot;&quot;;MID([.B526];25;99))">
            <text:p/>
          </table:table-cell>
          <table:table-cell table:number-columns-repeated="3"/>
        </table:table-row>
        <table:table-row table:style-name="ro1">
          <table:table-cell office:value-type="float" office:value="102.5">
            <text:p>102,5</text:p>
          </table:table-cell>
          <table:table-cell table:formula="of:=[.A528]" office:value-type="string" office:string-value="                        Antenne Thüringen Ost ">
            <text:p><text:s text:c="24"/>Antenne Thüringen Ost </text:p>
          </table:table-cell>
          <table:table-cell table:formula="of:=IF(ISNUMBER([.A527]);[.A527];&quot;&quot;)" office:value-type="float" office:value="102.5">
            <text:p>102,5</text:p>
          </table:table-cell>
          <table:table-cell table:formula="of:=IF(ISNUMBER([.B527]);&quot;&quot;;MID([.B527];25;99))" office:value-type="string" office:string-value="Antenne Thüringen Ost ">
            <text:p>Antenne Thüringen Ost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Ost </text:p>
          </table:table-cell>
          <table:table-cell table:formula="of:=[.A529]" office:value-type="string" office:string-value="                        ">
            <text:p><text:s text:c="24"/></text:p>
          </table:table-cell>
          <table:table-cell table:formula="of:=IF(ISNUMBER([.A528]);[.A528];&quot;&quot;)">
            <text:p/>
          </table:table-cell>
          <table:table-cell table:formula="of:=IF(ISNUMBER([.B528]);&quot;&quot;;MID([.B52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30]" office:value-type="string" office:string-value="                     ">
            <text:p><text:s text:c="21"/></text:p>
          </table:table-cell>
          <table:table-cell table:formula="of:=IF(ISNUMBER([.A529]);[.A529];&quot;&quot;)">
            <text:p/>
          </table:table-cell>
          <table:table-cell table:formula="of:=IF(ISNUMBER([.B529]);&quot;&quot;;MID([.B52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31]" office:value-type="string" office:string-value="                    ">
            <text:p><text:s text:c="20"/></text:p>
          </table:table-cell>
          <table:table-cell table:formula="of:=IF(ISNUMBER([.A530]);[.A530];&quot;&quot;)">
            <text:p/>
          </table:table-cell>
          <table:table-cell table:formula="of:=IF(ISNUMBER([.B530]);&quot;&quot;;MID([.B53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32]" office:value-type="float" office:value="102.6">
            <text:p>102,6</text:p>
          </table:table-cell>
          <table:table-cell table:formula="of:=IF(ISNUMBER([.A531]);[.A531];&quot;&quot;)">
            <text:p/>
          </table:table-cell>
          <table:table-cell table:formula="of:=IF(ISNUMBER([.B531]);&quot;&quot;;MID([.B531];25;99))">
            <text:p/>
          </table:table-cell>
          <table:table-cell table:number-columns-repeated="3"/>
        </table:table-row>
        <table:table-row table:style-name="ro1">
          <table:table-cell office:value-type="float" office:value="102.6">
            <text:p>102,6</text:p>
          </table:table-cell>
          <table:table-cell table:formula="of:=[.A533]" office:value-type="string" office:string-value="                        MDR Info   ">
            <text:p><text:s text:c="24"/>MDR Info   </text:p>
          </table:table-cell>
          <table:table-cell table:formula="of:=IF(ISNUMBER([.A532]);[.A532];&quot;&quot;)" office:value-type="float" office:value="102.6">
            <text:p>102,6</text:p>
          </table:table-cell>
          <table:table-cell table:formula="of:=IF(ISNUMBER([.B532]);&quot;&quot;;MID([.B532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534]" office:value-type="string" office:string-value="                        ">
            <text:p><text:s text:c="24"/></text:p>
          </table:table-cell>
          <table:table-cell table:formula="of:=IF(ISNUMBER([.A533]);[.A533];&quot;&quot;)">
            <text:p/>
          </table:table-cell>
          <table:table-cell table:formula="of:=IF(ISNUMBER([.B533]);&quot;&quot;;MID([.B53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35]" office:value-type="string" office:string-value="                     ">
            <text:p><text:s text:c="21"/></text:p>
          </table:table-cell>
          <table:table-cell table:formula="of:=IF(ISNUMBER([.A534]);[.A534];&quot;&quot;)">
            <text:p/>
          </table:table-cell>
          <table:table-cell table:formula="of:=IF(ISNUMBER([.B534]);&quot;&quot;;MID([.B53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36]" office:value-type="string" office:string-value="                    ">
            <text:p><text:s text:c="20"/></text:p>
          </table:table-cell>
          <table:table-cell table:formula="of:=IF(ISNUMBER([.A535]);[.A535];&quot;&quot;)">
            <text:p/>
          </table:table-cell>
          <table:table-cell table:formula="of:=IF(ISNUMBER([.B535]);&quot;&quot;;MID([.B53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37]" office:value-type="float" office:value="102.7">
            <text:p>102,7</text:p>
          </table:table-cell>
          <table:table-cell table:formula="of:=IF(ISNUMBER([.A536]);[.A536];&quot;&quot;)">
            <text:p/>
          </table:table-cell>
          <table:table-cell table:formula="of:=IF(ISNUMBER([.B536]);&quot;&quot;;MID([.B536];25;99))">
            <text:p/>
          </table:table-cell>
          <table:table-cell table:number-columns-repeated="3"/>
        </table:table-row>
        <table:table-row table:style-name="ro1">
          <table:table-cell office:value-type="float" office:value="102.7">
            <text:p>102,7</text:p>
          </table:table-cell>
          <table:table-cell table:formula="of:=[.A538]" office:value-type="string" office:string-value="                        Antenne Thüringen Süd ">
            <text:p><text:s text:c="24"/>Antenne Thüringen Süd </text:p>
          </table:table-cell>
          <table:table-cell table:formula="of:=IF(ISNUMBER([.A537]);[.A537];&quot;&quot;)" office:value-type="float" office:value="102.7">
            <text:p>102,7</text:p>
          </table:table-cell>
          <table:table-cell table:formula="of:=IF(ISNUMBER([.B537]);&quot;&quot;;MID([.B537];25;99))" office:value-type="string" office:string-value="Antenne Thüringen Süd ">
            <text:p>Antenne Thüringen Süd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Süd </text:p>
          </table:table-cell>
          <table:table-cell table:formula="of:=[.A539]" office:value-type="string" office:string-value="                        ">
            <text:p><text:s text:c="24"/></text:p>
          </table:table-cell>
          <table:table-cell table:formula="of:=IF(ISNUMBER([.A538]);[.A538];&quot;&quot;)">
            <text:p/>
          </table:table-cell>
          <table:table-cell table:formula="of:=IF(ISNUMBER([.B538]);&quot;&quot;;MID([.B53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40]" office:value-type="string" office:string-value="                     ">
            <text:p><text:s text:c="21"/></text:p>
          </table:table-cell>
          <table:table-cell table:formula="of:=IF(ISNUMBER([.A539]);[.A539];&quot;&quot;)">
            <text:p/>
          </table:table-cell>
          <table:table-cell table:formula="of:=IF(ISNUMBER([.B539]);&quot;&quot;;MID([.B53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41]" office:value-type="string" office:string-value="                    ">
            <text:p><text:s text:c="20"/></text:p>
          </table:table-cell>
          <table:table-cell table:formula="of:=IF(ISNUMBER([.A540]);[.A540];&quot;&quot;)">
            <text:p/>
          </table:table-cell>
          <table:table-cell table:formula="of:=IF(ISNUMBER([.B540]);&quot;&quot;;MID([.B54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42]" office:value-type="float" office:value="102.9">
            <text:p>102,9</text:p>
          </table:table-cell>
          <table:table-cell table:formula="of:=IF(ISNUMBER([.A541]);[.A541];&quot;&quot;)">
            <text:p/>
          </table:table-cell>
          <table:table-cell table:formula="of:=IF(ISNUMBER([.B541]);&quot;&quot;;MID([.B541];25;99))">
            <text:p/>
          </table:table-cell>
          <table:table-cell table:number-columns-repeated="3"/>
        </table:table-row>
        <table:table-row table:style-name="ro1">
          <table:table-cell office:value-type="float" office:value="102.9">
            <text:p>102,9</text:p>
          </table:table-cell>
          <table:table-cell table:formula="of:=[.A543]" office:value-type="string" office:string-value="                        Klassik Radio Thüringen ">
            <text:p><text:s text:c="24"/>Klassik Radio Thüringen </text:p>
          </table:table-cell>
          <table:table-cell table:formula="of:=IF(ISNUMBER([.A542]);[.A542];&quot;&quot;)" office:value-type="float" office:value="102.9">
            <text:p>102,9</text:p>
          </table:table-cell>
          <table:table-cell table:formula="of:=IF(ISNUMBER([.B542]);&quot;&quot;;MID([.B542];25;99))" office:value-type="string" office:string-value="Klassik Radio Thüringen ">
            <text:p>Klassik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544]" office:value-type="string" office:string-value="                        ">
            <text:p><text:s text:c="24"/></text:p>
          </table:table-cell>
          <table:table-cell table:formula="of:=IF(ISNUMBER([.A543]);[.A543];&quot;&quot;)">
            <text:p/>
          </table:table-cell>
          <table:table-cell table:formula="of:=IF(ISNUMBER([.B543]);&quot;&quot;;MID([.B54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45]" office:value-type="string" office:string-value="                     ">
            <text:p><text:s text:c="21"/></text:p>
          </table:table-cell>
          <table:table-cell table:formula="of:=IF(ISNUMBER([.A544]);[.A544];&quot;&quot;)">
            <text:p/>
          </table:table-cell>
          <table:table-cell table:formula="of:=IF(ISNUMBER([.B544]);&quot;&quot;;MID([.B54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46]" office:value-type="string" office:string-value="                    ">
            <text:p><text:s text:c="20"/></text:p>
          </table:table-cell>
          <table:table-cell table:formula="of:=IF(ISNUMBER([.A545]);[.A545];&quot;&quot;)">
            <text:p/>
          </table:table-cell>
          <table:table-cell table:formula="of:=IF(ISNUMBER([.B545]);&quot;&quot;;MID([.B54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47]" office:value-type="float" office:value="103">
            <text:p>103</text:p>
          </table:table-cell>
          <table:table-cell table:formula="of:=IF(ISNUMBER([.A546]);[.A546];&quot;&quot;)">
            <text:p/>
          </table:table-cell>
          <table:table-cell table:formula="of:=IF(ISNUMBER([.B546]);&quot;&quot;;MID([.B546];25;99))">
            <text:p/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table:formula="of:=[.A548]" office:value-type="string" office:string-value="                        radio TOP 40  ">
            <text:p><text:s text:c="24"/>radio TOP 40  </text:p>
          </table:table-cell>
          <table:table-cell table:formula="of:=IF(ISNUMBER([.A547]);[.A547];&quot;&quot;)" office:value-type="float" office:value="103">
            <text:p>103,0</text:p>
          </table:table-cell>
          <table:table-cell table:formula="of:=IF(ISNUMBER([.B547]);&quot;&quot;;MID([.B547];25;99))" office:value-type="string" office:string-value="radio TOP 40  ">
            <text:p>radio TOP 40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adio TOP 40  </text:p>
          </table:table-cell>
          <table:table-cell table:formula="of:=[.A549]" office:value-type="string" office:string-value="                        ">
            <text:p><text:s text:c="24"/></text:p>
          </table:table-cell>
          <table:table-cell table:formula="of:=IF(ISNUMBER([.A548]);[.A548];&quot;&quot;)">
            <text:p/>
          </table:table-cell>
          <table:table-cell table:formula="of:=IF(ISNUMBER([.B548]);&quot;&quot;;MID([.B54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50]" office:value-type="string" office:string-value="                     ">
            <text:p><text:s text:c="21"/></text:p>
          </table:table-cell>
          <table:table-cell table:formula="of:=IF(ISNUMBER([.A549]);[.A549];&quot;&quot;)">
            <text:p/>
          </table:table-cell>
          <table:table-cell table:formula="of:=IF(ISNUMBER([.B549]);&quot;&quot;;MID([.B54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51]" office:value-type="string" office:string-value="                    ">
            <text:p><text:s text:c="20"/></text:p>
          </table:table-cell>
          <table:table-cell table:formula="of:=IF(ISNUMBER([.A550]);[.A550];&quot;&quot;)">
            <text:p/>
          </table:table-cell>
          <table:table-cell table:formula="of:=IF(ISNUMBER([.B550]);&quot;&quot;;MID([.B55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52]" office:value-type="float" office:value="103.1">
            <text:p>103,1</text:p>
          </table:table-cell>
          <table:table-cell table:formula="of:=IF(ISNUMBER([.A551]);[.A551];&quot;&quot;)">
            <text:p/>
          </table:table-cell>
          <table:table-cell table:formula="of:=IF(ISNUMBER([.B551]);&quot;&quot;;MID([.B551];25;99))">
            <text:p/>
          </table:table-cell>
          <table:table-cell table:number-columns-repeated="3"/>
        </table:table-row>
        <table:table-row table:style-name="ro1">
          <table:table-cell office:value-type="float" office:value="103.1">
            <text:p>103,1</text:p>
          </table:table-cell>
          <table:table-cell table:formula="of:=[.A553]" office:value-type="string" office:string-value="                        Deutschlandfunk (DLF)  ">
            <text:p><text:s text:c="24"/>Deutschlandfunk (DLF)  </text:p>
          </table:table-cell>
          <table:table-cell table:formula="of:=IF(ISNUMBER([.A552]);[.A552];&quot;&quot;)" office:value-type="float" office:value="103.1">
            <text:p>103,1</text:p>
          </table:table-cell>
          <table:table-cell table:formula="of:=IF(ISNUMBER([.B552]);&quot;&quot;;MID([.B552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554]" office:value-type="string" office:string-value="                        ">
            <text:p><text:s text:c="24"/></text:p>
          </table:table-cell>
          <table:table-cell table:formula="of:=IF(ISNUMBER([.A553]);[.A553];&quot;&quot;)">
            <text:p/>
          </table:table-cell>
          <table:table-cell table:formula="of:=IF(ISNUMBER([.B553]);&quot;&quot;;MID([.B55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55]" office:value-type="string" office:string-value="                     ">
            <text:p><text:s text:c="21"/></text:p>
          </table:table-cell>
          <table:table-cell table:formula="of:=IF(ISNUMBER([.A554]);[.A554];&quot;&quot;)">
            <text:p/>
          </table:table-cell>
          <table:table-cell table:formula="of:=IF(ISNUMBER([.B554]);&quot;&quot;;MID([.B55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56]" office:value-type="string" office:string-value="                    ">
            <text:p><text:s text:c="20"/></text:p>
          </table:table-cell>
          <table:table-cell table:formula="of:=IF(ISNUMBER([.A555]);[.A555];&quot;&quot;)">
            <text:p/>
          </table:table-cell>
          <table:table-cell table:formula="of:=IF(ISNUMBER([.B555]);&quot;&quot;;MID([.B55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57]" office:value-type="float" office:value="103.4">
            <text:p>103,4</text:p>
          </table:table-cell>
          <table:table-cell table:formula="of:=IF(ISNUMBER([.A556]);[.A556];&quot;&quot;)">
            <text:p/>
          </table:table-cell>
          <table:table-cell table:formula="of:=IF(ISNUMBER([.B556]);&quot;&quot;;MID([.B556];25;99))">
            <text:p/>
          </table:table-cell>
          <table:table-cell table:number-columns-repeated="3"/>
        </table:table-row>
        <table:table-row table:style-name="ro1">
          <table:table-cell office:value-type="float" office:value="103.4">
            <text:p>103,4</text:p>
          </table:table-cell>
          <table:table-cell table:formula="of:=[.A558]" office:value-type="string" office:string-value="                        Offener Kanal Jena / BBC WS  ">
            <text:p><text:s text:c="24"/>Offener Kanal Jena / BBC WS  </text:p>
          </table:table-cell>
          <table:table-cell table:formula="of:=IF(ISNUMBER([.A557]);[.A557];&quot;&quot;)" office:value-type="float" office:value="103.4">
            <text:p>103,4</text:p>
          </table:table-cell>
          <table:table-cell table:formula="of:=IF(ISNUMBER([.B557]);&quot;&quot;;MID([.B557];25;99))" office:value-type="string" office:string-value="Offener Kanal Jena / BBC WS  ">
            <text:p>Offener Kanal Jena / BBC WS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Offener Kanal Jena / BBC WS  </text:p>
          </table:table-cell>
          <table:table-cell table:formula="of:=[.A559]" office:value-type="string" office:string-value="                        ">
            <text:p><text:s text:c="24"/></text:p>
          </table:table-cell>
          <table:table-cell table:formula="of:=IF(ISNUMBER([.A558]);[.A558];&quot;&quot;)">
            <text:p/>
          </table:table-cell>
          <table:table-cell table:formula="of:=IF(ISNUMBER([.B558]);&quot;&quot;;MID([.B55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60]" office:value-type="string" office:string-value="                     ">
            <text:p><text:s text:c="21"/></text:p>
          </table:table-cell>
          <table:table-cell table:formula="of:=IF(ISNUMBER([.A559]);[.A559];&quot;&quot;)">
            <text:p/>
          </table:table-cell>
          <table:table-cell table:formula="of:=IF(ISNUMBER([.B559]);&quot;&quot;;MID([.B55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61]" office:value-type="string" office:string-value="                    ">
            <text:p><text:s text:c="20"/></text:p>
          </table:table-cell>
          <table:table-cell table:formula="of:=IF(ISNUMBER([.A560]);[.A560];&quot;&quot;)">
            <text:p/>
          </table:table-cell>
          <table:table-cell table:formula="of:=IF(ISNUMBER([.B560]);&quot;&quot;;MID([.B56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62]" office:value-type="float" office:value="103.6">
            <text:p>103,6</text:p>
          </table:table-cell>
          <table:table-cell table:formula="of:=IF(ISNUMBER([.A561]);[.A561];&quot;&quot;)">
            <text:p/>
          </table:table-cell>
          <table:table-cell table:formula="of:=IF(ISNUMBER([.B561]);&quot;&quot;;MID([.B561];25;99))">
            <text:p/>
          </table:table-cell>
          <table:table-cell table:number-columns-repeated="3"/>
        </table:table-row>
        <table:table-row table:style-name="ro1">
          <table:table-cell office:value-type="float" office:value="103.6">
            <text:p>103,6</text:p>
          </table:table-cell>
          <table:table-cell table:formula="of:=[.A563]" office:value-type="string" office:string-value="                        MDR 1 Radio Thüringen Gera ">
            <text:p><text:s text:c="24"/>MDR 1 Radio Thüringen Gera </text:p>
          </table:table-cell>
          <table:table-cell table:formula="of:=IF(ISNUMBER([.A562]);[.A562];&quot;&quot;)" office:value-type="float" office:value="103.6">
            <text:p>103,6</text:p>
          </table:table-cell>
          <table:table-cell table:formula="of:=IF(ISNUMBER([.B562]);&quot;&quot;;MID([.B562];25;99))" office:value-type="string" office:string-value="MDR 1 Radio Thüringen Gera ">
            <text:p>MDR 1 Radio Thüringen Gera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1 Radio Thüringen Gera </text:p>
          </table:table-cell>
          <table:table-cell table:formula="of:=[.A564]" office:value-type="string" office:string-value="                        ">
            <text:p><text:s text:c="24"/></text:p>
          </table:table-cell>
          <table:table-cell table:formula="of:=IF(ISNUMBER([.A563]);[.A563];&quot;&quot;)">
            <text:p/>
          </table:table-cell>
          <table:table-cell table:formula="of:=IF(ISNUMBER([.B563]);&quot;&quot;;MID([.B56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65]" office:value-type="string" office:string-value="                     ">
            <text:p><text:s text:c="21"/></text:p>
          </table:table-cell>
          <table:table-cell table:formula="of:=IF(ISNUMBER([.A564]);[.A564];&quot;&quot;)">
            <text:p/>
          </table:table-cell>
          <table:table-cell table:formula="of:=IF(ISNUMBER([.B564]);&quot;&quot;;MID([.B56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66]" office:value-type="string" office:string-value="                    ">
            <text:p><text:s text:c="20"/></text:p>
          </table:table-cell>
          <table:table-cell table:formula="of:=IF(ISNUMBER([.A565]);[.A565];&quot;&quot;)">
            <text:p/>
          </table:table-cell>
          <table:table-cell table:formula="of:=IF(ISNUMBER([.B565]);&quot;&quot;;MID([.B56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67]" office:value-type="float" office:value="103.9">
            <text:p>103,9</text:p>
          </table:table-cell>
          <table:table-cell table:formula="of:=IF(ISNUMBER([.A566]);[.A566];&quot;&quot;)">
            <text:p/>
          </table:table-cell>
          <table:table-cell table:formula="of:=IF(ISNUMBER([.B566]);&quot;&quot;;MID([.B566];25;99))">
            <text:p/>
          </table:table-cell>
          <table:table-cell table:number-columns-repeated="3"/>
        </table:table-row>
        <table:table-row table:style-name="ro1">
          <table:table-cell office:value-type="float" office:value="103.9">
            <text:p>103,9</text:p>
          </table:table-cell>
          <table:table-cell table:formula="of:=[.A568]" office:value-type="string" office:string-value="                        Antenne Thüringen Nord ">
            <text:p><text:s text:c="24"/>Antenne Thüringen Nord </text:p>
          </table:table-cell>
          <table:table-cell table:formula="of:=IF(ISNUMBER([.A567]);[.A567];&quot;&quot;)" office:value-type="float" office:value="103.9">
            <text:p>103,9</text:p>
          </table:table-cell>
          <table:table-cell table:formula="of:=IF(ISNUMBER([.B567]);&quot;&quot;;MID([.B567];25;99))" office:value-type="string" office:string-value="Antenne Thüringen Nord ">
            <text:p>Antenne Thüringen Nord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Nord </text:p>
          </table:table-cell>
          <table:table-cell table:formula="of:=[.A569]" office:value-type="string" office:string-value="                        ">
            <text:p><text:s text:c="24"/></text:p>
          </table:table-cell>
          <table:table-cell table:formula="of:=IF(ISNUMBER([.A568]);[.A568];&quot;&quot;)">
            <text:p/>
          </table:table-cell>
          <table:table-cell table:formula="of:=IF(ISNUMBER([.B568]);&quot;&quot;;MID([.B56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70]" office:value-type="string" office:string-value="                     ">
            <text:p><text:s text:c="21"/></text:p>
          </table:table-cell>
          <table:table-cell table:formula="of:=IF(ISNUMBER([.A569]);[.A569];&quot;&quot;)">
            <text:p/>
          </table:table-cell>
          <table:table-cell table:formula="of:=IF(ISNUMBER([.B569]);&quot;&quot;;MID([.B56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71]" office:value-type="string" office:string-value="                    ">
            <text:p><text:s text:c="20"/></text:p>
          </table:table-cell>
          <table:table-cell table:formula="of:=IF(ISNUMBER([.A570]);[.A570];&quot;&quot;)">
            <text:p/>
          </table:table-cell>
          <table:table-cell table:formula="of:=IF(ISNUMBER([.B570]);&quot;&quot;;MID([.B57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72]" office:value-type="float" office:value="103.9">
            <text:p>103,9</text:p>
          </table:table-cell>
          <table:table-cell table:formula="of:=IF(ISNUMBER([.A571]);[.A571];&quot;&quot;)">
            <text:p/>
          </table:table-cell>
          <table:table-cell table:formula="of:=IF(ISNUMBER([.B571]);&quot;&quot;;MID([.B571];25;99))">
            <text:p/>
          </table:table-cell>
          <table:table-cell table:number-columns-repeated="3"/>
        </table:table-row>
        <table:table-row table:style-name="ro1">
          <table:table-cell office:value-type="float" office:value="103.9">
            <text:p>103,9</text:p>
          </table:table-cell>
          <table:table-cell table:formula="of:=[.A573]" office:value-type="string" office:string-value="                        MDR Figaro   ">
            <text:p><text:s text:c="24"/>MDR Figaro   </text:p>
          </table:table-cell>
          <table:table-cell table:formula="of:=IF(ISNUMBER([.A572]);[.A572];&quot;&quot;)" office:value-type="float" office:value="103.9">
            <text:p>103,9</text:p>
          </table:table-cell>
          <table:table-cell table:formula="of:=IF(ISNUMBER([.B572]);&quot;&quot;;MID([.B572];25;99))" office:value-type="string" office:string-value="MDR Figaro   ">
            <text:p>MDR Figar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Figaro   </text:p>
          </table:table-cell>
          <table:table-cell table:formula="of:=[.A574]" office:value-type="string" office:string-value="                        ">
            <text:p><text:s text:c="24"/></text:p>
          </table:table-cell>
          <table:table-cell table:formula="of:=IF(ISNUMBER([.A573]);[.A573];&quot;&quot;)">
            <text:p/>
          </table:table-cell>
          <table:table-cell table:formula="of:=IF(ISNUMBER([.B573]);&quot;&quot;;MID([.B57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75]" office:value-type="string" office:string-value="                    ">
            <text:p><text:s text:c="20"/></text:p>
          </table:table-cell>
          <table:table-cell table:formula="of:=IF(ISNUMBER([.A574]);[.A574];&quot;&quot;)">
            <text:p/>
          </table:table-cell>
          <table:table-cell table:formula="of:=IF(ISNUMBER([.B574]);&quot;&quot;;MID([.B57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76]" office:value-type="float" office:value="104.2">
            <text:p>104,2</text:p>
          </table:table-cell>
          <table:table-cell table:formula="of:=IF(ISNUMBER([.A575]);[.A575];&quot;&quot;)">
            <text:p/>
          </table:table-cell>
          <table:table-cell table:formula="of:=IF(ISNUMBER([.B575]);&quot;&quot;;MID([.B575];25;99))">
            <text:p/>
          </table:table-cell>
          <table:table-cell table:number-columns-repeated="3"/>
        </table:table-row>
        <table:table-row table:style-name="ro1">
          <table:table-cell office:value-type="float" office:value="104.2">
            <text:p>104,2</text:p>
          </table:table-cell>
          <table:table-cell table:formula="of:=[.A577]" office:value-type="string" office:string-value="                        Landeswelle Thüringen West ">
            <text:p><text:s text:c="24"/>Landeswelle Thüringen West </text:p>
          </table:table-cell>
          <table:table-cell table:formula="of:=IF(ISNUMBER([.A576]);[.A576];&quot;&quot;)" office:value-type="float" office:value="104.2">
            <text:p>104,2</text:p>
          </table:table-cell>
          <table:table-cell table:formula="of:=IF(ISNUMBER([.B576]);&quot;&quot;;MID([.B576];25;99))" office:value-type="string" office:string-value="Landeswelle Thüringen West ">
            <text:p>Landeswelle Thüringen West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West </text:p>
          </table:table-cell>
          <table:table-cell table:formula="of:=[.A578]" office:value-type="string" office:string-value="                        ">
            <text:p><text:s text:c="24"/></text:p>
          </table:table-cell>
          <table:table-cell table:formula="of:=IF(ISNUMBER([.A577]);[.A577];&quot;&quot;)">
            <text:p/>
          </table:table-cell>
          <table:table-cell table:formula="of:=IF(ISNUMBER([.B577]);&quot;&quot;;MID([.B57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79]" office:value-type="string" office:string-value="                     ">
            <text:p><text:s text:c="21"/></text:p>
          </table:table-cell>
          <table:table-cell table:formula="of:=IF(ISNUMBER([.A578]);[.A578];&quot;&quot;)">
            <text:p/>
          </table:table-cell>
          <table:table-cell table:formula="of:=IF(ISNUMBER([.B578]);&quot;&quot;;MID([.B57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80]" office:value-type="string" office:string-value="                    ">
            <text:p><text:s text:c="20"/></text:p>
          </table:table-cell>
          <table:table-cell table:formula="of:=IF(ISNUMBER([.A579]);[.A579];&quot;&quot;)">
            <text:p/>
          </table:table-cell>
          <table:table-cell table:formula="of:=IF(ISNUMBER([.B579]);&quot;&quot;;MID([.B57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81]" office:value-type="float" office:value="104.5">
            <text:p>104,5</text:p>
          </table:table-cell>
          <table:table-cell table:formula="of:=IF(ISNUMBER([.A580]);[.A580];&quot;&quot;)">
            <text:p/>
          </table:table-cell>
          <table:table-cell table:formula="of:=IF(ISNUMBER([.B580]);&quot;&quot;;MID([.B580];25;99))">
            <text:p/>
          </table:table-cell>
          <table:table-cell table:number-columns-repeated="3"/>
        </table:table-row>
        <table:table-row table:style-name="ro1">
          <table:table-cell office:value-type="float" office:value="104.5">
            <text:p>104,5</text:p>
          </table:table-cell>
          <table:table-cell table:formula="of:=[.A582]" office:value-type="string" office:string-value="                        Klassik Radio Thüringen ">
            <text:p><text:s text:c="24"/>Klassik Radio Thüringen </text:p>
          </table:table-cell>
          <table:table-cell table:formula="of:=IF(ISNUMBER([.A581]);[.A581];&quot;&quot;)" office:value-type="float" office:value="104.5">
            <text:p>104,5</text:p>
          </table:table-cell>
          <table:table-cell table:formula="of:=IF(ISNUMBER([.B581]);&quot;&quot;;MID([.B581];25;99))" office:value-type="string" office:string-value="Klassik Radio Thüringen ">
            <text:p>Klassik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583]" office:value-type="string" office:string-value="                        ">
            <text:p><text:s text:c="24"/></text:p>
          </table:table-cell>
          <table:table-cell table:formula="of:=IF(ISNUMBER([.A582]);[.A582];&quot;&quot;)">
            <text:p/>
          </table:table-cell>
          <table:table-cell table:formula="of:=IF(ISNUMBER([.B582]);&quot;&quot;;MID([.B58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84]" office:value-type="string" office:string-value="                     ">
            <text:p><text:s text:c="21"/></text:p>
          </table:table-cell>
          <table:table-cell table:formula="of:=IF(ISNUMBER([.A583]);[.A583];&quot;&quot;)">
            <text:p/>
          </table:table-cell>
          <table:table-cell table:formula="of:=IF(ISNUMBER([.B583]);&quot;&quot;;MID([.B58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85]" office:value-type="string" office:string-value="                    ">
            <text:p><text:s text:c="20"/></text:p>
          </table:table-cell>
          <table:table-cell table:formula="of:=IF(ISNUMBER([.A584]);[.A584];&quot;&quot;)">
            <text:p/>
          </table:table-cell>
          <table:table-cell table:formula="of:=IF(ISNUMBER([.B584]);&quot;&quot;;MID([.B58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86]" office:value-type="float" office:value="104.5">
            <text:p>104,5</text:p>
          </table:table-cell>
          <table:table-cell table:formula="of:=IF(ISNUMBER([.A585]);[.A585];&quot;&quot;)">
            <text:p/>
          </table:table-cell>
          <table:table-cell table:formula="of:=IF(ISNUMBER([.B585]);&quot;&quot;;MID([.B585];25;99))">
            <text:p/>
          </table:table-cell>
          <table:table-cell table:number-columns-repeated="3"/>
        </table:table-row>
        <table:table-row table:style-name="ro1">
          <table:table-cell office:value-type="float" office:value="104.5">
            <text:p>104,5</text:p>
          </table:table-cell>
          <table:table-cell table:formula="of:=[.A587]" office:value-type="string" office:string-value="                        Deutschlandfunk (DLF)  ">
            <text:p><text:s text:c="24"/>Deutschlandfunk (DLF)  </text:p>
          </table:table-cell>
          <table:table-cell table:formula="of:=IF(ISNUMBER([.A586]);[.A586];&quot;&quot;)" office:value-type="float" office:value="104.5">
            <text:p>104,5</text:p>
          </table:table-cell>
          <table:table-cell table:formula="of:=IF(ISNUMBER([.B586]);&quot;&quot;;MID([.B586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588]" office:value-type="string" office:string-value="                        ">
            <text:p><text:s text:c="24"/></text:p>
          </table:table-cell>
          <table:table-cell table:formula="of:=IF(ISNUMBER([.A587]);[.A587];&quot;&quot;)">
            <text:p/>
          </table:table-cell>
          <table:table-cell table:formula="of:=IF(ISNUMBER([.B587]);&quot;&quot;;MID([.B58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89]" office:value-type="string" office:string-value="                     ">
            <text:p><text:s text:c="21"/></text:p>
          </table:table-cell>
          <table:table-cell table:formula="of:=IF(ISNUMBER([.A588]);[.A588];&quot;&quot;)">
            <text:p/>
          </table:table-cell>
          <table:table-cell table:formula="of:=IF(ISNUMBER([.B588]);&quot;&quot;;MID([.B58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90]" office:value-type="string" office:string-value="                    ">
            <text:p><text:s text:c="20"/></text:p>
          </table:table-cell>
          <table:table-cell table:formula="of:=IF(ISNUMBER([.A589]);[.A589];&quot;&quot;)">
            <text:p/>
          </table:table-cell>
          <table:table-cell table:formula="of:=IF(ISNUMBER([.B589]);&quot;&quot;;MID([.B589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91]" office:value-type="float" office:value="104.5">
            <text:p>104,5</text:p>
          </table:table-cell>
          <table:table-cell table:formula="of:=IF(ISNUMBER([.A590]);[.A590];&quot;&quot;)">
            <text:p/>
          </table:table-cell>
          <table:table-cell table:formula="of:=IF(ISNUMBER([.B590]);&quot;&quot;;MID([.B590];25;99))">
            <text:p/>
          </table:table-cell>
          <table:table-cell table:number-columns-repeated="3"/>
        </table:table-row>
        <table:table-row table:style-name="ro1">
          <table:table-cell office:value-type="float" office:value="104.5">
            <text:p>104,5</text:p>
          </table:table-cell>
          <table:table-cell table:formula="of:=[.A592]" office:value-type="string" office:string-value="                        Landeswelle Thüringen Nord ">
            <text:p><text:s text:c="24"/>Landeswelle Thüringen Nord </text:p>
          </table:table-cell>
          <table:table-cell table:formula="of:=IF(ISNUMBER([.A591]);[.A591];&quot;&quot;)" office:value-type="float" office:value="104.5">
            <text:p>104,5</text:p>
          </table:table-cell>
          <table:table-cell table:formula="of:=IF(ISNUMBER([.B591]);&quot;&quot;;MID([.B591];25;99))" office:value-type="string" office:string-value="Landeswelle Thüringen Nord ">
            <text:p>Landeswelle Thüringen Nord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Nord </text:p>
          </table:table-cell>
          <table:table-cell table:formula="of:=[.A593]" office:value-type="string" office:string-value="                        ">
            <text:p><text:s text:c="24"/></text:p>
          </table:table-cell>
          <table:table-cell table:formula="of:=IF(ISNUMBER([.A592]);[.A592];&quot;&quot;)">
            <text:p/>
          </table:table-cell>
          <table:table-cell table:formula="of:=IF(ISNUMBER([.B592]);&quot;&quot;;MID([.B59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94]" office:value-type="string" office:string-value="                     ">
            <text:p><text:s text:c="21"/></text:p>
          </table:table-cell>
          <table:table-cell table:formula="of:=IF(ISNUMBER([.A593]);[.A593];&quot;&quot;)">
            <text:p/>
          </table:table-cell>
          <table:table-cell table:formula="of:=IF(ISNUMBER([.B593]);&quot;&quot;;MID([.B593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595]" office:value-type="string" office:string-value="                    ">
            <text:p><text:s text:c="20"/></text:p>
          </table:table-cell>
          <table:table-cell table:formula="of:=IF(ISNUMBER([.A594]);[.A594];&quot;&quot;)">
            <text:p/>
          </table:table-cell>
          <table:table-cell table:formula="of:=IF(ISNUMBER([.B594]);&quot;&quot;;MID([.B59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596]" office:value-type="float" office:value="104.6">
            <text:p>104,6</text:p>
          </table:table-cell>
          <table:table-cell table:formula="of:=IF(ISNUMBER([.A595]);[.A595];&quot;&quot;)">
            <text:p/>
          </table:table-cell>
          <table:table-cell table:formula="of:=IF(ISNUMBER([.B595]);&quot;&quot;;MID([.B595];25;99))">
            <text:p/>
          </table:table-cell>
          <table:table-cell table:number-columns-repeated="3"/>
        </table:table-row>
        <table:table-row table:style-name="ro1">
          <table:table-cell office:value-type="float" office:value="104.6">
            <text:p>104,6</text:p>
          </table:table-cell>
          <table:table-cell table:formula="of:=[.A597]" office:value-type="string" office:string-value="                        MDR Info   ">
            <text:p><text:s text:c="24"/>MDR Info   </text:p>
          </table:table-cell>
          <table:table-cell table:formula="of:=IF(ISNUMBER([.A596]);[.A596];&quot;&quot;)" office:value-type="float" office:value="104.6">
            <text:p>104,6</text:p>
          </table:table-cell>
          <table:table-cell table:formula="of:=IF(ISNUMBER([.B596]);&quot;&quot;;MID([.B596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598]" office:value-type="string" office:string-value="                        ">
            <text:p><text:s text:c="24"/></text:p>
          </table:table-cell>
          <table:table-cell table:formula="of:=IF(ISNUMBER([.A597]);[.A597];&quot;&quot;)">
            <text:p/>
          </table:table-cell>
          <table:table-cell table:formula="of:=IF(ISNUMBER([.B597]);&quot;&quot;;MID([.B59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599]" office:value-type="string" office:string-value="                    ">
            <text:p><text:s text:c="20"/></text:p>
          </table:table-cell>
          <table:table-cell table:formula="of:=IF(ISNUMBER([.A598]);[.A598];&quot;&quot;)">
            <text:p/>
          </table:table-cell>
          <table:table-cell table:formula="of:=IF(ISNUMBER([.B598]);&quot;&quot;;MID([.B598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00]" office:value-type="float" office:value="104.7">
            <text:p>104,7</text:p>
          </table:table-cell>
          <table:table-cell table:formula="of:=IF(ISNUMBER([.A599]);[.A599];&quot;&quot;)">
            <text:p/>
          </table:table-cell>
          <table:table-cell table:formula="of:=IF(ISNUMBER([.B599]);&quot;&quot;;MID([.B599];25;99))">
            <text:p/>
          </table:table-cell>
          <table:table-cell table:number-columns-repeated="3"/>
        </table:table-row>
        <table:table-row table:style-name="ro1">
          <table:table-cell office:value-type="float" office:value="104.7">
            <text:p>104,7</text:p>
          </table:table-cell>
          <table:table-cell table:formula="of:=[.A601]" office:value-type="string" office:string-value="                        Antenne Thüringen Nord ">
            <text:p><text:s text:c="24"/>Antenne Thüringen Nord </text:p>
          </table:table-cell>
          <table:table-cell table:formula="of:=IF(ISNUMBER([.A600]);[.A600];&quot;&quot;)" office:value-type="float" office:value="104.7">
            <text:p>104,7</text:p>
          </table:table-cell>
          <table:table-cell table:formula="of:=IF(ISNUMBER([.B600]);&quot;&quot;;MID([.B600];25;99))" office:value-type="string" office:string-value="Antenne Thüringen Nord ">
            <text:p>Antenne Thüringen Nord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Nord </text:p>
          </table:table-cell>
          <table:table-cell table:formula="of:=[.A602]" office:value-type="string" office:string-value="                        ">
            <text:p><text:s text:c="24"/></text:p>
          </table:table-cell>
          <table:table-cell table:formula="of:=IF(ISNUMBER([.A601]);[.A601];&quot;&quot;)">
            <text:p/>
          </table:table-cell>
          <table:table-cell table:formula="of:=IF(ISNUMBER([.B601]);&quot;&quot;;MID([.B60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03]" office:value-type="string" office:string-value="                    ">
            <text:p><text:s text:c="20"/></text:p>
          </table:table-cell>
          <table:table-cell table:formula="of:=IF(ISNUMBER([.A602]);[.A602];&quot;&quot;)">
            <text:p/>
          </table:table-cell>
          <table:table-cell table:formula="of:=IF(ISNUMBER([.B602]);&quot;&quot;;MID([.B60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04]" office:value-type="float" office:value="105.1">
            <text:p>105,1</text:p>
          </table:table-cell>
          <table:table-cell table:formula="of:=IF(ISNUMBER([.A603]);[.A603];&quot;&quot;)">
            <text:p/>
          </table:table-cell>
          <table:table-cell table:formula="of:=IF(ISNUMBER([.B603]);&quot;&quot;;MID([.B603];25;99))">
            <text:p/>
          </table:table-cell>
          <table:table-cell table:number-columns-repeated="3"/>
        </table:table-row>
        <table:table-row table:style-name="ro1">
          <table:table-cell office:value-type="float" office:value="105.1">
            <text:p>105,1</text:p>
          </table:table-cell>
          <table:table-cell table:formula="of:=[.A605]" office:value-type="string" office:string-value="                        MDR Info   ">
            <text:p><text:s text:c="24"/>MDR Info   </text:p>
          </table:table-cell>
          <table:table-cell table:formula="of:=IF(ISNUMBER([.A604]);[.A604];&quot;&quot;)" office:value-type="float" office:value="105.1">
            <text:p>105,1</text:p>
          </table:table-cell>
          <table:table-cell table:formula="of:=IF(ISNUMBER([.B604]);&quot;&quot;;MID([.B604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606]" office:value-type="string" office:string-value="                        ">
            <text:p><text:s text:c="24"/></text:p>
          </table:table-cell>
          <table:table-cell table:formula="of:=IF(ISNUMBER([.A605]);[.A605];&quot;&quot;)">
            <text:p/>
          </table:table-cell>
          <table:table-cell table:formula="of:=IF(ISNUMBER([.B605]);&quot;&quot;;MID([.B60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07]" office:value-type="string" office:string-value="                     ">
            <text:p><text:s text:c="21"/></text:p>
          </table:table-cell>
          <table:table-cell table:formula="of:=IF(ISNUMBER([.A606]);[.A606];&quot;&quot;)">
            <text:p/>
          </table:table-cell>
          <table:table-cell table:formula="of:=IF(ISNUMBER([.B606]);&quot;&quot;;MID([.B60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08]" office:value-type="string" office:string-value="                    ">
            <text:p><text:s text:c="20"/></text:p>
          </table:table-cell>
          <table:table-cell table:formula="of:=IF(ISNUMBER([.A607]);[.A607];&quot;&quot;)">
            <text:p/>
          </table:table-cell>
          <table:table-cell table:formula="of:=IF(ISNUMBER([.B607]);&quot;&quot;;MID([.B60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09]" office:value-type="float" office:value="105.6">
            <text:p>105,6</text:p>
          </table:table-cell>
          <table:table-cell table:formula="of:=IF(ISNUMBER([.A608]);[.A608];&quot;&quot;)">
            <text:p/>
          </table:table-cell>
          <table:table-cell table:formula="of:=IF(ISNUMBER([.B608]);&quot;&quot;;MID([.B608];25;99))">
            <text:p/>
          </table:table-cell>
          <table:table-cell table:number-columns-repeated="3"/>
        </table:table-row>
        <table:table-row table:style-name="ro1">
          <table:table-cell office:value-type="float" office:value="105.6">
            <text:p>105,6</text:p>
          </table:table-cell>
          <table:table-cell table:formula="of:=[.A610]" office:value-type="string" office:string-value="                        JUMP (MDR)   ">
            <text:p><text:s text:c="24"/>JUMP (MDR)   </text:p>
          </table:table-cell>
          <table:table-cell table:formula="of:=IF(ISNUMBER([.A609]);[.A609];&quot;&quot;)" office:value-type="float" office:value="105.6">
            <text:p>105,6</text:p>
          </table:table-cell>
          <table:table-cell table:formula="of:=IF(ISNUMBER([.B609]);&quot;&quot;;MID([.B609];25;99))" office:value-type="string" office:string-value="JUMP (MDR)   ">
            <text:p>JUMP (MDR)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JUMP (MDR)   </text:p>
          </table:table-cell>
          <table:table-cell table:formula="of:=[.A611]" office:value-type="string" office:string-value="                        ">
            <text:p><text:s text:c="24"/></text:p>
          </table:table-cell>
          <table:table-cell table:formula="of:=IF(ISNUMBER([.A610]);[.A610];&quot;&quot;)">
            <text:p/>
          </table:table-cell>
          <table:table-cell table:formula="of:=IF(ISNUMBER([.B610]);&quot;&quot;;MID([.B61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12]" office:value-type="string" office:string-value="                     ">
            <text:p><text:s text:c="21"/></text:p>
          </table:table-cell>
          <table:table-cell table:formula="of:=IF(ISNUMBER([.A611]);[.A611];&quot;&quot;)">
            <text:p/>
          </table:table-cell>
          <table:table-cell table:formula="of:=IF(ISNUMBER([.B611]);&quot;&quot;;MID([.B61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13]" office:value-type="string" office:string-value="                    ">
            <text:p><text:s text:c="20"/></text:p>
          </table:table-cell>
          <table:table-cell table:formula="of:=IF(ISNUMBER([.A612]);[.A612];&quot;&quot;)">
            <text:p/>
          </table:table-cell>
          <table:table-cell table:formula="of:=IF(ISNUMBER([.B612]);&quot;&quot;;MID([.B61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14]" office:value-type="float" office:value="105.8">
            <text:p>105,8</text:p>
          </table:table-cell>
          <table:table-cell table:formula="of:=IF(ISNUMBER([.A613]);[.A613];&quot;&quot;)">
            <text:p/>
          </table:table-cell>
          <table:table-cell table:formula="of:=IF(ISNUMBER([.B613]);&quot;&quot;;MID([.B613];25;99))">
            <text:p/>
          </table:table-cell>
          <table:table-cell table:number-columns-repeated="3"/>
        </table:table-row>
        <table:table-row table:style-name="ro1">
          <table:table-cell office:value-type="float" office:value="105.8">
            <text:p>105,8</text:p>
          </table:table-cell>
          <table:table-cell table:formula="of:=[.A615]" office:value-type="string" office:string-value="                        Landeswelle Thüringen Ost ">
            <text:p><text:s text:c="24"/>Landeswelle Thüringen Ost </text:p>
          </table:table-cell>
          <table:table-cell table:formula="of:=IF(ISNUMBER([.A614]);[.A614];&quot;&quot;)" office:value-type="float" office:value="105.8">
            <text:p>105,8</text:p>
          </table:table-cell>
          <table:table-cell table:formula="of:=IF(ISNUMBER([.B614]);&quot;&quot;;MID([.B614];25;99))" office:value-type="string" office:string-value="Landeswelle Thüringen Ost ">
            <text:p>Landeswelle Thüringen Ost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Ost </text:p>
          </table:table-cell>
          <table:table-cell table:formula="of:=[.A616]" office:value-type="string" office:string-value="                        ">
            <text:p><text:s text:c="24"/></text:p>
          </table:table-cell>
          <table:table-cell table:formula="of:=IF(ISNUMBER([.A615]);[.A615];&quot;&quot;)">
            <text:p/>
          </table:table-cell>
          <table:table-cell table:formula="of:=IF(ISNUMBER([.B615]);&quot;&quot;;MID([.B61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17]" office:value-type="string" office:string-value="                     ">
            <text:p><text:s text:c="21"/></text:p>
          </table:table-cell>
          <table:table-cell table:formula="of:=IF(ISNUMBER([.A616]);[.A616];&quot;&quot;)">
            <text:p/>
          </table:table-cell>
          <table:table-cell table:formula="of:=IF(ISNUMBER([.B616]);&quot;&quot;;MID([.B61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18]" office:value-type="string" office:string-value="                    ">
            <text:p><text:s text:c="20"/></text:p>
          </table:table-cell>
          <table:table-cell table:formula="of:=IF(ISNUMBER([.A617]);[.A617];&quot;&quot;)">
            <text:p/>
          </table:table-cell>
          <table:table-cell table:formula="of:=IF(ISNUMBER([.B617]);&quot;&quot;;MID([.B61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19]" office:value-type="float" office:value="105.8">
            <text:p>105,8</text:p>
          </table:table-cell>
          <table:table-cell table:formula="of:=IF(ISNUMBER([.A618]);[.A618];&quot;&quot;)">
            <text:p/>
          </table:table-cell>
          <table:table-cell table:formula="of:=IF(ISNUMBER([.B618]);&quot;&quot;;MID([.B618];25;99))">
            <text:p/>
          </table:table-cell>
          <table:table-cell table:number-columns-repeated="3"/>
        </table:table-row>
        <table:table-row table:style-name="ro1">
          <table:table-cell office:value-type="float" office:value="105.8">
            <text:p>105,8</text:p>
          </table:table-cell>
          <table:table-cell table:formula="of:=[.A620]" office:value-type="string" office:string-value="                        MDR Info   ">
            <text:p><text:s text:c="24"/>MDR Info   </text:p>
          </table:table-cell>
          <table:table-cell table:formula="of:=IF(ISNUMBER([.A619]);[.A619];&quot;&quot;)" office:value-type="float" office:value="105.8">
            <text:p>105,8</text:p>
          </table:table-cell>
          <table:table-cell table:formula="of:=IF(ISNUMBER([.B619]);&quot;&quot;;MID([.B619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621]" office:value-type="string" office:string-value="                        ">
            <text:p><text:s text:c="24"/></text:p>
          </table:table-cell>
          <table:table-cell table:formula="of:=IF(ISNUMBER([.A620]);[.A620];&quot;&quot;)">
            <text:p/>
          </table:table-cell>
          <table:table-cell table:formula="of:=IF(ISNUMBER([.B620]);&quot;&quot;;MID([.B62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22]" office:value-type="string" office:string-value="                     ">
            <text:p><text:s text:c="21"/></text:p>
          </table:table-cell>
          <table:table-cell table:formula="of:=IF(ISNUMBER([.A621]);[.A621];&quot;&quot;)">
            <text:p/>
          </table:table-cell>
          <table:table-cell table:formula="of:=IF(ISNUMBER([.B621]);&quot;&quot;;MID([.B62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23]" office:value-type="string" office:string-value="                    ">
            <text:p><text:s text:c="20"/></text:p>
          </table:table-cell>
          <table:table-cell table:formula="of:=IF(ISNUMBER([.A622]);[.A622];&quot;&quot;)">
            <text:p/>
          </table:table-cell>
          <table:table-cell table:formula="of:=IF(ISNUMBER([.B622]);&quot;&quot;;MID([.B62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24]" office:value-type="float" office:value="105.8">
            <text:p>105,8</text:p>
          </table:table-cell>
          <table:table-cell table:formula="of:=IF(ISNUMBER([.A623]);[.A623];&quot;&quot;)">
            <text:p/>
          </table:table-cell>
          <table:table-cell table:formula="of:=IF(ISNUMBER([.B623]);&quot;&quot;;MID([.B623];25;99))">
            <text:p/>
          </table:table-cell>
          <table:table-cell table:number-columns-repeated="3"/>
        </table:table-row>
        <table:table-row table:style-name="ro1">
          <table:table-cell office:value-type="float" office:value="105.8">
            <text:p>105,8</text:p>
          </table:table-cell>
          <table:table-cell table:formula="of:=[.A625]" office:value-type="string" office:string-value="                        Landeswelle Thüringen Nord ">
            <text:p><text:s text:c="24"/>Landeswelle Thüringen Nord </text:p>
          </table:table-cell>
          <table:table-cell table:formula="of:=IF(ISNUMBER([.A624]);[.A624];&quot;&quot;)" office:value-type="float" office:value="105.8">
            <text:p>105,8</text:p>
          </table:table-cell>
          <table:table-cell table:formula="of:=IF(ISNUMBER([.B624]);&quot;&quot;;MID([.B624];25;99))" office:value-type="string" office:string-value="Landeswelle Thüringen Nord ">
            <text:p>Landeswelle Thüringen Nord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Nord </text:p>
          </table:table-cell>
          <table:table-cell table:formula="of:=[.A626]" office:value-type="string" office:string-value="                        ">
            <text:p><text:s text:c="24"/></text:p>
          </table:table-cell>
          <table:table-cell table:formula="of:=IF(ISNUMBER([.A625]);[.A625];&quot;&quot;)">
            <text:p/>
          </table:table-cell>
          <table:table-cell table:formula="of:=IF(ISNUMBER([.B625]);&quot;&quot;;MID([.B62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27]" office:value-type="string" office:string-value="                     ">
            <text:p><text:s text:c="21"/></text:p>
          </table:table-cell>
          <table:table-cell table:formula="of:=IF(ISNUMBER([.A626]);[.A626];&quot;&quot;)">
            <text:p/>
          </table:table-cell>
          <table:table-cell table:formula="of:=IF(ISNUMBER([.B626]);&quot;&quot;;MID([.B62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28]" office:value-type="string" office:string-value="                    ">
            <text:p><text:s text:c="20"/></text:p>
          </table:table-cell>
          <table:table-cell table:formula="of:=IF(ISNUMBER([.A627]);[.A627];&quot;&quot;)">
            <text:p/>
          </table:table-cell>
          <table:table-cell table:formula="of:=IF(ISNUMBER([.B627]);&quot;&quot;;MID([.B62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29]" office:value-type="float" office:value="105.8">
            <text:p>105,8</text:p>
          </table:table-cell>
          <table:table-cell table:formula="of:=IF(ISNUMBER([.A628]);[.A628];&quot;&quot;)">
            <text:p/>
          </table:table-cell>
          <table:table-cell table:formula="of:=IF(ISNUMBER([.B628]);&quot;&quot;;MID([.B628];25;99))">
            <text:p/>
          </table:table-cell>
          <table:table-cell table:number-columns-repeated="3"/>
        </table:table-row>
        <table:table-row table:style-name="ro1">
          <table:table-cell office:value-type="float" office:value="105.8">
            <text:p>105,8</text:p>
          </table:table-cell>
          <table:table-cell table:formula="of:=[.A630]" office:value-type="string" office:string-value="                        MDR Info   ">
            <text:p><text:s text:c="24"/>MDR Info   </text:p>
          </table:table-cell>
          <table:table-cell table:formula="of:=IF(ISNUMBER([.A629]);[.A629];&quot;&quot;)" office:value-type="float" office:value="105.8">
            <text:p>105,8</text:p>
          </table:table-cell>
          <table:table-cell table:formula="of:=IF(ISNUMBER([.B629]);&quot;&quot;;MID([.B629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631]" office:value-type="string" office:string-value="                       ">
            <text:p><text:s text:c="23"/></text:p>
          </table:table-cell>
          <table:table-cell table:formula="of:=IF(ISNUMBER([.A630]);[.A630];&quot;&quot;)">
            <text:p/>
          </table:table-cell>
          <table:table-cell table:formula="of:=IF(ISNUMBER([.B630]);&quot;&quot;;MID([.B63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3"/></text:p>
          </table:table-cell>
          <table:table-cell table:formula="of:=[.A632]" office:value-type="string" office:string-value="                     ">
            <text:p><text:s text:c="21"/></text:p>
          </table:table-cell>
          <table:table-cell table:formula="of:=IF(ISNUMBER([.A631]);[.A631];&quot;&quot;)">
            <text:p/>
          </table:table-cell>
          <table:table-cell table:formula="of:=IF(ISNUMBER([.B631]);&quot;&quot;;MID([.B63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33]" office:value-type="string" office:string-value="                    ">
            <text:p><text:s text:c="20"/></text:p>
          </table:table-cell>
          <table:table-cell table:formula="of:=IF(ISNUMBER([.A632]);[.A632];&quot;&quot;)">
            <text:p/>
          </table:table-cell>
          <table:table-cell table:formula="of:=IF(ISNUMBER([.B632]);&quot;&quot;;MID([.B63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34]" office:value-type="float" office:value="106.1">
            <text:p>106,1</text:p>
          </table:table-cell>
          <table:table-cell table:formula="of:=IF(ISNUMBER([.A633]);[.A633];&quot;&quot;)">
            <text:p/>
          </table:table-cell>
          <table:table-cell table:formula="of:=IF(ISNUMBER([.B633]);&quot;&quot;;MID([.B633];25;99))">
            <text:p/>
          </table:table-cell>
          <table:table-cell table:number-columns-repeated="3"/>
        </table:table-row>
        <table:table-row table:style-name="ro1">
          <table:table-cell office:value-type="float" office:value="106.1">
            <text:p>106,1</text:p>
          </table:table-cell>
          <table:table-cell table:formula="of:=[.A635]" office:value-type="string" office:string-value="                        MDR Info   ">
            <text:p><text:s text:c="24"/>MDR Info   </text:p>
          </table:table-cell>
          <table:table-cell table:formula="of:=IF(ISNUMBER([.A634]);[.A634];&quot;&quot;)" office:value-type="float" office:value="106.1">
            <text:p>106,1</text:p>
          </table:table-cell>
          <table:table-cell table:formula="of:=IF(ISNUMBER([.B634]);&quot;&quot;;MID([.B634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636]" office:value-type="string" office:string-value="                        ">
            <text:p><text:s text:c="24"/></text:p>
          </table:table-cell>
          <table:table-cell table:formula="of:=IF(ISNUMBER([.A635]);[.A635];&quot;&quot;)">
            <text:p/>
          </table:table-cell>
          <table:table-cell table:formula="of:=IF(ISNUMBER([.B635]);&quot;&quot;;MID([.B63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37]" office:value-type="string" office:string-value="                     ">
            <text:p><text:s text:c="21"/></text:p>
          </table:table-cell>
          <table:table-cell table:formula="of:=IF(ISNUMBER([.A636]);[.A636];&quot;&quot;)">
            <text:p/>
          </table:table-cell>
          <table:table-cell table:formula="of:=IF(ISNUMBER([.B636]);&quot;&quot;;MID([.B63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38]" office:value-type="string" office:string-value="                    ">
            <text:p><text:s text:c="20"/></text:p>
          </table:table-cell>
          <table:table-cell table:formula="of:=IF(ISNUMBER([.A637]);[.A637];&quot;&quot;)">
            <text:p/>
          </table:table-cell>
          <table:table-cell table:formula="of:=IF(ISNUMBER([.B637]);&quot;&quot;;MID([.B63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39]" office:value-type="float" office:value="106.1">
            <text:p>106,1</text:p>
          </table:table-cell>
          <table:table-cell table:formula="of:=IF(ISNUMBER([.A638]);[.A638];&quot;&quot;)">
            <text:p/>
          </table:table-cell>
          <table:table-cell table:formula="of:=IF(ISNUMBER([.B638]);&quot;&quot;;MID([.B638];25;99))">
            <text:p/>
          </table:table-cell>
          <table:table-cell table:number-columns-repeated="3"/>
        </table:table-row>
        <table:table-row table:style-name="ro1">
          <table:table-cell office:value-type="float" office:value="106.1">
            <text:p>106,1</text:p>
          </table:table-cell>
          <table:table-cell table:formula="of:=[.A640]" office:value-type="string" office:string-value="                        Landeswelle Thüringen Ost ">
            <text:p><text:s text:c="24"/>Landeswelle Thüringen Ost </text:p>
          </table:table-cell>
          <table:table-cell table:formula="of:=IF(ISNUMBER([.A639]);[.A639];&quot;&quot;)" office:value-type="float" office:value="106.1">
            <text:p>106,1</text:p>
          </table:table-cell>
          <table:table-cell table:formula="of:=IF(ISNUMBER([.B639]);&quot;&quot;;MID([.B639];25;99))" office:value-type="string" office:string-value="Landeswelle Thüringen Ost ">
            <text:p>Landeswelle Thüringen Ost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Ost </text:p>
          </table:table-cell>
          <table:table-cell table:formula="of:=[.A641]" office:value-type="string" office:string-value="                        ">
            <text:p><text:s text:c="24"/></text:p>
          </table:table-cell>
          <table:table-cell table:formula="of:=IF(ISNUMBER([.A640]);[.A640];&quot;&quot;)">
            <text:p/>
          </table:table-cell>
          <table:table-cell table:formula="of:=IF(ISNUMBER([.B640]);&quot;&quot;;MID([.B64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42]" office:value-type="string" office:string-value="                     ">
            <text:p><text:s text:c="21"/></text:p>
          </table:table-cell>
          <table:table-cell table:formula="of:=IF(ISNUMBER([.A641]);[.A641];&quot;&quot;)">
            <text:p/>
          </table:table-cell>
          <table:table-cell table:formula="of:=IF(ISNUMBER([.B641]);&quot;&quot;;MID([.B64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43]" office:value-type="string" office:string-value="                    ">
            <text:p><text:s text:c="20"/></text:p>
          </table:table-cell>
          <table:table-cell table:formula="of:=IF(ISNUMBER([.A642]);[.A642];&quot;&quot;)">
            <text:p/>
          </table:table-cell>
          <table:table-cell table:formula="of:=IF(ISNUMBER([.B642]);&quot;&quot;;MID([.B64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44]" office:value-type="float" office:value="106.5">
            <text:p>106,5</text:p>
          </table:table-cell>
          <table:table-cell table:formula="of:=IF(ISNUMBER([.A643]);[.A643];&quot;&quot;)">
            <text:p/>
          </table:table-cell>
          <table:table-cell table:formula="of:=IF(ISNUMBER([.B643]);&quot;&quot;;MID([.B643];25;99))">
            <text:p/>
          </table:table-cell>
          <table:table-cell table:number-columns-repeated="3"/>
        </table:table-row>
        <table:table-row table:style-name="ro1">
          <table:table-cell office:value-type="float" office:value="106.5">
            <text:p>106,5</text:p>
          </table:table-cell>
          <table:table-cell table:formula="of:=[.A645]" office:value-type="string" office:string-value="                        Deutschlandfunk (DLF)  ">
            <text:p><text:s text:c="24"/>Deutschlandfunk (DLF)  </text:p>
          </table:table-cell>
          <table:table-cell table:formula="of:=IF(ISNUMBER([.A644]);[.A644];&quot;&quot;)" office:value-type="float" office:value="106.5">
            <text:p>106,5</text:p>
          </table:table-cell>
          <table:table-cell table:formula="of:=IF(ISNUMBER([.B644]);&quot;&quot;;MID([.B644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646]" office:value-type="string" office:string-value="                        ">
            <text:p><text:s text:c="24"/></text:p>
          </table:table-cell>
          <table:table-cell table:formula="of:=IF(ISNUMBER([.A645]);[.A645];&quot;&quot;)">
            <text:p/>
          </table:table-cell>
          <table:table-cell table:formula="of:=IF(ISNUMBER([.B645]);&quot;&quot;;MID([.B64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47]" office:value-type="string" office:string-value="                     ">
            <text:p><text:s text:c="21"/></text:p>
          </table:table-cell>
          <table:table-cell table:formula="of:=IF(ISNUMBER([.A646]);[.A646];&quot;&quot;)">
            <text:p/>
          </table:table-cell>
          <table:table-cell table:formula="of:=IF(ISNUMBER([.B646]);&quot;&quot;;MID([.B64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48]" office:value-type="string" office:string-value="                    ">
            <text:p><text:s text:c="20"/></text:p>
          </table:table-cell>
          <table:table-cell table:formula="of:=IF(ISNUMBER([.A647]);[.A647];&quot;&quot;)">
            <text:p/>
          </table:table-cell>
          <table:table-cell table:formula="of:=IF(ISNUMBER([.B647]);&quot;&quot;;MID([.B64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49]" office:value-type="float" office:value="106.6">
            <text:p>106,6</text:p>
          </table:table-cell>
          <table:table-cell table:formula="of:=IF(ISNUMBER([.A648]);[.A648];&quot;&quot;)">
            <text:p/>
          </table:table-cell>
          <table:table-cell table:formula="of:=IF(ISNUMBER([.B648]);&quot;&quot;;MID([.B648];25;99))">
            <text:p/>
          </table:table-cell>
          <table:table-cell table:number-columns-repeated="3"/>
        </table:table-row>
        <table:table-row table:style-name="ro1">
          <table:table-cell office:value-type="float" office:value="106.6">
            <text:p>106,6</text:p>
          </table:table-cell>
          <table:table-cell table:formula="of:=[.A650]" office:value-type="string" office:string-value="                        R. Funkwerk / R.Lotte / StudioB11  ">
            <text:p><text:s text:c="24"/>R. Funkwerk / R.Lotte / StudioB11  </text:p>
          </table:table-cell>
          <table:table-cell table:formula="of:=IF(ISNUMBER([.A649]);[.A649];&quot;&quot;)" office:value-type="float" office:value="106.6">
            <text:p>106,6</text:p>
          </table:table-cell>
          <table:table-cell table:formula="of:=IF(ISNUMBER([.B649]);&quot;&quot;;MID([.B649];25;99))" office:value-type="string" office:string-value="R. Funkwerk / R.Lotte / StudioB11  ">
            <text:p>R. Funkwerk / R.Lotte / StudioB11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R. Funkwerk / R.Lotte / StudioB11  </text:p>
          </table:table-cell>
          <table:table-cell table:formula="of:=[.A651]" office:value-type="string" office:string-value="                        ">
            <text:p><text:s text:c="24"/></text:p>
          </table:table-cell>
          <table:table-cell table:formula="of:=IF(ISNUMBER([.A650]);[.A650];&quot;&quot;)">
            <text:p/>
          </table:table-cell>
          <table:table-cell table:formula="of:=IF(ISNUMBER([.B650]);&quot;&quot;;MID([.B65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52]" office:value-type="string" office:string-value="                     ">
            <text:p><text:s text:c="21"/></text:p>
          </table:table-cell>
          <table:table-cell table:formula="of:=IF(ISNUMBER([.A651]);[.A651];&quot;&quot;)">
            <text:p/>
          </table:table-cell>
          <table:table-cell table:formula="of:=IF(ISNUMBER([.B651]);&quot;&quot;;MID([.B65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53]" office:value-type="string" office:string-value="                    ">
            <text:p><text:s text:c="20"/></text:p>
          </table:table-cell>
          <table:table-cell table:formula="of:=IF(ISNUMBER([.A652]);[.A652];&quot;&quot;)">
            <text:p/>
          </table:table-cell>
          <table:table-cell table:formula="of:=IF(ISNUMBER([.B652]);&quot;&quot;;MID([.B65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54]" office:value-type="float" office:value="106.7">
            <text:p>106,7</text:p>
          </table:table-cell>
          <table:table-cell table:formula="of:=IF(ISNUMBER([.A653]);[.A653];&quot;&quot;)">
            <text:p/>
          </table:table-cell>
          <table:table-cell table:formula="of:=IF(ISNUMBER([.B653]);&quot;&quot;;MID([.B653];25;99))">
            <text:p/>
          </table:table-cell>
          <table:table-cell table:number-columns-repeated="3"/>
        </table:table-row>
        <table:table-row table:style-name="ro1">
          <table:table-cell office:value-type="float" office:value="106.7">
            <text:p>106,7</text:p>
          </table:table-cell>
          <table:table-cell table:formula="of:=[.A655]" office:value-type="string" office:string-value="                        Landeswelle Thüringen Süd ">
            <text:p><text:s text:c="24"/>Landeswelle Thüringen Süd </text:p>
          </table:table-cell>
          <table:table-cell table:formula="of:=IF(ISNUMBER([.A654]);[.A654];&quot;&quot;)" office:value-type="float" office:value="106.7">
            <text:p>106,7</text:p>
          </table:table-cell>
          <table:table-cell table:formula="of:=IF(ISNUMBER([.B654]);&quot;&quot;;MID([.B654];25;99))" office:value-type="string" office:string-value="Landeswelle Thüringen Süd ">
            <text:p>Landeswelle Thüringen Süd </text:p>
          </table:table-cell>
          <table:table-cell table:number-columns-repeated="3"/>
        </table:table-row>
        <table:table-row table:style-name="ro1">
          <table:table-cell office:value-type="string">
            <text:p><text:s text:c="24"/>Landeswelle Thüringen Süd </text:p>
          </table:table-cell>
          <table:table-cell table:formula="of:=[.A656]" office:value-type="string" office:string-value="                        ">
            <text:p><text:s text:c="24"/></text:p>
          </table:table-cell>
          <table:table-cell table:formula="of:=IF(ISNUMBER([.A655]);[.A655];&quot;&quot;)">
            <text:p/>
          </table:table-cell>
          <table:table-cell table:formula="of:=IF(ISNUMBER([.B655]);&quot;&quot;;MID([.B65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57]" office:value-type="string" office:string-value="                     ">
            <text:p><text:s text:c="21"/></text:p>
          </table:table-cell>
          <table:table-cell table:formula="of:=IF(ISNUMBER([.A656]);[.A656];&quot;&quot;)">
            <text:p/>
          </table:table-cell>
          <table:table-cell table:formula="of:=IF(ISNUMBER([.B656]);&quot;&quot;;MID([.B65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58]" office:value-type="string" office:string-value="                    ">
            <text:p><text:s text:c="20"/></text:p>
          </table:table-cell>
          <table:table-cell table:formula="of:=IF(ISNUMBER([.A657]);[.A657];&quot;&quot;)">
            <text:p/>
          </table:table-cell>
          <table:table-cell table:formula="of:=IF(ISNUMBER([.B657]);&quot;&quot;;MID([.B65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59]" office:value-type="float" office:value="106.8">
            <text:p>106,8</text:p>
          </table:table-cell>
          <table:table-cell table:formula="of:=IF(ISNUMBER([.A658]);[.A658];&quot;&quot;)">
            <text:p/>
          </table:table-cell>
          <table:table-cell table:formula="of:=IF(ISNUMBER([.B658]);&quot;&quot;;MID([.B658];25;99))">
            <text:p/>
          </table:table-cell>
          <table:table-cell table:number-columns-repeated="3"/>
        </table:table-row>
        <table:table-row table:style-name="ro1">
          <table:table-cell office:value-type="float" office:value="106.8">
            <text:p>106,8</text:p>
          </table:table-cell>
          <table:table-cell table:formula="of:=[.A660]" office:value-type="string" office:string-value="                        Antenne Thüringen Nord ">
            <text:p><text:s text:c="24"/>Antenne Thüringen Nord </text:p>
          </table:table-cell>
          <table:table-cell table:formula="of:=IF(ISNUMBER([.A659]);[.A659];&quot;&quot;)" office:value-type="float" office:value="106.8">
            <text:p>106,8</text:p>
          </table:table-cell>
          <table:table-cell table:formula="of:=IF(ISNUMBER([.B659]);&quot;&quot;;MID([.B659];25;99))" office:value-type="string" office:string-value="Antenne Thüringen Nord ">
            <text:p>Antenne Thüringen Nord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Nord </text:p>
          </table:table-cell>
          <table:table-cell table:formula="of:=[.A661]" office:value-type="string" office:string-value="                        ">
            <text:p><text:s text:c="24"/></text:p>
          </table:table-cell>
          <table:table-cell table:formula="of:=IF(ISNUMBER([.A660]);[.A660];&quot;&quot;)">
            <text:p/>
          </table:table-cell>
          <table:table-cell table:formula="of:=IF(ISNUMBER([.B660]);&quot;&quot;;MID([.B66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62]" office:value-type="string" office:string-value="                     ">
            <text:p><text:s text:c="21"/></text:p>
          </table:table-cell>
          <table:table-cell table:formula="of:=IF(ISNUMBER([.A661]);[.A661];&quot;&quot;)">
            <text:p/>
          </table:table-cell>
          <table:table-cell table:formula="of:=IF(ISNUMBER([.B661]);&quot;&quot;;MID([.B66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63]" office:value-type="string" office:string-value="                    ">
            <text:p><text:s text:c="20"/></text:p>
          </table:table-cell>
          <table:table-cell table:formula="of:=IF(ISNUMBER([.A662]);[.A662];&quot;&quot;)">
            <text:p/>
          </table:table-cell>
          <table:table-cell table:formula="of:=IF(ISNUMBER([.B662]);&quot;&quot;;MID([.B66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64]" office:value-type="float" office:value="107">
            <text:p>107</text:p>
          </table:table-cell>
          <table:table-cell table:formula="of:=IF(ISNUMBER([.A663]);[.A663];&quot;&quot;)">
            <text:p/>
          </table:table-cell>
          <table:table-cell table:formula="of:=IF(ISNUMBER([.B663]);&quot;&quot;;MID([.B663];25;99))">
            <text:p/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table:formula="of:=[.A665]" office:value-type="string" office:string-value="                        Deutschlandfunk (DLF)  ">
            <text:p><text:s text:c="24"/>Deutschlandfunk (DLF)  </text:p>
          </table:table-cell>
          <table:table-cell table:formula="of:=IF(ISNUMBER([.A664]);[.A664];&quot;&quot;)" office:value-type="float" office:value="107">
            <text:p>107,0</text:p>
          </table:table-cell>
          <table:table-cell table:formula="of:=IF(ISNUMBER([.B664]);&quot;&quot;;MID([.B664];25;99))" office:value-type="string" office:string-value="Deutschlandfunk (DLF)  ">
            <text:p>Deutschlandfunk (DLF)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Deutschlandfunk (DLF)  </text:p>
          </table:table-cell>
          <table:table-cell table:formula="of:=[.A666]" office:value-type="string" office:string-value="                        ">
            <text:p><text:s text:c="24"/></text:p>
          </table:table-cell>
          <table:table-cell table:formula="of:=IF(ISNUMBER([.A665]);[.A665];&quot;&quot;)">
            <text:p/>
          </table:table-cell>
          <table:table-cell table:formula="of:=IF(ISNUMBER([.B665]);&quot;&quot;;MID([.B66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67]" office:value-type="string" office:string-value="                     ">
            <text:p><text:s text:c="21"/></text:p>
          </table:table-cell>
          <table:table-cell table:formula="of:=IF(ISNUMBER([.A666]);[.A666];&quot;&quot;)">
            <text:p/>
          </table:table-cell>
          <table:table-cell table:formula="of:=IF(ISNUMBER([.B666]);&quot;&quot;;MID([.B66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68]" office:value-type="string" office:string-value="                    ">
            <text:p><text:s text:c="20"/></text:p>
          </table:table-cell>
          <table:table-cell table:formula="of:=IF(ISNUMBER([.A667]);[.A667];&quot;&quot;)">
            <text:p/>
          </table:table-cell>
          <table:table-cell table:formula="of:=IF(ISNUMBER([.B667]);&quot;&quot;;MID([.B66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69]" office:value-type="float" office:value="107.2">
            <text:p>107,2</text:p>
          </table:table-cell>
          <table:table-cell table:formula="of:=IF(ISNUMBER([.A668]);[.A668];&quot;&quot;)">
            <text:p/>
          </table:table-cell>
          <table:table-cell table:formula="of:=IF(ISNUMBER([.B668]);&quot;&quot;;MID([.B668];25;99))">
            <text:p/>
          </table:table-cell>
          <table:table-cell table:number-columns-repeated="3"/>
        </table:table-row>
        <table:table-row table:style-name="ro1">
          <table:table-cell office:value-type="float" office:value="107.2">
            <text:p>107,2</text:p>
          </table:table-cell>
          <table:table-cell table:formula="of:=[.A670]" office:value-type="string" office:string-value="                        Antenne Thüringen Mitte ">
            <text:p><text:s text:c="24"/>Antenne Thüringen Mitte </text:p>
          </table:table-cell>
          <table:table-cell table:formula="of:=IF(ISNUMBER([.A669]);[.A669];&quot;&quot;)" office:value-type="float" office:value="107.2">
            <text:p>107,2</text:p>
          </table:table-cell>
          <table:table-cell table:formula="of:=IF(ISNUMBER([.B669]);&quot;&quot;;MID([.B669];25;99))" office:value-type="string" office:string-value="Antenne Thüringen Mitte ">
            <text:p>Antenne Thüringen Mitte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Mitte </text:p>
          </table:table-cell>
          <table:table-cell table:formula="of:=[.A671]" office:value-type="string" office:string-value="                        ">
            <text:p><text:s text:c="24"/></text:p>
          </table:table-cell>
          <table:table-cell table:formula="of:=IF(ISNUMBER([.A670]);[.A670];&quot;&quot;)">
            <text:p/>
          </table:table-cell>
          <table:table-cell table:formula="of:=IF(ISNUMBER([.B670]);&quot;&quot;;MID([.B67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72]" office:value-type="string" office:string-value="                     ">
            <text:p><text:s text:c="21"/></text:p>
          </table:table-cell>
          <table:table-cell table:formula="of:=IF(ISNUMBER([.A671]);[.A671];&quot;&quot;)">
            <text:p/>
          </table:table-cell>
          <table:table-cell table:formula="of:=IF(ISNUMBER([.B671]);&quot;&quot;;MID([.B67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73]" office:value-type="string" office:string-value="                    ">
            <text:p><text:s text:c="20"/></text:p>
          </table:table-cell>
          <table:table-cell table:formula="of:=IF(ISNUMBER([.A672]);[.A672];&quot;&quot;)">
            <text:p/>
          </table:table-cell>
          <table:table-cell table:formula="of:=IF(ISNUMBER([.B672]);&quot;&quot;;MID([.B67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74]" office:value-type="float" office:value="107.4">
            <text:p>107,4</text:p>
          </table:table-cell>
          <table:table-cell table:formula="of:=IF(ISNUMBER([.A673]);[.A673];&quot;&quot;)">
            <text:p/>
          </table:table-cell>
          <table:table-cell table:formula="of:=IF(ISNUMBER([.B673]);&quot;&quot;;MID([.B673];25;99))">
            <text:p/>
          </table:table-cell>
          <table:table-cell table:number-columns-repeated="3"/>
        </table:table-row>
        <table:table-row table:style-name="ro1">
          <table:table-cell office:value-type="float" office:value="107.4">
            <text:p>107,4</text:p>
          </table:table-cell>
          <table:table-cell table:formula="of:=[.A675]" office:value-type="string" office:string-value="                        Klassik Radio Thüringen ">
            <text:p><text:s text:c="24"/>Klassik Radio Thüringen </text:p>
          </table:table-cell>
          <table:table-cell table:formula="of:=IF(ISNUMBER([.A674]);[.A674];&quot;&quot;)" office:value-type="float" office:value="107.4">
            <text:p>107,4</text:p>
          </table:table-cell>
          <table:table-cell table:formula="of:=IF(ISNUMBER([.B674]);&quot;&quot;;MID([.B674];25;99))" office:value-type="string" office:string-value="Klassik Radio Thüringen ">
            <text:p>Klassik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676]" office:value-type="string" office:string-value="                        ">
            <text:p><text:s text:c="24"/></text:p>
          </table:table-cell>
          <table:table-cell table:formula="of:=IF(ISNUMBER([.A675]);[.A675];&quot;&quot;)">
            <text:p/>
          </table:table-cell>
          <table:table-cell table:formula="of:=IF(ISNUMBER([.B675]);&quot;&quot;;MID([.B67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77]" office:value-type="string" office:string-value="                     ">
            <text:p><text:s text:c="21"/></text:p>
          </table:table-cell>
          <table:table-cell table:formula="of:=IF(ISNUMBER([.A676]);[.A676];&quot;&quot;)">
            <text:p/>
          </table:table-cell>
          <table:table-cell table:formula="of:=IF(ISNUMBER([.B676]);&quot;&quot;;MID([.B67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78]" office:value-type="string" office:string-value="                    ">
            <text:p><text:s text:c="20"/></text:p>
          </table:table-cell>
          <table:table-cell table:formula="of:=IF(ISNUMBER([.A677]);[.A677];&quot;&quot;)">
            <text:p/>
          </table:table-cell>
          <table:table-cell table:formula="of:=IF(ISNUMBER([.B677]);&quot;&quot;;MID([.B67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79]" office:value-type="float" office:value="107.5">
            <text:p>107,5</text:p>
          </table:table-cell>
          <table:table-cell table:formula="of:=IF(ISNUMBER([.A678]);[.A678];&quot;&quot;)">
            <text:p/>
          </table:table-cell>
          <table:table-cell table:formula="of:=IF(ISNUMBER([.B678]);&quot;&quot;;MID([.B678];25;99))">
            <text:p/>
          </table:table-cell>
          <table:table-cell table:number-columns-repeated="3"/>
        </table:table-row>
        <table:table-row table:style-name="ro1">
          <table:table-cell office:value-type="float" office:value="107.5">
            <text:p>107,5</text:p>
          </table:table-cell>
          <table:table-cell table:formula="of:=[.A680]" office:value-type="string" office:string-value="                        Klassik Radio Thüringen ">
            <text:p><text:s text:c="24"/>Klassik Radio Thüringen </text:p>
          </table:table-cell>
          <table:table-cell table:formula="of:=IF(ISNUMBER([.A679]);[.A679];&quot;&quot;)" office:value-type="float" office:value="107.5">
            <text:p>107,5</text:p>
          </table:table-cell>
          <table:table-cell table:formula="of:=IF(ISNUMBER([.B679]);&quot;&quot;;MID([.B679];25;99))" office:value-type="string" office:string-value="Klassik Radio Thüringen ">
            <text:p>Klassik Radio Thüringen </text:p>
          </table:table-cell>
          <table:table-cell table:number-columns-repeated="3"/>
        </table:table-row>
        <table:table-row table:style-name="ro1">
          <table:table-cell office:value-type="string">
            <text:p><text:s text:c="24"/>Klassik Radio Thüringen </text:p>
          </table:table-cell>
          <table:table-cell table:formula="of:=[.A681]" office:value-type="string" office:string-value="                        ">
            <text:p><text:s text:c="24"/></text:p>
          </table:table-cell>
          <table:table-cell table:formula="of:=IF(ISNUMBER([.A680]);[.A680];&quot;&quot;)">
            <text:p/>
          </table:table-cell>
          <table:table-cell table:formula="of:=IF(ISNUMBER([.B680]);&quot;&quot;;MID([.B68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82]" office:value-type="string" office:string-value="                     ">
            <text:p><text:s text:c="21"/></text:p>
          </table:table-cell>
          <table:table-cell table:formula="of:=IF(ISNUMBER([.A681]);[.A681];&quot;&quot;)">
            <text:p/>
          </table:table-cell>
          <table:table-cell table:formula="of:=IF(ISNUMBER([.B681]);&quot;&quot;;MID([.B68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83]" office:value-type="string" office:string-value="                    ">
            <text:p><text:s text:c="20"/></text:p>
          </table:table-cell>
          <table:table-cell table:formula="of:=IF(ISNUMBER([.A682]);[.A682];&quot;&quot;)">
            <text:p/>
          </table:table-cell>
          <table:table-cell table:formula="of:=IF(ISNUMBER([.B682]);&quot;&quot;;MID([.B682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84]" office:value-type="float" office:value="107.6">
            <text:p>107,6</text:p>
          </table:table-cell>
          <table:table-cell table:formula="of:=IF(ISNUMBER([.A683]);[.A683];&quot;&quot;)">
            <text:p/>
          </table:table-cell>
          <table:table-cell table:formula="of:=IF(ISNUMBER([.B683]);&quot;&quot;;MID([.B683];25;99))">
            <text:p/>
          </table:table-cell>
          <table:table-cell table:number-columns-repeated="3"/>
        </table:table-row>
        <table:table-row table:style-name="ro1">
          <table:table-cell office:value-type="float" office:value="107.6">
            <text:p>107,6</text:p>
          </table:table-cell>
          <table:table-cell table:formula="of:=[.A685]" office:value-type="string" office:string-value="                        Antenne Thüringen Mitte ">
            <text:p><text:s text:c="24"/>Antenne Thüringen Mitte </text:p>
          </table:table-cell>
          <table:table-cell table:formula="of:=IF(ISNUMBER([.A684]);[.A684];&quot;&quot;)" office:value-type="float" office:value="107.6">
            <text:p>107,6</text:p>
          </table:table-cell>
          <table:table-cell table:formula="of:=IF(ISNUMBER([.B684]);&quot;&quot;;MID([.B684];25;99))" office:value-type="string" office:string-value="Antenne Thüringen Mitte ">
            <text:p>Antenne Thüringen Mitte </text:p>
          </table:table-cell>
          <table:table-cell table:number-columns-repeated="3"/>
        </table:table-row>
        <table:table-row table:style-name="ro1">
          <table:table-cell office:value-type="string">
            <text:p><text:s text:c="24"/>Antenne Thüringen Mitte </text:p>
          </table:table-cell>
          <table:table-cell table:formula="of:=[.A686]" office:value-type="string" office:string-value="                        ">
            <text:p><text:s text:c="24"/></text:p>
          </table:table-cell>
          <table:table-cell table:formula="of:=IF(ISNUMBER([.A685]);[.A685];&quot;&quot;)">
            <text:p/>
          </table:table-cell>
          <table:table-cell table:formula="of:=IF(ISNUMBER([.B685]);&quot;&quot;;MID([.B685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87]" office:value-type="string" office:string-value="                     ">
            <text:p><text:s text:c="21"/></text:p>
          </table:table-cell>
          <table:table-cell table:formula="of:=IF(ISNUMBER([.A686]);[.A686];&quot;&quot;)">
            <text:p/>
          </table:table-cell>
          <table:table-cell table:formula="of:=IF(ISNUMBER([.B686]);&quot;&quot;;MID([.B686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1"/></text:p>
          </table:table-cell>
          <table:table-cell table:formula="of:=[.A688]" office:value-type="string" office:string-value="                    ">
            <text:p><text:s text:c="20"/></text:p>
          </table:table-cell>
          <table:table-cell table:formula="of:=IF(ISNUMBER([.A687]);[.A687];&quot;&quot;)">
            <text:p/>
          </table:table-cell>
          <table:table-cell table:formula="of:=IF(ISNUMBER([.B687]);&quot;&quot;;MID([.B687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89]" office:value-type="float" office:value="107.9">
            <text:p>107,9</text:p>
          </table:table-cell>
          <table:table-cell table:formula="of:=IF(ISNUMBER([.A688]);[.A688];&quot;&quot;)">
            <text:p/>
          </table:table-cell>
          <table:table-cell table:formula="of:=IF(ISNUMBER([.B688]);&quot;&quot;;MID([.B688];25;99))">
            <text:p/>
          </table:table-cell>
          <table:table-cell table:number-columns-repeated="3"/>
        </table:table-row>
        <table:table-row table:style-name="ro1">
          <table:table-cell office:value-type="float" office:value="107.9">
            <text:p>107,9</text:p>
          </table:table-cell>
          <table:table-cell table:formula="of:=[.A690]" office:value-type="string" office:string-value="                        JUMP (MDR)   ">
            <text:p><text:s text:c="24"/>JUMP (MDR)   </text:p>
          </table:table-cell>
          <table:table-cell table:formula="of:=IF(ISNUMBER([.A689]);[.A689];&quot;&quot;)" office:value-type="float" office:value="107.9">
            <text:p>107,9</text:p>
          </table:table-cell>
          <table:table-cell table:formula="of:=IF(ISNUMBER([.B689]);&quot;&quot;;MID([.B689];25;99))" office:value-type="string" office:string-value="JUMP (MDR)   ">
            <text:p>JUMP (MDR)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JUMP (MDR)   </text:p>
          </table:table-cell>
          <table:table-cell table:formula="of:=[.A691]" office:value-type="string" office:string-value="                        ">
            <text:p><text:s text:c="24"/></text:p>
          </table:table-cell>
          <table:table-cell table:formula="of:=IF(ISNUMBER([.A690]);[.A690];&quot;&quot;)">
            <text:p/>
          </table:table-cell>
          <table:table-cell table:formula="of:=IF(ISNUMBER([.B690]);&quot;&quot;;MID([.B690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92]" office:value-type="string" office:string-value="                    ">
            <text:p><text:s text:c="20"/></text:p>
          </table:table-cell>
          <table:table-cell table:formula="of:=IF(ISNUMBER([.A691]);[.A691];&quot;&quot;)">
            <text:p/>
          </table:table-cell>
          <table:table-cell table:formula="of:=IF(ISNUMBER([.B691]);&quot;&quot;;MID([.B691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0"/></text:p>
          </table:table-cell>
          <table:table-cell table:formula="of:=[.A693]" office:value-type="float" office:value="107.9">
            <text:p>107,9</text:p>
          </table:table-cell>
          <table:table-cell table:formula="of:=IF(ISNUMBER([.A692]);[.A692];&quot;&quot;)">
            <text:p/>
          </table:table-cell>
          <table:table-cell table:formula="of:=IF(ISNUMBER([.B692]);&quot;&quot;;MID([.B692];25;99))">
            <text:p/>
          </table:table-cell>
          <table:table-cell table:number-columns-repeated="3"/>
        </table:table-row>
        <table:table-row table:style-name="ro1">
          <table:table-cell office:value-type="float" office:value="107.9">
            <text:p>107,9</text:p>
          </table:table-cell>
          <table:table-cell table:formula="of:=[.A694]" office:value-type="string" office:string-value="                        MDR Info   ">
            <text:p><text:s text:c="24"/>MDR Info   </text:p>
          </table:table-cell>
          <table:table-cell table:formula="of:=IF(ISNUMBER([.A693]);[.A693];&quot;&quot;)" office:value-type="float" office:value="107.9">
            <text:p>107,9</text:p>
          </table:table-cell>
          <table:table-cell table:formula="of:=IF(ISNUMBER([.B693]);&quot;&quot;;MID([.B693];25;99))" office:value-type="string" office:string-value="MDR Info   ">
            <text:p>MDR Info   </text:p>
          </table:table-cell>
          <table:table-cell table:number-columns-repeated="3"/>
        </table:table-row>
        <table:table-row table:style-name="ro1">
          <table:table-cell office:value-type="string">
            <text:p><text:s text:c="24"/>MDR Info   </text:p>
          </table:table-cell>
          <table:table-cell table:formula="of:=[.A695]" office:value-type="string" office:string-value="                        ">
            <text:p><text:s text:c="24"/></text:p>
          </table:table-cell>
          <table:table-cell table:formula="of:=IF(ISNUMBER([.A694]);[.A694];&quot;&quot;)">
            <text:p/>
          </table:table-cell>
          <table:table-cell table:formula="of:=IF(ISNUMBER([.B694]);&quot;&quot;;MID([.B694];25;99))">
            <text:p/>
          </table:table-cell>
          <table:table-cell table:number-columns-repeated="3"/>
        </table:table-row>
        <table:table-row table:style-name="ro1">
          <table:table-cell office:value-type="string">
            <text:p><text:s text:c="24"/></text:p>
          </table:table-cell>
          <table:table-cell table:formula="of:=[.A696]" office:value-type="float" office:value="0">
            <text:p>0</text:p>
          </table:table-cell>
          <table:table-cell table:number-columns-repeated="5"/>
        </table:table-row>
        <table:table-row table:style-name="ro1" table:visibility="filter">
          <table:table-cell/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 table:visibility="filter" table:number-rows-repeated="64840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 table:number-rows-repeated="98303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ortiert" table:style-name="ta1" table:print="false">
        <table:table-column table:style-name="co7" table:default-cell-style-name="ce1"/>
        <table:table-column table:style-name="co8" table:default-cell-style-name="Default"/>
        <table:table-row table:style-name="ro1">
          <table:table-cell office:value-type="float" office:value="87.9">
            <text:p>87,9</text:p>
          </table:table-cell>
          <table:table-cell office:value-type="string">
            <text:p>MDR Figaro  </text:p>
          </table:table-cell>
        </table:table-row>
        <table:table-row table:style-name="ro1">
          <table:table-cell office:value-type="float" office:value="88.2">
            <text:p>88,2</text:p>
          </table:table-cell>
          <table:table-cell office:value-type="string">
            <text:p>MDR 1 Radio Thüringen </text:p>
          </table:table-cell>
        </table:table-row>
        <table:table-row table:style-name="ro1">
          <table:table-cell office:value-type="float" office:value="88.3">
            <text:p>88,3</text:p>
          </table:table-cell>
          <table:table-cell office:value-type="string">
            <text:p>MDR 1 Radio Thüringen </text:p>
          </table:table-cell>
        </table:table-row>
        <table:table-row table:style-name="ro1">
          <table:table-cell office:value-type="float" office:value="88.6">
            <text:p>88,6</text:p>
          </table:table-cell>
          <table:table-cell office:value-type="string">
            <text:p>radio TOP 40 </text:p>
          </table:table-cell>
        </table:table-row>
        <table:table-row table:style-name="ro1">
          <table:table-cell office:value-type="float" office:value="88.6">
            <text:p>88,6</text:p>
          </table:table-cell>
          <table:table-cell office:value-type="string">
            <text:p>Landeswelle Thüringen Süd </text:p>
          </table:table-cell>
        </table:table-row>
        <table:table-row table:style-name="ro1">
          <table:table-cell office:value-type="float" office:value="88.7">
            <text:p>88,7</text:p>
          </table:table-cell>
          <table:table-cell office:value-type="string">
            <text:p>Landeswelle Thüringen Nord </text:p>
          </table:table-cell>
        </table:table-row>
        <table:table-row table:style-name="ro1">
          <table:table-cell office:value-type="float" office:value="88.7">
            <text:p>88,7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88.8">
            <text:p>88,8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88.8">
            <text:p>88,8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89.2">
            <text:p>89,2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89.2">
            <text:p>89,2</text:p>
          </table:table-cell>
          <table:table-cell office:value-type="string">
            <text:p>Landeswelle Thüringen Mitte </text:p>
          </table:table-cell>
        </table:table-row>
        <table:table-row table:style-name="ro1">
          <table:table-cell office:value-type="float" office:value="89.5">
            <text:p>89,5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89.7">
            <text:p>89,7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89.8">
            <text:p>89,8</text:p>
          </table:table-cell>
          <table:table-cell office:value-type="string">
            <text:p>MDR Figaro   </text:p>
          </table:table-cell>
        </table:table-row>
        <table:table-row table:style-name="ro1">
          <table:table-cell office:value-type="float" office:value="89.9">
            <text:p>89,9</text:p>
          </table:table-cell>
          <table:table-cell office:value-type="string">
            <text:p>JUMP (MDR)   </text:p>
          </table:table-cell>
        </table:table-row>
        <table:table-row table:style-name="ro1">
          <table:table-cell office:value-type="float" office:value="90.2">
            <text:p>90,2</text:p>
          </table:table-cell>
          <table:table-cell office:value-type="string">
            <text:p>JUMP (MDR)   </text:p>
          </table:table-cell>
        </table:table-row>
        <table:table-row table:style-name="ro1">
          <table:table-cell office:value-type="float" office:value="90.5">
            <text:p>90,5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0.6">
            <text:p>90,6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90.7">
            <text:p>90,7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0.8">
            <text:p>90,8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0.9">
            <text:p>90,9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90.9">
            <text:p>90,9</text:p>
          </table:table-cell>
          <table:table-cell office:value-type="string">
            <text:p>Antenne Thüringen Mitte </text:p>
          </table:table-cell>
        </table:table-row>
        <table:table-row table:style-name="ro1">
          <table:table-cell office:value-type="float" office:value="91">
            <text:p>91,0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1">
            <text:p>91,0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1.1">
            <text:p>91,1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1.1">
            <text:p>91,1</text:p>
          </table:table-cell>
          <table:table-cell office:value-type="string">
            <text:p>JUMP (MDR)   </text:p>
          </table:table-cell>
        </table:table-row>
        <table:table-row table:style-name="ro1">
          <table:table-cell office:value-type="float" office:value="91.2">
            <text:p>91,2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1.3">
            <text:p>91,3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1.7">
            <text:p>91,7</text:p>
          </table:table-cell>
          <table:table-cell office:value-type="string">
            <text:p>MDR 1 Radio Thüringen Suhl </text:p>
          </table:table-cell>
        </table:table-row>
        <table:table-row table:style-name="ro1">
          <table:table-cell office:value-type="float" office:value="92.1">
            <text:p>92,1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2.4">
            <text:p>92,4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92.5">
            <text:p>92,5</text:p>
          </table:table-cell>
          <table:table-cell office:value-type="string">
            <text:p>MDR 1 Radio Thüringen Erfurt </text:p>
          </table:table-cell>
        </table:table-row>
        <table:table-row table:style-name="ro1">
          <table:table-cell office:value-type="float" office:value="92.9">
            <text:p>92,9</text:p>
          </table:table-cell>
          <table:table-cell office:value-type="string">
            <text:p>MDR 1 Radio Thüringen G</text:p>
          </table:table-cell>
        </table:table-row>
        <table:table-row table:style-name="ro1">
          <table:table-cell office:value-type="float" office:value="93">
            <text:p>93,0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3.2">
            <text:p>93,2</text:p>
          </table:table-cell>
          <table:table-cell office:value-type="string">
            <text:p>Antenne Thüringen Ost </text:p>
          </table:table-cell>
        </table:table-row>
        <table:table-row table:style-name="ro1">
          <table:table-cell office:value-type="float" office:value="93.3">
            <text:p>93,3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3.3">
            <text:p>93,3</text:p>
          </table:table-cell>
          <table:table-cell office:value-type="string">
            <text:p>MDR 1 Radio Thüringen Erfurt </text:p>
          </table:table-cell>
        </table:table-row>
        <table:table-row table:style-name="ro1">
          <table:table-cell office:value-type="float" office:value="93.5">
            <text:p>93,5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3.6">
            <text:p>93,6</text:p>
          </table:table-cell>
          <table:table-cell office:value-type="string">
            <text:p>Deutschlandradio Kultur  </text:p>
          </table:table-cell>
        </table:table-row>
        <table:table-row table:style-name="ro1">
          <table:table-cell office:value-type="float" office:value="93.6">
            <text:p>93,6</text:p>
          </table:table-cell>
          <table:table-cell office:value-type="string">
            <text:p>MDR 1 Radio Thüringen </text:p>
          </table:table-cell>
        </table:table-row>
        <table:table-row table:style-name="ro1">
          <table:table-cell office:value-type="float" office:value="93.7">
            <text:p>93,7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3.7">
            <text:p>93,7</text:p>
          </table:table-cell>
          <table:table-cell office:value-type="string">
            <text:p>MDR 1 Radio Thüringen </text:p>
          </table:table-cell>
        </table:table-row>
        <table:table-row table:style-name="ro1">
          <table:table-cell office:value-type="float" office:value="93.8">
            <text:p>93,8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4">
            <text:p>94,0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4">
            <text:p>94,0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94.2">
            <text:p>94,2</text:p>
          </table:table-cell>
          <table:table-cell office:value-type="string">
            <text:p>Deutschlandradio Kultur  </text:p>
          </table:table-cell>
        </table:table-row>
        <table:table-row table:style-name="ro1">
          <table:table-cell office:value-type="float" office:value="94.3">
            <text:p>94,3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94.4">
            <text:p>94,4</text:p>
          </table:table-cell>
          <table:table-cell office:value-type="string">
            <text:p>MDR 1 Radio Thüringen Erfurt </text:p>
          </table:table-cell>
        </table:table-row>
        <table:table-row table:style-name="ro1">
          <table:table-cell office:value-type="float" office:value="94.7">
            <text:p>94,7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4.8">
            <text:p>94,8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4.8">
            <text:p>94,8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4.9">
            <text:p>94,9</text:p>
          </table:table-cell>
          <table:table-cell office:value-type="string">
            <text:p>Landeswelle Thüringen Ost </text:p>
          </table:table-cell>
        </table:table-row>
        <table:table-row table:style-name="ro1">
          <table:table-cell office:value-type="float" office:value="95.1">
            <text:p>95,1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5.2">
            <text:p>95,2</text:p>
          </table:table-cell>
          <table:table-cell office:value-type="string">
            <text:p>MDR Figaro   </text:p>
          </table:table-cell>
        </table:table-row>
        <table:table-row table:style-name="ro1">
          <table:table-cell office:value-type="float" office:value="95.3">
            <text:p>95,3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5.5">
            <text:p>95,5</text:p>
          </table:table-cell>
          <table:table-cell office:value-type="string">
            <text:p>MDR 1 Radio Thüringen Gera </text:p>
          </table:table-cell>
        </table:table-row>
        <table:table-row table:style-name="ro1">
          <table:table-cell office:value-type="float" office:value="95.7">
            <text:p>95,7</text:p>
          </table:table-cell>
          <table:table-cell office:value-type="string">
            <text:p>Landeswelle Thüringen Ost </text:p>
          </table:table-cell>
        </table:table-row>
        <table:table-row table:style-name="ro1">
          <table:table-cell office:value-type="float" office:value="96">
            <text:p>96,0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6.1">
            <text:p>96,1</text:p>
          </table:table-cell>
          <table:table-cell office:value-type="string">
            <text:p>MDR 1 Radio Thüringen Erfurt </text:p>
          </table:table-cell>
        </table:table-row>
        <table:table-row table:style-name="ro1">
          <table:table-cell office:value-type="float" office:value="96.2">
            <text:p>96,2</text:p>
          </table:table-cell>
          <table:table-cell office:value-type="string">
            <text:p>R. Funkwerk / R. Frei / BBC WS  </text:p>
          </table:table-cell>
        </table:table-row>
        <table:table-row table:style-name="ro1">
          <table:table-cell office:value-type="float" office:value="96.4">
            <text:p>96,4</text:p>
          </table:table-cell>
          <table:table-cell office:value-type="string">
            <text:p>MDR Figaro   </text:p>
          </table:table-cell>
        </table:table-row>
        <table:table-row table:style-name="ro1">
          <table:table-cell office:value-type="float" office:value="96.4">
            <text:p>96,4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96.5">
            <text:p>96,5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96.5">
            <text:p>96,5</text:p>
          </table:table-cell>
          <table:table-cell office:value-type="string">
            <text:p>Wartburg Radio 96,5 / BBC WS  </text:p>
          </table:table-cell>
        </table:table-row>
        <table:table-row table:style-name="ro1">
          <table:table-cell office:value-type="float" office:value="96.8">
            <text:p>96,8</text:p>
          </table:table-cell>
          <table:table-cell office:value-type="string">
            <text:p>Landeswelle Thüringen Nord </text:p>
          </table:table-cell>
        </table:table-row>
        <table:table-row table:style-name="ro1">
          <table:table-cell office:value-type="float" office:value="96.9">
            <text:p>96,9</text:p>
          </table:table-cell>
          <table:table-cell office:value-type="string">
            <text:p>JUMP (MDR)   </text:p>
          </table:table-cell>
        </table:table-row>
        <table:table-row table:style-name="ro1">
          <table:table-cell office:value-type="float" office:value="97.2">
            <text:p>97,2</text:p>
          </table:table-cell>
          <table:table-cell office:value-type="string">
            <text:p>Deutschlandradio Kultur  </text:p>
          </table:table-cell>
        </table:table-row>
        <table:table-row table:style-name="ro1">
          <table:table-cell office:value-type="float" office:value="97.3">
            <text:p>97,3</text:p>
          </table:table-cell>
          <table:table-cell office:value-type="string">
            <text:p>Deutschlandradio Kultur  </text:p>
          </table:table-cell>
        </table:table-row>
        <table:table-row table:style-name="ro1">
          <table:table-cell office:value-type="float" office:value="97.5">
            <text:p>97,5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7.6">
            <text:p>97,6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7.8">
            <text:p>97,8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7.8">
            <text:p>97,8</text:p>
          </table:table-cell>
          <table:table-cell office:value-type="string">
            <text:p>MDR 1 Radio Thüringen Gera </text:p>
          </table:table-cell>
        </table:table-row>
        <table:table-row table:style-name="ro1">
          <table:table-cell office:value-type="float" office:value="97.9">
            <text:p>97,9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8.1">
            <text:p>98,1</text:p>
          </table:table-cell>
          <table:table-cell office:value-type="string">
            <text:p>radio hsf (Hochschulfunk)  </text:p>
          </table:table-cell>
        </table:table-row>
        <table:table-row table:style-name="ro1">
          <table:table-cell office:value-type="float" office:value="98.2">
            <text:p>98,2</text:p>
          </table:table-cell>
          <table:table-cell office:value-type="string">
            <text:p>Deutschlandradio Kultur  </text:p>
          </table:table-cell>
        </table:table-row>
        <table:table-row table:style-name="ro1">
          <table:table-cell office:value-type="float" office:value="98.3">
            <text:p>98,3</text:p>
          </table:table-cell>
          <table:table-cell office:value-type="string">
            <text:p>Antenne Thüringen Ost </text:p>
          </table:table-cell>
        </table:table-row>
        <table:table-row table:style-name="ro1">
          <table:table-cell office:value-type="float" office:value="98.4">
            <text:p>98,4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8.5">
            <text:p>98,5</text:p>
          </table:table-cell>
          <table:table-cell office:value-type="string">
            <text:p>Landeswelle Thüringen Ost </text:p>
          </table:table-cell>
        </table:table-row>
        <table:table-row table:style-name="ro1">
          <table:table-cell office:value-type="float" office:value="98.5">
            <text:p>98,5</text:p>
          </table:table-cell>
          <table:table-cell office:value-type="string">
            <text:p>MDR 1 Radio Thüringen </text:p>
          </table:table-cell>
        </table:table-row>
        <table:table-row table:style-name="ro1">
          <table:table-cell office:value-type="float" office:value="98.7">
            <text:p>98,7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98.8">
            <text:p>98,8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98.9">
            <text:p>98,9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9.2">
            <text:p>99,2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99.3">
            <text:p>99,3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99.5">
            <text:p>99,5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99.5">
            <text:p>99,5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99.7">
            <text:p>99,7</text:p>
          </table:table-cell>
          <table:table-cell office:value-type="string">
            <text:p>Landeswelle Thüringen Mitte </text:p>
          </table:table-cell>
        </table:table-row>
        <table:table-row table:style-name="ro1">
          <table:table-cell office:value-type="float" office:value="99.9">
            <text:p>99,9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100">
            <text:p>100,0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0">
            <text:p>100,0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0.1">
            <text:p>100,1</text:p>
          </table:table-cell>
          <table:table-cell office:value-type="string">
            <text:p>MDR 1 Radio Thüringen H</text:p>
          </table:table-cell>
        </table:table-row>
        <table:table-row table:style-name="ro1">
          <table:table-cell office:value-type="float" office:value="100.2">
            <text:p>100,2</text:p>
          </table:table-cell>
          <table:table-cell office:value-type="string">
            <text:p>Antenne Thüringen Mitte </text:p>
          </table:table-cell>
        </table:table-row>
        <table:table-row table:style-name="ro1">
          <table:table-cell office:value-type="float" office:value="100.4">
            <text:p>100,4</text:p>
          </table:table-cell>
          <table:table-cell office:value-type="string">
            <text:p>Offener Kanal Nordhausen / BBC WS  </text:p>
          </table:table-cell>
        </table:table-row>
        <table:table-row table:style-name="ro1">
          <table:table-cell office:value-type="float" office:value="100.5">
            <text:p>100,5</text:p>
          </table:table-cell>
          <table:table-cell office:value-type="string">
            <text:p>MDR Figaro   </text:p>
          </table:table-cell>
        </table:table-row>
        <table:table-row table:style-name="ro1">
          <table:table-cell office:value-type="float" office:value="100.7">
            <text:p>100,7</text:p>
          </table:table-cell>
          <table:table-cell office:value-type="string">
            <text:p>MDR Figaro   </text:p>
          </table:table-cell>
        </table:table-row>
        <table:table-row table:style-name="ro1">
          <table:table-cell office:value-type="float" office:value="100.9">
            <text:p>100,9</text:p>
          </table:table-cell>
          <table:table-cell office:value-type="string">
            <text:p>JUMP (MDR)   </text:p>
          </table:table-cell>
        </table:table-row>
        <table:table-row table:style-name="ro1">
          <table:table-cell office:value-type="float" office:value="101.3">
            <text:p>101,3</text:p>
          </table:table-cell>
          <table:table-cell office:value-type="string">
            <text:p>Antenne Thüringen Süd </text:p>
          </table:table-cell>
        </table:table-row>
        <table:table-row table:style-name="ro1">
          <table:table-cell office:value-type="float" office:value="101.4">
            <text:p>101,4</text:p>
          </table:table-cell>
          <table:table-cell office:value-type="string">
            <text:p>Offener Kanal Saalfeld  </text:p>
          </table:table-cell>
        </table:table-row>
        <table:table-row table:style-name="ro1">
          <table:table-cell office:value-type="float" office:value="101.5">
            <text:p>101,5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1.6">
            <text:p>101,6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1.7">
            <text:p>101,7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1.8">
            <text:p>101,8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1.9">
            <text:p>101,9</text:p>
          </table:table-cell>
          <table:table-cell office:value-type="string">
            <text:p>JUMP (MDR)   </text:p>
          </table:table-cell>
        </table:table-row>
        <table:table-row table:style-name="ro1">
          <table:table-cell office:value-type="float" office:value="101.9">
            <text:p>101,9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102.2">
            <text:p>102,2</text:p>
          </table:table-cell>
          <table:table-cell office:value-type="string">
            <text:p>Antenne Thüringen West </text:p>
          </table:table-cell>
        </table:table-row>
        <table:table-row table:style-name="ro1">
          <table:table-cell office:value-type="float" office:value="102.5">
            <text:p>102,5</text:p>
          </table:table-cell>
          <table:table-cell office:value-type="string">
            <text:p>Antenne Thüringen Ost </text:p>
          </table:table-cell>
        </table:table-row>
        <table:table-row table:style-name="ro1">
          <table:table-cell office:value-type="float" office:value="102.6">
            <text:p>102,6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2.7">
            <text:p>102,7</text:p>
          </table:table-cell>
          <table:table-cell office:value-type="string">
            <text:p>Antenne Thüringen Süd </text:p>
          </table:table-cell>
        </table:table-row>
        <table:table-row table:style-name="ro1">
          <table:table-cell office:value-type="float" office:value="102.9">
            <text:p>102,9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103">
            <text:p>103,0</text:p>
          </table:table-cell>
          <table:table-cell office:value-type="string">
            <text:p>radio TOP 40  </text:p>
          </table:table-cell>
        </table:table-row>
        <table:table-row table:style-name="ro1">
          <table:table-cell office:value-type="float" office:value="103.1">
            <text:p>103,1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103.4">
            <text:p>103,4</text:p>
          </table:table-cell>
          <table:table-cell office:value-type="string">
            <text:p>Offener Kanal Jena / BBC WS  </text:p>
          </table:table-cell>
        </table:table-row>
        <table:table-row table:style-name="ro1">
          <table:table-cell office:value-type="float" office:value="103.6">
            <text:p>103,6</text:p>
          </table:table-cell>
          <table:table-cell office:value-type="string">
            <text:p>MDR 1 Radio Thüringen Gera </text:p>
          </table:table-cell>
        </table:table-row>
        <table:table-row table:style-name="ro1">
          <table:table-cell office:value-type="float" office:value="103.9">
            <text:p>103,9</text:p>
          </table:table-cell>
          <table:table-cell office:value-type="string">
            <text:p>Antenne Thüringen Nord </text:p>
          </table:table-cell>
        </table:table-row>
        <table:table-row table:style-name="ro1">
          <table:table-cell office:value-type="float" office:value="103.9">
            <text:p>103,9</text:p>
          </table:table-cell>
          <table:table-cell office:value-type="string">
            <text:p>MDR Figaro   </text:p>
          </table:table-cell>
        </table:table-row>
        <table:table-row table:style-name="ro1">
          <table:table-cell office:value-type="float" office:value="104.2">
            <text:p>104,2</text:p>
          </table:table-cell>
          <table:table-cell office:value-type="string">
            <text:p>Landeswelle Thüringen West </text:p>
          </table:table-cell>
        </table:table-row>
        <table:table-row table:style-name="ro1">
          <table:table-cell office:value-type="float" office:value="104.5">
            <text:p>104,5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104.5">
            <text:p>104,5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104.5">
            <text:p>104,5</text:p>
          </table:table-cell>
          <table:table-cell office:value-type="string">
            <text:p>Landeswelle Thüringen Nord </text:p>
          </table:table-cell>
        </table:table-row>
        <table:table-row table:style-name="ro1">
          <table:table-cell office:value-type="float" office:value="104.6">
            <text:p>104,6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4.7">
            <text:p>104,7</text:p>
          </table:table-cell>
          <table:table-cell office:value-type="string">
            <text:p>Antenne Thüringen Nord </text:p>
          </table:table-cell>
        </table:table-row>
        <table:table-row table:style-name="ro1">
          <table:table-cell office:value-type="float" office:value="105.1">
            <text:p>105,1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5.6">
            <text:p>105,6</text:p>
          </table:table-cell>
          <table:table-cell office:value-type="string">
            <text:p>JUMP (MDR)   </text:p>
          </table:table-cell>
        </table:table-row>
        <table:table-row table:style-name="ro1">
          <table:table-cell office:value-type="float" office:value="105.8">
            <text:p>105,8</text:p>
          </table:table-cell>
          <table:table-cell office:value-type="string">
            <text:p>Landeswelle Thüringen Ost </text:p>
          </table:table-cell>
        </table:table-row>
        <table:table-row table:style-name="ro1">
          <table:table-cell office:value-type="float" office:value="105.8">
            <text:p>105,8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5.8">
            <text:p>105,8</text:p>
          </table:table-cell>
          <table:table-cell office:value-type="string">
            <text:p>Landeswelle Thüringen Nord </text:p>
          </table:table-cell>
        </table:table-row>
        <table:table-row table:style-name="ro1">
          <table:table-cell office:value-type="float" office:value="105.8">
            <text:p>105,8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6.1">
            <text:p>106,1</text:p>
          </table:table-cell>
          <table:table-cell office:value-type="string">
            <text:p>MDR Info   </text:p>
          </table:table-cell>
        </table:table-row>
        <table:table-row table:style-name="ro1">
          <table:table-cell office:value-type="float" office:value="106.1">
            <text:p>106,1</text:p>
          </table:table-cell>
          <table:table-cell office:value-type="string">
            <text:p>Landeswelle Thüringen Ost </text:p>
          </table:table-cell>
        </table:table-row>
        <table:table-row table:style-name="ro1">
          <table:table-cell office:value-type="float" office:value="106.5">
            <text:p>106,5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106.6">
            <text:p>106,6</text:p>
          </table:table-cell>
          <table:table-cell office:value-type="string">
            <text:p>R. Funkwerk / R.Lotte / StudioB11  </text:p>
          </table:table-cell>
        </table:table-row>
        <table:table-row table:style-name="ro1">
          <table:table-cell office:value-type="float" office:value="106.7">
            <text:p>106,7</text:p>
          </table:table-cell>
          <table:table-cell office:value-type="string">
            <text:p>Landeswelle Thüringen Süd </text:p>
          </table:table-cell>
        </table:table-row>
        <table:table-row table:style-name="ro1">
          <table:table-cell office:value-type="float" office:value="106.8">
            <text:p>106,8</text:p>
          </table:table-cell>
          <table:table-cell office:value-type="string">
            <text:p>Antenne Thüringen Nord </text:p>
          </table:table-cell>
        </table:table-row>
        <table:table-row table:style-name="ro1">
          <table:table-cell office:value-type="float" office:value="107">
            <text:p>107,0</text:p>
          </table:table-cell>
          <table:table-cell office:value-type="string">
            <text:p>Deutschlandfunk (DLF)  </text:p>
          </table:table-cell>
        </table:table-row>
        <table:table-row table:style-name="ro1">
          <table:table-cell office:value-type="float" office:value="107.2">
            <text:p>107,2</text:p>
          </table:table-cell>
          <table:table-cell office:value-type="string">
            <text:p>Antenne Thüringen Mitte </text:p>
          </table:table-cell>
        </table:table-row>
        <table:table-row table:style-name="ro1">
          <table:table-cell office:value-type="float" office:value="107.4">
            <text:p>107,4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107.5">
            <text:p>107,5</text:p>
          </table:table-cell>
          <table:table-cell office:value-type="string">
            <text:p>Klassik Radio Thüringen </text:p>
          </table:table-cell>
        </table:table-row>
        <table:table-row table:style-name="ro1">
          <table:table-cell office:value-type="float" office:value="107.6">
            <text:p>107,6</text:p>
          </table:table-cell>
          <table:table-cell office:value-type="string">
            <text:p>Antenne Thüringen Mitte </text:p>
          </table:table-cell>
        </table:table-row>
        <table:table-row table:style-name="ro1">
          <table:table-cell office:value-type="float" office:value="107.9">
            <text:p>107,9</text:p>
          </table:table-cell>
          <table:table-cell office:value-type="string">
            <text:p>JUMP (MDR)   </text:p>
          </table:table-cell>
        </table:table-row>
        <table:table-row table:style-name="ro1">
          <table:table-cell office:value-type="float" office:value="107.9">
            <text:p>107,9</text:p>
          </table:table-cell>
          <table:table-cell office:value-type="string">
            <text:p>MDR Info   </text:p>
          </table:table-cell>
        </table:table-row>
        <table:table-row table:style-name="ro1" table:number-rows-repeated="104843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rmeln.F1:Formeln.G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.09.2014</text:date>, <text:time>20:5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7:33:05.39</meta:creation-date>
    <dc:date>2014-09-30T20:53:56.10</dc:date>
    <meta:editing-duration>PT1H8M37S</meta:editing-duration>
    <meta:editing-cycles>3</meta:editing-cycles>
    <meta:generator>OpenOffice/4.1.1$Win32 OpenOffice.org_project/411m6$Build-9775</meta:generator>
    <dc:creator>Bernd Spörl</dc:creator>
    <meta:document-statistic meta:table-count="3" meta:cell-count="3345" meta:object-count="0"/>
  </office:meta>
</office:document-meta>
</file>