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D000001A1F7F744B7.png"/>
  <manifest:file-entry manifest:media-type="image/png" manifest:full-path="Pictures/1000000000000225000002A752342D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3" text:anchor-type="paragraph" svg:x="0.026cm" svg:y="0.175cm" svg:width="17cm" svg:height="25.578cm" draw:z-index="0"><draw:image xlink:href="Pictures/1000000000000225000002A752342DC1.png" xlink:type="simple" xlink:show="embed" xlink:actuate="onLoad"/></draw:frame></text:p>
      <text:p text:style-name="Standard"><draw:frame draw:style-name="fr1" draw:name="Bild4" text:anchor-type="paragraph" svg:x="0.168cm" svg:y="-0.081cm" svg:width="16.741cm" svg:height="20.008cm" draw:z-index="1"><draw:image xlink:href="Pictures/10000000000001FD000001A1F7F744B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hir Kelmendi</meta:initial-creator>
    <meta:creation-date>2015-11-18T22:45:05.46</meta:creation-date>
    <meta:document-statistic meta:table-count="0" meta:image-count="2" meta:object-count="0" meta:page-count="2" meta:paragraph-count="0" meta:word-count="0" meta:character-count="0"/>
    <dc:date>2015-11-18T22:46:14.65</dc:date>
    <dc:creator>Tahir Kelmendi</dc:creator>
    <meta:editing-duration>PT1M9S</meta:editing-duration>
    <meta:editing-cycles>1</meta:editing-cycles>
    <meta:generator>OpenOffice/4.1.1$Win32 OpenOffice.org_project/411m6$Build-9775</meta:generator>
  </office:meta>
</office:document-meta>
</file>