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text-position="-33% 80%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1.1<text:tab/><text:span text:style-name="T3">Impedanzwandler</text:span> (Verstärkungsfaktor immer 1, Spannung bleibt gleich </text:p>
      <text:p text:style-name="P1">N1.2<text:tab/><text:span text:style-name="T3">Impedanzwandler</text:span> <text:s/>Strom wird begrenzt)</text:p>
      <text:p text:style-name="P1">N2.1</text:p>
      <text:p text:style-name="P1">N2.2<text:tab/><text:span text:style-name="T3">Invertierer</text:span> ( invertiert + zu – o. - zu + und verstärkt das Signal)</text:p>
      <text:p text:style-name="P1">N3<text:tab/><text:span text:style-name="T3">Invertierer</text:span></text:p>
      <text:p text:style-name="P1">N4<text:tab/>LT1009 (<text:span text:style-name="T3">Schottky Diode </text:span>(einstellbar) hat einen Metallhalbleiter, schaltet <text:tab/><text:tab/><text:tab/><text:tab/> <text:s text:c="3"/><text:tab/>schneller, hat eine niedrige Schaltspannung)</text:p>
      <text:p text:style-name="P1">N5.1<text:tab/><text:span text:style-name="T3">Nichtinvertierer</text:span> ( Im Gegensatz zum invertierenden Verstärker ist beim nichtinvertierenden Verstärker das <text:tab/><text:tab/>Eingangssignal zum Ausgangssignal phasengleich. Beim nichtinvertierenden Verstärker wird der nichtinvertierende <text:tab/>Eingang (+) mit dem Eingangssignal beschaltet und der Ausgang auf den invertierenden Eingang (-) rückgekoppelt (<text:tab/>Gegenkopplung). Bei der Gegenkopplung wirkt die Ausgangsspannungsänderung der <text:tab/><text:tab/><text:tab/><text:tab/>Eingangsspannungsänderung entgegen. Die Spannung U<text:span text:style-name="T2">PN</text:span> ist deshalb sehr klein. </text:p>
      <text:p text:style-name="P1">N5.2<text:tab/><text:span text:style-name="T3">Invertierer</text:span></text:p>
      <text:p text:style-name="Standard"><text:span text:style-name="T1">N6<text:tab/>Der ADC0804 ist ein Converter, der ein analoges Signal in ein 8-Bit Ausgangssignal umwandelt, das Werte zwischen 0 und <text:tab/>255 annehmen kann </text:span></text:p>
      <text:p text:style-name="Standard"><text:span text:style-name="T1"/></text:p>
      <text:p text:style-name="Standard"><text:span text:style-name="T1">C8/C10/C12<text:tab/>fangen Spannungspitzen ab bzw. Entstören das Signal</text:span></text:p>
      <text:p text:style-name="Standard"><text:span text:style-name="T1">C9/C11/C13<text:tab/>gläten das Signal</text:span></text:p>
      <text:p text:style-name="Standard"><text:span text:style-name="T1"/></text:p>
      <text:p text:style-name="Standard"><text:span text:style-name="T1">R37-R52<text:tab/><text:tab/>Widerstandsnetzwerk, macht eine eindeutige „1“ o. „0“ drauß </text:span></text:p>
      <text:p text:style-name="Standard"><text:span text:style-name="T1"/></text:p>
      <text:p text:style-name="Standard"><text:span text:style-name="T1">B1<text:tab/>Leuchtdiode ( Sender von Optokobler) ist Galvanisch getrennt d.h. Keine elktr. Leitfähige Verbindung </text:span></text:p>
      <text:p text:style-name="Standard"><text:span text:style-name="T1"/></text:p>
      <text:p text:style-name="Standard"><text:span text:style-name="T1">LWL<text:tab/>Lichtwellenleiter</text:span></text:p>
      <text:p text:style-name="Standard"><text:span text:style-name="T1"/></text:p>
      <text:p text:style-name="Standard"><text:span text:style-name="T1">R13-R15<text:tab/><text:tab/>Offset Einstellung ( masse regeln)</text:span></text:p>
      <text:p text:style-name="Standard"><text:span text:style-name="T1">R12/R18/R28<text:tab/>Strombegrenzung</text:span></text:p>
      <text:p text:style-name="Standard"><text:span text:style-name="T1"/></text:p>
      <text:p text:style-name="Standard"><text:span text:style-name="T1">Netzteile N1-N6<text:tab/>sind RC Siebglieder die Spannungsschwankungen ausgleichen ( C14-C21)</text:span></text:p>
      <text:p text:style-name="Standard"><text:span text:style-name="T1"><text:tab/><text:tab/>Versorgungsspannung herstellen für die OPV's </text:span></text:p>
      <text:p text:style-name="Standard"><text:span text:style-name="T1"/></text:p>
      <text:p text:style-name="Standard"><text:span text:style-name="T1">Tiefpass = <text:tab/>bei hohe Frequenzen wird die Spannung nicht durchgelassen bei tiefen frequenzen wrd die spannung durch <text:tab/><text:tab/><text:tab/>gelasse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7:06:41.80</meta:creation-date>
    <meta:document-statistic meta:table-count="0" meta:image-count="0" meta:object-count="0" meta:page-count="1" meta:paragraph-count="19" meta:word-count="204" meta:character-count="1602"/>
    <dc:date>2016-01-20T18:06:36.40</dc:date>
    <meta:editing-duration>PT14M33S</meta:editing-duration>
    <meta:editing-cycles>1</meta:editing-cycles>
    <meta:generator>OpenOffice/4.1.1$Win32 OpenOffice.org_project/411m6$Build-9775</meta:generator>
  </office:meta>
</office:document-meta>
</file>