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2.6075in"/>
    </style:style>
    <style:style style:name="co3" style:family="table-column">
      <style:table-column-properties fo:break-before="auto" style:column-width="3.1563in"/>
    </style:style>
    <style:style style:name="co4" style:family="table-column">
      <style:table-column-properties fo:break-before="auto" style:column-width="5.2689in"/>
    </style:style>
    <style:style style:name="co5" style:family="table-column">
      <style:table-column-properties fo:break-before="auto" style:column-width="0.6543in"/>
    </style:style>
    <style:style style:name="co6" style:family="table-column">
      <style:table-column-properties fo:break-before="auto" style:column-width="0.9193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928in"/>
    </style:style>
    <style:style style:name="co10" style:family="table-column">
      <style:table-column-properties fo:break-before="auto" style:column-width="3.3063in"/>
    </style:style>
    <style:style style:name="co11" style:family="table-column">
      <style:table-column-properties fo:break-before="auto" style:column-width="15.6299in"/>
    </style:style>
    <style:style style:name="co12" style:family="table-column">
      <style:table-column-properties fo:break-before="auto" style:column-width="3.084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8134in" fo:break-before="auto" style:use-optimal-row-height="true"/>
    </style:style>
    <style:style style:name="ro5" style:family="table-row">
      <style:table-row-properties style:row-height="0.4957in" fo:break-before="auto" style:use-optimal-row-height="true"/>
    </style:style>
    <style:style style:name="ro6" style:family="table-row">
      <style:table-row-properties style:row-height="0.3366in" fo:break-before="auto" style:use-optimal-row-height="true"/>
    </style:style>
    <style:style style:name="ro7" style:family="table-row">
      <style:table-row-properties style:row-height="0.9717in" fo:break-before="auto" style:use-optimal-row-height="true"/>
    </style:style>
    <style:style style:name="ro8" style:family="table-row">
      <style:table-row-properties style:row-height="0.6543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IS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Arial" fo:font-size="10pt" style:font-size-asian="10pt" style:font-size-complex="10pt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231f2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231f2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799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false" style:text-position="0% 100%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outline="false" style:text-position="0% 100%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tyle="italic" style:font-size-asian="10pt" style:font-size-complex="10pt"/>
    </style:style>
    <style:style style:name="T11" style:family="text">
      <style:text-properties style:font-name="Arial" fo:font-style="italic" style:font-name-asian="Droid Sans Fallback" style:font-style-asian="italic" style:font-name-complex="F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0000" fo:font-style="italic" style:font-style-asian="italic" style:font-style-complex="italic"/>
    </style:style>
    <style:style style:name="T14" style:family="text">
      <style:text-properties style:font-name="Arial" fo:font-style="italic" fo:font-weight="bold" style:font-name-asian="Droid Sans Fallback" style:font-style-asian="italic" style:font-weight-asian="bold" style:font-style-complex="italic" style:font-weight-complex="bold"/>
    </style:style>
    <style:style style:name="T15" style:family="text">
      <style:text-properties style:font-name="Arial" fo:font-style="italic" style:font-name-asian="Droid Sans Fallback" style:font-style-asian="italic" style:font-style-complex="italic"/>
    </style:style>
    <style:style style:name="T16" style:family="text">
      <style:text-properties style:font-name="Arial" fo:font-style="italic" fo:font-weight="normal" style:font-name-asian="Droid Sans Fallback" style:font-style-asian="italic" style:font-weight-asian="normal" style:font-style-complex="italic" style:font-weight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-asian="Droid Sans Fallback" style:font-name-complex="F"/>
    </style:style>
    <style:style style:name="T20" style:family="text">
      <style:text-properties fo:font-style="italic" style:font-name-asian="Droid Sans Fallback" style:font-style-asian="italic" style:font-name-complex="F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I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visibility="collapse" table:default-cell-style-name="ce21"/>
        <table:table-column table:style-name="co6" table:default-cell-style-name="ce24"/>
        <table:table-column table:style-name="co7" table:number-columns-repeated="3" table:default-cell-style-name="ce24"/>
        <table:table-column table:style-name="co8" table:default-cell-style-name="ce31"/>
        <table:table-column table:style-name="co9" table:default-cell-style-name="ce30"/>
        <table:table-column table:style-name="co10" table:default-cell-style-name="ce30"/>
        <table:table-column table:style-name="co11" table:default-cell-style-name="ce5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>
            <text:p>ProgNr</text:p>
          </table:table-cell>
          <table:table-cell table:style-name="ce1" office:value-type="string" calcext:value-type="string">
            <text:p>Menu</text:p>
          </table:table-cell>
          <table:table-cell table:style-name="ce1" office:value-type="string" calcext:value-type="string">
            <text:p>Parameter</text:p>
          </table:table-cell>
          <table:table-cell table:style-name="ce1" office:value-type="string" calcext:value-type="string">
            <text:p>Werte</text:p>
          </table:table-cell>
          <table:table-cell table:style-name="ce14" office:value-type="string" calcext:value-type="string">
            <text:p>Nr</text:p>
          </table:table-cell>
          <table:table-cell table:style-name="ce23" office:value-type="string" calcext:value-type="string">
            <text:p>P1</text:p>
          </table:table-cell>
          <table:table-cell table:style-name="ce23" office:value-type="string" calcext:value-type="string">
            <text:p>P2</text:p>
          </table:table-cell>
          <table:table-cell table:style-name="ce23" office:value-type="string" calcext:value-type="string">
            <text:p>P3</text:p>
          </table:table-cell>
          <table:table-cell table:style-name="ce23" office:value-type="string" calcext:value-type="string">
            <text:p>P4</text:p>
          </table:table-cell>
          <table:table-cell table:style-name="ce29" office:value-type="string" calcext:value-type="string">
            <text:p>Cmd</text:p>
          </table:table-cell>
          <table:table-cell table:style-name="ce33" office:value-type="string" calcext:value-type="string">
            <text:p>Einheit</text:p>
          </table:table-cell>
          <table:table-cell table:style-name="ce33"/>
          <table:table-cell table:style-name="ce1" office:value-type="string" calcext:value-type="string">
            <text:p>Array Create</text:p>
          </table:table-cell>
          <table:table-cell table:style-name="ce1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 table:number-columns-repeated="2"/>
          <table:table-cell table:style-name="ce1" table:number-columns-repeated="1012"/>
        </table:table-row>
        <table:table-row table:style-name="ro3">
          <table:table-cell table:style-name="ce2" office:value-type="string" calcext:value-type="string">
            <text:p>0001</text:p>
          </table:table-cell>
          <table:table-cell table:style-name="ce6" office:value-type="string" calcext:value-type="string">
            <text:p>Uhrzeit und Datum</text:p>
          </table:table-cell>
          <table:table-cell table:style-name="ce8" office:value-type="string" calcext:value-type="string">
            <text:p>Stunden / Minuten <text:s text:c="5"/>00:00 (hh:min)</text:p>
          </table:table-cell>
          <table:table-cell table:style-name="ce10"/>
          <table:table-cell table:style-name="ce15" office:value-type="float" office:value="1" calcext:value-type="float">
            <text:p>1</text:p>
          </table:table-cell>
          <table:table-cell table:style-name="ce3" table:number-columns-repeated="4"/>
          <table:table-cell table:style-name="ce30" table:formula="of:=LOWER(CONCATENATE([.F3];[.G3];[.H3];[.I3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02</text:p>
          </table:table-cell>
          <table:table-cell table:style-name="ce6" office:value-type="string" calcext:value-type="string">
            <text:p>Uhrzeit und Datum</text:p>
          </table:table-cell>
          <table:table-cell table:style-name="ce8" office:value-type="string" calcext:value-type="string">
            <text:p>Tag / Monat <text:s text:c="15"/>01.01 (Tag.Monat)</text:p>
          </table:table-cell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3" table:number-columns-repeated="4"/>
          <table:table-cell table:style-name="ce30" table:formula="of:=LOWER(CONCATENATE([.F4];[.G4];[.H4];[.I4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03</text:p>
          </table:table-cell>
          <table:table-cell table:style-name="ce6" office:value-type="string" calcext:value-type="string">
            <text:p>Uhrzeit und Datum</text:p>
          </table:table-cell>
          <table:table-cell table:style-name="ce8" office:value-type="string" calcext:value-type="string">
            <text:p>Jahr <text:s text:c="26"/><text:span text:style-name="T3">2004</text:span></text:p>
          </table:table-cell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3" table:number-columns-repeated="4"/>
          <table:table-cell table:style-name="ce30" table:formula="of:=LOWER(CONCATENATE([.F5];[.G5];[.H5];[.I5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05</text:p>
          </table:table-cell>
          <table:table-cell table:style-name="ce6" office:value-type="string" calcext:value-type="string">
            <text:p>Uhrzeit und Datum</text:p>
          </table:table-cell>
          <table:table-cell table:style-name="ce8" office:value-type="string" calcext:value-type="string">
            <text:p>Sommerzeitbeginn <text:s text:c="4"/><text:span text:style-name="T3">25.03 (Tag.Monat)</text:span></text:p>
          </table:table-cell>
          <table:table-cell table:style-name="ce10"/>
          <table:table-cell table:style-name="ce15" office:value-type="float" office:value="5" calcext:value-type="float">
            <text:p>5</text:p>
          </table:table-cell>
          <table:table-cell table:style-name="ce3" table:number-columns-repeated="4"/>
          <table:table-cell table:style-name="ce30" table:formula="of:=LOWER(CONCATENATE([.F6];[.G6];[.H6];[.I6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06</text:p>
          </table:table-cell>
          <table:table-cell table:style-name="ce6" office:value-type="string" calcext:value-type="string">
            <text:p>Uhrzeit und Datum</text:p>
          </table:table-cell>
          <table:table-cell table:style-name="ce8" office:value-type="string" calcext:value-type="string">
            <text:p>Sommerzeitende <text:s text:c="7"/><text:span text:style-name="T3">25.10 (Tag.Monat)</text:span></text:p>
          </table:table-cell>
          <table:table-cell table:style-name="ce10"/>
          <table:table-cell table:style-name="ce15" office:value-type="float" office:value="6" calcext:value-type="float">
            <text:p>6</text:p>
          </table:table-cell>
          <table:table-cell table:style-name="ce3" table:number-columns-repeated="4"/>
          <table:table-cell table:style-name="ce30" table:formula="of:=LOWER(CONCATENATE([.F7];[.G7];[.H7];[.I7]))">
            <text:p/>
          </table:table-cell>
          <table:table-cell table:style-name="ce10" table:number-columns-repeated="1014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0" table:number-columns-repeated="1013"/>
        </table:table-row>
        <table:table-row table:style-name="ro3">
          <table:table-cell table:style-name="ce2" office:value-type="string" calcext:value-type="string">
            <text:p>0020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Sprache <text:s text:c="23"/><text:span text:style-name="T3">Deutsch</text:span></text:p>
          </table:table-cell>
          <table:table-cell table:style-name="ce10"/>
          <table:table-cell table:style-name="ce15" office:value-type="float" office:value="20" calcext:value-type="float">
            <text:p>20</text:p>
          </table:table-cell>
          <table:table-cell table:style-name="ce3" table:number-columns-repeated="4"/>
          <table:table-cell table:style-name="ce30" table:formula="of:=LOWER(CONCATENATE([.F9];[.G9];[.H9];[.I9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22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Info <text:s text:c="31"/><text:span text:style-name="T4">Temporär</text:span><text:span text:style-name="T5"> | Permanent</text:span></text:p>
          </table:table-cell>
          <table:table-cell table:style-name="ce10"/>
          <table:table-cell table:style-name="ce15" office:value-type="float" office:value="22" calcext:value-type="float">
            <text:p>22</text:p>
          </table:table-cell>
          <table:table-cell table:style-name="ce3" table:number-columns-repeated="4"/>
          <table:table-cell table:style-name="ce30" table:formula="of:=LOWER(CONCATENATE([.F10];[.G10];[.H10];[.I10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23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Fehleranzeige</text:p>
          </table:table-cell>
          <table:table-cell table:style-name="ce11" office:value-type="string" calcext:value-type="string">
            <text:p>Code | Code und Text</text:p>
          </table:table-cell>
          <table:table-cell table:style-name="ce15" office:value-type="float" office:value="23" calcext:value-type="float">
            <text:p>23</text:p>
          </table:table-cell>
          <table:table-cell table:style-name="ce3" table:number-columns-repeated="4"/>
          <table:table-cell table:style-name="ce30" table:formula="of:=LOWER(CONCATENATE([.F11];[.G11];[.H11];[.I11]))">
            <text:p/>
          </table:table-cell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0025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Anzeigekontrast</text:p>
          </table:table-cell>
          <table:table-cell table:style-name="ce10"/>
          <table:table-cell table:style-name="ce15" office:value-type="float" office:value="25" calcext:value-type="float">
            <text:p>25</text:p>
          </table:table-cell>
          <table:table-cell table:style-name="ce3" table:number-columns-repeated="4"/>
          <table:table-cell table:style-name="ce30" table:formula="of:=LOWER(CONCATENATE([.F12];[.G12];[.H12];[.I12]))">
            <text:p/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0026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Sperre Bedienung <text:s text:c="22"/><text:span text:style-name="T6">Aus</text:span><text:span text:style-name="T3"> | Ein</text:span></text:p>
          </table:table-cell>
          <table:table-cell office:value-type="string" calcext:value-type="string">
            <text:p>Aus| Ein</text:p>
          </table:table-cell>
          <table:table-cell table:style-name="ce15" office:value-type="float" office:value="26" calcext:value-type="float">
            <text:p>26</text:p>
          </table:table-cell>
          <table:table-cell table:style-name="ce3" table:number-columns-repeated="4"/>
          <table:table-cell table:style-name="ce30" table:formula="of:=LOWER(CONCATENATE([.F13];[.G13];[.H13];[.I1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27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Sperre Programmierung <text:s text:c="13"/><text:span text:style-name="T6">Aus</text:span><text:span text:style-name="T3"> | Ein</text:span></text:p>
          </table:table-cell>
          <table:table-cell office:value-type="string" calcext:value-type="string">
            <text:p>Aus| Ein</text:p>
          </table:table-cell>
          <table:table-cell table:style-name="ce15" office:value-type="float" office:value="27" calcext:value-type="float">
            <text:p>27</text:p>
          </table:table-cell>
          <table:table-cell table:style-name="ce3" table:number-columns-repeated="4"/>
          <table:table-cell table:style-name="ce30" table:formula="of:=LOWER(CONCATENATE([.F14];[.G14];[.H14];[.I1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Einheiten <text:s text:c="31"/><text:span text:style-name="T7">°C, bar</text:span><text:span text:style-name="T3"> | °F, PSI</text:span></text:p>
          </table:table-cell>
          <table:table-cell/>
          <table:table-cell table:style-name="ce15"/>
          <table:table-cell table:style-name="ce3" table:number-columns-repeated="4"/>
          <table:table-cell table:style-name="ce30"/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Grundeinstellung sichern <text:s text:c="11"/><text:span text:style-name="T7">Nein</text:span><text:span text:style-name="T3"> |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4"/>
          <table:table-cell table:style-name="ce30" table:formula="of:=LOWER(CONCATENATE([.F16];[.G16];[.H16];[.I1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Grundeinstellung aktivieren <text:s text:c="7"/><text:span text:style-name="T7">Nein</text:span><text:span text:style-name="T8"> |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31" calcext:value-type="float">
            <text:p>31</text:p>
          </table:table-cell>
          <table:table-cell table:style-name="ce3" table:number-columns-repeated="4"/>
          <table:table-cell table:style-name="ce30" table:formula="of:=LOWER(CONCATENATE([.F17];[.G17];[.H17];[.I1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4">
          <table:table-cell table:style-name="ce3" office:value-type="string" calcext:value-type="string">
            <text:p>0040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Einsatz als </text:p>
            <text:p><text:span text:style-name="T9">Raumgerät 1 |</text:span><text:span text:style-name="T10"> Raumgerät 2 | Raumgerät P | Bediengerät 1 | Bediengerät 2 | Bediengerät P | Servicegerät</text:span></text:p>
          </table:table-cell>
          <table:table-cell table:style-name="ce12" office:value-type="string" calcext:value-type="string">
            <text:p>Raumgerät 1</text:p>
            <text:p>Raumgerät 2</text:p>
            <text:p>Raumgerät P Bediengerät 1</text:p>
            <text:p>Bediengerät 2</text:p>
            <text:p>Bediengerät P Servicegerät</text:p>
          </table:table-cell>
          <table:table-cell table:style-name="ce15" office:value-type="float" office:value="40" calcext:value-type="float">
            <text:p>40</text:p>
          </table:table-cell>
          <table:table-cell table:style-name="ce3" table:number-columns-repeated="4"/>
          <table:table-cell table:style-name="ce30" table:formula="of:=LOWER(CONCATENATE([.F18];[.G18];[.H18];[.I1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Zuordnung Raumgerät 1 </text:p>
            <text:p><text:span text:style-name="T7">Heizkreis 1</text:span><text:span text:style-name="T8"> | Heizkreis 1 und 2 | Heizkreis 1 und 3/P | Alle Heizkreise</text:span></text:p>
          </table:table-cell>
          <table:table-cell table:style-name="ce12" office:value-type="string" calcext:value-type="string">
            <text:p>Heizkreis 1</text:p>
            <text:p>Heizkreis 1 und 2</text:p>
            <text:p>Heizkreis 1 und P Alle Heizkreise</text:p>
          </table:table-cell>
          <table:table-cell table:style-name="ce15" office:value-type="float" office:value="42" calcext:value-type="float">
            <text:p>42</text:p>
          </table:table-cell>
          <table:table-cell table:style-name="ce3" table:number-columns-repeated="4"/>
          <table:table-cell table:style-name="ce30" table:formula="of:=LOWER(CONCATENATE([.F19];[.G19];[.H19];[.I1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Bedienung HK2 <text:s/></text:p>
            <text:p><text:span text:style-name="T7">Gemeinsam mit HK1</text:span><text:span text:style-name="T8"> | Unabhängig</text:span></text:p>
          </table:table-cell>
          <table:table-cell table:style-name="ce12" office:value-type="string" calcext:value-type="string">
            <text:p>Gemeinsam mit HK1</text:p>
            <text:p>Unabhängig</text:p>
          </table:table-cell>
          <table:table-cell table:style-name="ce15" office:value-type="float" office:value="44" calcext:value-type="float">
            <text:p>44</text:p>
          </table:table-cell>
          <table:table-cell table:style-name="ce3" table:number-columns-repeated="4"/>
          <table:table-cell table:style-name="ce30" table:formula="of:=LOWER(CONCATENATE([.F20];[.G20];[.H20];[.I2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Bedienung HK3/P </text:p>
            <text:p><text:span text:style-name="T7">Gemeinsam mit HK1</text:span><text:span text:style-name="T8"> | Unabhängig</text:span></text:p>
          </table:table-cell>
          <table:table-cell table:style-name="ce12" office:value-type="string" calcext:value-type="string">
            <text:p>Gemeinsam mit HK1</text:p>
            <text:p>Unabhängig</text:p>
          </table:table-cell>
          <table:table-cell table:style-name="ce15" office:value-type="float" office:value="46" calcext:value-type="float">
            <text:p>46</text:p>
          </table:table-cell>
          <table:table-cell table:style-name="ce3" table:number-columns-repeated="4"/>
          <table:table-cell table:style-name="ce30" table:formula="of:=LOWER(CONCATENATE([.F21];[.G21];[.H21];[.I2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Raumtemperatur Gerät 1 <text:s/><text:span text:style-name="T3">Nur für Heizkreis 1 | </text:span><text:span text:style-name="T7">Für alle zugeord' Heizkreise</text:span></text:p>
          </table:table-cell>
          <table:table-cell table:style-name="ce12"/>
          <table:table-cell table:style-name="ce15"/>
          <table:table-cell table:style-name="ce3" table:number-columns-repeated="4"/>
          <table:table-cell table:style-name="ce30"/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Wirkung Präsenztaste Gerät 1 </text:p>
            <text:p><text:span text:style-name="T3">Keine | Nur für Heizkreis 1, Nur für Heizkreis 2 | </text:span><text:span text:style-name="T7">Für alle zugeord' Heizkreise</text:span></text:p>
          </table:table-cell>
          <table:table-cell table:style-name="ce12" office:value-type="string" calcext:value-type="string">
            <text:p>Keine Heizkreis 1</text:p>
            <text:p>Heizkreis 2</text:p>
            <text:p>Gemeinsam</text:p>
          </table:table-cell>
          <table:table-cell table:style-name="ce15" office:value-type="float" office:value="48" calcext:value-type="float">
            <text:p>48</text:p>
          </table:table-cell>
          <table:table-cell table:style-name="ce3" table:number-columns-repeated="4"/>
          <table:table-cell table:style-name="ce30" table:formula="of:=LOWER(CONCATENATE([.F23];[.G23];[.H23];[.I2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54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Korrektur Raumfühler <text:s text:c="12"/><text:span text:style-name="T3">0 </text:span><text:span text:style-name="T8">°C</text:span></text:p>
          </table:table-cell>
          <table:table-cell/>
          <table:table-cell table:style-name="ce15" office:value-type="float" office:value="54" calcext:value-type="float">
            <text:p>54</text:p>
          </table:table-cell>
          <table:table-cell table:style-name="ce3" table:number-columns-repeated="4"/>
          <table:table-cell table:style-name="ce30" table:formula="of:=LOWER(CONCATENATE([.F24];[.G24];[.H24];[.I2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070</text:p>
          </table:table-cell>
          <table:table-cell table:style-name="ce6" office:value-type="string" calcext:value-type="string">
            <text:p>Bedieneinheit</text:p>
          </table:table-cell>
          <table:table-cell table:style-name="ce8" office:value-type="string" calcext:value-type="string">
            <text:p>Geräte-Version</text:p>
          </table:table-cell>
          <table:table-cell/>
          <table:table-cell table:style-name="ce15" office:value-type="float" office:value="70" calcext:value-type="float">
            <text:p>70</text:p>
          </table:table-cell>
          <table:table-cell table:style-name="ce3" table:number-columns-repeated="4"/>
          <table:table-cell table:style-name="ce30" table:formula="of:=LOWER(CONCATENATE([.F25];[.G25];[.H25];[.I2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120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Binding <text:s text:c="40"/><text:span text:style-name="T3">Nein |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120" calcext:value-type="float">
            <text:p>120</text:p>
          </table:table-cell>
          <table:table-cell table:style-name="ce3" table:number-columns-repeated="4"/>
          <table:table-cell table:style-name="ce30" table:formula="of:=LOWER(CONCATENATE([.F27];[.G27];[.H27];[.I2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121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Testmode <text:s text:c="37"/><text:span text:style-name="T7">Aus</text:span><text:span text:style-name="T8"> |</text:span><text:span text:style-name="T3">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121" calcext:value-type="float">
            <text:p>121</text:p>
          </table:table-cell>
          <table:table-cell table:style-name="ce3" table:number-columns-repeated="4"/>
          <table:table-cell table:style-name="ce30" table:formula="of:=LOWER(CONCATENATE([.F28];[.G28];[.H28];[.I2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0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Raumgerät 1 Status </text:p>
            <text:p><text:span text:style-name="T3">Fehlt | Betriebsbereit | Kein Empfang | Batt. wechseln</text:span></text:p>
          </table:table-cell>
          <table:table-cell/>
          <table:table-cell table:style-name="ce15" office:value-type="float" office:value="130" calcext:value-type="float">
            <text:p>130</text:p>
          </table:table-cell>
          <table:table-cell table:style-name="ce3" table:number-columns-repeated="4"/>
          <table:table-cell table:style-name="ce30" table:formula="of:=LOWER(CONCATENATE([.F29];[.G29];[.H29];[.I2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1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Raumgerät 2 Status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1" calcext:value-type="float">
            <text:p>131</text:p>
          </table:table-cell>
          <table:table-cell table:style-name="ce3" table:number-columns-repeated="4"/>
          <table:table-cell table:style-name="ce30" table:formula="of:=LOWER(CONCATENATE([.F30];[.G30];[.H30];[.I3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2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Raumgerät P Status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2" calcext:value-type="float">
            <text:p>132</text:p>
          </table:table-cell>
          <table:table-cell table:style-name="ce3" table:number-columns-repeated="4"/>
          <table:table-cell table:style-name="ce30" table:formula="of:=LOWER(CONCATENATE([.F31];[.G31];[.H31];[.I3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3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Außenfühler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3" calcext:value-type="float">
            <text:p>133</text:p>
          </table:table-cell>
          <table:table-cell table:style-name="ce3" table:number-columns-repeated="4"/>
          <table:table-cell table:style-name="ce30" table:formula="of:=LOWER(CONCATENATE([.F32];[.G32];[.H32];[.I3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4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Repeater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4" calcext:value-type="float">
            <text:p>134</text:p>
          </table:table-cell>
          <table:table-cell table:style-name="ce3" table:number-columns-repeated="4"/>
          <table:table-cell table:style-name="ce30" table:formula="of:=LOWER(CONCATENATE([.F33];[.G33];[.H33];[.I3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5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Bediengerät 1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5" calcext:value-type="float">
            <text:p>135</text:p>
          </table:table-cell>
          <table:table-cell table:style-name="ce3" table:number-columns-repeated="4"/>
          <table:table-cell table:style-name="ce30" table:formula="of:=LOWER(CONCATENATE([.F34];[.G34];[.H34];[.I3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6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Bediengerät 2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6" calcext:value-type="float">
            <text:p>136</text:p>
          </table:table-cell>
          <table:table-cell table:style-name="ce3" table:number-columns-repeated="4"/>
          <table:table-cell table:style-name="ce30" table:formula="of:=LOWER(CONCATENATE([.F35];[.G35];[.H35];[.I3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7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Bediengerät P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7" calcext:value-type="float">
            <text:p>137</text:p>
          </table:table-cell>
          <table:table-cell table:style-name="ce3" table:number-columns-repeated="4"/>
          <table:table-cell table:style-name="ce30" table:formula="of:=LOWER(CONCATENATE([.F36];[.G36];[.H36];[.I3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0138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Servicegerät Status </text:p>
            <text:p><text:span text:style-name="T11">Fehlt | Betriebsbereit | Kein Empfang | Batt. wechseln</text:span></text:p>
          </table:table-cell>
          <table:table-cell/>
          <table:table-cell table:style-name="ce15" office:value-type="float" office:value="138" calcext:value-type="float">
            <text:p>138</text:p>
          </table:table-cell>
          <table:table-cell table:style-name="ce3" table:number-columns-repeated="4"/>
          <table:table-cell table:style-name="ce30" table:formula="of:=LOWER(CONCATENATE([.F37];[.G37];[.H37];[.I3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0140</text:p>
          </table:table-cell>
          <table:table-cell table:style-name="ce6" office:value-type="string" calcext:value-type="string">
            <text:p>Funk</text:p>
          </table:table-cell>
          <table:table-cell table:style-name="ce8" office:value-type="string" calcext:value-type="string">
            <text:p>Alle Geräte löschen <text:s text:c="22"/><text:span text:style-name="T7">Nein</text:span><text:span text:style-name="T8"> |</text:span><text:span text:style-name="T3">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140" calcext:value-type="float">
            <text:p>140</text:p>
          </table:table-cell>
          <table:table-cell table:style-name="ce3" table:number-columns-repeated="4"/>
          <table:table-cell table:style-name="ce30" table:formula="of:=LOWER(CONCATENATE([.F38];[.G38];[.H38];[.I3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3">
          <table:table-cell table:style-name="ce2" office:value-type="string" calcext:value-type="string">
            <text:p>0500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Vorwahl Mo - So</text:p>
          </table:table-cell>
          <table:table-cell table:style-name="ce8"/>
          <table:table-cell table:style-name="ce16" office:value-type="float" office:value="500" calcext:value-type="float">
            <text:p>5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8c</text:p>
          </table:table-cell>
          <table:table-cell table:formula="of:=LOWER(CONCATENATE([.F40];[.G40];[.H40];[.I40]))" office:value-type="string" office:string-value="053d0a8c" calcext:value-type="string">
            <text:p>053d0a8c</text:p>
          </table:table-cell>
          <table:table-cell/>
          <table:table-cell table:formula="of:=CONCATENATE(SUBSTITUTE([.B40];&quot; &quot;;&quot;_&quot;);&quot;__&quot;;SUBSTITUTE(SUBSTITUTE([.C40];&quot;/&quot;;&quot;_&quot;);&quot; &quot;;&quot;_&quot;);&quot; = &quot;&quot;&amp;H&quot;;[.F40];[.G40];[.H40];[.I40];&quot;&quot;&quot;&quot;)" office:value-type="string" office:string-value="Zeitprogramm_Heizkreis_1__Vorwahl_Mo_-_So = &quot;&amp;H053d0a8c&quot;" calcext:value-type="string">
            <text:p>Zeitprogramm_Heizkreis_1__Vorwahl_Mo_-_So = "&amp;H053d0a8c"</text:p>
          </table:table-cell>
          <table:table-cell table:formula="of:=CONCATENATE(&quot;array( &quot;&quot;Menu&quot;&quot; =&gt; &quot;&quot;&quot;;[.B40];&quot;&quot;&quot;, &quot;&quot;Parameter&quot;&quot; =&gt; &quot;&quot;&quot;;[.C40];&quot;&quot;&quot;, &quot;&quot;Nr&quot;&quot; =&gt; &quot;;[.E40];&quot;, &quot;&quot;P1&quot;&quot; =&gt; 0x&quot;;[.F40];&quot;, &quot;&quot;P2&quot;&quot; =&gt; 0x&quot;;[.G40];&quot;, &quot;&quot;P3&quot;&quot; =&gt; 0x&quot;;[.H40];&quot;, &quot;&quot;P4&quot;&quot; =&gt; 0x&quot;;[.I40];&quot;),&quot;)" office:value-type="string" office:string-value="array( &quot;Menu&quot; =&gt; &quot;Zeitprogramm Heizkreis 1&quot;, &quot;Parameter&quot; =&gt; &quot;Vorwahl Mo - So&quot;, &quot;Nr&quot; =&gt; 500, &quot;P1&quot; =&gt; 0x05, &quot;P2&quot; =&gt; 0x3d, &quot;P3&quot; =&gt; 0x0a, &quot;P4&quot; =&gt; 0x8c)," calcext:value-type="string">
            <text:p>array( "Menu" =&gt; "Zeitprogramm Heizkreis 1", "Parameter" =&gt; "Vorwahl Mo - So", "Nr" =&gt; 500, "P1" =&gt; 0x05, "P2" =&gt; 0x3d, "P3" =&gt; 0x0a, "P4" =&gt; 0x8c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01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1. Phase Ein <text:s/><text:span text:style-name="T3">06:00 (h:min)</text:span></text:p>
          </table:table-cell>
          <table:table-cell table:style-name="ce8"/>
          <table:table-cell table:style-name="ce17" office:value-type="float" office:value="501" calcext:value-type="float">
            <text:p>501</text:p>
          </table:table-cell>
          <table:table-cell table:style-name="ce25" table:number-columns-repeated="4"/>
          <table:table-cell table:style-name="ce30" table:formula="of:=LOWER(CONCATENATE([.F41];[.G41];[.H41];[.I4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02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1. Phase Aus <text:span text:style-name="T3">22:00 (h:min)</text:span></text:p>
          </table:table-cell>
          <table:table-cell table:style-name="ce8"/>
          <table:table-cell table:style-name="ce17" office:value-type="float" office:value="502" calcext:value-type="float">
            <text:p>502</text:p>
          </table:table-cell>
          <table:table-cell table:style-name="ce25" table:number-columns-repeated="4"/>
          <table:table-cell table:style-name="ce30" table:formula="of:=LOWER(CONCATENATE([.F42];[.G42];[.H42];[.I4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03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2. Phase Ein <text:s/><text:span text:style-name="T3">24:00 (h:min)</text:span></text:p>
          </table:table-cell>
          <table:table-cell table:style-name="ce8"/>
          <table:table-cell table:style-name="ce17" office:value-type="float" office:value="503" calcext:value-type="float">
            <text:p>503</text:p>
          </table:table-cell>
          <table:table-cell table:style-name="ce25" table:number-columns-repeated="4"/>
          <table:table-cell table:style-name="ce30" table:formula="of:=LOWER(CONCATENATE([.F43];[.G43];[.H43];[.I4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04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2. Phase Aus <text:span text:style-name="T3">24:00 (h:min)</text:span></text:p>
          </table:table-cell>
          <table:table-cell table:style-name="ce8"/>
          <table:table-cell table:style-name="ce17" office:value-type="float" office:value="504" calcext:value-type="float">
            <text:p>504</text:p>
          </table:table-cell>
          <table:table-cell table:style-name="ce25" table:number-columns-repeated="4"/>
          <table:table-cell table:style-name="ce30" table:formula="of:=LOWER(CONCATENATE([.F44];[.G44];[.H44];[.I4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05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3. Phase Ein <text:s/><text:span text:style-name="T3">24:00 (h:min)</text:span></text:p>
          </table:table-cell>
          <table:table-cell table:style-name="ce8"/>
          <table:table-cell table:style-name="ce17" office:value-type="float" office:value="505" calcext:value-type="float">
            <text:p>505</text:p>
          </table:table-cell>
          <table:table-cell table:style-name="ce25" table:number-columns-repeated="4"/>
          <table:table-cell table:style-name="ce30" table:formula="of:=LOWER(CONCATENATE([.F45];[.G45];[.H45];[.I4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06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3. Phase Aus <text:span text:style-name="T3">24:00 (h:min)</text:span></text:p>
          </table:table-cell>
          <table:table-cell table:style-name="ce8"/>
          <table:table-cell table:style-name="ce17" office:value-type="float" office:value="506" calcext:value-type="float">
            <office:annotation draw:style-name="gr1" draw:text-style-name="P1" svg:width="1.2957in" svg:height="0.878in" svg:x="7.4008in" svg:y="12.4933in" draw:caption-point-x="-1.1409in" draw:caption-point-y="0.2508in">
              <dc:date>2016-02-21T00:00:00</dc:date>
              <text:p text:style-name="P1"><text:span text:style-name="T1">mr:</text:span></text:p>
              <text:p text:style-name="P1"><text:span text:style-name="T2">Gleich 500</text:span></text:p>
            </office:annotation>
            <text:p>506</text:p>
          </table:table-cell>
          <table:table-cell table:style-name="ce25" table:number-columns-repeated="4"/>
          <table:table-cell table:style-name="ce30" table:formula="of:=LOWER(CONCATENATE([.F46];[.G46];[.H46];[.I4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15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Kopieren? </text:p>
          </table:table-cell>
          <table:table-cell table:style-name="ce8"/>
          <table:table-cell table:style-name="ce17"/>
          <table:table-cell table:style-name="ce25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16</text:p>
          </table:table-cell>
          <table:table-cell table:style-name="ce6" office:value-type="string" calcext:value-type="string">
            <text:p>Zeitprogramm Heizkreis 1</text:p>
          </table:table-cell>
          <table:table-cell table:style-name="ce8" office:value-type="string" calcext:value-type="string">
            <text:p>Standardwerte <text:s text:c="13"/><text:span text:style-name="T7">Nein</text:span><text:span text:style-name="T3"> | Ja</text:span></text:p>
          </table:table-cell>
          <table:table-cell table:style-name="ce8" office:value-type="string" calcext:value-type="string">
            <text:p>Nein | Ja</text:p>
          </table:table-cell>
          <table:table-cell table:style-name="ce16" office:value-type="float" office:value="516" calcext:value-type="float">
            <text:p>5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2</text:p>
          </table:table-cell>
          <table:table-cell table:formula="of:=LOWER(CONCATENATE([.F48];[.G48];[.H48];[.I48]))" office:value-type="string" office:string-value="053d05b2" calcext:value-type="string">
            <text:p>053d05b2</text:p>
          </table:table-cell>
          <table:table-cell/>
          <table:table-cell table:formula="of:=CONCATENATE(SUBSTITUTE([.B48];&quot; &quot;;&quot;_&quot;);&quot;__&quot;;SUBSTITUTE(SUBSTITUTE([.C48];&quot;/&quot;;&quot;_&quot;);&quot; &quot;;&quot;_&quot;);&quot; = &quot;&quot;&amp;H&quot;;[.F48];[.G48];[.H48];[.I48];&quot;&quot;&quot;&quot;)" office:value-type="string" office:string-value="Zeitprogramm_Heizkreis_1__Standardwerte______________Nein_|_Ja = &quot;&amp;H053d05b2&quot;" calcext:value-type="string">
            <text:p>Zeitprogramm_Heizkreis_1__Standardwerte______________Nein_|_Ja = "&amp;H053d05b2"</text:p>
          </table:table-cell>
          <table:table-cell table:formula="of:=CONCATENATE(&quot;array( &quot;&quot;Menu&quot;&quot; =&gt; &quot;&quot;&quot;;[.B48];&quot;&quot;&quot;, &quot;&quot;Parameter&quot;&quot; =&gt; &quot;&quot;&quot;;[.C48];&quot;&quot;&quot;, &quot;&quot;Nr&quot;&quot; =&gt; &quot;;[.E48];&quot;, &quot;&quot;P1&quot;&quot; =&gt; 0x&quot;;[.F48];&quot;, &quot;&quot;P2&quot;&quot; =&gt; 0x&quot;;[.G48];&quot;, &quot;&quot;P3&quot;&quot; =&gt; 0x&quot;;[.H48];&quot;, &quot;&quot;P4&quot;&quot; =&gt; 0x&quot;;[.I48];&quot;),&quot;)" office:value-type="string" office:string-value="array( &quot;Menu&quot; =&gt; &quot;Zeitprogramm Heizkreis 1&quot;, &quot;Parameter&quot; =&gt; &quot;Standardwerte              Nein | Ja&quot;, &quot;Nr&quot; =&gt; 516, &quot;P1&quot; =&gt; 0x05, &quot;P2&quot; =&gt; 0x3d, &quot;P3&quot; =&gt; 0x05, &quot;P4&quot; =&gt; 0xb2)," calcext:value-type="string">
            <text:p>array( "Menu" =&gt; "Zeitprogramm Heizkreis 1", "Parameter" =&gt; "Standardwerte <text:s text:c="13"/>Nein | Ja", "Nr" =&gt; 516, "P1" =&gt; 0x05, "P2" =&gt; 0x3d, "P3" =&gt; 0x05, "P4" =&gt; 0xb2),</text:p>
          </table:table-cell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20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Vorwahl Mo - So</text:p>
          </table:table-cell>
          <table:table-cell/>
          <table:table-cell table:style-name="ce16" office:value-type="float" office:value="520" calcext:value-type="float">
            <text:p>52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8c</text:p>
          </table:table-cell>
          <table:table-cell table:formula="of:=LOWER(CONCATENATE([.F50];[.G50];[.H50];[.I50]))" office:value-type="string" office:string-value="063d0a8c" calcext:value-type="string">
            <text:p>063d0a8c</text:p>
          </table:table-cell>
          <table:table-cell/>
          <table:table-cell table:formula="of:=CONCATENATE(SUBSTITUTE([.B50];&quot; &quot;;&quot;_&quot;);&quot;__&quot;;SUBSTITUTE(SUBSTITUTE([.C50];&quot;/&quot;;&quot;_&quot;);&quot; &quot;;&quot;_&quot;);&quot; = &quot;&quot;&amp;H&quot;;[.F50];[.G50];[.H50];[.I50];&quot;&quot;&quot;&quot;)" office:value-type="string" office:string-value="Zeitprogramm_Heizkreis_2__Vorwahl_Mo_-_So = &quot;&amp;H063d0a8c&quot;" calcext:value-type="string">
            <text:p>Zeitprogramm_Heizkreis_2__Vorwahl_Mo_-_So = "&amp;H063d0a8c"</text:p>
          </table:table-cell>
          <table:table-cell table:formula="of:=CONCATENATE(&quot;array( &quot;&quot;Menu&quot;&quot; =&gt; &quot;&quot;&quot;;[.B50];&quot;&quot;&quot;, &quot;&quot;Parameter&quot;&quot; =&gt; &quot;&quot;&quot;;[.C50];&quot;&quot;&quot;, &quot;&quot;Nr&quot;&quot; =&gt; &quot;;[.E50];&quot;, &quot;&quot;P1&quot;&quot; =&gt; 0x&quot;;[.F50];&quot;, &quot;&quot;P2&quot;&quot; =&gt; 0x&quot;;[.G50];&quot;, &quot;&quot;P3&quot;&quot; =&gt; 0x&quot;;[.H50];&quot;, &quot;&quot;P4&quot;&quot; =&gt; 0x&quot;;[.I50];&quot;),&quot;)" office:value-type="string" office:string-value="array( &quot;Menu&quot; =&gt; &quot;Zeitprogramm Heizkreis 2&quot;, &quot;Parameter&quot; =&gt; &quot;Vorwahl Mo - So&quot;, &quot;Nr&quot; =&gt; 520, &quot;P1&quot; =&gt; 0x06, &quot;P2&quot; =&gt; 0x3d, &quot;P3&quot; =&gt; 0x0a, &quot;P4&quot; =&gt; 0x8c)," calcext:value-type="string">
            <text:p>array( "Menu" =&gt; "Zeitprogramm Heizkreis 2", "Parameter" =&gt; "Vorwahl Mo - So", "Nr" =&gt; 520, "P1" =&gt; 0x06, "P2" =&gt; 0x3d, "P3" =&gt; 0x0a, "P4" =&gt; 0x8c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21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1. Phase Ein <text:s/><text:span text:style-name="T3">06:00 (h:min)</text:span></text:p>
          </table:table-cell>
          <table:table-cell/>
          <table:table-cell table:style-name="ce17" office:value-type="float" office:value="521" calcext:value-type="float">
            <text:p>521</text:p>
          </table:table-cell>
          <table:table-cell table:style-name="ce10" table:number-columns-repeated="4"/>
          <table:table-cell table:style-name="ce30" table:formula="of:=LOWER(CONCATENATE([.F51];[.G51];[.H51];[.I5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22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1. Phase Aus <text:span text:style-name="T3">22:00 (h:min)</text:span></text:p>
          </table:table-cell>
          <table:table-cell/>
          <table:table-cell table:style-name="ce17" office:value-type="float" office:value="522" calcext:value-type="float">
            <text:p>522</text:p>
          </table:table-cell>
          <table:table-cell table:style-name="ce10" table:number-columns-repeated="4"/>
          <table:table-cell table:style-name="ce30" table:formula="of:=LOWER(CONCATENATE([.F52];[.G52];[.H52];[.I5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23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2. Phase Ein <text:span text:style-name="T3"><text:s/>24:00 (h:min)</text:span></text:p>
          </table:table-cell>
          <table:table-cell/>
          <table:table-cell table:style-name="ce17" office:value-type="float" office:value="523" calcext:value-type="float">
            <text:p>523</text:p>
          </table:table-cell>
          <table:table-cell table:style-name="ce10" table:number-columns-repeated="4"/>
          <table:table-cell table:style-name="ce30" table:formula="of:=LOWER(CONCATENATE([.F53];[.G53];[.H53];[.I5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24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2. Phase Aus <text:span text:style-name="T3">24:00 (h:min)</text:span></text:p>
          </table:table-cell>
          <table:table-cell/>
          <table:table-cell table:style-name="ce17" office:value-type="float" office:value="524" calcext:value-type="float">
            <text:p>524</text:p>
          </table:table-cell>
          <table:table-cell table:style-name="ce10" table:number-columns-repeated="4"/>
          <table:table-cell table:style-name="ce30" table:formula="of:=LOWER(CONCATENATE([.F54];[.G54];[.H54];[.I5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25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3. Phase Ein <text:s/><text:span text:style-name="T3">24:00 (h:min)</text:span></text:p>
          </table:table-cell>
          <table:table-cell/>
          <table:table-cell table:style-name="ce17" office:value-type="float" office:value="525" calcext:value-type="float">
            <text:p>525</text:p>
          </table:table-cell>
          <table:table-cell table:style-name="ce10" table:number-columns-repeated="4"/>
          <table:table-cell table:style-name="ce30" table:formula="of:=LOWER(CONCATENATE([.F55];[.G55];[.H55];[.I5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26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3. Phase Aus <text:span text:style-name="T3">24:00 (h:min)</text:span></text:p>
          </table:table-cell>
          <table:table-cell/>
          <table:table-cell table:style-name="ce17" office:value-type="float" office:value="526" calcext:value-type="float">
            <office:annotation draw:style-name="gr1" draw:text-style-name="P1" svg:width="1.2957in" svg:height="0.878in" svg:x="7.4008in" svg:y="14.3614in" draw:caption-point-x="-1.1409in" draw:caption-point-y="0.2508in">
              <dc:date>2016-02-21T00:00:00</dc:date>
              <text:p text:style-name="P1"><text:span text:style-name="T1">mr:</text:span></text:p>
              <text:p text:style-name="P1"><text:span text:style-name="T2">Gleich 520</text:span></text:p>
            </office:annotation>
            <text:p>526</text:p>
          </table:table-cell>
          <table:table-cell table:style-name="ce10" table:number-columns-repeated="4"/>
          <table:table-cell table:style-name="ce30" table:formula="of:=LOWER(CONCATENATE([.F56];[.G56];[.H56];[.I5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35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Kopieren? </text:p>
          </table:table-cell>
          <table:table-cell/>
          <table:table-cell table:style-name="ce17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36</text:p>
          </table:table-cell>
          <table:table-cell table:style-name="ce6" office:value-type="string" calcext:value-type="string">
            <text:p>Zeitprogramm Heizkreis 2</text:p>
          </table:table-cell>
          <table:table-cell table:style-name="ce8" office:value-type="string" calcext:value-type="string">
            <text:p>Standardwerte <text:s text:c="13"/><text:span text:style-name="T7">Nein</text:span><text:span text:style-name="T3"> | Ja</text:span></text:p>
          </table:table-cell>
          <table:table-cell office:value-type="string" calcext:value-type="string">
            <text:p>Nein | Ja</text:p>
          </table:table-cell>
          <table:table-cell table:style-name="ce16" office:value-type="float" office:value="536" calcext:value-type="float">
            <text:p>53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2</text:p>
          </table:table-cell>
          <table:table-cell table:formula="of:=LOWER(CONCATENATE([.F58];[.G58];[.H58];[.I58]))" office:value-type="string" office:string-value="063d05b2" calcext:value-type="string">
            <text:p>063d05b2</text:p>
          </table:table-cell>
          <table:table-cell/>
          <table:table-cell table:formula="of:=CONCATENATE(SUBSTITUTE([.B58];&quot; &quot;;&quot;_&quot;);&quot;__&quot;;SUBSTITUTE(SUBSTITUTE([.C58];&quot;/&quot;;&quot;_&quot;);&quot; &quot;;&quot;_&quot;);&quot; = &quot;&quot;&amp;H&quot;;[.F58];[.G58];[.H58];[.I58];&quot;&quot;&quot;&quot;)" office:value-type="string" office:string-value="Zeitprogramm_Heizkreis_2__Standardwerte______________Nein_|_Ja = &quot;&amp;H063d05b2&quot;" calcext:value-type="string">
            <text:p>Zeitprogramm_Heizkreis_2__Standardwerte______________Nein_|_Ja = "&amp;H063d05b2"</text:p>
          </table:table-cell>
          <table:table-cell table:formula="of:=CONCATENATE(&quot;array( &quot;&quot;Menu&quot;&quot; =&gt; &quot;&quot;&quot;;[.B58];&quot;&quot;&quot;, &quot;&quot;Parameter&quot;&quot; =&gt; &quot;&quot;&quot;;[.C58];&quot;&quot;&quot;, &quot;&quot;Nr&quot;&quot; =&gt; &quot;;[.E58];&quot;, &quot;&quot;P1&quot;&quot; =&gt; 0x&quot;;[.F58];&quot;, &quot;&quot;P2&quot;&quot; =&gt; 0x&quot;;[.G58];&quot;, &quot;&quot;P3&quot;&quot; =&gt; 0x&quot;;[.H58];&quot;, &quot;&quot;P4&quot;&quot; =&gt; 0x&quot;;[.I58];&quot;),&quot;)" office:value-type="string" office:string-value="array( &quot;Menu&quot; =&gt; &quot;Zeitprogramm Heizkreis 2&quot;, &quot;Parameter&quot; =&gt; &quot;Standardwerte              Nein | Ja&quot;, &quot;Nr&quot; =&gt; 536, &quot;P1&quot; =&gt; 0x06, &quot;P2&quot; =&gt; 0x3d, &quot;P3&quot; =&gt; 0x05, &quot;P4&quot; =&gt; 0xb2)," calcext:value-type="string">
            <text:p>array( "Menu" =&gt; "Zeitprogramm Heizkreis 2", "Parameter" =&gt; "Standardwerte <text:s text:c="13"/>Nein | Ja", "Nr" =&gt; 536, "P1" =&gt; 0x06, "P2" =&gt; 0x3d, "P3" =&gt; 0x05, "P4" =&gt; 0xb2),</text:p>
          </table:table-cell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40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Vorwahl <text:s/>Mo - So</text:p>
          </table:table-cell>
          <table:table-cell/>
          <table:table-cell table:style-name="ce16" office:value-type="float" office:value="540" calcext:value-type="float">
            <text:p>54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8c</text:p>
          </table:table-cell>
          <table:table-cell table:formula="of:=LOWER(CONCATENATE([.F60];[.G60];[.H60];[.I60]))" office:value-type="string" office:string-value="073d0a8c" calcext:value-type="string">
            <text:p>073d0a8c</text:p>
          </table:table-cell>
          <table:table-cell/>
          <table:table-cell table:formula="of:=CONCATENATE(SUBSTITUTE([.B60];&quot; &quot;;&quot;_&quot;);&quot;__&quot;;SUBSTITUTE(SUBSTITUTE([.C60];&quot;/&quot;;&quot;_&quot;);&quot; &quot;;&quot;_&quot;);&quot; = &quot;&quot;&amp;H&quot;;[.F60];[.G60];[.H60];[.I60];&quot;&quot;&quot;&quot;)" office:value-type="string" office:string-value="Zeitprogramm_3/HKP__Vorwahl__Mo_-_So = &quot;&amp;H073d0a8c&quot;" calcext:value-type="string">
            <text:p>Zeitprogramm_3/HKP__Vorwahl__Mo_-_So = "&amp;H073d0a8c"</text:p>
          </table:table-cell>
          <table:table-cell table:formula="of:=CONCATENATE(&quot;array( &quot;&quot;Menu&quot;&quot; =&gt; &quot;&quot;&quot;;[.B60];&quot;&quot;&quot;, &quot;&quot;Parameter&quot;&quot; =&gt; &quot;&quot;&quot;;[.C60];&quot;&quot;&quot;, &quot;&quot;Nr&quot;&quot; =&gt; &quot;;[.E60];&quot;, &quot;&quot;P1&quot;&quot; =&gt; 0x&quot;;[.F60];&quot;, &quot;&quot;P2&quot;&quot; =&gt; 0x&quot;;[.G60];&quot;, &quot;&quot;P3&quot;&quot; =&gt; 0x&quot;;[.H60];&quot;, &quot;&quot;P4&quot;&quot; =&gt; 0x&quot;;[.I60];&quot;),&quot;)" office:value-type="string" office:string-value="array( &quot;Menu&quot; =&gt; &quot;Zeitprogramm 3/HKP&quot;, &quot;Parameter&quot; =&gt; &quot;Vorwahl  Mo - So&quot;, &quot;Nr&quot; =&gt; 540, &quot;P1&quot; =&gt; 0x07, &quot;P2&quot; =&gt; 0x3d, &quot;P3&quot; =&gt; 0x0a, &quot;P4&quot; =&gt; 0x8c)," calcext:value-type="string">
            <text:p>array( "Menu" =&gt; "Zeitprogramm 3/HKP", "Parameter" =&gt; "Vorwahl <text:s/>Mo - So", "Nr" =&gt; 540, "P1" =&gt; 0x07, "P2" =&gt; 0x3d, "P3" =&gt; 0x0a, "P4" =&gt; 0x8c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41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1. Phase Ein <text:s/><text:span text:style-name="T3">06:00 (h:min)</text:span></text:p>
          </table:table-cell>
          <table:table-cell/>
          <table:table-cell table:style-name="ce17" office:value-type="float" office:value="541" calcext:value-type="float">
            <text:p>541</text:p>
          </table:table-cell>
          <table:table-cell table:style-name="ce10" table:number-columns-repeated="4"/>
          <table:table-cell table:style-name="ce30" table:formula="of:=LOWER(CONCATENATE([.F61];[.G61];[.H61];[.I6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42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1. Phase Aus <text:span text:style-name="T3">22:00 (h:min)</text:span></text:p>
          </table:table-cell>
          <table:table-cell/>
          <table:table-cell table:style-name="ce17" office:value-type="float" office:value="542" calcext:value-type="float">
            <text:p>542</text:p>
          </table:table-cell>
          <table:table-cell table:style-name="ce10" table:number-columns-repeated="4"/>
          <table:table-cell table:style-name="ce30" table:formula="of:=LOWER(CONCATENATE([.F62];[.G62];[.H62];[.I6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43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2. Phase Ein <text:s/><text:span text:style-name="T3">24:00 (h:min)</text:span></text:p>
          </table:table-cell>
          <table:table-cell/>
          <table:table-cell table:style-name="ce17" office:value-type="float" office:value="543" calcext:value-type="float">
            <text:p>543</text:p>
          </table:table-cell>
          <table:table-cell table:style-name="ce10" table:number-columns-repeated="4"/>
          <table:table-cell table:style-name="ce30" table:formula="of:=LOWER(CONCATENATE([.F63];[.G63];[.H63];[.I6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44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2. Phase Aus <text:span text:style-name="T3">24:00 (h:min)</text:span></text:p>
          </table:table-cell>
          <table:table-cell/>
          <table:table-cell table:style-name="ce17" office:value-type="float" office:value="544" calcext:value-type="float">
            <text:p>544</text:p>
          </table:table-cell>
          <table:table-cell table:style-name="ce10" table:number-columns-repeated="4"/>
          <table:table-cell table:style-name="ce30" table:formula="of:=LOWER(CONCATENATE([.F64];[.G64];[.H64];[.I6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45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3. Phase Ein <text:s/><text:span text:style-name="T3">24:00 (h:min)</text:span></text:p>
          </table:table-cell>
          <table:table-cell/>
          <table:table-cell table:style-name="ce17" office:value-type="float" office:value="545" calcext:value-type="float">
            <text:p>545</text:p>
          </table:table-cell>
          <table:table-cell table:style-name="ce10" table:number-columns-repeated="4"/>
          <table:table-cell table:style-name="ce30" table:formula="of:=LOWER(CONCATENATE([.F65];[.G65];[.H65];[.I6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46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3. Phase Aus <text:span text:style-name="T3">24:00 (h:min)</text:span></text:p>
          </table:table-cell>
          <table:table-cell/>
          <table:table-cell table:style-name="ce17" office:value-type="float" office:value="546" calcext:value-type="float">
            <office:annotation draw:style-name="gr1" draw:text-style-name="P1" svg:width="1.2957in" svg:height="0.878in" svg:x="7.4008in" svg:y="16.2299in" draw:caption-point-x="-1.1409in" draw:caption-point-y="0.2504in">
              <dc:date>2016-02-21T00:00:00</dc:date>
              <text:p text:style-name="P1"><text:span text:style-name="T1">mr:</text:span></text:p>
              <text:p text:style-name="P1"><text:span text:style-name="T2">=gleich 540</text:span></text:p>
            </office:annotation>
            <text:p>546</text:p>
          </table:table-cell>
          <table:table-cell table:style-name="ce10" table:number-columns-repeated="4"/>
          <table:table-cell table:style-name="ce30" table:formula="of:=LOWER(CONCATENATE([.F66];[.G66];[.H66];[.I6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55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Kopieren? </text:p>
          </table:table-cell>
          <table:table-cell/>
          <table:table-cell table:style-name="ce17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56</text:p>
          </table:table-cell>
          <table:table-cell table:style-name="ce6" office:value-type="string" calcext:value-type="string">
            <text:p>Zeitprogramm 3/HKP</text:p>
          </table:table-cell>
          <table:table-cell table:style-name="ce8" office:value-type="string" calcext:value-type="string">
            <text:p>Standardwerte <text:s text:c="13"/><text:span text:style-name="T7">Nein</text:span><text:span text:style-name="T3"> | Ja</text:span></text:p>
          </table:table-cell>
          <table:table-cell office:value-type="string" calcext:value-type="string">
            <text:p>Nein | Ja</text:p>
          </table:table-cell>
          <table:table-cell table:style-name="ce16" office:value-type="float" office:value="556" calcext:value-type="float">
            <text:p>55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2</text:p>
          </table:table-cell>
          <table:table-cell table:formula="of:=LOWER(CONCATENATE([.F68];[.G68];[.H68];[.I68]))" office:value-type="string" office:string-value="073d05b2" calcext:value-type="string">
            <text:p>073d05b2</text:p>
          </table:table-cell>
          <table:table-cell/>
          <table:table-cell table:formula="of:=CONCATENATE(SUBSTITUTE([.B68];&quot; &quot;;&quot;_&quot;);&quot;__&quot;;SUBSTITUTE(SUBSTITUTE([.C68];&quot;/&quot;;&quot;_&quot;);&quot; &quot;;&quot;_&quot;);&quot; = &quot;&quot;&amp;H&quot;;[.F68];[.G68];[.H68];[.I68];&quot;&quot;&quot;&quot;)" office:value-type="string" office:string-value="Zeitprogramm_3/HKP__Standardwerte______________Nein_|_Ja = &quot;&amp;H073d05b2&quot;" calcext:value-type="string">
            <text:p>Zeitprogramm_3/HKP__Standardwerte______________Nein_|_Ja = "&amp;H073d05b2"</text:p>
          </table:table-cell>
          <table:table-cell table:formula="of:=CONCATENATE(&quot;array( &quot;&quot;Menu&quot;&quot; =&gt; &quot;&quot;&quot;;[.B68];&quot;&quot;&quot;, &quot;&quot;Parameter&quot;&quot; =&gt; &quot;&quot;&quot;;[.C68];&quot;&quot;&quot;, &quot;&quot;Nr&quot;&quot; =&gt; &quot;;[.E68];&quot;, &quot;&quot;P1&quot;&quot; =&gt; 0x&quot;;[.F68];&quot;, &quot;&quot;P2&quot;&quot; =&gt; 0x&quot;;[.G68];&quot;, &quot;&quot;P3&quot;&quot; =&gt; 0x&quot;;[.H68];&quot;, &quot;&quot;P4&quot;&quot; =&gt; 0x&quot;;[.I68];&quot;),&quot;)" office:value-type="string" office:string-value="array( &quot;Menu&quot; =&gt; &quot;Zeitprogramm 3/HKP&quot;, &quot;Parameter&quot; =&gt; &quot;Standardwerte              Nein | Ja&quot;, &quot;Nr&quot; =&gt; 556, &quot;P1&quot; =&gt; 0x07, &quot;P2&quot; =&gt; 0x3d, &quot;P3&quot; =&gt; 0x05, &quot;P4&quot; =&gt; 0xb2)," calcext:value-type="string">
            <text:p>array( "Menu" =&gt; "Zeitprogramm 3/HKP", "Parameter" =&gt; "Standardwerte <text:s text:c="13"/>Nein | Ja", "Nr" =&gt; 556, "P1" =&gt; 0x07, "P2" =&gt; 0x3d, "P3" =&gt; 0x05, "P4" =&gt; 0xb2),</text:p>
          </table:table-cell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60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Vorwahl Mo - So</text:p>
          </table:table-cell>
          <table:table-cell/>
          <table:table-cell table:style-name="ce16" office:value-type="float" office:value="560" calcext:value-type="float">
            <text:p>56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a0</text:p>
          </table:table-cell>
          <table:table-cell table:formula="of:=LOWER(CONCATENATE([.F70];[.G70];[.H70];[.I70]))" office:value-type="string" office:string-value="053d0aa0" calcext:value-type="string">
            <text:p>053d0aa0</text:p>
          </table:table-cell>
          <table:table-cell/>
          <table:table-cell table:formula="of:=CONCATENATE(SUBSTITUTE([.B70];&quot; &quot;;&quot;_&quot;);&quot;__&quot;;SUBSTITUTE(SUBSTITUTE([.C70];&quot;/&quot;;&quot;_&quot;);&quot; &quot;;&quot;_&quot;);&quot; = &quot;&quot;&amp;H&quot;;[.F70];[.G70];[.H70];[.I70];&quot;&quot;&quot;&quot;)" office:value-type="string" office:string-value="Zeitprogramm_4/TWW__Vorwahl_Mo_-_So = &quot;&amp;H053d0aa0&quot;" calcext:value-type="string">
            <text:p>Zeitprogramm_4/TWW__Vorwahl_Mo_-_So = "&amp;H053d0aa0"</text:p>
          </table:table-cell>
          <table:table-cell table:formula="of:=CONCATENATE(&quot;array( &quot;&quot;Menu&quot;&quot; =&gt; &quot;&quot;&quot;;[.B70];&quot;&quot;&quot;, &quot;&quot;Parameter&quot;&quot; =&gt; &quot;&quot;&quot;;[.C70];&quot;&quot;&quot;, &quot;&quot;Nr&quot;&quot; =&gt; &quot;;[.E70];&quot;, &quot;&quot;P1&quot;&quot; =&gt; 0x&quot;;[.F70];&quot;, &quot;&quot;P2&quot;&quot; =&gt; 0x&quot;;[.G70];&quot;, &quot;&quot;P3&quot;&quot; =&gt; 0x&quot;;[.H70];&quot;, &quot;&quot;P4&quot;&quot; =&gt; 0x&quot;;[.I70];&quot;),&quot;)" office:value-type="string" office:string-value="array( &quot;Menu&quot; =&gt; &quot;Zeitprogramm 4/TWW&quot;, &quot;Parameter&quot; =&gt; &quot;Vorwahl Mo - So&quot;, &quot;Nr&quot; =&gt; 560, &quot;P1&quot; =&gt; 0x05, &quot;P2&quot; =&gt; 0x3d, &quot;P3&quot; =&gt; 0x0a, &quot;P4&quot; =&gt; 0xa0)," calcext:value-type="string">
            <text:p>array( "Menu" =&gt; "Zeitprogramm 4/TWW", "Parameter" =&gt; "Vorwahl Mo - So", "Nr" =&gt; 560, "P1" =&gt; 0x05, "P2" =&gt; 0x3d, "P3" =&gt; 0x0a, "P4" =&gt; 0xa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561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1. Phase Ein <text:s/><text:span text:style-name="T3">06:00 (h:min)</text:span></text:p>
          </table:table-cell>
          <table:table-cell/>
          <table:table-cell table:style-name="ce17" office:value-type="float" office:value="561" calcext:value-type="float">
            <text:p>561</text:p>
          </table:table-cell>
          <table:table-cell table:style-name="ce10" table:number-columns-repeated="4"/>
          <table:table-cell table:style-name="ce30" table:formula="of:=LOWER(CONCATENATE([.F71];[.G71];[.H71];[.I7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62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1. Phase Aus <text:span text:style-name="T3">22:00 (h:min)</text:span></text:p>
          </table:table-cell>
          <table:table-cell/>
          <table:table-cell table:style-name="ce17" office:value-type="float" office:value="562" calcext:value-type="float">
            <text:p>562</text:p>
          </table:table-cell>
          <table:table-cell table:style-name="ce10" table:number-columns-repeated="4"/>
          <table:table-cell table:style-name="ce30" table:formula="of:=LOWER(CONCATENATE([.F72];[.G72];[.H72];[.I7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63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2. Phase Ein <text:s/><text:span text:style-name="T3">24:00 (h:min)</text:span></text:p>
          </table:table-cell>
          <table:table-cell/>
          <table:table-cell table:style-name="ce17" office:value-type="float" office:value="563" calcext:value-type="float">
            <text:p>563</text:p>
          </table:table-cell>
          <table:table-cell table:style-name="ce10" table:number-columns-repeated="4"/>
          <table:table-cell table:style-name="ce30" table:formula="of:=LOWER(CONCATENATE([.F73];[.G73];[.H73];[.I7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64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2. Phase Aus <text:span text:style-name="T3">24:00 (h:min)</text:span></text:p>
          </table:table-cell>
          <table:table-cell/>
          <table:table-cell table:style-name="ce17" office:value-type="float" office:value="564" calcext:value-type="float">
            <text:p>564</text:p>
          </table:table-cell>
          <table:table-cell table:style-name="ce10" table:number-columns-repeated="4"/>
          <table:table-cell table:style-name="ce30" table:formula="of:=LOWER(CONCATENATE([.F74];[.G74];[.H74];[.I7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65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3. Phase Ein <text:span text:style-name="T3"><text:s/>24:00 (h:min)</text:span></text:p>
          </table:table-cell>
          <table:table-cell/>
          <table:table-cell table:style-name="ce17" office:value-type="float" office:value="565" calcext:value-type="float">
            <text:p>565</text:p>
          </table:table-cell>
          <table:table-cell table:style-name="ce10" table:number-columns-repeated="4"/>
          <table:table-cell table:style-name="ce30" table:formula="of:=LOWER(CONCATENATE([.F75];[.G75];[.H75];[.I7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66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3. Phase Aus <text:span text:style-name="T3">24:00 (h:min)</text:span></text:p>
          </table:table-cell>
          <table:table-cell/>
          <table:table-cell table:style-name="ce17" office:value-type="float" office:value="566" calcext:value-type="float">
            <office:annotation draw:style-name="gr1" draw:text-style-name="P1" svg:width="1.2957in" svg:height="0.878in" svg:x="7.4008in" svg:y="18.0976in" draw:caption-point-x="-1.1409in" draw:caption-point-y="0.2504in">
              <dc:date>2016-02-21T00:00:00</dc:date>
              <text:p text:style-name="P1"><text:span text:style-name="T1">mr:</text:span></text:p>
              <text:p text:style-name="P1"><text:span text:style-name="T2">gleich 560</text:span></text:p>
            </office:annotation>
            <text:p>566</text:p>
          </table:table-cell>
          <table:table-cell table:style-name="ce10" table:number-columns-repeated="4"/>
          <table:table-cell table:style-name="ce30" table:formula="of:=LOWER(CONCATENATE([.F76];[.G76];[.H76];[.I7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75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Kopieren? </text:p>
          </table:table-cell>
          <table:table-cell/>
          <table:table-cell table:style-name="ce17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576</text:p>
          </table:table-cell>
          <table:table-cell table:style-name="ce6" office:value-type="string" calcext:value-type="string">
            <text:p>Zeitprogramm 4/TWW</text:p>
          </table:table-cell>
          <table:table-cell table:style-name="ce8" office:value-type="string" calcext:value-type="string">
            <text:p>Standardwerte <text:s text:c="13"/><text:span text:style-name="T7">Nein</text:span><text:span text:style-name="T3"> | Ja</text:span></text:p>
          </table:table-cell>
          <table:table-cell office:value-type="string" calcext:value-type="string">
            <text:p>Nein | Ja</text:p>
          </table:table-cell>
          <table:table-cell table:style-name="ce16" office:value-type="float" office:value="576" calcext:value-type="float">
            <text:p>57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b3</text:p>
          </table:table-cell>
          <table:table-cell table:formula="of:=LOWER(CONCATENATE([.F78];[.G78];[.H78];[.I78]))" office:value-type="string" office:string-value="053d05b3" calcext:value-type="string">
            <text:p>053d05b3</text:p>
          </table:table-cell>
          <table:table-cell/>
          <table:table-cell table:formula="of:=CONCATENATE(SUBSTITUTE([.B78];&quot; &quot;;&quot;_&quot;);&quot;__&quot;;SUBSTITUTE(SUBSTITUTE([.C78];&quot;/&quot;;&quot;_&quot;);&quot; &quot;;&quot;_&quot;);&quot; = &quot;&quot;&amp;H&quot;;[.F78];[.G78];[.H78];[.I78];&quot;&quot;&quot;&quot;)" office:value-type="string" office:string-value="Zeitprogramm_4/TWW__Standardwerte______________Nein_|_Ja = &quot;&amp;H053d05b3&quot;" calcext:value-type="string">
            <text:p>Zeitprogramm_4/TWW__Standardwerte______________Nein_|_Ja = "&amp;H053d05b3"</text:p>
          </table:table-cell>
          <table:table-cell table:formula="of:=CONCATENATE(&quot;array( &quot;&quot;Menu&quot;&quot; =&gt; &quot;&quot;&quot;;[.B78];&quot;&quot;&quot;, &quot;&quot;Parameter&quot;&quot; =&gt; &quot;&quot;&quot;;[.C78];&quot;&quot;&quot;, &quot;&quot;Nr&quot;&quot; =&gt; &quot;;[.E78];&quot;, &quot;&quot;P1&quot;&quot; =&gt; 0x&quot;;[.F78];&quot;, &quot;&quot;P2&quot;&quot; =&gt; 0x&quot;;[.G78];&quot;, &quot;&quot;P3&quot;&quot; =&gt; 0x&quot;;[.H78];&quot;, &quot;&quot;P4&quot;&quot; =&gt; 0x&quot;;[.I78];&quot;),&quot;)" office:value-type="string" office:string-value="array( &quot;Menu&quot; =&gt; &quot;Zeitprogramm 4/TWW&quot;, &quot;Parameter&quot; =&gt; &quot;Standardwerte              Nein | Ja&quot;, &quot;Nr&quot; =&gt; 576, &quot;P1&quot; =&gt; 0x05, &quot;P2&quot; =&gt; 0x3d, &quot;P3&quot; =&gt; 0x05, &quot;P4&quot; =&gt; 0xb3)," calcext:value-type="string">
            <text:p>array( "Menu" =&gt; "Zeitprogramm 4/TWW", "Parameter" =&gt; "Standardwerte <text:s text:c="13"/>Nein | Ja", "Nr" =&gt; 576, "P1" =&gt; 0x05, "P2" =&gt; 0x3d, "P3" =&gt; 0x05, "P4" =&gt; 0xb3),</text:p>
          </table:table-cell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00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Vorwahl Mo - So</text:p>
          </table:table-cell>
          <table:table-cell/>
          <table:table-cell table:style-name="ce15" office:value-type="float" office:value="600" calcext:value-type="float">
            <text:p>600</text:p>
          </table:table-cell>
          <table:table-cell table:style-name="ce10" table:number-columns-repeated="4"/>
          <table:table-cell table:style-name="ce30" table:formula="of:=LOWER(CONCATENATE([.F80];[.G80];[.H80];[.I8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1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1. Phase Ein <text:span text:style-name="T3"><text:s/>06:00 (h:min)</text:span></text:p>
          </table:table-cell>
          <table:table-cell/>
          <table:table-cell table:style-name="ce15" office:value-type="float" office:value="601" calcext:value-type="float">
            <text:p>601</text:p>
          </table:table-cell>
          <table:table-cell table:style-name="ce10" table:number-columns-repeated="4"/>
          <table:table-cell table:style-name="ce30" table:formula="of:=LOWER(CONCATENATE([.F81];[.G81];[.H81];[.I8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2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1. Phase Aus <text:span text:style-name="T3">22:00 (h:min)</text:span></text:p>
          </table:table-cell>
          <table:table-cell/>
          <table:table-cell table:style-name="ce15" office:value-type="float" office:value="602" calcext:value-type="float">
            <text:p>602</text:p>
          </table:table-cell>
          <table:table-cell table:style-name="ce10" table:number-columns-repeated="4"/>
          <table:table-cell table:style-name="ce30" table:formula="of:=LOWER(CONCATENATE([.F82];[.G82];[.H82];[.I8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3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2. Phase Ein <text:span text:style-name="T3"><text:s/>24:00 (h:min)</text:span></text:p>
          </table:table-cell>
          <table:table-cell/>
          <table:table-cell table:style-name="ce15" office:value-type="float" office:value="603" calcext:value-type="float">
            <text:p>603</text:p>
          </table:table-cell>
          <table:table-cell table:style-name="ce10" table:number-columns-repeated="4"/>
          <table:table-cell table:style-name="ce30" table:formula="of:=LOWER(CONCATENATE([.F83];[.G83];[.H83];[.I8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4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2. Phase Aus <text:span text:style-name="T3">24:00 (h:min)</text:span></text:p>
          </table:table-cell>
          <table:table-cell/>
          <table:table-cell table:style-name="ce15" office:value-type="float" office:value="604" calcext:value-type="float">
            <text:p>604</text:p>
          </table:table-cell>
          <table:table-cell table:style-name="ce10" table:number-columns-repeated="4"/>
          <table:table-cell table:style-name="ce30" table:formula="of:=LOWER(CONCATENATE([.F84];[.G84];[.H84];[.I8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5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3. Phase Ein <text:span text:style-name="T3"><text:s/>24:00 (h:min)</text:span></text:p>
          </table:table-cell>
          <table:table-cell/>
          <table:table-cell table:style-name="ce15" office:value-type="float" office:value="605" calcext:value-type="float">
            <text:p>605</text:p>
          </table:table-cell>
          <table:table-cell table:style-name="ce10" table:number-columns-repeated="4"/>
          <table:table-cell table:style-name="ce30" table:formula="of:=LOWER(CONCATENATE([.F85];[.G85];[.H85];[.I8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06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3. Phase Aus <text:span text:style-name="T3">24:00 (h:min)</text:span></text:p>
          </table:table-cell>
          <table:table-cell/>
          <table:table-cell table:style-name="ce15" office:value-type="float" office:value="606" calcext:value-type="float">
            <text:p>606</text:p>
          </table:table-cell>
          <table:table-cell table:style-name="ce10" table:number-columns-repeated="4"/>
          <table:table-cell table:style-name="ce30" table:formula="of:=LOWER(CONCATENATE([.F86];[.G86];[.H86];[.I8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15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Kopieren? 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16</text:p>
          </table:table-cell>
          <table:table-cell table:style-name="ce6" office:value-type="string" calcext:value-type="string">
            <text:p>Zeitprogramm 5</text:p>
          </table:table-cell>
          <table:table-cell table:style-name="ce8" office:value-type="string" calcext:value-type="string">
            <text:p>Standardwerte <text:s text:c="13"/><text:span text:style-name="T7">Nein</text:span><text:span text:style-name="T3"> |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16" calcext:value-type="float">
            <text:p>616</text:p>
          </table:table-cell>
          <table:table-cell table:style-name="ce10" table:number-columns-repeated="4"/>
          <table:table-cell table:style-name="ce30" table:formula="of:=LOWER(CONCATENATE([.F88];[.G88];[.H88];[.I8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41</text:p>
          </table:table-cell>
          <table:table-cell table:style-name="ce6" office:value-type="string" calcext:value-type="string">
            <text:p>Ferien Heizkreis 1</text:p>
          </table:table-cell>
          <table:table-cell table:style-name="ce8" office:value-type="string" calcext:value-type="string">
            <text:p>Vorwahl <text:s text:c="24"/><text:span text:style-name="T12">Periode 1</text:span> .. 8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42</text:p>
          </table:table-cell>
          <table:table-cell table:style-name="ce6" office:value-type="string" calcext:value-type="string">
            <text:p>Ferien Heizkreis 1</text:p>
          </table:table-cell>
          <table:table-cell table:style-name="ce8" office:value-type="string" calcext:value-type="string">
            <text:p>Beginn <text:s text:c="25"/>-<text:span text:style-name="T3">–.-- (Tag.Monat)</text:span></text:p>
          </table:table-cell>
          <table:table-cell/>
          <table:table-cell table:style-name="ce16" office:value-type="float" office:value="642" calcext:value-type="float">
            <text:p>64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c4</text:p>
          </table:table-cell>
          <table:table-cell table:formula="of:=LOWER(CONCATENATE([.F91];[.G91];[.H91];[.I91]))" office:value-type="string" office:string-value="053d09c4" calcext:value-type="string">
            <text:p>053d09c4</text:p>
          </table:table-cell>
          <table:table-cell/>
          <table:table-cell table:formula="of:=CONCATENATE(SUBSTITUTE([.B91];&quot; &quot;;&quot;_&quot;);&quot;__&quot;;SUBSTITUTE(SUBSTITUTE([.C91];&quot;/&quot;;&quot;_&quot;);&quot; &quot;;&quot;_&quot;);&quot; = &quot;&quot;&amp;H&quot;;[.F91];[.G91];[.H91];[.I91];&quot;&quot;&quot;&quot;)" office:value-type="string" office:string-value="Ferien_Heizkreis_1__Beginn__________________________-–.--_(Tag.Monat) = &quot;&amp;H053d09c4&quot;" calcext:value-type="string">
            <text:p>Ferien_Heizkreis_1__Beginn__________________________-–.--_(Tag.Monat) = "&amp;H053d09c4"</text:p>
          </table:table-cell>
          <table:table-cell table:formula="of:=CONCATENATE(&quot;array( &quot;&quot;Menu&quot;&quot; =&gt; &quot;&quot;&quot;;[.B91];&quot;&quot;&quot;, &quot;&quot;Parameter&quot;&quot; =&gt; &quot;&quot;&quot;;[.C91];&quot;&quot;&quot;, &quot;&quot;Nr&quot;&quot; =&gt; &quot;;[.E91];&quot;, &quot;&quot;P1&quot;&quot; =&gt; 0x&quot;;[.F91];&quot;, &quot;&quot;P2&quot;&quot; =&gt; 0x&quot;;[.G91];&quot;, &quot;&quot;P3&quot;&quot; =&gt; 0x&quot;;[.H91];&quot;, &quot;&quot;P4&quot;&quot; =&gt; 0x&quot;;[.I91];&quot;),&quot;)" office:value-type="string" office:string-value="array( &quot;Menu&quot; =&gt; &quot;Ferien Heizkreis 1&quot;, &quot;Parameter&quot; =&gt; &quot;Beginn                          -–.-- (Tag.Monat)&quot;, &quot;Nr&quot; =&gt; 642, &quot;P1&quot; =&gt; 0x05, &quot;P2&quot; =&gt; 0x3d, &quot;P3&quot; =&gt; 0x09, &quot;P4&quot; =&gt; 0xc4)," calcext:value-type="string">
            <text:p>array( "Menu" =&gt; "Ferien Heizkreis 1", "Parameter" =&gt; "Beginn <text:s text:c="25"/>-–.-- (Tag.Monat)", "Nr" =&gt; 642, "P1" =&gt; 0x05, "P2" =&gt; 0x3d, "P3" =&gt; 0x09, "P4" =&gt; 0xc4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43</text:p>
          </table:table-cell>
          <table:table-cell table:style-name="ce6" office:value-type="string" calcext:value-type="string">
            <text:p>Ferien Heizkreis 1</text:p>
          </table:table-cell>
          <table:table-cell table:style-name="ce8" office:value-type="string" calcext:value-type="string">
            <text:p>Ende <text:s text:c="28"/><text:span text:style-name="T3">-–.-- (Tag.Monat)</text:span></text:p>
          </table:table-cell>
          <table:table-cell/>
          <table:table-cell table:style-name="ce16" office:value-type="float" office:value="643" calcext:value-type="float">
            <text:p>64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c5</text:p>
          </table:table-cell>
          <table:table-cell table:formula="of:=LOWER(CONCATENATE([.F92];[.G92];[.H92];[.I92]))" office:value-type="string" office:string-value="053d09c5" calcext:value-type="string">
            <text:p>053d09c5</text:p>
          </table:table-cell>
          <table:table-cell/>
          <table:table-cell table:formula="of:=CONCATENATE(SUBSTITUTE([.B92];&quot; &quot;;&quot;_&quot;);&quot;__&quot;;SUBSTITUTE(SUBSTITUTE([.C92];&quot;/&quot;;&quot;_&quot;);&quot; &quot;;&quot;_&quot;);&quot; = &quot;&quot;&amp;H&quot;;[.F92];[.G92];[.H92];[.I92];&quot;&quot;&quot;&quot;)" office:value-type="string" office:string-value="Ferien_Heizkreis_1__Ende_____________________________-–.--_(Tag.Monat) = &quot;&amp;H053d09c5&quot;" calcext:value-type="string">
            <text:p>Ferien_Heizkreis_1__Ende_____________________________-–.--_(Tag.Monat) = "&amp;H053d09c5"</text:p>
          </table:table-cell>
          <table:table-cell table:formula="of:=CONCATENATE(&quot;array( &quot;&quot;Menu&quot;&quot; =&gt; &quot;&quot;&quot;;[.B92];&quot;&quot;&quot;, &quot;&quot;Parameter&quot;&quot; =&gt; &quot;&quot;&quot;;[.C92];&quot;&quot;&quot;, &quot;&quot;Nr&quot;&quot; =&gt; &quot;;[.E92];&quot;, &quot;&quot;P1&quot;&quot; =&gt; 0x&quot;;[.F92];&quot;, &quot;&quot;P2&quot;&quot; =&gt; 0x&quot;;[.G92];&quot;, &quot;&quot;P3&quot;&quot; =&gt; 0x&quot;;[.H92];&quot;, &quot;&quot;P4&quot;&quot; =&gt; 0x&quot;;[.I92];&quot;),&quot;)" office:value-type="string" office:string-value="array( &quot;Menu&quot; =&gt; &quot;Ferien Heizkreis 1&quot;, &quot;Parameter&quot; =&gt; &quot;Ende                             -–.-- (Tag.Monat)&quot;, &quot;Nr&quot; =&gt; 643, &quot;P1&quot; =&gt; 0x05, &quot;P2&quot; =&gt; 0x3d, &quot;P3&quot; =&gt; 0x09, &quot;P4&quot; =&gt; 0xc5)," calcext:value-type="string">
            <text:p>array( "Menu" =&gt; "Ferien Heizkreis 1", "Parameter" =&gt; "Ende <text:s text:c="28"/>-–.-- (Tag.Monat)", "Nr" =&gt; 643, "P1" =&gt; 0x05, "P2" =&gt; 0x3d, "P3" =&gt; 0x09, "P4" =&gt; 0xc5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48</text:p>
          </table:table-cell>
          <table:table-cell table:style-name="ce6" office:value-type="string" calcext:value-type="string">
            <text:p>Ferien Heizkreis 1</text:p>
          </table:table-cell>
          <table:table-cell table:style-name="ce8" office:value-type="string" calcext:value-type="string">
            <text:p>Betriebsniveau <text:s text:c="11"/><text:span text:style-name="T3">Frostschutz | Reduziert</text:span></text:p>
          </table:table-cell>
          <table:table-cell office:value-type="string" calcext:value-type="string">
            <text:p>Frostschutz | Reduziert</text:p>
          </table:table-cell>
          <table:table-cell table:style-name="ce16" office:value-type="float" office:value="648" calcext:value-type="float">
            <text:p>648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c2</text:p>
          </table:table-cell>
          <table:table-cell table:formula="of:=LOWER(CONCATENATE([.F93];[.G93];[.H93];[.I93]))" office:value-type="string" office:string-value="2d3d04c2" calcext:value-type="string">
            <text:p>2d3d04c2</text:p>
          </table:table-cell>
          <table:table-cell/>
          <table:table-cell table:formula="of:=CONCATENATE(SUBSTITUTE([.B93];&quot; &quot;;&quot;_&quot;);&quot;__&quot;;SUBSTITUTE(SUBSTITUTE([.C93];&quot;/&quot;;&quot;_&quot;);&quot; &quot;;&quot;_&quot;);&quot; = &quot;&quot;&amp;H&quot;;[.F93];[.G93];[.H93];[.I93];&quot;&quot;&quot;&quot;)" office:value-type="string" office:string-value="Ferien_Heizkreis_1__Betriebsniveau____________Frostschutz_|_Reduziert = &quot;&amp;H2d3d04c2&quot;" calcext:value-type="string">
            <text:p>Ferien_Heizkreis_1__Betriebsniveau____________Frostschutz_|_Reduziert = "&amp;H2d3d04c2"</text:p>
          </table:table-cell>
          <table:table-cell table:formula="of:=CONCATENATE(&quot;array( &quot;&quot;Menu&quot;&quot; =&gt; &quot;&quot;&quot;;[.B93];&quot;&quot;&quot;, &quot;&quot;Parameter&quot;&quot; =&gt; &quot;&quot;&quot;;[.C93];&quot;&quot;&quot;, &quot;&quot;Nr&quot;&quot; =&gt; &quot;;[.E93];&quot;, &quot;&quot;P1&quot;&quot; =&gt; 0x&quot;;[.F93];&quot;, &quot;&quot;P2&quot;&quot; =&gt; 0x&quot;;[.G93];&quot;, &quot;&quot;P3&quot;&quot; =&gt; 0x&quot;;[.H93];&quot;, &quot;&quot;P4&quot;&quot; =&gt; 0x&quot;;[.I93];&quot;),&quot;)" office:value-type="string" office:string-value="array( &quot;Menu&quot; =&gt; &quot;Ferien Heizkreis 1&quot;, &quot;Parameter&quot; =&gt; &quot;Betriebsniveau            Frostschutz | Reduziert&quot;, &quot;Nr&quot; =&gt; 648, &quot;P1&quot; =&gt; 0x2d, &quot;P2&quot; =&gt; 0x3d, &quot;P3&quot; =&gt; 0x04, &quot;P4&quot; =&gt; 0xc2)," calcext:value-type="string">
            <text:p>array( "Menu" =&gt; "Ferien Heizkreis 1", "Parameter" =&gt; "Betriebsniveau <text:s text:c="11"/>Frostschutz | Reduziert", "Nr" =&gt; 648, "P1" =&gt; 0x2d, "P2" =&gt; 0x3d, "P3" =&gt; 0x04, "P4" =&gt; 0xc2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51</text:p>
          </table:table-cell>
          <table:table-cell table:style-name="ce6" office:value-type="string" calcext:value-type="string">
            <text:p>Ferien Heizkreis 2</text:p>
          </table:table-cell>
          <table:table-cell table:style-name="ce8" office:value-type="string" calcext:value-type="string">
            <text:p>Vorwahl <text:s text:c="24"/><text:span text:style-name="T12">Periode 1</text:span> .. 8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52</text:p>
          </table:table-cell>
          <table:table-cell table:style-name="ce6" office:value-type="string" calcext:value-type="string">
            <text:p>Ferien Heizkreis 2</text:p>
          </table:table-cell>
          <table:table-cell table:style-name="ce8" office:value-type="string" calcext:value-type="string">
            <text:p>Beginn <text:s text:c="25"/><text:span text:style-name="T3">-–.-- (Tag.Monat)</text:span></text:p>
          </table:table-cell>
          <table:table-cell/>
          <table:table-cell table:style-name="ce18" office:value-type="float" office:value="652" calcext:value-type="float">
            <text:p>652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3d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c4</text:p>
          </table:table-cell>
          <table:table-cell table:formula="of:=LOWER(CONCATENATE([.F95];[.G95];[.H95];[.I95]))" office:value-type="string" office:string-value="063d09c4" calcext:value-type="string">
            <text:p>063d09c4</text:p>
          </table:table-cell>
          <table:table-cell/>
          <table:table-cell table:formula="of:=CONCATENATE(SUBSTITUTE([.B95];&quot; &quot;;&quot;_&quot;);&quot;__&quot;;SUBSTITUTE(SUBSTITUTE([.C95];&quot;/&quot;;&quot;_&quot;);&quot; &quot;;&quot;_&quot;);&quot; = &quot;&quot;&amp;H&quot;;[.F95];[.G95];[.H95];[.I95];&quot;&quot;&quot;&quot;)" office:value-type="string" office:string-value="Ferien_Heizkreis_2__Beginn__________________________-–.--_(Tag.Monat) = &quot;&amp;H063d09c4&quot;" calcext:value-type="string">
            <text:p>Ferien_Heizkreis_2__Beginn__________________________-–.--_(Tag.Monat) = "&amp;H063d09c4"</text:p>
          </table:table-cell>
          <table:table-cell table:formula="of:=CONCATENATE(&quot;array( &quot;&quot;Menu&quot;&quot; =&gt; &quot;&quot;&quot;;[.B95];&quot;&quot;&quot;, &quot;&quot;Parameter&quot;&quot; =&gt; &quot;&quot;&quot;;[.C95];&quot;&quot;&quot;, &quot;&quot;Nr&quot;&quot; =&gt; &quot;;[.E95];&quot;, &quot;&quot;P1&quot;&quot; =&gt; 0x&quot;;[.F95];&quot;, &quot;&quot;P2&quot;&quot; =&gt; 0x&quot;;[.G95];&quot;, &quot;&quot;P3&quot;&quot; =&gt; 0x&quot;;[.H95];&quot;, &quot;&quot;P4&quot;&quot; =&gt; 0x&quot;;[.I95];&quot;),&quot;)" office:value-type="string" office:string-value="array( &quot;Menu&quot; =&gt; &quot;Ferien Heizkreis 2&quot;, &quot;Parameter&quot; =&gt; &quot;Beginn                          -–.-- (Tag.Monat)&quot;, &quot;Nr&quot; =&gt; 652, &quot;P1&quot; =&gt; 0x06, &quot;P2&quot; =&gt; 0x3d, &quot;P3&quot; =&gt; 0x09, &quot;P4&quot; =&gt; 0xc4)," calcext:value-type="string">
            <text:p>array( "Menu" =&gt; "Ferien Heizkreis 2", "Parameter" =&gt; "Beginn <text:s text:c="25"/>-–.-- (Tag.Monat)", "Nr" =&gt; 652, "P1" =&gt; 0x06, "P2" =&gt; 0x3d, "P3" =&gt; 0x09, "P4" =&gt; 0xc4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53</text:p>
          </table:table-cell>
          <table:table-cell table:style-name="ce6" office:value-type="string" calcext:value-type="string">
            <text:p>Ferien Heizkreis 2</text:p>
          </table:table-cell>
          <table:table-cell table:style-name="ce8" office:value-type="string" calcext:value-type="string">
            <text:p>Ende <text:span text:style-name="T3"><text:s text:c="28"/>-–.-- (Tag.Monat)</text:span></text:p>
          </table:table-cell>
          <table:table-cell/>
          <table:table-cell table:style-name="ce18" office:value-type="float" office:value="653" calcext:value-type="float">
            <text:p>653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3d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c5</text:p>
          </table:table-cell>
          <table:table-cell table:formula="of:=LOWER(CONCATENATE([.F96];[.G96];[.H96];[.I96]))" office:value-type="string" office:string-value="063d09c5" calcext:value-type="string">
            <text:p>063d09c5</text:p>
          </table:table-cell>
          <table:table-cell/>
          <table:table-cell table:formula="of:=CONCATENATE(SUBSTITUTE([.B96];&quot; &quot;;&quot;_&quot;);&quot;__&quot;;SUBSTITUTE(SUBSTITUTE([.C96];&quot;/&quot;;&quot;_&quot;);&quot; &quot;;&quot;_&quot;);&quot; = &quot;&quot;&amp;H&quot;;[.F96];[.G96];[.H96];[.I96];&quot;&quot;&quot;&quot;)" office:value-type="string" office:string-value="Ferien_Heizkreis_2__Ende_____________________________-–.--_(Tag.Monat) = &quot;&amp;H063d09c5&quot;" calcext:value-type="string">
            <text:p>Ferien_Heizkreis_2__Ende_____________________________-–.--_(Tag.Monat) = "&amp;H063d09c5"</text:p>
          </table:table-cell>
          <table:table-cell table:formula="of:=CONCATENATE(&quot;array( &quot;&quot;Menu&quot;&quot; =&gt; &quot;&quot;&quot;;[.B96];&quot;&quot;&quot;, &quot;&quot;Parameter&quot;&quot; =&gt; &quot;&quot;&quot;;[.C96];&quot;&quot;&quot;, &quot;&quot;Nr&quot;&quot; =&gt; &quot;;[.E96];&quot;, &quot;&quot;P1&quot;&quot; =&gt; 0x&quot;;[.F96];&quot;, &quot;&quot;P2&quot;&quot; =&gt; 0x&quot;;[.G96];&quot;, &quot;&quot;P3&quot;&quot; =&gt; 0x&quot;;[.H96];&quot;, &quot;&quot;P4&quot;&quot; =&gt; 0x&quot;;[.I96];&quot;),&quot;)" office:value-type="string" office:string-value="array( &quot;Menu&quot; =&gt; &quot;Ferien Heizkreis 2&quot;, &quot;Parameter&quot; =&gt; &quot;Ende                             -–.-- (Tag.Monat)&quot;, &quot;Nr&quot; =&gt; 653, &quot;P1&quot; =&gt; 0x06, &quot;P2&quot; =&gt; 0x3d, &quot;P3&quot; =&gt; 0x09, &quot;P4&quot; =&gt; 0xc5)," calcext:value-type="string">
            <text:p>array( "Menu" =&gt; "Ferien Heizkreis 2", "Parameter" =&gt; "Ende <text:s text:c="28"/>-–.-- (Tag.Monat)", "Nr" =&gt; 653, "P1" =&gt; 0x06, "P2" =&gt; 0x3d, "P3" =&gt; 0x09, "P4" =&gt; 0xc5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58</text:p>
          </table:table-cell>
          <table:table-cell table:style-name="ce6" office:value-type="string" calcext:value-type="string">
            <text:p>Ferien Heizkreis 2</text:p>
          </table:table-cell>
          <table:table-cell table:style-name="ce8" office:value-type="string" calcext:value-type="string">
            <text:p>Betriebsniveau <text:s text:c="12"/><text:span text:style-name="T3">Frostschutz | Reduziert</text:span></text:p>
          </table:table-cell>
          <table:table-cell office:value-type="string" calcext:value-type="string">
            <text:p>Frostschutz | Reduziert</text:p>
          </table:table-cell>
          <table:table-cell table:style-name="ce18" office:value-type="float" office:value="658" calcext:value-type="float">
            <text:p>658</text:p>
          </table:table-cell>
          <table:table-cell table:style-name="ce26" office:value-type="string" calcext:value-type="string">
            <text:p>2e</text:p>
          </table:table-cell>
          <table:table-cell table:style-name="ce26" office:value-type="string" calcext:value-type="string">
            <text:p>3d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c2</text:p>
          </table:table-cell>
          <table:table-cell table:formula="of:=LOWER(CONCATENATE([.F97];[.G97];[.H97];[.I97]))" office:value-type="string" office:string-value="2e3d04c2" calcext:value-type="string">
            <text:p>2e3d04c2</text:p>
          </table:table-cell>
          <table:table-cell/>
          <table:table-cell table:formula="of:=CONCATENATE(SUBSTITUTE([.B97];&quot; &quot;;&quot;_&quot;);&quot;__&quot;;SUBSTITUTE(SUBSTITUTE([.C97];&quot;/&quot;;&quot;_&quot;);&quot; &quot;;&quot;_&quot;);&quot; = &quot;&quot;&amp;H&quot;;[.F97];[.G97];[.H97];[.I97];&quot;&quot;&quot;&quot;)" office:value-type="string" office:string-value="Ferien_Heizkreis_2__Betriebsniveau_____________Frostschutz_|_Reduziert = &quot;&amp;H2e3d04c2&quot;" calcext:value-type="string">
            <text:p>Ferien_Heizkreis_2__Betriebsniveau_____________Frostschutz_|_Reduziert = "&amp;H2e3d04c2"</text:p>
          </table:table-cell>
          <table:table-cell table:formula="of:=CONCATENATE(&quot;array( &quot;&quot;Menu&quot;&quot; =&gt; &quot;&quot;&quot;;[.B97];&quot;&quot;&quot;, &quot;&quot;Parameter&quot;&quot; =&gt; &quot;&quot;&quot;;[.C97];&quot;&quot;&quot;, &quot;&quot;Nr&quot;&quot; =&gt; &quot;;[.E97];&quot;, &quot;&quot;P1&quot;&quot; =&gt; 0x&quot;;[.F97];&quot;, &quot;&quot;P2&quot;&quot; =&gt; 0x&quot;;[.G97];&quot;, &quot;&quot;P3&quot;&quot; =&gt; 0x&quot;;[.H97];&quot;, &quot;&quot;P4&quot;&quot; =&gt; 0x&quot;;[.I97];&quot;),&quot;)" office:value-type="string" office:string-value="array( &quot;Menu&quot; =&gt; &quot;Ferien Heizkreis 2&quot;, &quot;Parameter&quot; =&gt; &quot;Betriebsniveau             Frostschutz | Reduziert&quot;, &quot;Nr&quot; =&gt; 658, &quot;P1&quot; =&gt; 0x2e, &quot;P2&quot; =&gt; 0x3d, &quot;P3&quot; =&gt; 0x04, &quot;P4&quot; =&gt; 0xc2)," calcext:value-type="string">
            <text:p>array( "Menu" =&gt; "Ferien Heizkreis 2", "Parameter" =&gt; "Betriebsniveau <text:s text:c="12"/>Frostschutz | Reduziert", "Nr" =&gt; 658, "P1" =&gt; 0x2e, "P2" =&gt; 0x3d, "P3" =&gt; 0x04, "P4" =&gt; 0xc2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61</text:p>
          </table:table-cell>
          <table:table-cell table:style-name="ce6" office:value-type="string" calcext:value-type="string">
            <text:p>Ferien Heizkreis 3/P</text:p>
          </table:table-cell>
          <table:table-cell table:style-name="ce8" office:value-type="string" calcext:value-type="string">
            <text:p>Vorwahl <text:s text:c="23"/><text:span text:style-name="T12">Periode 1</text:span> .. 8</text:p>
          </table:table-cell>
          <table:table-cell/>
          <table:table-cell table:style-name="ce18"/>
          <table:table-cell table:style-name="ce26" table:number-columns-repeated="4"/>
          <table:table-cell table:number-columns-repeated="4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662</text:p>
          </table:table-cell>
          <table:table-cell table:style-name="ce6" office:value-type="string" calcext:value-type="string">
            <text:p>Ferien Heizkreis 3/P</text:p>
          </table:table-cell>
          <table:table-cell table:style-name="ce8" office:value-type="string" calcext:value-type="string">
            <text:p>Beginn <text:s text:c="25"/><text:span text:style-name="T3">-–.-- (Tag.Monat)</text:span></text:p>
          </table:table-cell>
          <table:table-cell/>
          <table:table-cell table:style-name="ce19" office:value-type="float" office:value="662" calcext:value-type="float">
            <text:p>662</text:p>
          </table:table-cell>
          <table:table-cell table:style-name="ce25" table:number-columns-repeated="4"/>
          <table:table-cell table:style-name="ce30" table:formula="of:=LOWER(CONCATENATE([.F99];[.G99];[.H99];[.I9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63</text:p>
          </table:table-cell>
          <table:table-cell table:style-name="ce6" office:value-type="string" calcext:value-type="string">
            <text:p>Ferien Heizkreis 3/P</text:p>
          </table:table-cell>
          <table:table-cell table:style-name="ce8" office:value-type="string" calcext:value-type="string">
            <text:p>Ende <text:span text:style-name="T3"><text:s text:c="28"/>-–.-- (Tag.Monat)</text:span></text:p>
          </table:table-cell>
          <table:table-cell/>
          <table:table-cell table:style-name="ce19" office:value-type="float" office:value="663" calcext:value-type="float">
            <text:p>663</text:p>
          </table:table-cell>
          <table:table-cell table:style-name="ce25" table:number-columns-repeated="4"/>
          <table:table-cell table:style-name="ce30" table:formula="of:=LOWER(CONCATENATE([.F100];[.G100];[.H100];[.I10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668</text:p>
          </table:table-cell>
          <table:table-cell table:style-name="ce6" office:value-type="string" calcext:value-type="string">
            <text:p>Ferien Heizkreis 3/P</text:p>
          </table:table-cell>
          <table:table-cell table:style-name="ce8" office:value-type="string" calcext:value-type="string">
            <text:p>Betriebsniveau <text:s text:c="13"/><text:span text:style-name="T3">Frostschutz | Reduziert</text:span></text:p>
          </table:table-cell>
          <table:table-cell office:value-type="string" calcext:value-type="string">
            <text:p>Frostschutz | Reduziert</text:p>
          </table:table-cell>
          <table:table-cell table:style-name="ce19" office:value-type="float" office:value="668" calcext:value-type="float">
            <text:p>668</text:p>
          </table:table-cell>
          <table:table-cell table:style-name="ce25" table:number-columns-repeated="4"/>
          <table:table-cell table:style-name="ce30" table:formula="of:=LOWER(CONCATENATE([.F101];[.G101];[.H101];[.I10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71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Komfortsollwert <text:s text:c="20"/><text:span text:style-name="T3">20 °C</text:span></text:p>
          </table:table-cell>
          <table:table-cell/>
          <table:table-cell table:style-name="ce16" office:value-type="float" office:value="710" calcext:value-type="float">
            <text:p>71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8e</text:p>
          </table:table-cell>
          <table:table-cell table:formula="of:=LOWER(CONCATENATE([.F103];[.G103];[.H103];[.I103]))" office:value-type="string" office:string-value="2d3d058e" calcext:value-type="string">
            <text:p>2d3d058e</text:p>
          </table:table-cell>
          <table:table-cell/>
          <table:table-cell table:formula="of:=CONCATENATE(SUBSTITUTE([.B103];&quot; &quot;;&quot;_&quot;);&quot;__&quot;;SUBSTITUTE(SUBSTITUTE([.C103];&quot;/&quot;;&quot;_&quot;);&quot; &quot;;&quot;_&quot;);&quot; = &quot;&quot;&amp;H&quot;;[.F103];[.G103];[.H103];[.I103];&quot;&quot;&quot;&quot;)" office:value-type="string" office:string-value="Heizkreis_1__Komfortsollwert_____________________20_°C = &quot;&amp;H2d3d058e&quot;" calcext:value-type="string">
            <text:p>Heizkreis_1__Komfortsollwert_____________________20_°C = "&amp;H2d3d058e"</text:p>
          </table:table-cell>
          <table:table-cell table:formula="of:=CONCATENATE(&quot;array( &quot;&quot;Menu&quot;&quot; =&gt; &quot;&quot;&quot;;[.B103];&quot;&quot;&quot;, &quot;&quot;Parameter&quot;&quot; =&gt; &quot;&quot;&quot;;[.C103];&quot;&quot;&quot;, &quot;&quot;Nr&quot;&quot; =&gt; &quot;;[.E103];&quot;, &quot;&quot;P1&quot;&quot; =&gt; 0x&quot;;[.F103];&quot;, &quot;&quot;P2&quot;&quot; =&gt; 0x&quot;;[.G103];&quot;, &quot;&quot;P3&quot;&quot; =&gt; 0x&quot;;[.H103];&quot;, &quot;&quot;P4&quot;&quot; =&gt; 0x&quot;;[.I103];&quot;),&quot;)" office:value-type="string" office:string-value="array( &quot;Menu&quot; =&gt; &quot;Heizkreis 1&quot;, &quot;Parameter&quot; =&gt; &quot;Komfortsollwert                     20 °C&quot;, &quot;Nr&quot; =&gt; 710, &quot;P1&quot; =&gt; 0x2d, &quot;P2&quot; =&gt; 0x3d, &quot;P3&quot; =&gt; 0x05, &quot;P4&quot; =&gt; 0x8e)," calcext:value-type="string">
            <text:p>array( "Menu" =&gt; "Heizkreis 1", "Parameter" =&gt; "Komfortsollwert <text:s text:c="20"/>20 °C", "Nr" =&gt; 710, "P1" =&gt; 0x2d, "P2" =&gt; 0x3d, "P3" =&gt; 0x05, "P4" =&gt; 0x8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12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Reduziertsollwert <text:s text:c="17"/><text:span text:style-name="T3">18 °C</text:span></text:p>
          </table:table-cell>
          <table:table-cell/>
          <table:table-cell table:style-name="ce16" office:value-type="float" office:value="712" calcext:value-type="float">
            <text:p>71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0</text:p>
          </table:table-cell>
          <table:table-cell table:formula="of:=LOWER(CONCATENATE([.F104];[.G104];[.H104];[.I104]))" office:value-type="string" office:string-value="2d3d0590" calcext:value-type="string">
            <text:p>2d3d0590</text:p>
          </table:table-cell>
          <table:table-cell/>
          <table:table-cell table:formula="of:=CONCATENATE(SUBSTITUTE([.B104];&quot; &quot;;&quot;_&quot;);&quot;__&quot;;SUBSTITUTE(SUBSTITUTE([.C104];&quot;/&quot;;&quot;_&quot;);&quot; &quot;;&quot;_&quot;);&quot; = &quot;&quot;&amp;H&quot;;[.F104];[.G104];[.H104];[.I104];&quot;&quot;&quot;&quot;)" office:value-type="string" office:string-value="Heizkreis_1__Reduziertsollwert__________________18_°C = &quot;&amp;H2d3d0590&quot;" calcext:value-type="string">
            <text:p>Heizkreis_1__Reduziertsollwert__________________18_°C = "&amp;H2d3d0590"</text:p>
          </table:table-cell>
          <table:table-cell table:formula="of:=CONCATENATE(&quot;array( &quot;&quot;Menu&quot;&quot; =&gt; &quot;&quot;&quot;;[.B104];&quot;&quot;&quot;, &quot;&quot;Parameter&quot;&quot; =&gt; &quot;&quot;&quot;;[.C104];&quot;&quot;&quot;, &quot;&quot;Nr&quot;&quot; =&gt; &quot;;[.E104];&quot;, &quot;&quot;P1&quot;&quot; =&gt; 0x&quot;;[.F104];&quot;, &quot;&quot;P2&quot;&quot; =&gt; 0x&quot;;[.G104];&quot;, &quot;&quot;P3&quot;&quot; =&gt; 0x&quot;;[.H104];&quot;, &quot;&quot;P4&quot;&quot; =&gt; 0x&quot;;[.I104];&quot;),&quot;)" office:value-type="string" office:string-value="array( &quot;Menu&quot; =&gt; &quot;Heizkreis 1&quot;, &quot;Parameter&quot; =&gt; &quot;Reduziertsollwert                  18 °C&quot;, &quot;Nr&quot; =&gt; 712, &quot;P1&quot; =&gt; 0x2d, &quot;P2&quot; =&gt; 0x3d, &quot;P3&quot; =&gt; 0x05, &quot;P4&quot; =&gt; 0x90)," calcext:value-type="string">
            <text:p>array( "Menu" =&gt; "Heizkreis 1", "Parameter" =&gt; "Reduziertsollwert <text:s text:c="17"/>18 °C", "Nr" =&gt; 712, "P1" =&gt; 0x2d, "P2" =&gt; 0x3d, "P3" =&gt; 0x05, "P4" =&gt; 0x9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14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Frostschutzsollwert <text:s text:c="14"/><text:span text:style-name="T3">10 °C</text:span></text:p>
          </table:table-cell>
          <table:table-cell/>
          <table:table-cell table:style-name="ce16" office:value-type="float" office:value="714" calcext:value-type="float">
            <text:p>714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2</text:p>
          </table:table-cell>
          <table:table-cell table:formula="of:=LOWER(CONCATENATE([.F105];[.G105];[.H105];[.I105]))" office:value-type="string" office:string-value="2d3d0592" calcext:value-type="string">
            <text:p>2d3d0592</text:p>
          </table:table-cell>
          <table:table-cell/>
          <table:table-cell table:formula="of:=CONCATENATE(SUBSTITUTE([.B105];&quot; &quot;;&quot;_&quot;);&quot;__&quot;;SUBSTITUTE(SUBSTITUTE([.C105];&quot;/&quot;;&quot;_&quot;);&quot; &quot;;&quot;_&quot;);&quot; = &quot;&quot;&amp;H&quot;;[.F105];[.G105];[.H105];[.I105];&quot;&quot;&quot;&quot;)" office:value-type="string" office:string-value="Heizkreis_1__Frostschutzsollwert_______________10_°C = &quot;&amp;H2d3d0592&quot;" calcext:value-type="string">
            <text:p>Heizkreis_1__Frostschutzsollwert_______________10_°C = "&amp;H2d3d0592"</text:p>
          </table:table-cell>
          <table:table-cell table:formula="of:=CONCATENATE(&quot;array( &quot;&quot;Menu&quot;&quot; =&gt; &quot;&quot;&quot;;[.B105];&quot;&quot;&quot;, &quot;&quot;Parameter&quot;&quot; =&gt; &quot;&quot;&quot;;[.C105];&quot;&quot;&quot;, &quot;&quot;Nr&quot;&quot; =&gt; &quot;;[.E105];&quot;, &quot;&quot;P1&quot;&quot; =&gt; 0x&quot;;[.F105];&quot;, &quot;&quot;P2&quot;&quot; =&gt; 0x&quot;;[.G105];&quot;, &quot;&quot;P3&quot;&quot; =&gt; 0x&quot;;[.H105];&quot;, &quot;&quot;P4&quot;&quot; =&gt; 0x&quot;;[.I105];&quot;),&quot;)" office:value-type="string" office:string-value="array( &quot;Menu&quot; =&gt; &quot;Heizkreis 1&quot;, &quot;Parameter&quot; =&gt; &quot;Frostschutzsollwert               10 °C&quot;, &quot;Nr&quot; =&gt; 714, &quot;P1&quot; =&gt; 0x2d, &quot;P2&quot; =&gt; 0x3d, &quot;P3&quot; =&gt; 0x05, &quot;P4&quot; =&gt; 0x92)," calcext:value-type="string">
            <text:p>array( "Menu" =&gt; "Heizkreis 1", "Parameter" =&gt; "Frostschutzsollwert <text:s text:c="14"/>10 °C", "Nr" =&gt; 714, "P1" =&gt; 0x2d, "P2" =&gt; 0x3d, "P3" =&gt; 0x05, "P4" =&gt; 0x92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2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Kennlinie Steilheit <text:s text:c="17"/><text:span text:style-name="T3">1.5</text:span></text:p>
          </table:table-cell>
          <table:table-cell/>
          <table:table-cell table:style-name="ce16" office:value-type="float" office:value="720" calcext:value-type="float">
            <text:p>72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6</text:p>
          </table:table-cell>
          <table:table-cell table:formula="of:=LOWER(CONCATENATE([.F106];[.G106];[.H106];[.I106]))" office:value-type="string" office:string-value="2d3d05f6" calcext:value-type="string">
            <text:p>2d3d05f6</text:p>
          </table:table-cell>
          <table:table-cell/>
          <table:table-cell table:formula="of:=CONCATENATE(SUBSTITUTE([.B106];&quot; &quot;;&quot;_&quot;);&quot;__&quot;;SUBSTITUTE(SUBSTITUTE([.C106];&quot;/&quot;;&quot;_&quot;);&quot; &quot;;&quot;_&quot;);&quot; = &quot;&quot;&amp;H&quot;;[.F106];[.G106];[.H106];[.I106];&quot;&quot;&quot;&quot;)" office:value-type="string" office:string-value="Heizkreis_1__Kennlinie_Steilheit__________________1.5 = &quot;&amp;H2d3d05f6&quot;" calcext:value-type="string">
            <text:p>Heizkreis_1__Kennlinie_Steilheit__________________1.5 = "&amp;H2d3d05f6"</text:p>
          </table:table-cell>
          <table:table-cell table:formula="of:=CONCATENATE(&quot;array( &quot;&quot;Menu&quot;&quot; =&gt; &quot;&quot;&quot;;[.B106];&quot;&quot;&quot;, &quot;&quot;Parameter&quot;&quot; =&gt; &quot;&quot;&quot;;[.C106];&quot;&quot;&quot;, &quot;&quot;Nr&quot;&quot; =&gt; &quot;;[.E106];&quot;, &quot;&quot;P1&quot;&quot; =&gt; 0x&quot;;[.F106];&quot;, &quot;&quot;P2&quot;&quot; =&gt; 0x&quot;;[.G106];&quot;, &quot;&quot;P3&quot;&quot; =&gt; 0x&quot;;[.H106];&quot;, &quot;&quot;P4&quot;&quot; =&gt; 0x&quot;;[.I106];&quot;),&quot;)" office:value-type="string" office:string-value="array( &quot;Menu&quot; =&gt; &quot;Heizkreis 1&quot;, &quot;Parameter&quot; =&gt; &quot;Kennlinie Steilheit                  1.5&quot;, &quot;Nr&quot; =&gt; 720, &quot;P1&quot; =&gt; 0x2d, &quot;P2&quot; =&gt; 0x3d, &quot;P3&quot; =&gt; 0x05, &quot;P4&quot; =&gt; 0xf6)," calcext:value-type="string">
            <text:p>array( "Menu" =&gt; "Heizkreis 1", "Parameter" =&gt; "Kennlinie Steilheit <text:s text:c="17"/>1.5", "Nr" =&gt; 720, "P1" =&gt; 0x2d, "P2" =&gt; 0x3d, "P3" =&gt; 0x05, "P4" =&gt; 0xf6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2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Kennlinie Verschiebung <text:s text:c="7"/><text:span text:style-name="T3">0 °C</text:span></text:p>
          </table:table-cell>
          <table:table-cell/>
          <table:table-cell table:style-name="ce16" office:value-type="float" office:value="721" calcext:value-type="float">
            <text:p>72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0</text:p>
          </table:table-cell>
          <table:table-cell table:formula="of:=LOWER(CONCATENATE([.F107];[.G107];[.H107];[.I107]))" office:value-type="string" office:string-value="2d3d0610" calcext:value-type="string">
            <text:p>2d3d0610</text:p>
          </table:table-cell>
          <table:table-cell/>
          <table:table-cell table:formula="of:=CONCATENATE(SUBSTITUTE([.B107];&quot; &quot;;&quot;_&quot;);&quot;__&quot;;SUBSTITUTE(SUBSTITUTE([.C107];&quot;/&quot;;&quot;_&quot;);&quot; &quot;;&quot;_&quot;);&quot; = &quot;&quot;&amp;H&quot;;[.F107];[.G107];[.H107];[.I107];&quot;&quot;&quot;&quot;)" office:value-type="string" office:string-value="Heizkreis_1__Kennlinie_Verschiebung________0_°C = &quot;&amp;H2d3d0610&quot;" calcext:value-type="string">
            <text:p>Heizkreis_1__Kennlinie_Verschiebung________0_°C = "&amp;H2d3d0610"</text:p>
          </table:table-cell>
          <table:table-cell table:formula="of:=CONCATENATE(&quot;array( &quot;&quot;Menu&quot;&quot; =&gt; &quot;&quot;&quot;;[.B107];&quot;&quot;&quot;, &quot;&quot;Parameter&quot;&quot; =&gt; &quot;&quot;&quot;;[.C107];&quot;&quot;&quot;, &quot;&quot;Nr&quot;&quot; =&gt; &quot;;[.E107];&quot;, &quot;&quot;P1&quot;&quot; =&gt; 0x&quot;;[.F107];&quot;, &quot;&quot;P2&quot;&quot; =&gt; 0x&quot;;[.G107];&quot;, &quot;&quot;P3&quot;&quot; =&gt; 0x&quot;;[.H107];&quot;, &quot;&quot;P4&quot;&quot; =&gt; 0x&quot;;[.I107];&quot;),&quot;)" office:value-type="string" office:string-value="array( &quot;Menu&quot; =&gt; &quot;Heizkreis 1&quot;, &quot;Parameter&quot; =&gt; &quot;Kennlinie Verschiebung        0 °C&quot;, &quot;Nr&quot; =&gt; 721, &quot;P1&quot; =&gt; 0x2d, &quot;P2&quot; =&gt; 0x3d, &quot;P3&quot; =&gt; 0x06, &quot;P4&quot; =&gt; 0x10)," calcext:value-type="string">
            <text:p>array( "Menu" =&gt; "Heizkreis 1", "Parameter" =&gt; "Kennlinie Verschiebung <text:s text:c="7"/>0 °C", "Nr" =&gt; 721, "P1" =&gt; 0x2d, "P2" =&gt; 0x3d, "P3" =&gt; 0x06, "P4" =&gt; 0x1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26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Kennlinie Adaption <text:s text:c="27"/><text:span text:style-name="T7">Aus</text:span><text:span text:style-name="T3"> | Ein</text:span></text:p>
          </table:table-cell>
          <table:table-cell office:value-type="string" calcext:value-type="string">
            <text:p>Aus| Ein</text:p>
          </table:table-cell>
          <table:table-cell table:style-name="ce16" office:value-type="float" office:value="726" calcext:value-type="float">
            <text:p>726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b</text:p>
          </table:table-cell>
          <table:table-cell table:formula="of:=LOWER(CONCATENATE([.F108];[.G108];[.H108];[.I108]))" office:value-type="string" office:string-value="2d3d060b" calcext:value-type="string">
            <text:p>2d3d060b</text:p>
          </table:table-cell>
          <table:table-cell/>
          <table:table-cell table:formula="of:=CONCATENATE(SUBSTITUTE([.B108];&quot; &quot;;&quot;_&quot;);&quot;__&quot;;SUBSTITUTE(SUBSTITUTE([.C108];&quot;/&quot;;&quot;_&quot;);&quot; &quot;;&quot;_&quot;);&quot; = &quot;&quot;&amp;H&quot;;[.F108];[.G108];[.H108];[.I108];&quot;&quot;&quot;&quot;)" office:value-type="string" office:string-value="Heizkreis_1__Kennlinie_Adaption____________________________Aus_|_Ein = &quot;&amp;H2d3d060b&quot;" calcext:value-type="string">
            <text:p>Heizkreis_1__Kennlinie_Adaption____________________________Aus_|_Ein = "&amp;H2d3d060b"</text:p>
          </table:table-cell>
          <table:table-cell table:formula="of:=CONCATENATE(&quot;array( &quot;&quot;Menu&quot;&quot; =&gt; &quot;&quot;&quot;;[.B108];&quot;&quot;&quot;, &quot;&quot;Parameter&quot;&quot; =&gt; &quot;&quot;&quot;;[.C108];&quot;&quot;&quot;, &quot;&quot;Nr&quot;&quot; =&gt; &quot;;[.E108];&quot;, &quot;&quot;P1&quot;&quot; =&gt; 0x&quot;;[.F108];&quot;, &quot;&quot;P2&quot;&quot; =&gt; 0x&quot;;[.G108];&quot;, &quot;&quot;P3&quot;&quot; =&gt; 0x&quot;;[.H108];&quot;, &quot;&quot;P4&quot;&quot; =&gt; 0x&quot;;[.I108];&quot;),&quot;)" office:value-type="string" office:string-value="array( &quot;Menu&quot; =&gt; &quot;Heizkreis 1&quot;, &quot;Parameter&quot; =&gt; &quot;Kennlinie Adaption                            Aus | Ein&quot;, &quot;Nr&quot; =&gt; 726, &quot;P1&quot; =&gt; 0x2d, &quot;P2&quot; =&gt; 0x3d, &quot;P3&quot; =&gt; 0x06, &quot;P4&quot; =&gt; 0x0b)," calcext:value-type="string">
            <text:p>array( "Menu" =&gt; "Heizkreis 1", "Parameter" =&gt; "Kennlinie Adaption <text:s text:c="27"/>Aus | Ein", "Nr" =&gt; 726, "P1" =&gt; 0x2d, "P2" =&gt; 0x3d, "P3" =&gt; 0x06, "P4" =&gt; 0x0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3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Sommer-/Winterheizgrenze <text:s text:c="2"/><text:span text:style-name="T3">18 °C</text:span></text:p>
          </table:table-cell>
          <table:table-cell/>
          <table:table-cell table:style-name="ce16" office:value-type="float" office:value="730" calcext:value-type="float">
            <text:p>73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d</text:p>
          </table:table-cell>
          <table:table-cell table:formula="of:=LOWER(CONCATENATE([.F109];[.G109];[.H109];[.I109]))" office:value-type="string" office:string-value="2d3d05fd" calcext:value-type="string">
            <text:p>2d3d05fd</text:p>
          </table:table-cell>
          <table:table-cell/>
          <table:table-cell table:formula="of:=CONCATENATE(SUBSTITUTE([.B109];&quot; &quot;;&quot;_&quot;);&quot;__&quot;;SUBSTITUTE(SUBSTITUTE([.C109];&quot;/&quot;;&quot;_&quot;);&quot; &quot;;&quot;_&quot;);&quot; = &quot;&quot;&amp;H&quot;;[.F109];[.G109];[.H109];[.I109];&quot;&quot;&quot;&quot;)" office:value-type="string" office:string-value="Heizkreis_1__Sommer-_Winterheizgrenze___18_°C = &quot;&amp;H2d3d05fd&quot;" calcext:value-type="string">
            <text:p>Heizkreis_1__Sommer-_Winterheizgrenze___18_°C = "&amp;H2d3d05fd"</text:p>
          </table:table-cell>
          <table:table-cell table:formula="of:=CONCATENATE(&quot;array( &quot;&quot;Menu&quot;&quot; =&gt; &quot;&quot;&quot;;[.B109];&quot;&quot;&quot;, &quot;&quot;Parameter&quot;&quot; =&gt; &quot;&quot;&quot;;[.C109];&quot;&quot;&quot;, &quot;&quot;Nr&quot;&quot; =&gt; &quot;;[.E109];&quot;, &quot;&quot;P1&quot;&quot; =&gt; 0x&quot;;[.F109];&quot;, &quot;&quot;P2&quot;&quot; =&gt; 0x&quot;;[.G109];&quot;, &quot;&quot;P3&quot;&quot; =&gt; 0x&quot;;[.H109];&quot;, &quot;&quot;P4&quot;&quot; =&gt; 0x&quot;;[.I109];&quot;),&quot;)" office:value-type="string" office:string-value="array( &quot;Menu&quot; =&gt; &quot;Heizkreis 1&quot;, &quot;Parameter&quot; =&gt; &quot;Sommer-/Winterheizgrenze   18 °C&quot;, &quot;Nr&quot; =&gt; 730, &quot;P1&quot; =&gt; 0x2d, &quot;P2&quot; =&gt; 0x3d, &quot;P3&quot; =&gt; 0x05, &quot;P4&quot; =&gt; 0xfd)," calcext:value-type="string">
            <text:p>array( "Menu" =&gt; "Heizkreis 1", "Parameter" =&gt; "Sommer-/Winterheizgrenze <text:s text:c="2"/>18 °C", "Nr" =&gt; 730, "P1" =&gt; 0x2d, "P2" =&gt; 0x3d, "P3" =&gt; 0x05, "P4" =&gt; 0xfd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32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Tagesheizgrenze <text:s text:c="18"/><text:span text:style-name="T3">0 °C</text:span></text:p>
          </table:table-cell>
          <table:table-cell/>
          <table:table-cell table:style-name="ce16" office:value-type="float" office:value="732" calcext:value-type="float">
            <text:p>73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40</text:p>
          </table:table-cell>
          <table:table-cell table:formula="of:=LOWER(CONCATENATE([.F110];[.G110];[.H110];[.I110]))" office:value-type="string" office:string-value="2d3d0640" calcext:value-type="string">
            <text:p>2d3d0640</text:p>
          </table:table-cell>
          <table:table-cell/>
          <table:table-cell table:formula="of:=CONCATENATE(SUBSTITUTE([.B110];&quot; &quot;;&quot;_&quot;);&quot;__&quot;;SUBSTITUTE(SUBSTITUTE([.C110];&quot;/&quot;;&quot;_&quot;);&quot; &quot;;&quot;_&quot;);&quot; = &quot;&quot;&amp;H&quot;;[.F110];[.G110];[.H110];[.I110];&quot;&quot;&quot;&quot;)" office:value-type="string" office:string-value="Heizkreis_1__Tagesheizgrenze___________________0_°C = &quot;&amp;H2d3d0640&quot;" calcext:value-type="string">
            <text:p>Heizkreis_1__Tagesheizgrenze___________________0_°C = "&amp;H2d3d0640"</text:p>
          </table:table-cell>
          <table:table-cell table:formula="of:=CONCATENATE(&quot;array( &quot;&quot;Menu&quot;&quot; =&gt; &quot;&quot;&quot;;[.B110];&quot;&quot;&quot;, &quot;&quot;Parameter&quot;&quot; =&gt; &quot;&quot;&quot;;[.C110];&quot;&quot;&quot;, &quot;&quot;Nr&quot;&quot; =&gt; &quot;;[.E110];&quot;, &quot;&quot;P1&quot;&quot; =&gt; 0x&quot;;[.F110];&quot;, &quot;&quot;P2&quot;&quot; =&gt; 0x&quot;;[.G110];&quot;, &quot;&quot;P3&quot;&quot; =&gt; 0x&quot;;[.H110];&quot;, &quot;&quot;P4&quot;&quot; =&gt; 0x&quot;;[.I110];&quot;),&quot;)" office:value-type="string" office:string-value="array( &quot;Menu&quot; =&gt; &quot;Heizkreis 1&quot;, &quot;Parameter&quot; =&gt; &quot;Tagesheizgrenze                   0 °C&quot;, &quot;Nr&quot; =&gt; 732, &quot;P1&quot; =&gt; 0x2d, &quot;P2&quot; =&gt; 0x3d, &quot;P3&quot; =&gt; 0x06, &quot;P4&quot; =&gt; 0x40)," calcext:value-type="string">
            <text:p>array( "Menu" =&gt; "Heizkreis 1", "Parameter" =&gt; "Tagesheizgrenze <text:s text:c="18"/>0 °C", "Nr" =&gt; 732, "P1" =&gt; 0x2d, "P2" =&gt; 0x3d, "P3" =&gt; 0x06, "P4" =&gt; 0x4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4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Vorlaufsollwert Minimum <text:s text:c="6"/><text:span text:style-name="T3">8 °C</text:span></text:p>
          </table:table-cell>
          <table:table-cell/>
          <table:table-cell table:style-name="ce16" office:value-type="float" office:value="740" calcext:value-type="float">
            <text:p>74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3</text:p>
          </table:table-cell>
          <table:table-cell table:formula="of:=LOWER(CONCATENATE([.F111];[.G111];[.H111];[.I111]))" office:value-type="string" office:string-value="213d0663" calcext:value-type="string">
            <text:p>213d0663</text:p>
          </table:table-cell>
          <table:table-cell/>
          <table:table-cell table:formula="of:=CONCATENATE(SUBSTITUTE([.B111];&quot; &quot;;&quot;_&quot;);&quot;__&quot;;SUBSTITUTE(SUBSTITUTE([.C111];&quot;/&quot;;&quot;_&quot;);&quot; &quot;;&quot;_&quot;);&quot; = &quot;&quot;&amp;H&quot;;[.F111];[.G111];[.H111];[.I111];&quot;&quot;&quot;&quot;)" office:value-type="string" office:string-value="Heizkreis_1__Vorlaufsollwert_Minimum_______8_°C = &quot;&amp;H213d0663&quot;" calcext:value-type="string">
            <text:p>Heizkreis_1__Vorlaufsollwert_Minimum_______8_°C = "&amp;H213d0663"</text:p>
          </table:table-cell>
          <table:table-cell table:formula="of:=CONCATENATE(&quot;array( &quot;&quot;Menu&quot;&quot; =&gt; &quot;&quot;&quot;;[.B111];&quot;&quot;&quot;, &quot;&quot;Parameter&quot;&quot; =&gt; &quot;&quot;&quot;;[.C111];&quot;&quot;&quot;, &quot;&quot;Nr&quot;&quot; =&gt; &quot;;[.E111];&quot;, &quot;&quot;P1&quot;&quot; =&gt; 0x&quot;;[.F111];&quot;, &quot;&quot;P2&quot;&quot; =&gt; 0x&quot;;[.G111];&quot;, &quot;&quot;P3&quot;&quot; =&gt; 0x&quot;;[.H111];&quot;, &quot;&quot;P4&quot;&quot; =&gt; 0x&quot;;[.I111];&quot;),&quot;)" office:value-type="string" office:string-value="array( &quot;Menu&quot; =&gt; &quot;Heizkreis 1&quot;, &quot;Parameter&quot; =&gt; &quot;Vorlaufsollwert Minimum       8 °C&quot;, &quot;Nr&quot; =&gt; 740, &quot;P1&quot; =&gt; 0x21, &quot;P2&quot; =&gt; 0x3d, &quot;P3&quot; =&gt; 0x06, &quot;P4&quot; =&gt; 0x63)," calcext:value-type="string">
            <text:p>array( "Menu" =&gt; "Heizkreis 1", "Parameter" =&gt; "Vorlaufsollwert Minimum <text:s text:c="6"/>8 °C", "Nr" =&gt; 740, "P1" =&gt; 0x21, "P2" =&gt; 0x3d, "P3" =&gt; 0x06, "P4" =&gt; 0x6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4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Vorlaufsollwert Maximum <text:s text:c="5"/><text:span text:style-name="T3">80 °C</text:span></text:p>
          </table:table-cell>
          <table:table-cell/>
          <table:table-cell table:style-name="ce16" office:value-type="float" office:value="741" calcext:value-type="float">
            <text:p>7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2</text:p>
          </table:table-cell>
          <table:table-cell table:formula="of:=LOWER(CONCATENATE([.F112];[.G112];[.H112];[.I112]))" office:value-type="string" office:string-value="213d0662" calcext:value-type="string">
            <text:p>213d0662</text:p>
          </table:table-cell>
          <table:table-cell/>
          <table:table-cell table:formula="of:=CONCATENATE(SUBSTITUTE([.B112];&quot; &quot;;&quot;_&quot;);&quot;__&quot;;SUBSTITUTE(SUBSTITUTE([.C112];&quot;/&quot;;&quot;_&quot;);&quot; &quot;;&quot;_&quot;);&quot; = &quot;&quot;&amp;H&quot;;[.F112];[.G112];[.H112];[.I112];&quot;&quot;&quot;&quot;)" office:value-type="string" office:string-value="Heizkreis_1__Vorlaufsollwert_Maximum______80_°C = &quot;&amp;H213d0662&quot;" calcext:value-type="string">
            <text:p>Heizkreis_1__Vorlaufsollwert_Maximum______80_°C = "&amp;H213d0662"</text:p>
          </table:table-cell>
          <table:table-cell table:formula="of:=CONCATENATE(&quot;array( &quot;&quot;Menu&quot;&quot; =&gt; &quot;&quot;&quot;;[.B112];&quot;&quot;&quot;, &quot;&quot;Parameter&quot;&quot; =&gt; &quot;&quot;&quot;;[.C112];&quot;&quot;&quot;, &quot;&quot;Nr&quot;&quot; =&gt; &quot;;[.E112];&quot;, &quot;&quot;P1&quot;&quot; =&gt; 0x&quot;;[.F112];&quot;, &quot;&quot;P2&quot;&quot; =&gt; 0x&quot;;[.G112];&quot;, &quot;&quot;P3&quot;&quot; =&gt; 0x&quot;;[.H112];&quot;, &quot;&quot;P4&quot;&quot; =&gt; 0x&quot;;[.I112];&quot;),&quot;)" office:value-type="string" office:string-value="array( &quot;Menu&quot; =&gt; &quot;Heizkreis 1&quot;, &quot;Parameter&quot; =&gt; &quot;Vorlaufsollwert Maximum      80 °C&quot;, &quot;Nr&quot; =&gt; 741, &quot;P1&quot; =&gt; 0x21, &quot;P2&quot; =&gt; 0x3d, &quot;P3&quot; =&gt; 0x06, &quot;P4&quot; =&gt; 0x62)," calcext:value-type="string">
            <text:p>array( "Menu" =&gt; "Heizkreis 1", "Parameter" =&gt; "Vorlaufsollwert Maximum <text:s text:c="5"/>80 °C", "Nr" =&gt; 741, "P1" =&gt; 0x21, "P2" =&gt; 0x3d, "P3" =&gt; 0x06, "P4" =&gt; 0x62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42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Vorlaufsollwert Raumthermostat <text:s/>- - - <text:span text:style-name="T3">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5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Raumeinfluss <text:s text:c="23"/><text:span text:style-name="T3">- - - <text:s/>%</text:span></text:p>
          </table:table-cell>
          <table:table-cell/>
          <table:table-cell table:style-name="ce16" office:value-type="float" office:value="750" calcext:value-type="float">
            <text:p>75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3</text:p>
          </table:table-cell>
          <table:table-cell table:formula="of:=LOWER(CONCATENATE([.F114];[.G114];[.H114];[.I114]))" office:value-type="string" office:string-value="2d3d0603" calcext:value-type="string">
            <text:p>2d3d0603</text:p>
          </table:table-cell>
          <table:table-cell/>
          <table:table-cell table:formula="of:=CONCATENATE(SUBSTITUTE([.B114];&quot; &quot;;&quot;_&quot;);&quot;__&quot;;SUBSTITUTE(SUBSTITUTE([.C114];&quot;/&quot;;&quot;_&quot;);&quot; &quot;;&quot;_&quot;);&quot; = &quot;&quot;&amp;H&quot;;[.F114];[.G114];[.H114];[.I114];&quot;&quot;&quot;&quot;)" office:value-type="string" office:string-value="Heizkreis_1__Raumeinfluss________________________-_-_-__% = &quot;&amp;H2d3d0603&quot;" calcext:value-type="string">
            <text:p>Heizkreis_1__Raumeinfluss________________________-_-_-__% = "&amp;H2d3d0603"</text:p>
          </table:table-cell>
          <table:table-cell table:formula="of:=CONCATENATE(&quot;array( &quot;&quot;Menu&quot;&quot; =&gt; &quot;&quot;&quot;;[.B114];&quot;&quot;&quot;, &quot;&quot;Parameter&quot;&quot; =&gt; &quot;&quot;&quot;;[.C114];&quot;&quot;&quot;, &quot;&quot;Nr&quot;&quot; =&gt; &quot;;[.E114];&quot;, &quot;&quot;P1&quot;&quot; =&gt; 0x&quot;;[.F114];&quot;, &quot;&quot;P2&quot;&quot; =&gt; 0x&quot;;[.G114];&quot;, &quot;&quot;P3&quot;&quot; =&gt; 0x&quot;;[.H114];&quot;, &quot;&quot;P4&quot;&quot; =&gt; 0x&quot;;[.I114];&quot;),&quot;)" office:value-type="string" office:string-value="array( &quot;Menu&quot; =&gt; &quot;Heizkreis 1&quot;, &quot;Parameter&quot; =&gt; &quot;Raumeinfluss                        - - -  %&quot;, &quot;Nr&quot; =&gt; 750, &quot;P1&quot; =&gt; 0x2d, &quot;P2&quot; =&gt; 0x3d, &quot;P3&quot; =&gt; 0x06, &quot;P4&quot; =&gt; 0x03)," calcext:value-type="string">
            <text:p>array( "Menu" =&gt; "Heizkreis 1", "Parameter" =&gt; "Raumeinfluss <text:s text:c="23"/>- - - <text:s/>%", "Nr" =&gt; 750, "P1" =&gt; 0x2d, "P2" =&gt; 0x3d, "P3" =&gt; 0x06, "P4" =&gt; 0x0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6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Raumtemperaturbegrenzung <text:span text:style-name="T3">0.5 °C</text:span></text:p>
          </table:table-cell>
          <table:table-cell/>
          <table:table-cell table:style-name="ce16" office:value-type="float" office:value="760" calcext:value-type="float">
            <text:p>76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4</text:p>
          </table:table-cell>
          <table:table-cell table:formula="of:=LOWER(CONCATENATE([.F115];[.G115];[.H115];[.I115]))" office:value-type="string" office:string-value="2d3d0614" calcext:value-type="string">
            <text:p>2d3d0614</text:p>
          </table:table-cell>
          <table:table-cell/>
          <table:table-cell table:formula="of:=CONCATENATE(SUBSTITUTE([.B115];&quot; &quot;;&quot;_&quot;);&quot;__&quot;;SUBSTITUTE(SUBSTITUTE([.C115];&quot;/&quot;;&quot;_&quot;);&quot; &quot;;&quot;_&quot;);&quot; = &quot;&quot;&amp;H&quot;;[.F115];[.G115];[.H115];[.I115];&quot;&quot;&quot;&quot;)" office:value-type="string" office:string-value="Heizkreis_1__Raumtemperaturbegrenzung_0.5_°C = &quot;&amp;H2d3d0614&quot;" calcext:value-type="string">
            <text:p>Heizkreis_1__Raumtemperaturbegrenzung_0.5_°C = "&amp;H2d3d0614"</text:p>
          </table:table-cell>
          <table:table-cell table:formula="of:=CONCATENATE(&quot;array( &quot;&quot;Menu&quot;&quot; =&gt; &quot;&quot;&quot;;[.B115];&quot;&quot;&quot;, &quot;&quot;Parameter&quot;&quot; =&gt; &quot;&quot;&quot;;[.C115];&quot;&quot;&quot;, &quot;&quot;Nr&quot;&quot; =&gt; &quot;;[.E115];&quot;, &quot;&quot;P1&quot;&quot; =&gt; 0x&quot;;[.F115];&quot;, &quot;&quot;P2&quot;&quot; =&gt; 0x&quot;;[.G115];&quot;, &quot;&quot;P3&quot;&quot; =&gt; 0x&quot;;[.H115];&quot;, &quot;&quot;P4&quot;&quot; =&gt; 0x&quot;;[.I115];&quot;),&quot;)" office:value-type="string" office:string-value="array( &quot;Menu&quot; =&gt; &quot;Heizkreis 1&quot;, &quot;Parameter&quot; =&gt; &quot;Raumtemperaturbegrenzung 0.5 °C&quot;, &quot;Nr&quot; =&gt; 760, &quot;P1&quot; =&gt; 0x2d, &quot;P2&quot; =&gt; 0x3d, &quot;P3&quot; =&gt; 0x06, &quot;P4&quot; =&gt; 0x14)," calcext:value-type="string">
            <text:p>array( "Menu" =&gt; "Heizkreis 1", "Parameter" =&gt; "Raumtemperaturbegrenzung 0.5 °C", "Nr" =&gt; 760, "P1" =&gt; 0x2d, "P2" =&gt; 0x3d, "P3" =&gt; 0x06, "P4" =&gt; 0x14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7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Schnellaufheizung <text:s text:c="15"/><text:span text:style-name="T3">5 °C</text:span></text:p>
          </table:table-cell>
          <table:table-cell/>
          <table:table-cell table:style-name="ce16" office:value-type="float" office:value="770" calcext:value-type="float">
            <text:p>77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formula="of:=LOWER(CONCATENATE([.F116];[.G116];[.H116];[.I116]))" office:value-type="string" office:string-value="2d3d0602" calcext:value-type="string">
            <text:p>2d3d0602</text:p>
          </table:table-cell>
          <table:table-cell/>
          <table:table-cell table:formula="of:=CONCATENATE(SUBSTITUTE([.B116];&quot; &quot;;&quot;_&quot;);&quot;__&quot;;SUBSTITUTE(SUBSTITUTE([.C116];&quot;/&quot;;&quot;_&quot;);&quot; &quot;;&quot;_&quot;);&quot; = &quot;&quot;&amp;H&quot;;[.F116];[.G116];[.H116];[.I116];&quot;&quot;&quot;&quot;)" office:value-type="string" office:string-value="Heizkreis_1__Schnellaufheizung________________5_°C = &quot;&amp;H2d3d0602&quot;" calcext:value-type="string">
            <text:p>Heizkreis_1__Schnellaufheizung________________5_°C = "&amp;H2d3d0602"</text:p>
          </table:table-cell>
          <table:table-cell table:formula="of:=CONCATENATE(&quot;array( &quot;&quot;Menu&quot;&quot; =&gt; &quot;&quot;&quot;;[.B116];&quot;&quot;&quot;, &quot;&quot;Parameter&quot;&quot; =&gt; &quot;&quot;&quot;;[.C116];&quot;&quot;&quot;, &quot;&quot;Nr&quot;&quot; =&gt; &quot;;[.E116];&quot;, &quot;&quot;P1&quot;&quot; =&gt; 0x&quot;;[.F116];&quot;, &quot;&quot;P2&quot;&quot; =&gt; 0x&quot;;[.G116];&quot;, &quot;&quot;P3&quot;&quot; =&gt; 0x&quot;;[.H116];&quot;, &quot;&quot;P4&quot;&quot; =&gt; 0x&quot;;[.I116];&quot;),&quot;)" office:value-type="string" office:string-value="array( &quot;Menu&quot; =&gt; &quot;Heizkreis 1&quot;, &quot;Parameter&quot; =&gt; &quot;Schnellaufheizung                5 °C&quot;, &quot;Nr&quot; =&gt; 770, &quot;P1&quot; =&gt; 0x2d, &quot;P2&quot; =&gt; 0x3d, &quot;P3&quot; =&gt; 0x06, &quot;P4&quot; =&gt; 0x02)," calcext:value-type="string">
            <text:p>array( "Menu" =&gt; "Heizkreis 1", "Parameter" =&gt; "Schnellaufheizung <text:s text:c="15"/>5 °C", "Nr" =&gt; 770, "P1" =&gt; 0x2d, "P2" =&gt; 0x3d, "P3" =&gt; 0x06, "P4" =&gt; 0x02),</text:p>
          </table:table-cell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078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Schnellabsenkung <text:s text:c="15"/><text:span text:style-name="T3">Aus | </text:span><text:span text:style-name="T7">Bis Reduziertsollwert</text:span><text:span text:style-name="T8"> |</text:span><text:span text:style-name="T3"> Bis Frostschutzsollwert</text:span></text:p>
          </table:table-cell>
          <table:table-cell office:value-type="string" calcext:value-type="string">
            <text:p>Aus| Bis Reduziertsollwert | Bis Frostschutzsollwert</text:p>
          </table:table-cell>
          <table:table-cell table:style-name="ce16" office:value-type="float" office:value="780" calcext:value-type="float">
            <text:p>78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e8</text:p>
          </table:table-cell>
          <table:table-cell table:formula="of:=LOWER(CONCATENATE([.F117];[.G117];[.H117];[.I117]))" office:value-type="string" office:string-value="2d3d05e8" calcext:value-type="string">
            <text:p>2d3d05e8</text:p>
          </table:table-cell>
          <table:table-cell/>
          <table:table-cell table:formula="of:=CONCATENATE(SUBSTITUTE([.B117];&quot; &quot;;&quot;_&quot;);&quot;__&quot;;SUBSTITUTE(SUBSTITUTE([.C117];&quot;/&quot;;&quot;_&quot;);&quot; &quot;;&quot;_&quot;);&quot; = &quot;&quot;&amp;H&quot;;[.F117];[.G117];[.H117];[.I117];&quot;&quot;&quot;&quot;)" office:value-type="string" office:string-value="Heizkreis_1__Schnellabsenkung________________Aus_|_Bis_Reduziertsollwert_|_Bis_Frostschutzsollwert = &quot;&amp;H2d3d05e8&quot;" calcext:value-type="string">
            <text:p>Heizkreis_1__Schnellabsenkung________________Aus_|_Bis_Reduziertsollwert_|_Bis_Frostschutzsollwert = "&amp;H2d3d05e8"</text:p>
          </table:table-cell>
          <table:table-cell table:formula="of:=CONCATENATE(&quot;array( &quot;&quot;Menu&quot;&quot; =&gt; &quot;&quot;&quot;;[.B117];&quot;&quot;&quot;, &quot;&quot;Parameter&quot;&quot; =&gt; &quot;&quot;&quot;;[.C117];&quot;&quot;&quot;, &quot;&quot;Nr&quot;&quot; =&gt; &quot;;[.E117];&quot;, &quot;&quot;P1&quot;&quot; =&gt; 0x&quot;;[.F117];&quot;, &quot;&quot;P2&quot;&quot; =&gt; 0x&quot;;[.G117];&quot;, &quot;&quot;P3&quot;&quot; =&gt; 0x&quot;;[.H117];&quot;, &quot;&quot;P4&quot;&quot; =&gt; 0x&quot;;[.I117];&quot;),&quot;)" office:value-type="string" office:string-value="array( &quot;Menu&quot; =&gt; &quot;Heizkreis 1&quot;, &quot;Parameter&quot; =&gt; &quot;Schnellabsenkung                Aus | Bis Reduziertsollwert | Bis Frostschutzsollwert&quot;, &quot;Nr&quot; =&gt; 780, &quot;P1&quot; =&gt; 0x2d, &quot;P2&quot; =&gt; 0x3d, &quot;P3&quot; =&gt; 0x05, &quot;P4&quot; =&gt; 0xe8)," calcext:value-type="string">
            <text:p>array( "Menu" =&gt; "Heizkreis 1", "Parameter" =&gt; "Schnellabsenkung <text:s text:c="15"/>Aus | Bis Reduziertsollwert | Bis Frostschutzsollwert", "Nr" =&gt; 780, "P1" =&gt; 0x2d, "P2" =&gt; 0x3d, "P3" =&gt; 0x05, "P4" =&gt; 0xe8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9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inschalt-Optimierung Max <text:s text:c="14"/><text:span text:style-name="T3">0 min</text:span></text:p>
          </table:table-cell>
          <table:table-cell/>
          <table:table-cell table:style-name="ce16" office:value-type="float" office:value="790" calcext:value-type="float">
            <text:p>79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7</text:p>
          </table:table-cell>
          <table:table-cell table:formula="of:=LOWER(CONCATENATE([.F118];[.G118];[.H118];[.I118]))" office:value-type="string" office:string-value="2d3d0607" calcext:value-type="string">
            <text:p>2d3d0607</text:p>
          </table:table-cell>
          <table:table-cell/>
          <table:table-cell table:formula="of:=CONCATENATE(SUBSTITUTE([.B118];&quot; &quot;;&quot;_&quot;);&quot;__&quot;;SUBSTITUTE(SUBSTITUTE([.C118];&quot;/&quot;;&quot;_&quot;);&quot; &quot;;&quot;_&quot;);&quot; = &quot;&quot;&amp;H&quot;;[.F118];[.G118];[.H118];[.I118];&quot;&quot;&quot;&quot;)" office:value-type="string" office:string-value="Heizkreis_1__Einschalt-Optimierung_Max_______________0_min = &quot;&amp;H2d3d0607&quot;" calcext:value-type="string">
            <text:p>Heizkreis_1__Einschalt-Optimierung_Max_______________0_min = "&amp;H2d3d0607"</text:p>
          </table:table-cell>
          <table:table-cell table:formula="of:=CONCATENATE(&quot;array( &quot;&quot;Menu&quot;&quot; =&gt; &quot;&quot;&quot;;[.B118];&quot;&quot;&quot;, &quot;&quot;Parameter&quot;&quot; =&gt; &quot;&quot;&quot;;[.C118];&quot;&quot;&quot;, &quot;&quot;Nr&quot;&quot; =&gt; &quot;;[.E118];&quot;, &quot;&quot;P1&quot;&quot; =&gt; 0x&quot;;[.F118];&quot;, &quot;&quot;P2&quot;&quot; =&gt; 0x&quot;;[.G118];&quot;, &quot;&quot;P3&quot;&quot; =&gt; 0x&quot;;[.H118];&quot;, &quot;&quot;P4&quot;&quot; =&gt; 0x&quot;;[.I118];&quot;),&quot;)" office:value-type="string" office:string-value="array( &quot;Menu&quot; =&gt; &quot;Heizkreis 1&quot;, &quot;Parameter&quot; =&gt; &quot;Einschalt-Optimierung Max               0 min&quot;, &quot;Nr&quot; =&gt; 790, &quot;P1&quot; =&gt; 0x2d, &quot;P2&quot; =&gt; 0x3d, &quot;P3&quot; =&gt; 0x06, &quot;P4&quot; =&gt; 0x07)," calcext:value-type="string">
            <text:p>array( "Menu" =&gt; "Heizkreis 1", "Parameter" =&gt; "Einschalt-Optimierung Max <text:s text:c="14"/>0 min", "Nr" =&gt; 790, "P1" =&gt; 0x2d, "P2" =&gt; 0x3d, "P3" =&gt; 0x06, "P4" =&gt; 0x07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79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Ausschalt-Optimierung Max <text:s text:c="13"/><text:span text:style-name="T3">0 min</text:span></text:p>
          </table:table-cell>
          <table:table-cell/>
          <table:table-cell table:style-name="ce16" office:value-type="float" office:value="791" calcext:value-type="float">
            <text:p>79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9</text:p>
          </table:table-cell>
          <table:table-cell table:formula="of:=LOWER(CONCATENATE([.F119];[.G119];[.H119];[.I119]))" office:value-type="string" office:string-value="2d3d0609" calcext:value-type="string">
            <text:p>2d3d0609</text:p>
          </table:table-cell>
          <table:table-cell/>
          <table:table-cell table:formula="of:=CONCATENATE(SUBSTITUTE([.B119];&quot; &quot;;&quot;_&quot;);&quot;__&quot;;SUBSTITUTE(SUBSTITUTE([.C119];&quot;/&quot;;&quot;_&quot;);&quot; &quot;;&quot;_&quot;);&quot; = &quot;&quot;&amp;H&quot;;[.F119];[.G119];[.H119];[.I119];&quot;&quot;&quot;&quot;)" office:value-type="string" office:string-value="Heizkreis_1__Ausschalt-Optimierung_Max______________0_min = &quot;&amp;H2d3d0609&quot;" calcext:value-type="string">
            <text:p>Heizkreis_1__Ausschalt-Optimierung_Max______________0_min = "&amp;H2d3d0609"</text:p>
          </table:table-cell>
          <table:table-cell table:formula="of:=CONCATENATE(&quot;array( &quot;&quot;Menu&quot;&quot; =&gt; &quot;&quot;&quot;;[.B119];&quot;&quot;&quot;, &quot;&quot;Parameter&quot;&quot; =&gt; &quot;&quot;&quot;;[.C119];&quot;&quot;&quot;, &quot;&quot;Nr&quot;&quot; =&gt; &quot;;[.E119];&quot;, &quot;&quot;P1&quot;&quot; =&gt; 0x&quot;;[.F119];&quot;, &quot;&quot;P2&quot;&quot; =&gt; 0x&quot;;[.G119];&quot;, &quot;&quot;P3&quot;&quot; =&gt; 0x&quot;;[.H119];&quot;, &quot;&quot;P4&quot;&quot; =&gt; 0x&quot;;[.I119];&quot;),&quot;)" office:value-type="string" office:string-value="array( &quot;Menu&quot; =&gt; &quot;Heizkreis 1&quot;, &quot;Parameter&quot; =&gt; &quot;Ausschalt-Optimierung Max              0 min&quot;, &quot;Nr&quot; =&gt; 791, &quot;P1&quot; =&gt; 0x2d, &quot;P2&quot; =&gt; 0x3d, &quot;P3&quot; =&gt; 0x06, &quot;P4&quot; =&gt; 0x09)," calcext:value-type="string">
            <text:p>array( "Menu" =&gt; "Heizkreis 1", "Parameter" =&gt; "Ausschalt-Optimierung Max <text:s text:c="13"/>0 min", "Nr" =&gt; 791, "P1" =&gt; 0x2d, "P2" =&gt; 0x3d, "P3" =&gt; 0x06, "P4" =&gt; 0x09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0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Reduziert-Anhebung Beginn <text:s text:c="10"/><text:span text:style-name="T3">- - - °C</text:span></text:p>
          </table:table-cell>
          <table:table-cell/>
          <table:table-cell table:style-name="ce16" office:value-type="float" office:value="800" calcext:value-type="float">
            <text:p>80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e</text:p>
          </table:table-cell>
          <table:table-cell table:formula="of:=LOWER(CONCATENATE([.F120];[.G120];[.H120];[.I120]))" office:value-type="string" office:string-value="2d3d059e" calcext:value-type="string">
            <text:p>2d3d059e</text:p>
          </table:table-cell>
          <table:table-cell/>
          <table:table-cell table:formula="of:=CONCATENATE(SUBSTITUTE([.B120];&quot; &quot;;&quot;_&quot;);&quot;__&quot;;SUBSTITUTE(SUBSTITUTE([.C120];&quot;/&quot;;&quot;_&quot;);&quot; &quot;;&quot;_&quot;);&quot; = &quot;&quot;&amp;H&quot;;[.F120];[.G120];[.H120];[.I120];&quot;&quot;&quot;&quot;)" office:value-type="string" office:string-value="Heizkreis_1__Reduziert-Anhebung_Beginn___________-_-_-_°C = &quot;&amp;H2d3d059e&quot;" calcext:value-type="string">
            <text:p>Heizkreis_1__Reduziert-Anhebung_Beginn___________-_-_-_°C = "&amp;H2d3d059e"</text:p>
          </table:table-cell>
          <table:table-cell table:formula="of:=CONCATENATE(&quot;array( &quot;&quot;Menu&quot;&quot; =&gt; &quot;&quot;&quot;;[.B120];&quot;&quot;&quot;, &quot;&quot;Parameter&quot;&quot; =&gt; &quot;&quot;&quot;;[.C120];&quot;&quot;&quot;, &quot;&quot;Nr&quot;&quot; =&gt; &quot;;[.E120];&quot;, &quot;&quot;P1&quot;&quot; =&gt; 0x&quot;;[.F120];&quot;, &quot;&quot;P2&quot;&quot; =&gt; 0x&quot;;[.G120];&quot;, &quot;&quot;P3&quot;&quot; =&gt; 0x&quot;;[.H120];&quot;, &quot;&quot;P4&quot;&quot; =&gt; 0x&quot;;[.I120];&quot;),&quot;)" office:value-type="string" office:string-value="array( &quot;Menu&quot; =&gt; &quot;Heizkreis 1&quot;, &quot;Parameter&quot; =&gt; &quot;Reduziert-Anhebung Beginn           - - - °C&quot;, &quot;Nr&quot; =&gt; 800, &quot;P1&quot; =&gt; 0x2d, &quot;P2&quot; =&gt; 0x3d, &quot;P3&quot; =&gt; 0x05, &quot;P4&quot; =&gt; 0x9e)," calcext:value-type="string">
            <text:p>array( "Menu" =&gt; "Heizkreis 1", "Parameter" =&gt; "Reduziert-Anhebung Beginn <text:s text:c="10"/>- - - °C", "Nr" =&gt; 800, "P1" =&gt; 0x2d, "P2" =&gt; 0x3d, "P3" =&gt; 0x05, "P4" =&gt; 0x9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0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Reduziert-Anhebung Ende<text:span text:style-name="T3"> <text:s text:c="13"/>-15 °C</text:span></text:p>
          </table:table-cell>
          <table:table-cell/>
          <table:table-cell table:style-name="ce16" office:value-type="float" office:value="801" calcext:value-type="float">
            <text:p>80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d</text:p>
          </table:table-cell>
          <table:table-cell table:formula="of:=LOWER(CONCATENATE([.F121];[.G121];[.H121];[.I121]))" office:value-type="string" office:string-value="2d3d059d" calcext:value-type="string">
            <text:p>2d3d059d</text:p>
          </table:table-cell>
          <table:table-cell/>
          <table:table-cell table:formula="of:=CONCATENATE(SUBSTITUTE([.B121];&quot; &quot;;&quot;_&quot;);&quot;__&quot;;SUBSTITUTE(SUBSTITUTE([.C121];&quot;/&quot;;&quot;_&quot;);&quot; &quot;;&quot;_&quot;);&quot; = &quot;&quot;&amp;H&quot;;[.F121];[.G121];[.H121];[.I121];&quot;&quot;&quot;&quot;)" office:value-type="string" office:string-value="Heizkreis_1__Reduziert-Anhebung_Ende______________-15_°C = &quot;&amp;H2d3d059d&quot;" calcext:value-type="string">
            <text:p>Heizkreis_1__Reduziert-Anhebung_Ende______________-15_°C = "&amp;H2d3d059d"</text:p>
          </table:table-cell>
          <table:table-cell table:formula="of:=CONCATENATE(&quot;array( &quot;&quot;Menu&quot;&quot; =&gt; &quot;&quot;&quot;;[.B121];&quot;&quot;&quot;, &quot;&quot;Parameter&quot;&quot; =&gt; &quot;&quot;&quot;;[.C121];&quot;&quot;&quot;, &quot;&quot;Nr&quot;&quot; =&gt; &quot;;[.E121];&quot;, &quot;&quot;P1&quot;&quot; =&gt; 0x&quot;;[.F121];&quot;, &quot;&quot;P2&quot;&quot; =&gt; 0x&quot;;[.G121];&quot;, &quot;&quot;P3&quot;&quot; =&gt; 0x&quot;;[.H121];&quot;, &quot;&quot;P4&quot;&quot; =&gt; 0x&quot;;[.I121];&quot;),&quot;)" office:value-type="string" office:string-value="array( &quot;Menu&quot; =&gt; &quot;Heizkreis 1&quot;, &quot;Parameter&quot; =&gt; &quot;Reduziert-Anhebung Ende              -15 °C&quot;, &quot;Nr&quot; =&gt; 801, &quot;P1&quot; =&gt; 0x2d, &quot;P2&quot; =&gt; 0x3d, &quot;P3&quot; =&gt; 0x05, &quot;P4&quot; =&gt; 0x9d)," calcext:value-type="string">
            <text:p>array( "Menu" =&gt; "Heizkreis 1", "Parameter" =&gt; "Reduziert-Anhebung Ende <text:s text:c="13"/>-15 °C", "Nr" =&gt; 801, "P1" =&gt; 0x2d, "P2" =&gt; 0x3d, "P3" =&gt; 0x05, "P4" =&gt; 0x9d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09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Pumpendauerlauf <text:s text:c="26"/><text:span text:style-name="T7">Nein</text:span><text:span text:style-name="T8"> | Ja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2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Überhitzschutz Pumpenkreis <text:s text:c="11"/><text:span text:style-name="T7">Aus</text:span><text:span text:style-name="T8"> |</text:span><text:span text:style-name="T3">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20" calcext:value-type="float">
            <text:p>820</text:p>
          </table:table-cell>
          <table:table-cell table:style-name="ce10" table:number-columns-repeated="4"/>
          <table:table-cell table:style-name="ce30" table:formula="of:=LOWER(CONCATENATE([.F123];[.G123];[.H123];[.I12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3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Mischerüberhöhung <text:s text:c="27"/><text:span text:style-name="T3">5 °C</text:span></text:p>
          </table:table-cell>
          <table:table-cell/>
          <table:table-cell table:style-name="ce15" office:value-type="float" office:value="830" calcext:value-type="float">
            <text:p>830</text:p>
          </table:table-cell>
          <table:table-cell table:style-name="ce10" table:number-columns-repeated="4"/>
          <table:table-cell table:style-name="ce30" table:formula="of:=LOWER(CONCATENATE([.F124];[.G124];[.H124];[.I12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Antrieb Typ</text:p>
          </table:table-cell>
          <table:table-cell office:value-type="string" calcext:value-type="string">
            <text:p>2-Punkt | 3-Punkt</text:p>
          </table:table-cell>
          <table:table-cell table:style-name="ce15" office:value-type="float" office:value="832" calcext:value-type="float">
            <text:p>832</text:p>
          </table:table-cell>
          <table:table-cell table:style-name="ce10" table:number-columns-repeated="4"/>
          <table:table-cell table:style-name="ce30" table:formula="of:=LOWER(CONCATENATE([.F125];[.G125];[.H125];[.I12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Schaltdifferenz 2-Punkt</text:p>
          </table:table-cell>
          <table:table-cell/>
          <table:table-cell table:style-name="ce15" office:value-type="float" office:value="833" calcext:value-type="float">
            <text:p>833</text:p>
          </table:table-cell>
          <table:table-cell table:style-name="ce10" table:number-columns-repeated="4"/>
          <table:table-cell table:style-name="ce30" table:formula="of:=LOWER(CONCATENATE([.F126];[.G126];[.H126];[.I12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34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Antrieb Laufzeit <text:span text:style-name="T3"><text:s text:c="32"/>120 s</text:span></text:p>
          </table:table-cell>
          <table:table-cell/>
          <table:table-cell table:style-name="ce15" office:value-type="float" office:value="834" calcext:value-type="float">
            <text:p>834</text:p>
          </table:table-cell>
          <table:table-cell table:style-name="ce10" table:number-columns-repeated="4"/>
          <table:table-cell table:style-name="ce30" table:formula="of:=LOWER(CONCATENATE([.F127];[.G127];[.H127];[.I12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7">
          <table:table-cell table:style-name="ce2" office:value-type="string" calcext:value-type="string">
            <text:p>085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strich-Funktion </text:p>
            <text:p><text:span text:style-name="T7">Aus</text:span><text:span text:style-name="T3"> | Funktionsheizen | Belegreifheizen | Funktions-/Belegreifheizen | Belegreif-/Funktionsheizen | Manuell</text:span></text:p>
          </table:table-cell>
          <table:table-cell table:style-name="ce12" office:value-type="string" calcext:value-type="string">
            <text:p>Aus</text:p>
            <text:p>Funktionsheizen</text:p>
            <text:p>Belegreifheizen </text:p>
            <text:p>Funktions- / Belegreif heizen</text:p>
            <text:p>Belegreif- / Funktionsheizen</text:p>
            <text:p>Manuell</text:p>
          </table:table-cell>
          <table:table-cell table:style-name="ce16" office:value-type="float" office:value="850" calcext:value-type="float">
            <text:p>85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7b</text:p>
          </table:table-cell>
          <table:table-cell table:formula="of:=LOWER(CONCATENATE([.F128];[.G128];[.H128];[.I128]))" office:value-type="string" office:string-value="2d3d067b" calcext:value-type="string">
            <text:p>2d3d067b</text:p>
          </table:table-cell>
          <table:table-cell/>
          <table:table-cell table:formula="of:=CONCATENATE(SUBSTITUTE([.B128];&quot; &quot;;&quot;_&quot;);&quot;__&quot;;SUBSTITUTE(SUBSTITUTE([.C128];&quot;/&quot;;&quot;_&quot;);&quot; &quot;;&quot;_&quot;);&quot; = &quot;&quot;&amp;H&quot;;[.F128];[.G128];[.H128];[.I128];&quot;&quot;&quot;&quot;)" office:value-type="string" office:string-value="Heizkreis_1__Estrich-Funktion_&#10;Aus_|_Funktionsheizen_|_Belegreifheizen_|_Funktions-_Belegreifheizen_|_Belegreif-_Funktionsheizen_|_Manuell = &quot;&amp;H2d3d067b&quot;" calcext:value-type="string">
            <text:p>Heizkreis_1__Estrich-Funktion_<text:line-break/>Aus_|_Funktionsheizen_|_Belegreifheizen_|_Funktions-_Belegreifheizen_|_Belegreif-_Funktionsheizen_|_Manuell = "&amp;H2d3d067b"</text:p>
          </table:table-cell>
          <table:table-cell table:formula="of:=CONCATENATE(&quot;array( &quot;&quot;Menu&quot;&quot; =&gt; &quot;&quot;&quot;;[.B128];&quot;&quot;&quot;, &quot;&quot;Parameter&quot;&quot; =&gt; &quot;&quot;&quot;;[.C128];&quot;&quot;&quot;, &quot;&quot;Nr&quot;&quot; =&gt; &quot;;[.E128];&quot;, &quot;&quot;P1&quot;&quot; =&gt; 0x&quot;;[.F128];&quot;, &quot;&quot;P2&quot;&quot; =&gt; 0x&quot;;[.G128];&quot;, &quot;&quot;P3&quot;&quot; =&gt; 0x&quot;;[.H128];&quot;, &quot;&quot;P4&quot;&quot; =&gt; 0x&quot;;[.I128];&quot;),&quot;)" office:value-type="string" office:string-value="array( &quot;Menu&quot; =&gt; &quot;Heizkreis 1&quot;, &quot;Parameter&quot; =&gt; &quot;Estrich-Funktion &#10;Aus | Funktionsheizen | Belegreifheizen | Funktions-/Belegreifheizen | Belegreif-/Funktionsheizen | Manuell&quot;, &quot;Nr&quot; =&gt; 850, &quot;P1&quot; =&gt; 0x2d, &quot;P2&quot; =&gt; 0x3d, &quot;P3&quot; =&gt; 0x06, &quot;P4&quot; =&gt; 0x7b)," calcext:value-type="string">
            <text:p>array( "Menu" =&gt; "Heizkreis 1", "Parameter" =&gt; "Estrich-Funktion <text:line-break/>Aus | Funktionsheizen | Belegreifheizen | Funktions-/Belegreifheizen | Belegreif-/Funktionsheizen | Manuell", "Nr" =&gt; 850, "P1" =&gt; 0x2d, "P2" =&gt; 0x3d, "P3" =&gt; 0x06, "P4" =&gt; 0x7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5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strich Sollwert manuell <text:s text:c="9"/><text:span text:style-name="T3">25 °C</text:span></text:p>
          </table:table-cell>
          <table:table-cell/>
          <table:table-cell table:style-name="ce16" office:value-type="float" office:value="851" calcext:value-type="float">
            <text:p>85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a</text:p>
          </table:table-cell>
          <table:table-cell table:formula="of:=LOWER(CONCATENATE([.F129];[.G129];[.H129];[.I129]))" office:value-type="string" office:string-value="2d3d068a" calcext:value-type="string">
            <text:p>2d3d068a</text:p>
          </table:table-cell>
          <table:table-cell/>
          <table:table-cell table:formula="of:=CONCATENATE(SUBSTITUTE([.B129];&quot; &quot;;&quot;_&quot;);&quot;__&quot;;SUBSTITUTE(SUBSTITUTE([.C129];&quot;/&quot;;&quot;_&quot;);&quot; &quot;;&quot;_&quot;);&quot; = &quot;&quot;&amp;H&quot;;[.F129];[.G129];[.H129];[.I129];&quot;&quot;&quot;&quot;)" office:value-type="string" office:string-value="Heizkreis_1__Estrich_Sollwert_manuell__________25_°C = &quot;&amp;H2d3d068a&quot;" calcext:value-type="string">
            <text:p>Heizkreis_1__Estrich_Sollwert_manuell__________25_°C = "&amp;H2d3d068a"</text:p>
          </table:table-cell>
          <table:table-cell table:formula="of:=CONCATENATE(&quot;array( &quot;&quot;Menu&quot;&quot; =&gt; &quot;&quot;&quot;;[.B129];&quot;&quot;&quot;, &quot;&quot;Parameter&quot;&quot; =&gt; &quot;&quot;&quot;;[.C129];&quot;&quot;&quot;, &quot;&quot;Nr&quot;&quot; =&gt; &quot;;[.E129];&quot;, &quot;&quot;P1&quot;&quot; =&gt; 0x&quot;;[.F129];&quot;, &quot;&quot;P2&quot;&quot; =&gt; 0x&quot;;[.G129];&quot;, &quot;&quot;P3&quot;&quot; =&gt; 0x&quot;;[.H129];&quot;, &quot;&quot;P4&quot;&quot; =&gt; 0x&quot;;[.I129];&quot;),&quot;)" office:value-type="string" office:string-value="array( &quot;Menu&quot; =&gt; &quot;Heizkreis 1&quot;, &quot;Parameter&quot; =&gt; &quot;Estrich Sollwert manuell          25 °C&quot;, &quot;Nr&quot; =&gt; 851, &quot;P1&quot; =&gt; 0x2d, &quot;P2&quot; =&gt; 0x3d, &quot;P3&quot; =&gt; 0x06, &quot;P4&quot; =&gt; 0x8a)," calcext:value-type="string">
            <text:p>array( "Menu" =&gt; "Heizkreis 1", "Parameter" =&gt; "Estrich Sollwert manuell <text:s text:c="9"/>25 °C", "Nr" =&gt; 851, "P1" =&gt; 0x2d, "P2" =&gt; 0x3d, "P3" =&gt; 0x06, "P4" =&gt; 0x8a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55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strich Sollwert aktuell <text:s text:c="11"/>- - - °C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0856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strich Tag aktuell <text:s text:c="19"/>0</text:p>
          </table:table-cell>
          <table:table-cell/>
          <table:table-cell table:style-name="ce15" office:value-type="float" office:value="856" calcext:value-type="float">
            <text:p>856</text:p>
          </table:table-cell>
          <table:table-cell table:style-name="ce10" table:number-columns-repeated="4"/>
          <table:table-cell table:style-name="ce30" table:formula="of:=LOWER(CONCATENATE([.F131];[.G131];[.H131];[.I13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57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Estrich Tag erfüllt</text:p>
          </table:table-cell>
          <table:table-cell/>
          <table:table-cell table:style-name="ce15" office:value-type="float" office:value="857" calcext:value-type="float">
            <text:p>857</text:p>
          </table:table-cell>
          <table:table-cell table:style-name="ce10" table:number-columns-repeated="4"/>
          <table:table-cell table:style-name="ce30" table:formula="of:=LOWER(CONCATENATE([.F132];[.G132];[.H132];[.I13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0861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Übertemperaturabnahme </text:p>
            <text:p><text:span text:style-name="T3">Aus | </text:span><text:span text:style-name="T7">Heizbetrieb</text:span><text:span text:style-name="T3"> | Immer</text:span></text:p>
          </table:table-cell>
          <table:table-cell office:value-type="string" calcext:value-type="string">
            <text:p>Aus Heizbetrieb Immer</text:p>
          </table:table-cell>
          <table:table-cell table:style-name="ce15" office:value-type="float" office:value="861" calcext:value-type="float">
            <text:p>861</text:p>
          </table:table-cell>
          <table:table-cell table:style-name="ce10" table:number-columns-repeated="4"/>
          <table:table-cell table:style-name="ce30" table:formula="of:=LOWER(CONCATENATE([.F133];[.G133];[.H133];[.I13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7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Mit Pufferspeicher <text:s text:c="25"/><text:span text:style-name="T3">Nein | </text:span><text:span text:style-name="T7">Ja</text:span></text:p>
          </table:table-cell>
          <table:table-cell/>
          <table:table-cell table:style-name="ce15" office:value-type="float" office:value="870" calcext:value-type="float">
            <text:p>870</text:p>
          </table:table-cell>
          <table:table-cell table:style-name="ce10" table:number-columns-repeated="4"/>
          <table:table-cell table:style-name="ce30" table:formula="of:=LOWER(CONCATENATE([.F134];[.G134];[.H134];[.I13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72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Mit Vorregler / Zubring’pumpe <text:s text:c="7"/><text:span text:style-name="T3">Nein | </text:span><text:span text:style-name="T7">Ja</text:span></text:p>
          </table:table-cell>
          <table:table-cell/>
          <table:table-cell table:style-name="ce15" office:value-type="float" office:value="872" calcext:value-type="float">
            <text:p>872</text:p>
          </table:table-cell>
          <table:table-cell table:style-name="ce10" table:number-columns-repeated="4"/>
          <table:table-cell table:style-name="ce30" table:formula="of:=LOWER(CONCATENATE([.F135];[.G135];[.H135];[.I13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0882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Pumpendrehzahl Minimum <text:s text:c="5"/></text:p>
            <text:p><text:span text:style-name="T3">100 % | WOB 20, WOB25: 30%</text:span></text:p>
          </table:table-cell>
          <table:table-cell/>
          <table:table-cell table:style-name="ce15" office:value-type="float" office:value="882" calcext:value-type="float">
            <text:p>882</text:p>
          </table:table-cell>
          <table:table-cell table:style-name="ce10" table:number-columns-repeated="4"/>
          <table:table-cell table:style-name="ce30" table:formula="of:=LOWER(CONCATENATE([.F136];[.G136];[.H136];[.I13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0883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Pumpendrehzahl Maximum <text:s text:c="4"/><text:span text:style-name="T3">100 % | WOB20: 50%; WOB25: 60%</text:span></text:p>
          </table:table-cell>
          <table:table-cell/>
          <table:table-cell table:style-name="ce15" office:value-type="float" office:value="883" calcext:value-type="float">
            <text:p>883</text:p>
          </table:table-cell>
          <table:table-cell table:style-name="ce10" table:number-columns-repeated="4"/>
          <table:table-cell table:style-name="ce30" table:formula="of:=LOWER(CONCATENATE([.F137];[.G137];[.H137];[.I13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88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Kennlinienkorr bei 50% Drehz <text:s text:c="3"/><text:span text:style-name="T3">10 %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089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Vorl'sollwertkorr Drehz'reg <text:s text:c="14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DrehzahlstufeAusleg'punkt</text:p>
          </table:table-cell>
          <table:table-cell/>
          <table:table-cell table:style-name="ce16" office:value-type="float" office:value="884" calcext:value-type="float">
            <text:p>88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5</text:p>
          </table:table-cell>
          <table:table-cell table:formula="of:=LOWER(CONCATENATE([.F140];[.G140];[.H140];[.I140]))" office:value-type="string" office:string-value="113d2f95" calcext:value-type="string">
            <text:p>113d2f95</text:p>
          </table:table-cell>
          <table:table-cell/>
          <table:table-cell table:formula="of:=CONCATENATE(SUBSTITUTE([.B140];&quot; &quot;;&quot;_&quot;);&quot;__&quot;;SUBSTITUTE(SUBSTITUTE([.C140];&quot;/&quot;;&quot;_&quot;);&quot; &quot;;&quot;_&quot;);&quot; = &quot;&quot;&amp;H&quot;;[.F140];[.G140];[.H140];[.I140];&quot;&quot;&quot;&quot;)" office:value-type="string" office:string-value="Heizkreis_1__DrehzahlstufeAusleg'punkt = &quot;&amp;H113d2f95&quot;" calcext:value-type="string">
            <text:p>Heizkreis_1__DrehzahlstufeAusleg'punkt = "&amp;H113d2f95"</text:p>
          </table:table-cell>
          <table:table-cell table:formula="of:=CONCATENATE(&quot;array( &quot;&quot;Menu&quot;&quot; =&gt; &quot;&quot;&quot;;[.B140];&quot;&quot;&quot;, &quot;&quot;Parameter&quot;&quot; =&gt; &quot;&quot;&quot;;[.C140];&quot;&quot;&quot;, &quot;&quot;Nr&quot;&quot; =&gt; &quot;;[.E140];&quot;, &quot;&quot;P1&quot;&quot; =&gt; 0x&quot;;[.F140];&quot;, &quot;&quot;P2&quot;&quot; =&gt; 0x&quot;;[.G140];&quot;, &quot;&quot;P3&quot;&quot; =&gt; 0x&quot;;[.H140];&quot;, &quot;&quot;P4&quot;&quot; =&gt; 0x&quot;;[.I140];&quot;),&quot;)" office:value-type="string" office:string-value="array( &quot;Menu&quot; =&gt; &quot;Heizkreis 1&quot;, &quot;Parameter&quot; =&gt; &quot;DrehzahlstufeAusleg'punkt&quot;, &quot;Nr&quot; =&gt; 884, &quot;P1&quot; =&gt; 0x11, &quot;P2&quot; =&gt; 0x3d, &quot;P3&quot; =&gt; 0x2f, &quot;P4&quot; =&gt; 0x95)," calcext:value-type="string">
            <text:p>array( "Menu" =&gt; "Heizkreis 1", "Parameter" =&gt; "DrehzahlstufeAusleg'punkt", "Nr" =&gt; 884, "P1" =&gt; 0x11, "P2" =&gt; 0x3d, "P3" =&gt; 0x2f, "P4" =&gt; 0x95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Pumpe-PWM Minimum</text:p>
          </table:table-cell>
          <table:table-cell/>
          <table:table-cell table:style-name="ce16" office:value-type="float" office:value="885" calcext:value-type="float">
            <text:p>88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f</text:p>
          </table:table-cell>
          <table:table-cell table:formula="of:=LOWER(CONCATENATE([.F141];[.G141];[.H141];[.I141]))" office:value-type="string" office:string-value="113d304f" calcext:value-type="string">
            <text:p>113d304f</text:p>
          </table:table-cell>
          <table:table-cell/>
          <table:table-cell table:formula="of:=CONCATENATE(SUBSTITUTE([.B141];&quot; &quot;;&quot;_&quot;);&quot;__&quot;;SUBSTITUTE(SUBSTITUTE([.C141];&quot;/&quot;;&quot;_&quot;);&quot; &quot;;&quot;_&quot;);&quot; = &quot;&quot;&amp;H&quot;;[.F141];[.G141];[.H141];[.I141];&quot;&quot;&quot;&quot;)" office:value-type="string" office:string-value="Heizkreis_1__Pumpe-PWM_Minimum = &quot;&amp;H113d304f&quot;" calcext:value-type="string">
            <text:p>Heizkreis_1__Pumpe-PWM_Minimum = "&amp;H113d304f"</text:p>
          </table:table-cell>
          <table:table-cell table:formula="of:=CONCATENATE(&quot;array( &quot;&quot;Menu&quot;&quot; =&gt; &quot;&quot;&quot;;[.B141];&quot;&quot;&quot;, &quot;&quot;Parameter&quot;&quot; =&gt; &quot;&quot;&quot;;[.C141];&quot;&quot;&quot;, &quot;&quot;Nr&quot;&quot; =&gt; &quot;;[.E141];&quot;, &quot;&quot;P1&quot;&quot; =&gt; 0x&quot;;[.F141];&quot;, &quot;&quot;P2&quot;&quot; =&gt; 0x&quot;;[.G141];&quot;, &quot;&quot;P3&quot;&quot; =&gt; 0x&quot;;[.H141];&quot;, &quot;&quot;P4&quot;&quot; =&gt; 0x&quot;;[.I141];&quot;),&quot;)" office:value-type="string" office:string-value="array( &quot;Menu&quot; =&gt; &quot;Heizkreis 1&quot;, &quot;Parameter&quot; =&gt; &quot;Pumpe-PWM Minimum&quot;, &quot;Nr&quot; =&gt; 885, &quot;P1&quot; =&gt; 0x11, &quot;P2&quot; =&gt; 0x3d, &quot;P3&quot; =&gt; 0x30, &quot;P4&quot; =&gt; 0x4f)," calcext:value-type="string">
            <text:p>array( "Menu" =&gt; "Heizkreis 1", "Parameter" =&gt; "Pumpe-PWM Minimum", "Nr" =&gt; 885, "P1" =&gt; 0x11, "P2" =&gt; 0x3d, "P3" =&gt; 0x30, "P4" =&gt; 0x4f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Norm Aussentemperatur</text:p>
          </table:table-cell>
          <table:table-cell/>
          <table:table-cell table:style-name="ce16" office:value-type="float" office:value="886" calcext:value-type="float">
            <text:p>88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8</text:p>
          </table:table-cell>
          <table:table-cell table:formula="of:=LOWER(CONCATENATE([.F142];[.G142];[.H142];[.I142]))" office:value-type="string" office:string-value="193d2f88" calcext:value-type="string">
            <text:p>193d2f88</text:p>
          </table:table-cell>
          <table:table-cell/>
          <table:table-cell table:formula="of:=CONCATENATE(SUBSTITUTE([.B142];&quot; &quot;;&quot;_&quot;);&quot;__&quot;;SUBSTITUTE(SUBSTITUTE([.C142];&quot;/&quot;;&quot;_&quot;);&quot; &quot;;&quot;_&quot;);&quot; = &quot;&quot;&amp;H&quot;;[.F142];[.G142];[.H142];[.I142];&quot;&quot;&quot;&quot;)" office:value-type="string" office:string-value="Heizkreis_1__Norm_Aussentemperatur = &quot;&amp;H193d2f88&quot;" calcext:value-type="string">
            <text:p>Heizkreis_1__Norm_Aussentemperatur = "&amp;H193d2f88"</text:p>
          </table:table-cell>
          <table:table-cell table:formula="of:=CONCATENATE(&quot;array( &quot;&quot;Menu&quot;&quot; =&gt; &quot;&quot;&quot;;[.B142];&quot;&quot;&quot;, &quot;&quot;Parameter&quot;&quot; =&gt; &quot;&quot;&quot;;[.C142];&quot;&quot;&quot;, &quot;&quot;Nr&quot;&quot; =&gt; &quot;;[.E142];&quot;, &quot;&quot;P1&quot;&quot; =&gt; 0x&quot;;[.F142];&quot;, &quot;&quot;P2&quot;&quot; =&gt; 0x&quot;;[.G142];&quot;, &quot;&quot;P3&quot;&quot; =&gt; 0x&quot;;[.H142];&quot;, &quot;&quot;P4&quot;&quot; =&gt; 0x&quot;;[.I142];&quot;),&quot;)" office:value-type="string" office:string-value="array( &quot;Menu&quot; =&gt; &quot;Heizkreis 1&quot;, &quot;Parameter&quot; =&gt; &quot;Norm Aussentemperatur&quot;, &quot;Nr&quot; =&gt; 886, &quot;P1&quot; =&gt; 0x19, &quot;P2&quot; =&gt; 0x3d, &quot;P3&quot; =&gt; 0x2f, &quot;P4&quot; =&gt; 0x88)," calcext:value-type="string">
            <text:p>array( "Menu" =&gt; "Heizkreis 1", "Parameter" =&gt; "Norm Aussentemperatur", "Nr" =&gt; 886, "P1" =&gt; 0x19, "P2" =&gt; 0x3d, "P3" =&gt; 0x2f, "P4" =&gt; 0x88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Vorlaufsoll NormAussemtemp</text:p>
          </table:table-cell>
          <table:table-cell/>
          <table:table-cell table:style-name="ce16" office:value-type="float" office:value="887" calcext:value-type="float">
            <text:p>88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0</text:p>
          </table:table-cell>
          <table:table-cell table:formula="of:=LOWER(CONCATENATE([.F143];[.G143];[.H143];[.I143]))" office:value-type="string" office:string-value="053d3050" calcext:value-type="string">
            <text:p>053d3050</text:p>
          </table:table-cell>
          <table:table-cell/>
          <table:table-cell table:formula="of:=CONCATENATE(SUBSTITUTE([.B143];&quot; &quot;;&quot;_&quot;);&quot;__&quot;;SUBSTITUTE(SUBSTITUTE([.C143];&quot;/&quot;;&quot;_&quot;);&quot; &quot;;&quot;_&quot;);&quot; = &quot;&quot;&amp;H&quot;;[.F143];[.G143];[.H143];[.I143];&quot;&quot;&quot;&quot;)" office:value-type="string" office:string-value="Heizkreis_1__Vorlaufsoll_NormAussemtemp = &quot;&amp;H053d3050&quot;" calcext:value-type="string">
            <text:p>Heizkreis_1__Vorlaufsoll_NormAussemtemp = "&amp;H053d3050"</text:p>
          </table:table-cell>
          <table:table-cell table:formula="of:=CONCATENATE(&quot;array( &quot;&quot;Menu&quot;&quot; =&gt; &quot;&quot;&quot;;[.B143];&quot;&quot;&quot;, &quot;&quot;Parameter&quot;&quot; =&gt; &quot;&quot;&quot;;[.C143];&quot;&quot;&quot;, &quot;&quot;Nr&quot;&quot; =&gt; &quot;;[.E143];&quot;, &quot;&quot;P1&quot;&quot; =&gt; 0x&quot;;[.F143];&quot;, &quot;&quot;P2&quot;&quot; =&gt; 0x&quot;;[.G143];&quot;, &quot;&quot;P3&quot;&quot; =&gt; 0x&quot;;[.H143];&quot;, &quot;&quot;P4&quot;&quot; =&gt; 0x&quot;;[.I143];&quot;),&quot;)" office:value-type="string" office:string-value="array( &quot;Menu&quot; =&gt; &quot;Heizkreis 1&quot;, &quot;Parameter&quot; =&gt; &quot;Vorlaufsoll NormAussemtemp&quot;, &quot;Nr&quot; =&gt; 887, &quot;P1&quot; =&gt; 0x05, &quot;P2&quot; =&gt; 0x3d, &quot;P3&quot; =&gt; 0x30, &quot;P4&quot; =&gt; 0x50)," calcext:value-type="string">
            <text:p>array( "Menu" =&gt; "Heizkreis 1", "Parameter" =&gt; "Vorlaufsoll NormAussemtemp", "Nr" =&gt; 887, "P1" =&gt; 0x05, "P2" =&gt; 0x3d, "P3" =&gt; 0x30, "P4" =&gt; 0x50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dT Überhöhungsfaktor</text:p>
          </table:table-cell>
          <table:table-cell/>
          <table:table-cell table:style-name="ce16" office:value-type="float" office:value="888" calcext:value-type="float">
            <text:p>88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5</text:p>
          </table:table-cell>
          <table:table-cell table:formula="of:=LOWER(CONCATENATE([.F144];[.G144];[.H144];[.I144]))" office:value-type="string" office:string-value="253d2fe5" calcext:value-type="string">
            <text:p>253d2fe5</text:p>
          </table:table-cell>
          <table:table-cell/>
          <table:table-cell table:formula="of:=CONCATENATE(SUBSTITUTE([.B144];&quot; &quot;;&quot;_&quot;);&quot;__&quot;;SUBSTITUTE(SUBSTITUTE([.C144];&quot;/&quot;;&quot;_&quot;);&quot; &quot;;&quot;_&quot;);&quot; = &quot;&quot;&amp;H&quot;;[.F144];[.G144];[.H144];[.I144];&quot;&quot;&quot;&quot;)" office:value-type="string" office:string-value="Heizkreis_1__dT_Überhöhungsfaktor = &quot;&amp;H253d2fe5&quot;" calcext:value-type="string">
            <text:p>Heizkreis_1__dT_Überhöhungsfaktor = "&amp;H253d2fe5"</text:p>
          </table:table-cell>
          <table:table-cell table:formula="of:=CONCATENATE(&quot;array( &quot;&quot;Menu&quot;&quot; =&gt; &quot;&quot;&quot;;[.B144];&quot;&quot;&quot;, &quot;&quot;Parameter&quot;&quot; =&gt; &quot;&quot;&quot;;[.C144];&quot;&quot;&quot;, &quot;&quot;Nr&quot;&quot; =&gt; &quot;;[.E144];&quot;, &quot;&quot;P1&quot;&quot; =&gt; 0x&quot;;[.F144];&quot;, &quot;&quot;P2&quot;&quot; =&gt; 0x&quot;;[.G144];&quot;, &quot;&quot;P3&quot;&quot; =&gt; 0x&quot;;[.H144];&quot;, &quot;&quot;P4&quot;&quot; =&gt; 0x&quot;;[.I144];&quot;),&quot;)" office:value-type="string" office:string-value="array( &quot;Menu&quot; =&gt; &quot;Heizkreis 1&quot;, &quot;Parameter&quot; =&gt; &quot;dT Überhöhungsfaktor&quot;, &quot;Nr&quot; =&gt; 888, &quot;P1&quot; =&gt; 0x25, &quot;P2&quot; =&gt; 0x3d, &quot;P3&quot; =&gt; 0x2f, &quot;P4&quot; =&gt; 0xe5)," calcext:value-type="string">
            <text:p>array( "Menu" =&gt; "Heizkreis 1", "Parameter" =&gt; "dT Überhöhungsfaktor", "Nr" =&gt; 888, "P1" =&gt; 0x25, "P2" =&gt; 0x3d, "P3" =&gt; 0x2f, "P4" =&gt; 0xe5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dT Spreizung NormAussent</text:p>
          </table:table-cell>
          <table:table-cell/>
          <table:table-cell table:style-name="ce16" office:value-type="float" office:value="894" calcext:value-type="float">
            <text:p>89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a</text:p>
          </table:table-cell>
          <table:table-cell table:formula="of:=LOWER(CONCATENATE([.F145];[.G145];[.H145];[.I145]))" office:value-type="string" office:string-value="193d2f8a" calcext:value-type="string">
            <text:p>193d2f8a</text:p>
          </table:table-cell>
          <table:table-cell/>
          <table:table-cell table:formula="of:=CONCATENATE(SUBSTITUTE([.B145];&quot; &quot;;&quot;_&quot;);&quot;__&quot;;SUBSTITUTE(SUBSTITUTE([.C145];&quot;/&quot;;&quot;_&quot;);&quot; &quot;;&quot;_&quot;);&quot; = &quot;&quot;&amp;H&quot;;[.F145];[.G145];[.H145];[.I145];&quot;&quot;&quot;&quot;)" office:value-type="string" office:string-value="Heizkreis_1__dT_Spreizung_NormAussent = &quot;&amp;H193d2f8a&quot;" calcext:value-type="string">
            <text:p>Heizkreis_1__dT_Spreizung_NormAussent = "&amp;H193d2f8a"</text:p>
          </table:table-cell>
          <table:table-cell table:formula="of:=CONCATENATE(&quot;array( &quot;&quot;Menu&quot;&quot; =&gt; &quot;&quot;&quot;;[.B145];&quot;&quot;&quot;, &quot;&quot;Parameter&quot;&quot; =&gt; &quot;&quot;&quot;;[.C145];&quot;&quot;&quot;, &quot;&quot;Nr&quot;&quot; =&gt; &quot;;[.E145];&quot;, &quot;&quot;P1&quot;&quot; =&gt; 0x&quot;;[.F145];&quot;, &quot;&quot;P2&quot;&quot; =&gt; 0x&quot;;[.G145];&quot;, &quot;&quot;P3&quot;&quot; =&gt; 0x&quot;;[.H145];&quot;, &quot;&quot;P4&quot;&quot; =&gt; 0x&quot;;[.I145];&quot;),&quot;)" office:value-type="string" office:string-value="array( &quot;Menu&quot; =&gt; &quot;Heizkreis 1&quot;, &quot;Parameter&quot; =&gt; &quot;dT Spreizung NormAussent&quot;, &quot;Nr&quot; =&gt; 894, &quot;P1&quot; =&gt; 0x19, &quot;P2&quot; =&gt; 0x3d, &quot;P3&quot; =&gt; 0x2f, &quot;P4&quot; =&gt; 0x8a)," calcext:value-type="string">
            <text:p>array( "Menu" =&gt; "Heizkreis 1", "Parameter" =&gt; "dT Spreizung NormAussent", "Nr" =&gt; 894, "P1" =&gt; 0x19, "P2" =&gt; 0x3d, "P3" =&gt; 0x2f, "P4" =&gt; 0x8a),</text:p>
          </table:table-cell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0898</text:p>
          </table:table-cell>
          <table:table-cell table:style-name="ce6" office:value-type="string" calcext:value-type="string">
            <text:p>Heizkreis 1</text:p>
          </table:table-cell>
          <table:table-cell table:style-name="ce6" office:value-type="string" calcext:value-type="string">
            <text:p>Betriebsniveauumschaltung</text:p>
            <text:p>Frostschutz | <text:span text:style-name="T12">Reduziert</text:span> | Komfort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5">
          <table:table-cell table:style-name="ce2" office:value-type="string" calcext:value-type="string">
            <text:p>0900</text:p>
          </table:table-cell>
          <table:table-cell table:style-name="ce6" office:value-type="string" calcext:value-type="string">
            <text:p>Heizkreis 1</text:p>
          </table:table-cell>
          <table:table-cell table:style-name="ce8" office:value-type="string" calcext:value-type="string">
            <text:p>Betriebsartumschaltung </text:p>
            <text:p><text:span text:style-name="T3">Keine | </text:span><text:span text:style-name="T7">Schutzbetrieb</text:span><text:span text:style-name="T3"> | Reduziert | Komfort | Automatik</text:span></text:p>
          </table:table-cell>
          <table:table-cell table:style-name="ce11" office:value-type="string" calcext:value-type="string">
            <text:p>Keine Schutzbetrieb Reduziert Komfort Automatik</text:p>
          </table:table-cell>
          <table:table-cell table:style-name="ce15" office:value-type="float" office:value="900" calcext:value-type="float">
            <text:p>900</text:p>
          </table:table-cell>
          <table:table-cell table:style-name="ce10" table:number-columns-repeated="4"/>
          <table:table-cell table:style-name="ce30" table:formula="of:=LOWER(CONCATENATE([.F147];[.G147];[.H147];[.I14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Betriebsart</text:p>
          </table:table-cell>
          <table:table-cell office:value-type="string" calcext:value-type="string">
            <text:p>Aus | Automatik</text:p>
          </table:table-cell>
          <table:table-cell table:style-name="ce15" office:value-type="float" office:value="901" calcext:value-type="float">
            <text:p>901</text:p>
          </table:table-cell>
          <table:table-cell table:style-name="ce10" table:number-columns-repeated="4"/>
          <table:table-cell table:style-name="ce30" table:formula="of:=LOWER(CONCATENATE([.F149];[.G149];[.H149];[.I14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Komfortsollwert</text:p>
          </table:table-cell>
          <table:table-cell/>
          <table:table-cell table:style-name="ce15" office:value-type="float" office:value="902" calcext:value-type="float">
            <text:p>902</text:p>
          </table:table-cell>
          <table:table-cell table:style-name="ce10" table:number-columns-repeated="4"/>
          <table:table-cell table:style-name="ce30" table:formula="of:=LOWER(CONCATENATE([.F150];[.G150];[.H150];[.I15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Freigabe</text:p>
          </table:table-cell>
          <table:table-cell/>
          <table:table-cell table:style-name="ce15" office:value-type="float" office:value="907" calcext:value-type="float">
            <text:p>907</text:p>
          </table:table-cell>
          <table:table-cell table:style-name="ce10" table:number-columns-repeated="4"/>
          <table:table-cell table:style-name="ce30" table:formula="of:=LOWER(CONCATENATE([.F151];[.G151];[.H151];[.I15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sollwert bei TA 25 °C</text:p>
          </table:table-cell>
          <table:table-cell/>
          <table:table-cell table:style-name="ce15" office:value-type="float" office:value="908" calcext:value-type="float">
            <text:p>908</text:p>
          </table:table-cell>
          <table:table-cell table:style-name="ce10" table:number-columns-repeated="4"/>
          <table:table-cell table:style-name="ce30" table:formula="of:=LOWER(CONCATENATE([.F152];[.G152];[.H152];[.I15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sollwert bei TA 35 °C</text:p>
          </table:table-cell>
          <table:table-cell/>
          <table:table-cell table:style-name="ce15" office:value-type="float" office:value="909" calcext:value-type="float">
            <text:p>909</text:p>
          </table:table-cell>
          <table:table-cell table:style-name="ce10" table:number-columns-repeated="4"/>
          <table:table-cell table:style-name="ce30" table:formula="of:=LOWER(CONCATENATE([.F153];[.G153];[.H153];[.I15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Kühlgrenze bei TA</text:p>
          </table:table-cell>
          <table:table-cell/>
          <table:table-cell table:style-name="ce15" office:value-type="float" office:value="912" calcext:value-type="float">
            <text:p>912</text:p>
          </table:table-cell>
          <table:table-cell table:style-name="ce10" table:number-columns-repeated="4"/>
          <table:table-cell table:style-name="ce30" table:formula="of:=LOWER(CONCATENATE([.F154];[.G154];[.H154];[.I15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perrdauer nach Heizende</text:p>
          </table:table-cell>
          <table:table-cell/>
          <table:table-cell table:style-name="ce15" office:value-type="float" office:value="913" calcext:value-type="float">
            <text:p>913</text:p>
          </table:table-cell>
          <table:table-cell table:style-name="ce10" table:number-columns-repeated="4"/>
          <table:table-cell table:style-name="ce30" table:formula="of:=LOWER(CONCATENATE([.F155];[.G155];[.H155];[.I15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ommerkomp Beginn bei TA</text:p>
          </table:table-cell>
          <table:table-cell table:style-name="ce10"/>
          <table:table-cell table:style-name="ce15" office:value-type="float" office:value="918" calcext:value-type="float">
            <text:p>918</text:p>
          </table:table-cell>
          <table:table-cell table:style-name="ce3" table:number-columns-repeated="4"/>
          <table:table-cell table:style-name="ce30" table:formula="of:=LOWER(CONCATENATE([.F156];[.G156];[.H156];[.I15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ommerkomp <text:s/>Ende bei TA</text:p>
          </table:table-cell>
          <table:table-cell table:style-name="ce10"/>
          <table:table-cell table:style-name="ce15" office:value-type="float" office:value="919" calcext:value-type="float">
            <text:p>919</text:p>
          </table:table-cell>
          <table:table-cell table:style-name="ce3" table:number-columns-repeated="4"/>
          <table:table-cell table:style-name="ce30" table:formula="of:=LOWER(CONCATENATE([.F157];[.G157];[.H157];[.I157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ommerkomp Sollw’anhebung</text:p>
          </table:table-cell>
          <table:table-cell table:style-name="ce10"/>
          <table:table-cell table:style-name="ce15" office:value-type="float" office:value="920" calcext:value-type="float">
            <text:p>920</text:p>
          </table:table-cell>
          <table:table-cell table:style-name="ce3" table:number-columns-repeated="4"/>
          <table:table-cell table:style-name="ce30" table:formula="of:=LOWER(CONCATENATE([.F158];[.G158];[.H158];[.I158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sollwert Min bei TA 25 °C</text:p>
          </table:table-cell>
          <table:table-cell table:style-name="ce10"/>
          <table:table-cell table:style-name="ce15" office:value-type="float" office:value="923" calcext:value-type="float">
            <text:p>923</text:p>
          </table:table-cell>
          <table:table-cell table:style-name="ce3" table:number-columns-repeated="4"/>
          <table:table-cell table:style-name="ce30" table:formula="of:=LOWER(CONCATENATE([.F159];[.G159];[.H159];[.I159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sollwert Min bei TA 35 °C</text:p>
          </table:table-cell>
          <table:table-cell table:style-name="ce10"/>
          <table:table-cell table:style-name="ce15" office:value-type="float" office:value="924" calcext:value-type="float">
            <text:p>924</text:p>
          </table:table-cell>
          <table:table-cell table:style-name="ce3" table:number-columns-repeated="4"/>
          <table:table-cell table:style-name="ce30" table:formula="of:=LOWER(CONCATENATE([.F160];[.G160];[.H160];[.I160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Raumeinfluss</text:p>
          </table:table-cell>
          <table:table-cell table:style-name="ce10"/>
          <table:table-cell table:style-name="ce15" office:value-type="float" office:value="928" calcext:value-type="float">
            <text:p>928</text:p>
          </table:table-cell>
          <table:table-cell table:style-name="ce3" table:number-columns-repeated="4"/>
          <table:table-cell table:style-name="ce30" table:formula="of:=LOWER(CONCATENATE([.F161];[.G161];[.H161];[.I161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Raumtemperaturbegrenzung</text:p>
          </table:table-cell>
          <table:table-cell table:style-name="ce10"/>
          <table:table-cell table:style-name="ce15" office:value-type="float" office:value="932" calcext:value-type="float">
            <text:p>932</text:p>
          </table:table-cell>
          <table:table-cell table:style-name="ce3" table:number-columns-repeated="4"/>
          <table:table-cell table:style-name="ce30" table:formula="of:=LOWER(CONCATENATE([.F162];[.G162];[.H162];[.I162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Mischerunterkühlung</text:p>
          </table:table-cell>
          <table:table-cell table:style-name="ce10"/>
          <table:table-cell table:style-name="ce15" office:value-type="float" office:value="938" calcext:value-type="float">
            <text:p>938</text:p>
          </table:table-cell>
          <table:table-cell table:style-name="ce3" table:number-columns-repeated="4"/>
          <table:table-cell table:style-name="ce30" table:formula="of:=LOWER(CONCATENATE([.F163];[.G163];[.H163];[.I163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Antrieb Typ</text:p>
          </table:table-cell>
          <table:table-cell office:value-type="string" calcext:value-type="string">
            <text:p>2-Punkt | 3-Punkt</text:p>
          </table:table-cell>
          <table:table-cell table:style-name="ce15" office:value-type="float" office:value="939" calcext:value-type="float">
            <text:p>939</text:p>
          </table:table-cell>
          <table:table-cell table:style-name="ce3" table:number-columns-repeated="4"/>
          <table:table-cell table:style-name="ce30" table:formula="of:=LOWER(CONCATENATE([.F164];[.G164];[.H164];[.I164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chaltdifferenz 2-Punkt</text:p>
          </table:table-cell>
          <table:table-cell table:style-name="ce10"/>
          <table:table-cell table:style-name="ce15" office:value-type="float" office:value="940" calcext:value-type="float">
            <text:p>940</text:p>
          </table:table-cell>
          <table:table-cell table:style-name="ce3" table:number-columns-repeated="4"/>
          <table:table-cell table:style-name="ce30" table:formula="of:=LOWER(CONCATENATE([.F165];[.G165];[.H165];[.I165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Antrieb Laufzeit</text:p>
          </table:table-cell>
          <table:table-cell table:style-name="ce10"/>
          <table:table-cell table:style-name="ce15" office:value-type="float" office:value="941" calcext:value-type="float">
            <text:p>941</text:p>
          </table:table-cell>
          <table:table-cell table:style-name="ce3" table:number-columns-repeated="4"/>
          <table:table-cell table:style-name="ce30" table:formula="of:=LOWER(CONCATENATE([.F166];[.G166];[.H166];[.I16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Mischventil im Heizbetrieb</text:p>
          </table:table-cell>
          <table:table-cell office:value-type="string" calcext:value-type="string">
            <text:p>Regelt | Offen</text:p>
          </table:table-cell>
          <table:table-cell table:style-name="ce15" office:value-type="float" office:value="945" calcext:value-type="float">
            <text:p>945</text:p>
          </table:table-cell>
          <table:table-cell table:style-name="ce3" table:number-columns-repeated="4"/>
          <table:table-cell table:style-name="ce30" table:formula="of:=LOWER(CONCATENATE([.F167];[.G167];[.H167];[.I167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Sperrdauer Taupunktwächt</text:p>
          </table:table-cell>
          <table:table-cell table:style-name="ce10"/>
          <table:table-cell table:style-name="ce15" office:value-type="float" office:value="946" calcext:value-type="float">
            <text:p>946</text:p>
          </table:table-cell>
          <table:table-cell table:style-name="ce3" table:number-columns-repeated="4"/>
          <table:table-cell table:style-name="ce30" table:formula="of:=LOWER(CONCATENATE([.F168];[.G168];[.H168];[.I168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sollw’anhebung Hygro</text:p>
          </table:table-cell>
          <table:table-cell table:style-name="ce10"/>
          <table:table-cell table:style-name="ce15" office:value-type="float" office:value="947" calcext:value-type="float">
            <text:p>947</text:p>
          </table:table-cell>
          <table:table-cell table:style-name="ce3" table:number-columns-repeated="4"/>
          <table:table-cell table:style-name="ce30" table:formula="of:=LOWER(CONCATENATE([.F169];[.G169];[.H169];[.I169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'anhebung Beginn bei r. F.</text:p>
          </table:table-cell>
          <table:table-cell table:style-name="ce10"/>
          <table:table-cell table:style-name="ce15" office:value-type="float" office:value="948" calcext:value-type="float">
            <text:p>948</text:p>
          </table:table-cell>
          <table:table-cell table:style-name="ce3" table:number-columns-repeated="4"/>
          <table:table-cell table:style-name="ce30" table:formula="of:=LOWER(CONCATENATE([.F170];[.G170];[.H170];[.I170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Vorlauftemp'diff Taupunkt</text:p>
          </table:table-cell>
          <table:table-cell table:style-name="ce10"/>
          <table:table-cell table:style-name="ce15" office:value-type="float" office:value="950" calcext:value-type="float">
            <text:p>950</text:p>
          </table:table-cell>
          <table:table-cell table:style-name="ce3" table:number-columns-repeated="4"/>
          <table:table-cell table:style-name="ce30" table:formula="of:=LOWER(CONCATENATE([.F171];[.G171];[.H171];[.I171]))">
            <text:p/>
          </table:table-cell>
          <table:table-cell table:style-name="ce10"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Mit Pufferspeicher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962" calcext:value-type="float">
            <text:p>962</text:p>
          </table:table-cell>
          <table:table-cell table:style-name="ce3" table:number-columns-repeated="4"/>
          <table:table-cell table:style-name="ce30" table:formula="of:=LOWER(CONCATENATE([.F172];[.G172];[.H172];[.I17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Mit Vorregler/Zubring'pumpe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963" calcext:value-type="float">
            <text:p>963</text:p>
          </table:table-cell>
          <table:table-cell table:style-name="ce3" table:number-columns-repeated="4"/>
          <table:table-cell table:style-name="ce30" table:formula="of:=LOWER(CONCATENATE([.F173];[.G173];[.H173];[.I17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Kühlkreis 1</text:p>
          </table:table-cell>
          <table:table-cell table:style-name="ce8" office:value-type="string" calcext:value-type="string">
            <text:p>Betriebsartumschaltung</text:p>
          </table:table-cell>
          <table:table-cell/>
          <table:table-cell table:style-name="ce15" office:value-type="float" office:value="969" calcext:value-type="float">
            <text:p>969</text:p>
          </table:table-cell>
          <table:table-cell table:style-name="ce3" table:number-columns-repeated="4"/>
          <table:table-cell table:style-name="ce30" table:formula="of:=LOWER(CONCATENATE([.F174];[.G174];[.H174];[.I17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101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Komfortsollwert <text:span text:style-name="T3"><text:s text:c="20"/>20 °C</text:span></text:p>
          </table:table-cell>
          <table:table-cell/>
          <table:table-cell table:style-name="ce16" office:value-type="float" office:value="1010" calcext:value-type="float">
            <text:p>101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8e</text:p>
          </table:table-cell>
          <table:table-cell table:formula="of:=LOWER(CONCATENATE([.F176];[.G176];[.H176];[.I176]))" office:value-type="string" office:string-value="2e3d058e" calcext:value-type="string">
            <text:p>2e3d058e</text:p>
          </table:table-cell>
          <table:table-cell/>
          <table:table-cell table:formula="of:=CONCATENATE(SUBSTITUTE([.B176];&quot; &quot;;&quot;_&quot;);&quot;__&quot;;SUBSTITUTE(SUBSTITUTE([.C176];&quot;/&quot;;&quot;_&quot;);&quot; &quot;;&quot;_&quot;);&quot; = &quot;&quot;&amp;H&quot;;[.F176];[.G176];[.H176];[.I176];&quot;&quot;&quot;&quot;)" office:value-type="string" office:string-value="Heizkreis_2__Komfortsollwert_____________________20_°C = &quot;&amp;H2e3d058e&quot;" calcext:value-type="string">
            <text:p>Heizkreis_2__Komfortsollwert_____________________20_°C = "&amp;H2e3d058e"</text:p>
          </table:table-cell>
          <table:table-cell table:formula="of:=CONCATENATE(&quot;array( &quot;&quot;Menu&quot;&quot; =&gt; &quot;&quot;&quot;;[.B176];&quot;&quot;&quot;, &quot;&quot;Parameter&quot;&quot; =&gt; &quot;&quot;&quot;;[.C176];&quot;&quot;&quot;, &quot;&quot;Nr&quot;&quot; =&gt; &quot;;[.E176];&quot;, &quot;&quot;P1&quot;&quot; =&gt; 0x&quot;;[.F176];&quot;, &quot;&quot;P2&quot;&quot; =&gt; 0x&quot;;[.G176];&quot;, &quot;&quot;P3&quot;&quot; =&gt; 0x&quot;;[.H176];&quot;, &quot;&quot;P4&quot;&quot; =&gt; 0x&quot;;[.I176];&quot;),&quot;)" office:value-type="string" office:string-value="array( &quot;Menu&quot; =&gt; &quot;Heizkreis 2&quot;, &quot;Parameter&quot; =&gt; &quot;Komfortsollwert                     20 °C&quot;, &quot;Nr&quot; =&gt; 1010, &quot;P1&quot; =&gt; 0x2e, &quot;P2&quot; =&gt; 0x3d, &quot;P3&quot; =&gt; 0x05, &quot;P4&quot; =&gt; 0x8e)," calcext:value-type="string">
            <text:p>array( "Menu" =&gt; "Heizkreis 2", "Parameter" =&gt; "Komfortsollwert <text:s text:c="20"/>20 °C", "Nr" =&gt; 1010, "P1" =&gt; 0x2e, "P2" =&gt; 0x3d, "P3" =&gt; 0x05, "P4" =&gt; 0x8e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12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Reduziertsollwert<text:span text:style-name="T3"> <text:s text:c="17"/>16 °C</text:span></text:p>
          </table:table-cell>
          <table:table-cell/>
          <table:table-cell table:style-name="ce16" office:value-type="float" office:value="1012" calcext:value-type="float">
            <text:p>1012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0</text:p>
          </table:table-cell>
          <table:table-cell table:formula="of:=LOWER(CONCATENATE([.F177];[.G177];[.H177];[.I177]))" office:value-type="string" office:string-value="2e3d0590" calcext:value-type="string">
            <text:p>2e3d0590</text:p>
          </table:table-cell>
          <table:table-cell/>
          <table:table-cell table:formula="of:=CONCATENATE(SUBSTITUTE([.B177];&quot; &quot;;&quot;_&quot;);&quot;__&quot;;SUBSTITUTE(SUBSTITUTE([.C177];&quot;/&quot;;&quot;_&quot;);&quot; &quot;;&quot;_&quot;);&quot; = &quot;&quot;&amp;H&quot;;[.F177];[.G177];[.H177];[.I177];&quot;&quot;&quot;&quot;)" office:value-type="string" office:string-value="Heizkreis_2__Reduziertsollwert__________________16_°C = &quot;&amp;H2e3d0590&quot;" calcext:value-type="string">
            <text:p>Heizkreis_2__Reduziertsollwert__________________16_°C = "&amp;H2e3d0590"</text:p>
          </table:table-cell>
          <table:table-cell table:formula="of:=CONCATENATE(&quot;array( &quot;&quot;Menu&quot;&quot; =&gt; &quot;&quot;&quot;;[.B177];&quot;&quot;&quot;, &quot;&quot;Parameter&quot;&quot; =&gt; &quot;&quot;&quot;;[.C177];&quot;&quot;&quot;, &quot;&quot;Nr&quot;&quot; =&gt; &quot;;[.E177];&quot;, &quot;&quot;P1&quot;&quot; =&gt; 0x&quot;;[.F177];&quot;, &quot;&quot;P2&quot;&quot; =&gt; 0x&quot;;[.G177];&quot;, &quot;&quot;P3&quot;&quot; =&gt; 0x&quot;;[.H177];&quot;, &quot;&quot;P4&quot;&quot; =&gt; 0x&quot;;[.I177];&quot;),&quot;)" office:value-type="string" office:string-value="array( &quot;Menu&quot; =&gt; &quot;Heizkreis 2&quot;, &quot;Parameter&quot; =&gt; &quot;Reduziertsollwert                  16 °C&quot;, &quot;Nr&quot; =&gt; 1012, &quot;P1&quot; =&gt; 0x2e, &quot;P2&quot; =&gt; 0x3d, &quot;P3&quot; =&gt; 0x05, &quot;P4&quot; =&gt; 0x90)," calcext:value-type="string">
            <text:p>array( "Menu" =&gt; "Heizkreis 2", "Parameter" =&gt; "Reduziertsollwert <text:s text:c="17"/>16 °C", "Nr" =&gt; 1012, "P1" =&gt; 0x2e, "P2" =&gt; 0x3d, "P3" =&gt; 0x05, "P4" =&gt; 0x90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14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Frostschutzsollwert <text:span text:style-name="T3"><text:s text:c="14"/>10 °C</text:span></text:p>
          </table:table-cell>
          <table:table-cell/>
          <table:table-cell table:style-name="ce16" office:value-type="float" office:value="1014" calcext:value-type="float">
            <text:p>1014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2</text:p>
          </table:table-cell>
          <table:table-cell table:formula="of:=LOWER(CONCATENATE([.F178];[.G178];[.H178];[.I178]))" office:value-type="string" office:string-value="2e3d0592" calcext:value-type="string">
            <text:p>2e3d0592</text:p>
          </table:table-cell>
          <table:table-cell/>
          <table:table-cell table:formula="of:=CONCATENATE(SUBSTITUTE([.B178];&quot; &quot;;&quot;_&quot;);&quot;__&quot;;SUBSTITUTE(SUBSTITUTE([.C178];&quot;/&quot;;&quot;_&quot;);&quot; &quot;;&quot;_&quot;);&quot; = &quot;&quot;&amp;H&quot;;[.F178];[.G178];[.H178];[.I178];&quot;&quot;&quot;&quot;)" office:value-type="string" office:string-value="Heizkreis_2__Frostschutzsollwert_______________10_°C = &quot;&amp;H2e3d0592&quot;" calcext:value-type="string">
            <text:p>Heizkreis_2__Frostschutzsollwert_______________10_°C = "&amp;H2e3d0592"</text:p>
          </table:table-cell>
          <table:table-cell table:formula="of:=CONCATENATE(&quot;array( &quot;&quot;Menu&quot;&quot; =&gt; &quot;&quot;&quot;;[.B178];&quot;&quot;&quot;, &quot;&quot;Parameter&quot;&quot; =&gt; &quot;&quot;&quot;;[.C178];&quot;&quot;&quot;, &quot;&quot;Nr&quot;&quot; =&gt; &quot;;[.E178];&quot;, &quot;&quot;P1&quot;&quot; =&gt; 0x&quot;;[.F178];&quot;, &quot;&quot;P2&quot;&quot; =&gt; 0x&quot;;[.G178];&quot;, &quot;&quot;P3&quot;&quot; =&gt; 0x&quot;;[.H178];&quot;, &quot;&quot;P4&quot;&quot; =&gt; 0x&quot;;[.I178];&quot;),&quot;)" office:value-type="string" office:string-value="array( &quot;Menu&quot; =&gt; &quot;Heizkreis 2&quot;, &quot;Parameter&quot; =&gt; &quot;Frostschutzsollwert               10 °C&quot;, &quot;Nr&quot; =&gt; 1014, &quot;P1&quot; =&gt; 0x2e, &quot;P2&quot; =&gt; 0x3d, &quot;P3&quot; =&gt; 0x05, &quot;P4&quot; =&gt; 0x92)," calcext:value-type="string">
            <text:p>array( "Menu" =&gt; "Heizkreis 2", "Parameter" =&gt; "Frostschutzsollwert <text:s text:c="14"/>10 °C", "Nr" =&gt; 1014, "P1" =&gt; 0x2e, "P2" =&gt; 0x3d, "P3" =&gt; 0x05, "P4" =&gt; 0x92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2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Kennlinie Steilheit <text:span text:style-name="T3"><text:s text:c="17"/>1.5</text:span></text:p>
          </table:table-cell>
          <table:table-cell/>
          <table:table-cell table:style-name="ce16" office:value-type="float" office:value="1020" calcext:value-type="float">
            <text:p>102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6</text:p>
          </table:table-cell>
          <table:table-cell table:formula="of:=LOWER(CONCATENATE([.F179];[.G179];[.H179];[.I179]))" office:value-type="string" office:string-value="2e3d05f6" calcext:value-type="string">
            <text:p>2e3d05f6</text:p>
          </table:table-cell>
          <table:table-cell/>
          <table:table-cell table:formula="of:=CONCATENATE(SUBSTITUTE([.B179];&quot; &quot;;&quot;_&quot;);&quot;__&quot;;SUBSTITUTE(SUBSTITUTE([.C179];&quot;/&quot;;&quot;_&quot;);&quot; &quot;;&quot;_&quot;);&quot; = &quot;&quot;&amp;H&quot;;[.F179];[.G179];[.H179];[.I179];&quot;&quot;&quot;&quot;)" office:value-type="string" office:string-value="Heizkreis_2__Kennlinie_Steilheit__________________1.5 = &quot;&amp;H2e3d05f6&quot;" calcext:value-type="string">
            <text:p>Heizkreis_2__Kennlinie_Steilheit__________________1.5 = "&amp;H2e3d05f6"</text:p>
          </table:table-cell>
          <table:table-cell table:formula="of:=CONCATENATE(&quot;array( &quot;&quot;Menu&quot;&quot; =&gt; &quot;&quot;&quot;;[.B179];&quot;&quot;&quot;, &quot;&quot;Parameter&quot;&quot; =&gt; &quot;&quot;&quot;;[.C179];&quot;&quot;&quot;, &quot;&quot;Nr&quot;&quot; =&gt; &quot;;[.E179];&quot;, &quot;&quot;P1&quot;&quot; =&gt; 0x&quot;;[.F179];&quot;, &quot;&quot;P2&quot;&quot; =&gt; 0x&quot;;[.G179];&quot;, &quot;&quot;P3&quot;&quot; =&gt; 0x&quot;;[.H179];&quot;, &quot;&quot;P4&quot;&quot; =&gt; 0x&quot;;[.I179];&quot;),&quot;)" office:value-type="string" office:string-value="array( &quot;Menu&quot; =&gt; &quot;Heizkreis 2&quot;, &quot;Parameter&quot; =&gt; &quot;Kennlinie Steilheit                  1.5&quot;, &quot;Nr&quot; =&gt; 1020, &quot;P1&quot; =&gt; 0x2e, &quot;P2&quot; =&gt; 0x3d, &quot;P3&quot; =&gt; 0x05, &quot;P4&quot; =&gt; 0xf6)," calcext:value-type="string">
            <text:p>array( "Menu" =&gt; "Heizkreis 2", "Parameter" =&gt; "Kennlinie Steilheit <text:s text:c="17"/>1.5", "Nr" =&gt; 1020, "P1" =&gt; 0x2e, "P2" =&gt; 0x3d, "P3" =&gt; 0x05, "P4" =&gt; 0xf6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2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Kennlinie Verschiebung <text:span text:style-name="T3"><text:s text:c="7"/>0 °C</text:span></text:p>
          </table:table-cell>
          <table:table-cell/>
          <table:table-cell table:style-name="ce16" office:value-type="float" office:value="1021" calcext:value-type="float">
            <text:p>102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0</text:p>
          </table:table-cell>
          <table:table-cell table:formula="of:=LOWER(CONCATENATE([.F180];[.G180];[.H180];[.I180]))" office:value-type="string" office:string-value="2e3d0610" calcext:value-type="string">
            <text:p>2e3d0610</text:p>
          </table:table-cell>
          <table:table-cell/>
          <table:table-cell table:formula="of:=CONCATENATE(SUBSTITUTE([.B180];&quot; &quot;;&quot;_&quot;);&quot;__&quot;;SUBSTITUTE(SUBSTITUTE([.C180];&quot;/&quot;;&quot;_&quot;);&quot; &quot;;&quot;_&quot;);&quot; = &quot;&quot;&amp;H&quot;;[.F180];[.G180];[.H180];[.I180];&quot;&quot;&quot;&quot;)" office:value-type="string" office:string-value="Heizkreis_2__Kennlinie_Verschiebung________0_°C = &quot;&amp;H2e3d0610&quot;" calcext:value-type="string">
            <text:p>Heizkreis_2__Kennlinie_Verschiebung________0_°C = "&amp;H2e3d0610"</text:p>
          </table:table-cell>
          <table:table-cell table:formula="of:=CONCATENATE(&quot;array( &quot;&quot;Menu&quot;&quot; =&gt; &quot;&quot;&quot;;[.B180];&quot;&quot;&quot;, &quot;&quot;Parameter&quot;&quot; =&gt; &quot;&quot;&quot;;[.C180];&quot;&quot;&quot;, &quot;&quot;Nr&quot;&quot; =&gt; &quot;;[.E180];&quot;, &quot;&quot;P1&quot;&quot; =&gt; 0x&quot;;[.F180];&quot;, &quot;&quot;P2&quot;&quot; =&gt; 0x&quot;;[.G180];&quot;, &quot;&quot;P3&quot;&quot; =&gt; 0x&quot;;[.H180];&quot;, &quot;&quot;P4&quot;&quot; =&gt; 0x&quot;;[.I180];&quot;),&quot;)" office:value-type="string" office:string-value="array( &quot;Menu&quot; =&gt; &quot;Heizkreis 2&quot;, &quot;Parameter&quot; =&gt; &quot;Kennlinie Verschiebung        0 °C&quot;, &quot;Nr&quot; =&gt; 1021, &quot;P1&quot; =&gt; 0x2e, &quot;P2&quot; =&gt; 0x3d, &quot;P3&quot; =&gt; 0x06, &quot;P4&quot; =&gt; 0x10)," calcext:value-type="string">
            <text:p>array( "Menu" =&gt; "Heizkreis 2", "Parameter" =&gt; "Kennlinie Verschiebung <text:s text:c="7"/>0 °C", "Nr" =&gt; 1021, "P1" =&gt; 0x2e, "P2" =&gt; 0x3d, "P3" =&gt; 0x06, "P4" =&gt; 0x10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26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Kennlinie Adaption <text:span text:style-name="T3"><text:s text:c="26"/></text:span><text:span text:style-name="T7">Aus</text:span><text:span text:style-name="T3"> | Ein</text:span></text:p>
          </table:table-cell>
          <table:table-cell/>
          <table:table-cell table:style-name="ce16" office:value-type="float" office:value="1026" calcext:value-type="float">
            <text:p>1026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b</text:p>
          </table:table-cell>
          <table:table-cell table:formula="of:=LOWER(CONCATENATE([.F181];[.G181];[.H181];[.I181]))" office:value-type="string" office:string-value="2e3d060b" calcext:value-type="string">
            <text:p>2e3d060b</text:p>
          </table:table-cell>
          <table:table-cell/>
          <table:table-cell table:formula="of:=CONCATENATE(SUBSTITUTE([.B181];&quot; &quot;;&quot;_&quot;);&quot;__&quot;;SUBSTITUTE(SUBSTITUTE([.C181];&quot;/&quot;;&quot;_&quot;);&quot; &quot;;&quot;_&quot;);&quot; = &quot;&quot;&amp;H&quot;;[.F181];[.G181];[.H181];[.I181];&quot;&quot;&quot;&quot;)" office:value-type="string" office:string-value="Heizkreis_2__Kennlinie_Adaption___________________________Aus_|_Ein = &quot;&amp;H2e3d060b&quot;" calcext:value-type="string">
            <text:p>Heizkreis_2__Kennlinie_Adaption___________________________Aus_|_Ein = "&amp;H2e3d060b"</text:p>
          </table:table-cell>
          <table:table-cell table:formula="of:=CONCATENATE(&quot;array( &quot;&quot;Menu&quot;&quot; =&gt; &quot;&quot;&quot;;[.B181];&quot;&quot;&quot;, &quot;&quot;Parameter&quot;&quot; =&gt; &quot;&quot;&quot;;[.C181];&quot;&quot;&quot;, &quot;&quot;Nr&quot;&quot; =&gt; &quot;;[.E181];&quot;, &quot;&quot;P1&quot;&quot; =&gt; 0x&quot;;[.F181];&quot;, &quot;&quot;P2&quot;&quot; =&gt; 0x&quot;;[.G181];&quot;, &quot;&quot;P3&quot;&quot; =&gt; 0x&quot;;[.H181];&quot;, &quot;&quot;P4&quot;&quot; =&gt; 0x&quot;;[.I181];&quot;),&quot;)" office:value-type="string" office:string-value="array( &quot;Menu&quot; =&gt; &quot;Heizkreis 2&quot;, &quot;Parameter&quot; =&gt; &quot;Kennlinie Adaption                           Aus | Ein&quot;, &quot;Nr&quot; =&gt; 1026, &quot;P1&quot; =&gt; 0x2e, &quot;P2&quot; =&gt; 0x3d, &quot;P3&quot; =&gt; 0x06, &quot;P4&quot; =&gt; 0x0b)," calcext:value-type="string">
            <text:p>array( "Menu" =&gt; "Heizkreis 2", "Parameter" =&gt; "Kennlinie Adaption <text:s text:c="26"/>Aus | Ein", "Nr" =&gt; 1026, "P1" =&gt; 0x2e, "P2" =&gt; 0x3d, "P3" =&gt; 0x06, "P4" =&gt; 0x0b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3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Sommer-/Winterheizgrenze <text:s text:c="18"/><text:span text:style-name="T3">18 °C</text:span></text:p>
          </table:table-cell>
          <table:table-cell/>
          <table:table-cell table:style-name="ce16" office:value-type="float" office:value="1030" calcext:value-type="float">
            <text:p>103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d</text:p>
          </table:table-cell>
          <table:table-cell table:formula="of:=LOWER(CONCATENATE([.F182];[.G182];[.H182];[.I182]))" office:value-type="string" office:string-value="2e3d05fd" calcext:value-type="string">
            <text:p>2e3d05fd</text:p>
          </table:table-cell>
          <table:table-cell/>
          <table:table-cell table:formula="of:=CONCATENATE(SUBSTITUTE([.B182];&quot; &quot;;&quot;_&quot;);&quot;__&quot;;SUBSTITUTE(SUBSTITUTE([.C182];&quot;/&quot;;&quot;_&quot;);&quot; &quot;;&quot;_&quot;);&quot; = &quot;&quot;&amp;H&quot;;[.F182];[.G182];[.H182];[.I182];&quot;&quot;&quot;&quot;)" office:value-type="string" office:string-value="Heizkreis_2__Sommer-_Winterheizgrenze___________________18_°C = &quot;&amp;H2e3d05fd&quot;" calcext:value-type="string">
            <text:p>Heizkreis_2__Sommer-_Winterheizgrenze___________________18_°C = "&amp;H2e3d05fd"</text:p>
          </table:table-cell>
          <table:table-cell table:formula="of:=CONCATENATE(&quot;array( &quot;&quot;Menu&quot;&quot; =&gt; &quot;&quot;&quot;;[.B182];&quot;&quot;&quot;, &quot;&quot;Parameter&quot;&quot; =&gt; &quot;&quot;&quot;;[.C182];&quot;&quot;&quot;, &quot;&quot;Nr&quot;&quot; =&gt; &quot;;[.E182];&quot;, &quot;&quot;P1&quot;&quot; =&gt; 0x&quot;;[.F182];&quot;, &quot;&quot;P2&quot;&quot; =&gt; 0x&quot;;[.G182];&quot;, &quot;&quot;P3&quot;&quot; =&gt; 0x&quot;;[.H182];&quot;, &quot;&quot;P4&quot;&quot; =&gt; 0x&quot;;[.I182];&quot;),&quot;)" office:value-type="string" office:string-value="array( &quot;Menu&quot; =&gt; &quot;Heizkreis 2&quot;, &quot;Parameter&quot; =&gt; &quot;Sommer-/Winterheizgrenze                   18 °C&quot;, &quot;Nr&quot; =&gt; 1030, &quot;P1&quot; =&gt; 0x2e, &quot;P2&quot; =&gt; 0x3d, &quot;P3&quot; =&gt; 0x05, &quot;P4&quot; =&gt; 0xfd)," calcext:value-type="string">
            <text:p>array( "Menu" =&gt; "Heizkreis 2", "Parameter" =&gt; "Sommer-/Winterheizgrenze <text:s text:c="18"/>18 °C", "Nr" =&gt; 1030, "P1" =&gt; 0x2e, "P2" =&gt; 0x3d, "P3" =&gt; 0x05, "P4" =&gt; 0xfd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32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Tagesheizgrenze <text:span text:style-name="T3"><text:s text:c="36"/>0 °C</text:span></text:p>
          </table:table-cell>
          <table:table-cell/>
          <table:table-cell table:style-name="ce16" office:value-type="float" office:value="1032" calcext:value-type="float">
            <text:p>1032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40</text:p>
          </table:table-cell>
          <table:table-cell table:formula="of:=LOWER(CONCATENATE([.F183];[.G183];[.H183];[.I183]))" office:value-type="string" office:string-value="2e3d0640" calcext:value-type="string">
            <text:p>2e3d0640</text:p>
          </table:table-cell>
          <table:table-cell/>
          <table:table-cell table:formula="of:=CONCATENATE(SUBSTITUTE([.B183];&quot; &quot;;&quot;_&quot;);&quot;__&quot;;SUBSTITUTE(SUBSTITUTE([.C183];&quot;/&quot;;&quot;_&quot;);&quot; &quot;;&quot;_&quot;);&quot; = &quot;&quot;&amp;H&quot;;[.F183];[.G183];[.H183];[.I183];&quot;&quot;&quot;&quot;)" office:value-type="string" office:string-value="Heizkreis_2__Tagesheizgrenze_____________________________________0_°C = &quot;&amp;H2e3d0640&quot;" calcext:value-type="string">
            <text:p>Heizkreis_2__Tagesheizgrenze_____________________________________0_°C = "&amp;H2e3d0640"</text:p>
          </table:table-cell>
          <table:table-cell table:formula="of:=CONCATENATE(&quot;array( &quot;&quot;Menu&quot;&quot; =&gt; &quot;&quot;&quot;;[.B183];&quot;&quot;&quot;, &quot;&quot;Parameter&quot;&quot; =&gt; &quot;&quot;&quot;;[.C183];&quot;&quot;&quot;, &quot;&quot;Nr&quot;&quot; =&gt; &quot;;[.E183];&quot;, &quot;&quot;P1&quot;&quot; =&gt; 0x&quot;;[.F183];&quot;, &quot;&quot;P2&quot;&quot; =&gt; 0x&quot;;[.G183];&quot;, &quot;&quot;P3&quot;&quot; =&gt; 0x&quot;;[.H183];&quot;, &quot;&quot;P4&quot;&quot; =&gt; 0x&quot;;[.I183];&quot;),&quot;)" office:value-type="string" office:string-value="array( &quot;Menu&quot; =&gt; &quot;Heizkreis 2&quot;, &quot;Parameter&quot; =&gt; &quot;Tagesheizgrenze                                     0 °C&quot;, &quot;Nr&quot; =&gt; 1032, &quot;P1&quot; =&gt; 0x2e, &quot;P2&quot; =&gt; 0x3d, &quot;P3&quot; =&gt; 0x06, &quot;P4&quot; =&gt; 0x40)," calcext:value-type="string">
            <text:p>array( "Menu" =&gt; "Heizkreis 2", "Parameter" =&gt; "Tagesheizgrenze <text:s text:c="36"/>0 °C", "Nr" =&gt; 1032, "P1" =&gt; 0x2e, "P2" =&gt; 0x3d, "P3" =&gt; 0x06, "P4" =&gt; 0x40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4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Vorlaufsollwert Minimum <text:span text:style-name="T3"><text:s text:c="25"/>8 °C</text:span></text:p>
          </table:table-cell>
          <table:table-cell/>
          <table:table-cell table:style-name="ce16" office:value-type="float" office:value="1040" calcext:value-type="float">
            <text:p>104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3</text:p>
          </table:table-cell>
          <table:table-cell table:formula="of:=LOWER(CONCATENATE([.F184];[.G184];[.H184];[.I184]))" office:value-type="string" office:string-value="223d0663" calcext:value-type="string">
            <text:p>223d0663</text:p>
          </table:table-cell>
          <table:table-cell/>
          <table:table-cell table:formula="of:=CONCATENATE(SUBSTITUTE([.B184];&quot; &quot;;&quot;_&quot;);&quot;__&quot;;SUBSTITUTE(SUBSTITUTE([.C184];&quot;/&quot;;&quot;_&quot;);&quot; &quot;;&quot;_&quot;);&quot; = &quot;&quot;&amp;H&quot;;[.F184];[.G184];[.H184];[.I184];&quot;&quot;&quot;&quot;)" office:value-type="string" office:string-value="Heizkreis_2__Vorlaufsollwert_Minimum__________________________8_°C = &quot;&amp;H223d0663&quot;" calcext:value-type="string">
            <text:p>Heizkreis_2__Vorlaufsollwert_Minimum__________________________8_°C = "&amp;H223d0663"</text:p>
          </table:table-cell>
          <table:table-cell table:formula="of:=CONCATENATE(&quot;array( &quot;&quot;Menu&quot;&quot; =&gt; &quot;&quot;&quot;;[.B184];&quot;&quot;&quot;, &quot;&quot;Parameter&quot;&quot; =&gt; &quot;&quot;&quot;;[.C184];&quot;&quot;&quot;, &quot;&quot;Nr&quot;&quot; =&gt; &quot;;[.E184];&quot;, &quot;&quot;P1&quot;&quot; =&gt; 0x&quot;;[.F184];&quot;, &quot;&quot;P2&quot;&quot; =&gt; 0x&quot;;[.G184];&quot;, &quot;&quot;P3&quot;&quot; =&gt; 0x&quot;;[.H184];&quot;, &quot;&quot;P4&quot;&quot; =&gt; 0x&quot;;[.I184];&quot;),&quot;)" office:value-type="string" office:string-value="array( &quot;Menu&quot; =&gt; &quot;Heizkreis 2&quot;, &quot;Parameter&quot; =&gt; &quot;Vorlaufsollwert Minimum                          8 °C&quot;, &quot;Nr&quot; =&gt; 1040, &quot;P1&quot; =&gt; 0x22, &quot;P2&quot; =&gt; 0x3d, &quot;P3&quot; =&gt; 0x06, &quot;P4&quot; =&gt; 0x63)," calcext:value-type="string">
            <text:p>array( "Menu" =&gt; "Heizkreis 2", "Parameter" =&gt; "Vorlaufsollwert Minimum <text:s text:c="25"/>8 °C", "Nr" =&gt; 1040, "P1" =&gt; 0x22, "P2" =&gt; 0x3d, "P3" =&gt; 0x06, "P4" =&gt; 0x63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4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Vorlaufsollwert Maximum <text:span text:style-name="T3"><text:s text:c="22"/>80 °C</text:span></text:p>
          </table:table-cell>
          <table:table-cell/>
          <table:table-cell table:style-name="ce16" office:value-type="float" office:value="1041" calcext:value-type="float">
            <text:p>104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2</text:p>
          </table:table-cell>
          <table:table-cell table:formula="of:=LOWER(CONCATENATE([.F185];[.G185];[.H185];[.I185]))" office:value-type="string" office:string-value="223d0662" calcext:value-type="string">
            <text:p>223d0662</text:p>
          </table:table-cell>
          <table:table-cell/>
          <table:table-cell table:formula="of:=CONCATENATE(SUBSTITUTE([.B185];&quot; &quot;;&quot;_&quot;);&quot;__&quot;;SUBSTITUTE(SUBSTITUTE([.C185];&quot;/&quot;;&quot;_&quot;);&quot; &quot;;&quot;_&quot;);&quot; = &quot;&quot;&amp;H&quot;;[.F185];[.G185];[.H185];[.I185];&quot;&quot;&quot;&quot;)" office:value-type="string" office:string-value="Heizkreis_2__Vorlaufsollwert_Maximum_______________________80_°C = &quot;&amp;H223d0662&quot;" calcext:value-type="string">
            <text:p>Heizkreis_2__Vorlaufsollwert_Maximum_______________________80_°C = "&amp;H223d0662"</text:p>
          </table:table-cell>
          <table:table-cell table:formula="of:=CONCATENATE(&quot;array( &quot;&quot;Menu&quot;&quot; =&gt; &quot;&quot;&quot;;[.B185];&quot;&quot;&quot;, &quot;&quot;Parameter&quot;&quot; =&gt; &quot;&quot;&quot;;[.C185];&quot;&quot;&quot;, &quot;&quot;Nr&quot;&quot; =&gt; &quot;;[.E185];&quot;, &quot;&quot;P1&quot;&quot; =&gt; 0x&quot;;[.F185];&quot;, &quot;&quot;P2&quot;&quot; =&gt; 0x&quot;;[.G185];&quot;, &quot;&quot;P3&quot;&quot; =&gt; 0x&quot;;[.H185];&quot;, &quot;&quot;P4&quot;&quot; =&gt; 0x&quot;;[.I185];&quot;),&quot;)" office:value-type="string" office:string-value="array( &quot;Menu&quot; =&gt; &quot;Heizkreis 2&quot;, &quot;Parameter&quot; =&gt; &quot;Vorlaufsollwert Maximum                       80 °C&quot;, &quot;Nr&quot; =&gt; 1041, &quot;P1&quot; =&gt; 0x22, &quot;P2&quot; =&gt; 0x3d, &quot;P3&quot; =&gt; 0x06, &quot;P4&quot; =&gt; 0x62)," calcext:value-type="string">
            <text:p>array( "Menu" =&gt; "Heizkreis 2", "Parameter" =&gt; "Vorlaufsollwert Maximum <text:s text:c="22"/>80 °C", "Nr" =&gt; 1041, "P1" =&gt; 0x22, "P2" =&gt; 0x3d, "P3" =&gt; 0x06, "P4" =&gt; 0x62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42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Vorlaufsollw Raumthermostat <text:s text:c="13"/><text:span text:style-name="T3">- - - °C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5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Raumeinfluss <text:span text:style-name="T3"><text:s text:c="37"/>- - - <text:s/>%</text:span></text:p>
          </table:table-cell>
          <table:table-cell/>
          <table:table-cell table:style-name="ce16" office:value-type="float" office:value="1050" calcext:value-type="float">
            <text:p>105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3</text:p>
          </table:table-cell>
          <table:table-cell table:formula="of:=LOWER(CONCATENATE([.F187];[.G187];[.H187];[.I187]))" office:value-type="string" office:string-value="2e3d0603" calcext:value-type="string">
            <text:p>2e3d0603</text:p>
          </table:table-cell>
          <table:table-cell/>
          <table:table-cell table:formula="of:=CONCATENATE(SUBSTITUTE([.B187];&quot; &quot;;&quot;_&quot;);&quot;__&quot;;SUBSTITUTE(SUBSTITUTE([.C187];&quot;/&quot;;&quot;_&quot;);&quot; &quot;;&quot;_&quot;);&quot; = &quot;&quot;&amp;H&quot;;[.F187];[.G187];[.H187];[.I187];&quot;&quot;&quot;&quot;)" office:value-type="string" office:string-value="Heizkreis_2__Raumeinfluss______________________________________-_-_-__% = &quot;&amp;H2e3d0603&quot;" calcext:value-type="string">
            <text:p>Heizkreis_2__Raumeinfluss______________________________________-_-_-__% = "&amp;H2e3d0603"</text:p>
          </table:table-cell>
          <table:table-cell table:formula="of:=CONCATENATE(&quot;array( &quot;&quot;Menu&quot;&quot; =&gt; &quot;&quot;&quot;;[.B187];&quot;&quot;&quot;, &quot;&quot;Parameter&quot;&quot; =&gt; &quot;&quot;&quot;;[.C187];&quot;&quot;&quot;, &quot;&quot;Nr&quot;&quot; =&gt; &quot;;[.E187];&quot;, &quot;&quot;P1&quot;&quot; =&gt; 0x&quot;;[.F187];&quot;, &quot;&quot;P2&quot;&quot; =&gt; 0x&quot;;[.G187];&quot;, &quot;&quot;P3&quot;&quot; =&gt; 0x&quot;;[.H187];&quot;, &quot;&quot;P4&quot;&quot; =&gt; 0x&quot;;[.I187];&quot;),&quot;)" office:value-type="string" office:string-value="array( &quot;Menu&quot; =&gt; &quot;Heizkreis 2&quot;, &quot;Parameter&quot; =&gt; &quot;Raumeinfluss                                      - - -  %&quot;, &quot;Nr&quot; =&gt; 1050, &quot;P1&quot; =&gt; 0x2e, &quot;P2&quot; =&gt; 0x3d, &quot;P3&quot; =&gt; 0x06, &quot;P4&quot; =&gt; 0x03)," calcext:value-type="string">
            <text:p>array( "Menu" =&gt; "Heizkreis 2", "Parameter" =&gt; "Raumeinfluss <text:s text:c="37"/>- - - <text:s/>%", "Nr" =&gt; 1050, "P1" =&gt; 0x2e, "P2" =&gt; 0x3d, "P3" =&gt; 0x06, "P4" =&gt; 0x03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6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Raumtemperaturbegrenzung <text:s text:c="14"/><text:span text:style-name="T3">0.5 °C</text:span></text:p>
          </table:table-cell>
          <table:table-cell/>
          <table:table-cell table:style-name="ce16" office:value-type="float" office:value="1060" calcext:value-type="float">
            <text:p>106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4</text:p>
          </table:table-cell>
          <table:table-cell table:formula="of:=LOWER(CONCATENATE([.F188];[.G188];[.H188];[.I188]))" office:value-type="string" office:string-value="2e3d0614" calcext:value-type="string">
            <text:p>2e3d0614</text:p>
          </table:table-cell>
          <table:table-cell/>
          <table:table-cell table:formula="of:=CONCATENATE(SUBSTITUTE([.B188];&quot; &quot;;&quot;_&quot;);&quot;__&quot;;SUBSTITUTE(SUBSTITUTE([.C188];&quot;/&quot;;&quot;_&quot;);&quot; &quot;;&quot;_&quot;);&quot; = &quot;&quot;&amp;H&quot;;[.F188];[.G188];[.H188];[.I188];&quot;&quot;&quot;&quot;)" office:value-type="string" office:string-value="Heizkreis_2__Raumtemperaturbegrenzung_______________0.5_°C = &quot;&amp;H2e3d0614&quot;" calcext:value-type="string">
            <text:p>Heizkreis_2__Raumtemperaturbegrenzung_______________0.5_°C = "&amp;H2e3d0614"</text:p>
          </table:table-cell>
          <table:table-cell table:formula="of:=CONCATENATE(&quot;array( &quot;&quot;Menu&quot;&quot; =&gt; &quot;&quot;&quot;;[.B188];&quot;&quot;&quot;, &quot;&quot;Parameter&quot;&quot; =&gt; &quot;&quot;&quot;;[.C188];&quot;&quot;&quot;, &quot;&quot;Nr&quot;&quot; =&gt; &quot;;[.E188];&quot;, &quot;&quot;P1&quot;&quot; =&gt; 0x&quot;;[.F188];&quot;, &quot;&quot;P2&quot;&quot; =&gt; 0x&quot;;[.G188];&quot;, &quot;&quot;P3&quot;&quot; =&gt; 0x&quot;;[.H188];&quot;, &quot;&quot;P4&quot;&quot; =&gt; 0x&quot;;[.I188];&quot;),&quot;)" office:value-type="string" office:string-value="array( &quot;Menu&quot; =&gt; &quot;Heizkreis 2&quot;, &quot;Parameter&quot; =&gt; &quot;Raumtemperaturbegrenzung               0.5 °C&quot;, &quot;Nr&quot; =&gt; 1060, &quot;P1&quot; =&gt; 0x2e, &quot;P2&quot; =&gt; 0x3d, &quot;P3&quot; =&gt; 0x06, &quot;P4&quot; =&gt; 0x14)," calcext:value-type="string">
            <text:p>array( "Menu" =&gt; "Heizkreis 2", "Parameter" =&gt; "Raumtemperaturbegrenzung <text:s text:c="14"/>0.5 °C", "Nr" =&gt; 1060, "P1" =&gt; 0x2e, "P2" =&gt; 0x3d, "P3" =&gt; 0x06, "P4" =&gt; 0x14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7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Schnellaufheizung <text:s text:c="9"/><text:span text:style-name="T3"><text:s text:c="24"/>5 °C</text:span></text:p>
          </table:table-cell>
          <table:table-cell/>
          <table:table-cell table:style-name="ce16" office:value-type="float" office:value="1070" calcext:value-type="float">
            <text:p>107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formula="of:=LOWER(CONCATENATE([.F189];[.G189];[.H189];[.I189]))" office:value-type="string" office:string-value="2e3d0602" calcext:value-type="string">
            <text:p>2e3d0602</text:p>
          </table:table-cell>
          <table:table-cell/>
          <table:table-cell table:formula="of:=CONCATENATE(SUBSTITUTE([.B189];&quot; &quot;;&quot;_&quot;);&quot;__&quot;;SUBSTITUTE(SUBSTITUTE([.C189];&quot;/&quot;;&quot;_&quot;);&quot; &quot;;&quot;_&quot;);&quot; = &quot;&quot;&amp;H&quot;;[.F189];[.G189];[.H189];[.I189];&quot;&quot;&quot;&quot;)" office:value-type="string" office:string-value="Heizkreis_2__Schnellaufheizung__________________________________5_°C = &quot;&amp;H2e3d0602&quot;" calcext:value-type="string">
            <text:p>Heizkreis_2__Schnellaufheizung__________________________________5_°C = "&amp;H2e3d0602"</text:p>
          </table:table-cell>
          <table:table-cell table:formula="of:=CONCATENATE(&quot;array( &quot;&quot;Menu&quot;&quot; =&gt; &quot;&quot;&quot;;[.B189];&quot;&quot;&quot;, &quot;&quot;Parameter&quot;&quot; =&gt; &quot;&quot;&quot;;[.C189];&quot;&quot;&quot;, &quot;&quot;Nr&quot;&quot; =&gt; &quot;;[.E189];&quot;, &quot;&quot;P1&quot;&quot; =&gt; 0x&quot;;[.F189];&quot;, &quot;&quot;P2&quot;&quot; =&gt; 0x&quot;;[.G189];&quot;, &quot;&quot;P3&quot;&quot; =&gt; 0x&quot;;[.H189];&quot;, &quot;&quot;P4&quot;&quot; =&gt; 0x&quot;;[.I189];&quot;),&quot;)" office:value-type="string" office:string-value="array( &quot;Menu&quot; =&gt; &quot;Heizkreis 2&quot;, &quot;Parameter&quot; =&gt; &quot;Schnellaufheizung                                  5 °C&quot;, &quot;Nr&quot; =&gt; 1070, &quot;P1&quot; =&gt; 0x2e, &quot;P2&quot; =&gt; 0x3d, &quot;P3&quot; =&gt; 0x06, &quot;P4&quot; =&gt; 0x02)," calcext:value-type="string">
            <text:p>array( "Menu" =&gt; "Heizkreis 2", "Parameter" =&gt; "Schnellaufheizung <text:s text:c="33"/>5 °C", "Nr" =&gt; 1070, "P1" =&gt; 0x2e, "P2" =&gt; 0x3d, "P3" =&gt; 0x06, "P4" =&gt; 0x02),</text:p>
          </table:table-cell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108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Schnellabsenkung <text:span text:style-name="T3"><text:s text:c="15"/>Aus | </text:span><text:span text:style-name="T7">Bis Reduziertsollwert</text:span><text:span text:style-name="T8"> |</text:span><text:span text:style-name="T3"> Bis Frostschutzsollwert</text:span></text:p>
          </table:table-cell>
          <table:table-cell table:style-name="ce12" office:value-type="string" calcext:value-type="string">
            <text:p>Aus</text:p>
            <text:p>Bis Reduziertsollwert Bis Frostschutzsollwert</text:p>
          </table:table-cell>
          <table:table-cell table:style-name="ce16" office:value-type="float" office:value="1080" calcext:value-type="float">
            <text:p>108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e8</text:p>
          </table:table-cell>
          <table:table-cell table:formula="of:=LOWER(CONCATENATE([.F190];[.G190];[.H190];[.I190]))" office:value-type="string" office:string-value="2e3d05e8" calcext:value-type="string">
            <text:p>2e3d05e8</text:p>
          </table:table-cell>
          <table:table-cell/>
          <table:table-cell table:formula="of:=CONCATENATE(SUBSTITUTE([.B190];&quot; &quot;;&quot;_&quot;);&quot;__&quot;;SUBSTITUTE(SUBSTITUTE([.C190];&quot;/&quot;;&quot;_&quot;);&quot; &quot;;&quot;_&quot;);&quot; = &quot;&quot;&amp;H&quot;;[.F190];[.G190];[.H190];[.I190];&quot;&quot;&quot;&quot;)" office:value-type="string" office:string-value="Heizkreis_2__Schnellabsenkung________________Aus_|_Bis_Reduziertsollwert_|_Bis_Frostschutzsollwert = &quot;&amp;H2e3d05e8&quot;" calcext:value-type="string">
            <text:p>Heizkreis_2__Schnellabsenkung________________Aus_|_Bis_Reduziertsollwert_|_Bis_Frostschutzsollwert = "&amp;H2e3d05e8"</text:p>
          </table:table-cell>
          <table:table-cell table:formula="of:=CONCATENATE(&quot;array( &quot;&quot;Menu&quot;&quot; =&gt; &quot;&quot;&quot;;[.B190];&quot;&quot;&quot;, &quot;&quot;Parameter&quot;&quot; =&gt; &quot;&quot;&quot;;[.C190];&quot;&quot;&quot;, &quot;&quot;Nr&quot;&quot; =&gt; &quot;;[.E190];&quot;, &quot;&quot;P1&quot;&quot; =&gt; 0x&quot;;[.F190];&quot;, &quot;&quot;P2&quot;&quot; =&gt; 0x&quot;;[.G190];&quot;, &quot;&quot;P3&quot;&quot; =&gt; 0x&quot;;[.H190];&quot;, &quot;&quot;P4&quot;&quot; =&gt; 0x&quot;;[.I190];&quot;),&quot;)" office:value-type="string" office:string-value="array( &quot;Menu&quot; =&gt; &quot;Heizkreis 2&quot;, &quot;Parameter&quot; =&gt; &quot;Schnellabsenkung                Aus | Bis Reduziertsollwert | Bis Frostschutzsollwert&quot;, &quot;Nr&quot; =&gt; 1080, &quot;P1&quot; =&gt; 0x2e, &quot;P2&quot; =&gt; 0x3d, &quot;P3&quot; =&gt; 0x05, &quot;P4&quot; =&gt; 0xe8)," calcext:value-type="string">
            <text:p>array( "Menu" =&gt; "Heizkreis 2", "Parameter" =&gt; "Schnellabsenkung <text:s text:c="15"/>Aus | Bis Reduziertsollwert | Bis Frostschutzsollwert", "Nr" =&gt; 1080, "P1" =&gt; 0x2e, "P2" =&gt; 0x3d, "P3" =&gt; 0x05, "P4" =&gt; 0xe8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9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inschalt-Optimierung Max <text:span text:style-name="T3"><text:s text:c="14"/>0 min</text:span></text:p>
          </table:table-cell>
          <table:table-cell/>
          <table:table-cell table:style-name="ce16" office:value-type="float" office:value="1090" calcext:value-type="float">
            <text:p>109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7</text:p>
          </table:table-cell>
          <table:table-cell table:formula="of:=LOWER(CONCATENATE([.F191];[.G191];[.H191];[.I191]))" office:value-type="string" office:string-value="2e3d0607" calcext:value-type="string">
            <text:p>2e3d0607</text:p>
          </table:table-cell>
          <table:table-cell/>
          <table:table-cell table:formula="of:=CONCATENATE(SUBSTITUTE([.B191];&quot; &quot;;&quot;_&quot;);&quot;__&quot;;SUBSTITUTE(SUBSTITUTE([.C191];&quot;/&quot;;&quot;_&quot;);&quot; &quot;;&quot;_&quot;);&quot; = &quot;&quot;&amp;H&quot;;[.F191];[.G191];[.H191];[.I191];&quot;&quot;&quot;&quot;)" office:value-type="string" office:string-value="Heizkreis_2__Einschalt-Optimierung_Max_______________0_min = &quot;&amp;H2e3d0607&quot;" calcext:value-type="string">
            <text:p>Heizkreis_2__Einschalt-Optimierung_Max_______________0_min = "&amp;H2e3d0607"</text:p>
          </table:table-cell>
          <table:table-cell table:formula="of:=CONCATENATE(&quot;array( &quot;&quot;Menu&quot;&quot; =&gt; &quot;&quot;&quot;;[.B191];&quot;&quot;&quot;, &quot;&quot;Parameter&quot;&quot; =&gt; &quot;&quot;&quot;;[.C191];&quot;&quot;&quot;, &quot;&quot;Nr&quot;&quot; =&gt; &quot;;[.E191];&quot;, &quot;&quot;P1&quot;&quot; =&gt; 0x&quot;;[.F191];&quot;, &quot;&quot;P2&quot;&quot; =&gt; 0x&quot;;[.G191];&quot;, &quot;&quot;P3&quot;&quot; =&gt; 0x&quot;;[.H191];&quot;, &quot;&quot;P4&quot;&quot; =&gt; 0x&quot;;[.I191];&quot;),&quot;)" office:value-type="string" office:string-value="array( &quot;Menu&quot; =&gt; &quot;Heizkreis 2&quot;, &quot;Parameter&quot; =&gt; &quot;Einschalt-Optimierung Max               0 min&quot;, &quot;Nr&quot; =&gt; 1090, &quot;P1&quot; =&gt; 0x2e, &quot;P2&quot; =&gt; 0x3d, &quot;P3&quot; =&gt; 0x06, &quot;P4&quot; =&gt; 0x07)," calcext:value-type="string">
            <text:p>array( "Menu" =&gt; "Heizkreis 2", "Parameter" =&gt; "Einschalt-Optimierung Max <text:s text:c="14"/>0 min", "Nr" =&gt; 1090, "P1" =&gt; 0x2e, "P2" =&gt; 0x3d, "P3" =&gt; 0x06, "P4" =&gt; 0x07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09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Ausschalt-Optimierung Max <text:s text:c="13"/><text:span text:style-name="T3">0 min</text:span></text:p>
          </table:table-cell>
          <table:table-cell/>
          <table:table-cell table:style-name="ce16" office:value-type="float" office:value="1091" calcext:value-type="float">
            <text:p>109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9</text:p>
          </table:table-cell>
          <table:table-cell table:formula="of:=LOWER(CONCATENATE([.F192];[.G192];[.H192];[.I192]))" office:value-type="string" office:string-value="2e3d0609" calcext:value-type="string">
            <text:p>2e3d0609</text:p>
          </table:table-cell>
          <table:table-cell/>
          <table:table-cell table:formula="of:=CONCATENATE(SUBSTITUTE([.B192];&quot; &quot;;&quot;_&quot;);&quot;__&quot;;SUBSTITUTE(SUBSTITUTE([.C192];&quot;/&quot;;&quot;_&quot;);&quot; &quot;;&quot;_&quot;);&quot; = &quot;&quot;&amp;H&quot;;[.F192];[.G192];[.H192];[.I192];&quot;&quot;&quot;&quot;)" office:value-type="string" office:string-value="Heizkreis_2__Ausschalt-Optimierung_Max______________0_min = &quot;&amp;H2e3d0609&quot;" calcext:value-type="string">
            <text:p>Heizkreis_2__Ausschalt-Optimierung_Max______________0_min = "&amp;H2e3d0609"</text:p>
          </table:table-cell>
          <table:table-cell table:formula="of:=CONCATENATE(&quot;array( &quot;&quot;Menu&quot;&quot; =&gt; &quot;&quot;&quot;;[.B192];&quot;&quot;&quot;, &quot;&quot;Parameter&quot;&quot; =&gt; &quot;&quot;&quot;;[.C192];&quot;&quot;&quot;, &quot;&quot;Nr&quot;&quot; =&gt; &quot;;[.E192];&quot;, &quot;&quot;P1&quot;&quot; =&gt; 0x&quot;;[.F192];&quot;, &quot;&quot;P2&quot;&quot; =&gt; 0x&quot;;[.G192];&quot;, &quot;&quot;P3&quot;&quot; =&gt; 0x&quot;;[.H192];&quot;, &quot;&quot;P4&quot;&quot; =&gt; 0x&quot;;[.I192];&quot;),&quot;)" office:value-type="string" office:string-value="array( &quot;Menu&quot; =&gt; &quot;Heizkreis 2&quot;, &quot;Parameter&quot; =&gt; &quot;Ausschalt-Optimierung Max              0 min&quot;, &quot;Nr&quot; =&gt; 1091, &quot;P1&quot; =&gt; 0x2e, &quot;P2&quot; =&gt; 0x3d, &quot;P3&quot; =&gt; 0x06, &quot;P4&quot; =&gt; 0x09)," calcext:value-type="string">
            <text:p>array( "Menu" =&gt; "Heizkreis 2", "Parameter" =&gt; "Ausschalt-Optimierung Max <text:s text:c="13"/>0 min", "Nr" =&gt; 1091, "P1" =&gt; 0x2e, "P2" =&gt; 0x3d, "P3" =&gt; 0x06, "P4" =&gt; 0x09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10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Reduziert-Anhebung Beginn <text:s text:c="12"/><text:span text:style-name="T3">- - - °C</text:span></text:p>
          </table:table-cell>
          <table:table-cell/>
          <table:table-cell table:style-name="ce16" office:value-type="float" office:value="1100" calcext:value-type="float">
            <text:p>110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e</text:p>
          </table:table-cell>
          <table:table-cell table:formula="of:=LOWER(CONCATENATE([.F193];[.G193];[.H193];[.I193]))" office:value-type="string" office:string-value="2e3d059e" calcext:value-type="string">
            <text:p>2e3d059e</text:p>
          </table:table-cell>
          <table:table-cell/>
          <table:table-cell table:formula="of:=CONCATENATE(SUBSTITUTE([.B193];&quot; &quot;;&quot;_&quot;);&quot;__&quot;;SUBSTITUTE(SUBSTITUTE([.C193];&quot;/&quot;;&quot;_&quot;);&quot; &quot;;&quot;_&quot;);&quot; = &quot;&quot;&amp;H&quot;;[.F193];[.G193];[.H193];[.I193];&quot;&quot;&quot;&quot;)" office:value-type="string" office:string-value="Heizkreis_2__Reduziert-Anhebung_Beginn_____________-_-_-_°C = &quot;&amp;H2e3d059e&quot;" calcext:value-type="string">
            <text:p>Heizkreis_2__Reduziert-Anhebung_Beginn_____________-_-_-_°C = "&amp;H2e3d059e"</text:p>
          </table:table-cell>
          <table:table-cell table:formula="of:=CONCATENATE(&quot;array( &quot;&quot;Menu&quot;&quot; =&gt; &quot;&quot;&quot;;[.B193];&quot;&quot;&quot;, &quot;&quot;Parameter&quot;&quot; =&gt; &quot;&quot;&quot;;[.C193];&quot;&quot;&quot;, &quot;&quot;Nr&quot;&quot; =&gt; &quot;;[.E193];&quot;, &quot;&quot;P1&quot;&quot; =&gt; 0x&quot;;[.F193];&quot;, &quot;&quot;P2&quot;&quot; =&gt; 0x&quot;;[.G193];&quot;, &quot;&quot;P3&quot;&quot; =&gt; 0x&quot;;[.H193];&quot;, &quot;&quot;P4&quot;&quot; =&gt; 0x&quot;;[.I193];&quot;),&quot;)" office:value-type="string" office:string-value="array( &quot;Menu&quot; =&gt; &quot;Heizkreis 2&quot;, &quot;Parameter&quot; =&gt; &quot;Reduziert-Anhebung Beginn             - - - °C&quot;, &quot;Nr&quot; =&gt; 1100, &quot;P1&quot; =&gt; 0x2e, &quot;P2&quot; =&gt; 0x3d, &quot;P3&quot; =&gt; 0x05, &quot;P4&quot; =&gt; 0x9e)," calcext:value-type="string">
            <text:p>array( "Menu" =&gt; "Heizkreis 2", "Parameter" =&gt; "Reduziert-Anhebung Beginn <text:s text:c="12"/>- - - °C", "Nr" =&gt; 1100, "P1" =&gt; 0x2e, "P2" =&gt; 0x3d, "P3" =&gt; 0x05, "P4" =&gt; 0x9e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10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Reduziert-Anhebung Ende <text:span text:style-name="T3"><text:s text:c="15"/>-15 °C</text:span></text:p>
          </table:table-cell>
          <table:table-cell/>
          <table:table-cell table:style-name="ce16" office:value-type="float" office:value="1101" calcext:value-type="float">
            <text:p>110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d</text:p>
          </table:table-cell>
          <table:table-cell table:formula="of:=LOWER(CONCATENATE([.F194];[.G194];[.H194];[.I194]))" office:value-type="string" office:string-value="2e3d059d" calcext:value-type="string">
            <text:p>2e3d059d</text:p>
          </table:table-cell>
          <table:table-cell/>
          <table:table-cell table:formula="of:=CONCATENATE(SUBSTITUTE([.B194];&quot; &quot;;&quot;_&quot;);&quot;__&quot;;SUBSTITUTE(SUBSTITUTE([.C194];&quot;/&quot;;&quot;_&quot;);&quot; &quot;;&quot;_&quot;);&quot; = &quot;&quot;&amp;H&quot;;[.F194];[.G194];[.H194];[.I194];&quot;&quot;&quot;&quot;)" office:value-type="string" office:string-value="Heizkreis_2__Reduziert-Anhebung_Ende________________-15_°C = &quot;&amp;H2e3d059d&quot;" calcext:value-type="string">
            <text:p>Heizkreis_2__Reduziert-Anhebung_Ende________________-15_°C = "&amp;H2e3d059d"</text:p>
          </table:table-cell>
          <table:table-cell table:formula="of:=CONCATENATE(&quot;array( &quot;&quot;Menu&quot;&quot; =&gt; &quot;&quot;&quot;;[.B194];&quot;&quot;&quot;, &quot;&quot;Parameter&quot;&quot; =&gt; &quot;&quot;&quot;;[.C194];&quot;&quot;&quot;, &quot;&quot;Nr&quot;&quot; =&gt; &quot;;[.E194];&quot;, &quot;&quot;P1&quot;&quot; =&gt; 0x&quot;;[.F194];&quot;, &quot;&quot;P2&quot;&quot; =&gt; 0x&quot;;[.G194];&quot;, &quot;&quot;P3&quot;&quot; =&gt; 0x&quot;;[.H194];&quot;, &quot;&quot;P4&quot;&quot; =&gt; 0x&quot;;[.I194];&quot;),&quot;)" office:value-type="string" office:string-value="array( &quot;Menu&quot; =&gt; &quot;Heizkreis 2&quot;, &quot;Parameter&quot; =&gt; &quot;Reduziert-Anhebung Ende                -15 °C&quot;, &quot;Nr&quot; =&gt; 1101, &quot;P1&quot; =&gt; 0x2e, &quot;P2&quot; =&gt; 0x3d, &quot;P3&quot; =&gt; 0x05, &quot;P4&quot; =&gt; 0x9d)," calcext:value-type="string">
            <text:p>array( "Menu" =&gt; "Heizkreis 2", "Parameter" =&gt; "Reduziert-Anhebung Ende <text:s text:c="15"/>-15 °C", "Nr" =&gt; 1101, "P1" =&gt; 0x2e, "P2" =&gt; 0x3d, "P3" =&gt; 0x05, "P4" =&gt; 0x9d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109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Pumpendauerlauf <text:s text:c="28"/><text:span text:style-name="T7">Nein</text:span><text:span text:style-name="T3"> | Ja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112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Überhitzschutz Pumpenkreis <text:s text:c="13"/><text:span text:style-name="T3">Aus | Ein</text:span></text:p>
          </table:table-cell>
          <table:table-cell/>
          <table:table-cell table:style-name="ce15" office:value-type="float" office:value="1120" calcext:value-type="float">
            <text:p>1120</text:p>
          </table:table-cell>
          <table:table-cell table:style-name="ce10" table:number-columns-repeated="4"/>
          <table:table-cell table:style-name="ce30" table:formula="of:=LOWER(CONCATENATE([.F196];[.G196];[.H196];[.I196]))">
            <text:p/>
          </table:table-cell>
          <table:table-cell table:number-columns-repeated="2"/>
          <table:table-cell table:style-name="ce10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113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Mischerüberhöhung <text:span text:style-name="T3"><text:s text:c="26"/>5 °C</text:span></text:p>
          </table:table-cell>
          <table:table-cell/>
          <table:table-cell table:style-name="ce16" office:value-type="float" office:value="1130" calcext:value-type="float">
            <text:p>113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5d</text:p>
          </table:table-cell>
          <table:table-cell table:formula="of:=LOWER(CONCATENATE([.F197];[.G197];[.H197];[.I197]))" office:value-type="string" office:string-value="223d065d" calcext:value-type="string">
            <text:p>223d065d</text:p>
          </table:table-cell>
          <table:table-cell/>
          <table:table-cell table:formula="of:=CONCATENATE(SUBSTITUTE([.B197];&quot; &quot;;&quot;_&quot;);&quot;__&quot;;SUBSTITUTE(SUBSTITUTE([.C197];&quot;/&quot;;&quot;_&quot;);&quot; &quot;;&quot;_&quot;);&quot; = &quot;&quot;&amp;H&quot;;[.F197];[.G197];[.H197];[.I197];&quot;&quot;&quot;&quot;)" office:value-type="string" office:string-value="Heizkreis_2__Mischerüberhöhung___________________________5_°C = &quot;&amp;H223d065d&quot;" calcext:value-type="string">
            <text:p>Heizkreis_2__Mischerüberhöhung___________________________5_°C = "&amp;H223d065d"</text:p>
          </table:table-cell>
          <table:table-cell table:formula="of:=CONCATENATE(&quot;array( &quot;&quot;Menu&quot;&quot; =&gt; &quot;&quot;&quot;;[.B197];&quot;&quot;&quot;, &quot;&quot;Parameter&quot;&quot; =&gt; &quot;&quot;&quot;;[.C197];&quot;&quot;&quot;, &quot;&quot;Nr&quot;&quot; =&gt; &quot;;[.E197];&quot;, &quot;&quot;P1&quot;&quot; =&gt; 0x&quot;;[.F197];&quot;, &quot;&quot;P2&quot;&quot; =&gt; 0x&quot;;[.G197];&quot;, &quot;&quot;P3&quot;&quot; =&gt; 0x&quot;;[.H197];&quot;, &quot;&quot;P4&quot;&quot; =&gt; 0x&quot;;[.I197];&quot;),&quot;)" office:value-type="string" office:string-value="array( &quot;Menu&quot; =&gt; &quot;Heizkreis 2&quot;, &quot;Parameter&quot; =&gt; &quot;Mischerüberhöhung                           5 °C&quot;, &quot;Nr&quot; =&gt; 1130, &quot;P1&quot; =&gt; 0x22, &quot;P2&quot; =&gt; 0x3d, &quot;P3&quot; =&gt; 0x06, &quot;P4&quot; =&gt; 0x5d)," calcext:value-type="string">
            <text:p>array( "Menu" =&gt; "Heizkreis 2", "Parameter" =&gt; "Mischerüberhöhung <text:s text:c="26"/>5 °C", "Nr" =&gt; 1130, "P1" =&gt; 0x22, "P2" =&gt; 0x3d, "P3" =&gt; 0x06, "P4" =&gt; 0x5d),</text:p>
          </table:table-cell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Antrieb Typ</text:p>
          </table:table-cell>
          <table:table-cell office:value-type="string" calcext:value-type="string">
            <text:p>2-Punkt | 3-Punkt</text:p>
          </table:table-cell>
          <table:table-cell table:style-name="ce15" office:value-type="float" office:value="1132" calcext:value-type="float">
            <text:p>1132</text:p>
          </table:table-cell>
          <table:table-cell table:style-name="ce10" table:number-columns-repeated="4"/>
          <table:table-cell table:style-name="ce30" table:formula="of:=LOWER(CONCATENATE([.F198];[.G198];[.H198];[.I198]))">
            <text:p/>
          </table:table-cell>
          <table:table-cell table:number-columns-repeated="2"/>
          <table:table-cell table:style-name="ce10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Schaltdifferenz 2-Punkt</text:p>
          </table:table-cell>
          <table:table-cell/>
          <table:table-cell table:style-name="ce15" office:value-type="float" office:value="1133" calcext:value-type="float">
            <text:p>1133</text:p>
          </table:table-cell>
          <table:table-cell table:style-name="ce10" table:number-columns-repeated="4"/>
          <table:table-cell table:style-name="ce30" table:formula="of:=LOWER(CONCATENATE([.F199];[.G199];[.H199];[.I199]))">
            <text:p/>
          </table:table-cell>
          <table:table-cell table:number-columns-repeated="2"/>
          <table:table-cell table:style-name="ce10"/>
          <table:table-cell table:style-name="ce3" table:number-columns-repeated="1011"/>
        </table:table-row>
        <table:table-row table:style-name="ro3">
          <table:table-cell table:style-name="ce2" office:value-type="float" office:value="1134" calcext:value-type="float">
            <text:p>1134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Antrieb Laufzeit <text:span text:style-name="T3"><text:s text:c="23"/>120 s</text:span></text:p>
          </table:table-cell>
          <table:table-cell/>
          <table:table-cell table:style-name="ce16" office:value-type="float" office:value="1134" calcext:value-type="float">
            <text:p>113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5a</text:p>
          </table:table-cell>
          <table:table-cell table:formula="of:=LOWER(CONCATENATE([.F200];[.G200];[.H200];[.I200]))" office:value-type="string" office:string-value="223d065a" calcext:value-type="string">
            <text:p>223d065a</text:p>
          </table:table-cell>
          <table:table-cell/>
          <table:table-cell table:formula="of:=CONCATENATE(SUBSTITUTE([.B200];&quot; &quot;;&quot;_&quot;);&quot;__&quot;;SUBSTITUTE(SUBSTITUTE([.C200];&quot;/&quot;;&quot;_&quot;);&quot; &quot;;&quot;_&quot;);&quot; = &quot;&quot;&amp;H&quot;;[.F200];[.G200];[.H200];[.I200];&quot;&quot;&quot;&quot;)" office:value-type="string" office:string-value="Heizkreis_2__Antrieb_Laufzeit________________________120_s = &quot;&amp;H223d065a&quot;" calcext:value-type="string">
            <text:p>Heizkreis_2__Antrieb_Laufzeit________________________120_s = "&amp;H223d065a"</text:p>
          </table:table-cell>
          <table:table-cell table:formula="of:=CONCATENATE(&quot;array( &quot;&quot;Menu&quot;&quot; =&gt; &quot;&quot;&quot;;[.B200];&quot;&quot;&quot;, &quot;&quot;Parameter&quot;&quot; =&gt; &quot;&quot;&quot;;[.C200];&quot;&quot;&quot;, &quot;&quot;Nr&quot;&quot; =&gt; &quot;;[.E200];&quot;, &quot;&quot;P1&quot;&quot; =&gt; 0x&quot;;[.F200];&quot;, &quot;&quot;P2&quot;&quot; =&gt; 0x&quot;;[.G200];&quot;, &quot;&quot;P3&quot;&quot; =&gt; 0x&quot;;[.H200];&quot;, &quot;&quot;P4&quot;&quot; =&gt; 0x&quot;;[.I200];&quot;),&quot;)" office:value-type="string" office:string-value="array( &quot;Menu&quot; =&gt; &quot;Heizkreis 2&quot;, &quot;Parameter&quot; =&gt; &quot;Antrieb Laufzeit                        120 s&quot;, &quot;Nr&quot; =&gt; 1134, &quot;P1&quot; =&gt; 0x22, &quot;P2&quot; =&gt; 0x3d, &quot;P3&quot; =&gt; 0x06, &quot;P4&quot; =&gt; 0x5a)," calcext:value-type="string">
            <text:p>array( "Menu" =&gt; "Heizkreis 2", "Parameter" =&gt; "Antrieb Laufzeit <text:s text:c="23"/>120 s", "Nr" =&gt; 1134, "P1" =&gt; 0x22, "P2" =&gt; 0x3d, "P3" =&gt; 0x06, "P4" =&gt; 0x5a),</text:p>
          </table:table-cell>
          <table:table-cell table:style-name="ce10" table:number-columns-repeated="1011"/>
        </table:table-row>
        <table:table-row table:style-name="ro8">
          <table:table-cell table:style-name="ce2" office:value-type="string" calcext:value-type="string">
            <text:p>115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strich-Funktion </text:p>
            <text:p><text:span text:style-name="T7">Aus</text:span><text:span text:style-name="T3"> | Funktionsheizen | Belegreifheizen | Funktions-/Belegreifheizen | Belegreif-/Funktionsheizen | Manuell</text:span></text:p>
          </table:table-cell>
          <table:table-cell table:style-name="ce12" office:value-type="string" calcext:value-type="string">
            <text:p>Aus Funktionsheizen Belegreifheizen</text:p>
            <text:p>Funktions- / Belegreif heizen Belegreif- / Funktionsheizen Manuell</text:p>
          </table:table-cell>
          <table:table-cell table:style-name="ce16" office:value-type="float" office:value="1150" calcext:value-type="float">
            <text:p>115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7b</text:p>
          </table:table-cell>
          <table:table-cell table:formula="of:=LOWER(CONCATENATE([.F201];[.G201];[.H201];[.I201]))" office:value-type="string" office:string-value="2e3d067b" calcext:value-type="string">
            <text:p>2e3d067b</text:p>
          </table:table-cell>
          <table:table-cell/>
          <table:table-cell table:formula="of:=CONCATENATE(SUBSTITUTE([.B201];&quot; &quot;;&quot;_&quot;);&quot;__&quot;;SUBSTITUTE(SUBSTITUTE([.C201];&quot;/&quot;;&quot;_&quot;);&quot; &quot;;&quot;_&quot;);&quot; = &quot;&quot;&amp;H&quot;;[.F201];[.G201];[.H201];[.I201];&quot;&quot;&quot;&quot;)" office:value-type="string" office:string-value="Heizkreis_2__Estrich-Funktion_&#10;Aus_|_Funktionsheizen_|_Belegreifheizen_|_Funktions-_Belegreifheizen_|_Belegreif-_Funktionsheizen_|_Manuell = &quot;&amp;H2e3d067b&quot;" calcext:value-type="string">
            <text:p>Heizkreis_2__Estrich-Funktion_<text:line-break/>Aus_|_Funktionsheizen_|_Belegreifheizen_|_Funktions-_Belegreifheizen_|_Belegreif-_Funktionsheizen_|_Manuell = "&amp;H2e3d067b"</text:p>
          </table:table-cell>
          <table:table-cell table:formula="of:=CONCATENATE(&quot;array( &quot;&quot;Menu&quot;&quot; =&gt; &quot;&quot;&quot;;[.B201];&quot;&quot;&quot;, &quot;&quot;Parameter&quot;&quot; =&gt; &quot;&quot;&quot;;[.C201];&quot;&quot;&quot;, &quot;&quot;Nr&quot;&quot; =&gt; &quot;;[.E201];&quot;, &quot;&quot;P1&quot;&quot; =&gt; 0x&quot;;[.F201];&quot;, &quot;&quot;P2&quot;&quot; =&gt; 0x&quot;;[.G201];&quot;, &quot;&quot;P3&quot;&quot; =&gt; 0x&quot;;[.H201];&quot;, &quot;&quot;P4&quot;&quot; =&gt; 0x&quot;;[.I201];&quot;),&quot;)" office:value-type="string" office:string-value="array( &quot;Menu&quot; =&gt; &quot;Heizkreis 2&quot;, &quot;Parameter&quot; =&gt; &quot;Estrich-Funktion &#10;Aus | Funktionsheizen | Belegreifheizen | Funktions-/Belegreifheizen | Belegreif-/Funktionsheizen | Manuell&quot;, &quot;Nr&quot; =&gt; 1150, &quot;P1&quot; =&gt; 0x2e, &quot;P2&quot; =&gt; 0x3d, &quot;P3&quot; =&gt; 0x06, &quot;P4&quot; =&gt; 0x7b)," calcext:value-type="string">
            <text:p>array( "Menu" =&gt; "Heizkreis 2", "Parameter" =&gt; "Estrich-Funktion <text:line-break/>Aus | Funktionsheizen | Belegreifheizen | Funktions-/Belegreifheizen | Belegreif-/Funktionsheizen | Manuell", "Nr" =&gt; 1150, "P1" =&gt; 0x2e, "P2" =&gt; 0x3d, "P3" =&gt; 0x06, "P4" =&gt; 0x7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15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strich Sollwert manuell <text:span text:style-name="T3"><text:s text:c="9"/>25 °C</text:span></text:p>
          </table:table-cell>
          <table:table-cell/>
          <table:table-cell table:style-name="ce16" office:value-type="float" office:value="1151" calcext:value-type="float">
            <text:p>115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a</text:p>
          </table:table-cell>
          <table:table-cell table:formula="of:=LOWER(CONCATENATE([.F202];[.G202];[.H202];[.I202]))" office:value-type="string" office:string-value="2e3d068a" calcext:value-type="string">
            <text:p>2e3d068a</text:p>
          </table:table-cell>
          <table:table-cell/>
          <table:table-cell table:formula="of:=CONCATENATE(SUBSTITUTE([.B202];&quot; &quot;;&quot;_&quot;);&quot;__&quot;;SUBSTITUTE(SUBSTITUTE([.C202];&quot;/&quot;;&quot;_&quot;);&quot; &quot;;&quot;_&quot;);&quot; = &quot;&quot;&amp;H&quot;;[.F202];[.G202];[.H202];[.I202];&quot;&quot;&quot;&quot;)" office:value-type="string" office:string-value="Heizkreis_2__Estrich_Sollwert_manuell__________25_°C = &quot;&amp;H2e3d068a&quot;" calcext:value-type="string">
            <text:p>Heizkreis_2__Estrich_Sollwert_manuell__________25_°C = "&amp;H2e3d068a"</text:p>
          </table:table-cell>
          <table:table-cell table:formula="of:=CONCATENATE(&quot;array( &quot;&quot;Menu&quot;&quot; =&gt; &quot;&quot;&quot;;[.B202];&quot;&quot;&quot;, &quot;&quot;Parameter&quot;&quot; =&gt; &quot;&quot;&quot;;[.C202];&quot;&quot;&quot;, &quot;&quot;Nr&quot;&quot; =&gt; &quot;;[.E202];&quot;, &quot;&quot;P1&quot;&quot; =&gt; 0x&quot;;[.F202];&quot;, &quot;&quot;P2&quot;&quot; =&gt; 0x&quot;;[.G202];&quot;, &quot;&quot;P3&quot;&quot; =&gt; 0x&quot;;[.H202];&quot;, &quot;&quot;P4&quot;&quot; =&gt; 0x&quot;;[.I202];&quot;),&quot;)" office:value-type="string" office:string-value="array( &quot;Menu&quot; =&gt; &quot;Heizkreis 2&quot;, &quot;Parameter&quot; =&gt; &quot;Estrich Sollwert manuell          25 °C&quot;, &quot;Nr&quot; =&gt; 1151, &quot;P1&quot; =&gt; 0x2e, &quot;P2&quot; =&gt; 0x3d, &quot;P3&quot; =&gt; 0x06, &quot;P4&quot; =&gt; 0x8a)," calcext:value-type="string">
            <text:p>array( "Menu" =&gt; "Heizkreis 2", "Parameter" =&gt; "Estrich Sollwert manuell <text:s text:c="9"/>25 °C", "Nr" =&gt; 1151, "P1" =&gt; 0x2e, "P2" =&gt; 0x3d, "P3" =&gt; 0x06, "P4" =&gt; 0x8a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155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strich Sollwert aktuell <text:s text:c="11"/><text:span text:style-name="T3">- - -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156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strich Tag aktuell <text:s text:c="19"/><text:span text:style-name="T3">0</text:span></text:p>
          </table:table-cell>
          <table:table-cell/>
          <table:table-cell table:style-name="ce15" office:value-type="float" office:value="1156" calcext:value-type="float">
            <text:p>1156</text:p>
          </table:table-cell>
          <table:table-cell table:style-name="ce10" table:number-columns-repeated="4"/>
          <table:table-cell table:style-name="ce30" table:formula="of:=LOWER(CONCATENATE([.F204];[.G204];[.H204];[.I20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157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Estrich Tag erfüllt</text:p>
          </table:table-cell>
          <table:table-cell/>
          <table:table-cell table:style-name="ce15" office:value-type="float" office:value="1157" calcext:value-type="float">
            <text:p>1157</text:p>
          </table:table-cell>
          <table:table-cell table:style-name="ce10" table:number-columns-repeated="4"/>
          <table:table-cell table:style-name="ce30" table:formula="of:=LOWER(CONCATENATE([.F205];[.G205];[.H205];[.I20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float" office:value="1161" calcext:value-type="float">
            <text:p>1161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Übertemperaturabnahme <text:span text:style-name="T3">Aus | </text:span><text:span text:style-name="T7">Heizbetrieb</text:span><text:span text:style-name="T3"> | Immer</text:span></text:p>
          </table:table-cell>
          <table:table-cell office:value-type="string" calcext:value-type="string">
            <text:p>Aus Heizbetrieb Immer</text:p>
          </table:table-cell>
          <table:table-cell table:style-name="ce15" office:value-type="float" office:value="1161" calcext:value-type="float">
            <text:p>1161</text:p>
          </table:table-cell>
          <table:table-cell table:style-name="ce10" table:number-columns-repeated="4"/>
          <table:table-cell table:style-name="ce30" table:formula="of:=LOWER(CONCATENATE([.F206];[.G206];[.H206];[.I20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17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Mit Pufferspeicher <text:span text:style-name="T3"><text:s text:c="19"/>Nein | </text:span><text:span text:style-name="T7">Ja</text:span></text:p>
          </table:table-cell>
          <table:table-cell/>
          <table:table-cell table:style-name="ce15" office:value-type="float" office:value="1170" calcext:value-type="float">
            <text:p>1170</text:p>
          </table:table-cell>
          <table:table-cell table:style-name="ce10" table:number-columns-repeated="4"/>
          <table:table-cell table:style-name="ce30" table:formula="of:=LOWER(CONCATENATE([.F207];[.G207];[.H207];[.I20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172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Mit Vorregler / Zubring’pumpe <text:s/><text:span text:style-name="T3">Nein | </text:span><text:span text:style-name="T7">Ja</text:span></text:p>
          </table:table-cell>
          <table:table-cell/>
          <table:table-cell table:style-name="ce15" office:value-type="float" office:value="1172" calcext:value-type="float">
            <text:p>1172</text:p>
          </table:table-cell>
          <table:table-cell table:style-name="ce10" table:number-columns-repeated="4"/>
          <table:table-cell table:style-name="ce30" table:formula="of:=LOWER(CONCATENATE([.F208];[.G208];[.H208];[.I20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182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Pumpendrehzahl Minimum <text:span text:style-name="T3"><text:s text:c="5"/>100 % | WOB20, WOB25: 30%</text:span></text:p>
          </table:table-cell>
          <table:table-cell/>
          <table:table-cell table:style-name="ce15" office:value-type="float" office:value="1182" calcext:value-type="float">
            <text:p>1182</text:p>
          </table:table-cell>
          <table:table-cell table:style-name="ce10" table:number-columns-repeated="4"/>
          <table:table-cell table:style-name="ce30" table:formula="of:=LOWER(CONCATENATE([.F209];[.G209];[.H209];[.I20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183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Pumpendrehzahl Maximum <text:span text:style-name="T3"><text:s text:c="4"/>100 % | WOB20: 50%; WOB25: 60%</text:span></text:p>
          </table:table-cell>
          <table:table-cell/>
          <table:table-cell table:style-name="ce15" office:value-type="float" office:value="1183" calcext:value-type="float">
            <text:p>1183</text:p>
          </table:table-cell>
          <table:table-cell table:style-name="ce10" table:number-columns-repeated="4"/>
          <table:table-cell table:style-name="ce30" table:formula="of:=LOWER(CONCATENATE([.F210];[.G210];[.H210];[.I21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188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Kennlinienkorr bei 50% Drehz <text:s text:c="3"/><text:span text:style-name="T3">10 %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19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Vorl'sollwertkorr Drehz'reg <text:s text:c="6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198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Betriebsniveauumschaltung</text:p>
            <text:p><text:span text:style-name="T3">Frostschutz | </text:span><text:span text:style-name="T7">Reduziert</text:span><text:span text:style-name="T3"> | Komfor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1200</text:p>
          </table:table-cell>
          <table:table-cell table:style-name="ce6" office:value-type="string" calcext:value-type="string">
            <text:p>Heizkreis 2</text:p>
          </table:table-cell>
          <table:table-cell table:style-name="ce8" office:value-type="string" calcext:value-type="string">
            <text:p>Betriebsartumschaltung HK2 </text:p>
            <text:p><text:span text:style-name="T3">Keine | </text:span><text:span text:style-name="T7">Schutzbetrieb</text:span><text:span text:style-name="T3"> | </text:span><text:span text:style-name="T8">Reduziert </text:span><text:span text:style-name="T3">| Komfort,| Automatik</text:span></text:p>
          </table:table-cell>
          <table:table-cell table:style-name="ce12" office:value-type="string" calcext:value-type="string">
            <text:p>Keine Schutzbetrieb Reduziert</text:p>
            <text:p>Komfort Automatik</text:p>
          </table:table-cell>
          <table:table-cell table:style-name="ce15" office:value-type="float" office:value="1200" calcext:value-type="float">
            <text:p>1200</text:p>
          </table:table-cell>
          <table:table-cell table:style-name="ce10" table:number-columns-repeated="4"/>
          <table:table-cell table:style-name="ce30" table:formula="of:=LOWER(CONCATENATE([.F214];[.G214];[.H214];[.I21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30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Betriebsart <text:s text:c="8"/></text:p>
            <text:p><text:span text:style-name="T3">Schutzbetrieb | Automatik | Reduziert | Komfort</text:span></text:p>
          </table:table-cell>
          <table:table-cell office:value-type="string" calcext:value-type="string">
            <text:p>Schutzbetrieb | Automatik | Reduziert | Komfort</text:p>
          </table:table-cell>
          <table:table-cell table:style-name="ce15" office:value-type="float" office:value="1300" calcext:value-type="float">
            <text:p>1300</text:p>
          </table:table-cell>
          <table:table-cell table:style-name="ce10" table:number-columns-repeated="4"/>
          <table:table-cell table:style-name="ce30" table:formula="of:=LOWER(CONCATENATE([.F216];[.G216];[.H216];[.I21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1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Komfortsollwert <text:span text:style-name="T3"><text:s text:c="20"/>20 °C</text:span></text:p>
          </table:table-cell>
          <table:table-cell/>
          <table:table-cell table:style-name="ce15" office:value-type="float" office:value="1310" calcext:value-type="float">
            <text:p>1310</text:p>
          </table:table-cell>
          <table:table-cell table:style-name="ce10" table:number-columns-repeated="4"/>
          <table:table-cell table:style-name="ce30" table:formula="of:=LOWER(CONCATENATE([.F217];[.G217];[.H217];[.I21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12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Reduziertsollwert <text:span text:style-name="T3"><text:s text:c="17"/>16 °C</text:span></text:p>
          </table:table-cell>
          <table:table-cell/>
          <table:table-cell table:style-name="ce15" office:value-type="float" office:value="1312" calcext:value-type="float">
            <text:p>1312</text:p>
          </table:table-cell>
          <table:table-cell table:style-name="ce10" table:number-columns-repeated="4"/>
          <table:table-cell table:style-name="ce30" table:formula="of:=LOWER(CONCATENATE([.F218];[.G218];[.H218];[.I21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14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Frostschutzsollwert <text:span text:style-name="T3"><text:s text:c="14"/>10 °C</text:span></text:p>
          </table:table-cell>
          <table:table-cell/>
          <table:table-cell table:style-name="ce15" office:value-type="float" office:value="1314" calcext:value-type="float">
            <text:p>1314</text:p>
          </table:table-cell>
          <table:table-cell table:style-name="ce10" table:number-columns-repeated="4"/>
          <table:table-cell table:style-name="ce30" table:formula="of:=LOWER(CONCATENATE([.F219];[.G219];[.H219];[.I21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2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Kennlinie Steilheit <text:span text:style-name="T3"><text:s text:c="17"/>1.5</text:span></text:p>
          </table:table-cell>
          <table:table-cell/>
          <table:table-cell table:style-name="ce15" office:value-type="float" office:value="1320" calcext:value-type="float">
            <text:p>1320</text:p>
          </table:table-cell>
          <table:table-cell table:style-name="ce10" table:number-columns-repeated="4"/>
          <table:table-cell table:style-name="ce30" table:formula="of:=LOWER(CONCATENATE([.F220];[.G220];[.H220];[.I22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2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Kennlinie Verschiebung <text:span text:style-name="T3"><text:s text:c="7"/>0 °C</text:span></text:p>
          </table:table-cell>
          <table:table-cell/>
          <table:table-cell table:style-name="ce15" office:value-type="float" office:value="1321" calcext:value-type="float">
            <text:p>1321</text:p>
          </table:table-cell>
          <table:table-cell table:style-name="ce10" table:number-columns-repeated="4"/>
          <table:table-cell table:style-name="ce30" table:formula="of:=LOWER(CONCATENATE([.F221];[.G221];[.H221];[.I22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26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Kennlinie Adaption <text:span text:style-name="T3"><text:s text:c="22"/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1326" calcext:value-type="float">
            <text:p>1326</text:p>
          </table:table-cell>
          <table:table-cell table:style-name="ce10" table:number-columns-repeated="4"/>
          <table:table-cell table:style-name="ce30" table:formula="of:=LOWER(CONCATENATE([.F222];[.G222];[.H222];[.I22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3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Sommer-/Winterheizgrenze <text:s text:c="9"/><text:span text:style-name="T3">18 °C</text:span></text:p>
          </table:table-cell>
          <table:table-cell/>
          <table:table-cell table:style-name="ce15" office:value-type="float" office:value="1330" calcext:value-type="float">
            <text:p>1330</text:p>
          </table:table-cell>
          <table:table-cell table:style-name="ce10" table:number-columns-repeated="4"/>
          <table:table-cell table:style-name="ce30" table:formula="of:=LOWER(CONCATENATE([.F223];[.G223];[.H223];[.I22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32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Tagesheizgrenze <text:span text:style-name="T3"><text:s text:c="27"/>0 °C</text:span></text:p>
          </table:table-cell>
          <table:table-cell/>
          <table:table-cell table:style-name="ce15" office:value-type="float" office:value="1332" calcext:value-type="float">
            <text:p>1332</text:p>
          </table:table-cell>
          <table:table-cell table:style-name="ce10" table:number-columns-repeated="4"/>
          <table:table-cell table:style-name="ce30" table:formula="of:=LOWER(CONCATENATE([.F224];[.G224];[.H224];[.I22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4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Vorlaufsollwert Minimum <text:span text:style-name="T3"><text:s text:c="16"/>8 °C</text:span></text:p>
          </table:table-cell>
          <table:table-cell/>
          <table:table-cell table:style-name="ce15" office:value-type="float" office:value="1340" calcext:value-type="float">
            <text:p>1340</text:p>
          </table:table-cell>
          <table:table-cell table:style-name="ce10" table:number-columns-repeated="4"/>
          <table:table-cell table:style-name="ce30" table:formula="of:=LOWER(CONCATENATE([.F225];[.G225];[.H225];[.I22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4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Vorlaufsollwert Maximum <text:span text:style-name="T3"><text:s text:c="14"/>80 °C</text:span></text:p>
          </table:table-cell>
          <table:table-cell/>
          <table:table-cell table:style-name="ce15" office:value-type="float" office:value="1341" calcext:value-type="float">
            <text:p>1341</text:p>
          </table:table-cell>
          <table:table-cell table:style-name="ce10" table:number-columns-repeated="4"/>
          <table:table-cell table:style-name="ce30" table:formula="of:=LOWER(CONCATENATE([.F226];[.G226];[.H226];[.I22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42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Vorlaufsollwert Raumthermostat <text:s/>- - - °C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5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Raumeinfluss <text:span text:style-name="T3"><text:s text:c="30"/>- - - <text:s/>%</text:span></text:p>
          </table:table-cell>
          <table:table-cell/>
          <table:table-cell table:style-name="ce15" office:value-type="float" office:value="1350" calcext:value-type="float">
            <text:p>1350</text:p>
          </table:table-cell>
          <table:table-cell table:style-name="ce10" table:number-columns-repeated="4"/>
          <table:table-cell table:style-name="ce30" table:formula="of:=LOWER(CONCATENATE([.F228];[.G228];[.H228];[.I22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6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Raumtemperaturbegrenzung <text:s text:c="5"/><text:span text:style-name="T3">0.5 °C</text:span></text:p>
          </table:table-cell>
          <table:table-cell/>
          <table:table-cell table:style-name="ce15" office:value-type="float" office:value="1360" calcext:value-type="float">
            <text:p>1360</text:p>
          </table:table-cell>
          <table:table-cell table:style-name="ce10" table:number-columns-repeated="4"/>
          <table:table-cell table:style-name="ce30" table:formula="of:=LOWER(CONCATENATE([.F229];[.G229];[.H229];[.I22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7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Schnellaufheizung <text:span text:style-name="T3"><text:s text:c="22"/>5 °C</text:span></text:p>
          </table:table-cell>
          <table:table-cell/>
          <table:table-cell table:style-name="ce15" office:value-type="float" office:value="1370" calcext:value-type="float">
            <text:p>1370</text:p>
          </table:table-cell>
          <table:table-cell table:style-name="ce10" table:number-columns-repeated="4"/>
          <table:table-cell table:style-name="ce30" table:formula="of:=LOWER(CONCATENATE([.F230];[.G230];[.H230];[.I23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138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Schnellabsenkung <text:span text:style-name="T3"><text:s text:c="15"/></text:span></text:p>
            <text:p><text:span text:style-name="T3">Aus | </text:span><text:span text:style-name="T7">Bis Reduziertsollwert</text:span><text:span text:style-name="T8"> |</text:span><text:span text:style-name="T3"> Bis Frostschutzsollwert</text:span></text:p>
          </table:table-cell>
          <table:table-cell/>
          <table:table-cell table:style-name="ce15" office:value-type="float" office:value="1380" calcext:value-type="float">
            <text:p>1380</text:p>
          </table:table-cell>
          <table:table-cell table:style-name="ce10" table:number-columns-repeated="4"/>
          <table:table-cell table:style-name="ce30" table:formula="of:=LOWER(CONCATENATE([.F231];[.G231];[.H231];[.I23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9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inschalt-Optimierung Max <text:span text:style-name="T3"><text:s text:c="7"/>0 min</text:span></text:p>
          </table:table-cell>
          <table:table-cell/>
          <table:table-cell table:style-name="ce15" office:value-type="float" office:value="1390" calcext:value-type="float">
            <text:p>1390</text:p>
          </table:table-cell>
          <table:table-cell table:style-name="ce10" table:number-columns-repeated="4"/>
          <table:table-cell table:style-name="ce30" table:formula="of:=LOWER(CONCATENATE([.F232];[.G232];[.H232];[.I23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39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Ausschalt-Optimierung Max <text:s text:c="6"/><text:span text:style-name="T3">0 min</text:span></text:p>
          </table:table-cell>
          <table:table-cell/>
          <table:table-cell table:style-name="ce15" office:value-type="float" office:value="1391" calcext:value-type="float">
            <text:p>1391</text:p>
          </table:table-cell>
          <table:table-cell table:style-name="ce10" table:number-columns-repeated="4"/>
          <table:table-cell table:style-name="ce30" table:formula="of:=LOWER(CONCATENATE([.F233];[.G233];[.H233];[.I23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0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Reduziert-Anhebung Beginn <text:s text:c="4"/><text:span text:style-name="T3">- - - °C</text:span></text:p>
          </table:table-cell>
          <table:table-cell/>
          <table:table-cell table:style-name="ce15" office:value-type="float" office:value="1400" calcext:value-type="float">
            <text:p>1400</text:p>
          </table:table-cell>
          <table:table-cell table:style-name="ce10" table:number-columns-repeated="4"/>
          <table:table-cell table:style-name="ce30" table:formula="of:=LOWER(CONCATENATE([.F234];[.G234];[.H234];[.I23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0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Reduziert-Anhebung Ende <text:span text:style-name="T3"><text:s text:c="7"/>-15 °C</text:span></text:p>
          </table:table-cell>
          <table:table-cell/>
          <table:table-cell table:style-name="ce15" office:value-type="float" office:value="1401" calcext:value-type="float">
            <text:p>1401</text:p>
          </table:table-cell>
          <table:table-cell table:style-name="ce10" table:number-columns-repeated="4"/>
          <table:table-cell table:style-name="ce30" table:formula="of:=LOWER(CONCATENATE([.F235];[.G235];[.H235];[.I23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09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Pumpendauerlauf <text:s text:c="20"/><text:span text:style-name="T7">Nein</text:span><text:span text:style-name="T3"> | 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2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Überhitzschutz Pumpenkreis <text:s text:c="5"/><text:span text:style-name="T7">Aus</text:span><text:span text:style-name="T3">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1420" calcext:value-type="float">
            <text:p>1420</text:p>
          </table:table-cell>
          <table:table-cell table:style-name="ce10" table:number-columns-repeated="4"/>
          <table:table-cell table:style-name="ce30" table:formula="of:=LOWER(CONCATENATE([.F237];[.G237];[.H237];[.I23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8">
          <table:table-cell table:style-name="ce2" office:value-type="string" calcext:value-type="string">
            <text:p>145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strich-Funktion </text:p>
            <text:p><text:span text:style-name="T7">Aus</text:span><text:span text:style-name="T3"> | Funktionsheizen | Belegreifheizen | Funktions-/Belegreifheizen | Belegreif-/Funktionsheizen | Manuell</text:span></text:p>
          </table:table-cell>
          <table:table-cell table:style-name="ce12" office:value-type="string" calcext:value-type="string">
            <text:p>Aus Funktionsheizen Belegreifheizen</text:p>
            <text:p>Funktions- / Belegreif heizen Belegreif- / Funktionsheizen Manuell</text:p>
          </table:table-cell>
          <table:table-cell table:style-name="ce15" office:value-type="float" office:value="1450" calcext:value-type="float">
            <text:p>1450</text:p>
          </table:table-cell>
          <table:table-cell table:style-name="ce10" table:number-columns-repeated="4"/>
          <table:table-cell table:style-name="ce30" table:formula="of:=LOWER(CONCATENATE([.F238];[.G238];[.H238];[.I23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5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strich Sollwert manuell <text:span text:style-name="T3"><text:s text:c="9"/>25 °C</text:span></text:p>
          </table:table-cell>
          <table:table-cell/>
          <table:table-cell table:style-name="ce15" office:value-type="float" office:value="1451" calcext:value-type="float">
            <text:p>1451</text:p>
          </table:table-cell>
          <table:table-cell table:style-name="ce10" table:number-columns-repeated="4"/>
          <table:table-cell table:style-name="ce30" table:formula="of:=LOWER(CONCATENATE([.F239];[.G239];[.H239];[.I23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55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strich Sollwert aktuell<text:span text:style-name="T3"> <text:s text:c="12"/>0 °C</text:span></text:p>
          </table:table-cell>
          <table:table-cell/>
          <table:table-cell table:style-name="ce15" office:value-type="float" office:value="1455" calcext:value-type="float">
            <text:p>1455</text:p>
          </table:table-cell>
          <table:table-cell table:style-name="ce10" table:number-columns-repeated="4"/>
          <table:table-cell table:style-name="ce30" table:formula="of:=LOWER(CONCATENATE([.F240];[.G240];[.H240];[.I24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56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strich Tag aktuell<text:span text:style-name="T3"> <text:s text:c="19"/>0 °C</text:span></text:p>
          </table:table-cell>
          <table:table-cell/>
          <table:table-cell table:style-name="ce15" office:value-type="float" office:value="1456" calcext:value-type="float">
            <text:p>1456</text:p>
          </table:table-cell>
          <table:table-cell table:style-name="ce10" table:number-columns-repeated="4"/>
          <table:table-cell table:style-name="ce30" table:formula="of:=LOWER(CONCATENATE([.F241];[.G241];[.H241];[.I24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57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Estrich Tage erfüllt<text:span text:style-name="T3"> <text:s text:c="19"/>0</text:span></text:p>
          </table:table-cell>
          <table:table-cell/>
          <table:table-cell table:style-name="ce15" office:value-type="float" office:value="1457" calcext:value-type="float">
            <text:p>1457</text:p>
          </table:table-cell>
          <table:table-cell table:style-name="ce10" table:number-columns-repeated="4"/>
          <table:table-cell table:style-name="ce30" table:formula="of:=LOWER(CONCATENATE([.F242];[.G242];[.H242];[.I24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461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Übertemperaturabnahme </text:p>
            <text:p><text:span text:style-name="T3">Aus | </text:span><text:span text:style-name="T7">Heizbetrieb</text:span><text:span text:style-name="T3"> | Immer</text:span></text:p>
          </table:table-cell>
          <table:table-cell/>
          <table:table-cell table:style-name="ce15" office:value-type="float" office:value="1461" calcext:value-type="float">
            <text:p>1461</text:p>
          </table:table-cell>
          <table:table-cell table:style-name="ce10" table:number-columns-repeated="4"/>
          <table:table-cell table:style-name="ce30" table:formula="of:=LOWER(CONCATENATE([.F243];[.G243];[.H243];[.I24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7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Mit Pufferspeicher <text:span text:style-name="T3"><text:s text:c="19"/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1470" calcext:value-type="float">
            <text:p>1470</text:p>
          </table:table-cell>
          <table:table-cell table:style-name="ce10" table:number-columns-repeated="4"/>
          <table:table-cell table:style-name="ce30" table:formula="of:=LOWER(CONCATENATE([.F244];[.G244];[.H244];[.I24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72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Mit Vorregler / Zubring’pumpe <text:s/><text:span text:style-name="T3"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1472" calcext:value-type="float">
            <text:p>1472</text:p>
          </table:table-cell>
          <table:table-cell table:style-name="ce10" table:number-columns-repeated="4"/>
          <table:table-cell table:style-name="ce30" table:formula="of:=LOWER(CONCATENATE([.F245];[.G245];[.H245];[.I24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482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Pumpendrehzahl Minimum <text:span text:style-name="T3"><text:s text:c="5"/>100 % | WOB20, WOB25: 30%</text:span></text:p>
          </table:table-cell>
          <table:table-cell/>
          <table:table-cell table:style-name="ce15" office:value-type="float" office:value="1482" calcext:value-type="float">
            <text:p>1482</text:p>
          </table:table-cell>
          <table:table-cell table:style-name="ce10" table:number-columns-repeated="4"/>
          <table:table-cell table:style-name="ce30" table:formula="of:=LOWER(CONCATENATE([.F246];[.G246];[.H246];[.I24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483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Pumpendrehzahl Maximum <text:span text:style-name="T3"><text:s text:c="4"/>100 % | WOB20: 50%; WOB25: 60%</text:span></text:p>
          </table:table-cell>
          <table:table-cell/>
          <table:table-cell table:style-name="ce15" office:value-type="float" office:value="1483" calcext:value-type="float">
            <text:p>1483</text:p>
          </table:table-cell>
          <table:table-cell table:style-name="ce10" table:number-columns-repeated="4"/>
          <table:table-cell table:style-name="ce30" table:formula="of:=LOWER(CONCATENATE([.F247];[.G247];[.H247];[.I24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88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Kennlinienkorr bei 50% Drehz <text:s text:c="3"/>10 %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49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Vorl'sollwertkorr Drehz'reg <text:s text:c="6"/>Nein | <text:span text:style-name="T12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498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Betriebsniveauumschaltung </text:p>
            <text:p>Frostschutz | <text:span text:style-name="T12">Reduziert</text:span> | Komfort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500</text:p>
          </table:table-cell>
          <table:table-cell table:style-name="ce6" office:value-type="string" calcext:value-type="string">
            <text:p>Heizkreis <text:s/>P</text:p>
          </table:table-cell>
          <table:table-cell table:style-name="ce8" office:value-type="string" calcext:value-type="string">
            <text:p>Betriebsartumschaltung <text:span text:style-name="T3">Keine | </text:span><text:span text:style-name="T7">Schutzbetrieb</text:span><text:span text:style-name="T3"> |, Reduziert | Komfort | Automatik, </text:span></text:p>
          </table:table-cell>
          <table:table-cell table:style-name="ce11" office:value-type="string" calcext:value-type="string">
            <text:p>Keine Schutzbetrieb Reduziert Komfort Automatik</text:p>
          </table:table-cell>
          <table:table-cell table:style-name="ce15" office:value-type="float" office:value="1500" calcext:value-type="float">
            <text:p>1500</text:p>
          </table:table-cell>
          <table:table-cell table:style-name="ce10" table:number-columns-repeated="4"/>
          <table:table-cell table:style-name="ce30" table:formula="of:=LOWER(CONCATENATE([.F251];[.G251];[.H251];[.I25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61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Nennsollwert <text:s text:c="27"/><text:span text:style-name="T3">55 °C</text:span></text:p>
          </table:table-cell>
          <table:table-cell/>
          <table:table-cell table:style-name="ce16" office:value-type="float" office:value="1610" calcext:value-type="float">
            <text:p>161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b9</text:p>
          </table:table-cell>
          <table:table-cell table:formula="of:=LOWER(CONCATENATE([.F253];[.G253];[.H253];[.I253]))" office:value-type="string" office:string-value="313d06b9" calcext:value-type="string">
            <text:p>313d06b9</text:p>
          </table:table-cell>
          <table:table-cell/>
          <table:table-cell table:formula="of:=CONCATENATE(SUBSTITUTE([.B253];&quot; &quot;;&quot;_&quot;);&quot;__&quot;;SUBSTITUTE(SUBSTITUTE([.C253];&quot;/&quot;;&quot;_&quot;);&quot; &quot;;&quot;_&quot;);&quot; = &quot;&quot;&amp;H&quot;;[.F253];[.G253];[.H253];[.I253];&quot;&quot;&quot;&quot;)" office:value-type="string" office:string-value="Trinkwasser__Nennsollwert____________________________55_°C = &quot;&amp;H313d06b9&quot;" calcext:value-type="string">
            <text:p>Trinkwasser__Nennsollwert____________________________55_°C = "&amp;H313d06b9"</text:p>
          </table:table-cell>
          <table:table-cell table:formula="of:=CONCATENATE(&quot;array( &quot;&quot;Menu&quot;&quot; =&gt; &quot;&quot;&quot;;[.B253];&quot;&quot;&quot;, &quot;&quot;Parameter&quot;&quot; =&gt; &quot;&quot;&quot;;[.C253];&quot;&quot;&quot;, &quot;&quot;Nr&quot;&quot; =&gt; &quot;;[.E253];&quot;, &quot;&quot;P1&quot;&quot; =&gt; 0x&quot;;[.F253];&quot;, &quot;&quot;P2&quot;&quot; =&gt; 0x&quot;;[.G253];&quot;, &quot;&quot;P3&quot;&quot; =&gt; 0x&quot;;[.H253];&quot;, &quot;&quot;P4&quot;&quot; =&gt; 0x&quot;;[.I253];&quot;),&quot;)" office:value-type="string" office:string-value="array( &quot;Menu&quot; =&gt; &quot;Trinkwasser&quot;, &quot;Parameter&quot; =&gt; &quot;Nennsollwert                            55 °C&quot;, &quot;Nr&quot; =&gt; 1610, &quot;P1&quot; =&gt; 0x31, &quot;P2&quot; =&gt; 0x3d, &quot;P3&quot; =&gt; 0x06, &quot;P4&quot; =&gt; 0xb9)," calcext:value-type="string">
            <text:p>array( "Menu" =&gt; "Trinkwasser", "Parameter" =&gt; "Nennsollwert <text:s text:c="27"/>55 °C", "Nr" =&gt; 1610, "P1" =&gt; 0x31, "P2" =&gt; 0x3d, "P3" =&gt; 0x06, "P4" =&gt; 0xb9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12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Reduziertsollwert <text:s text:c="20"/><text:span text:style-name="T3">40 °C</text:span></text:p>
          </table:table-cell>
          <table:table-cell/>
          <table:table-cell table:style-name="ce16" office:value-type="float" office:value="1612" calcext:value-type="float">
            <text:p>16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ba</text:p>
          </table:table-cell>
          <table:table-cell table:formula="of:=LOWER(CONCATENATE([.F254];[.G254];[.H254];[.I254]))" office:value-type="string" office:string-value="313d06ba" calcext:value-type="string">
            <text:p>313d06ba</text:p>
          </table:table-cell>
          <table:table-cell/>
          <table:table-cell table:formula="of:=CONCATENATE(SUBSTITUTE([.B254];&quot; &quot;;&quot;_&quot;);&quot;__&quot;;SUBSTITUTE(SUBSTITUTE([.C254];&quot;/&quot;;&quot;_&quot;);&quot; &quot;;&quot;_&quot;);&quot; = &quot;&quot;&amp;H&quot;;[.F254];[.G254];[.H254];[.I254];&quot;&quot;&quot;&quot;)" office:value-type="string" office:string-value="Trinkwasser__Reduziertsollwert_____________________40_°C = &quot;&amp;H313d06ba&quot;" calcext:value-type="string">
            <text:p>Trinkwasser__Reduziertsollwert_____________________40_°C = "&amp;H313d06ba"</text:p>
          </table:table-cell>
          <table:table-cell table:formula="of:=CONCATENATE(&quot;array( &quot;&quot;Menu&quot;&quot; =&gt; &quot;&quot;&quot;;[.B254];&quot;&quot;&quot;, &quot;&quot;Parameter&quot;&quot; =&gt; &quot;&quot;&quot;;[.C254];&quot;&quot;&quot;, &quot;&quot;Nr&quot;&quot; =&gt; &quot;;[.E254];&quot;, &quot;&quot;P1&quot;&quot; =&gt; 0x&quot;;[.F254];&quot;, &quot;&quot;P2&quot;&quot; =&gt; 0x&quot;;[.G254];&quot;, &quot;&quot;P3&quot;&quot; =&gt; 0x&quot;;[.H254];&quot;, &quot;&quot;P4&quot;&quot; =&gt; 0x&quot;;[.I254];&quot;),&quot;)" office:value-type="string" office:string-value="array( &quot;Menu&quot; =&gt; &quot;Trinkwasser&quot;, &quot;Parameter&quot; =&gt; &quot;Reduziertsollwert                     40 °C&quot;, &quot;Nr&quot; =&gt; 1612, &quot;P1&quot; =&gt; 0x31, &quot;P2&quot; =&gt; 0x3d, &quot;P3&quot; =&gt; 0x06, &quot;P4&quot; =&gt; 0xba)," calcext:value-type="string">
            <text:p>array( "Menu" =&gt; "Trinkwasser", "Parameter" =&gt; "Reduziertsollwert <text:s text:c="20"/>40 °C", "Nr" =&gt; 1612, "P1" =&gt; 0x31, "P2" =&gt; 0x3d, "P3" =&gt; 0x06, "P4" =&gt; 0xba),</text:p>
          </table:table-cell>
          <table:table-cell table:style-name="ce10" table:number-columns-repeated="1011"/>
        </table:table-row>
        <table:table-row table:style-name="ro5">
          <table:table-cell table:style-name="ce2" office:value-type="string" calcext:value-type="string">
            <text:p>162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Freigabe <text:s text:c="35"/><text:span text:style-name="T3">24h/Tag, Zeitprogramm Heizkreise,Zeitprogramm 4/TWW</text:span></text:p>
          </table:table-cell>
          <table:table-cell table:style-name="ce12" office:value-type="string" calcext:value-type="string">
            <text:p>24 h / Tag</text:p>
            <text:p>Zeitprogramme Heizkreise Zeitprogramm 4 / TWW</text:p>
          </table:table-cell>
          <table:table-cell table:style-name="ce16" office:value-type="float" office:value="1620" calcext:value-type="float">
            <text:p>16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2</text:p>
          </table:table-cell>
          <table:table-cell table:formula="of:=LOWER(CONCATENATE([.F255];[.G255];[.H255];[.I255]))" office:value-type="string" office:string-value="253d0722" calcext:value-type="string">
            <text:p>253d0722</text:p>
          </table:table-cell>
          <table:table-cell/>
          <table:table-cell table:formula="of:=CONCATENATE(SUBSTITUTE([.B255];&quot; &quot;;&quot;_&quot;);&quot;__&quot;;SUBSTITUTE(SUBSTITUTE([.C255];&quot;/&quot;;&quot;_&quot;);&quot; &quot;;&quot;_&quot;);&quot; = &quot;&quot;&amp;H&quot;;[.F255];[.G255];[.H255];[.I255];&quot;&quot;&quot;&quot;)" office:value-type="string" office:string-value="Trinkwasser__Freigabe____________________________________24h_Tag,_Zeitprogramm_Heizkreise,Zeitprogramm_4_TWW = &quot;&amp;H253d0722&quot;" calcext:value-type="string">
            <text:p>Trinkwasser__Freigabe____________________________________24h_Tag,_Zeitprogramm_Heizkreise,Zeitprogramm_4_TWW = "&amp;H253d0722"</text:p>
          </table:table-cell>
          <table:table-cell table:formula="of:=CONCATENATE(&quot;array( &quot;&quot;Menu&quot;&quot; =&gt; &quot;&quot;&quot;;[.B255];&quot;&quot;&quot;, &quot;&quot;Parameter&quot;&quot; =&gt; &quot;&quot;&quot;;[.C255];&quot;&quot;&quot;, &quot;&quot;Nr&quot;&quot; =&gt; &quot;;[.E255];&quot;, &quot;&quot;P1&quot;&quot; =&gt; 0x&quot;;[.F255];&quot;, &quot;&quot;P2&quot;&quot; =&gt; 0x&quot;;[.G255];&quot;, &quot;&quot;P3&quot;&quot; =&gt; 0x&quot;;[.H255];&quot;, &quot;&quot;P4&quot;&quot; =&gt; 0x&quot;;[.I255];&quot;),&quot;)" office:value-type="string" office:string-value="array( &quot;Menu&quot; =&gt; &quot;Trinkwasser&quot;, &quot;Parameter&quot; =&gt; &quot;Freigabe                                    24h/Tag, Zeitprogramm Heizkreise,Zeitprogramm 4/TWW&quot;, &quot;Nr&quot; =&gt; 1620, &quot;P1&quot; =&gt; 0x25, &quot;P2&quot; =&gt; 0x3d, &quot;P3&quot; =&gt; 0x07, &quot;P4&quot; =&gt; 0x22)," calcext:value-type="string">
            <text:p>array( "Menu" =&gt; "Trinkwasser", "Parameter" =&gt; "Freigabe <text:s text:c="35"/>24h/Tag, Zeitprogramm Heizkreise,Zeitprogramm 4/TWW", "Nr" =&gt; 1620, "P1" =&gt; 0x25, "P2" =&gt; 0x3d, "P3" =&gt; 0x07, "P4" =&gt; 0x22),</text:p>
          </table:table-cell>
          <table:table-cell table:style-name="ce10" table:number-columns-repeated="1011"/>
        </table:table-row>
        <table:table-row table:style-name="ro5">
          <table:table-cell table:style-name="ce2" office:value-type="string" calcext:value-type="string">
            <text:p>163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adevorrang <text:s text:c="31"/><text:span text:style-name="T3">Absolut, Gleitend, Kein</text:span></text:p>
          </table:table-cell>
          <table:table-cell table:style-name="ce12" office:value-type="string" calcext:value-type="string">
            <text:p>Absolut Gleitend</text:p>
            <text:p>Kein</text:p>
            <text:p>MK gleitend, PK absolut</text:p>
          </table:table-cell>
          <table:table-cell table:style-name="ce15" office:value-type="float" office:value="1630" calcext:value-type="float">
            <text:p>1630</text:p>
          </table:table-cell>
          <table:table-cell table:style-name="ce10" table:number-columns-repeated="4"/>
          <table:table-cell table:style-name="ce30" table:formula="of:=LOWER(CONCATENATE([.F256];[.G256];[.H256];[.I25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164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unktion <text:s text:c="20"/><text:span text:style-name="T3">Aus, Periodisch ,Fixer Wochentag</text:span></text:p>
          </table:table-cell>
          <table:table-cell table:style-name="ce12" office:value-type="string" calcext:value-type="string">
            <text:p>Aus Periodisch</text:p>
            <text:p>Fixer Wochentag</text:p>
          </table:table-cell>
          <table:table-cell table:style-name="ce16" office:value-type="float" office:value="1640" calcext:value-type="float">
            <text:p>164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59</text:p>
          </table:table-cell>
          <table:table-cell table:formula="of:=LOWER(CONCATENATE([.F257];[.G257];[.H257];[.I257]))" office:value-type="string" office:string-value="313d0759" calcext:value-type="string">
            <text:p>313d0759</text:p>
          </table:table-cell>
          <table:table-cell/>
          <table:table-cell table:formula="of:=CONCATENATE(SUBSTITUTE([.B257];&quot; &quot;;&quot;_&quot;);&quot;__&quot;;SUBSTITUTE(SUBSTITUTE([.C257];&quot;/&quot;;&quot;_&quot;);&quot; &quot;;&quot;_&quot;);&quot; = &quot;&quot;&amp;H&quot;;[.F257];[.G257];[.H257];[.I257];&quot;&quot;&quot;&quot;)" office:value-type="string" office:string-value="Trinkwasser__Legionellenfunktion_____________________Aus,_Periodisch_,Fixer_Wochentag = &quot;&amp;H313d0759&quot;" calcext:value-type="string">
            <text:p>Trinkwasser__Legionellenfunktion_____________________Aus,_Periodisch_,Fixer_Wochentag = "&amp;H313d0759"</text:p>
          </table:table-cell>
          <table:table-cell table:formula="of:=CONCATENATE(&quot;array( &quot;&quot;Menu&quot;&quot; =&gt; &quot;&quot;&quot;;[.B257];&quot;&quot;&quot;, &quot;&quot;Parameter&quot;&quot; =&gt; &quot;&quot;&quot;;[.C257];&quot;&quot;&quot;, &quot;&quot;Nr&quot;&quot; =&gt; &quot;;[.E257];&quot;, &quot;&quot;P1&quot;&quot; =&gt; 0x&quot;;[.F257];&quot;, &quot;&quot;P2&quot;&quot; =&gt; 0x&quot;;[.G257];&quot;, &quot;&quot;P3&quot;&quot; =&gt; 0x&quot;;[.H257];&quot;, &quot;&quot;P4&quot;&quot; =&gt; 0x&quot;;[.I257];&quot;),&quot;)" office:value-type="string" office:string-value="array( &quot;Menu&quot; =&gt; &quot;Trinkwasser&quot;, &quot;Parameter&quot; =&gt; &quot;Legionellenfunktion                     Aus, Periodisch ,Fixer Wochentag&quot;, &quot;Nr&quot; =&gt; 1640, &quot;P1&quot; =&gt; 0x31, &quot;P2&quot; =&gt; 0x3d, &quot;P3&quot; =&gt; 0x07, &quot;P4&quot; =&gt; 0x59)," calcext:value-type="string">
            <text:p>array( "Menu" =&gt; "Trinkwasser", "Parameter" =&gt; "Legionellenfunktion <text:s text:c="20"/>Aus, Periodisch ,Fixer Wochentag", "Nr" =&gt; 1640, "P1" =&gt; 0x31, "P2" =&gt; 0x3d, "P3" =&gt; 0x07, "P4" =&gt; 0x59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41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kt Periodisch<text:span text:style-name="T3"> <text:s text:c="11"/>3</text:span></text:p>
          </table:table-cell>
          <table:table-cell/>
          <table:table-cell table:style-name="ce16" office:value-type="float" office:value="1641" calcext:value-type="float">
            <text:p>164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8</text:p>
          </table:table-cell>
          <table:table-cell table:formula="of:=LOWER(CONCATENATE([.F258];[.G258];[.H258];[.I258]))" office:value-type="string" office:string-value="313d0738" calcext:value-type="string">
            <text:p>313d0738</text:p>
          </table:table-cell>
          <table:table-cell/>
          <table:table-cell table:formula="of:=CONCATENATE(SUBSTITUTE([.B258];&quot; &quot;;&quot;_&quot;);&quot;__&quot;;SUBSTITUTE(SUBSTITUTE([.C258];&quot;/&quot;;&quot;_&quot;);&quot; &quot;;&quot;_&quot;);&quot; = &quot;&quot;&amp;H&quot;;[.F258];[.G258];[.H258];[.I258];&quot;&quot;&quot;&quot;)" office:value-type="string" office:string-value="Trinkwasser__Legionellenfkt_Periodisch____________3 = &quot;&amp;H313d0738&quot;" calcext:value-type="string">
            <text:p>Trinkwasser__Legionellenfkt_Periodisch____________3 = "&amp;H313d0738"</text:p>
          </table:table-cell>
          <table:table-cell table:formula="of:=CONCATENATE(&quot;array( &quot;&quot;Menu&quot;&quot; =&gt; &quot;&quot;&quot;;[.B258];&quot;&quot;&quot;, &quot;&quot;Parameter&quot;&quot; =&gt; &quot;&quot;&quot;;[.C258];&quot;&quot;&quot;, &quot;&quot;Nr&quot;&quot; =&gt; &quot;;[.E258];&quot;, &quot;&quot;P1&quot;&quot; =&gt; 0x&quot;;[.F258];&quot;, &quot;&quot;P2&quot;&quot; =&gt; 0x&quot;;[.G258];&quot;, &quot;&quot;P3&quot;&quot; =&gt; 0x&quot;;[.H258];&quot;, &quot;&quot;P4&quot;&quot; =&gt; 0x&quot;;[.I258];&quot;),&quot;)" office:value-type="string" office:string-value="array( &quot;Menu&quot; =&gt; &quot;Trinkwasser&quot;, &quot;Parameter&quot; =&gt; &quot;Legionellenfkt Periodisch            3&quot;, &quot;Nr&quot; =&gt; 1641, &quot;P1&quot; =&gt; 0x31, &quot;P2&quot; =&gt; 0x3d, &quot;P3&quot; =&gt; 0x07, &quot;P4&quot; =&gt; 0x38)," calcext:value-type="string">
            <text:p>array( "Menu" =&gt; "Trinkwasser", "Parameter" =&gt; "Legionellenfkt Periodisch <text:s text:c="11"/>3", "Nr" =&gt; 1641, "P1" =&gt; 0x31, "P2" =&gt; 0x3d, "P3" =&gt; 0x07, "P4" =&gt; 0x38),</text:p>
          </table:table-cell>
          <table:table-cell table:style-name="ce10" table:number-columns-repeated="1011"/>
        </table:table-row>
        <table:table-row table:style-name="ro5">
          <table:table-cell table:style-name="ce2" office:value-type="string" calcext:value-type="string">
            <text:p>1642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kt Wochentag <text:s text:c="9"/></text:p>
            <text:p><text:span text:style-name="T3">Montag | Dienstag | Mittwoch | Donnerstag | Freitag | Samstag | </text:span><text:span text:style-name="T7">Sonntag</text:span></text:p>
          </table:table-cell>
          <table:table-cell/>
          <table:table-cell table:style-name="ce16" office:value-type="float" office:value="1642" calcext:value-type="float">
            <text:p>164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5e</text:p>
          </table:table-cell>
          <table:table-cell table:formula="of:=LOWER(CONCATENATE([.F259];[.G259];[.H259];[.I259]))" office:value-type="string" office:string-value="313d075e" calcext:value-type="string">
            <text:p>313d075e</text:p>
          </table:table-cell>
          <table:table-cell/>
          <table:table-cell table:formula="of:=CONCATENATE(SUBSTITUTE([.B259];&quot; &quot;;&quot;_&quot;);&quot;__&quot;;SUBSTITUTE(SUBSTITUTE([.C259];&quot;/&quot;;&quot;_&quot;);&quot; &quot;;&quot;_&quot;);&quot; = &quot;&quot;&amp;H&quot;;[.F259];[.G259];[.H259];[.I259];&quot;&quot;&quot;&quot;)" office:value-type="string" office:string-value="Trinkwasser__Legionellenfkt_Wochentag__________&#10;Montag_|_Dienstag_|_Mittwoch_|_Donnerstag_|_Freitag_|_Samstag_|_Sonntag = &quot;&amp;H313d075e&quot;" calcext:value-type="string">
            <text:p>Trinkwasser__Legionellenfkt_Wochentag__________<text:line-break/>Montag_|_Dienstag_|_Mittwoch_|_Donnerstag_|_Freitag_|_Samstag_|_Sonntag = "&amp;H313d075e"</text:p>
          </table:table-cell>
          <table:table-cell table:formula="of:=CONCATENATE(&quot;array( &quot;&quot;Menu&quot;&quot; =&gt; &quot;&quot;&quot;;[.B259];&quot;&quot;&quot;, &quot;&quot;Parameter&quot;&quot; =&gt; &quot;&quot;&quot;;[.C259];&quot;&quot;&quot;, &quot;&quot;Nr&quot;&quot; =&gt; &quot;;[.E259];&quot;, &quot;&quot;P1&quot;&quot; =&gt; 0x&quot;;[.F259];&quot;, &quot;&quot;P2&quot;&quot; =&gt; 0x&quot;;[.G259];&quot;, &quot;&quot;P3&quot;&quot; =&gt; 0x&quot;;[.H259];&quot;, &quot;&quot;P4&quot;&quot; =&gt; 0x&quot;;[.I259];&quot;),&quot;)" office:value-type="string" office:string-value="array( &quot;Menu&quot; =&gt; &quot;Trinkwasser&quot;, &quot;Parameter&quot; =&gt; &quot;Legionellenfkt Wochentag          &#10;Montag | Dienstag | Mittwoch | Donnerstag | Freitag | Samstag | Sonntag&quot;, &quot;Nr&quot; =&gt; 1642, &quot;P1&quot; =&gt; 0x31, &quot;P2&quot; =&gt; 0x3d, &quot;P3&quot; =&gt; 0x07, &quot;P4&quot; =&gt; 0x5e)," calcext:value-type="string">
            <text:p>array( "Menu" =&gt; "Trinkwasser", "Parameter" =&gt; "Legionellenfkt Wochentag <text:s text:c="9"/><text:line-break/>Montag | Dienstag | Mittwoch | Donnerstag | Freitag | Samstag | Sonntag", "Nr" =&gt; 1642, "P1" =&gt; 0x31, "P2" =&gt; 0x3d, "P3" =&gt; 0x07, "P4" =&gt; 0x5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44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unktion Zeitpunkt <text:s text:c="4"/><text:span text:style-name="T3">- - -:- - -</text:span></text:p>
          </table:table-cell>
          <table:table-cell/>
          <table:table-cell table:style-name="ce16" office:value-type="float" office:value="1644" calcext:value-type="float">
            <text:p>164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5a</text:p>
          </table:table-cell>
          <table:table-cell table:formula="of:=LOWER(CONCATENATE([.F260];[.G260];[.H260];[.I260]))" office:value-type="string" office:string-value="313d075a" calcext:value-type="string">
            <text:p>313d075a</text:p>
          </table:table-cell>
          <table:table-cell/>
          <table:table-cell table:formula="of:=CONCATENATE(SUBSTITUTE([.B260];&quot; &quot;;&quot;_&quot;);&quot;__&quot;;SUBSTITUTE(SUBSTITUTE([.C260];&quot;/&quot;;&quot;_&quot;);&quot; &quot;;&quot;_&quot;);&quot; = &quot;&quot;&amp;H&quot;;[.F260];[.G260];[.H260];[.I260];&quot;&quot;&quot;&quot;)" office:value-type="string" office:string-value="Trinkwasser__Legionellenfunktion_Zeitpunkt_____-_-_-:-_-_- = &quot;&amp;H313d075a&quot;" calcext:value-type="string">
            <text:p>Trinkwasser__Legionellenfunktion_Zeitpunkt_____-_-_-:-_-_- = "&amp;H313d075a"</text:p>
          </table:table-cell>
          <table:table-cell table:formula="of:=CONCATENATE(&quot;array( &quot;&quot;Menu&quot;&quot; =&gt; &quot;&quot;&quot;;[.B260];&quot;&quot;&quot;, &quot;&quot;Parameter&quot;&quot; =&gt; &quot;&quot;&quot;;[.C260];&quot;&quot;&quot;, &quot;&quot;Nr&quot;&quot; =&gt; &quot;;[.E260];&quot;, &quot;&quot;P1&quot;&quot; =&gt; 0x&quot;;[.F260];&quot;, &quot;&quot;P2&quot;&quot; =&gt; 0x&quot;;[.G260];&quot;, &quot;&quot;P3&quot;&quot; =&gt; 0x&quot;;[.H260];&quot;, &quot;&quot;P4&quot;&quot; =&gt; 0x&quot;;[.I260];&quot;),&quot;)" office:value-type="string" office:string-value="array( &quot;Menu&quot; =&gt; &quot;Trinkwasser&quot;, &quot;Parameter&quot; =&gt; &quot;Legionellenfunktion Zeitpunkt     - - -:- - -&quot;, &quot;Nr&quot; =&gt; 1644, &quot;P1&quot; =&gt; 0x31, &quot;P2&quot; =&gt; 0x3d, &quot;P3&quot; =&gt; 0x07, &quot;P4&quot; =&gt; 0x5a)," calcext:value-type="string">
            <text:p>array( "Menu" =&gt; "Trinkwasser", "Parameter" =&gt; "Legionellenfunktion Zeitpunkt <text:s text:c="4"/>- - -:- - -", "Nr" =&gt; 1644, "P1" =&gt; 0x31, "P2" =&gt; 0x3d, "P3" =&gt; 0x07, "P4" =&gt; 0x5a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45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unktion Sollwert <text:s text:c="8"/><text:span text:style-name="T3">65 °C</text:span></text:p>
          </table:table-cell>
          <table:table-cell/>
          <table:table-cell table:style-name="ce16" office:value-type="float" office:value="1645" calcext:value-type="float">
            <text:p>16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bc</text:p>
          </table:table-cell>
          <table:table-cell table:formula="of:=LOWER(CONCATENATE([.F261];[.G261];[.H261];[.I261]))" office:value-type="string" office:string-value="313d06bc" calcext:value-type="string">
            <text:p>313d06bc</text:p>
          </table:table-cell>
          <table:table-cell/>
          <table:table-cell table:formula="of:=CONCATENATE(SUBSTITUTE([.B261];&quot; &quot;;&quot;_&quot;);&quot;__&quot;;SUBSTITUTE(SUBSTITUTE([.C261];&quot;/&quot;;&quot;_&quot;);&quot; &quot;;&quot;_&quot;);&quot; = &quot;&quot;&amp;H&quot;;[.F261];[.G261];[.H261];[.I261];&quot;&quot;&quot;&quot;)" office:value-type="string" office:string-value="Trinkwasser__Legionellenfunktion_Sollwert_________65_°C = &quot;&amp;H313d06bc&quot;" calcext:value-type="string">
            <text:p>Trinkwasser__Legionellenfunktion_Sollwert_________65_°C = "&amp;H313d06bc"</text:p>
          </table:table-cell>
          <table:table-cell table:formula="of:=CONCATENATE(&quot;array( &quot;&quot;Menu&quot;&quot; =&gt; &quot;&quot;&quot;;[.B261];&quot;&quot;&quot;, &quot;&quot;Parameter&quot;&quot; =&gt; &quot;&quot;&quot;;[.C261];&quot;&quot;&quot;, &quot;&quot;Nr&quot;&quot; =&gt; &quot;;[.E261];&quot;, &quot;&quot;P1&quot;&quot; =&gt; 0x&quot;;[.F261];&quot;, &quot;&quot;P2&quot;&quot; =&gt; 0x&quot;;[.G261];&quot;, &quot;&quot;P3&quot;&quot; =&gt; 0x&quot;;[.H261];&quot;, &quot;&quot;P4&quot;&quot; =&gt; 0x&quot;;[.I261];&quot;),&quot;)" office:value-type="string" office:string-value="array( &quot;Menu&quot; =&gt; &quot;Trinkwasser&quot;, &quot;Parameter&quot; =&gt; &quot;Legionellenfunktion Sollwert         65 °C&quot;, &quot;Nr&quot; =&gt; 1645, &quot;P1&quot; =&gt; 0x31, &quot;P2&quot; =&gt; 0x3d, &quot;P3&quot; =&gt; 0x06, &quot;P4&quot; =&gt; 0xbc)," calcext:value-type="string">
            <text:p>array( "Menu" =&gt; "Trinkwasser", "Parameter" =&gt; "Legionellenfunktion Sollwert <text:s text:c="8"/>65 °C", "Nr" =&gt; 1645, "P1" =&gt; 0x31, "P2" =&gt; 0x3d, "P3" =&gt; 0x06, "P4" =&gt; 0xbc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46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unktion Verweildauer <text:span text:style-name="T3">- - -</text:span></text:p>
          </table:table-cell>
          <table:table-cell/>
          <table:table-cell table:style-name="ce16" office:value-type="float" office:value="1646" calcext:value-type="float">
            <text:p>164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96</text:p>
          </table:table-cell>
          <table:table-cell table:formula="of:=LOWER(CONCATENATE([.F262];[.G262];[.H262];[.I262]))" office:value-type="string" office:string-value="313d0496" calcext:value-type="string">
            <text:p>313d0496</text:p>
          </table:table-cell>
          <table:table-cell/>
          <table:table-cell table:formula="of:=CONCATENATE(SUBSTITUTE([.B262];&quot; &quot;;&quot;_&quot;);&quot;__&quot;;SUBSTITUTE(SUBSTITUTE([.C262];&quot;/&quot;;&quot;_&quot;);&quot; &quot;;&quot;_&quot;);&quot; = &quot;&quot;&amp;H&quot;;[.F262];[.G262];[.H262];[.I262];&quot;&quot;&quot;&quot;)" office:value-type="string" office:string-value="Trinkwasser__Legionellenfunktion_Verweildauer_-_-_- = &quot;&amp;H313d0496&quot;" calcext:value-type="string">
            <text:p>Trinkwasser__Legionellenfunktion_Verweildauer_-_-_- = "&amp;H313d0496"</text:p>
          </table:table-cell>
          <table:table-cell table:formula="of:=CONCATENATE(&quot;array( &quot;&quot;Menu&quot;&quot; =&gt; &quot;&quot;&quot;;[.B262];&quot;&quot;&quot;, &quot;&quot;Parameter&quot;&quot; =&gt; &quot;&quot;&quot;;[.C262];&quot;&quot;&quot;, &quot;&quot;Nr&quot;&quot; =&gt; &quot;;[.E262];&quot;, &quot;&quot;P1&quot;&quot; =&gt; 0x&quot;;[.F262];&quot;, &quot;&quot;P2&quot;&quot; =&gt; 0x&quot;;[.G262];&quot;, &quot;&quot;P3&quot;&quot; =&gt; 0x&quot;;[.H262];&quot;, &quot;&quot;P4&quot;&quot; =&gt; 0x&quot;;[.I262];&quot;),&quot;)" office:value-type="string" office:string-value="array( &quot;Menu&quot; =&gt; &quot;Trinkwasser&quot;, &quot;Parameter&quot; =&gt; &quot;Legionellenfunktion Verweildauer - - -&quot;, &quot;Nr&quot; =&gt; 1646, &quot;P1&quot; =&gt; 0x31, &quot;P2&quot; =&gt; 0x3d, &quot;P3&quot; =&gt; 0x04, &quot;P4&quot; =&gt; 0x96)," calcext:value-type="string">
            <text:p>array( "Menu" =&gt; "Trinkwasser", "Parameter" =&gt; "Legionellenfunktion Verweildauer - - -", "Nr" =&gt; 1646, "P1" =&gt; 0x31, "P2" =&gt; 0x3d, "P3" =&gt; 0x04, "P4" =&gt; 0x96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47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Legionellenfkt Zirk’pumpe <text:s text:c="11"/><text:span text:style-name="T3">Aus | Ein</text:span></text:p>
          </table:table-cell>
          <table:table-cell/>
          <table:table-cell table:style-name="ce16" office:value-type="float" office:value="1647" calcext:value-type="float">
            <text:p>164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ab</text:p>
          </table:table-cell>
          <table:table-cell table:formula="of:=LOWER(CONCATENATE([.F263];[.G263];[.H263];[.I263]))" office:value-type="string" office:string-value="313d08ab" calcext:value-type="string">
            <text:p>313d08ab</text:p>
          </table:table-cell>
          <table:table-cell/>
          <table:table-cell table:formula="of:=CONCATENATE(SUBSTITUTE([.B263];&quot; &quot;;&quot;_&quot;);&quot;__&quot;;SUBSTITUTE(SUBSTITUTE([.C263];&quot;/&quot;;&quot;_&quot;);&quot; &quot;;&quot;_&quot;);&quot; = &quot;&quot;&amp;H&quot;;[.F263];[.G263];[.H263];[.I263];&quot;&quot;&quot;&quot;)" office:value-type="string" office:string-value="Trinkwasser__Legionellenfkt_Zirk’pumpe____________Aus_|_Ein = &quot;&amp;H313d08ab&quot;" calcext:value-type="string">
            <text:p>Trinkwasser__Legionellenfkt_Zirk’pumpe____________Aus_|_Ein = "&amp;H313d08ab"</text:p>
          </table:table-cell>
          <table:table-cell table:formula="of:=CONCATENATE(&quot;array( &quot;&quot;Menu&quot;&quot; =&gt; &quot;&quot;&quot;;[.B263];&quot;&quot;&quot;, &quot;&quot;Parameter&quot;&quot; =&gt; &quot;&quot;&quot;;[.C263];&quot;&quot;&quot;, &quot;&quot;Nr&quot;&quot; =&gt; &quot;;[.E263];&quot;, &quot;&quot;P1&quot;&quot; =&gt; 0x&quot;;[.F263];&quot;, &quot;&quot;P2&quot;&quot; =&gt; 0x&quot;;[.G263];&quot;, &quot;&quot;P3&quot;&quot; =&gt; 0x&quot;;[.H263];&quot;, &quot;&quot;P4&quot;&quot; =&gt; 0x&quot;;[.I263];&quot;),&quot;)" office:value-type="string" office:string-value="array( &quot;Menu&quot; =&gt; &quot;Trinkwasser&quot;, &quot;Parameter&quot; =&gt; &quot;Legionellenfkt Zirk’pumpe            Aus | Ein&quot;, &quot;Nr&quot; =&gt; 1647, &quot;P1&quot; =&gt; 0x31, &quot;P2&quot; =&gt; 0x3d, &quot;P3&quot; =&gt; 0x08, &quot;P4&quot; =&gt; 0xab)," calcext:value-type="string">
            <text:p>array( "Menu" =&gt; "Trinkwasser", "Parameter" =&gt; "Legionellenfkt Zirk’pumpe <text:s text:c="11"/>Aus | Ein", "Nr" =&gt; 1647, "P1" =&gt; 0x31, "P2" =&gt; 0x3d, "P3" =&gt; 0x08, "P4" =&gt; 0xab),</text:p>
          </table:table-cell>
          <table:table-cell table:style-name="ce10" table:number-columns-repeated="1011"/>
        </table:table-row>
        <table:table-row table:style-name="ro5">
          <table:table-cell table:style-name="ce2" office:value-type="string" calcext:value-type="string">
            <text:p>166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Zirkulationspumpe Freigabe <text:s text:c="5"/></text:p>
            <text:p><text:span text:style-name="T3">Zeitprogramm 3/HKP | </text:span><text:span text:style-name="T7">Trinkwasser Freigabe</text:span><text:span text:style-name="T3"> | Zeitprogramm 4/TWW | Zeitprogramm 5</text:span></text:p>
          </table:table-cell>
          <table:table-cell office:value-type="string" calcext:value-type="string">
            <text:p>Zeitprogramm 3 / HKP Trinkwasser Freigabe Zeitprogramm 4 / TWW Zeitprogramm 5</text:p>
          </table:table-cell>
          <table:table-cell table:style-name="ce16" office:value-type="float" office:value="1660" calcext:value-type="float">
            <text:p>16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e</text:p>
          </table:table-cell>
          <table:table-cell table:formula="of:=LOWER(CONCATENATE([.F264];[.G264];[.H264];[.I264]))" office:value-type="string" office:string-value="253d072e" calcext:value-type="string">
            <text:p>253d072e</text:p>
          </table:table-cell>
          <table:table-cell/>
          <table:table-cell table:formula="of:=CONCATENATE(SUBSTITUTE([.B264];&quot; &quot;;&quot;_&quot;);&quot;__&quot;;SUBSTITUTE(SUBSTITUTE([.C264];&quot;/&quot;;&quot;_&quot;);&quot; &quot;;&quot;_&quot;);&quot; = &quot;&quot;&amp;H&quot;;[.F264];[.G264];[.H264];[.I264];&quot;&quot;&quot;&quot;)" office:value-type="string" office:string-value="Trinkwasser__Zirkulationspumpe_Freigabe______&#10;Zeitprogramm_3_HKP_|_Trinkwasser_Freigabe_|_Zeitprogramm_4_TWW_|_Zeitprogramm_5 = &quot;&amp;H253d072e&quot;" calcext:value-type="string">
            <text:p>Trinkwasser__Zirkulationspumpe_Freigabe______<text:line-break/>Zeitprogramm_3_HKP_|_Trinkwasser_Freigabe_|_Zeitprogramm_4_TWW_|_Zeitprogramm_5 = "&amp;H253d072e"</text:p>
          </table:table-cell>
          <table:table-cell table:formula="of:=CONCATENATE(&quot;array( &quot;&quot;Menu&quot;&quot; =&gt; &quot;&quot;&quot;;[.B264];&quot;&quot;&quot;, &quot;&quot;Parameter&quot;&quot; =&gt; &quot;&quot;&quot;;[.C264];&quot;&quot;&quot;, &quot;&quot;Nr&quot;&quot; =&gt; &quot;;[.E264];&quot;, &quot;&quot;P1&quot;&quot; =&gt; 0x&quot;;[.F264];&quot;, &quot;&quot;P2&quot;&quot; =&gt; 0x&quot;;[.G264];&quot;, &quot;&quot;P3&quot;&quot; =&gt; 0x&quot;;[.H264];&quot;, &quot;&quot;P4&quot;&quot; =&gt; 0x&quot;;[.I264];&quot;),&quot;)" office:value-type="string" office:string-value="array( &quot;Menu&quot; =&gt; &quot;Trinkwasser&quot;, &quot;Parameter&quot; =&gt; &quot;Zirkulationspumpe Freigabe      &#10;Zeitprogramm 3/HKP | Trinkwasser Freigabe | Zeitprogramm 4/TWW | Zeitprogramm 5&quot;, &quot;Nr&quot; =&gt; 1660, &quot;P1&quot; =&gt; 0x25, &quot;P2&quot; =&gt; 0x3d, &quot;P3&quot; =&gt; 0x07, &quot;P4&quot; =&gt; 0x2e)," calcext:value-type="string">
            <text:p>array( "Menu" =&gt; "Trinkwasser", "Parameter" =&gt; "Zirkulationspumpe Freigabe <text:s text:c="5"/><text:line-break/>Zeitprogramm 3/HKP | Trinkwasser Freigabe | Zeitprogramm 4/TWW | Zeitprogramm 5", "Nr" =&gt; 1660, "P1" =&gt; 0x25, "P2" =&gt; 0x3d, "P3" =&gt; 0x07, "P4" =&gt; 0x2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61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Zirk’pumpe Taktbetrieb <text:s text:c="15"/><text:span text:style-name="T3">Aus | </text:span><text:span text:style-name="T7">Ein</text:span></text:p>
          </table:table-cell>
          <table:table-cell/>
          <table:table-cell table:style-name="ce16" office:value-type="float" office:value="1661" calcext:value-type="float">
            <text:p>166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9</text:p>
          </table:table-cell>
          <table:table-cell table:formula="of:=LOWER(CONCATENATE([.F265];[.G265];[.H265];[.I265]))" office:value-type="string" office:string-value="253d0689" calcext:value-type="string">
            <text:p>253d0689</text:p>
          </table:table-cell>
          <table:table-cell/>
          <table:table-cell table:formula="of:=CONCATENATE(SUBSTITUTE([.B265];&quot; &quot;;&quot;_&quot;);&quot;__&quot;;SUBSTITUTE(SUBSTITUTE([.C265];&quot;/&quot;;&quot;_&quot;);&quot; &quot;;&quot;_&quot;);&quot; = &quot;&quot;&amp;H&quot;;[.F265];[.G265];[.H265];[.I265];&quot;&quot;&quot;&quot;)" office:value-type="string" office:string-value="Trinkwasser__Zirk’pumpe_Taktbetrieb________________Aus_|_Ein = &quot;&amp;H253d0689&quot;" calcext:value-type="string">
            <text:p>Trinkwasser__Zirk’pumpe_Taktbetrieb________________Aus_|_Ein = "&amp;H253d0689"</text:p>
          </table:table-cell>
          <table:table-cell table:formula="of:=CONCATENATE(&quot;array( &quot;&quot;Menu&quot;&quot; =&gt; &quot;&quot;&quot;;[.B265];&quot;&quot;&quot;, &quot;&quot;Parameter&quot;&quot; =&gt; &quot;&quot;&quot;;[.C265];&quot;&quot;&quot;, &quot;&quot;Nr&quot;&quot; =&gt; &quot;;[.E265];&quot;, &quot;&quot;P1&quot;&quot; =&gt; 0x&quot;;[.F265];&quot;, &quot;&quot;P2&quot;&quot; =&gt; 0x&quot;;[.G265];&quot;, &quot;&quot;P3&quot;&quot; =&gt; 0x&quot;;[.H265];&quot;, &quot;&quot;P4&quot;&quot; =&gt; 0x&quot;;[.I265];&quot;),&quot;)" office:value-type="string" office:string-value="array( &quot;Menu&quot; =&gt; &quot;Trinkwasser&quot;, &quot;Parameter&quot; =&gt; &quot;Zirk’pumpe Taktbetrieb                Aus | Ein&quot;, &quot;Nr&quot; =&gt; 1661, &quot;P1&quot; =&gt; 0x25, &quot;P2&quot; =&gt; 0x3d, &quot;P3&quot; =&gt; 0x06, &quot;P4&quot; =&gt; 0x89)," calcext:value-type="string">
            <text:p>array( "Menu" =&gt; "Trinkwasser", "Parameter" =&gt; "Zirk’pumpe Taktbetrieb <text:s text:c="15"/>Aus | Ein", "Nr" =&gt; 1661, "P1" =&gt; 0x25, "P2" =&gt; 0x3d, "P3" =&gt; 0x06, "P4" =&gt; 0x89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1663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Zirkulationssollwert <text:s text:c="21"/><text:span text:style-name="T3">45 °C</text:span></text:p>
          </table:table-cell>
          <table:table-cell/>
          <table:table-cell table:style-name="ce15" office:value-type="float" office:value="1663" calcext:value-type="float">
            <text:p>1663</text:p>
          </table:table-cell>
          <table:table-cell table:style-name="ce10" table:number-columns-repeated="4"/>
          <table:table-cell table:style-name="ce30" table:formula="of:=LOWER(CONCATENATE([.F266];[.G266];[.H266];[.I26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680</text:p>
          </table:table-cell>
          <table:table-cell table:style-name="ce6" office:value-type="string" calcext:value-type="string">
            <text:p>Trinkwasser</text:p>
          </table:table-cell>
          <table:table-cell table:style-name="ce8" office:value-type="string" calcext:value-type="string">
            <text:p>Betriebsartumschaltung <text:s text:c="10"/><text:span text:style-name="T3">Keine | </text:span><text:span text:style-name="T7">Aus</text:span><text:span text:style-name="T3">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859</text:p>
          </table:table-cell>
          <table:table-cell table:style-name="ce6" office:value-type="string" calcext:value-type="string">
            <text:p>Verbraucherkreis 1</text:p>
          </table:table-cell>
          <table:table-cell table:style-name="ce8" office:value-type="string" calcext:value-type="string">
            <text:p>Vorlaufsollwert Verbr'anfo <text:s text:c="11"/><text:span text:style-name="T3">7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874</text:p>
          </table:table-cell>
          <table:table-cell table:style-name="ce6" office:value-type="string" calcext:value-type="string">
            <text:p>Verbraucherkreis 1</text:p>
          </table:table-cell>
          <table:table-cell table:style-name="ce8" office:value-type="string" calcext:value-type="string">
            <text:p>TWW Ladevorrang <text:s text:c="19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875</text:p>
          </table:table-cell>
          <table:table-cell table:style-name="ce6" office:value-type="string" calcext:value-type="string">
            <text:p>Verbraucherkreis 1</text:p>
          </table:table-cell>
          <table:table-cell table:style-name="ce8" office:value-type="string" calcext:value-type="string">
            <text:p>Übertemperaturabnahme <text:s text:c="11"/><text:span text:style-name="T3">Aus | </text:span><text:span text:style-name="T7">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878</text:p>
          </table:table-cell>
          <table:table-cell table:style-name="ce6" office:value-type="string" calcext:value-type="string">
            <text:p>Verbraucherkreis 1</text:p>
          </table:table-cell>
          <table:table-cell table:style-name="ce8" office:value-type="string" calcext:value-type="string">
            <text:p>Mit Pufferspeicher <text:s text:c="21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880</text:p>
          </table:table-cell>
          <table:table-cell table:style-name="ce6" office:value-type="string" calcext:value-type="string">
            <text:p>Verbraucherkreis 1</text:p>
          </table:table-cell>
          <table:table-cell table:style-name="ce8" office:value-type="string" calcext:value-type="string">
            <text:p>Mit Vorregler / Zubring’pumpe <text:s text:c="3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09</text:p>
          </table:table-cell>
          <table:table-cell table:style-name="ce6" office:value-type="string" calcext:value-type="string">
            <text:p>Verbraucherkreis 2</text:p>
          </table:table-cell>
          <table:table-cell table:style-name="ce8" office:value-type="string" calcext:value-type="string">
            <text:p>Vorlaufsollwert Verbr'anfo <text:s text:c="12"/><text:span text:style-name="T3">7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24</text:p>
          </table:table-cell>
          <table:table-cell table:style-name="ce6" office:value-type="string" calcext:value-type="string">
            <text:p>Verbraucherkreis 2</text:p>
          </table:table-cell>
          <table:table-cell table:style-name="ce8" office:value-type="string" calcext:value-type="string">
            <text:p>TWW Ladevorrang <text:s text:c="20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25</text:p>
          </table:table-cell>
          <table:table-cell table:style-name="ce6" office:value-type="string" calcext:value-type="string">
            <text:p>Verbraucherkreis 2</text:p>
          </table:table-cell>
          <table:table-cell table:style-name="ce8" office:value-type="string" calcext:value-type="string">
            <text:p>Übertemperaturabnahme <text:s text:c="12"/><text:span text:style-name="T3">Aus | </text:span><text:span text:style-name="T7">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28</text:p>
          </table:table-cell>
          <table:table-cell table:style-name="ce6" office:value-type="string" calcext:value-type="string">
            <text:p>Verbraucherkreis 2</text:p>
          </table:table-cell>
          <table:table-cell table:style-name="ce8" office:value-type="string" calcext:value-type="string">
            <text:p>Mit Pufferspeicher <text:s text:c="22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30</text:p>
          </table:table-cell>
          <table:table-cell table:style-name="ce6" office:value-type="string" calcext:value-type="string">
            <text:p>Verbraucherkreis 2</text:p>
          </table:table-cell>
          <table:table-cell table:style-name="ce8" office:value-type="string" calcext:value-type="string">
            <text:p>Mit Vorregler / Zubring’pumpe <text:s text:c="4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"/>
        </table:table-row>
        <table:table-row table:style-name="ro3">
          <table:table-cell table:style-name="ce2" office:value-type="string" calcext:value-type="string">
            <text:p>1959</text:p>
          </table:table-cell>
          <table:table-cell table:style-name="ce6" office:value-type="string" calcext:value-type="string">
            <text:p>Schwimmbadkreis</text:p>
          </table:table-cell>
          <table:table-cell table:style-name="ce8" office:value-type="string" calcext:value-type="string">
            <text:p>Vorlaufsollwert Verbr'anfo <text:s text:c="11"/><text:span text:style-name="T3">7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74</text:p>
          </table:table-cell>
          <table:table-cell table:style-name="ce6" office:value-type="string" calcext:value-type="string">
            <text:p>Schwimmbadkreis</text:p>
          </table:table-cell>
          <table:table-cell table:style-name="ce8" office:value-type="string" calcext:value-type="string">
            <text:p>TWW Ladevorrang <text:s text:c="20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75</text:p>
          </table:table-cell>
          <table:table-cell table:style-name="ce6" office:value-type="string" calcext:value-type="string">
            <text:p>Schwimmbadkreis</text:p>
          </table:table-cell>
          <table:table-cell table:style-name="ce8" office:value-type="string" calcext:value-type="string">
            <text:p>Übertemperaturabnahme <text:s text:c="12"/><text:span text:style-name="T3">Aus | </text:span><text:span text:style-name="T7">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78</text:p>
          </table:table-cell>
          <table:table-cell table:style-name="ce6" office:value-type="string" calcext:value-type="string">
            <text:p>Schwimmbadkreis</text:p>
          </table:table-cell>
          <table:table-cell table:style-name="ce8" office:value-type="string" calcext:value-type="string">
            <text:p>Mit Pufferspeicher <text:s text:c="22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1980</text:p>
          </table:table-cell>
          <table:table-cell table:style-name="ce6" office:value-type="string" calcext:value-type="string">
            <text:p>Schwimmbadkreis</text:p>
          </table:table-cell>
          <table:table-cell table:style-name="ce8" office:value-type="string" calcext:value-type="string">
            <text:p>Mit Vorregler / Zubring’pumpe <text:s text:c="4"/><text:span text:style-name="T3">Nein | </text:span><text:span text:style-name="T7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08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1 TWW-Ladevorrang <text:s text:c="15"/><text:span text:style-name="T3">Nein | Ja</text:span></text:p>
          </table:table-cell>
          <table:table-cell/>
          <table:table-cell table:style-name="ce15" office:value-type="float" office:value="2008" calcext:value-type="float">
            <text:p>2008</text:p>
          </table:table-cell>
          <table:table-cell table:style-name="ce10" table:number-columns-repeated="4"/>
          <table:table-cell table:style-name="ce30" table:formula="of:=LOWER(CONCATENATE([.F287];[.G287];[.H287];[.I28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10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1 Übertemperaturabnahme <text:s text:c="6"/><text:span text:style-name="T3">Aus | Ein</text:span></text:p>
          </table:table-cell>
          <table:table-cell/>
          <table:table-cell table:style-name="ce15" office:value-type="float" office:value="2010" calcext:value-type="float">
            <text:p>2010</text:p>
          </table:table-cell>
          <table:table-cell table:style-name="ce10" table:number-columns-repeated="4"/>
          <table:table-cell table:style-name="ce30" table:formula="of:=LOWER(CONCATENATE([.F288];[.G288];[.H288];[.I28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12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1 mit Pufferspeicher <text:s text:c="16"/><text:span text:style-name="T3">Nein | Ja</text:span></text:p>
          </table:table-cell>
          <table:table-cell/>
          <table:table-cell table:style-name="ce15" office:value-type="float" office:value="2012" calcext:value-type="float">
            <text:p>2012</text:p>
          </table:table-cell>
          <table:table-cell table:style-name="ce10" table:number-columns-repeated="4"/>
          <table:table-cell table:style-name="ce30" table:formula="of:=LOWER(CONCATENATE([.F289];[.G289];[.H289];[.I28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14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1 Vorregler / Zubring'pumpe <text:s text:c="3"/><text:span text:style-name="T3">Nein | Ja</text:span></text:p>
          </table:table-cell>
          <table:table-cell/>
          <table:table-cell table:style-name="ce15" office:value-type="float" office:value="2014" calcext:value-type="float">
            <text:p>2014</text:p>
          </table:table-cell>
          <table:table-cell table:style-name="ce10" table:number-columns-repeated="4"/>
          <table:table-cell table:style-name="ce30" table:formula="of:=LOWER(CONCATENATE([.F290];[.G290];[.H290];[.I29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1 Kälteanforderung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2015" calcext:value-type="float">
            <text:p>2015</text:p>
          </table:table-cell>
          <table:table-cell table:style-name="ce10" table:number-columns-repeated="4"/>
          <table:table-cell table:style-name="ce30" table:formula="of:=LOWER(CONCATENATE([.F291];[.G291];[.H291];[.I29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33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2 TWW-Ladevorrang <text:s text:c="14"/><text:span text:style-name="T3">Nein | Ja</text:span></text:p>
          </table:table-cell>
          <table:table-cell/>
          <table:table-cell table:style-name="ce15" office:value-type="float" office:value="2033" calcext:value-type="float">
            <text:p>2033</text:p>
          </table:table-cell>
          <table:table-cell table:style-name="ce10" table:number-columns-repeated="4"/>
          <table:table-cell table:style-name="ce30" table:formula="of:=LOWER(CONCATENATE([.F292];[.G292];[.H292];[.I29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35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2 Übertemperaturabnahme <text:s text:c="5"/><text:span text:style-name="T3">Aus | Ein</text:span></text:p>
          </table:table-cell>
          <table:table-cell/>
          <table:table-cell table:style-name="ce15" office:value-type="float" office:value="2035" calcext:value-type="float">
            <text:p>2035</text:p>
          </table:table-cell>
          <table:table-cell table:style-name="ce10" table:number-columns-repeated="4"/>
          <table:table-cell table:style-name="ce30" table:formula="of:=LOWER(CONCATENATE([.F293];[.G293];[.H293];[.I29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37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2 mit Pufferspeicher <text:s text:c="15"/><text:span text:style-name="T3">Nein | Ja</text:span></text:p>
          </table:table-cell>
          <table:table-cell/>
          <table:table-cell table:style-name="ce15" office:value-type="float" office:value="2037" calcext:value-type="float">
            <text:p>2037</text:p>
          </table:table-cell>
          <table:table-cell table:style-name="ce10" table:number-columns-repeated="4"/>
          <table:table-cell table:style-name="ce30" table:formula="of:=LOWER(CONCATENATE([.F294];[.G294];[.H294];[.I29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39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2 Vorregler / Zubring'pumpe <text:s text:c="2"/><text:span text:style-name="T3">Nein | Ja</text:span></text:p>
          </table:table-cell>
          <table:table-cell/>
          <table:table-cell table:style-name="ce15" office:value-type="float" office:value="2039" calcext:value-type="float">
            <text:p>2039</text:p>
          </table:table-cell>
          <table:table-cell table:style-name="ce10" table:number-columns-repeated="4"/>
          <table:table-cell table:style-name="ce30" table:formula="of:=LOWER(CONCATENATE([.F295];[.G295];[.H295];[.I29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2 Kälteanforderung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2040" calcext:value-type="float">
            <text:p>2040</text:p>
          </table:table-cell>
          <table:table-cell table:style-name="ce10" table:number-columns-repeated="4"/>
          <table:table-cell table:style-name="ce30" table:formula="of:=LOWER(CONCATENATE([.F296];[.G296];[.H296];[.I29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44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3 TWW-Ladevorrang <text:s text:c="13"/><text:span text:style-name="T3">Nein | Ja</text:span></text:p>
          </table:table-cell>
          <table:table-cell/>
          <table:table-cell table:style-name="ce15" office:value-type="float" office:value="2044" calcext:value-type="float">
            <text:p>2044</text:p>
          </table:table-cell>
          <table:table-cell table:style-name="ce10" table:number-columns-repeated="4"/>
          <table:table-cell table:style-name="ce30" table:formula="of:=LOWER(CONCATENATE([.F297];[.G297];[.H297];[.I29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46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3 Übertemperaturabnahme <text:s text:c="4"/><text:span text:style-name="T3">Aus | Ein</text:span></text:p>
          </table:table-cell>
          <table:table-cell/>
          <table:table-cell table:style-name="ce15" office:value-type="float" office:value="2046" calcext:value-type="float">
            <text:p>2046</text:p>
          </table:table-cell>
          <table:table-cell table:style-name="ce10" table:number-columns-repeated="4"/>
          <table:table-cell table:style-name="ce30" table:formula="of:=LOWER(CONCATENATE([.F298];[.G298];[.H298];[.I29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48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3 mit Pufferspeicher <text:s text:c="15"/><text:span text:style-name="T3">Nein | Ja</text:span></text:p>
          </table:table-cell>
          <table:table-cell/>
          <table:table-cell table:style-name="ce15" office:value-type="float" office:value="2048" calcext:value-type="float">
            <text:p>2048</text:p>
          </table:table-cell>
          <table:table-cell table:style-name="ce10" table:number-columns-repeated="4"/>
          <table:table-cell table:style-name="ce30" table:formula="of:=LOWER(CONCATENATE([.F299];[.G299];[.H299];[.I29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50</text:p>
          </table:table-cell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3 Vorregler / Zubring'pumpe <text:s text:c="2"/><text:span text:style-name="T3">Nein | Ja</text:span></text:p>
          </table:table-cell>
          <table:table-cell/>
          <table:table-cell table:style-name="ce15" office:value-type="float" office:value="2050" calcext:value-type="float">
            <text:p>2050</text:p>
          </table:table-cell>
          <table:table-cell table:style-name="ce10" table:number-columns-repeated="4"/>
          <table:table-cell table:style-name="ce30" table:formula="of:=LOWER(CONCATENATE([.F300];[.G300];[.H300];[.I30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Hx-Pumpe</text:p>
          </table:table-cell>
          <table:table-cell table:style-name="ce8" office:value-type="string" calcext:value-type="string">
            <text:p>H3 Kälteanforderung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2051" calcext:value-type="float">
            <text:p>2051</text:p>
          </table:table-cell>
          <table:table-cell table:style-name="ce10" table:number-columns-repeated="4"/>
          <table:table-cell table:style-name="ce30" table:formula="of:=LOWER(CONCATENATE([.F301];[.G301];[.H301];[.I30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55</text:p>
          </table:table-cell>
          <table:table-cell table:style-name="ce6" office:value-type="string" calcext:value-type="string">
            <text:p>Schwimmbad</text:p>
          </table:table-cell>
          <table:table-cell table:style-name="ce6" office:value-type="string" calcext:value-type="string">
            <text:p>Sollwert Solarbeheizung <text:s text:c="8"/><text:span text:style-name="T3">26 °C</text:span></text:p>
          </table:table-cell>
          <table:table-cell/>
          <table:table-cell table:style-name="ce15" office:value-type="float" office:value="2055" calcext:value-type="float">
            <text:p>2055</text:p>
          </table:table-cell>
          <table:table-cell table:style-name="ce10" table:number-columns-repeated="4"/>
          <table:table-cell table:style-name="ce30" table:formula="of:=LOWER(CONCATENATE([.F303];[.G303];[.H303];[.I30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56</text:p>
          </table:table-cell>
          <table:table-cell table:style-name="ce6" office:value-type="string" calcext:value-type="string">
            <text:p>Schwimmbad</text:p>
          </table:table-cell>
          <table:table-cell table:style-name="ce8" office:value-type="string" calcext:value-type="string">
            <text:p>Sollwert Erzeugerbeheizung <text:s text:c="2"/>22 <text:span text:style-name="T3">°C</text:span></text:p>
          </table:table-cell>
          <table:table-cell/>
          <table:table-cell table:style-name="ce15" office:value-type="float" office:value="2056" calcext:value-type="float">
            <text:p>2056</text:p>
          </table:table-cell>
          <table:table-cell table:style-name="ce10" table:number-columns-repeated="4"/>
          <table:table-cell table:style-name="ce30" table:formula="of:=LOWER(CONCATENATE([.F304];[.G304];[.H304];[.I30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65</text:p>
          </table:table-cell>
          <table:table-cell table:style-name="ce6" office:value-type="string" calcext:value-type="string">
            <text:p>Schwimmbad</text:p>
          </table:table-cell>
          <table:table-cell table:style-name="ce8" office:value-type="string" calcext:value-type="string">
            <text:p>Ladevorrang Solar <text:s text:c="16"/><text:span text:style-name="T3">Nein, Ja</text:span></text:p>
          </table:table-cell>
          <table:table-cell/>
          <table:table-cell table:style-name="ce15" office:value-type="float" office:value="2065" calcext:value-type="float">
            <text:p>2065</text:p>
          </table:table-cell>
          <table:table-cell table:style-name="ce10" table:number-columns-repeated="4"/>
          <table:table-cell table:style-name="ce30" table:formula="of:=LOWER(CONCATENATE([.F305];[.G305];[.H305];[.I30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70</text:p>
          </table:table-cell>
          <table:table-cell table:style-name="ce6" office:value-type="string" calcext:value-type="string">
            <text:p>Schwimmbad</text:p>
          </table:table-cell>
          <table:table-cell table:style-name="ce8" office:value-type="string" calcext:value-type="string">
            <text:p>Schwimmbadtemp Maximum <text:s text:c="2"/><text:span text:style-name="T3">32 °C</text:span></text:p>
          </table:table-cell>
          <table:table-cell/>
          <table:table-cell table:style-name="ce15" office:value-type="float" office:value="2070" calcext:value-type="float">
            <text:p>2070</text:p>
          </table:table-cell>
          <table:table-cell table:style-name="ce10" table:number-columns-repeated="4"/>
          <table:table-cell table:style-name="ce30" table:formula="of:=LOWER(CONCATENATE([.F306];[.G306];[.H306];[.I30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080</text:p>
          </table:table-cell>
          <table:table-cell table:style-name="ce6" office:value-type="string" calcext:value-type="string">
            <text:p>Schwimmbad</text:p>
          </table:table-cell>
          <table:table-cell table:style-name="ce8" office:value-type="string" calcext:value-type="string">
            <text:p>Mit Solareinbindung <text:s text:c="15"/><text:span text:style-name="T3">Nein, Ja</text:span></text:p>
          </table:table-cell>
          <table:table-cell/>
          <table:table-cell table:style-name="ce15" office:value-type="float" office:value="2080" calcext:value-type="float">
            <text:p>2080</text:p>
          </table:table-cell>
          <table:table-cell table:style-name="ce10" table:number-columns-repeated="4"/>
          <table:table-cell table:style-name="ce30" table:formula="of:=LOWER(CONCATENATE([.F307];[.G307];[.H307];[.I30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110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Vorlaufsollwert Minimum <text:s text:c="6"/>8 °C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111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Vorlaufsollwert Maximum <text:s text:c="5"/>80 °C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121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Zubringerp bei Erz'sperre <text:s text:c="3"/><text:span text:style-name="T7">Aus</text:span><text:span text:style-name="T3">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130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Mischerüberhöhung <text:s text:c="15"/>10 °C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134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Antrieb Laufzeit <text:s text:c="23"/>120 s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150</text:p>
          </table:table-cell>
          <table:table-cell table:style-name="ce6" office:value-type="string" calcext:value-type="string">
            <text:p>Vorregler / Zubringerpumpe</text:p>
          </table:table-cell>
          <table:table-cell table:style-name="ce8" office:value-type="string" calcext:value-type="string">
            <text:p>Vorregler/Zubringerpumpe <text:s text:c="5"/></text:p>
            <text:p><text:span text:style-name="T3">Vor Pufferspeicher | </text:span><text:span text:style-name="T7">Nach Pufferspeicher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6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Betriebsart <text:s text:c="8"/><text:span text:style-name="T3">Dauerbetrieb, Automatik, Auto, verlängerte Laufzei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03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Freigabe unter Außentemp <text:s text:c="5"/><text:span text:style-name="T3">- - - °C</text:span></text:p>
          </table:table-cell>
          <table:table-cell/>
          <table:table-cell table:style-name="ce15" office:value-type="float" office:value="2203" calcext:value-type="float">
            <text:p>2203</text:p>
          </table:table-cell>
          <table:table-cell table:style-name="ce10" table:number-columns-repeated="4"/>
          <table:table-cell table:style-name="ce30" table:formula="of:=LOWER(CONCATENATE([.F317];[.G317];[.H317];[.I31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205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Bei Ökobetrieb <text:s text:c="22"/><text:span text:style-name="T3">Aus, Ein Trinkwasser, Ein</text:span></text:p>
          </table:table-cell>
          <table:table-cell table:style-name="ce12" office:value-type="string" calcext:value-type="string">
            <text:p>Aus</text:p>
            <text:p>Ein Trinkwasser Ein</text:p>
          </table:table-cell>
          <table:table-cell table:style-name="ce15" office:value-type="float" office:value="2205" calcext:value-type="float">
            <text:p>2205</text:p>
          </table:table-cell>
          <table:table-cell table:style-name="ce10" table:number-columns-repeated="4"/>
          <table:table-cell table:style-name="ce30" table:formula="of:=LOWER(CONCATENATE([.F318];[.G318];[.H318];[.I31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08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Durchladung Pufferspeicher <text:s/><text:span text:style-name="T3">Aus, Ein</text:span></text:p>
          </table:table-cell>
          <table:table-cell/>
          <table:table-cell table:style-name="ce15" office:value-type="float" office:value="2208" calcext:value-type="float">
            <text:p>2208</text:p>
          </table:table-cell>
          <table:table-cell table:style-name="ce10" table:number-columns-repeated="4"/>
          <table:table-cell table:style-name="ce30" table:formula="of:=LOWER(CONCATENATE([.F319];[.G319];[.H319];[.I31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1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ollwert Minimum <text:s text:c="19"/><text:span text:style-name="T3">55 °C</text:span></text:p>
          </table:table-cell>
          <table:table-cell/>
          <table:table-cell table:style-name="ce16" office:value-type="float" office:value="2210" calcext:value-type="float">
            <text:p>221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c</text:p>
          </table:table-cell>
          <table:table-cell table:formula="of:=LOWER(CONCATENATE([.F320];[.G320];[.H320];[.I320]))" office:value-type="string" office:string-value="0d3d092c" calcext:value-type="string">
            <text:p>0d3d092c</text:p>
          </table:table-cell>
          <table:table-cell/>
          <table:table-cell table:formula="of:=CONCATENATE(SUBSTITUTE([.B320];&quot; &quot;;&quot;_&quot;);&quot;__&quot;;SUBSTITUTE(SUBSTITUTE([.C320];&quot;/&quot;;&quot;_&quot;);&quot; &quot;;&quot;_&quot;);&quot; = &quot;&quot;&amp;H&quot;;[.F320];[.G320];[.H320];[.I320];&quot;&quot;&quot;&quot;)" office:value-type="string" office:string-value="Kessel__Sollwert_Minimum____________________55_°C = &quot;&amp;H0d3d092c&quot;" calcext:value-type="string">
            <text:p>Kessel__Sollwert_Minimum____________________55_°C = "&amp;H0d3d092c"</text:p>
          </table:table-cell>
          <table:table-cell table:formula="of:=CONCATENATE(&quot;array( &quot;&quot;Menu&quot;&quot; =&gt; &quot;&quot;&quot;;[.B320];&quot;&quot;&quot;, &quot;&quot;Parameter&quot;&quot; =&gt; &quot;&quot;&quot;;[.C320];&quot;&quot;&quot;, &quot;&quot;Nr&quot;&quot; =&gt; &quot;;[.E320];&quot;, &quot;&quot;P1&quot;&quot; =&gt; 0x&quot;;[.F320];&quot;, &quot;&quot;P2&quot;&quot; =&gt; 0x&quot;;[.G320];&quot;, &quot;&quot;P3&quot;&quot; =&gt; 0x&quot;;[.H320];&quot;, &quot;&quot;P4&quot;&quot; =&gt; 0x&quot;;[.I320];&quot;),&quot;)" office:value-type="string" office:string-value="array( &quot;Menu&quot; =&gt; &quot;Kessel&quot;, &quot;Parameter&quot; =&gt; &quot;Sollwert Minimum                    55 °C&quot;, &quot;Nr&quot; =&gt; 2210, &quot;P1&quot; =&gt; 0x0d, &quot;P2&quot; =&gt; 0x3d, &quot;P3&quot; =&gt; 0x09, &quot;P4&quot; =&gt; 0x2c)," calcext:value-type="string">
            <text:p>array( "Menu" =&gt; "Kessel", "Parameter" =&gt; "Sollwert Minimum <text:s text:c="19"/>55 °C", "Nr" =&gt; 2210, "P1" =&gt; 0x0d, "P2" =&gt; 0x3d, "P3" =&gt; 0x09, "P4" =&gt; 0x2c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2212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ollwert Maximum <text:s text:c="18"/><text:span text:style-name="T3">80 °C</text:span></text:p>
          </table:table-cell>
          <table:table-cell/>
          <table:table-cell table:style-name="ce16" office:value-type="float" office:value="2212" calcext:value-type="float">
            <text:p>2212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b</text:p>
          </table:table-cell>
          <table:table-cell table:formula="of:=LOWER(CONCATENATE([.F321];[.G321];[.H321];[.I321]))" office:value-type="string" office:string-value="0d3d092b" calcext:value-type="string">
            <text:p>0d3d092b</text:p>
          </table:table-cell>
          <table:table-cell/>
          <table:table-cell table:formula="of:=CONCATENATE(SUBSTITUTE([.B321];&quot; &quot;;&quot;_&quot;);&quot;__&quot;;SUBSTITUTE(SUBSTITUTE([.C321];&quot;/&quot;;&quot;_&quot;);&quot; &quot;;&quot;_&quot;);&quot; = &quot;&quot;&amp;H&quot;;[.F321];[.G321];[.H321];[.I321];&quot;&quot;&quot;&quot;)" office:value-type="string" office:string-value="Kessel__Sollwert_Maximum___________________80_°C = &quot;&amp;H0d3d092b&quot;" calcext:value-type="string">
            <text:p>Kessel__Sollwert_Maximum___________________80_°C = "&amp;H0d3d092b"</text:p>
          </table:table-cell>
          <table:table-cell table:formula="of:=CONCATENATE(&quot;array( &quot;&quot;Menu&quot;&quot; =&gt; &quot;&quot;&quot;;[.B321];&quot;&quot;&quot;, &quot;&quot;Parameter&quot;&quot; =&gt; &quot;&quot;&quot;;[.C321];&quot;&quot;&quot;, &quot;&quot;Nr&quot;&quot; =&gt; &quot;;[.E321];&quot;, &quot;&quot;P1&quot;&quot; =&gt; 0x&quot;;[.F321];&quot;, &quot;&quot;P2&quot;&quot; =&gt; 0x&quot;;[.G321];&quot;, &quot;&quot;P3&quot;&quot; =&gt; 0x&quot;;[.H321];&quot;, &quot;&quot;P4&quot;&quot; =&gt; 0x&quot;;[.I321];&quot;),&quot;)" office:value-type="string" office:string-value="array( &quot;Menu&quot; =&gt; &quot;Kessel&quot;, &quot;Parameter&quot; =&gt; &quot;Sollwert Maximum                   80 °C&quot;, &quot;Nr&quot; =&gt; 2212, &quot;P1&quot; =&gt; 0x0d, &quot;P2&quot; =&gt; 0x3d, &quot;P3&quot; =&gt; 0x09, &quot;P4&quot; =&gt; 0x2b)," calcext:value-type="string">
            <text:p>array( "Menu" =&gt; "Kessel", "Parameter" =&gt; "Sollwert Maximum <text:s text:c="18"/>80 °C", "Nr" =&gt; 2212, "P1" =&gt; 0x0d, "P2" =&gt; 0x3d, "P3" =&gt; 0x09, "P4" =&gt; 0x2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2214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ollwert Handbetrieb <text:s text:c="13"/><text:span text:style-name="T3">60 °C</text:span></text:p>
          </table:table-cell>
          <table:table-cell/>
          <table:table-cell table:style-name="ce16" office:value-type="float" office:value="2214" calcext:value-type="float">
            <text:p>2214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eb</text:p>
          </table:table-cell>
          <table:table-cell table:formula="of:=LOWER(CONCATENATE([.F322];[.G322];[.H322];[.I322]))" office:value-type="string" office:string-value="0d3d08eb" calcext:value-type="string">
            <text:p>0d3d08eb</text:p>
          </table:table-cell>
          <table:table-cell/>
          <table:table-cell table:formula="of:=CONCATENATE(SUBSTITUTE([.B322];&quot; &quot;;&quot;_&quot;);&quot;__&quot;;SUBSTITUTE(SUBSTITUTE([.C322];&quot;/&quot;;&quot;_&quot;);&quot; &quot;;&quot;_&quot;);&quot; = &quot;&quot;&amp;H&quot;;[.F322];[.G322];[.H322];[.I322];&quot;&quot;&quot;&quot;)" office:value-type="string" office:string-value="Kessel__Sollwert_Handbetrieb______________60_°C = &quot;&amp;H0d3d08eb&quot;" calcext:value-type="string">
            <text:p>Kessel__Sollwert_Handbetrieb______________60_°C = "&amp;H0d3d08eb"</text:p>
          </table:table-cell>
          <table:table-cell table:formula="of:=CONCATENATE(&quot;array( &quot;&quot;Menu&quot;&quot; =&gt; &quot;&quot;&quot;;[.B322];&quot;&quot;&quot;, &quot;&quot;Parameter&quot;&quot; =&gt; &quot;&quot;&quot;;[.C322];&quot;&quot;&quot;, &quot;&quot;Nr&quot;&quot; =&gt; &quot;;[.E322];&quot;, &quot;&quot;P1&quot;&quot; =&gt; 0x&quot;;[.F322];&quot;, &quot;&quot;P2&quot;&quot; =&gt; 0x&quot;;[.G322];&quot;, &quot;&quot;P3&quot;&quot; =&gt; 0x&quot;;[.H322];&quot;, &quot;&quot;P4&quot;&quot; =&gt; 0x&quot;;[.I322];&quot;),&quot;)" office:value-type="string" office:string-value="array( &quot;Menu&quot; =&gt; &quot;Kessel&quot;, &quot;Parameter&quot; =&gt; &quot;Sollwert Handbetrieb              60 °C&quot;, &quot;Nr&quot; =&gt; 2214, &quot;P1&quot; =&gt; 0x0d, &quot;P2&quot; =&gt; 0x3d, &quot;P3&quot; =&gt; 0x08, &quot;P4&quot; =&gt; 0xeb)," calcext:value-type="string">
            <text:p>array( "Menu" =&gt; "Kessel", "Parameter" =&gt; "Sollwert Handbetrieb <text:s text:c="13"/>60 °C", "Nr" =&gt; 2214, "P1" =&gt; 0x0d, "P2" =&gt; 0x3d, "P3" =&gt; 0x08, "P4" =&gt; 0xe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222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Freigabeintegral Stufe 2 <text:s text:c="8"/><text:span text:style-name="T3">50 °C min</text:span></text:p>
          </table:table-cell>
          <table:table-cell/>
          <table:table-cell table:style-name="ce15" office:value-type="float" office:value="2220" calcext:value-type="float">
            <text:p>2220</text:p>
          </table:table-cell>
          <table:table-cell table:style-name="ce10" table:number-columns-repeated="4"/>
          <table:table-cell table:style-name="ce30" table:formula="of:=LOWER(CONCATENATE([.F323];[.G323];[.H323];[.I32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2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Rückstellintegral Stufe 2 <text:s text:c="8"/><text:span text:style-name="T3">10 °C min</text:span></text:p>
          </table:table-cell>
          <table:table-cell/>
          <table:table-cell table:style-name="ce15" office:value-type="float" office:value="2221" calcext:value-type="float">
            <text:p>2221</text:p>
          </table:table-cell>
          <table:table-cell table:style-name="ce10" table:number-columns-repeated="4"/>
          <table:table-cell table:style-name="ce30" table:formula="of:=LOWER(CONCATENATE([.F324];[.G324];[.H324];[.I32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4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erenz Kessel <text:s text:c="12"/><text:span text:style-name="T3">1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4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Brennerlaufzeit Minimum <text:s text:c="10"/><text:span text:style-name="T3">3 m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43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Brennerpausenzeit Minimum <text:s text:c="4"/><text:span text:style-name="T3">5 m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45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D Brennerpause <text:s text:c="19"/>25 <text:span text:style-name="T3">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5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nachlaufzeit <text:s text:c="16"/><text:span text:style-name="T3">5 m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253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nachlauftemp nach TWW-Betrieb <text:span text:style-name="T3">2 m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Rücklaufsollwert Minimum <text:span text:style-name="T3"><text:s text:c="9"/>°C</text:span></text:p>
          </table:table-cell>
          <table:table-cell/>
          <table:table-cell table:style-name="ce15" office:value-type="float" office:value="2270" calcext:value-type="float">
            <text:p>2270</text:p>
          </table:table-cell>
          <table:table-cell table:style-name="ce10" table:number-columns-repeated="4"/>
          <table:table-cell table:style-name="ce30" table:formula="of:=LOWER(CONCATENATE([.F331];[.G331];[.H331];[.I33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29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teuerung Bypasspumpe <text:s text:c="5"/></text:p>
            <text:p><text:span text:style-name="T3">Parallel Brennerbetrieb | Rücklauftemperatur</text:span></text:p>
          </table:table-cell>
          <table:table-cell office:value-type="string" calcext:value-type="string">
            <text:p>Parallel Brennerbetrieb Rücklauftemperatur</text:p>
          </table:table-cell>
          <table:table-cell table:style-name="ce15" office:value-type="float" office:value="2291" calcext:value-type="float">
            <text:p>2291</text:p>
          </table:table-cell>
          <table:table-cell table:style-name="ce10" table:number-columns-repeated="4"/>
          <table:table-cell table:style-name="ce30" table:formula="of:=LOWER(CONCATENATE([.F332];[.G332];[.H332];[.I33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0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Anlagenfrostschutz für Kesselpumpe <text:s/><text:span text:style-name="T7">Aus</text:span><text:span text:style-name="T3">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0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Kesselpumpe bei Erzeugersperre <text:s text:c="6"/><text:span text:style-name="T7">Aus</text:span><text:span text:style-name="T3">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305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Wirkung Erzeugersperre</text:p>
            <text:p><text:span text:style-name="T3">Nur Heizbetrieb | </text:span><text:span text:style-name="T7">Heiz- und Trinkwass'betrieb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16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Temperaturhub Maximum <text:s text:c="7"/><text:span text:style-name="T3">45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17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Temperaturhub Nenn <text:s text:c="13"/><text:span text:style-name="T3">15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232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modulation</text:p>
            <text:p><text:span text:style-name="T3">Keine | </text:span><text:span text:style-name="T7">Bedarf</text:span><text:span text:style-name="T3"> | Kesselsollwert | Temperaturhub Nenn | Brennerleistung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22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drehzahl Minimum <text:s text:c="5"/>10 %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23</text:p>
          </table:table-cell>
          <table:table-cell table:style-name="ce6"/>
          <table:table-cell table:style-name="ce8" office:value-type="string" calcext:value-type="string">
            <text:p>Pumpendrehzal Maximum <text:s text:c="6"/><text:span text:style-name="T3">100 %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33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Leistung Nenn <text:s text:c="24"/></text:p>
            <text:p><text:s text:c="22"/>WOB20: 2<text:span text:style-name="T3">0 kW; WOB25: 25 kW</text:span></text:p>
          </table:table-cell>
          <table:table-cell/>
          <table:table-cell table:style-name="ce15" office:value-type="float" office:value="2330" calcext:value-type="float">
            <text:p>2330</text:p>
          </table:table-cell>
          <table:table-cell table:style-name="ce10" table:number-columns-repeated="4"/>
          <table:table-cell table:style-name="ce30" table:formula="of:=LOWER(CONCATENATE([.F341];[.G341];[.H341];[.I34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233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Leistung Grundstufe <text:s text:c="15"/></text:p>
            <text:p><text:span text:style-name="T3"><text:s text:c="22"/></text:span><text:span text:style-name="T13">WOB15: 10 kW</text:span><text:span text:style-name="T3">; WOB20: 12 kW</text:span></text:p>
          </table:table-cell>
          <table:table-cell/>
          <table:table-cell table:style-name="ce15" office:value-type="float" office:value="2331" calcext:value-type="float">
            <text:p>2331</text:p>
          </table:table-cell>
          <table:table-cell table:style-name="ce10" table:number-columns-repeated="4"/>
          <table:table-cell table:style-name="ce30" table:formula="of:=LOWER(CONCATENATE([.F342];[.G342];[.H342];[.I34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34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Leistung bei Pump'drehzahl Min <text:s text:c="6"/><text:span text:style-name="T3">25%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35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Leistung bei Pump'drehzahl Max <text:s text:c="5"/>100<text:span text:style-name="T3">%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2340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Auto Erz’folge2x1 Kaskade <text:s text:c="5"/><text:span text:style-name="T3">500 h</text:span></text:p>
          </table:table-cell>
          <table:table-cell/>
          <table:table-cell table:style-name="ce15" office:value-type="float" office:value="2340" calcext:value-type="float">
            <text:p>2340</text:p>
          </table:table-cell>
          <table:table-cell table:style-name="ce10" table:number-columns-repeated="4"/>
          <table:table-cell table:style-name="ce30" table:formula="of:=LOWER(CONCATENATE([.F345];[.G345];[.H345];[.I34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-PWM Hz Maximum</text:p>
          </table:table-cell>
          <table:table-cell/>
          <table:table-cell table:style-name="ce16" office:value-type="float" office:value="2440" calcext:value-type="float">
            <text:p>244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8</text:p>
          </table:table-cell>
          <table:table-cell table:formula="of:=LOWER(CONCATENATE([.F346];[.G346];[.H346];[.I346]))" office:value-type="string" office:string-value="093d2f98" calcext:value-type="string">
            <text:p>093d2f98</text:p>
          </table:table-cell>
          <table:table-cell/>
          <table:table-cell table:formula="of:=CONCATENATE(SUBSTITUTE([.B346];&quot; &quot;;&quot;_&quot;);&quot;__&quot;;SUBSTITUTE(SUBSTITUTE([.C346];&quot;/&quot;;&quot;_&quot;);&quot; &quot;;&quot;_&quot;);&quot; = &quot;&quot;&amp;H&quot;;[.F346];[.G346];[.H346];[.I346];&quot;&quot;&quot;&quot;)" office:value-type="string" office:string-value="Kessel__Gebläse-PWM_Hz_Maximum = &quot;&amp;H093d2f98&quot;" calcext:value-type="string">
            <text:p>Kessel__Gebläse-PWM_Hz_Maximum = "&amp;H093d2f98"</text:p>
          </table:table-cell>
          <table:table-cell table:formula="of:=CONCATENATE(&quot;array( &quot;&quot;Menu&quot;&quot; =&gt; &quot;&quot;&quot;;[.B346];&quot;&quot;&quot;, &quot;&quot;Parameter&quot;&quot; =&gt; &quot;&quot;&quot;;[.C346];&quot;&quot;&quot;, &quot;&quot;Nr&quot;&quot; =&gt; &quot;;[.E346];&quot;, &quot;&quot;P1&quot;&quot; =&gt; 0x&quot;;[.F346];&quot;, &quot;&quot;P2&quot;&quot; =&gt; 0x&quot;;[.G346];&quot;, &quot;&quot;P3&quot;&quot; =&gt; 0x&quot;;[.H346];&quot;, &quot;&quot;P4&quot;&quot; =&gt; 0x&quot;;[.I346];&quot;),&quot;)" office:value-type="string" office:string-value="array( &quot;Menu&quot; =&gt; &quot;Kessel&quot;, &quot;Parameter&quot; =&gt; &quot;Gebläse-PWM Hz Maximum&quot;, &quot;Nr&quot; =&gt; 2440, &quot;P1&quot; =&gt; 0x09, &quot;P2&quot; =&gt; 0x3d, &quot;P3&quot; =&gt; 0x2f, &quot;P4&quot; =&gt; 0x98)," calcext:value-type="string">
            <text:p>array( "Menu" =&gt; "Kessel", "Parameter" =&gt; "Gebläse-PWM Hz Maximum", "Nr" =&gt; 2440, "P1" =&gt; 0x09, "P2" =&gt; 0x3d, "P3" =&gt; 0x2f, "P4" =&gt; 0x98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drehzahl Hz Maximum</text:p>
          </table:table-cell>
          <table:table-cell/>
          <table:table-cell table:style-name="ce16" office:value-type="float" office:value="2441" calcext:value-type="float">
            <text:p>2441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4</text:p>
          </table:table-cell>
          <table:table-cell table:formula="of:=LOWER(CONCATENATE([.F347];[.G347];[.H347];[.I347]))" office:value-type="string" office:string-value="0d3d2f94" calcext:value-type="string">
            <text:p>0d3d2f94</text:p>
          </table:table-cell>
          <table:table-cell/>
          <table:table-cell table:formula="of:=CONCATENATE(SUBSTITUTE([.B347];&quot; &quot;;&quot;_&quot;);&quot;__&quot;;SUBSTITUTE(SUBSTITUTE([.C347];&quot;/&quot;;&quot;_&quot;);&quot; &quot;;&quot;_&quot;);&quot; = &quot;&quot;&amp;H&quot;;[.F347];[.G347];[.H347];[.I347];&quot;&quot;&quot;&quot;)" office:value-type="string" office:string-value="Kessel__Gebläsedrehzahl_Hz_Maximum = &quot;&amp;H0d3d2f94&quot;" calcext:value-type="string">
            <text:p>Kessel__Gebläsedrehzahl_Hz_Maximum = "&amp;H0d3d2f94"</text:p>
          </table:table-cell>
          <table:table-cell table:formula="of:=CONCATENATE(&quot;array( &quot;&quot;Menu&quot;&quot; =&gt; &quot;&quot;&quot;;[.B347];&quot;&quot;&quot;, &quot;&quot;Parameter&quot;&quot; =&gt; &quot;&quot;&quot;;[.C347];&quot;&quot;&quot;, &quot;&quot;Nr&quot;&quot; =&gt; &quot;;[.E347];&quot;, &quot;&quot;P1&quot;&quot; =&gt; 0x&quot;;[.F347];&quot;, &quot;&quot;P2&quot;&quot; =&gt; 0x&quot;;[.G347];&quot;, &quot;&quot;P3&quot;&quot; =&gt; 0x&quot;;[.H347];&quot;, &quot;&quot;P4&quot;&quot; =&gt; 0x&quot;;[.I347];&quot;),&quot;)" office:value-type="string" office:string-value="array( &quot;Menu&quot; =&gt; &quot;Kessel&quot;, &quot;Parameter&quot; =&gt; &quot;Gebläsedrehzahl Hz Maximum&quot;, &quot;Nr&quot; =&gt; 2441, &quot;P1&quot; =&gt; 0x0d, &quot;P2&quot; =&gt; 0x3d, &quot;P3&quot; =&gt; 0x2f, &quot;P4&quot; =&gt; 0x94)," calcext:value-type="string">
            <text:p>array( "Menu" =&gt; "Kessel", "Parameter" =&gt; "Gebläsedrehzahl Hz Maximum", "Nr" =&gt; 2441, "P1" =&gt; 0x0d, "P2" =&gt; 0x3d, "P3" =&gt; 0x2f, "P4" =&gt; 0x94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-PWM Reglerverzög</text:p>
          </table:table-cell>
          <table:table-cell/>
          <table:table-cell table:style-name="ce16" office:value-type="float" office:value="2442" calcext:value-type="float">
            <text:p>244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bf</text:p>
          </table:table-cell>
          <table:table-cell table:formula="of:=LOWER(CONCATENATE([.F348];[.G348];[.H348];[.I348]))" office:value-type="string" office:string-value="193d2fbf" calcext:value-type="string">
            <text:p>193d2fbf</text:p>
          </table:table-cell>
          <table:table-cell/>
          <table:table-cell table:formula="of:=CONCATENATE(SUBSTITUTE([.B348];&quot; &quot;;&quot;_&quot;);&quot;__&quot;;SUBSTITUTE(SUBSTITUTE([.C348];&quot;/&quot;;&quot;_&quot;);&quot; &quot;;&quot;_&quot;);&quot; = &quot;&quot;&amp;H&quot;;[.F348];[.G348];[.H348];[.I348];&quot;&quot;&quot;&quot;)" office:value-type="string" office:string-value="Kessel__Gebläse-PWM_Reglerverzög = &quot;&amp;H193d2fbf&quot;" calcext:value-type="string">
            <text:p>Kessel__Gebläse-PWM_Reglerverzög = "&amp;H193d2fbf"</text:p>
          </table:table-cell>
          <table:table-cell table:formula="of:=CONCATENATE(&quot;array( &quot;&quot;Menu&quot;&quot; =&gt; &quot;&quot;&quot;;[.B348];&quot;&quot;&quot;, &quot;&quot;Parameter&quot;&quot; =&gt; &quot;&quot;&quot;;[.C348];&quot;&quot;&quot;, &quot;&quot;Nr&quot;&quot; =&gt; &quot;;[.E348];&quot;, &quot;&quot;P1&quot;&quot; =&gt; 0x&quot;;[.F348];&quot;, &quot;&quot;P2&quot;&quot; =&gt; 0x&quot;;[.G348];&quot;, &quot;&quot;P3&quot;&quot; =&gt; 0x&quot;;[.H348];&quot;, &quot;&quot;P4&quot;&quot; =&gt; 0x&quot;;[.I348];&quot;),&quot;)" office:value-type="string" office:string-value="array( &quot;Menu&quot; =&gt; &quot;Kessel&quot;, &quot;Parameter&quot; =&gt; &quot;Gebläse-PWM Reglerverzög&quot;, &quot;Nr&quot; =&gt; 2442, &quot;P1&quot; =&gt; 0x19, &quot;P2&quot; =&gt; 0x3d, &quot;P3&quot; =&gt; 0x2f, &quot;P4&quot; =&gt; 0xbf)," calcext:value-type="string">
            <text:p>array( "Menu" =&gt; "Kessel", "Parameter" =&gt; "Gebläse-PWM Reglerverzög", "Nr" =&gt; 2442, "P1" =&gt; 0x19, "P2" =&gt; 0x3d, "P3" =&gt; 0x2f, "P4" =&gt; 0xbf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-PWM Startwert DLH</text:p>
          </table:table-cell>
          <table:table-cell/>
          <table:table-cell table:style-name="ce16" office:value-type="float" office:value="2443" calcext:value-type="float">
            <text:p>2443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4</text:p>
          </table:table-cell>
          <table:table-cell table:formula="of:=LOWER(CONCATENATE([.F349];[.G349];[.H349];[.I349]))" office:value-type="string" office:string-value="2d3d2fd4" calcext:value-type="string">
            <text:p>2d3d2fd4</text:p>
          </table:table-cell>
          <table:table-cell/>
          <table:table-cell table:formula="of:=CONCATENATE(SUBSTITUTE([.B349];&quot; &quot;;&quot;_&quot;);&quot;__&quot;;SUBSTITUTE(SUBSTITUTE([.C349];&quot;/&quot;;&quot;_&quot;);&quot; &quot;;&quot;_&quot;);&quot; = &quot;&quot;&amp;H&quot;;[.F349];[.G349];[.H349];[.I349];&quot;&quot;&quot;&quot;)" office:value-type="string" office:string-value="Kessel__Gebläse-PWM_Startwert_DLH = &quot;&amp;H2d3d2fd4&quot;" calcext:value-type="string">
            <text:p>Kessel__Gebläse-PWM_Startwert_DLH = "&amp;H2d3d2fd4"</text:p>
          </table:table-cell>
          <table:table-cell table:formula="of:=CONCATENATE(&quot;array( &quot;&quot;Menu&quot;&quot; =&gt; &quot;&quot;&quot;;[.B349];&quot;&quot;&quot;, &quot;&quot;Parameter&quot;&quot; =&gt; &quot;&quot;&quot;;[.C349];&quot;&quot;&quot;, &quot;&quot;Nr&quot;&quot; =&gt; &quot;;[.E349];&quot;, &quot;&quot;P1&quot;&quot; =&gt; 0x&quot;;[.F349];&quot;, &quot;&quot;P2&quot;&quot; =&gt; 0x&quot;;[.G349];&quot;, &quot;&quot;P3&quot;&quot; =&gt; 0x&quot;;[.H349];&quot;, &quot;&quot;P4&quot;&quot; =&gt; 0x&quot;;[.I349];&quot;),&quot;)" office:value-type="string" office:string-value="array( &quot;Menu&quot; =&gt; &quot;Kessel&quot;, &quot;Parameter&quot; =&gt; &quot;Gebläse-PWM Startwert DLH&quot;, &quot;Nr&quot; =&gt; 2443, &quot;P1&quot; =&gt; 0x2d, &quot;P2&quot; =&gt; 0x3d, &quot;P3&quot; =&gt; 0x2f, &quot;P4&quot; =&gt; 0xd4)," calcext:value-type="string">
            <text:p>array( "Menu" =&gt; "Kessel", "Parameter" =&gt; "Gebläse-PWM Startwert DLH", "Nr" =&gt; 2443, "P1" =&gt; 0x2d, "P2" =&gt; 0x3d, "P3" =&gt; 0x2f, "P4" =&gt; 0xd4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Leistung Nenn</text:p>
          </table:table-cell>
          <table:table-cell/>
          <table:table-cell table:style-name="ce16" office:value-type="float" office:value="2445" calcext:value-type="float">
            <text:p>244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6</text:p>
          </table:table-cell>
          <table:table-cell table:formula="of:=LOWER(CONCATENATE([.F350];[.G350];[.H350];[.I350]))" office:value-type="string" office:string-value="093d3066" calcext:value-type="string">
            <text:p>093d3066</text:p>
          </table:table-cell>
          <table:table-cell/>
          <table:table-cell table:formula="of:=CONCATENATE(SUBSTITUTE([.B350];&quot; &quot;;&quot;_&quot;);&quot;__&quot;;SUBSTITUTE(SUBSTITUTE([.C350];&quot;/&quot;;&quot;_&quot;);&quot; &quot;;&quot;_&quot;);&quot; = &quot;&quot;&amp;H&quot;;[.F350];[.G350];[.H350];[.I350];&quot;&quot;&quot;&quot;)" office:value-type="string" office:string-value="Kessel__Leistung_Nenn = &quot;&amp;H093d3066&quot;" calcext:value-type="string">
            <text:p>Kessel__Leistung_Nenn = "&amp;H093d3066"</text:p>
          </table:table-cell>
          <table:table-cell table:formula="of:=CONCATENATE(&quot;array( &quot;&quot;Menu&quot;&quot; =&gt; &quot;&quot;&quot;;[.B350];&quot;&quot;&quot;, &quot;&quot;Parameter&quot;&quot; =&gt; &quot;&quot;&quot;;[.C350];&quot;&quot;&quot;, &quot;&quot;Nr&quot;&quot; =&gt; &quot;;[.E350];&quot;, &quot;&quot;P1&quot;&quot; =&gt; 0x&quot;;[.F350];&quot;, &quot;&quot;P2&quot;&quot; =&gt; 0x&quot;;[.G350];&quot;, &quot;&quot;P3&quot;&quot; =&gt; 0x&quot;;[.H350];&quot;, &quot;&quot;P4&quot;&quot; =&gt; 0x&quot;;[.I350];&quot;),&quot;)" office:value-type="string" office:string-value="array( &quot;Menu&quot; =&gt; &quot;Kessel&quot;, &quot;Parameter&quot; =&gt; &quot;Leistung Nenn&quot;, &quot;Nr&quot; =&gt; 2445, &quot;P1&quot; =&gt; 0x09, &quot;P2&quot; =&gt; 0x3d, &quot;P3&quot; =&gt; 0x30, &quot;P4&quot; =&gt; 0x66)," calcext:value-type="string">
            <text:p>array( "Menu" =&gt; "Kessel", "Parameter" =&gt; "Leistung Nenn", "Nr" =&gt; 2445, "P1" =&gt; 0x09, "P2" =&gt; 0x3d, "P3" =&gt; 0x30, "P4" =&gt; 0x66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abschaltverzögerung</text:p>
          </table:table-cell>
          <table:table-cell/>
          <table:table-cell table:style-name="ce16" office:value-type="float" office:value="2446" calcext:value-type="float">
            <text:p>244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6</text:p>
          </table:table-cell>
          <table:table-cell table:formula="of:=LOWER(CONCATENATE([.F351];[.G351];[.H351];[.I351]))" office:value-type="string" office:string-value="053d3076" calcext:value-type="string">
            <text:p>053d3076</text:p>
          </table:table-cell>
          <table:table-cell/>
          <table:table-cell table:formula="of:=CONCATENATE(SUBSTITUTE([.B351];&quot; &quot;;&quot;_&quot;);&quot;__&quot;;SUBSTITUTE(SUBSTITUTE([.C351];&quot;/&quot;;&quot;_&quot;);&quot; &quot;;&quot;_&quot;);&quot; = &quot;&quot;&amp;H&quot;;[.F351];[.G351];[.H351];[.I351];&quot;&quot;&quot;&quot;)" office:value-type="string" office:string-value="Kessel__Gebläseabschaltverzögerung = &quot;&amp;H053d3076&quot;" calcext:value-type="string">
            <text:p>Kessel__Gebläseabschaltverzögerung = "&amp;H053d3076"</text:p>
          </table:table-cell>
          <table:table-cell table:formula="of:=CONCATENATE(&quot;array( &quot;&quot;Menu&quot;&quot; =&gt; &quot;&quot;&quot;;[.B351];&quot;&quot;&quot;, &quot;&quot;Parameter&quot;&quot; =&gt; &quot;&quot;&quot;;[.C351];&quot;&quot;&quot;, &quot;&quot;Nr&quot;&quot; =&gt; &quot;;[.E351];&quot;, &quot;&quot;P1&quot;&quot; =&gt; 0x&quot;;[.F351];&quot;, &quot;&quot;P2&quot;&quot; =&gt; 0x&quot;;[.G351];&quot;, &quot;&quot;P3&quot;&quot; =&gt; 0x&quot;;[.H351];&quot;, &quot;&quot;P4&quot;&quot; =&gt; 0x&quot;;[.I351];&quot;),&quot;)" office:value-type="string" office:string-value="array( &quot;Menu&quot; =&gt; &quot;Kessel&quot;, &quot;Parameter&quot; =&gt; &quot;Gebläseabschaltverzögerung&quot;, &quot;Nr&quot; =&gt; 2446, &quot;P1&quot; =&gt; 0x05, &quot;P2&quot; =&gt; 0x3d, &quot;P3&quot; =&gt; 0x30, &quot;P4&quot; =&gt; 0x76)," calcext:value-type="string">
            <text:p>array( "Menu" =&gt; "Kessel", "Parameter" =&gt; "Gebläseabschaltverzögerung", "Nr" =&gt; 2446, "P1" =&gt; 0x05, "P2" =&gt; 0x3d, "P3" =&gt; 0x30, "P4" =&gt; 0x76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Brennerpausenzeit Minimum</text:p>
          </table:table-cell>
          <table:table-cell/>
          <table:table-cell table:style-name="ce16" office:value-type="float" office:value="2451" calcext:value-type="float">
            <text:p>245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a</text:p>
          </table:table-cell>
          <table:table-cell table:formula="of:=LOWER(CONCATENATE([.F352];[.G352];[.H352];[.I352]))" office:value-type="string" office:string-value="093d2f9a" calcext:value-type="string">
            <text:p>093d2f9a</text:p>
          </table:table-cell>
          <table:table-cell/>
          <table:table-cell table:formula="of:=CONCATENATE(SUBSTITUTE([.B352];&quot; &quot;;&quot;_&quot;);&quot;__&quot;;SUBSTITUTE(SUBSTITUTE([.C352];&quot;/&quot;;&quot;_&quot;);&quot; &quot;;&quot;_&quot;);&quot; = &quot;&quot;&amp;H&quot;;[.F352];[.G352];[.H352];[.I352];&quot;&quot;&quot;&quot;)" office:value-type="string" office:string-value="Kessel__Brennerpausenzeit_Minimum = &quot;&amp;H093d2f9a&quot;" calcext:value-type="string">
            <text:p>Kessel__Brennerpausenzeit_Minimum = "&amp;H093d2f9a"</text:p>
          </table:table-cell>
          <table:table-cell table:formula="of:=CONCATENATE(&quot;array( &quot;&quot;Menu&quot;&quot; =&gt; &quot;&quot;&quot;;[.B352];&quot;&quot;&quot;, &quot;&quot;Parameter&quot;&quot; =&gt; &quot;&quot;&quot;;[.C352];&quot;&quot;&quot;, &quot;&quot;Nr&quot;&quot; =&gt; &quot;;[.E352];&quot;, &quot;&quot;P1&quot;&quot; =&gt; 0x&quot;;[.F352];&quot;, &quot;&quot;P2&quot;&quot; =&gt; 0x&quot;;[.G352];&quot;, &quot;&quot;P3&quot;&quot; =&gt; 0x&quot;;[.H352];&quot;, &quot;&quot;P4&quot;&quot; =&gt; 0x&quot;;[.I352];&quot;),&quot;)" office:value-type="string" office:string-value="array( &quot;Menu&quot; =&gt; &quot;Kessel&quot;, &quot;Parameter&quot; =&gt; &quot;Brennerpausenzeit Minimum&quot;, &quot;Nr&quot; =&gt; 2451, &quot;P1&quot; =&gt; 0x09, &quot;P2&quot; =&gt; 0x3d, &quot;P3&quot; =&gt; 0x2f, &quot;P4&quot; =&gt; 0x9a)," calcext:value-type="string">
            <text:p>array( "Menu" =&gt; "Kessel", "Parameter" =&gt; "Brennerpausenzeit Minimum", "Nr" =&gt; 2451, "P1" =&gt; 0x09, "P2" =&gt; 0x3d, "P3" =&gt; 0x2f, "P4" =&gt; 0x9a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D Brennerpause</text:p>
          </table:table-cell>
          <table:table-cell/>
          <table:table-cell table:style-name="ce16" office:value-type="float" office:value="2452" calcext:value-type="float">
            <text:p>24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7</text:p>
          </table:table-cell>
          <table:table-cell table:formula="of:=LOWER(CONCATENATE([.F353];[.G353];[.H353];[.I353]))" office:value-type="string" office:string-value="113d2f87" calcext:value-type="string">
            <text:p>113d2f87</text:p>
          </table:table-cell>
          <table:table-cell/>
          <table:table-cell table:formula="of:=CONCATENATE(SUBSTITUTE([.B353];&quot; &quot;;&quot;_&quot;);&quot;__&quot;;SUBSTITUTE(SUBSTITUTE([.C353];&quot;/&quot;;&quot;_&quot;);&quot; &quot;;&quot;_&quot;);&quot; = &quot;&quot;&amp;H&quot;;[.F353];[.G353];[.H353];[.I353];&quot;&quot;&quot;&quot;)" office:value-type="string" office:string-value="Kessel__SD_Brennerpause = &quot;&amp;H113d2f87&quot;" calcext:value-type="string">
            <text:p>Kessel__SD_Brennerpause = "&amp;H113d2f87"</text:p>
          </table:table-cell>
          <table:table-cell table:formula="of:=CONCATENATE(&quot;array( &quot;&quot;Menu&quot;&quot; =&gt; &quot;&quot;&quot;;[.B353];&quot;&quot;&quot;, &quot;&quot;Parameter&quot;&quot; =&gt; &quot;&quot;&quot;;[.C353];&quot;&quot;&quot;, &quot;&quot;Nr&quot;&quot; =&gt; &quot;;[.E353];&quot;, &quot;&quot;P1&quot;&quot; =&gt; 0x&quot;;[.F353];&quot;, &quot;&quot;P2&quot;&quot; =&gt; 0x&quot;;[.G353];&quot;, &quot;&quot;P3&quot;&quot; =&gt; 0x&quot;;[.H353];&quot;, &quot;&quot;P4&quot;&quot; =&gt; 0x&quot;;[.I353];&quot;),&quot;)" office:value-type="string" office:string-value="array( &quot;Menu&quot; =&gt; &quot;Kessel&quot;, &quot;Parameter&quot; =&gt; &quot;SD Brennerpause&quot;, &quot;Nr&quot; =&gt; 2452, &quot;P1&quot; =&gt; 0x11, &quot;P2&quot; =&gt; 0x3d, &quot;P3&quot; =&gt; 0x2f, &quot;P4&quot; =&gt; 0x87)," calcext:value-type="string">
            <text:p>array( "Menu" =&gt; "Kessel", "Parameter" =&gt; "SD Brennerpause", "Nr" =&gt; 2452, "P1" =&gt; 0x11, "P2" =&gt; 0x3d, "P3" =&gt; 0x2f, "P4" =&gt; 0x87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Reglerverzögerung Dauer</text:p>
          </table:table-cell>
          <table:table-cell/>
          <table:table-cell table:style-name="ce16" office:value-type="float" office:value="2453" calcext:value-type="float">
            <text:p>2453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b</text:p>
          </table:table-cell>
          <table:table-cell table:formula="of:=LOWER(CONCATENATE([.F354];[.G354];[.H354];[.I354]))" office:value-type="string" office:string-value="2d3d2f9b" calcext:value-type="string">
            <text:p>2d3d2f9b</text:p>
          </table:table-cell>
          <table:table-cell/>
          <table:table-cell table:formula="of:=CONCATENATE(SUBSTITUTE([.B354];&quot; &quot;;&quot;_&quot;);&quot;__&quot;;SUBSTITUTE(SUBSTITUTE([.C354];&quot;/&quot;;&quot;_&quot;);&quot; &quot;;&quot;_&quot;);&quot; = &quot;&quot;&amp;H&quot;;[.F354];[.G354];[.H354];[.I354];&quot;&quot;&quot;&quot;)" office:value-type="string" office:string-value="Kessel__Reglerverzögerung_Dauer = &quot;&amp;H2d3d2f9b&quot;" calcext:value-type="string">
            <text:p>Kessel__Reglerverzögerung_Dauer = "&amp;H2d3d2f9b"</text:p>
          </table:table-cell>
          <table:table-cell table:formula="of:=CONCATENATE(&quot;array( &quot;&quot;Menu&quot;&quot; =&gt; &quot;&quot;&quot;;[.B354];&quot;&quot;&quot;, &quot;&quot;Parameter&quot;&quot; =&gt; &quot;&quot;&quot;;[.C354];&quot;&quot;&quot;, &quot;&quot;Nr&quot;&quot; =&gt; &quot;;[.E354];&quot;, &quot;&quot;P1&quot;&quot; =&gt; 0x&quot;;[.F354];&quot;, &quot;&quot;P2&quot;&quot; =&gt; 0x&quot;;[.G354];&quot;, &quot;&quot;P3&quot;&quot; =&gt; 0x&quot;;[.H354];&quot;, &quot;&quot;P4&quot;&quot; =&gt; 0x&quot;;[.I354];&quot;),&quot;)" office:value-type="string" office:string-value="array( &quot;Menu&quot; =&gt; &quot;Kessel&quot;, &quot;Parameter&quot; =&gt; &quot;Reglerverzögerung Dauer&quot;, &quot;Nr&quot; =&gt; 2453, &quot;P1&quot; =&gt; 0x2d, &quot;P2&quot; =&gt; 0x3d, &quot;P3&quot; =&gt; 0x2f, &quot;P4&quot; =&gt; 0x9b)," calcext:value-type="string">
            <text:p>array( "Menu" =&gt; "Kessel", "Parameter" =&gt; "Reglerverzögerung Dauer", "Nr" =&gt; 2453, "P1" =&gt; 0x2d, "P2" =&gt; 0x3d, "P3" =&gt; 0x2f, "P4" =&gt; 0x9b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erenz Kessel</text:p>
          </table:table-cell>
          <table:table-cell/>
          <table:table-cell table:style-name="ce16" office:value-type="float" office:value="2454" calcext:value-type="float">
            <text:p>245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c</text:p>
          </table:table-cell>
          <table:table-cell table:formula="of:=LOWER(CONCATENATE([.F355];[.G355];[.H355];[.I355]))" office:value-type="string" office:string-value="213d2f8c" calcext:value-type="string">
            <text:p>213d2f8c</text:p>
          </table:table-cell>
          <table:table-cell/>
          <table:table-cell table:formula="of:=CONCATENATE(SUBSTITUTE([.B355];&quot; &quot;;&quot;_&quot;);&quot;__&quot;;SUBSTITUTE(SUBSTITUTE([.C355];&quot;/&quot;;&quot;_&quot;);&quot; &quot;;&quot;_&quot;);&quot; = &quot;&quot;&amp;H&quot;;[.F355];[.G355];[.H355];[.I355];&quot;&quot;&quot;&quot;)" office:value-type="string" office:string-value="Kessel__Schaltdifferenz_Kessel = &quot;&amp;H213d2f8c&quot;" calcext:value-type="string">
            <text:p>Kessel__Schaltdifferenz_Kessel = "&amp;H213d2f8c"</text:p>
          </table:table-cell>
          <table:table-cell table:formula="of:=CONCATENATE(&quot;array( &quot;&quot;Menu&quot;&quot; =&gt; &quot;&quot;&quot;;[.B355];&quot;&quot;&quot;, &quot;&quot;Parameter&quot;&quot; =&gt; &quot;&quot;&quot;;[.C355];&quot;&quot;&quot;, &quot;&quot;Nr&quot;&quot; =&gt; &quot;;[.E355];&quot;, &quot;&quot;P1&quot;&quot; =&gt; 0x&quot;;[.F355];&quot;, &quot;&quot;P2&quot;&quot; =&gt; 0x&quot;;[.G355];&quot;, &quot;&quot;P3&quot;&quot; =&gt; 0x&quot;;[.H355];&quot;, &quot;&quot;P4&quot;&quot; =&gt; 0x&quot;;[.I355];&quot;),&quot;)" office:value-type="string" office:string-value="array( &quot;Menu&quot; =&gt; &quot;Kessel&quot;, &quot;Parameter&quot; =&gt; &quot;Schaltdifferenz Kessel&quot;, &quot;Nr&quot; =&gt; 2454, &quot;P1&quot; =&gt; 0x21, &quot;P2&quot; =&gt; 0x3d, &quot;P3&quot; =&gt; 0x2f, &quot;P4&quot; =&gt; 0x8c)," calcext:value-type="string">
            <text:p>array( "Menu" =&gt; "Kessel", "Parameter" =&gt; "Schaltdifferenz Kessel", "Nr" =&gt; 2454, "P1" =&gt; 0x21, "P2" =&gt; 0x3d, "P3" =&gt; 0x2f, "P4" =&gt; 0x8c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Kessel Aus Min</text:p>
          </table:table-cell>
          <table:table-cell/>
          <table:table-cell table:style-name="ce16" office:value-type="float" office:value="2455" calcext:value-type="float">
            <text:p>245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d</text:p>
          </table:table-cell>
          <table:table-cell table:formula="of:=LOWER(CONCATENATE([.F356];[.G356];[.H356];[.I356]))" office:value-type="string" office:string-value="213d2f8d" calcext:value-type="string">
            <text:p>213d2f8d</text:p>
          </table:table-cell>
          <table:table-cell/>
          <table:table-cell table:formula="of:=CONCATENATE(SUBSTITUTE([.B356];&quot; &quot;;&quot;_&quot;);&quot;__&quot;;SUBSTITUTE(SUBSTITUTE([.C356];&quot;/&quot;;&quot;_&quot;);&quot; &quot;;&quot;_&quot;);&quot; = &quot;&quot;&amp;H&quot;;[.F356];[.G356];[.H356];[.I356];&quot;&quot;&quot;&quot;)" office:value-type="string" office:string-value="Kessel__Schaltdiff_Kessel_Aus_Min = &quot;&amp;H213d2f8d&quot;" calcext:value-type="string">
            <text:p>Kessel__Schaltdiff_Kessel_Aus_Min = "&amp;H213d2f8d"</text:p>
          </table:table-cell>
          <table:table-cell table:formula="of:=CONCATENATE(&quot;array( &quot;&quot;Menu&quot;&quot; =&gt; &quot;&quot;&quot;;[.B356];&quot;&quot;&quot;, &quot;&quot;Parameter&quot;&quot; =&gt; &quot;&quot;&quot;;[.C356];&quot;&quot;&quot;, &quot;&quot;Nr&quot;&quot; =&gt; &quot;;[.E356];&quot;, &quot;&quot;P1&quot;&quot; =&gt; 0x&quot;;[.F356];&quot;, &quot;&quot;P2&quot;&quot; =&gt; 0x&quot;;[.G356];&quot;, &quot;&quot;P3&quot;&quot; =&gt; 0x&quot;;[.H356];&quot;, &quot;&quot;P4&quot;&quot; =&gt; 0x&quot;;[.I356];&quot;),&quot;)" office:value-type="string" office:string-value="array( &quot;Menu&quot; =&gt; &quot;Kessel&quot;, &quot;Parameter&quot; =&gt; &quot;Schaltdiff Kessel Aus Min&quot;, &quot;Nr&quot; =&gt; 2455, &quot;P1&quot; =&gt; 0x21, &quot;P2&quot; =&gt; 0x3d, &quot;P3&quot; =&gt; 0x2f, &quot;P4&quot; =&gt; 0x8d)," calcext:value-type="string">
            <text:p>array( "Menu" =&gt; "Kessel", "Parameter" =&gt; "Schaltdiff Kessel Aus Min", "Nr" =&gt; 2455, "P1" =&gt; 0x21, "P2" =&gt; 0x3d, "P3" =&gt; 0x2f, "P4" =&gt; 0x8d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Kessel Aus Max</text:p>
          </table:table-cell>
          <table:table-cell/>
          <table:table-cell table:style-name="ce16" office:value-type="float" office:value="2456" calcext:value-type="float">
            <text:p>245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e</text:p>
          </table:table-cell>
          <table:table-cell table:formula="of:=LOWER(CONCATENATE([.F357];[.G357];[.H357];[.I357]))" office:value-type="string" office:string-value="213d2f8e" calcext:value-type="string">
            <text:p>213d2f8e</text:p>
          </table:table-cell>
          <table:table-cell/>
          <table:table-cell table:formula="of:=CONCATENATE(SUBSTITUTE([.B357];&quot; &quot;;&quot;_&quot;);&quot;__&quot;;SUBSTITUTE(SUBSTITUTE([.C357];&quot;/&quot;;&quot;_&quot;);&quot; &quot;;&quot;_&quot;);&quot; = &quot;&quot;&amp;H&quot;;[.F357];[.G357];[.H357];[.I357];&quot;&quot;&quot;&quot;)" office:value-type="string" office:string-value="Kessel__Schaltdiff_Kessel_Aus_Max = &quot;&amp;H213d2f8e&quot;" calcext:value-type="string">
            <text:p>Kessel__Schaltdiff_Kessel_Aus_Max = "&amp;H213d2f8e"</text:p>
          </table:table-cell>
          <table:table-cell table:formula="of:=CONCATENATE(&quot;array( &quot;&quot;Menu&quot;&quot; =&gt; &quot;&quot;&quot;;[.B357];&quot;&quot;&quot;, &quot;&quot;Parameter&quot;&quot; =&gt; &quot;&quot;&quot;;[.C357];&quot;&quot;&quot;, &quot;&quot;Nr&quot;&quot; =&gt; &quot;;[.E357];&quot;, &quot;&quot;P1&quot;&quot; =&gt; 0x&quot;;[.F357];&quot;, &quot;&quot;P2&quot;&quot; =&gt; 0x&quot;;[.G357];&quot;, &quot;&quot;P3&quot;&quot; =&gt; 0x&quot;;[.H357];&quot;, &quot;&quot;P4&quot;&quot; =&gt; 0x&quot;;[.I357];&quot;),&quot;)" office:value-type="string" office:string-value="array( &quot;Menu&quot; =&gt; &quot;Kessel&quot;, &quot;Parameter&quot; =&gt; &quot;Schaltdiff Kessel Aus Max&quot;, &quot;Nr&quot; =&gt; 2456, &quot;P1&quot; =&gt; 0x21, &quot;P2&quot; =&gt; 0x3d, &quot;P3&quot; =&gt; 0x2f, &quot;P4&quot; =&gt; 0x8e)," calcext:value-type="string">
            <text:p>array( "Menu" =&gt; "Kessel", "Parameter" =&gt; "Schaltdiff Kessel Aus Max", "Nr" =&gt; 2456, "P1" =&gt; 0x21, "P2" =&gt; 0x3d, "P3" =&gt; 0x2f, "P4" =&gt; 0x8e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nachlaufzeit HK's</text:p>
          </table:table-cell>
          <table:table-cell/>
          <table:table-cell table:style-name="ce16" office:value-type="float" office:value="2471" calcext:value-type="float">
            <text:p>247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</text:p>
          </table:table-cell>
          <table:table-cell table:formula="of:=LOWER(CONCATENATE([.F358];[.G358];[.H358];[.I358]))" office:value-type="string" office:string-value="113d3051" calcext:value-type="string">
            <text:p>113d3051</text:p>
          </table:table-cell>
          <table:table-cell/>
          <table:table-cell table:formula="of:=CONCATENATE(SUBSTITUTE([.B358];&quot; &quot;;&quot;_&quot;);&quot;__&quot;;SUBSTITUTE(SUBSTITUTE([.C358];&quot;/&quot;;&quot;_&quot;);&quot; &quot;;&quot;_&quot;);&quot; = &quot;&quot;&amp;H&quot;;[.F358];[.G358];[.H358];[.I358];&quot;&quot;&quot;&quot;)" office:value-type="string" office:string-value="Kessel__Pumpennachlaufzeit_HK's = &quot;&amp;H113d3051&quot;" calcext:value-type="string">
            <text:p>Kessel__Pumpennachlaufzeit_HK's = "&amp;H113d3051"</text:p>
          </table:table-cell>
          <table:table-cell table:formula="of:=CONCATENATE(&quot;array( &quot;&quot;Menu&quot;&quot; =&gt; &quot;&quot;&quot;;[.B358];&quot;&quot;&quot;, &quot;&quot;Parameter&quot;&quot; =&gt; &quot;&quot;&quot;;[.C358];&quot;&quot;&quot;, &quot;&quot;Nr&quot;&quot; =&gt; &quot;;[.E358];&quot;, &quot;&quot;P1&quot;&quot; =&gt; 0x&quot;;[.F358];&quot;, &quot;&quot;P2&quot;&quot; =&gt; 0x&quot;;[.G358];&quot;, &quot;&quot;P3&quot;&quot; =&gt; 0x&quot;;[.H358];&quot;, &quot;&quot;P4&quot;&quot; =&gt; 0x&quot;;[.I358];&quot;),&quot;)" office:value-type="string" office:string-value="array( &quot;Menu&quot; =&gt; &quot;Kessel&quot;, &quot;Parameter&quot; =&gt; &quot;Pumpennachlaufzeit HK's&quot;, &quot;Nr&quot; =&gt; 2471, &quot;P1&quot; =&gt; 0x11, &quot;P2&quot; =&gt; 0x3d, &quot;P3&quot; =&gt; 0x30, &quot;P4&quot; =&gt; 0x51)," calcext:value-type="string">
            <text:p>array( "Menu" =&gt; "Kessel", "Parameter" =&gt; "Pumpennachlaufzeit HK's", "Nr" =&gt; 2471, "P1" =&gt; 0x11, "P2" =&gt; 0x3d, "P3" =&gt; 0x30, "P4" =&gt; 0x51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Pumpennachlauftemp TWW</text:p>
          </table:table-cell>
          <table:table-cell/>
          <table:table-cell table:style-name="ce16" office:value-type="float" office:value="2472" calcext:value-type="float">
            <text:p>247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6</text:p>
          </table:table-cell>
          <table:table-cell table:formula="of:=LOWER(CONCATENATE([.F359];[.G359];[.H359];[.I359]))" office:value-type="string" office:string-value="113d2f86" calcext:value-type="string">
            <text:p>113d2f86</text:p>
          </table:table-cell>
          <table:table-cell/>
          <table:table-cell table:formula="of:=CONCATENATE(SUBSTITUTE([.B359];&quot; &quot;;&quot;_&quot;);&quot;__&quot;;SUBSTITUTE(SUBSTITUTE([.C359];&quot;/&quot;;&quot;_&quot;);&quot; &quot;;&quot;_&quot;);&quot; = &quot;&quot;&amp;H&quot;;[.F359];[.G359];[.H359];[.I359];&quot;&quot;&quot;&quot;)" office:value-type="string" office:string-value="Kessel__Pumpennachlauftemp_TWW = &quot;&amp;H113d2f86&quot;" calcext:value-type="string">
            <text:p>Kessel__Pumpennachlauftemp_TWW = "&amp;H113d2f86"</text:p>
          </table:table-cell>
          <table:table-cell table:formula="of:=CONCATENATE(&quot;array( &quot;&quot;Menu&quot;&quot; =&gt; &quot;&quot;&quot;;[.B359];&quot;&quot;&quot;, &quot;&quot;Parameter&quot;&quot; =&gt; &quot;&quot;&quot;;[.C359];&quot;&quot;&quot;, &quot;&quot;Nr&quot;&quot; =&gt; &quot;;[.E359];&quot;, &quot;&quot;P1&quot;&quot; =&gt; 0x&quot;;[.F359];&quot;, &quot;&quot;P2&quot;&quot; =&gt; 0x&quot;;[.G359];&quot;, &quot;&quot;P3&quot;&quot; =&gt; 0x&quot;;[.H359];&quot;, &quot;&quot;P4&quot;&quot; =&gt; 0x&quot;;[.I359];&quot;),&quot;)" office:value-type="string" office:string-value="array( &quot;Menu&quot; =&gt; &quot;Kessel&quot;, &quot;Parameter&quot; =&gt; &quot;Pumpennachlauftemp TWW&quot;, &quot;Nr&quot; =&gt; 2472, &quot;P1&quot; =&gt; 0x11, &quot;P2&quot; =&gt; 0x3d, &quot;P3&quot; =&gt; 0x2f, &quot;P4&quot; =&gt; 0x86)," calcext:value-type="string">
            <text:p>array( "Menu" =&gt; "Kessel", "Parameter" =&gt; "Pumpennachlauftemp TWW", "Nr" =&gt; 2472, "P1" =&gt; 0x11, "P2" =&gt; 0x3d, "P3" =&gt; 0x2f, "P4" =&gt; 0x86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Frostschutz Einschalttemp</text:p>
          </table:table-cell>
          <table:table-cell/>
          <table:table-cell table:style-name="ce16" office:value-type="float" office:value="2521" calcext:value-type="float">
            <text:p>25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4</text:p>
          </table:table-cell>
          <table:table-cell table:formula="of:=LOWER(CONCATENATE([.F360];[.G360];[.H360];[.I360]))" office:value-type="string" office:string-value="093d2f84" calcext:value-type="string">
            <text:p>093d2f84</text:p>
          </table:table-cell>
          <table:table-cell/>
          <table:table-cell table:formula="of:=CONCATENATE(SUBSTITUTE([.B360];&quot; &quot;;&quot;_&quot;);&quot;__&quot;;SUBSTITUTE(SUBSTITUTE([.C360];&quot;/&quot;;&quot;_&quot;);&quot; &quot;;&quot;_&quot;);&quot; = &quot;&quot;&amp;H&quot;;[.F360];[.G360];[.H360];[.I360];&quot;&quot;&quot;&quot;)" office:value-type="string" office:string-value="Kessel__Frostschutz_Einschalttemp = &quot;&amp;H093d2f84&quot;" calcext:value-type="string">
            <text:p>Kessel__Frostschutz_Einschalttemp = "&amp;H093d2f84"</text:p>
          </table:table-cell>
          <table:table-cell table:formula="of:=CONCATENATE(&quot;array( &quot;&quot;Menu&quot;&quot; =&gt; &quot;&quot;&quot;;[.B360];&quot;&quot;&quot;, &quot;&quot;Parameter&quot;&quot; =&gt; &quot;&quot;&quot;;[.C360];&quot;&quot;&quot;, &quot;&quot;Nr&quot;&quot; =&gt; &quot;;[.E360];&quot;, &quot;&quot;P1&quot;&quot; =&gt; 0x&quot;;[.F360];&quot;, &quot;&quot;P2&quot;&quot; =&gt; 0x&quot;;[.G360];&quot;, &quot;&quot;P3&quot;&quot; =&gt; 0x&quot;;[.H360];&quot;, &quot;&quot;P4&quot;&quot; =&gt; 0x&quot;;[.I360];&quot;),&quot;)" office:value-type="string" office:string-value="array( &quot;Menu&quot; =&gt; &quot;Kessel&quot;, &quot;Parameter&quot; =&gt; &quot;Frostschutz Einschalttemp&quot;, &quot;Nr&quot; =&gt; 2521, &quot;P1&quot; =&gt; 0x09, &quot;P2&quot; =&gt; 0x3d, &quot;P3&quot; =&gt; 0x2f, &quot;P4&quot; =&gt; 0x84)," calcext:value-type="string">
            <text:p>array( "Menu" =&gt; "Kessel", "Parameter" =&gt; "Frostschutz Einschalttemp", "Nr" =&gt; 2521, "P1" =&gt; 0x09, "P2" =&gt; 0x3d, "P3" =&gt; 0x2f, "P4" =&gt; 0x84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Frostschutz Ausschalttemp</text:p>
          </table:table-cell>
          <table:table-cell/>
          <table:table-cell table:style-name="ce16" office:value-type="float" office:value="2522" calcext:value-type="float">
            <text:p>252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5</text:p>
          </table:table-cell>
          <table:table-cell table:formula="of:=LOWER(CONCATENATE([.F361];[.G361];[.H361];[.I361]))" office:value-type="string" office:string-value="093d2f85" calcext:value-type="string">
            <text:p>093d2f85</text:p>
          </table:table-cell>
          <table:table-cell/>
          <table:table-cell table:formula="of:=CONCATENATE(SUBSTITUTE([.B361];&quot; &quot;;&quot;_&quot;);&quot;__&quot;;SUBSTITUTE(SUBSTITUTE([.C361];&quot;/&quot;;&quot;_&quot;);&quot; &quot;;&quot;_&quot;);&quot; = &quot;&quot;&amp;H&quot;;[.F361];[.G361];[.H361];[.I361];&quot;&quot;&quot;&quot;)" office:value-type="string" office:string-value="Kessel__Frostschutz_Ausschalttemp = &quot;&amp;H093d2f85&quot;" calcext:value-type="string">
            <text:p>Kessel__Frostschutz_Ausschalttemp = "&amp;H093d2f85"</text:p>
          </table:table-cell>
          <table:table-cell table:formula="of:=CONCATENATE(&quot;array( &quot;&quot;Menu&quot;&quot; =&gt; &quot;&quot;&quot;;[.B361];&quot;&quot;&quot;, &quot;&quot;Parameter&quot;&quot; =&gt; &quot;&quot;&quot;;[.C361];&quot;&quot;&quot;, &quot;&quot;Nr&quot;&quot; =&gt; &quot;;[.E361];&quot;, &quot;&quot;P1&quot;&quot; =&gt; 0x&quot;;[.F361];&quot;, &quot;&quot;P2&quot;&quot; =&gt; 0x&quot;;[.G361];&quot;, &quot;&quot;P3&quot;&quot; =&gt; 0x&quot;;[.H361];&quot;, &quot;&quot;P4&quot;&quot; =&gt; 0x&quot;;[.I361];&quot;),&quot;)" office:value-type="string" office:string-value="array( &quot;Menu&quot; =&gt; &quot;Kessel&quot;, &quot;Parameter&quot; =&gt; &quot;Frostschutz Ausschalttemp&quot;, &quot;Nr&quot; =&gt; 2522, &quot;P1&quot; =&gt; 0x09, &quot;P2&quot; =&gt; 0x3d, &quot;P3&quot; =&gt; 0x2f, &quot;P4&quot; =&gt; 0x85)," calcext:value-type="string">
            <text:p>array( "Menu" =&gt; "Kessel", "Parameter" =&gt; "Frostschutz Ausschalttemp", "Nr" =&gt; 2522, "P1" =&gt; 0x09, "P2" =&gt; 0x3d, "P3" =&gt; 0x2f, "P4" =&gt; 0x85),</text:p>
          </table:table-cell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2441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Max Gebläseleistung Heizbetrieb</text:p>
            <text:p><text:s text:c="5"/><text:span text:style-name="T3">WOB15: 20 kW; WOB20: 25 kW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2442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Max Gebläseleistung Durchladen</text:p>
            <text:p><text:s text:c="5"/>WOB15: 20 kW; WOB20: 25 kW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2444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leistung TWW Max</text:p>
            <text:p><text:s text:c="5"/>WOB15: 20 kW; WOB20: 25 kW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2445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abschaltung bei Heizbetrieb <text:span text:style-name="T7">Aus</text:span><text:span text:style-name="T3"> | Ein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2446</text:p>
          </table:table-cell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abschaltverzögerung <text:s text:c="11"/><text:span text:style-name="T3">3 s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5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Reglerverzögerung</text:p>
            <text:p><text:span text:style-name="T3">Aus | Nur Heizbetrieb | Nur Trinkwasserbetrieb | </text:span><text:span text:style-name="T7">Heiz- und Trinkwasserbetrieb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6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Gebläseleistung Reglerverzögerung</text:p>
            <text:p><text:s text:c="5"/>WOB20&gt; 13,3 kW&lt; WOB25&gt; 15,0 kW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Reglerverzögerung Dauer <text:s text:c="17"/><text:span text:style-name="T3">60 s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Ein HK's <text:s text:c="30"/><text:span text:style-name="T3">4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Aus Min HK's <text:s text:c="23"/><text:span text:style-name="T3">5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Aus Max HK's <text:s text:c="22"/><text:span text:style-name="T3">7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Ein TWW <text:s text:c="29"/><text:span text:style-name="T3">5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Aus Min TWW <text:s text:c="22"/><text:span text:style-name="T3">6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Schaltdiff Aus Max TWW <text:s text:c="21"/><text:span text:style-name="T3">8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Abgastemperatur Abschaltgrenze <text:s text:c="6"/><text:span text:style-name="T3">85 °C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6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Abgasüberwachung Abschaltung</text:p>
            <text:p><text:span text:style-name="T3">Startverhinderung | </text:span><text:span text:style-name="T7">Störstellung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6">
          <table:table-cell table:style-name="ce2"/>
          <table:table-cell table:style-name="ce6" office:value-type="string" calcext:value-type="string">
            <text:p>Kessel</text:p>
          </table:table-cell>
          <table:table-cell table:style-name="ce8" office:value-type="string" calcext:value-type="string">
            <text:p>Druckschalter Abschaltung</text:p>
            <text:p><text:span text:style-name="T14">Startverhinderung</text:span><text:span text:style-name="T15"> | </text:span><text:span text:style-name="T16">Störstellung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Frostschutz Kondens’pumpe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2800" calcext:value-type="float">
            <text:p>2800</text:p>
          </table:table-cell>
          <table:table-cell table:style-name="ce10" table:number-columns-repeated="4"/>
          <table:table-cell table:style-name="ce30" table:formula="of:=LOWER(CONCATENATE([.F380];[.G380];[.H380];[.I38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teuerung Kondens’pumpe</text:p>
          </table:table-cell>
          <table:table-cell office:value-type="string" calcext:value-type="string">
            <text:p>Temperaturanforderung | Parallel Verdichterbetrieb</text:p>
          </table:table-cell>
          <table:table-cell table:style-name="ce15" office:value-type="float" office:value="2801" calcext:value-type="float">
            <text:p>2801</text:p>
          </table:table-cell>
          <table:table-cell table:style-name="ce10" table:number-columns-repeated="4"/>
          <table:table-cell table:style-name="ce30" table:formula="of:=LOWER(CONCATENATE([.F381];[.G381];[.H381];[.I38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orlaufzeit Kondens’pumpe</text:p>
          </table:table-cell>
          <table:table-cell/>
          <table:table-cell table:style-name="ce15" office:value-type="float" office:value="2802" calcext:value-type="float">
            <text:p>2802</text:p>
          </table:table-cell>
          <table:table-cell table:style-name="ce10" table:number-columns-repeated="4"/>
          <table:table-cell table:style-name="ce30" table:formula="of:=LOWER(CONCATENATE([.F382];[.G382];[.H382];[.I38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Nachlaufzeit Kondens’pumpe</text:p>
          </table:table-cell>
          <table:table-cell/>
          <table:table-cell table:style-name="ce15" office:value-type="float" office:value="2803" calcext:value-type="float">
            <text:p>2803</text:p>
          </table:table-cell>
          <table:table-cell table:style-name="ce10" table:number-columns-repeated="4"/>
          <table:table-cell table:style-name="ce30" table:formula="of:=LOWER(CONCATENATE([.F383];[.G383];[.H383];[.I38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oll Temp’Spreizung Kond</text:p>
          </table:table-cell>
          <table:table-cell/>
          <table:table-cell table:style-name="ce15" office:value-type="float" office:value="2805" calcext:value-type="float">
            <text:p>2805</text:p>
          </table:table-cell>
          <table:table-cell table:style-name="ce10" table:number-columns-repeated="4"/>
          <table:table-cell table:style-name="ce30" table:formula="of:=LOWER(CONCATENATE([.F384];[.G384];[.H384];[.I38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Max Abweich Spreiz Kondens</text:p>
          </table:table-cell>
          <table:table-cell/>
          <table:table-cell table:style-name="ce15" office:value-type="float" office:value="2806" calcext:value-type="float">
            <text:p>2806</text:p>
          </table:table-cell>
          <table:table-cell table:style-name="ce10" table:number-columns-repeated="4"/>
          <table:table-cell table:style-name="ce30" table:formula="of:=LOWER(CONCATENATE([.F385];[.G385];[.H385];[.I385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Quellentemp Min Wasser</text:p>
          </table:table-cell>
          <table:table-cell/>
          <table:table-cell table:style-name="ce15" office:value-type="float" office:value="2815" calcext:value-type="float">
            <text:p>2815</text:p>
          </table:table-cell>
          <table:table-cell table:style-name="ce10" table:number-columns-repeated="4"/>
          <table:table-cell table:style-name="ce30" table:formula="of:=LOWER(CONCATENATE([.F386];[.G386];[.H386];[.I38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Quellentemp Min Sole</text:p>
          </table:table-cell>
          <table:table-cell/>
          <table:table-cell table:style-name="ce15" office:value-type="float" office:value="2816" calcext:value-type="float">
            <text:p>2816</text:p>
          </table:table-cell>
          <table:table-cell table:style-name="ce10" table:number-columns-repeated="4"/>
          <table:table-cell table:style-name="ce30" table:formula="of:=LOWER(CONCATENATE([.F387];[.G387];[.H387];[.I38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chaltdiff Quellenschutz</text:p>
          </table:table-cell>
          <table:table-cell/>
          <table:table-cell table:style-name="ce15" office:value-type="float" office:value="2817" calcext:value-type="float">
            <text:p>2817</text:p>
          </table:table-cell>
          <table:table-cell table:style-name="ce10" table:number-columns-repeated="4"/>
          <table:table-cell table:style-name="ce30" table:formula="of:=LOWER(CONCATENATE([.F388];[.G388];[.H388];[.I38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Erhöhung Quellenschutztemp</text:p>
          </table:table-cell>
          <table:table-cell/>
          <table:table-cell table:style-name="ce15" office:value-type="float" office:value="2818" calcext:value-type="float">
            <text:p>2818</text:p>
          </table:table-cell>
          <table:table-cell table:style-name="ce10" table:number-columns-repeated="4"/>
          <table:table-cell table:style-name="ce30" table:formula="of:=LOWER(CONCATENATE([.F389];[.G389];[.H389];[.I38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orlaufzeit Quelle</text:p>
          </table:table-cell>
          <table:table-cell/>
          <table:table-cell table:style-name="ce15" office:value-type="float" office:value="2819" calcext:value-type="float">
            <text:p>2819</text:p>
          </table:table-cell>
          <table:table-cell table:style-name="ce10" table:number-columns-repeated="4"/>
          <table:table-cell table:style-name="ce30" table:formula="of:=LOWER(CONCATENATE([.F390];[.G390];[.H390];[.I39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Nachlaufzeit Quelle</text:p>
          </table:table-cell>
          <table:table-cell/>
          <table:table-cell table:style-name="ce15" office:value-type="float" office:value="2820" calcext:value-type="float">
            <text:p>2820</text:p>
          </table:table-cell>
          <table:table-cell table:style-name="ce10" table:number-columns-repeated="4"/>
          <table:table-cell table:style-name="ce30" table:formula="of:=LOWER(CONCATENATE([.F391];[.G391];[.H391];[.I39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Quellen-Anlaufzeit Maximum</text:p>
          </table:table-cell>
          <table:table-cell/>
          <table:table-cell table:style-name="ce15" office:value-type="float" office:value="2821" calcext:value-type="float">
            <text:p>2821</text:p>
          </table:table-cell>
          <table:table-cell table:style-name="ce10" table:number-columns-repeated="4"/>
          <table:table-cell table:style-name="ce30" table:formula="of:=LOWER(CONCATENATE([.F392];[.G392];[.H392];[.I39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Zeit Begr Quelletemp Min</text:p>
          </table:table-cell>
          <table:table-cell table:style-name="ce10"/>
          <table:table-cell table:style-name="ce15" office:value-type="float" office:value="2822" calcext:value-type="float">
            <text:p>2822</text:p>
          </table:table-cell>
          <table:table-cell table:style-name="ce3" table:number-columns-repeated="4"/>
          <table:table-cell table:style-name="ce30" table:formula="of:=LOWER(CONCATENATE([.F393];[.G393];[.H393];[.I393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chaltdiff Rücklauftemp</text:p>
          </table:table-cell>
          <table:table-cell table:style-name="ce10"/>
          <table:table-cell table:style-name="ce15" office:value-type="float" office:value="2840" calcext:value-type="float">
            <text:p>2840</text:p>
          </table:table-cell>
          <table:table-cell table:style-name="ce3" table:number-columns-repeated="4"/>
          <table:table-cell table:style-name="ce30" table:formula="of:=LOWER(CONCATENATE([.F394];[.G394];[.H394];[.I394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d'laufzeit min einhalten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2841" calcext:value-type="float">
            <text:p>2841</text:p>
          </table:table-cell>
          <table:table-cell table:style-name="ce3" table:number-columns-repeated="4"/>
          <table:table-cell table:style-name="ce30" table:formula="of:=LOWER(CONCATENATE([.F395];[.G395];[.H395];[.I395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dichterlaufzeit Minimum</text:p>
          </table:table-cell>
          <table:table-cell table:style-name="ce10"/>
          <table:table-cell table:style-name="ce15" office:value-type="float" office:value="2842" calcext:value-type="float">
            <text:p>2842</text:p>
          </table:table-cell>
          <table:table-cell table:style-name="ce3" table:number-columns-repeated="4"/>
          <table:table-cell table:style-name="ce30" table:formula="of:=LOWER(CONCATENATE([.F396];[.G396];[.H396];[.I39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dichtersillstandszeit Min</text:p>
          </table:table-cell>
          <table:table-cell table:style-name="ce10"/>
          <table:table-cell table:style-name="ce15" office:value-type="float" office:value="2843" calcext:value-type="float">
            <text:p>2843</text:p>
          </table:table-cell>
          <table:table-cell table:style-name="ce3" table:number-columns-repeated="4"/>
          <table:table-cell table:style-name="ce30" table:formula="of:=LOWER(CONCATENATE([.F397];[.G397];[.H397];[.I397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usschalttemp. max</text:p>
          </table:table-cell>
          <table:table-cell table:style-name="ce10"/>
          <table:table-cell table:style-name="ce15" office:value-type="float" office:value="2844" calcext:value-type="float">
            <text:p>2844</text:p>
          </table:table-cell>
          <table:table-cell table:style-name="ce3" table:number-columns-repeated="4"/>
          <table:table-cell table:style-name="ce30" table:formula="of:=LOWER(CONCATENATE([.F398];[.G398];[.H398];[.I398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Reduktion Ausschaltemp Max</text:p>
          </table:table-cell>
          <table:table-cell table:style-name="ce10"/>
          <table:table-cell table:style-name="ce15" office:value-type="float" office:value="2845" calcext:value-type="float">
            <text:p>2845</text:p>
          </table:table-cell>
          <table:table-cell table:style-name="ce3" table:number-columns-repeated="4"/>
          <table:table-cell table:style-name="ce30" table:formula="of:=LOWER(CONCATENATE([.F399];[.G399];[.H399];[.I399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Heissgastemp Max</text:p>
          </table:table-cell>
          <table:table-cell table:style-name="ce10"/>
          <table:table-cell table:style-name="ce15" office:value-type="float" office:value="2846" calcext:value-type="float">
            <text:p>2846</text:p>
          </table:table-cell>
          <table:table-cell table:style-name="ce3" table:number-columns-repeated="4"/>
          <table:table-cell table:style-name="ce30" table:formula="of:=LOWER(CONCATENATE([.F400];[.G400];[.H400];[.I400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ND-Verzögerung beim Start</text:p>
          </table:table-cell>
          <table:table-cell table:style-name="ce10"/>
          <table:table-cell table:style-name="ce15" office:value-type="float" office:value="2852" calcext:value-type="float">
            <text:p>2852</text:p>
          </table:table-cell>
          <table:table-cell table:style-name="ce3" table:number-columns-repeated="4"/>
          <table:table-cell table:style-name="ce30" table:formula="of:=LOWER(CONCATENATE([.F401];[.G401];[.H401];[.I401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wendung Elektro-Vorlauf</text:p>
          </table:table-cell>
          <table:table-cell table:style-name="ce11" office:value-type="string" calcext:value-type="string">
            <text:p>Elektro-Vorlauf Ersatz Ergänzung WP-Betrieb</text:p>
          </table:table-cell>
          <table:table-cell table:style-name="ce15" office:value-type="float" office:value="2880" calcext:value-type="float">
            <text:p>2880</text:p>
          </table:table-cell>
          <table:table-cell table:style-name="ce3" table:number-columns-repeated="4"/>
          <table:table-cell table:style-name="ce30" table:formula="of:=LOWER(CONCATENATE([.F402];[.G402];[.H402];[.I402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perrzeit Elektro-Vorlauf</text:p>
          </table:table-cell>
          <table:table-cell table:style-name="ce10"/>
          <table:table-cell table:style-name="ce15" office:value-type="float" office:value="2881" calcext:value-type="float">
            <text:p>2881</text:p>
          </table:table-cell>
          <table:table-cell table:style-name="ce3" table:number-columns-repeated="4"/>
          <table:table-cell table:style-name="ce30" table:formula="of:=LOWER(CONCATENATE([.F403];[.G403];[.H403];[.I403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Freigabeintegr. Elektro-Vorl</text:p>
          </table:table-cell>
          <table:table-cell table:style-name="ce10"/>
          <table:table-cell table:style-name="ce15" office:value-type="float" office:value="2882" calcext:value-type="float">
            <text:p>2882</text:p>
          </table:table-cell>
          <table:table-cell table:style-name="ce3" table:number-columns-repeated="4"/>
          <table:table-cell table:style-name="ce30" table:formula="of:=LOWER(CONCATENATE([.F404];[.G404];[.H404];[.I404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Rückstellintegr. Elektro-Vorl</text:p>
          </table:table-cell>
          <table:table-cell table:style-name="ce10"/>
          <table:table-cell table:style-name="ce15" office:value-type="float" office:value="2883" calcext:value-type="float">
            <text:p>2883</text:p>
          </table:table-cell>
          <table:table-cell table:style-name="ce3" table:number-columns-repeated="4"/>
          <table:table-cell table:style-name="ce30" table:formula="of:=LOWER(CONCATENATE([.F405];[.G405];[.H405];[.I405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Freig Elektro-Vorl unter TA</text:p>
          </table:table-cell>
          <table:table-cell table:style-name="ce10"/>
          <table:table-cell table:style-name="ce15" office:value-type="float" office:value="2884" calcext:value-type="float">
            <text:p>2884</text:p>
          </table:table-cell>
          <table:table-cell table:style-name="ce3" table:number-columns-repeated="4"/>
          <table:table-cell table:style-name="ce30" table:formula="of:=LOWER(CONCATENATE([.F406];[.G406];[.H406];[.I40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Kompensation Wärmedefizit</text:p>
          </table:table-cell>
          <table:table-cell office:value-type="string" calcext:value-type="string">
            <text:p>Aus | Ein | Nur bei Estrich-Funktion</text:p>
          </table:table-cell>
          <table:table-cell table:style-name="ce15" office:value-type="float" office:value="2886" calcext:value-type="float">
            <text:p>2886</text:p>
          </table:table-cell>
          <table:table-cell table:style-name="ce3" table:number-columns-repeated="4"/>
          <table:table-cell table:style-name="ce30" table:formula="of:=LOWER(CONCATENATE([.F407];[.G407];[.H407];[.I407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nzahl TWW-Ladeversuche</text:p>
          </table:table-cell>
          <table:table-cell table:style-name="ce10"/>
          <table:table-cell table:style-name="ce15" office:value-type="float" office:value="2893" calcext:value-type="float">
            <text:p>2893</text:p>
          </table:table-cell>
          <table:table-cell table:style-name="ce3" table:number-columns-repeated="4"/>
          <table:table-cell table:style-name="ce30" table:formula="of:=LOWER(CONCATENATE([.F408];[.G408];[.H408];[.I408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zögerung Drehstr'fehler</text:p>
          </table:table-cell>
          <table:table-cell table:style-name="ce10"/>
          <table:table-cell table:style-name="ce15" office:value-type="float" office:value="2894" calcext:value-type="float">
            <text:p>2894</text:p>
          </table:table-cell>
          <table:table-cell table:style-name="ce3" table:number-columns-repeated="4"/>
          <table:table-cell table:style-name="ce30" table:formula="of:=LOWER(CONCATENATE([.F409];[.G409];[.H409];[.I409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zögerung Ström'wächter</text:p>
          </table:table-cell>
          <table:table-cell table:style-name="ce10"/>
          <table:table-cell table:style-name="ce15" office:value-type="float" office:value="2895" calcext:value-type="float">
            <text:p>2895</text:p>
          </table:table-cell>
          <table:table-cell table:style-name="ce3" table:number-columns-repeated="4"/>
          <table:table-cell table:style-name="ce30" table:formula="of:=LOWER(CONCATENATE([.F410];[.G410];[.H410];[.I410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Freigabe oberhalb TA</text:p>
          </table:table-cell>
          <table:table-cell table:style-name="ce10"/>
          <table:table-cell table:style-name="ce15" office:value-type="float" office:value="2910" calcext:value-type="float">
            <text:p>2910</text:p>
          </table:table-cell>
          <table:table-cell table:style-name="ce3" table:number-columns-repeated="4"/>
          <table:table-cell table:style-name="ce30" table:formula="of:=LOWER(CONCATENATE([.F411];[.G411];[.H411];[.I411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Für Pufferzwangsladung</text:p>
          </table:table-cell>
          <table:table-cell office:value-type="string" calcext:value-type="string">
            <text:p>Gesperrt | Freigegeben</text:p>
          </table:table-cell>
          <table:table-cell table:style-name="ce15" office:value-type="float" office:value="2911" calcext:value-type="float">
            <text:p>2911</text:p>
          </table:table-cell>
          <table:table-cell table:style-name="ce3" table:number-columns-repeated="4"/>
          <table:table-cell table:style-name="ce30" table:formula="of:=LOWER(CONCATENATE([.F412];[.G412];[.H412];[.I412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Durchladung Pufferspeicher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2912" calcext:value-type="float">
            <text:p>2912</text:p>
          </table:table-cell>
          <table:table-cell table:style-name="ce3" table:number-columns-repeated="4"/>
          <table:table-cell table:style-name="ce30" table:formula="of:=LOWER(CONCATENATE([.F413];[.G413];[.H413];[.I413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btaufreigabe unterhalb TA</text:p>
          </table:table-cell>
          <table:table-cell table:style-name="ce10"/>
          <table:table-cell table:style-name="ce15" office:value-type="float" office:value="2951" calcext:value-type="float">
            <text:p>2951</text:p>
          </table:table-cell>
          <table:table-cell table:style-name="ce3" table:number-columns-repeated="4"/>
          <table:table-cell table:style-name="ce30" table:formula="of:=LOWER(CONCATENATE([.F414];[.G414];[.H414];[.I414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Schaltdifferenz Abtauen</text:p>
          </table:table-cell>
          <table:table-cell table:style-name="ce10"/>
          <table:table-cell table:style-name="ce15" office:value-type="float" office:value="2952" calcext:value-type="float">
            <text:p>2952</text:p>
          </table:table-cell>
          <table:table-cell table:style-name="ce3" table:number-columns-repeated="4"/>
          <table:table-cell table:style-name="ce30" table:formula="of:=LOWER(CONCATENATE([.F415];[.G415];[.H415];[.I415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Verdampfertemp Abtau-Ende</text:p>
          </table:table-cell>
          <table:table-cell table:style-name="ce10"/>
          <table:table-cell table:style-name="ce15" office:value-type="float" office:value="2954" calcext:value-type="float">
            <text:p>2954</text:p>
          </table:table-cell>
          <table:table-cell table:style-name="ce3" table:number-columns-repeated="4"/>
          <table:table-cell table:style-name="ce30" table:formula="of:=LOWER(CONCATENATE([.F416];[.G416];[.H416];[.I41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Dauer bis Zwangsabtauen</text:p>
          </table:table-cell>
          <table:table-cell table:style-name="ce10"/>
          <table:table-cell table:style-name="ce15" office:value-type="float" office:value="2963" calcext:value-type="float">
            <text:p>2963</text:p>
          </table:table-cell>
          <table:table-cell table:style-name="ce3" table:number-columns-repeated="4"/>
          <table:table-cell table:style-name="ce30" table:formula="of:=LOWER(CONCATENATE([.F417];[.G417];[.H417];[.I417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btaudauer Maximal</text:p>
          </table:table-cell>
          <table:table-cell table:style-name="ce10"/>
          <table:table-cell table:style-name="ce15" office:value-type="float" office:value="2964" calcext:value-type="float">
            <text:p>2964</text:p>
          </table:table-cell>
          <table:table-cell table:style-name="ce3" table:number-columns-repeated="4"/>
          <table:table-cell table:style-name="ce30" table:formula="of:=LOWER(CONCATENATE([.F418];[.G418];[.H418];[.I418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btropfdauer Verdampfer</text:p>
          </table:table-cell>
          <table:table-cell table:style-name="ce10"/>
          <table:table-cell table:style-name="ce15" office:value-type="float" office:value="2965" calcext:value-type="float">
            <text:p>2965</text:p>
          </table:table-cell>
          <table:table-cell table:style-name="ce3" table:number-columns-repeated="4"/>
          <table:table-cell table:style-name="ce30" table:formula="of:=LOWER(CONCATENATE([.F419];[.G419];[.H419];[.I419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Abkühldauer Verdampfer</text:p>
          </table:table-cell>
          <table:table-cell table:style-name="ce10"/>
          <table:table-cell table:style-name="ce15" office:value-type="float" office:value="2966" calcext:value-type="float">
            <text:p>2966</text:p>
          </table:table-cell>
          <table:table-cell table:style-name="ce3" table:number-columns-repeated="4"/>
          <table:table-cell table:style-name="ce30" table:formula="of:=LOWER(CONCATENATE([.F420];[.G420];[.H420];[.I420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Quellentemp min Kühlbetrieb</text:p>
          </table:table-cell>
          <table:table-cell table:style-name="ce10"/>
          <table:table-cell table:style-name="ce15" office:value-type="float" office:value="3002" calcext:value-type="float">
            <text:p>3002</text:p>
          </table:table-cell>
          <table:table-cell table:style-name="ce3" table:number-columns-repeated="4"/>
          <table:table-cell table:style-name="ce30" table:formula="of:=LOWER(CONCATENATE([.F421];[.G421];[.H421];[.I421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Während Verdichterbetrieb</text:p>
          </table:table-cell>
          <table:table-cell office:value-type="string" calcext:value-type="string">
            <text:p>Passives Kühlen <text:s/>aus | Passives Kühlen <text:s/>ein</text:p>
          </table:table-cell>
          <table:table-cell table:style-name="ce15" office:value-type="float" office:value="3006" calcext:value-type="float">
            <text:p>3006</text:p>
          </table:table-cell>
          <table:table-cell table:style-name="ce3" table:number-columns-repeated="4"/>
          <table:table-cell table:style-name="ce30" table:formula="of:=LOWER(CONCATENATE([.F422];[.G422];[.H422];[.I422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Im passiven Kühlbetrieb</text:p>
          </table:table-cell>
          <table:table-cell office:value-type="string" calcext:value-type="string">
            <text:p>Kondensatorpumpe aus | Kondensatorpumpe ein</text:p>
          </table:table-cell>
          <table:table-cell table:style-name="ce15" office:value-type="float" office:value="3007" calcext:value-type="float">
            <text:p>3007</text:p>
          </table:table-cell>
          <table:table-cell table:style-name="ce3" table:number-columns-repeated="4"/>
          <table:table-cell table:style-name="ce30" table:formula="of:=LOWER(CONCATENATE([.F423];[.G423];[.H423];[.I423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Wärmepumpe</text:p>
          </table:table-cell>
          <table:table-cell table:style-name="ce8" office:value-type="string" calcext:value-type="string">
            <text:p>Drehz max V'lator/Q'Pump</text:p>
          </table:table-cell>
          <table:table-cell table:style-name="ce10"/>
          <table:table-cell table:style-name="ce15" office:value-type="float" office:value="3010" calcext:value-type="float">
            <text:p>3010</text:p>
          </table:table-cell>
          <table:table-cell table:style-name="ce3" table:number-columns-repeated="4"/>
          <table:table-cell table:style-name="ce30" table:formula="of:=LOWER(CONCATENATE([.F424];[.G424];[.H424];[.I424]))">
            <text:p/>
          </table:table-cell>
          <table:table-cell table:style-name="ce10" table:number-columns-repeated="1014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style-name="ce10" table:number-columns-repeated="1013"/>
        </table:table-row>
        <table:table-row table:style-name="ro5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Führungsstrategie <text:s text:c="2"/></text:p>
            <text:p><text:span text:style-name="T3">Spät ein, früh aus | </text:span><text:span text:style-name="T7">Spät ein, spät aus</text:span><text:span text:style-name="T8"> |</text:span><text:span text:style-name="T3"> Früh ein, spät aus</text:span></text:p>
          </table:table-cell>
          <table:table-cell office:value-type="string" calcext:value-type="string">
            <text:p>Spät ein, früh aus Spät ein, spät aus Früh ein, spät aus</text:p>
          </table:table-cell>
          <table:table-cell table:style-name="ce15" office:value-type="float" office:value="3510" calcext:value-type="float">
            <text:p>3510</text:p>
          </table:table-cell>
          <table:table-cell table:style-name="ce3" table:number-columns-repeated="4"/>
          <table:table-cell table:style-name="ce30" table:formula="of:=LOWER(CONCATENATE([.F426];[.G426];[.H426];[.I42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3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Freigabeintegral Erz’folge <text:s text:c="4"/><text:span text:style-name="T3">50 °C</text:span><text:span text:style-name="T17">*</text:span><text:span text:style-name="T3">min</text:span></text:p>
          </table:table-cell>
          <table:table-cell/>
          <table:table-cell table:style-name="ce15" office:value-type="float" office:value="3530" calcext:value-type="float">
            <text:p>3530</text:p>
          </table:table-cell>
          <table:table-cell table:style-name="ce3" table:number-columns-repeated="4"/>
          <table:table-cell table:style-name="ce30" table:formula="of:=LOWER(CONCATENATE([.F427];[.G427];[.H427];[.I42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31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Rückstellintegral Erz’folge <text:s text:c="3"/>20 <text:span text:style-name="T3">°C*min</text:span></text:p>
          </table:table-cell>
          <table:table-cell/>
          <table:table-cell table:style-name="ce15" office:value-type="float" office:value="3531" calcext:value-type="float">
            <text:p>3531</text:p>
          </table:table-cell>
          <table:table-cell table:style-name="ce3" table:number-columns-repeated="4"/>
          <table:table-cell table:style-name="ce30" table:formula="of:=LOWER(CONCATENATE([.F428];[.G428];[.H428];[.I42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32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Wiedereinschaltsperre <text:s text:c="10"/><text:span text:style-name="T3">300 s</text:span></text:p>
          </table:table-cell>
          <table:table-cell/>
          <table:table-cell table:style-name="ce15" office:value-type="float" office:value="3532" calcext:value-type="float">
            <text:p>3532</text:p>
          </table:table-cell>
          <table:table-cell table:style-name="ce3" table:number-columns-repeated="4"/>
          <table:table-cell table:style-name="ce30" table:formula="of:=LOWER(CONCATENATE([.F429];[.G429];[.H429];[.I42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33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Zuschaltverzögerung <text:s text:c="11"/><text:span text:style-name="T3">5 min</text:span></text:p>
          </table:table-cell>
          <table:table-cell/>
          <table:table-cell table:style-name="ce15" office:value-type="float" office:value="3533" calcext:value-type="float">
            <text:p>3533</text:p>
          </table:table-cell>
          <table:table-cell table:style-name="ce3" table:number-columns-repeated="4"/>
          <table:table-cell table:style-name="ce30" table:formula="of:=LOWER(CONCATENATE([.F430];[.G430];[.H430];[.I43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4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Auto Erz’folge Umschaltung <text:s/><text:span text:style-name="T3">100 h</text:span></text:p>
          </table:table-cell>
          <table:table-cell/>
          <table:table-cell table:style-name="ce15" office:value-type="float" office:value="3540" calcext:value-type="float">
            <text:p>3540</text:p>
          </table:table-cell>
          <table:table-cell table:style-name="ce3" table:number-columns-repeated="4"/>
          <table:table-cell table:style-name="ce30" table:formula="of:=LOWER(CONCATENATE([.F431];[.G431];[.H431];[.I43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3541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Auto Erz’folge Ausgrenzung <text:s/></text:p>
            <text:p><text:span text:style-name="T7">Keine</text:span><text:span text:style-name="T3"> | Erster | Letzter</text:span></text:p>
          </table:table-cell>
          <table:table-cell office:value-type="string" calcext:value-type="string">
            <text:p>Keine Erster Letzter</text:p>
          </table:table-cell>
          <table:table-cell table:style-name="ce15" office:value-type="float" office:value="3541" calcext:value-type="float">
            <text:p>3541</text:p>
          </table:table-cell>
          <table:table-cell table:style-name="ce3" table:number-columns-repeated="4"/>
          <table:table-cell table:style-name="ce30" table:formula="of:=LOWER(CONCATENATE([.F432];[.G432];[.H432];[.I43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7">
          <table:table-cell table:style-name="ce3" office:value-type="string" calcext:value-type="string">
            <text:p>3544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Führender Erzeuger </text:p>
            <text:p><text:span text:style-name="T7">Erzeuger 1</text:span><text:span text:style-name="T8"> |</text:span><text:span text:style-name="T3"> Erzeuger 2 <text:s/>| Erzeuger 3 | Erzeuger 4 | Erzeuger 5 | Erzeuger 6 | Erzeuger 7 | Erzeuger 8 | Erzeuger 9 | Erzeuger 10 | Erzeuger 11 | Erzeuger 12 | Erzeuger 13 | Erzeuger 14 | Erzeuger 15</text:span></text:p>
          </table:table-cell>
          <table:table-cell/>
          <table:table-cell table:style-name="ce15" office:value-type="float" office:value="3544" calcext:value-type="float">
            <text:p>3544</text:p>
          </table:table-cell>
          <table:table-cell table:style-name="ce3" table:number-columns-repeated="4"/>
          <table:table-cell table:style-name="ce30" table:formula="of:=LOWER(CONCATENATE([.F433];[.G433];[.H433];[.I43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5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Anfahrentlast Kaskad'pumpe <text:s text:c="9"/><text:span text:style-name="T3">Aus | Ein</text:span></text:p>
          </table:table-cell>
          <table:table-cell/>
          <table:table-cell table:style-name="ce15" office:value-type="float" office:value="3550" calcext:value-type="float">
            <text:p>3550</text:p>
          </table:table-cell>
          <table:table-cell table:style-name="ce3" table:number-columns-repeated="4"/>
          <table:table-cell table:style-name="ce30" table:formula="of:=LOWER(CONCATENATE([.F434];[.G434];[.H434];[.I43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6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Rücklaufsollwert Minimum <text:s text:c="17"/><text:span text:style-name="T3">8 °C</text:span></text:p>
          </table:table-cell>
          <table:table-cell/>
          <table:table-cell table:style-name="ce15" office:value-type="float" office:value="3560" calcext:value-type="float">
            <text:p>3560</text:p>
          </table:table-cell>
          <table:table-cell table:style-name="ce3" table:number-columns-repeated="4"/>
          <table:table-cell table:style-name="ce30" table:formula="of:=LOWER(CONCATENATE([.F435];[.G435];[.H435];[.I43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590</text:p>
          </table:table-cell>
          <table:table-cell table:style-name="ce6" office:value-type="string" calcext:value-type="string">
            <text:p>Kaskade</text:p>
          </table:table-cell>
          <table:table-cell table:style-name="ce8" office:value-type="string" calcext:value-type="string">
            <text:p>Temp’spreizung Minimum <text:s text:c="18"/><text:span text:style-name="T3">4 °C</text:span></text:p>
          </table:table-cell>
          <table:table-cell/>
          <table:table-cell table:style-name="ce15" office:value-type="float" office:value="3590" calcext:value-type="float">
            <text:p>3590</text:p>
          </table:table-cell>
          <table:table-cell table:style-name="ce3" table:number-columns-repeated="4"/>
          <table:table-cell table:style-name="ce30" table:formula="of:=LOWER(CONCATENATE([.F436];[.G436];[.H436];[.I43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Freigabe unter Außentemp</text:p>
          </table:table-cell>
          <table:table-cell/>
          <table:table-cell table:style-name="ce15" office:value-type="float" office:value="3700" calcext:value-type="float">
            <text:p>3700</text:p>
          </table:table-cell>
          <table:table-cell table:style-name="ce3" table:number-columns-repeated="4"/>
          <table:table-cell table:style-name="ce30" table:formula="of:=LOWER(CONCATENATE([.F438];[.G438];[.H438];[.I43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Freigabe über Außentemp</text:p>
          </table:table-cell>
          <table:table-cell/>
          <table:table-cell table:style-name="ce15" office:value-type="float" office:value="3701" calcext:value-type="float">
            <text:p>3701</text:p>
          </table:table-cell>
          <table:table-cell table:style-name="ce3" table:number-columns-repeated="4"/>
          <table:table-cell table:style-name="ce30" table:formula="of:=LOWER(CONCATENATE([.F439];[.G439];[.H439];[.I43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Nachlaufzeit</text:p>
          </table:table-cell>
          <table:table-cell/>
          <table:table-cell table:style-name="ce15" office:value-type="float" office:value="3705" calcext:value-type="float">
            <text:p>3705</text:p>
          </table:table-cell>
          <table:table-cell table:style-name="ce3" table:number-columns-repeated="4"/>
          <table:table-cell table:style-name="ce30" table:formula="of:=LOWER(CONCATENATE([.F440];[.G440];[.H440];[.I44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Schaltintegral</text:p>
          </table:table-cell>
          <table:table-cell/>
          <table:table-cell table:style-name="ce15" office:value-type="float" office:value="3720" calcext:value-type="float">
            <text:p>3720</text:p>
          </table:table-cell>
          <table:table-cell table:style-name="ce3" table:number-columns-repeated="4"/>
          <table:table-cell table:style-name="ce30" table:formula="of:=LOWER(CONCATENATE([.F441];[.G441];[.H441];[.I44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Schaltdifferenz Aus</text:p>
          </table:table-cell>
          <table:table-cell/>
          <table:table-cell table:style-name="ce15" office:value-type="float" office:value="3722" calcext:value-type="float">
            <text:p>3722</text:p>
          </table:table-cell>
          <table:table-cell table:style-name="ce3" table:number-columns-repeated="4"/>
          <table:table-cell table:style-name="ce30" table:formula="of:=LOWER(CONCATENATE([.F442];[.G442];[.H442];[.I44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usatzerzeuger</text:p>
          </table:table-cell>
          <table:table-cell table:style-name="ce8" office:value-type="string" calcext:value-type="string">
            <text:p>Sperrzeit</text:p>
          </table:table-cell>
          <table:table-cell/>
          <table:table-cell table:style-name="ce15" office:value-type="float" office:value="3723" calcext:value-type="float">
            <text:p>3723</text:p>
          </table:table-cell>
          <table:table-cell table:style-name="ce3" table:number-columns-repeated="4"/>
          <table:table-cell table:style-name="ce30" table:formula="of:=LOWER(CONCATENATE([.F443];[.G443];[.H443];[.I44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eraturdifferenz EIN <text:s text:c="20"/><text:span text:style-name="T3">8 °C</text:span></text:p>
          </table:table-cell>
          <table:table-cell/>
          <table:table-cell table:style-name="ce15" office:value-type="float" office:value="3810" calcext:value-type="float">
            <text:p>3810</text:p>
          </table:table-cell>
          <table:table-cell table:style-name="ce3" table:number-columns-repeated="4"/>
          <table:table-cell table:style-name="ce30" table:formula="of:=LOWER(CONCATENATE([.F445];[.G445];[.H445];[.I44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1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eraturdifferenz AUS <text:s text:c="19"/><text:span text:style-name="T3">4 °C</text:span></text:p>
          </table:table-cell>
          <table:table-cell/>
          <table:table-cell table:style-name="ce15" office:value-type="float" office:value="3811" calcext:value-type="float">
            <text:p>3811</text:p>
          </table:table-cell>
          <table:table-cell table:style-name="ce3" table:number-columns-repeated="4"/>
          <table:table-cell table:style-name="ce30" table:formula="of:=LOWER(CONCATENATE([.F446];[.G446];[.H446];[.I44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2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Ladetemp Min TWW-Speicher <text:s text:c="11"/>- - - <text:span text:style-name="T3">°C</text:span></text:p>
          </table:table-cell>
          <table:table-cell/>
          <table:table-cell table:style-name="ce15" office:value-type="float" office:value="3812" calcext:value-type="float">
            <text:p>3812</text:p>
          </table:table-cell>
          <table:table-cell table:style-name="ce3" table:number-columns-repeated="4"/>
          <table:table-cell table:style-name="ce30" table:formula="of:=LOWER(CONCATENATE([.F447];[.G447];[.H447];[.I44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3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’diff EIN Puffer <text:s text:c="27"/><text:span text:style-name="T3">- - - °C</text:span></text:p>
          </table:table-cell>
          <table:table-cell/>
          <table:table-cell table:style-name="ce15" office:value-type="float" office:value="3813" calcext:value-type="float">
            <text:p>3813</text:p>
          </table:table-cell>
          <table:table-cell table:style-name="ce3" table:number-columns-repeated="4"/>
          <table:table-cell table:style-name="ce30" table:formula="of:=LOWER(CONCATENATE([.F448];[.G448];[.H448];[.I44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4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’diff AUS Puffer <text:s text:c="26"/>- - - <text:span text:style-name="T3">°C</text:span></text:p>
          </table:table-cell>
          <table:table-cell/>
          <table:table-cell table:style-name="ce15" office:value-type="float" office:value="3814" calcext:value-type="float">
            <text:p>3814</text:p>
          </table:table-cell>
          <table:table-cell table:style-name="ce3" table:number-columns-repeated="4"/>
          <table:table-cell table:style-name="ce30" table:formula="of:=LOWER(CONCATENATE([.F449];[.G449];[.H449];[.I44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5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Ladetemp Min Puffer <text:s text:c="25"/><text:span text:style-name="T3">- - - °C</text:span></text:p>
          </table:table-cell>
          <table:table-cell/>
          <table:table-cell table:style-name="ce15" office:value-type="float" office:value="3815" calcext:value-type="float">
            <text:p>3815</text:p>
          </table:table-cell>
          <table:table-cell table:style-name="ce3" table:number-columns-repeated="4"/>
          <table:table-cell table:style-name="ce30" table:formula="of:=LOWER(CONCATENATE([.F450];[.G450];[.H450];[.I45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6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'differenz EIN Sch'bad <text:s text:c="15"/>- - - <text:span text:style-name="T3">°C</text:span></text:p>
          </table:table-cell>
          <table:table-cell/>
          <table:table-cell table:style-name="ce15" office:value-type="float" office:value="3816" calcext:value-type="float">
            <text:p>3816</text:p>
          </table:table-cell>
          <table:table-cell table:style-name="ce3" table:number-columns-repeated="4"/>
          <table:table-cell table:style-name="ce30" table:formula="of:=LOWER(CONCATENATE([.F451];[.G451];[.H451];[.I45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7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Temp'differenz AUS Sch'bad <text:s text:c="14"/><text:span text:style-name="T3">- - -°C</text:span></text:p>
          </table:table-cell>
          <table:table-cell/>
          <table:table-cell table:style-name="ce15" office:value-type="float" office:value="3817" calcext:value-type="float">
            <text:p>3817</text:p>
          </table:table-cell>
          <table:table-cell table:style-name="ce3" table:number-columns-repeated="4"/>
          <table:table-cell table:style-name="ce30" table:formula="of:=LOWER(CONCATENATE([.F452];[.G452];[.H452];[.I45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18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Ladetemp Min Schwimmbad <text:s text:c="14"/><text:span text:style-name="T3">- - - °C</text:span></text:p>
          </table:table-cell>
          <table:table-cell/>
          <table:table-cell table:style-name="ce15" office:value-type="float" office:value="3818" calcext:value-type="float">
            <text:p>3818</text:p>
          </table:table-cell>
          <table:table-cell table:style-name="ce3" table:number-columns-repeated="4"/>
          <table:table-cell table:style-name="ce30" table:formula="of:=LOWER(CONCATENATE([.F453];[.G453];[.H453];[.I45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3822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Ladevorrang Speicher </text:p>
            <text:p><text:span text:style-name="T3">Kein | </text:span><text:span text:style-name="T7">Trinkwasserspeicher</text:span><text:span text:style-name="T8"> |</text:span><text:span text:style-name="T3"> Pufferspeicher</text:span></text:p>
          </table:table-cell>
          <table:table-cell office:value-type="string" calcext:value-type="string">
            <text:p>Kein | Trinkwasserspeicher | Pufferspeicher</text:p>
          </table:table-cell>
          <table:table-cell table:style-name="ce15" office:value-type="float" office:value="3822" calcext:value-type="float">
            <text:p>3822</text:p>
          </table:table-cell>
          <table:table-cell table:style-name="ce3" table:number-columns-repeated="4"/>
          <table:table-cell table:style-name="ce30" table:formula="of:=LOWER(CONCATENATE([.F454];[.G454];[.H454];[.I45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25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Ladezeit relativer Vorrang <text:s text:c="9"/><text:span text:style-name="T3">- - - min</text:span></text:p>
          </table:table-cell>
          <table:table-cell/>
          <table:table-cell table:style-name="ce15" office:value-type="float" office:value="3825" calcext:value-type="float">
            <text:p>3825</text:p>
          </table:table-cell>
          <table:table-cell table:style-name="ce3" table:number-columns-repeated="4"/>
          <table:table-cell table:style-name="ce30" table:formula="of:=LOWER(CONCATENATE([.F455];[.G455];[.H455];[.I45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26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Wartezeit relativer Vorrang <text:s text:c="7"/><text:span text:style-name="T3"><text:s/>5 min</text:span></text:p>
          </table:table-cell>
          <table:table-cell/>
          <table:table-cell table:style-name="ce15" office:value-type="float" office:value="3826" calcext:value-type="float">
            <text:p>3826</text:p>
          </table:table-cell>
          <table:table-cell table:style-name="ce3" table:number-columns-repeated="4"/>
          <table:table-cell table:style-name="ce30" table:formula="of:=LOWER(CONCATENATE([.F456];[.G456];[.H456];[.I45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27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Wartezeit Parallelbetrieb <text:s text:c="11"/><text:span text:style-name="T3">- - - min</text:span></text:p>
          </table:table-cell>
          <table:table-cell/>
          <table:table-cell table:style-name="ce15" office:value-type="float" office:value="3827" calcext:value-type="float">
            <text:p>3827</text:p>
          </table:table-cell>
          <table:table-cell table:style-name="ce3" table:number-columns-repeated="4"/>
          <table:table-cell table:style-name="ce30" table:formula="of:=LOWER(CONCATENATE([.F457];[.G457];[.H457];[.I45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28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Verzögerung Sekundärpumpe <text:s/><text:span text:style-name="T3">- - - s</text:span></text:p>
          </table:table-cell>
          <table:table-cell/>
          <table:table-cell table:style-name="ce15" office:value-type="float" office:value="3828" calcext:value-type="float">
            <text:p>3828</text:p>
          </table:table-cell>
          <table:table-cell table:style-name="ce3" table:number-columns-repeated="4"/>
          <table:table-cell table:style-name="ce30" table:formula="of:=LOWER(CONCATENATE([.F458];[.G458];[.H458];[.I45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3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startfunktion <text:s text:c="15"/><text:span text:style-name="T3">- - - min</text:span></text:p>
          </table:table-cell>
          <table:table-cell/>
          <table:table-cell table:style-name="ce15" office:value-type="float" office:value="3830" calcext:value-type="float">
            <text:p>3830</text:p>
          </table:table-cell>
          <table:table-cell table:style-name="ce3" table:number-columns-repeated="4"/>
          <table:table-cell table:style-name="ce30" table:formula="of:=LOWER(CONCATENATE([.F459];[.G459];[.H459];[.I45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31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Mindestlaufzeit Kollek’pumpe <text:s/><text:span text:style-name="T3">- - - min</text:span></text:p>
          </table:table-cell>
          <table:table-cell/>
          <table:table-cell table:style-name="ce15" office:value-type="float" office:value="3831" calcext:value-type="float">
            <text:p>3831</text:p>
          </table:table-cell>
          <table:table-cell table:style-name="ce3" table:number-columns-repeated="4"/>
          <table:table-cell table:style-name="ce30" table:formula="of:=LOWER(CONCATENATE([.F460];[.G460];[.H460];[.I46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32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startfunktion Ein <text:s text:c="8"/><text:span text:style-name="T3">07:00 (h:min)</text:span></text:p>
          </table:table-cell>
          <table:table-cell/>
          <table:table-cell table:style-name="ce15" office:value-type="float" office:value="3832" calcext:value-type="float">
            <text:p>3832</text:p>
          </table:table-cell>
          <table:table-cell table:style-name="ce3" table:number-columns-repeated="4"/>
          <table:table-cell table:style-name="ce30" table:formula="of:=LOWER(CONCATENATE([.F461];[.G461];[.H461];[.I46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33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startfunktion Aus <text:s text:c="7"/><text:span text:style-name="T3">19:00 (h:min)</text:span></text:p>
          </table:table-cell>
          <table:table-cell/>
          <table:table-cell table:style-name="ce15" office:value-type="float" office:value="3833" calcext:value-type="float">
            <text:p>3833</text:p>
          </table:table-cell>
          <table:table-cell table:style-name="ce3" table:number-columns-repeated="4"/>
          <table:table-cell table:style-name="ce30" table:formula="of:=LOWER(CONCATENATE([.F462];[.G462];[.H462];[.I46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34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startfkt Gradient <text:s text:c="8"/><text:span text:style-name="T3">- - - min/°C</text:span></text:p>
          </table:table-cell>
          <table:table-cell/>
          <table:table-cell table:style-name="ce15" office:value-type="float" office:value="3834" calcext:value-type="float">
            <text:p>3834</text:p>
          </table:table-cell>
          <table:table-cell table:style-name="ce3" table:number-columns-repeated="4"/>
          <table:table-cell table:style-name="ce30" table:formula="of:=LOWER(CONCATENATE([.F463];[.G463];[.H463];[.I46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4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 Frostschutz <text:s text:c="15"/><text:span text:style-name="T3">- - - °C</text:span></text:p>
          </table:table-cell>
          <table:table-cell/>
          <table:table-cell table:style-name="ce15" office:value-type="float" office:value="3840" calcext:value-type="float">
            <text:p>3840</text:p>
          </table:table-cell>
          <table:table-cell table:style-name="ce3" table:number-columns-repeated="4"/>
          <table:table-cell table:style-name="ce30" table:formula="of:=LOWER(CONCATENATE([.F464];[.G464];[.H464];[.I46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5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Kollektorüberhitzschutz <text:s text:c="10"/><text:span text:style-name="T3">- - - °C</text:span></text:p>
          </table:table-cell>
          <table:table-cell/>
          <table:table-cell table:style-name="ce15" office:value-type="float" office:value="3850" calcext:value-type="float">
            <text:p>3850</text:p>
          </table:table-cell>
          <table:table-cell table:style-name="ce3" table:number-columns-repeated="4"/>
          <table:table-cell table:style-name="ce30" table:formula="of:=LOWER(CONCATENATE([.F465];[.G465];[.H465];[.I46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6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Verdampfung Wärmeträger <text:s text:c="5"/><text:span text:style-name="T3">130 °C</text:span></text:p>
          </table:table-cell>
          <table:table-cell/>
          <table:table-cell table:style-name="ce15" office:value-type="float" office:value="3860" calcext:value-type="float">
            <text:p>3860</text:p>
          </table:table-cell>
          <table:table-cell table:style-name="ce3" table:number-columns-repeated="4"/>
          <table:table-cell table:style-name="ce30" table:formula="of:=LOWER(CONCATENATE([.F466];[.G466];[.H466];[.I46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7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Pumpendrehzahl Minimum <text:s text:c="5"/><text:span text:style-name="T3">40 %</text:span></text:p>
          </table:table-cell>
          <table:table-cell/>
          <table:table-cell table:style-name="ce15" office:value-type="float" office:value="3870" calcext:value-type="float">
            <text:p>3870</text:p>
          </table:table-cell>
          <table:table-cell table:style-name="ce3" table:number-columns-repeated="4"/>
          <table:table-cell table:style-name="ce30" table:formula="of:=LOWER(CONCATENATE([.F467];[.G467];[.H467];[.I46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71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Pumpendrehzahl Maximum <text:s text:c="4"/><text:span text:style-name="T3">100 %</text:span></text:p>
          </table:table-cell>
          <table:table-cell/>
          <table:table-cell table:style-name="ce15" office:value-type="float" office:value="3871" calcext:value-type="float">
            <text:p>3871</text:p>
          </table:table-cell>
          <table:table-cell table:style-name="ce3" table:number-columns-repeated="4"/>
          <table:table-cell table:style-name="ce30" table:formula="of:=LOWER(CONCATENATE([.F468];[.G468];[.H468];[.I46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3880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Frostschutzmittel </text:p>
            <text:p><text:span text:style-name="T3">Kein | Ethylenglykol | </text:span><text:span text:style-name="T7">Propylenglykol</text:span><text:span text:style-name="T3"> | Ethylen- und Propylenglykol</text:span></text:p>
          </table:table-cell>
          <table:table-cell office:value-type="string" calcext:value-type="string">
            <text:p>Kein | Ethylenglykol | Propylenglykol | Ethylen- und Propylenglykol</text:p>
          </table:table-cell>
          <table:table-cell table:style-name="ce15" office:value-type="float" office:value="3880" calcext:value-type="float">
            <text:p>3880</text:p>
          </table:table-cell>
          <table:table-cell table:style-name="ce3" table:number-columns-repeated="4"/>
          <table:table-cell table:style-name="ce30" table:formula="of:=LOWER(CONCATENATE([.F469];[.G469];[.H469];[.I46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81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Frost'mittel Konzentration <text:s text:c="7"/><text:span text:style-name="T3">50 %</text:span></text:p>
          </table:table-cell>
          <table:table-cell/>
          <table:table-cell table:style-name="ce15" office:value-type="float" office:value="3881" calcext:value-type="float">
            <text:p>3881</text:p>
          </table:table-cell>
          <table:table-cell table:style-name="ce3" table:number-columns-repeated="4"/>
          <table:table-cell table:style-name="ce30" table:formula="of:=LOWER(CONCATENATE([.F470];[.G470];[.H470];[.I47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3884</text:p>
          </table:table-cell>
          <table:table-cell table:style-name="ce6" office:value-type="string" calcext:value-type="string">
            <text:p>Solar</text:p>
          </table:table-cell>
          <table:table-cell table:style-name="ce8" office:value-type="string" calcext:value-type="string">
            <text:p>Pumpendurchfluss <text:s text:c="18"/><text:span text:style-name="T3">200 l/min</text:span></text:p>
          </table:table-cell>
          <table:table-cell/>
          <table:table-cell table:style-name="ce15" office:value-type="float" office:value="3884" calcext:value-type="float">
            <text:p>3884</text:p>
          </table:table-cell>
          <table:table-cell table:style-name="ce3" table:number-columns-repeated="4"/>
          <table:table-cell table:style-name="ce30" table:formula="of:=LOWER(CONCATENATE([.F471];[.G471];[.H471];[.I47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102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Sperrt andere Erzeuger <text:s text:c="10"/><text:span text:style-name="T7">Aus</text:span><text:span text:style-name="T3">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4102" calcext:value-type="float">
            <text:p>4102</text:p>
          </table:table-cell>
          <table:table-cell table:style-name="ce3" table:number-columns-repeated="4"/>
          <table:table-cell table:style-name="ce30" table:formula="of:=LOWER(CONCATENATE([.F473];[.G473];[.H473];[.I47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110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Sollwert Minimum <text:s text:c="20"/><text:span text:style-name="T3">65 °C</text:span></text:p>
          </table:table-cell>
          <table:table-cell/>
          <table:table-cell table:style-name="ce15" office:value-type="float" office:value="4110" calcext:value-type="float">
            <text:p>4110</text:p>
          </table:table-cell>
          <table:table-cell table:style-name="ce3" table:number-columns-repeated="4"/>
          <table:table-cell table:style-name="ce30" table:formula="of:=LOWER(CONCATENATE([.F474];[.G474];[.H474];[.I47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130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Temperaturdifferenz EIN <text:s text:c="9"/>8 °C</text:p>
          </table:table-cell>
          <table:table-cell/>
          <table:table-cell table:style-name="ce15" office:value-type="float" office:value="4130" calcext:value-type="float">
            <text:p>4130</text:p>
          </table:table-cell>
          <table:table-cell table:style-name="ce3" table:number-columns-repeated="4"/>
          <table:table-cell table:style-name="ce30" table:formula="of:=LOWER(CONCATENATE([.F475];[.G475];[.H475];[.I47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131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Temperaturdifferenz AUS <text:s text:c="8"/>4 °C</text:p>
          </table:table-cell>
          <table:table-cell/>
          <table:table-cell table:style-name="ce15" office:value-type="float" office:value="4131" calcext:value-type="float">
            <text:p>4131</text:p>
          </table:table-cell>
          <table:table-cell table:style-name="ce3" table:number-columns-repeated="4"/>
          <table:table-cell table:style-name="ce30" table:formula="of:=LOWER(CONCATENATE([.F476];[.G476];[.H476];[.I47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8">
          <table:table-cell table:style-name="ce3" office:value-type="string" calcext:value-type="string">
            <text:p>4133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Vergleichstemperatur <text:s text:c="6"/></text:p>
            <text:p><text:span text:style-name="T3">Trinkwasserfühler B3 | Trinkwasserfühler B31 | Pufferspeicherfühler B4 | </text:span><text:span text:style-name="T7">Pufferspeicherfühler B41</text:span><text:span text:style-name="T3"> | Vorlaufsollwert | Sollwert Minimum</text:span></text:p>
          </table:table-cell>
          <table:table-cell office:value-type="string" calcext:value-type="string">
            <text:p>Trinkwasserfühler B3 | Trinkwasserfühler B31 | Pufferspeicherfühler B4 | Pufferspeicherfühler B41 | Vorlaufsollwert | Sollwert Minimum</text:p>
          </table:table-cell>
          <table:table-cell table:style-name="ce15" office:value-type="float" office:value="4133" calcext:value-type="float">
            <text:p>4133</text:p>
          </table:table-cell>
          <table:table-cell table:style-name="ce3" table:number-columns-repeated="4"/>
          <table:table-cell table:style-name="ce30" table:formula="of:=LOWER(CONCATENATE([.F477];[.G477];[.H477];[.I47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140</text:p>
          </table:table-cell>
          <table:table-cell table:style-name="ce6" office:value-type="string" calcext:value-type="string">
            <text:p>Feststoffkessel</text:p>
          </table:table-cell>
          <table:table-cell table:style-name="ce8" office:value-type="string" calcext:value-type="string">
            <text:p>Pumpennachlaufzeit <text:s text:c="15"/><text:span text:style-name="T3">20 min</text:span></text:p>
          </table:table-cell>
          <table:table-cell/>
          <table:table-cell table:style-name="ce15"/>
          <table:table-cell table:style-name="ce3" table:number-columns-repeated="4"/>
          <table:table-cell table:style-name="ce30"/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sollwert Kühlen</text:p>
          </table:table-cell>
          <table:table-cell/>
          <table:table-cell table:style-name="ce15" office:value-type="float" office:value="4708" calcext:value-type="float">
            <text:p>4708</text:p>
          </table:table-cell>
          <table:table-cell table:style-name="ce3" table:number-columns-repeated="4"/>
          <table:table-cell table:style-name="ce30" table:formula="of:=LOWER(CONCATENATE([.F480];[.G480];[.H480];[.I48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soll Heizen Min</text:p>
          </table:table-cell>
          <table:table-cell/>
          <table:table-cell table:style-name="ce15" office:value-type="float" office:value="4709" calcext:value-type="float">
            <text:p>4709</text:p>
          </table:table-cell>
          <table:table-cell table:style-name="ce3" table:number-columns-repeated="4"/>
          <table:table-cell table:style-name="ce30" table:formula="of:=LOWER(CONCATENATE([.F481];[.G481];[.H481];[.I48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soll Heizen Max</text:p>
          </table:table-cell>
          <table:table-cell/>
          <table:table-cell table:style-name="ce15" office:value-type="float" office:value="4710" calcext:value-type="float">
            <text:p>4710</text:p>
          </table:table-cell>
          <table:table-cell table:style-name="ce3" table:number-columns-repeated="4"/>
          <table:table-cell table:style-name="ce30" table:formula="of:=LOWER(CONCATENATE([.F482];[.G482];[.H482];[.I48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 Zeitpunkt</text:p>
          </table:table-cell>
          <table:table-cell/>
          <table:table-cell table:style-name="ce15" office:value-type="float" office:value="4711" calcext:value-type="float">
            <text:p>4711</text:p>
          </table:table-cell>
          <table:table-cell table:style-name="ce3" table:number-columns-repeated="4"/>
          <table:table-cell table:style-name="ce30" table:formula="of:=LOWER(CONCATENATE([.F483];[.G483];[.H483];[.I48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 Dauer Max</text:p>
          </table:table-cell>
          <table:table-cell/>
          <table:table-cell table:style-name="ce15" office:value-type="float" office:value="4712" calcext:value-type="float">
            <text:p>4712</text:p>
          </table:table-cell>
          <table:table-cell table:style-name="ce3" table:number-columns-repeated="4"/>
          <table:table-cell table:style-name="ce30" table:formula="of:=LOWER(CONCATENATE([.F484];[.G484];[.H484];[.I48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4720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Auto Erzeugersperre <text:s text:c="5"/></text:p>
            <text:p><text:span text:style-name="T3">Keine | </text:span><text:span text:style-name="T7">Mit B4</text:span><text:span text:style-name="T3"> | Mit B4 und B42/B41</text:span></text:p>
          </table:table-cell>
          <table:table-cell table:style-name="ce12" office:value-type="string" calcext:value-type="string">
            <text:p>Keine Mit B4</text:p>
            <text:p>Mit B4 und B42 / B41</text:p>
          </table:table-cell>
          <table:table-cell table:style-name="ce15" office:value-type="float" office:value="4720" calcext:value-type="float">
            <text:p>4720</text:p>
          </table:table-cell>
          <table:table-cell table:style-name="ce3" table:number-columns-repeated="4"/>
          <table:table-cell table:style-name="ce30" table:formula="of:=LOWER(CONCATENATE([.F485];[.G485];[.H485];[.I48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21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Auto Erzeugersperre SD <text:s text:c="11"/><text:span text:style-name="T3">5 °C</text:span></text:p>
          </table:table-cell>
          <table:table-cell/>
          <table:table-cell table:style-name="ce15" office:value-type="float" office:value="4721" calcext:value-type="float">
            <text:p>4721</text:p>
          </table:table-cell>
          <table:table-cell table:style-name="ce3" table:number-columns-repeated="4"/>
          <table:table-cell table:style-name="ce30" table:formula="of:=LOWER(CONCATENATE([.F486];[.G486];[.H486];[.I48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22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Temp’diff Puffer/Heizkreis <text:s text:c="8"/><text:span text:style-name="T3">-3 °C</text:span></text:p>
          </table:table-cell>
          <table:table-cell/>
          <table:table-cell table:style-name="ce15" office:value-type="float" office:value="4722" calcext:value-type="float">
            <text:p>4722</text:p>
          </table:table-cell>
          <table:table-cell table:style-name="ce3" table:number-columns-repeated="4"/>
          <table:table-cell table:style-name="ce30" table:formula="of:=LOWER(CONCATENATE([.F487];[.G487];[.H487];[.I48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24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Min Speich'temp Heizbetrieb <text:s text:c="2"/>- - - <text:span text:style-name="T3">°C</text:span></text:p>
          </table:table-cell>
          <table:table-cell/>
          <table:table-cell table:style-name="ce15" office:value-type="float" office:value="4724" calcext:value-type="float">
            <text:p>4724</text:p>
          </table:table-cell>
          <table:table-cell table:style-name="ce3" table:number-columns-repeated="4"/>
          <table:table-cell table:style-name="ce30" table:formula="of:=LOWER(CONCATENATE([.F488];[.G488];[.H488];[.I48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Schichtschutz</text:p>
          </table:table-cell>
          <table:table-cell table:style-name="ce11" office:value-type="string" calcext:value-type="string">
            <text:p>Aus Immer</text:p>
          </table:table-cell>
          <table:table-cell table:style-name="ce15" office:value-type="float" office:value="4739" calcext:value-type="float">
            <text:p>4739</text:p>
          </table:table-cell>
          <table:table-cell table:style-name="ce3" table:number-columns-repeated="4"/>
          <table:table-cell table:style-name="ce30" table:formula="of:=LOWER(CONCATENATE([.F489];[.G489];[.H489];[.I48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50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Ladetemperatur Maximum <text:s text:c="7"/><text:span text:style-name="T3">80 °C</text:span></text:p>
          </table:table-cell>
          <table:table-cell/>
          <table:table-cell table:style-name="ce15" office:value-type="float" office:value="4750" calcext:value-type="float">
            <text:p>4750</text:p>
          </table:table-cell>
          <table:table-cell table:style-name="ce3" table:number-columns-repeated="4"/>
          <table:table-cell table:style-name="ce30" table:formula="of:=LOWER(CONCATENATE([.F490];[.G490];[.H490];[.I49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55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Rückkühltemperatur <text:s text:c="17"/><text:span text:style-name="T3">60 °C</text:span></text:p>
          </table:table-cell>
          <table:table-cell/>
          <table:table-cell table:style-name="ce15" office:value-type="float" office:value="4755" calcext:value-type="float">
            <text:p>4755</text:p>
          </table:table-cell>
          <table:table-cell table:style-name="ce3" table:number-columns-repeated="4"/>
          <table:table-cell table:style-name="ce30" table:formula="of:=LOWER(CONCATENATE([.F491];[.G491];[.H491];[.I49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56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Rückkühlung TWW/HK's <text:s text:c="11"/><text:span text:style-name="T7">Aus</text:span><text:span text:style-name="T3">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4756" calcext:value-type="float">
            <text:p>4756</text:p>
          </table:table-cell>
          <table:table-cell table:style-name="ce3" table:number-columns-repeated="4"/>
          <table:table-cell table:style-name="ce30" table:formula="of:=LOWER(CONCATENATE([.F492];[.G492];[.H492];[.I492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57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Rückkühlung Kollektor <text:s text:c="3"/><text:span text:style-name="T7">Aus</text:span><text:span text:style-name="T3"> | Sommer | Immer</text:span></text:p>
          </table:table-cell>
          <table:table-cell table:style-name="ce11" office:value-type="string" calcext:value-type="string">
            <text:p>Aus Sommer Immer</text:p>
          </table:table-cell>
          <table:table-cell table:style-name="ce15" office:value-type="float" office:value="4757" calcext:value-type="float">
            <text:p>4757</text:p>
          </table:table-cell>
          <table:table-cell table:style-name="ce3" table:number-columns-repeated="4"/>
          <table:table-cell table:style-name="ce30" table:formula="of:=LOWER(CONCATENATE([.F493];[.G493];[.H493];[.I49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Ladefühler Elektroeinsatz</text:p>
          </table:table-cell>
          <table:table-cell table:style-name="ce12" office:value-type="string" calcext:value-type="string">
            <text:p>Mit B4</text:p>
            <text:p>Mit B42 / B41</text:p>
          </table:table-cell>
          <table:table-cell table:style-name="ce15" office:value-type="float" office:value="4760" calcext:value-type="float">
            <text:p>4760</text:p>
          </table:table-cell>
          <table:table-cell table:style-name="ce3" table:number-columns-repeated="4"/>
          <table:table-cell table:style-name="ce30" table:formula="of:=LOWER(CONCATENATE([.F494];[.G494];[.H494];[.I494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Zwangsladung mit Elektro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4761" calcext:value-type="float">
            <text:p>4761</text:p>
          </table:table-cell>
          <table:table-cell table:style-name="ce3" table:number-columns-repeated="4"/>
          <table:table-cell table:style-name="ce30" table:formula="of:=LOWER(CONCATENATE([.F495];[.G495];[.H495];[.I495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83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Mit Solareinbindung <text:s text:c="18"/><text:span text:style-name="T3"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4783" calcext:value-type="float">
            <text:p>4783</text:p>
          </table:table-cell>
          <table:table-cell table:style-name="ce3" table:number-columns-repeated="4"/>
          <table:table-cell table:style-name="ce30" table:formula="of:=LOWER(CONCATENATE([.F496];[.G496];[.H496];[.I496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90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Temp'diff EIN Rückl'umlenk <text:s text:c="6"/><text:span text:style-name="T3">8 °C</text:span></text:p>
          </table:table-cell>
          <table:table-cell/>
          <table:table-cell table:style-name="ce15" office:value-type="float" office:value="4790" calcext:value-type="float">
            <text:p>4790</text:p>
          </table:table-cell>
          <table:table-cell table:style-name="ce3" table:number-columns-repeated="4"/>
          <table:table-cell table:style-name="ce30" table:formula="of:=LOWER(CONCATENATE([.F497];[.G497];[.H497];[.I497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791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Temp'diff AUS Rückl'umlenk <text:s text:c="4"/><text:span text:style-name="T3">4 °C</text:span></text:p>
          </table:table-cell>
          <table:table-cell/>
          <table:table-cell table:style-name="ce15" office:value-type="float" office:value="4791" calcext:value-type="float">
            <text:p>4791</text:p>
          </table:table-cell>
          <table:table-cell table:style-name="ce3" table:number-columns-repeated="4"/>
          <table:table-cell table:style-name="ce30" table:formula="of:=LOWER(CONCATENATE([.F498];[.G498];[.H498];[.I498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5">
          <table:table-cell table:style-name="ce3" office:value-type="string" calcext:value-type="string">
            <text:p>4795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Vergleichstemp Rückl'umlenk <text:s/></text:p>
            <text:p><text:span text:style-name="T7">Mit B4</text:span><text:span text:style-name="T8"> |</text:span><text:span text:style-name="T3"> Mit B41 | Mit B42</text:span></text:p>
          </table:table-cell>
          <table:table-cell table:style-name="ce12" office:value-type="string" calcext:value-type="string">
            <text:p>Mit B4</text:p>
            <text:p>Mit B41</text:p>
            <text:p>Mit B42</text:p>
          </table:table-cell>
          <table:table-cell table:style-name="ce15" office:value-type="float" office:value="4795" calcext:value-type="float">
            <text:p>4795</text:p>
          </table:table-cell>
          <table:table-cell table:style-name="ce3" table:number-columns-repeated="4"/>
          <table:table-cell table:style-name="ce30" table:formula="of:=LOWER(CONCATENATE([.F499];[.G499];[.H499];[.I499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6">
          <table:table-cell table:style-name="ce3" office:value-type="string" calcext:value-type="string">
            <text:p>4796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Wirksinn Rücklaufumlenkung <text:s/><text:span text:style-name="T3">Temperaturabsenkung | </text:span><text:span text:style-name="T7">Temperaturanhebung</text:span></text:p>
          </table:table-cell>
          <table:table-cell office:value-type="string" calcext:value-type="string">
            <text:p>Temperaturabsenkung | Temperaturanhebung</text:p>
          </table:table-cell>
          <table:table-cell table:style-name="ce15" office:value-type="float" office:value="4796" calcext:value-type="float">
            <text:p>4796</text:p>
          </table:table-cell>
          <table:table-cell table:style-name="ce3" table:number-columns-repeated="4"/>
          <table:table-cell table:style-name="ce30" table:formula="of:=LOWER(CONCATENATE([.F500];[.G500];[.H500];[.I500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4810</text:p>
          </table:table-cell>
          <table:table-cell table:style-name="ce6" office:value-type="string" calcext:value-type="string">
            <text:p>Pufferspeicher</text:p>
          </table:table-cell>
          <table:table-cell table:style-name="ce8" office:value-type="string" calcext:value-type="string">
            <text:p>Durchladung <text:s text:c="14"/><text:span text:style-name="T7">Aus</text:span><text:span text:style-name="T3"> | Heizbetrieb | Immer</text:span></text:p>
          </table:table-cell>
          <table:table-cell table:style-name="ce11" office:value-type="string" calcext:value-type="string">
            <text:p>Aus Heizbetrieb Immer</text:p>
          </table:table-cell>
          <table:table-cell table:style-name="ce15" office:value-type="float" office:value="4810" calcext:value-type="float">
            <text:p>4810</text:p>
          </table:table-cell>
          <table:table-cell table:style-name="ce3" table:number-columns-repeated="4"/>
          <table:table-cell table:style-name="ce30" table:formula="of:=LOWER(CONCATENATE([.F501];[.G501];[.H501];[.I501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501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Ladung <text:s text:c="2"/><text:span text:style-name="T3">Einmal/Tag | Mehrmals/Tag</text:span></text:p>
          </table:table-cell>
          <table:table-cell office:value-type="string" calcext:value-type="string">
            <text:p>Einmal / Tag Mehrmals / Tag</text:p>
          </table:table-cell>
          <table:table-cell table:style-name="ce15" office:value-type="float" office:value="5010" calcext:value-type="float">
            <text:p>5010</text:p>
          </table:table-cell>
          <table:table-cell table:style-name="ce3" table:number-columns-repeated="4"/>
          <table:table-cell table:style-name="ce30" table:formula="of:=LOWER(CONCATENATE([.F503];[.G503];[.H503];[.I503]))">
            <text:p/>
          </table:table-cell>
          <table:table-cell table:number-columns-repeated="2"/>
          <table:table-cell table:style-name="ce3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Nachlad'Überhöh Schichtensp</text:p>
          </table:table-cell>
          <table:table-cell/>
          <table:table-cell table:style-name="ce16" office:value-type="float" office:value="5019" calcext:value-type="float">
            <text:p>501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9</text:p>
          </table:table-cell>
          <table:table-cell table:formula="of:=LOWER(CONCATENATE([.F504];[.G504];[.H504];[.I504]))" office:value-type="string" office:string-value="313d3009" calcext:value-type="string">
            <text:p>313d3009</text:p>
          </table:table-cell>
          <table:table-cell/>
          <table:table-cell table:formula="of:=CONCATENATE(SUBSTITUTE([.B504];&quot; &quot;;&quot;_&quot;);&quot;__&quot;;SUBSTITUTE(SUBSTITUTE([.C504];&quot;/&quot;;&quot;_&quot;);&quot; &quot;;&quot;_&quot;);&quot; = &quot;&quot;&amp;H&quot;;[.F504];[.G504];[.H504];[.I504];&quot;&quot;&quot;&quot;)" office:value-type="string" office:string-value="Trinkwasser-Speicher__Nachlad'Überhöh_Schichtensp = &quot;&amp;H313d3009&quot;" calcext:value-type="string">
            <text:p>Trinkwasser-Speicher__Nachlad'Überhöh_Schichtensp = "&amp;H313d3009"</text:p>
          </table:table-cell>
          <table:table-cell table:formula="of:=CONCATENATE(&quot;array( &quot;&quot;Menu&quot;&quot; =&gt; &quot;&quot;&quot;;[.B504];&quot;&quot;&quot;, &quot;&quot;Parameter&quot;&quot; =&gt; &quot;&quot;&quot;;[.C504];&quot;&quot;&quot;, &quot;&quot;Nr&quot;&quot; =&gt; &quot;;[.E504];&quot;, &quot;&quot;P1&quot;&quot; =&gt; 0x&quot;;[.F504];&quot;, &quot;&quot;P2&quot;&quot; =&gt; 0x&quot;;[.G504];&quot;, &quot;&quot;P3&quot;&quot; =&gt; 0x&quot;;[.H504];&quot;, &quot;&quot;P4&quot;&quot; =&gt; 0x&quot;;[.I504];&quot;),&quot;)" office:value-type="string" office:string-value="array( &quot;Menu&quot; =&gt; &quot;Trinkwasser-Speicher&quot;, &quot;Parameter&quot; =&gt; &quot;Nachlad'Überhöh Schichtensp&quot;, &quot;Nr&quot; =&gt; 5019, &quot;P1&quot; =&gt; 0x31, &quot;P2&quot; =&gt; 0x3d, &quot;P3&quot; =&gt; 0x30, &quot;P4&quot; =&gt; 0x09)," calcext:value-type="string">
            <text:p>array( "Menu" =&gt; "Trinkwasser-Speicher", "Parameter" =&gt; "Nachlad'Überhöh Schichtensp", "Nr" =&gt; 5019, "P1" =&gt; 0x31, "P2" =&gt; 0x3d, "P3" =&gt; 0x30, "P4" =&gt; 0x09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Vorlaufsollwerterhöhung <text:s text:c="15"/><text:span text:style-name="T3">20 °C</text:span></text:p>
          </table:table-cell>
          <table:table-cell/>
          <table:table-cell table:style-name="ce16" office:value-type="float" office:value="5020" calcext:value-type="float">
            <text:p>50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0</text:p>
          </table:table-cell>
          <table:table-cell table:formula="of:=LOWER(CONCATENATE([.F505];[.G505];[.H505];[.I505]))" office:value-type="string" office:string-value="253d0720" calcext:value-type="string">
            <text:p>253d0720</text:p>
          </table:table-cell>
          <table:table-cell/>
          <table:table-cell table:formula="of:=CONCATENATE(SUBSTITUTE([.B505];&quot; &quot;;&quot;_&quot;);&quot;__&quot;;SUBSTITUTE(SUBSTITUTE([.C505];&quot;/&quot;;&quot;_&quot;);&quot; &quot;;&quot;_&quot;);&quot; = &quot;&quot;&amp;H&quot;;[.F505];[.G505];[.H505];[.I505];&quot;&quot;&quot;&quot;)" office:value-type="string" office:string-value="Trinkwasser-Speicher__Vorlaufsollwerterhöhung________________20_°C = &quot;&amp;H253d0720&quot;" calcext:value-type="string">
            <text:p>Trinkwasser-Speicher__Vorlaufsollwerterhöhung________________20_°C = "&amp;H253d0720"</text:p>
          </table:table-cell>
          <table:table-cell table:formula="of:=CONCATENATE(&quot;array( &quot;&quot;Menu&quot;&quot; =&gt; &quot;&quot;&quot;;[.B505];&quot;&quot;&quot;, &quot;&quot;Parameter&quot;&quot; =&gt; &quot;&quot;&quot;;[.C505];&quot;&quot;&quot;, &quot;&quot;Nr&quot;&quot; =&gt; &quot;;[.E505];&quot;, &quot;&quot;P1&quot;&quot; =&gt; 0x&quot;;[.F505];&quot;, &quot;&quot;P2&quot;&quot; =&gt; 0x&quot;;[.G505];&quot;, &quot;&quot;P3&quot;&quot; =&gt; 0x&quot;;[.H505];&quot;, &quot;&quot;P4&quot;&quot; =&gt; 0x&quot;;[.I505];&quot;),&quot;)" office:value-type="string" office:string-value="array( &quot;Menu&quot; =&gt; &quot;Trinkwasser-Speicher&quot;, &quot;Parameter&quot; =&gt; &quot;Vorlaufsollwerterhöhung                20 °C&quot;, &quot;Nr&quot; =&gt; 5020, &quot;P1&quot; =&gt; 0x25, &quot;P2&quot; =&gt; 0x3d, &quot;P3&quot; =&gt; 0x07, &quot;P4&quot; =&gt; 0x20)," calcext:value-type="string">
            <text:p>array( "Menu" =&gt; "Trinkwasser-Speicher", "Parameter" =&gt; "Vorlaufsollwerterhöhung <text:s text:c="15"/>20 °C", "Nr" =&gt; 5020, "P1" =&gt; 0x25, "P2" =&gt; 0x3d, "P3" =&gt; 0x07, "P4" =&gt; 0x2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Umladeüberhöhung <text:s text:c="22"/><text:span text:style-name="T3">10 °C</text:span></text:p>
          </table:table-cell>
          <table:table-cell/>
          <table:table-cell table:style-name="ce15" office:value-type="float" office:value="5021" calcext:value-type="float">
            <text:p>5021</text:p>
          </table:table-cell>
          <table:table-cell table:style-name="ce10" table:number-columns-repeated="4"/>
          <table:table-cell table:style-name="ce30" table:formula="of:=LOWER(CONCATENATE([.F506];[.G506];[.H506];[.I50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7">
          <table:table-cell table:style-name="ce2" office:value-type="float" office:value="5022" calcext:value-type="float">
            <text:p>5022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Ladeart <text:s text:c="29"/></text:p>
            <text:p><text:span text:style-name="T3">Variante a) Mit B3 | Mit B3 und B31 | Mit B3, Legio B3 und B31</text:span></text:p>
            <text:p><text:span text:style-name="T3">Variante b) Nachladen | Durchladen | Durchladen Legio | Duchladen 1. Ladung | Nachladen Legio und 1. Ladung</text:span></text:p>
          </table:table-cell>
          <table:table-cell table:style-name="ce12" office:value-type="string" calcext:value-type="string">
            <text:p>Mit B3</text:p>
            <text:p>Mit B3 und B31</text:p>
            <text:p>Mit B3, Legio B3 und B31</text:p>
          </table:table-cell>
          <table:table-cell table:style-name="ce15" office:value-type="float" office:value="5022" calcext:value-type="float">
            <text:p>5022</text:p>
          </table:table-cell>
          <table:table-cell table:style-name="ce10" table:number-columns-repeated="4"/>
          <table:table-cell table:style-name="ce30" table:formula="of:=LOWER(CONCATENATE([.F507];[.G507];[.H507];[.I50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024" calcext:value-type="float">
            <text:p>5024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<text:s text:c="29"/><text:span text:style-name="T3">5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03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Ladezeitbegrenzung <text:s text:c="17"/><text:span text:style-name="T3">120 min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040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Entladeschutz <text:s text:c="9"/><text:span text:style-name="T3">Aus | Immer | </text:span><text:span text:style-name="T7">Automatisch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1 ein</text:p>
          </table:table-cell>
          <table:table-cell/>
          <table:table-cell table:style-name="ce16" office:value-type="float" office:value="5024" calcext:value-type="float">
            <text:p>50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8f</text:p>
          </table:table-cell>
          <table:table-cell table:formula="of:=LOWER(CONCATENATE([.F511];[.G511];[.H511];[.I511]))" office:value-type="string" office:string-value="213d2f8f" calcext:value-type="string">
            <text:p>213d2f8f</text:p>
          </table:table-cell>
          <table:table-cell/>
          <table:table-cell table:formula="of:=CONCATENATE(SUBSTITUTE([.B511];&quot; &quot;;&quot;_&quot;);&quot;__&quot;;SUBSTITUTE(SUBSTITUTE([.C511];&quot;/&quot;;&quot;_&quot;);&quot; &quot;;&quot;_&quot;);&quot; = &quot;&quot;&amp;H&quot;;[.F511];[.G511];[.H511];[.I511];&quot;&quot;&quot;&quot;)" office:value-type="string" office:string-value="Trinkwasser-Speicher__Schaltdifferenz_1_ein = &quot;&amp;H213d2f8f&quot;" calcext:value-type="string">
            <text:p>Trinkwasser-Speicher__Schaltdifferenz_1_ein = "&amp;H213d2f8f"</text:p>
          </table:table-cell>
          <table:table-cell table:formula="of:=CONCATENATE(&quot;array( &quot;&quot;Menu&quot;&quot; =&gt; &quot;&quot;&quot;;[.B511];&quot;&quot;&quot;, &quot;&quot;Parameter&quot;&quot; =&gt; &quot;&quot;&quot;;[.C511];&quot;&quot;&quot;, &quot;&quot;Nr&quot;&quot; =&gt; &quot;;[.E511];&quot;, &quot;&quot;P1&quot;&quot; =&gt; 0x&quot;;[.F511];&quot;, &quot;&quot;P2&quot;&quot; =&gt; 0x&quot;;[.G511];&quot;, &quot;&quot;P3&quot;&quot; =&gt; 0x&quot;;[.H511];&quot;, &quot;&quot;P4&quot;&quot; =&gt; 0x&quot;;[.I511];&quot;),&quot;)" office:value-type="string" office:string-value="array( &quot;Menu&quot; =&gt; &quot;Trinkwasser-Speicher&quot;, &quot;Parameter&quot; =&gt; &quot;Schaltdifferenz 1 ein&quot;, &quot;Nr&quot; =&gt; 5024, &quot;P1&quot; =&gt; 0x21, &quot;P2&quot; =&gt; 0x3d, &quot;P3&quot; =&gt; 0x2f, &quot;P4&quot; =&gt; 0x8f)," calcext:value-type="string">
            <text:p>array( "Menu" =&gt; "Trinkwasser-Speicher", "Parameter" =&gt; "Schaltdifferenz 1 ein", "Nr" =&gt; 5024, "P1" =&gt; 0x21, "P2" =&gt; 0x3d, "P3" =&gt; 0x2f, "P4" =&gt; 0x8f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1 Aus min</text:p>
          </table:table-cell>
          <table:table-cell/>
          <table:table-cell table:style-name="ce16" office:value-type="float" office:value="5025" calcext:value-type="float">
            <text:p>50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0</text:p>
          </table:table-cell>
          <table:table-cell table:formula="of:=LOWER(CONCATENATE([.F512];[.G512];[.H512];[.I512]))" office:value-type="string" office:string-value="213d2f90" calcext:value-type="string">
            <text:p>213d2f90</text:p>
          </table:table-cell>
          <table:table-cell/>
          <table:table-cell table:formula="of:=CONCATENATE(SUBSTITUTE([.B512];&quot; &quot;;&quot;_&quot;);&quot;__&quot;;SUBSTITUTE(SUBSTITUTE([.C512];&quot;/&quot;;&quot;_&quot;);&quot; &quot;;&quot;_&quot;);&quot; = &quot;&quot;&amp;H&quot;;[.F512];[.G512];[.H512];[.I512];&quot;&quot;&quot;&quot;)" office:value-type="string" office:string-value="Trinkwasser-Speicher__Schaltdifferenz_1_Aus_min = &quot;&amp;H213d2f90&quot;" calcext:value-type="string">
            <text:p>Trinkwasser-Speicher__Schaltdifferenz_1_Aus_min = "&amp;H213d2f90"</text:p>
          </table:table-cell>
          <table:table-cell table:formula="of:=CONCATENATE(&quot;array( &quot;&quot;Menu&quot;&quot; =&gt; &quot;&quot;&quot;;[.B512];&quot;&quot;&quot;, &quot;&quot;Parameter&quot;&quot; =&gt; &quot;&quot;&quot;;[.C512];&quot;&quot;&quot;, &quot;&quot;Nr&quot;&quot; =&gt; &quot;;[.E512];&quot;, &quot;&quot;P1&quot;&quot; =&gt; 0x&quot;;[.F512];&quot;, &quot;&quot;P2&quot;&quot; =&gt; 0x&quot;;[.G512];&quot;, &quot;&quot;P3&quot;&quot; =&gt; 0x&quot;;[.H512];&quot;, &quot;&quot;P4&quot;&quot; =&gt; 0x&quot;;[.I512];&quot;),&quot;)" office:value-type="string" office:string-value="array( &quot;Menu&quot; =&gt; &quot;Trinkwasser-Speicher&quot;, &quot;Parameter&quot; =&gt; &quot;Schaltdifferenz 1 Aus min&quot;, &quot;Nr&quot; =&gt; 5025, &quot;P1&quot; =&gt; 0x21, &quot;P2&quot; =&gt; 0x3d, &quot;P3&quot; =&gt; 0x2f, &quot;P4&quot; =&gt; 0x90)," calcext:value-type="string">
            <text:p>array( "Menu" =&gt; "Trinkwasser-Speicher", "Parameter" =&gt; "Schaltdifferenz 1 Aus min", "Nr" =&gt; 5025, "P1" =&gt; 0x21, "P2" =&gt; 0x3d, "P3" =&gt; 0x2f, "P4" =&gt; 0x90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1 Aus max</text:p>
          </table:table-cell>
          <table:table-cell/>
          <table:table-cell table:style-name="ce16" office:value-type="float" office:value="5026" calcext:value-type="float">
            <text:p>50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1</text:p>
          </table:table-cell>
          <table:table-cell table:formula="of:=LOWER(CONCATENATE([.F513];[.G513];[.H513];[.I513]))" office:value-type="string" office:string-value="213d2f91" calcext:value-type="string">
            <text:p>213d2f91</text:p>
          </table:table-cell>
          <table:table-cell/>
          <table:table-cell table:formula="of:=CONCATENATE(SUBSTITUTE([.B513];&quot; &quot;;&quot;_&quot;);&quot;__&quot;;SUBSTITUTE(SUBSTITUTE([.C513];&quot;/&quot;;&quot;_&quot;);&quot; &quot;;&quot;_&quot;);&quot; = &quot;&quot;&amp;H&quot;;[.F513];[.G513];[.H513];[.I513];&quot;&quot;&quot;&quot;)" office:value-type="string" office:string-value="Trinkwasser-Speicher__Schaltdifferenz_1_Aus_max = &quot;&amp;H213d2f91&quot;" calcext:value-type="string">
            <text:p>Trinkwasser-Speicher__Schaltdifferenz_1_Aus_max = "&amp;H213d2f91"</text:p>
          </table:table-cell>
          <table:table-cell table:formula="of:=CONCATENATE(&quot;array( &quot;&quot;Menu&quot;&quot; =&gt; &quot;&quot;&quot;;[.B513];&quot;&quot;&quot;, &quot;&quot;Parameter&quot;&quot; =&gt; &quot;&quot;&quot;;[.C513];&quot;&quot;&quot;, &quot;&quot;Nr&quot;&quot; =&gt; &quot;;[.E513];&quot;, &quot;&quot;P1&quot;&quot; =&gt; 0x&quot;;[.F513];&quot;, &quot;&quot;P2&quot;&quot; =&gt; 0x&quot;;[.G513];&quot;, &quot;&quot;P3&quot;&quot; =&gt; 0x&quot;;[.H513];&quot;, &quot;&quot;P4&quot;&quot; =&gt; 0x&quot;;[.I513];&quot;),&quot;)" office:value-type="string" office:string-value="array( &quot;Menu&quot; =&gt; &quot;Trinkwasser-Speicher&quot;, &quot;Parameter&quot; =&gt; &quot;Schaltdifferenz 1 Aus max&quot;, &quot;Nr&quot; =&gt; 5026, &quot;P1&quot; =&gt; 0x21, &quot;P2&quot; =&gt; 0x3d, &quot;P3&quot; =&gt; 0x2f, &quot;P4&quot; =&gt; 0x91)," calcext:value-type="string">
            <text:p>array( "Menu" =&gt; "Trinkwasser-Speicher", "Parameter" =&gt; "Schaltdifferenz 1 Aus max", "Nr" =&gt; 5026, "P1" =&gt; 0x21, "P2" =&gt; 0x3d, "P3" =&gt; 0x2f, "P4" =&gt; 0x91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2 ein</text:p>
          </table:table-cell>
          <table:table-cell/>
          <table:table-cell table:style-name="ce16" office:value-type="float" office:value="5027" calcext:value-type="float">
            <text:p>502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2</text:p>
          </table:table-cell>
          <table:table-cell table:formula="of:=LOWER(CONCATENATE([.F514];[.G514];[.H514];[.I514]))" office:value-type="string" office:string-value="213d2f92" calcext:value-type="string">
            <text:p>213d2f92</text:p>
          </table:table-cell>
          <table:table-cell/>
          <table:table-cell table:formula="of:=CONCATENATE(SUBSTITUTE([.B514];&quot; &quot;;&quot;_&quot;);&quot;__&quot;;SUBSTITUTE(SUBSTITUTE([.C514];&quot;/&quot;;&quot;_&quot;);&quot; &quot;;&quot;_&quot;);&quot; = &quot;&quot;&amp;H&quot;;[.F514];[.G514];[.H514];[.I514];&quot;&quot;&quot;&quot;)" office:value-type="string" office:string-value="Trinkwasser-Speicher__Schaltdifferenz_2_ein = &quot;&amp;H213d2f92&quot;" calcext:value-type="string">
            <text:p>Trinkwasser-Speicher__Schaltdifferenz_2_ein = "&amp;H213d2f92"</text:p>
          </table:table-cell>
          <table:table-cell table:formula="of:=CONCATENATE(&quot;array( &quot;&quot;Menu&quot;&quot; =&gt; &quot;&quot;&quot;;[.B514];&quot;&quot;&quot;, &quot;&quot;Parameter&quot;&quot; =&gt; &quot;&quot;&quot;;[.C514];&quot;&quot;&quot;, &quot;&quot;Nr&quot;&quot; =&gt; &quot;;[.E514];&quot;, &quot;&quot;P1&quot;&quot; =&gt; 0x&quot;;[.F514];&quot;, &quot;&quot;P2&quot;&quot; =&gt; 0x&quot;;[.G514];&quot;, &quot;&quot;P3&quot;&quot; =&gt; 0x&quot;;[.H514];&quot;, &quot;&quot;P4&quot;&quot; =&gt; 0x&quot;;[.I514];&quot;),&quot;)" office:value-type="string" office:string-value="array( &quot;Menu&quot; =&gt; &quot;Trinkwasser-Speicher&quot;, &quot;Parameter&quot; =&gt; &quot;Schaltdifferenz 2 ein&quot;, &quot;Nr&quot; =&gt; 5027, &quot;P1&quot; =&gt; 0x21, &quot;P2&quot; =&gt; 0x3d, &quot;P3&quot; =&gt; 0x2f, &quot;P4&quot; =&gt; 0x92)," calcext:value-type="string">
            <text:p>array( "Menu" =&gt; "Trinkwasser-Speicher", "Parameter" =&gt; "Schaltdifferenz 2 ein", "Nr" =&gt; 5027, "P1" =&gt; 0x21, "P2" =&gt; 0x3d, "P3" =&gt; 0x2f, "P4" =&gt; 0x92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2 Aus min</text:p>
          </table:table-cell>
          <table:table-cell/>
          <table:table-cell table:style-name="ce16" office:value-type="float" office:value="5028" calcext:value-type="float">
            <text:p>502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5</text:p>
          </table:table-cell>
          <table:table-cell table:formula="of:=LOWER(CONCATENATE([.F515];[.G515];[.H515];[.I515]))" office:value-type="string" office:string-value="213d2fd5" calcext:value-type="string">
            <text:p>213d2fd5</text:p>
          </table:table-cell>
          <table:table-cell/>
          <table:table-cell table:formula="of:=CONCATENATE(SUBSTITUTE([.B515];&quot; &quot;;&quot;_&quot;);&quot;__&quot;;SUBSTITUTE(SUBSTITUTE([.C515];&quot;/&quot;;&quot;_&quot;);&quot; &quot;;&quot;_&quot;);&quot; = &quot;&quot;&amp;H&quot;;[.F515];[.G515];[.H515];[.I515];&quot;&quot;&quot;&quot;)" office:value-type="string" office:string-value="Trinkwasser-Speicher__Schaltdifferenz_2_Aus_min = &quot;&amp;H213d2fd5&quot;" calcext:value-type="string">
            <text:p>Trinkwasser-Speicher__Schaltdifferenz_2_Aus_min = "&amp;H213d2fd5"</text:p>
          </table:table-cell>
          <table:table-cell table:formula="of:=CONCATENATE(&quot;array( &quot;&quot;Menu&quot;&quot; =&gt; &quot;&quot;&quot;;[.B515];&quot;&quot;&quot;, &quot;&quot;Parameter&quot;&quot; =&gt; &quot;&quot;&quot;;[.C515];&quot;&quot;&quot;, &quot;&quot;Nr&quot;&quot; =&gt; &quot;;[.E515];&quot;, &quot;&quot;P1&quot;&quot; =&gt; 0x&quot;;[.F515];&quot;, &quot;&quot;P2&quot;&quot; =&gt; 0x&quot;;[.G515];&quot;, &quot;&quot;P3&quot;&quot; =&gt; 0x&quot;;[.H515];&quot;, &quot;&quot;P4&quot;&quot; =&gt; 0x&quot;;[.I515];&quot;),&quot;)" office:value-type="string" office:string-value="array( &quot;Menu&quot; =&gt; &quot;Trinkwasser-Speicher&quot;, &quot;Parameter&quot; =&gt; &quot;Schaltdifferenz 2 Aus min&quot;, &quot;Nr&quot; =&gt; 5028, &quot;P1&quot; =&gt; 0x21, &quot;P2&quot; =&gt; 0x3d, &quot;P3&quot; =&gt; 0x2f, &quot;P4&quot; =&gt; 0xd5)," calcext:value-type="string">
            <text:p>array( "Menu" =&gt; "Trinkwasser-Speicher", "Parameter" =&gt; "Schaltdifferenz 2 Aus min", "Nr" =&gt; 5028, "P1" =&gt; 0x21, "P2" =&gt; 0x3d, "P3" =&gt; 0x2f, "P4" =&gt; 0xd5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Schaltdifferenz 2 Aus max</text:p>
          </table:table-cell>
          <table:table-cell/>
          <table:table-cell table:style-name="ce16" office:value-type="float" office:value="5029" calcext:value-type="float">
            <text:p>502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3</text:p>
          </table:table-cell>
          <table:table-cell table:formula="of:=LOWER(CONCATENATE([.F516];[.G516];[.H516];[.I516]))" office:value-type="string" office:string-value="213d2f93" calcext:value-type="string">
            <text:p>213d2f93</text:p>
          </table:table-cell>
          <table:table-cell/>
          <table:table-cell table:formula="of:=CONCATENATE(SUBSTITUTE([.B516];&quot; &quot;;&quot;_&quot;);&quot;__&quot;;SUBSTITUTE(SUBSTITUTE([.C516];&quot;/&quot;;&quot;_&quot;);&quot; &quot;;&quot;_&quot;);&quot; = &quot;&quot;&amp;H&quot;;[.F516];[.G516];[.H516];[.I516];&quot;&quot;&quot;&quot;)" office:value-type="string" office:string-value="Trinkwasser-Speicher__Schaltdifferenz_2_Aus_max = &quot;&amp;H213d2f93&quot;" calcext:value-type="string">
            <text:p>Trinkwasser-Speicher__Schaltdifferenz_2_Aus_max = "&amp;H213d2f93"</text:p>
          </table:table-cell>
          <table:table-cell table:formula="of:=CONCATENATE(&quot;array( &quot;&quot;Menu&quot;&quot; =&gt; &quot;&quot;&quot;;[.B516];&quot;&quot;&quot;, &quot;&quot;Parameter&quot;&quot; =&gt; &quot;&quot;&quot;;[.C516];&quot;&quot;&quot;, &quot;&quot;Nr&quot;&quot; =&gt; &quot;;[.E516];&quot;, &quot;&quot;P1&quot;&quot; =&gt; 0x&quot;;[.F516];&quot;, &quot;&quot;P2&quot;&quot; =&gt; 0x&quot;;[.G516];&quot;, &quot;&quot;P3&quot;&quot; =&gt; 0x&quot;;[.H516];&quot;, &quot;&quot;P4&quot;&quot; =&gt; 0x&quot;;[.I516];&quot;),&quot;)" office:value-type="string" office:string-value="array( &quot;Menu&quot; =&gt; &quot;Trinkwasser-Speicher&quot;, &quot;Parameter&quot; =&gt; &quot;Schaltdifferenz 2 Aus max&quot;, &quot;Nr&quot; =&gt; 5029, &quot;P1&quot; =&gt; 0x21, &quot;P2&quot; =&gt; 0x3d, &quot;P3&quot; =&gt; 0x2f, &quot;P4&quot; =&gt; 0x93)," calcext:value-type="string">
            <text:p>array( "Menu" =&gt; "Trinkwasser-Speicher", "Parameter" =&gt; "Schaltdifferenz 2 Aus max", "Nr" =&gt; 5029, "P1" =&gt; 0x21, "P2" =&gt; 0x3d, "P3" =&gt; 0x2f, "P4" =&gt; 0x9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050" calcext:value-type="float">
            <text:p>505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Ladetemperatur Maximum <text:s text:c="8"/><text:span text:style-name="T3">80 °C</text:span></text:p>
          </table:table-cell>
          <table:table-cell/>
          <table:table-cell table:style-name="ce16" office:value-type="float" office:value="5050" calcext:value-type="float">
            <text:p>505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a3</text:p>
          </table:table-cell>
          <table:table-cell table:formula="of:=LOWER(CONCATENATE([.F517];[.G517];[.H517];[.I517]))" office:value-type="string" office:string-value="253d08a3" calcext:value-type="string">
            <text:p>253d08a3</text:p>
          </table:table-cell>
          <table:table-cell/>
          <table:table-cell table:formula="of:=CONCATENATE(SUBSTITUTE([.B517];&quot; &quot;;&quot;_&quot;);&quot;__&quot;;SUBSTITUTE(SUBSTITUTE([.C517];&quot;/&quot;;&quot;_&quot;);&quot; &quot;;&quot;_&quot;);&quot; = &quot;&quot;&amp;H&quot;;[.F517];[.G517];[.H517];[.I517];&quot;&quot;&quot;&quot;)" office:value-type="string" office:string-value="Trinkwasser-Speicher__Ladetemperatur_Maximum_________80_°C = &quot;&amp;H253d08a3&quot;" calcext:value-type="string">
            <text:p>Trinkwasser-Speicher__Ladetemperatur_Maximum_________80_°C = "&amp;H253d08a3"</text:p>
          </table:table-cell>
          <table:table-cell table:formula="of:=CONCATENATE(&quot;array( &quot;&quot;Menu&quot;&quot; =&gt; &quot;&quot;&quot;;[.B517];&quot;&quot;&quot;, &quot;&quot;Parameter&quot;&quot; =&gt; &quot;&quot;&quot;;[.C517];&quot;&quot;&quot;, &quot;&quot;Nr&quot;&quot; =&gt; &quot;;[.E517];&quot;, &quot;&quot;P1&quot;&quot; =&gt; 0x&quot;;[.F517];&quot;, &quot;&quot;P2&quot;&quot; =&gt; 0x&quot;;[.G517];&quot;, &quot;&quot;P3&quot;&quot; =&gt; 0x&quot;;[.H517];&quot;, &quot;&quot;P4&quot;&quot; =&gt; 0x&quot;;[.I517];&quot;),&quot;)" office:value-type="string" office:string-value="array( &quot;Menu&quot; =&gt; &quot;Trinkwasser-Speicher&quot;, &quot;Parameter&quot; =&gt; &quot;Ladetemperatur Maximum         80 °C&quot;, &quot;Nr&quot; =&gt; 5050, &quot;P1&quot; =&gt; 0x25, &quot;P2&quot; =&gt; 0x3d, &quot;P3&quot; =&gt; 0x08, &quot;P4&quot; =&gt; 0xa3)," calcext:value-type="string">
            <text:p>array( "Menu" =&gt; "Trinkwasser-Speicher", "Parameter" =&gt; "Ladetemperatur Maximum <text:s text:c="8"/>80 °C", "Nr" =&gt; 5050, "P1" =&gt; 0x25, "P2" =&gt; 0x3d, "P3" =&gt; 0x08, "P4" =&gt; 0xa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055" calcext:value-type="float">
            <text:p>5055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Rückkühltemperatur <text:s text:c="17"/><text:span text:style-name="T3">60 °C</text:span></text:p>
          </table:table-cell>
          <table:table-cell/>
          <table:table-cell table:style-name="ce16" office:value-type="float" office:value="5055" calcext:value-type="float">
            <text:p>505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bd</text:p>
          </table:table-cell>
          <table:table-cell table:formula="of:=LOWER(CONCATENATE([.F518];[.G518];[.H518];[.I518]))" office:value-type="string" office:string-value="253d08bd" calcext:value-type="string">
            <text:p>253d08bd</text:p>
          </table:table-cell>
          <table:table-cell/>
          <table:table-cell table:formula="of:=CONCATENATE(SUBSTITUTE([.B518];&quot; &quot;;&quot;_&quot;);&quot;__&quot;;SUBSTITUTE(SUBSTITUTE([.C518];&quot;/&quot;;&quot;_&quot;);&quot; &quot;;&quot;_&quot;);&quot; = &quot;&quot;&amp;H&quot;;[.F518];[.G518];[.H518];[.I518];&quot;&quot;&quot;&quot;)" office:value-type="string" office:string-value="Trinkwasser-Speicher__Rückkühltemperatur__________________60_°C = &quot;&amp;H253d08bd&quot;" calcext:value-type="string">
            <text:p>Trinkwasser-Speicher__Rückkühltemperatur__________________60_°C = "&amp;H253d08bd"</text:p>
          </table:table-cell>
          <table:table-cell table:formula="of:=CONCATENATE(&quot;array( &quot;&quot;Menu&quot;&quot; =&gt; &quot;&quot;&quot;;[.B518];&quot;&quot;&quot;, &quot;&quot;Parameter&quot;&quot; =&gt; &quot;&quot;&quot;;[.C518];&quot;&quot;&quot;, &quot;&quot;Nr&quot;&quot; =&gt; &quot;;[.E518];&quot;, &quot;&quot;P1&quot;&quot; =&gt; 0x&quot;;[.F518];&quot;, &quot;&quot;P2&quot;&quot; =&gt; 0x&quot;;[.G518];&quot;, &quot;&quot;P3&quot;&quot; =&gt; 0x&quot;;[.H518];&quot;, &quot;&quot;P4&quot;&quot; =&gt; 0x&quot;;[.I518];&quot;),&quot;)" office:value-type="string" office:string-value="array( &quot;Menu&quot; =&gt; &quot;Trinkwasser-Speicher&quot;, &quot;Parameter&quot; =&gt; &quot;Rückkühltemperatur                  60 °C&quot;, &quot;Nr&quot; =&gt; 5055, &quot;P1&quot; =&gt; 0x25, &quot;P2&quot; =&gt; 0x3d, &quot;P3&quot; =&gt; 0x08, &quot;P4&quot; =&gt; 0xbd)," calcext:value-type="string">
            <text:p>array( "Menu" =&gt; "Trinkwasser-Speicher", "Parameter" =&gt; "Rückkühltemperatur <text:s text:c="17"/>60 °C", "Nr" =&gt; 5055, "P1" =&gt; 0x25, "P2" =&gt; 0x3d, "P3" =&gt; 0x08, "P4" =&gt; 0xbd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5057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Rückkühlung Kollektor <text:s text:c="3"/><text:span text:style-name="T7">Aus</text:span><text:span text:style-name="T3"> | Sommer | Immer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Rückkühlung Erzeuger / HK's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5056" calcext:value-type="float">
            <text:p>5056</text:p>
          </table:table-cell>
          <table:table-cell table:style-name="ce10" table:number-columns-repeated="4"/>
          <table:table-cell table:style-name="ce30" table:formula="of:=LOWER(CONCATENATE([.F520];[.G520];[.H520];[.I52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Rückkühlung</text:p>
          </table:table-cell>
          <table:table-cell office:value-type="string" calcext:value-type="string">
            <text:p>Aus Sommer Immer</text:p>
          </table:table-cell>
          <table:table-cell table:style-name="ce15" office:value-type="float" office:value="5057" calcext:value-type="float">
            <text:p>5057</text:p>
          </table:table-cell>
          <table:table-cell table:style-name="ce10" table:number-columns-repeated="4"/>
          <table:table-cell table:style-name="ce30" table:formula="of:=LOWER(CONCATENATE([.F521];[.G521];[.H521];[.I52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float" office:value="5060" calcext:value-type="float">
            <text:p>506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Elektroeinsatz Betriebsart </text:p>
            <text:p><text:span text:style-name="T7">Ersatz</text:span><text:span text:style-name="T8"> |</text:span><text:span text:style-name="T3"> Sommer | Immer</text:span></text:p>
          </table:table-cell>
          <table:table-cell office:value-type="string" calcext:value-type="string">
            <text:p>Ersatz Sommer Immer</text:p>
          </table:table-cell>
          <table:table-cell table:style-name="ce15" office:value-type="float" office:value="5060" calcext:value-type="float">
            <text:p>5060</text:p>
          </table:table-cell>
          <table:table-cell table:style-name="ce10" table:number-columns-repeated="4"/>
          <table:table-cell table:style-name="ce30" table:formula="of:=LOWER(CONCATENATE([.F522];[.G522];[.H522];[.I52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5">
          <table:table-cell table:style-name="ce2" office:value-type="float" office:value="5061" calcext:value-type="float">
            <text:p>5061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Elektroeinsatz Freigabe <text:s text:c="5"/></text:p>
            <text:p><text:span text:style-name="T3">24h/Tag | </text:span><text:span text:style-name="T7">Trinkwasser Freigabe</text:span><text:span text:style-name="T8"> |</text:span><text:span text:style-name="T3"> Zeitprogram 4/TWW</text:span></text:p>
          </table:table-cell>
          <table:table-cell office:value-type="string" calcext:value-type="string">
            <text:p>24 h / Tag Trinkwasser Freigabe Zeitprogramm 4 / TWW</text:p>
          </table:table-cell>
          <table:table-cell table:style-name="ce15" office:value-type="float" office:value="5061" calcext:value-type="float">
            <text:p>5061</text:p>
          </table:table-cell>
          <table:table-cell table:style-name="ce10" table:number-columns-repeated="4"/>
          <table:table-cell table:style-name="ce30" table:formula="of:=LOWER(CONCATENATE([.F523];[.G523];[.H523];[.I52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float" office:value="5062" calcext:value-type="float">
            <text:p>5062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Elektroeinsatz Regelung <text:s text:c="3"/></text:p>
            <text:p><text:span text:style-name="T3">Externer Thermostat | </text:span><text:span text:style-name="T7">Trinkwasserfühler</text:span></text:p>
          </table:table-cell>
          <table:table-cell office:value-type="string" calcext:value-type="string">
            <text:p>Externer Thermostat Trinkwasserfühler</text:p>
          </table:table-cell>
          <table:table-cell table:style-name="ce15" office:value-type="float" office:value="5062" calcext:value-type="float">
            <text:p>5062</text:p>
          </table:table-cell>
          <table:table-cell table:style-name="ce10" table:number-columns-repeated="4"/>
          <table:table-cell table:style-name="ce30" table:formula="of:=LOWER(CONCATENATE([.F524];[.G524];[.H524];[.I524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07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Automatischer Push <text:s text:c="10"/><text:span text:style-name="T3">Aus | </text:span><text:span text:style-name="T7">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085" calcext:value-type="float">
            <text:p>5085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Übertemperaturabnahme <text:s text:c="7"/><text:span text:style-name="T3">Aus | </text:span><text:span text:style-name="T7">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5085" calcext:value-type="float">
            <text:p>5085</text:p>
          </table:table-cell>
          <table:table-cell table:style-name="ce10" table:number-columns-repeated="4"/>
          <table:table-cell table:style-name="ce30" table:formula="of:=LOWER(CONCATENATE([.F526];[.G526];[.H526];[.I52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090" calcext:value-type="float">
            <text:p>509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Mit Pufferspeicher <text:s text:c="20"/><text:span text:style-name="T3"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5090" calcext:value-type="float">
            <text:p>5090</text:p>
          </table:table-cell>
          <table:table-cell table:style-name="ce10" table:number-columns-repeated="4"/>
          <table:table-cell table:style-name="ce30" table:formula="of:=LOWER(CONCATENATE([.F527];[.G527];[.H527];[.I52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092" calcext:value-type="float">
            <text:p>5092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Mit Vorregler/Zubring'pumpe <text:s text:c="3"/><text:span text:style-name="T3"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5092" calcext:value-type="float">
            <text:p>5092</text:p>
          </table:table-cell>
          <table:table-cell table:style-name="ce10" table:number-columns-repeated="4"/>
          <table:table-cell table:style-name="ce30" table:formula="of:=LOWER(CONCATENATE([.F528];[.G528];[.H528];[.I528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093" calcext:value-type="float">
            <text:p>5093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Mit Solareinbindung <text:s text:c="5"/><text:span text:style-name="T3"><text:s text:c="13"/>Nein | </text:span><text:span text:style-name="T7">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5093" calcext:value-type="float">
            <text:p>5093</text:p>
          </table:table-cell>
          <table:table-cell table:style-name="ce10" table:number-columns-repeated="4"/>
          <table:table-cell table:style-name="ce30" table:formula="of:=LOWER(CONCATENATE([.F529];[.G529];[.H529];[.I52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Pumpe-PWM Durchladung</text:p>
          </table:table-cell>
          <table:table-cell/>
          <table:table-cell table:style-name="ce16" office:value-type="float" office:value="5100" calcext:value-type="float">
            <text:p>51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6</text:p>
          </table:table-cell>
          <table:table-cell table:formula="of:=LOWER(CONCATENATE([.F530];[.G530];[.H530];[.I530]))" office:value-type="string" office:string-value="113d2f96" calcext:value-type="string">
            <text:p>113d2f96</text:p>
          </table:table-cell>
          <table:table-cell/>
          <table:table-cell table:formula="of:=CONCATENATE(SUBSTITUTE([.B530];&quot; &quot;;&quot;_&quot;);&quot;__&quot;;SUBSTITUTE(SUBSTITUTE([.C530];&quot;/&quot;;&quot;_&quot;);&quot; &quot;;&quot;_&quot;);&quot; = &quot;&quot;&amp;H&quot;;[.F530];[.G530];[.H530];[.I530];&quot;&quot;&quot;&quot;)" office:value-type="string" office:string-value="Trinkwasser-Speicher__Pumpe-PWM_Durchladung = &quot;&amp;H113d2f96&quot;" calcext:value-type="string">
            <text:p>Trinkwasser-Speicher__Pumpe-PWM_Durchladung = "&amp;H113d2f96"</text:p>
          </table:table-cell>
          <table:table-cell table:formula="of:=CONCATENATE(&quot;array( &quot;&quot;Menu&quot;&quot; =&gt; &quot;&quot;&quot;;[.B530];&quot;&quot;&quot;, &quot;&quot;Parameter&quot;&quot; =&gt; &quot;&quot;&quot;;[.C530];&quot;&quot;&quot;, &quot;&quot;Nr&quot;&quot; =&gt; &quot;;[.E530];&quot;, &quot;&quot;P1&quot;&quot; =&gt; 0x&quot;;[.F530];&quot;, &quot;&quot;P2&quot;&quot; =&gt; 0x&quot;;[.G530];&quot;, &quot;&quot;P3&quot;&quot; =&gt; 0x&quot;;[.H530];&quot;, &quot;&quot;P4&quot;&quot; =&gt; 0x&quot;;[.I530];&quot;),&quot;)" office:value-type="string" office:string-value="array( &quot;Menu&quot; =&gt; &quot;Trinkwasser-Speicher&quot;, &quot;Parameter&quot; =&gt; &quot;Pumpe-PWM Durchladung&quot;, &quot;Nr&quot; =&gt; 5100, &quot;P1&quot; =&gt; 0x11, &quot;P2&quot; =&gt; 0x3d, &quot;P3&quot; =&gt; 0x2f, &quot;P4&quot; =&gt; 0x96)," calcext:value-type="string">
            <text:p>array( "Menu" =&gt; "Trinkwasser-Speicher", "Parameter" =&gt; "Pumpe-PWM Durchladung", "Nr" =&gt; 5100, "P1" =&gt; 0x11, "P2" =&gt; 0x3d, "P3" =&gt; 0x2f, "P4" =&gt; 0x96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101" calcext:value-type="float">
            <text:p>5101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Pumpendrehzahl Minimum <text:s/><text:span text:style-name="T3"><text:s text:c="4"/>0 %</text:span></text:p>
          </table:table-cell>
          <table:table-cell/>
          <table:table-cell table:style-name="ce15" office:value-type="float" office:value="5101" calcext:value-type="float">
            <text:p>5101</text:p>
          </table:table-cell>
          <table:table-cell table:style-name="ce10" table:number-columns-repeated="4"/>
          <table:table-cell table:style-name="ce30" table:formula="of:=LOWER(CONCATENATE([.F531];[.G531];[.H531];[.I53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102" calcext:value-type="float">
            <text:p>5102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Pumpendrehzahl Maximum <text:span text:style-name="T3"><text:s text:c="4"/>100 %</text:span></text:p>
          </table:table-cell>
          <table:table-cell/>
          <table:table-cell table:style-name="ce15" office:value-type="float" office:value="5102" calcext:value-type="float">
            <text:p>5102</text:p>
          </table:table-cell>
          <table:table-cell table:style-name="ce10" table:number-columns-repeated="4"/>
          <table:table-cell table:style-name="ce30" table:formula="of:=LOWER(CONCATENATE([.F532];[.G532];[.H532];[.I532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03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Drehzahl P-Band Xp <text:s text:c="16"/><text:span text:style-name="T3">35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04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Drehzahl Nachstellzeit Tn <text:s text:c="7"/><text:span text:style-name="T3">120 s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05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Drehzahl Vorhaltezeit Tv <text:s text:c="9"/><text:span text:style-name="T3"><text:s/>45 s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 office:value-type="float" office:value="5130" calcext:value-type="float">
            <text:p>5130</text:p>
          </table:table-cell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Umladestrategie <text:s text:c="2"/><text:span text:style-name="T7">Immer</text:span><text:span text:style-name="T3"> | Trinkwarmwasser Freigabe</text:span></text:p>
          </table:table-cell>
          <table:table-cell table:style-name="ce12" office:value-type="string" calcext:value-type="string">
            <text:p>Immer</text:p>
            <text:p>Trinkwasser Freigabe</text:p>
          </table:table-cell>
          <table:table-cell table:style-name="ce15" office:value-type="float" office:value="5130" calcext:value-type="float">
            <text:p>5130</text:p>
          </table:table-cell>
          <table:table-cell table:style-name="ce10" table:number-columns-repeated="4"/>
          <table:table-cell table:style-name="ce30" table:formula="of:=LOWER(CONCATENATE([.F536];[.G536];[.H536];[.I536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6">
          <table:table-cell table:style-name="ce2"/>
          <table:table-cell table:style-name="ce6" office:value-type="string" calcext:value-type="string">
            <text:p>Trinkwasser-Speicher</text:p>
          </table:table-cell>
          <table:table-cell table:style-name="ce8" office:value-type="string" calcext:value-type="string">
            <text:p>Vergleichstemp Umladung</text:p>
          </table:table-cell>
          <table:table-cell table:style-name="ce12" office:value-type="string" calcext:value-type="string">
            <text:p>Trinkwasserfühler B3</text:p>
            <text:p>Trinkwasserfühler B31</text:p>
          </table:table-cell>
          <table:table-cell table:style-name="ce15" office:value-type="float" office:value="5131" calcext:value-type="float">
            <text:p>5131</text:p>
          </table:table-cell>
          <table:table-cell table:style-name="ce10" table:number-columns-repeated="4"/>
          <table:table-cell table:style-name="ce30" table:formula="of:=LOWER(CONCATENATE([.F537];[.G537];[.H537];[.I537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39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Z'kreisüberhöhung Nachladen <text:s text:c="2"/><text:span text:style-name="T3">5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0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Zwischenkreisüberhöhung <text:s text:c="8"/><text:span text:style-name="T3">2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1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Z'kreistemp Überschreit Max <text:s text:c="5"/><text:span text:style-name="T3">2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2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Vorlaufsollw'führung Verzög <text:s text:c="5"/><text:span text:style-name="T3">30 s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3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Vorlaufsollwertführung Xp <text:s text:c="9"/><text:span text:style-name="T3">60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4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Vorlaufsollwertführung Tn <text:s text:c="9"/><text:span text:style-name="T3">30 s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5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Vorlaufsollwertführung Tv <text:s text:c="9"/><text:span text:style-name="T3">30 s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6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Durchladen mit B36 <text:s text:c="18"/><text:span text:style-name="T7">Nein</text:span><text:span text:style-name="T3"> | Ja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48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Minimale Anlauftemp'diff Q33 <text:s text:c="4"/><text:span text:style-name="T3">- 3 °C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5151</text:p>
          </table:table-cell>
          <table:table-cell table:style-name="ce6" office:value-type="string" calcext:value-type="string">
            <text:p>Trinkwasser-Speicher</text:p>
          </table:table-cell>
          <table:table-cell table:style-name="ce6" office:value-type="string" calcext:value-type="string">
            <text:p>Z'kreistemp Übersch Verzög <text:s text:c="7"/><text:span text:style-name="T3">30 s</text:span></text:p>
          </table:table-cell>
          <table:table-cell table:style-name="ce12"/>
          <table:table-cell table:style-name="ce15"/>
          <table:table-cell table:style-name="ce10" table:number-columns-repeated="4"/>
          <table:table-cell table:style-name="ce30"/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 office:value-type="float" office:value="5406" calcext:value-type="float">
            <text:p>5406</text:p>
          </table:table-cell>
          <table:table-cell table:style-name="ce6" office:value-type="string" calcext:value-type="string">
            <text:p>Trinkwasser Durchl'erhitzer</text:p>
          </table:table-cell>
          <table:table-cell table:style-name="ce8" office:value-type="string" calcext:value-type="string">
            <text:p>Min Sollw'diff zu Speich'temp <text:s/><text:span text:style-name="T3"><text:s text:c="4"/>4 °C</text:span></text:p>
          </table:table-cell>
          <table:table-cell/>
          <table:table-cell table:style-name="ce15" office:value-type="float" office:value="5406" calcext:value-type="float">
            <text:p>5406</text:p>
          </table:table-cell>
          <table:table-cell table:style-name="ce10" table:number-columns-repeated="4"/>
          <table:table-cell table:style-name="ce30" table:formula="of:=LOWER(CONCATENATE([.F549];[.G549];[.H549];[.I549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Trinkwasser Durchl'erhitzer</text:p>
          </table:table-cell>
          <table:table-cell table:style-name="ce8" office:value-type="string" calcext:value-type="string">
            <text:p>Pumpendrehzahl Minimum</text:p>
          </table:table-cell>
          <table:table-cell/>
          <table:table-cell table:style-name="ce15" office:value-type="float" office:value="5530" calcext:value-type="float">
            <text:p>5530</text:p>
          </table:table-cell>
          <table:table-cell table:style-name="ce10" table:number-columns-repeated="4"/>
          <table:table-cell table:style-name="ce30" table:formula="of:=LOWER(CONCATENATE([.F550];[.G550];[.H550];[.I550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 office:value-type="float" office:value="5544" calcext:value-type="float">
            <text:p>5544</text:p>
          </table:table-cell>
          <table:table-cell table:style-name="ce6" office:value-type="string" calcext:value-type="string">
            <text:p>Trinkwasser Durchl'erhitzer</text:p>
          </table:table-cell>
          <table:table-cell table:style-name="ce8" office:value-type="string" calcext:value-type="string">
            <text:p>Antrieb Laufzeit <text:s text:c="25"/><text:span text:style-name="T3">60 s</text:span></text:p>
          </table:table-cell>
          <table:table-cell/>
          <table:table-cell table:style-name="ce15" office:value-type="float" office:value="5544" calcext:value-type="float">
            <text:p>5544</text:p>
          </table:table-cell>
          <table:table-cell table:style-name="ce10" table:number-columns-repeated="4"/>
          <table:table-cell table:style-name="ce30" table:formula="of:=LOWER(CONCATENATE([.F551];[.G551];[.H551];[.I551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Voreinstellung</text:p>
          </table:table-cell>
          <table:table-cell/>
          <table:table-cell table:style-name="ce15" office:value-type="float" office:value="5700" calcext:value-type="float">
            <text:p>5700</text:p>
          </table:table-cell>
          <table:table-cell table:style-name="ce10" table:number-columns-repeated="4"/>
          <table:table-cell table:style-name="ce30" table:formula="of:=LOWER(CONCATENATE([.F553];[.G553];[.H553];[.I553]))">
            <text:p/>
          </table:table-cell>
          <table:table-cell table:number-columns-repeated="2"/>
          <table:table-cell table:style-name="ce10" table:number-columns-repeated="1012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ydraulisches Schema</text:p>
          </table:table-cell>
          <table:table-cell/>
          <table:table-cell table:style-name="ce16" office:value-type="float" office:value="5701" calcext:value-type="float">
            <text:p>570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a</text:p>
          </table:table-cell>
          <table:table-cell table:formula="of:=LOWER(CONCATENATE([.F554];[.G554];[.H554];[.I554]))" office:value-type="string" office:string-value="2d3d2fea" calcext:value-type="string">
            <text:p>2d3d2fea</text:p>
          </table:table-cell>
          <table:table-cell/>
          <table:table-cell table:formula="of:=CONCATENATE(SUBSTITUTE([.B554];&quot; &quot;;&quot;_&quot;);&quot;__&quot;;SUBSTITUTE(SUBSTITUTE([.C554];&quot;/&quot;;&quot;_&quot;);&quot; &quot;;&quot;_&quot;);&quot; = &quot;&quot;&amp;H&quot;;[.F554];[.G554];[.H554];[.I554];&quot;&quot;&quot;&quot;)" office:value-type="string" office:string-value="Konfiguration__Hydraulisches_Schema = &quot;&amp;H2d3d2fea&quot;" calcext:value-type="string">
            <text:p>Konfiguration__Hydraulisches_Schema = "&amp;H2d3d2fea"</text:p>
          </table:table-cell>
          <table:table-cell table:formula="of:=CONCATENATE(&quot;array( &quot;&quot;Menu&quot;&quot; =&gt; &quot;&quot;&quot;;[.B554];&quot;&quot;&quot;, &quot;&quot;Parameter&quot;&quot; =&gt; &quot;&quot;&quot;;[.C554];&quot;&quot;&quot;, &quot;&quot;Nr&quot;&quot; =&gt; &quot;;[.E554];&quot;, &quot;&quot;P1&quot;&quot; =&gt; 0x&quot;;[.F554];&quot;, &quot;&quot;P2&quot;&quot; =&gt; 0x&quot;;[.G554];&quot;, &quot;&quot;P3&quot;&quot; =&gt; 0x&quot;;[.H554];&quot;, &quot;&quot;P4&quot;&quot; =&gt; 0x&quot;;[.I554];&quot;),&quot;)" office:value-type="string" office:string-value="array( &quot;Menu&quot; =&gt; &quot;Konfiguration&quot;, &quot;Parameter&quot; =&gt; &quot;Hydraulisches Schema&quot;, &quot;Nr&quot; =&gt; 5701, &quot;P1&quot; =&gt; 0x2d, &quot;P2&quot; =&gt; 0x3d, &quot;P3&quot; =&gt; 0x2f, &quot;P4&quot; =&gt; 0xea)," calcext:value-type="string">
            <text:p>array( "Menu" =&gt; "Konfiguration", "Parameter" =&gt; "Hydraulisches Schema", "Nr" =&gt; 5701, "P1" =&gt; 0x2d, "P2" =&gt; 0x3d, "P3" =&gt; 0x2f, "P4" =&gt; 0xea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710" calcext:value-type="float">
            <text:p>571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eizkreis 1</text:p>
          </table:table-cell>
          <table:table-cell/>
          <table:table-cell table:style-name="ce16" office:value-type="float" office:value="5710" calcext:value-type="float">
            <text:p>57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c0</text:p>
          </table:table-cell>
          <table:table-cell table:formula="of:=LOWER(CONCATENATE([.F555];[.G555];[.H555];[.I555]))" office:value-type="string" office:string-value="053d04c0" calcext:value-type="string">
            <text:p>053d04c0</text:p>
          </table:table-cell>
          <table:table-cell/>
          <table:table-cell table:formula="of:=CONCATENATE(SUBSTITUTE([.B555];&quot; &quot;;&quot;_&quot;);&quot;__&quot;;SUBSTITUTE(SUBSTITUTE([.C555];&quot;/&quot;;&quot;_&quot;);&quot; &quot;;&quot;_&quot;);&quot; = &quot;&quot;&amp;H&quot;;[.F555];[.G555];[.H555];[.I555];&quot;&quot;&quot;&quot;)" office:value-type="string" office:string-value="Konfiguration__Heizkreis_1 = &quot;&amp;H053d04c0&quot;" calcext:value-type="string">
            <text:p>Konfiguration__Heizkreis_1 = "&amp;H053d04c0"</text:p>
          </table:table-cell>
          <table:table-cell table:formula="of:=CONCATENATE(&quot;array( &quot;&quot;Menu&quot;&quot; =&gt; &quot;&quot;&quot;;[.B555];&quot;&quot;&quot;, &quot;&quot;Parameter&quot;&quot; =&gt; &quot;&quot;&quot;;[.C555];&quot;&quot;&quot;, &quot;&quot;Nr&quot;&quot; =&gt; &quot;;[.E555];&quot;, &quot;&quot;P1&quot;&quot; =&gt; 0x&quot;;[.F555];&quot;, &quot;&quot;P2&quot;&quot; =&gt; 0x&quot;;[.G555];&quot;, &quot;&quot;P3&quot;&quot; =&gt; 0x&quot;;[.H555];&quot;, &quot;&quot;P4&quot;&quot; =&gt; 0x&quot;;[.I555];&quot;),&quot;)" office:value-type="string" office:string-value="array( &quot;Menu&quot; =&gt; &quot;Konfiguration&quot;, &quot;Parameter&quot; =&gt; &quot;Heizkreis 1&quot;, &quot;Nr&quot; =&gt; 5710, &quot;P1&quot; =&gt; 0x05, &quot;P2&quot; =&gt; 0x3d, &quot;P3&quot; =&gt; 0x04, &quot;P4&quot; =&gt; 0xc0)," calcext:value-type="string">
            <text:p>array( "Menu" =&gt; "Konfiguration", "Parameter" =&gt; "Heizkreis 1", "Nr" =&gt; 5710, "P1" =&gt; 0x05, "P2" =&gt; 0x3d, "P3" =&gt; 0x04, "P4" =&gt; 0xc0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ühlkreis 1</text:p>
          </table:table-cell>
          <table:table-cell/>
          <table:table-cell table:style-name="ce15" office:value-type="float" office:value="5711" calcext:value-type="float">
            <text:p>5711</text:p>
          </table:table-cell>
          <table:table-cell table:style-name="ce10" table:number-columns-repeated="4"/>
          <table:table-cell table:style-name="ce30" table:formula="of:=LOWER(CONCATENATE([.F556];[.G556];[.H556];[.I55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Verwendung Mischer 1</text:p>
          </table:table-cell>
          <table:table-cell/>
          <table:table-cell table:style-name="ce15" office:value-type="float" office:value="5712" calcext:value-type="float">
            <text:p>5712</text:p>
          </table:table-cell>
          <table:table-cell table:style-name="ce10" table:number-columns-repeated="4"/>
          <table:table-cell table:style-name="ce30" table:formula="of:=LOWER(CONCATENATE([.F557];[.G557];[.H557];[.I55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715" calcext:value-type="float">
            <text:p>571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eizkreis 2 <text:s text:c="30"/><text:span text:style-name="T7">Aus</text:span><text:span text:style-name="T3"> | </text:span><text:span text:style-name="T8">Ein</text:span></text:p>
          </table:table-cell>
          <table:table-cell/>
          <table:table-cell table:style-name="ce16" office:value-type="float" office:value="5715" calcext:value-type="float">
            <text:p>571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c0</text:p>
          </table:table-cell>
          <table:table-cell table:formula="of:=LOWER(CONCATENATE([.F558];[.G558];[.H558];[.I558]))" office:value-type="string" office:string-value="063d04c0" calcext:value-type="string">
            <text:p>063d04c0</text:p>
          </table:table-cell>
          <table:table-cell/>
          <table:table-cell table:formula="of:=CONCATENATE(SUBSTITUTE([.B558];&quot; &quot;;&quot;_&quot;);&quot;__&quot;;SUBSTITUTE(SUBSTITUTE([.C558];&quot;/&quot;;&quot;_&quot;);&quot; &quot;;&quot;_&quot;);&quot; = &quot;&quot;&amp;H&quot;;[.F558];[.G558];[.H558];[.I558];&quot;&quot;&quot;&quot;)" office:value-type="string" office:string-value="Konfiguration__Heizkreis_2_______________________________Aus_|_Ein = &quot;&amp;H063d04c0&quot;" calcext:value-type="string">
            <text:p>Konfiguration__Heizkreis_2_______________________________Aus_|_Ein = "&amp;H063d04c0"</text:p>
          </table:table-cell>
          <table:table-cell table:formula="of:=CONCATENATE(&quot;array( &quot;&quot;Menu&quot;&quot; =&gt; &quot;&quot;&quot;;[.B558];&quot;&quot;&quot;, &quot;&quot;Parameter&quot;&quot; =&gt; &quot;&quot;&quot;;[.C558];&quot;&quot;&quot;, &quot;&quot;Nr&quot;&quot; =&gt; &quot;;[.E558];&quot;, &quot;&quot;P1&quot;&quot; =&gt; 0x&quot;;[.F558];&quot;, &quot;&quot;P2&quot;&quot; =&gt; 0x&quot;;[.G558];&quot;, &quot;&quot;P3&quot;&quot; =&gt; 0x&quot;;[.H558];&quot;, &quot;&quot;P4&quot;&quot; =&gt; 0x&quot;;[.I558];&quot;),&quot;)" office:value-type="string" office:string-value="array( &quot;Menu&quot; =&gt; &quot;Konfiguration&quot;, &quot;Parameter&quot; =&gt; &quot;Heizkreis 2                               Aus | Ein&quot;, &quot;Nr&quot; =&gt; 5715, &quot;P1&quot; =&gt; 0x06, &quot;P2&quot; =&gt; 0x3d, &quot;P3&quot; =&gt; 0x04, &quot;P4&quot; =&gt; 0xc0)," calcext:value-type="string">
            <text:p>array( "Menu" =&gt; "Konfiguration", "Parameter" =&gt; "Heizkreis 2 <text:s text:c="30"/>Aus | Ein", "Nr" =&gt; 5715, "P1" =&gt; 0x06, "P2" =&gt; 0x3d, "P3" =&gt; 0x04, "P4" =&gt; 0xc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572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eizkreis 3 <text:s text:c="30"/><text:span text:style-name="T7">Aus</text:span><text:span text:style-name="T3"> | </text:span><text:span text:style-name="T8">Ein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 office:value-type="float" office:value="5730" calcext:value-type="float">
            <text:p>573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rinkwasser - Sensor B3 <text:s text:c="4"/><text:span text:style-name="T7">Fühler</text:span><text:span text:style-name="T8"> |</text:span><text:span text:style-name="T3"> Thermostat</text:span></text:p>
          </table:table-cell>
          <table:table-cell/>
          <table:table-cell table:style-name="ce15" office:value-type="float" office:value="5730" calcext:value-type="float">
            <text:p>5730</text:p>
          </table:table-cell>
          <table:table-cell table:style-name="ce10" table:number-columns-repeated="4"/>
          <table:table-cell table:style-name="ce30" table:formula="of:=LOWER(CONCATENATE([.F560];[.G560];[.H560];[.I56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float" office:value="5731" calcext:value-type="float">
            <text:p>573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rinkwasser-Stellglied Q3 <text:s text:c="5"/></text:p>
            <text:p><text:span text:style-name="T3">Kein | </text:span><text:span text:style-name="T7">Ladepumpe</text:span><text:span text:style-name="T3"> | Umlenkventil</text:span></text:p>
          </table:table-cell>
          <table:table-cell/>
          <table:table-cell table:style-name="ce15" office:value-type="float" office:value="5731" calcext:value-type="float">
            <text:p>5731</text:p>
          </table:table-cell>
          <table:table-cell table:style-name="ce10" table:number-columns-repeated="4"/>
          <table:table-cell table:style-name="ce30" table:formula="of:=LOWER(CONCATENATE([.F561];[.G561];[.H561];[.I56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5734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Grundposition TWW Uml'ventil</text:p>
            <text:p>Letzte Anforderung | <text:span text:style-name="T12">Heizkreis</text:span> | Trinkwasser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WW Pumpenpause Umsch UV</text:p>
          </table:table-cell>
          <table:table-cell/>
          <table:table-cell table:style-name="ce16" office:value-type="float" office:value="5732" calcext:value-type="float">
            <text:p>573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3</text:p>
          </table:table-cell>
          <table:table-cell table:formula="of:=LOWER(CONCATENATE([.F563];[.G563];[.H563];[.I563]))" office:value-type="string" office:string-value="113d2fe3" calcext:value-type="string">
            <text:p>113d2fe3</text:p>
          </table:table-cell>
          <table:table-cell/>
          <table:table-cell table:formula="of:=CONCATENATE(SUBSTITUTE([.B563];&quot; &quot;;&quot;_&quot;);&quot;__&quot;;SUBSTITUTE(SUBSTITUTE([.C563];&quot;/&quot;;&quot;_&quot;);&quot; &quot;;&quot;_&quot;);&quot; = &quot;&quot;&amp;H&quot;;[.F563];[.G563];[.H563];[.I563];&quot;&quot;&quot;&quot;)" office:value-type="string" office:string-value="Konfiguration__TWW_Pumpenpause_Umsch_UV = &quot;&amp;H113d2fe3&quot;" calcext:value-type="string">
            <text:p>Konfiguration__TWW_Pumpenpause_Umsch_UV = "&amp;H113d2fe3"</text:p>
          </table:table-cell>
          <table:table-cell table:formula="of:=CONCATENATE(&quot;array( &quot;&quot;Menu&quot;&quot; =&gt; &quot;&quot;&quot;;[.B563];&quot;&quot;&quot;, &quot;&quot;Parameter&quot;&quot; =&gt; &quot;&quot;&quot;;[.C563];&quot;&quot;&quot;, &quot;&quot;Nr&quot;&quot; =&gt; &quot;;[.E563];&quot;, &quot;&quot;P1&quot;&quot; =&gt; 0x&quot;;[.F563];&quot;, &quot;&quot;P2&quot;&quot; =&gt; 0x&quot;;[.G563];&quot;, &quot;&quot;P3&quot;&quot; =&gt; 0x&quot;;[.H563];&quot;, &quot;&quot;P4&quot;&quot; =&gt; 0x&quot;;[.I563];&quot;),&quot;)" office:value-type="string" office:string-value="array( &quot;Menu&quot; =&gt; &quot;Konfiguration&quot;, &quot;Parameter&quot; =&gt; &quot;TWW Pumpenpause Umsch UV&quot;, &quot;Nr&quot; =&gt; 5732, &quot;P1&quot; =&gt; 0x11, &quot;P2&quot; =&gt; 0x3d, &quot;P3&quot; =&gt; 0x2f, &quot;P4&quot; =&gt; 0xe3)," calcext:value-type="string">
            <text:p>array( "Menu" =&gt; "Konfiguration", "Parameter" =&gt; "TWW Pumpenpause Umsch UV", "Nr" =&gt; 5732, "P1" =&gt; 0x11, "P2" =&gt; 0x3d, "P3" =&gt; 0x2f, "P4" =&gt; 0xe3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WW Pum'pause Verzögerung</text:p>
          </table:table-cell>
          <table:table-cell/>
          <table:table-cell table:style-name="ce16" office:value-type="float" office:value="5733" calcext:value-type="float">
            <text:p>573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4</text:p>
          </table:table-cell>
          <table:table-cell table:formula="of:=LOWER(CONCATENATE([.F564];[.G564];[.H564];[.I564]))" office:value-type="string" office:string-value="113d2fe4" calcext:value-type="string">
            <text:p>113d2fe4</text:p>
          </table:table-cell>
          <table:table-cell/>
          <table:table-cell table:formula="of:=CONCATENATE(SUBSTITUTE([.B564];&quot; &quot;;&quot;_&quot;);&quot;__&quot;;SUBSTITUTE(SUBSTITUTE([.C564];&quot;/&quot;;&quot;_&quot;);&quot; &quot;;&quot;_&quot;);&quot; = &quot;&quot;&amp;H&quot;;[.F564];[.G564];[.H564];[.I564];&quot;&quot;&quot;&quot;)" office:value-type="string" office:string-value="Konfiguration__TWW_Pum'pause_Verzögerung = &quot;&amp;H113d2fe4&quot;" calcext:value-type="string">
            <text:p>Konfiguration__TWW_Pum'pause_Verzögerung = "&amp;H113d2fe4"</text:p>
          </table:table-cell>
          <table:table-cell table:formula="of:=CONCATENATE(&quot;array( &quot;&quot;Menu&quot;&quot; =&gt; &quot;&quot;&quot;;[.B564];&quot;&quot;&quot;, &quot;&quot;Parameter&quot;&quot; =&gt; &quot;&quot;&quot;;[.C564];&quot;&quot;&quot;, &quot;&quot;Nr&quot;&quot; =&gt; &quot;;[.E564];&quot;, &quot;&quot;P1&quot;&quot; =&gt; 0x&quot;;[.F564];&quot;, &quot;&quot;P2&quot;&quot; =&gt; 0x&quot;;[.G564];&quot;, &quot;&quot;P3&quot;&quot; =&gt; 0x&quot;;[.H564];&quot;, &quot;&quot;P4&quot;&quot; =&gt; 0x&quot;;[.I564];&quot;),&quot;)" office:value-type="string" office:string-value="array( &quot;Menu&quot; =&gt; &quot;Konfiguration&quot;, &quot;Parameter&quot; =&gt; &quot;TWW Pum'pause Verzögerung&quot;, &quot;Nr&quot; =&gt; 5733, &quot;P1&quot; =&gt; 0x11, &quot;P2&quot; =&gt; 0x3d, &quot;P3&quot; =&gt; 0x2f, &quot;P4&quot; =&gt; 0xe4)," calcext:value-type="string">
            <text:p>array( "Menu" =&gt; "Konfiguration", "Parameter" =&gt; "TWW Pum'pause Verzögerung", "Nr" =&gt; 5733, "P1" =&gt; 0x11, "P2" =&gt; 0x3d, "P3" =&gt; 0x2f, "P4" =&gt; 0xe4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736" calcext:value-type="float">
            <text:p>5736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rinkwasser Trennschaltung <text:s text:c="3"/><text:span text:style-name="T12">Aus</text:span> | Ein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5736" calcext:value-type="float">
            <text:p>5736</text:p>
          </table:table-cell>
          <table:table-cell table:style-name="ce10" table:number-columns-repeated="4"/>
          <table:table-cell table:style-name="ce30" table:formula="of:=LOWER(CONCATENATE([.F565];[.G565];[.H565];[.I56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Zonen mit Zubringerpumpe</text:p>
          </table:table-cell>
          <table:table-cell/>
          <table:table-cell table:style-name="ce16" office:value-type="float" office:value="5761" calcext:value-type="float">
            <text:p>576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c</text:p>
          </table:table-cell>
          <table:table-cell table:formula="of:=LOWER(CONCATENATE([.F566];[.G566];[.H566];[.I566]))" office:value-type="string" office:string-value="193d2fdc" calcext:value-type="string">
            <text:p>193d2fdc</text:p>
          </table:table-cell>
          <table:table-cell/>
          <table:table-cell table:formula="of:=CONCATENATE(SUBSTITUTE([.B566];&quot; &quot;;&quot;_&quot;);&quot;__&quot;;SUBSTITUTE(SUBSTITUTE([.C566];&quot;/&quot;;&quot;_&quot;);&quot; &quot;;&quot;_&quot;);&quot; = &quot;&quot;&amp;H&quot;;[.F566];[.G566];[.H566];[.I566];&quot;&quot;&quot;&quot;)" office:value-type="string" office:string-value="Konfiguration__Zonen_mit_Zubringerpumpe = &quot;&amp;H193d2fdc&quot;" calcext:value-type="string">
            <text:p>Konfiguration__Zonen_mit_Zubringerpumpe = "&amp;H193d2fdc"</text:p>
          </table:table-cell>
          <table:table-cell table:formula="of:=CONCATENATE(&quot;array( &quot;&quot;Menu&quot;&quot; =&gt; &quot;&quot;&quot;;[.B566];&quot;&quot;&quot;, &quot;&quot;Parameter&quot;&quot; =&gt; &quot;&quot;&quot;;[.C566];&quot;&quot;&quot;, &quot;&quot;Nr&quot;&quot; =&gt; &quot;;[.E566];&quot;, &quot;&quot;P1&quot;&quot; =&gt; 0x&quot;;[.F566];&quot;, &quot;&quot;P2&quot;&quot; =&gt; 0x&quot;;[.G566];&quot;, &quot;&quot;P3&quot;&quot; =&gt; 0x&quot;;[.H566];&quot;, &quot;&quot;P4&quot;&quot; =&gt; 0x&quot;;[.I566];&quot;),&quot;)" office:value-type="string" office:string-value="array( &quot;Menu&quot; =&gt; &quot;Konfiguration&quot;, &quot;Parameter&quot; =&gt; &quot;Zonen mit Zubringerpumpe&quot;, &quot;Nr&quot; =&gt; 5761, &quot;P1&quot; =&gt; 0x19, &quot;P2&quot; =&gt; 0x3d, &quot;P3&quot; =&gt; 0x2f, &quot;P4&quot; =&gt; 0xdc)," calcext:value-type="string">
            <text:p>array( "Menu" =&gt; "Konfiguration", "Parameter" =&gt; "Zonen mit Zubringerpumpe", "Nr" =&gt; 5761, "P1" =&gt; 0x19, "P2" =&gt; 0x3d, "P3" =&gt; 0x2f, "P4" =&gt; 0xdc),</text:p>
          </table:table-cell>
          <table:table-cell table:style-name="ce10" table:number-columns-repeated="1011"/>
        </table:table-row>
        <table:table-row table:style-name="ro8">
          <table:table-cell table:style-name="ce2" office:value-type="float" office:value="5770" calcext:value-type="float">
            <text:p>577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Erzeugertyp <text:s text:c="10"/></text:p>
            <text:p><text:span text:style-name="T8">1-stufig |</text:span><text:span text:style-name="T3"> </text:span><text:span text:style-name="T7">2-stufig</text:span><text:span text:style-name="T3"> | Modulierend 3-Punkt | Modulierend UX | Ohne Kesselfühler | 2x1 Kaskade</text:span></text:p>
          </table:table-cell>
          <table:table-cell/>
          <table:table-cell table:style-name="ce15" office:value-type="float" office:value="5770" calcext:value-type="float">
            <text:p>5770</text:p>
          </table:table-cell>
          <table:table-cell table:style-name="ce10" table:number-columns-repeated="4"/>
          <table:table-cell table:style-name="ce30" table:formula="of:=LOWER(CONCATENATE([.F567];[.G567];[.H567];[.I56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577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Brenner Vorlaufzeit <text:s text:c="15"/><text:span text:style-name="T3">0 s</text:span></text:p>
          </table:table-cell>
          <table:table-cell/>
          <table:table-cell table:style-name="ce15" office:value-type="float" office:value="5772" calcext:value-type="float">
            <text:p>5772</text:p>
          </table:table-cell>
          <table:table-cell table:style-name="ce10" table:number-columns-repeated="4"/>
          <table:table-cell table:style-name="ce30" table:formula="of:=LOWER(CONCATENATE([.F568];[.G568];[.H568];[.I56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ärmequelle</text:p>
          </table:table-cell>
          <table:table-cell/>
          <table:table-cell table:style-name="ce15" office:value-type="float" office:value="5800" calcext:value-type="float">
            <text:p>5800</text:p>
          </table:table-cell>
          <table:table-cell table:style-name="ce10" table:number-columns-repeated="4"/>
          <table:table-cell table:style-name="ce30" table:formula="of:=LOWER(CONCATENATE([.F569];[.G569];[.H569];[.I56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älteerzeugung</text:p>
          </table:table-cell>
          <table:table-cell/>
          <table:table-cell table:style-name="ce15" office:value-type="float" office:value="5807" calcext:value-type="float">
            <text:p>5807</text:p>
          </table:table-cell>
          <table:table-cell table:style-name="ce10" table:number-columns-repeated="4"/>
          <table:table-cell table:style-name="ce30" table:formula="of:=LOWER(CONCATENATE([.F570];[.G570];[.H570];[.I57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reizung HK bei TA –10 °C</text:p>
          </table:table-cell>
          <table:table-cell/>
          <table:table-cell table:style-name="ce15" office:value-type="float" office:value="5810" calcext:value-type="float">
            <text:p>5810</text:p>
          </table:table-cell>
          <table:table-cell table:style-name="ce10" table:number-columns-repeated="4"/>
          <table:table-cell table:style-name="ce30" table:formula="of:=LOWER(CONCATENATE([.F571];[.G571];[.H571];[.I57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840" calcext:value-type="float">
            <text:p>584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olarstellglied <text:s text:c="9"/><text:span text:style-name="T3">Ladepumpe | </text:span><text:span text:style-name="T7">Umlenkventil</text:span></text:p>
          </table:table-cell>
          <table:table-cell office:value-type="string" calcext:value-type="string">
            <text:p>Ladepumpe Umlenkventil</text:p>
          </table:table-cell>
          <table:table-cell table:style-name="ce15" office:value-type="float" office:value="5840" calcext:value-type="float">
            <text:p>5840</text:p>
          </table:table-cell>
          <table:table-cell table:style-name="ce10" table:number-columns-repeated="4"/>
          <table:table-cell table:style-name="ce30" table:formula="of:=LOWER(CONCATENATE([.F572];[.G572];[.H572];[.I57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5">
          <table:table-cell table:style-name="ce2" office:value-type="float" office:value="5841" calcext:value-type="float">
            <text:p>584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Externer Solartauscher <text:s text:c="8"/></text:p>
            <text:p><text:span text:style-name="T7">Gemeinsam</text:span><text:span text:style-name="T3"> | Trinkwasserspeicher | Pufferspeicher</text:span></text:p>
          </table:table-cell>
          <table:table-cell office:value-type="string" calcext:value-type="string">
            <text:p>Gemeinsam Trinkwasserspeicher Pufferspeicher</text:p>
          </table:table-cell>
          <table:table-cell table:style-name="ce15" office:value-type="float" office:value="5841" calcext:value-type="float">
            <text:p>5841</text:p>
          </table:table-cell>
          <table:table-cell table:style-name="ce10" table:number-columns-repeated="4"/>
          <table:table-cell table:style-name="ce30" table:formula="of:=LOWER(CONCATENATE([.F573];[.G573];[.H573];[.I57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mbispeicher</text:p>
          </table:table-cell>
          <table:table-cell/>
          <table:table-cell table:style-name="ce15" office:value-type="float" office:value="5870" calcext:value-type="float">
            <text:p>5870</text:p>
          </table:table-cell>
          <table:table-cell table:style-name="ce10" table:number-columns-repeated="4"/>
          <table:table-cell table:style-name="ce30" table:formula="of:=LOWER(CONCATENATE([.F574];[.G574];[.H574];[.I57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890" calcext:value-type="float">
            <text:p>589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1 <text:s text:c="17"/><text:span text:style-name="T3">siehe Handbuch</text:span></text:p>
          </table:table-cell>
          <table:table-cell/>
          <table:table-cell table:style-name="ce15" office:value-type="float" office:value="5890" calcext:value-type="float">
            <text:p>5890</text:p>
          </table:table-cell>
          <table:table-cell table:style-name="ce10" table:number-columns-repeated="4"/>
          <table:table-cell table:style-name="ce30" table:formula="of:=LOWER(CONCATENATE([.F575];[.G575];[.H575];[.I57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891" calcext:value-type="float">
            <text:p>589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2 <text:s text:c="17"/><text:span text:style-name="T3">siehe Handbuch</text:span></text:p>
          </table:table-cell>
          <table:table-cell/>
          <table:table-cell table:style-name="ce15" office:value-type="float" office:value="5891" calcext:value-type="float">
            <text:p>5891</text:p>
          </table:table-cell>
          <table:table-cell table:style-name="ce10" table:number-columns-repeated="4"/>
          <table:table-cell table:style-name="ce30" table:formula="of:=LOWER(CONCATENATE([.F576];[.G576];[.H576];[.I57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892" calcext:value-type="float">
            <text:p>589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3 <text:s text:c="17"/><text:span text:style-name="T3">siehe Handbuch</text:span></text:p>
          </table:table-cell>
          <table:table-cell/>
          <table:table-cell table:style-name="ce15" office:value-type="float" office:value="5892" calcext:value-type="float">
            <text:p>5892</text:p>
          </table:table-cell>
          <table:table-cell table:style-name="ce10" table:number-columns-repeated="4"/>
          <table:table-cell table:style-name="ce30" table:formula="of:=LOWER(CONCATENATE([.F577];[.G577];[.H577];[.I57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894" calcext:value-type="float">
            <text:p>5894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4 <text:s text:c="17"/><text:span text:style-name="T3">siehe Handbuch</text:span></text:p>
          </table:table-cell>
          <table:table-cell/>
          <table:table-cell table:style-name="ce15" office:value-type="float" office:value="5894" calcext:value-type="float">
            <text:p>5894</text:p>
          </table:table-cell>
          <table:table-cell table:style-name="ce10" table:number-columns-repeated="4"/>
          <table:table-cell table:style-name="ce30" table:formula="of:=LOWER(CONCATENATE([.F578];[.G578];[.H578];[.I57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5 <text:s text:c="17"/><text:span text:style-name="T3">siehe Handbuch</text:span></text:p>
          </table:table-cell>
          <table:table-cell/>
          <table:table-cell table:style-name="ce15" office:value-type="float" office:value="5895" calcext:value-type="float">
            <text:p>5895</text:p>
          </table:table-cell>
          <table:table-cell table:style-name="ce10" table:number-columns-repeated="4"/>
          <table:table-cell table:style-name="ce30" table:formula="of:=LOWER(CONCATENATE([.F579];[.G579];[.H579];[.I57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6 <text:s text:c="17"/><text:span text:style-name="T3">siehe Handbuch</text:span></text:p>
          </table:table-cell>
          <table:table-cell/>
          <table:table-cell table:style-name="ce15" office:value-type="float" office:value="5896" calcext:value-type="float">
            <text:p>5896</text:p>
          </table:table-cell>
          <table:table-cell table:style-name="ce10" table:number-columns-repeated="4"/>
          <table:table-cell table:style-name="ce30" table:formula="of:=LOWER(CONCATENATE([.F580];[.G580];[.H580];[.I58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08" calcext:value-type="float">
            <text:p>5908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Ausgang QX3-Mod <text:s text:c="4"/><text:span text:style-name="T3">siehe Handbuch</text:span></text:p>
          </table:table-cell>
          <table:table-cell/>
          <table:table-cell table:style-name="ce15" office:value-type="float" office:value="5908" calcext:value-type="float">
            <text:p>5908</text:p>
          </table:table-cell>
          <table:table-cell table:style-name="ce10" table:number-columns-repeated="4"/>
          <table:table-cell table:style-name="ce30" table:formula="of:=LOWER(CONCATENATE([.F581];[.G581];[.H581];[.I58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Ausgang QX4-Mod <text:s text:c="4"/><text:span text:style-name="T3">siehe Handbuch</text:span></text:p>
          </table:table-cell>
          <table:table-cell/>
          <table:table-cell table:style-name="ce15" office:value-type="float" office:value="5909" calcext:value-type="float">
            <text:p>5909</text:p>
          </table:table-cell>
          <table:table-cell table:style-name="ce10" table:number-columns-repeated="4"/>
          <table:table-cell table:style-name="ce30" table:formula="of:=LOWER(CONCATENATE([.F582];[.G582];[.H582];[.I58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K2 LMU-Basis</text:p>
          </table:table-cell>
          <table:table-cell/>
          <table:table-cell table:style-name="ce16" office:value-type="float" office:value="5920" calcext:value-type="float">
            <text:p>59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cc</text:p>
          </table:table-cell>
          <table:table-cell table:formula="of:=LOWER(CONCATENATE([.F583];[.G583];[.H583];[.I583]))" office:value-type="string" office:string-value="153d2fcc" calcext:value-type="string">
            <text:p>153d2fcc</text:p>
          </table:table-cell>
          <table:table-cell/>
          <table:table-cell table:formula="of:=CONCATENATE(SUBSTITUTE([.B583];&quot; &quot;;&quot;_&quot;);&quot;__&quot;;SUBSTITUTE(SUBSTITUTE([.C583];&quot;/&quot;;&quot;_&quot;);&quot; &quot;;&quot;_&quot;);&quot; = &quot;&quot;&amp;H&quot;;[.F583];[.G583];[.H583];[.I583];&quot;&quot;&quot;&quot;)" office:value-type="string" office:string-value="Konfiguration__Relaisausgang_K2_LMU-Basis = &quot;&amp;H153d2fcc&quot;" calcext:value-type="string">
            <text:p>Konfiguration__Relaisausgang_K2_LMU-Basis = "&amp;H153d2fcc"</text:p>
          </table:table-cell>
          <table:table-cell table:formula="of:=CONCATENATE(&quot;array( &quot;&quot;Menu&quot;&quot; =&gt; &quot;&quot;&quot;;[.B583];&quot;&quot;&quot;, &quot;&quot;Parameter&quot;&quot; =&gt; &quot;&quot;&quot;;[.C583];&quot;&quot;&quot;, &quot;&quot;Nr&quot;&quot; =&gt; &quot;;[.E583];&quot;, &quot;&quot;P1&quot;&quot; =&gt; 0x&quot;;[.F583];&quot;, &quot;&quot;P2&quot;&quot; =&gt; 0x&quot;;[.G583];&quot;, &quot;&quot;P3&quot;&quot; =&gt; 0x&quot;;[.H583];&quot;, &quot;&quot;P4&quot;&quot; =&gt; 0x&quot;;[.I583];&quot;),&quot;)" office:value-type="string" office:string-value="array( &quot;Menu&quot; =&gt; &quot;Konfiguration&quot;, &quot;Parameter&quot; =&gt; &quot;Relaisausgang K2 LMU-Basis&quot;, &quot;Nr&quot; =&gt; 5920, &quot;P1&quot; =&gt; 0x15, &quot;P2&quot; =&gt; 0x3d, &quot;P3&quot; =&gt; 0x2f, &quot;P4&quot; =&gt; 0xcc)," calcext:value-type="string">
            <text:p>array( "Menu" =&gt; "Konfiguration", "Parameter" =&gt; "Relaisausgang K2 LMU-Basis", "Nr" =&gt; 5920, "P1" =&gt; 0x15, "P2" =&gt; 0x3d, "P3" =&gt; 0x2f, "P4" =&gt; 0xcc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Parameter</text:p>
          </table:table-cell>
          <table:table-cell/>
          <table:table-cell table:style-name="ce16" office:value-type="float" office:value="5921" calcext:value-type="float">
            <text:p>592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8</text:p>
          </table:table-cell>
          <table:table-cell table:formula="of:=LOWER(CONCATENATE([.F584];[.G584];[.H584];[.I584]))" office:value-type="string" office:string-value="053d3078" calcext:value-type="string">
            <text:p>053d3078</text:p>
          </table:table-cell>
          <table:table-cell/>
          <table:table-cell table:formula="of:=CONCATENATE(SUBSTITUTE([.B584];&quot; &quot;;&quot;_&quot;);&quot;__&quot;;SUBSTITUTE(SUBSTITUTE([.C584];&quot;/&quot;;&quot;_&quot;);&quot; &quot;;&quot;_&quot;);&quot; = &quot;&quot;&amp;H&quot;;[.F584];[.G584];[.H584];[.I584];&quot;&quot;&quot;&quot;)" office:value-type="string" office:string-value="Konfiguration__Parameter = &quot;&amp;H053d3078&quot;" calcext:value-type="string">
            <text:p>Konfiguration__Parameter = "&amp;H053d3078"</text:p>
          </table:table-cell>
          <table:table-cell table:formula="of:=CONCATENATE(&quot;array( &quot;&quot;Menu&quot;&quot; =&gt; &quot;&quot;&quot;;[.B584];&quot;&quot;&quot;, &quot;&quot;Parameter&quot;&quot; =&gt; &quot;&quot;&quot;;[.C584];&quot;&quot;&quot;, &quot;&quot;Nr&quot;&quot; =&gt; &quot;;[.E584];&quot;, &quot;&quot;P1&quot;&quot; =&gt; 0x&quot;;[.F584];&quot;, &quot;&quot;P2&quot;&quot; =&gt; 0x&quot;;[.G584];&quot;, &quot;&quot;P3&quot;&quot; =&gt; 0x&quot;;[.H584];&quot;, &quot;&quot;P4&quot;&quot; =&gt; 0x&quot;;[.I584];&quot;),&quot;)" office:value-type="string" office:string-value="array( &quot;Menu&quot; =&gt; &quot;Konfiguration&quot;, &quot;Parameter&quot; =&gt; &quot;Parameter&quot;, &quot;Nr&quot; =&gt; 5921, &quot;P1&quot; =&gt; 0x05, &quot;P2&quot; =&gt; 0x3d, &quot;P3&quot; =&gt; 0x30, &quot;P4&quot; =&gt; 0x78)," calcext:value-type="string">
            <text:p>array( "Menu" =&gt; "Konfiguration", "Parameter" =&gt; "Parameter", "Nr" =&gt; 5921, "P1" =&gt; 0x05, "P2" =&gt; 0x3d, "P3" =&gt; 0x30, "P4" =&gt; 0x78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930" calcext:value-type="float">
            <text:p>593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1 <text:s text:c="18"/><text:span text:style-name="T3">siehe Handbuch</text:span></text:p>
          </table:table-cell>
          <table:table-cell/>
          <table:table-cell table:style-name="ce15" office:value-type="float" office:value="5930" calcext:value-type="float">
            <text:p>5930</text:p>
          </table:table-cell>
          <table:table-cell table:style-name="ce10" table:number-columns-repeated="4"/>
          <table:table-cell table:style-name="ce30" table:formula="of:=LOWER(CONCATENATE([.F585];[.G585];[.H585];[.I58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31" calcext:value-type="float">
            <text:p>593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2 <text:s text:c="18"/><text:span text:style-name="T3">siehe Handbuch</text:span></text:p>
          </table:table-cell>
          <table:table-cell/>
          <table:table-cell table:style-name="ce15" office:value-type="float" office:value="5931" calcext:value-type="float">
            <text:p>5931</text:p>
          </table:table-cell>
          <table:table-cell table:style-name="ce10" table:number-columns-repeated="4"/>
          <table:table-cell table:style-name="ce30" table:formula="of:=LOWER(CONCATENATE([.F586];[.G586];[.H586];[.I58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32" calcext:value-type="float">
            <text:p>593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3 <text:s text:c="18"/><text:span text:style-name="T3">siehe Handbuch</text:span></text:p>
          </table:table-cell>
          <table:table-cell/>
          <table:table-cell table:style-name="ce15" office:value-type="float" office:value="5932" calcext:value-type="float">
            <text:p>5932</text:p>
          </table:table-cell>
          <table:table-cell table:style-name="ce10" table:number-columns-repeated="4"/>
          <table:table-cell table:style-name="ce30" table:formula="of:=LOWER(CONCATENATE([.F587];[.G587];[.H587];[.I58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33" calcext:value-type="float">
            <text:p>5933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4 <text:s text:c="18"/><text:span text:style-name="T3">siehe Handbuch</text:span></text:p>
          </table:table-cell>
          <table:table-cell/>
          <table:table-cell table:style-name="ce15" office:value-type="float" office:value="5933" calcext:value-type="float">
            <text:p>5933</text:p>
          </table:table-cell>
          <table:table-cell table:style-name="ce10" table:number-columns-repeated="4"/>
          <table:table-cell table:style-name="ce30" table:formula="of:=LOWER(CONCATENATE([.F588];[.G588];[.H588];[.I58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5 <text:s text:c="18"/><text:span text:style-name="T3">siehe Handbuch</text:span></text:p>
          </table:table-cell>
          <table:table-cell/>
          <table:table-cell table:style-name="ce15" office:value-type="float" office:value="5934" calcext:value-type="float">
            <text:p>5934</text:p>
          </table:table-cell>
          <table:table-cell table:style-name="ce10" table:number-columns-repeated="4"/>
          <table:table-cell table:style-name="ce30" table:formula="of:=LOWER(CONCATENATE([.F589];[.G589];[.H589];[.I58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50" calcext:value-type="float">
            <text:p>595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H1 <text:s text:c="15"/><text:span text:style-name="T3">siehe Handbuch</text:span></text:p>
          </table:table-cell>
          <table:table-cell/>
          <table:table-cell table:style-name="ce15" office:value-type="float" office:value="5950" calcext:value-type="float">
            <text:p>5950</text:p>
          </table:table-cell>
          <table:table-cell table:style-name="ce10" table:number-columns-repeated="4"/>
          <table:table-cell table:style-name="ce30" table:formula="of:=LOWER(CONCATENATE([.F590];[.G590];[.H590];[.I59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float" office:value="5951" calcext:value-type="float">
            <text:p>595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Kontakt H1 </text:p>
            <text:p><text:span text:style-name="T3">Ruhekontakt | </text:span><text:span text:style-name="T7">Arbeitskontakt</text:span></text:p>
          </table:table-cell>
          <table:table-cell/>
          <table:table-cell table:style-name="ce15" office:value-type="float" office:value="5951" calcext:value-type="float">
            <text:p>5951</text:p>
          </table:table-cell>
          <table:table-cell table:style-name="ce10" table:number-columns-repeated="4"/>
          <table:table-cell table:style-name="ce30" table:formula="of:=LOWER(CONCATENATE([.F591];[.G591];[.H591];[.I59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52" calcext:value-type="float">
            <text:p>595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Minimaler Vorlaufsollwert H1 <text:s text:c="4"/><text:span text:style-name="T3">70 °C</text:span></text:p>
          </table:table-cell>
          <table:table-cell/>
          <table:table-cell table:style-name="ce15" office:value-type="float" office:value="5952" calcext:value-type="float">
            <text:p>5952</text:p>
          </table:table-cell>
          <table:table-cell table:style-name="ce10" table:number-columns-repeated="4"/>
          <table:table-cell table:style-name="ce30" table:formula="of:=LOWER(CONCATENATE([.F592];[.G592];[.H592];[.I59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annungswert 1 H1</text:p>
          </table:table-cell>
          <table:table-cell/>
          <table:table-cell table:style-name="ce15" office:value-type="float" office:value="5953" calcext:value-type="float">
            <text:p>5953</text:p>
          </table:table-cell>
          <table:table-cell table:style-name="ce10" table:number-columns-repeated="4"/>
          <table:table-cell table:style-name="ce30" table:formula="of:=LOWER(CONCATENATE([.F593];[.G593];[.H593];[.I59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float" office:value="5954" calcext:value-type="float">
            <text:p>5954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a) Temperaturwert 10V H1 <text:s text:c="7"/><text:span text:style-name="T3">100 °C</text:span></text:p>
            <text:p><text:span text:style-name="T18">b) Funktionswert 1 H1</text:span><text:span text:style-name="T3"> <text:s text:c="14"/>0</text:span></text:p>
          </table:table-cell>
          <table:table-cell/>
          <table:table-cell table:style-name="ce15" office:value-type="float" office:value="5954" calcext:value-type="float">
            <text:p>5954</text:p>
          </table:table-cell>
          <table:table-cell table:style-name="ce10" table:number-columns-repeated="4"/>
          <table:table-cell table:style-name="ce30" table:formula="of:=LOWER(CONCATENATE([.F594];[.G594];[.H594];[.I59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string" calcext:value-type="string">
            <text:p>595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a) Spannungswert 2 H1</text:p>
            <text:p>b) Eingangswert 2 H1 <text:s text:c="15"/><text:span text:style-name="T3">10</text:span></text:p>
          </table:table-cell>
          <table:table-cell/>
          <table:table-cell table:style-name="ce15" office:value-type="float" office:value="5955" calcext:value-type="float">
            <text:p>5955</text:p>
          </table:table-cell>
          <table:table-cell table:style-name="ce10" table:number-columns-repeated="4"/>
          <table:table-cell table:style-name="ce30" table:formula="of:=LOWER(CONCATENATE([.F595];[.G595];[.H595];[.I59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5956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swert 2 H1 <text:s text:c="18"/><text:span text:style-name="T3">100</text:span></text:p>
          </table:table-cell>
          <table:table-cell/>
          <table:table-cell table:style-name="ce15" office:value-type="float" office:value="5956" calcext:value-type="float">
            <text:p>5956</text:p>
          </table:table-cell>
          <table:table-cell table:style-name="ce10" table:number-columns-repeated="4"/>
          <table:table-cell table:style-name="ce30" table:formula="of:=LOWER(CONCATENATE([.F596];[.G596];[.H596];[.I59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BA-Umschaltung HK's+TWW</text:p>
          </table:table-cell>
          <table:table-cell/>
          <table:table-cell table:style-name="ce16" office:value-type="float" office:value="5957" calcext:value-type="float">
            <text:p>595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83</text:p>
          </table:table-cell>
          <table:table-cell table:formula="of:=LOWER(CONCATENATE([.F597];[.G597];[.H597];[.I597]))" office:value-type="string" office:string-value="053d0483" calcext:value-type="string">
            <text:p>053d0483</text:p>
          </table:table-cell>
          <table:table-cell/>
          <table:table-cell table:formula="of:=CONCATENATE(SUBSTITUTE([.B597];&quot; &quot;;&quot;_&quot;);&quot;__&quot;;SUBSTITUTE(SUBSTITUTE([.C597];&quot;/&quot;;&quot;_&quot;);&quot; &quot;;&quot;_&quot;);&quot; = &quot;&quot;&amp;H&quot;;[.F597];[.G597];[.H597];[.I597];&quot;&quot;&quot;&quot;)" office:value-type="string" office:string-value="Konfiguration__BA-Umschaltung_HK's+TWW = &quot;&amp;H053d0483&quot;" calcext:value-type="string">
            <text:p>Konfiguration__BA-Umschaltung_HK's+TWW = "&amp;H053d0483"</text:p>
          </table:table-cell>
          <table:table-cell table:formula="of:=CONCATENATE(&quot;array( &quot;&quot;Menu&quot;&quot; =&gt; &quot;&quot;&quot;;[.B597];&quot;&quot;&quot;, &quot;&quot;Parameter&quot;&quot; =&gt; &quot;&quot;&quot;;[.C597];&quot;&quot;&quot;, &quot;&quot;Nr&quot;&quot; =&gt; &quot;;[.E597];&quot;, &quot;&quot;P1&quot;&quot; =&gt; 0x&quot;;[.F597];&quot;, &quot;&quot;P2&quot;&quot; =&gt; 0x&quot;;[.G597];&quot;, &quot;&quot;P3&quot;&quot; =&gt; 0x&quot;;[.H597];&quot;, &quot;&quot;P4&quot;&quot; =&gt; 0x&quot;;[.I597];&quot;),&quot;)" office:value-type="string" office:string-value="array( &quot;Menu&quot; =&gt; &quot;Konfiguration&quot;, &quot;Parameter&quot; =&gt; &quot;BA-Umschaltung HK's+TWW&quot;, &quot;Nr&quot; =&gt; 5957, &quot;P1&quot; =&gt; 0x05, &quot;P2&quot; =&gt; 0x3d, &quot;P3&quot; =&gt; 0x04, &quot;P4&quot; =&gt; 0x83)," calcext:value-type="string">
            <text:p>array( "Menu" =&gt; "Konfiguration", "Parameter" =&gt; "BA-Umschaltung HK's+TWW", "Nr" =&gt; 5957, "P1" =&gt; 0x05, "P2" =&gt; 0x3d, "P3" =&gt; 0x04, "P4" =&gt; 0x8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5960" calcext:value-type="float">
            <text:p>596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H3 <text:s text:c="16"/><text:span text:style-name="T3">siehe Handbuch</text:span></text:p>
          </table:table-cell>
          <table:table-cell/>
          <table:table-cell table:style-name="ce15" office:value-type="float" office:value="5960" calcext:value-type="float">
            <text:p>5960</text:p>
          </table:table-cell>
          <table:table-cell table:style-name="ce10" table:number-columns-repeated="4"/>
          <table:table-cell table:style-name="ce30" table:formula="of:=LOWER(CONCATENATE([.F598];[.G598];[.H598];[.I59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float" office:value="5961" calcext:value-type="float">
            <text:p>596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Kontakt H3 <text:s text:c="11"/></text:p>
            <text:p><text:span text:style-name="T3">Ruhekontakt | </text:span><text:span text:style-name="T7">Arbeitskontakt</text:span></text:p>
          </table:table-cell>
          <table:table-cell/>
          <table:table-cell table:style-name="ce15" office:value-type="float" office:value="5961" calcext:value-type="float">
            <text:p>5961</text:p>
          </table:table-cell>
          <table:table-cell table:style-name="ce10" table:number-columns-repeated="4"/>
          <table:table-cell table:style-name="ce30" table:formula="of:=LOWER(CONCATENATE([.F599];[.G599];[.H599];[.I59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62" calcext:value-type="float">
            <text:p>596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Minimaler Vorlaufsollwert H3 <text:s text:c="5"/><text:span text:style-name="T3">70 °C</text:span></text:p>
          </table:table-cell>
          <table:table-cell/>
          <table:table-cell table:style-name="ce15" office:value-type="float" office:value="5962" calcext:value-type="float">
            <text:p>5962</text:p>
          </table:table-cell>
          <table:table-cell table:style-name="ce10" table:number-columns-repeated="4"/>
          <table:table-cell table:style-name="ce30" table:formula="of:=LOWER(CONCATENATE([.F600];[.G600];[.H600];[.I60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63" calcext:value-type="float">
            <text:p>5963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annungswert 1 H3</text:p>
          </table:table-cell>
          <table:table-cell/>
          <table:table-cell table:style-name="ce15" office:value-type="float" office:value="5963" calcext:value-type="float">
            <text:p>5963</text:p>
          </table:table-cell>
          <table:table-cell table:style-name="ce10" table:number-columns-repeated="4"/>
          <table:table-cell table:style-name="ce30" table:formula="of:=LOWER(CONCATENATE([.F601];[.G601];[.H601];[.I60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64" calcext:value-type="float">
            <text:p>5964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emperaturwert 10V H3 <text:s text:c="10"/><text:span text:style-name="T3">100 °C</text:span></text:p>
          </table:table-cell>
          <table:table-cell/>
          <table:table-cell table:style-name="ce15" office:value-type="float" office:value="5964" calcext:value-type="float">
            <text:p>5964</text:p>
          </table:table-cell>
          <table:table-cell table:style-name="ce10" table:number-columns-repeated="4"/>
          <table:table-cell table:style-name="ce30" table:formula="of:=LOWER(CONCATENATE([.F602];[.G602];[.H602];[.I60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annungswert 2 H3</text:p>
          </table:table-cell>
          <table:table-cell/>
          <table:table-cell table:style-name="ce15" office:value-type="float" office:value="5965" calcext:value-type="float">
            <text:p>5965</text:p>
          </table:table-cell>
          <table:table-cell table:style-name="ce10" table:number-columns-repeated="4"/>
          <table:table-cell table:style-name="ce30" table:formula="of:=LOWER(CONCATENATE([.F603];[.G603];[.H603];[.I60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swert 2 H3</text:p>
          </table:table-cell>
          <table:table-cell/>
          <table:table-cell table:style-name="ce15" office:value-type="float" office:value="5966" calcext:value-type="float">
            <text:p>5966</text:p>
          </table:table-cell>
          <table:table-cell table:style-name="ce10" table:number-columns-repeated="4"/>
          <table:table-cell table:style-name="ce30" table:formula="of:=LOWER(CONCATENATE([.F604];[.G604];[.H604];[.I60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 Raumthermostat 1</text:p>
          </table:table-cell>
          <table:table-cell/>
          <table:table-cell table:style-name="ce16" office:value-type="float" office:value="5970" calcext:value-type="float">
            <text:p>597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3</text:p>
          </table:table-cell>
          <table:table-cell table:formula="of:=LOWER(CONCATENATE([.F605];[.G605];[.H605];[.I605]))" office:value-type="string" office:string-value="2d3d3073" calcext:value-type="string">
            <text:p>2d3d3073</text:p>
          </table:table-cell>
          <table:table-cell/>
          <table:table-cell table:formula="of:=CONCATENATE(SUBSTITUTE([.B605];&quot; &quot;;&quot;_&quot;);&quot;__&quot;;SUBSTITUTE(SUBSTITUTE([.C605];&quot;/&quot;;&quot;_&quot;);&quot; &quot;;&quot;_&quot;);&quot; = &quot;&quot;&amp;H&quot;;[.F605];[.G605];[.H605];[.I605];&quot;&quot;&quot;&quot;)" office:value-type="string" office:string-value="Konfiguration__Konfig_Raumthermostat_1 = &quot;&amp;H2d3d3073&quot;" calcext:value-type="string">
            <text:p>Konfiguration__Konfig_Raumthermostat_1 = "&amp;H2d3d3073"</text:p>
          </table:table-cell>
          <table:table-cell table:formula="of:=CONCATENATE(&quot;array( &quot;&quot;Menu&quot;&quot; =&gt; &quot;&quot;&quot;;[.B605];&quot;&quot;&quot;, &quot;&quot;Parameter&quot;&quot; =&gt; &quot;&quot;&quot;;[.C605];&quot;&quot;&quot;, &quot;&quot;Nr&quot;&quot; =&gt; &quot;;[.E605];&quot;, &quot;&quot;P1&quot;&quot; =&gt; 0x&quot;;[.F605];&quot;, &quot;&quot;P2&quot;&quot; =&gt; 0x&quot;;[.G605];&quot;, &quot;&quot;P3&quot;&quot; =&gt; 0x&quot;;[.H605];&quot;, &quot;&quot;P4&quot;&quot; =&gt; 0x&quot;;[.I605];&quot;),&quot;)" office:value-type="string" office:string-value="array( &quot;Menu&quot; =&gt; &quot;Konfiguration&quot;, &quot;Parameter&quot; =&gt; &quot;Konfig Raumthermostat 1&quot;, &quot;Nr&quot; =&gt; 5970, &quot;P1&quot; =&gt; 0x2d, &quot;P2&quot; =&gt; 0x3d, &quot;P3&quot; =&gt; 0x30, &quot;P4&quot; =&gt; 0x73)," calcext:value-type="string">
            <text:p>array( "Menu" =&gt; "Konfiguration", "Parameter" =&gt; "Konfig Raumthermostat 1", "Nr" =&gt; 5970, "P1" =&gt; 0x2d, "P2" =&gt; 0x3d, "P3" =&gt; 0x30, "P4" =&gt; 0x73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 Raumthermostat 2</text:p>
          </table:table-cell>
          <table:table-cell/>
          <table:table-cell table:style-name="ce16" office:value-type="float" office:value="5971" calcext:value-type="float">
            <text:p>597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3</text:p>
          </table:table-cell>
          <table:table-cell table:formula="of:=LOWER(CONCATENATE([.F606];[.G606];[.H606];[.I606]))" office:value-type="string" office:string-value="2e3d3073" calcext:value-type="string">
            <text:p>2e3d3073</text:p>
          </table:table-cell>
          <table:table-cell/>
          <table:table-cell table:formula="of:=CONCATENATE(SUBSTITUTE([.B606];&quot; &quot;;&quot;_&quot;);&quot;__&quot;;SUBSTITUTE(SUBSTITUTE([.C606];&quot;/&quot;;&quot;_&quot;);&quot; &quot;;&quot;_&quot;);&quot; = &quot;&quot;&amp;H&quot;;[.F606];[.G606];[.H606];[.I606];&quot;&quot;&quot;&quot;)" office:value-type="string" office:string-value="Konfiguration__Konfig_Raumthermostat_2 = &quot;&amp;H2e3d3073&quot;" calcext:value-type="string">
            <text:p>Konfiguration__Konfig_Raumthermostat_2 = "&amp;H2e3d3073"</text:p>
          </table:table-cell>
          <table:table-cell table:formula="of:=CONCATENATE(&quot;array( &quot;&quot;Menu&quot;&quot; =&gt; &quot;&quot;&quot;;[.B606];&quot;&quot;&quot;, &quot;&quot;Parameter&quot;&quot; =&gt; &quot;&quot;&quot;;[.C606];&quot;&quot;&quot;, &quot;&quot;Nr&quot;&quot; =&gt; &quot;;[.E606];&quot;, &quot;&quot;P1&quot;&quot; =&gt; 0x&quot;;[.F606];&quot;, &quot;&quot;P2&quot;&quot; =&gt; 0x&quot;;[.G606];&quot;, &quot;&quot;P3&quot;&quot; =&gt; 0x&quot;;[.H606];&quot;, &quot;&quot;P4&quot;&quot; =&gt; 0x&quot;;[.I606];&quot;),&quot;)" office:value-type="string" office:string-value="array( &quot;Menu&quot; =&gt; &quot;Konfiguration&quot;, &quot;Parameter&quot; =&gt; &quot;Konfig Raumthermostat 2&quot;, &quot;Nr&quot; =&gt; 5971, &quot;P1&quot; =&gt; 0x2e, &quot;P2&quot; =&gt; 0x3d, &quot;P3&quot; =&gt; 0x30, &quot;P4&quot; =&gt; 0x73)," calcext:value-type="string">
            <text:p>array( "Menu" =&gt; "Konfiguration", "Parameter" =&gt; "Konfig Raumthermostat 2", "Nr" =&gt; 5971, "P1" =&gt; 0x2e, "P2" =&gt; 0x3d, "P3" =&gt; 0x30, "P4" =&gt; 0x73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SolCl</text:p>
          </table:table-cell>
          <table:table-cell/>
          <table:table-cell table:style-name="ce16" office:value-type="float" office:value="5978" calcext:value-type="float">
            <text:p>597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formula="of:=LOWER(CONCATENATE([.F607];[.G607];[.H607];[.I607]))" office:value-type="string" office:string-value="093d3054" calcext:value-type="string">
            <text:p>093d3054</text:p>
          </table:table-cell>
          <table:table-cell/>
          <table:table-cell table:formula="of:=CONCATENATE(SUBSTITUTE([.B607];&quot; &quot;;&quot;_&quot;);&quot;__&quot;;SUBSTITUTE(SUBSTITUTE([.C607];&quot;/&quot;;&quot;_&quot;);&quot; &quot;;&quot;_&quot;);&quot; = &quot;&quot;&amp;H&quot;;[.F607];[.G607];[.H607];[.I607];&quot;&quot;&quot;&quot;)" office:value-type="string" office:string-value="Konfiguration__Funktion_Eingang_SolCl = &quot;&amp;H093d3054&quot;" calcext:value-type="string">
            <text:p>Konfiguration__Funktion_Eingang_SolCl = "&amp;H093d3054"</text:p>
          </table:table-cell>
          <table:table-cell table:formula="of:=CONCATENATE(&quot;array( &quot;&quot;Menu&quot;&quot; =&gt; &quot;&quot;&quot;;[.B607];&quot;&quot;&quot;, &quot;&quot;Parameter&quot;&quot; =&gt; &quot;&quot;&quot;;[.C607];&quot;&quot;&quot;, &quot;&quot;Nr&quot;&quot; =&gt; &quot;;[.E607];&quot;, &quot;&quot;P1&quot;&quot; =&gt; 0x&quot;;[.F607];&quot;, &quot;&quot;P2&quot;&quot; =&gt; 0x&quot;;[.G607];&quot;, &quot;&quot;P3&quot;&quot; =&gt; 0x&quot;;[.H607];&quot;, &quot;&quot;P4&quot;&quot; =&gt; 0x&quot;;[.I607];&quot;),&quot;)" office:value-type="string" office:string-value="array( &quot;Menu&quot; =&gt; &quot;Konfiguration&quot;, &quot;Parameter&quot; =&gt; &quot;Funktion Eingang SolCl&quot;, &quot;Nr&quot; =&gt; 5978, &quot;P1&quot; =&gt; 0x09, &quot;P2&quot; =&gt; 0x3d, &quot;P3&quot; =&gt; 0x30, &quot;P4&quot; =&gt; 0x54)," calcext:value-type="string">
            <text:p>array( "Menu" =&gt; "Konfiguration", "Parameter" =&gt; "Funktion Eingang SolCl", "Nr" =&gt; 5978, "P1" =&gt; 0x09, "P2" =&gt; 0x3d, "P3" =&gt; 0x30, "P4" =&gt; 0x54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1</text:p>
          </table:table-cell>
          <table:table-cell/>
          <table:table-cell table:style-name="ce15" office:value-type="float" office:value="5980" calcext:value-type="float">
            <text:p>5980</text:p>
          </table:table-cell>
          <table:table-cell table:style-name="ce10" table:number-columns-repeated="4"/>
          <table:table-cell table:style-name="ce30" table:formula="of:=LOWER(CONCATENATE([.F608];[.G608];[.H608];[.I60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Eingang EX1</text:p>
          </table:table-cell>
          <table:table-cell/>
          <table:table-cell table:style-name="ce15" office:value-type="float" office:value="5981" calcext:value-type="float">
            <text:p>5981</text:p>
          </table:table-cell>
          <table:table-cell table:style-name="ce10" table:number-columns-repeated="4"/>
          <table:table-cell table:style-name="ce30" table:formula="of:=LOWER(CONCATENATE([.F609];[.G609];[.H609];[.I60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5982" calcext:value-type="float">
            <text:p>598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2 <text:s text:c="14"/><text:span text:style-name="T3">siehe Handbuch</text:span></text:p>
          </table:table-cell>
          <table:table-cell/>
          <table:table-cell table:style-name="ce15" office:value-type="float" office:value="5982" calcext:value-type="float">
            <text:p>5982</text:p>
          </table:table-cell>
          <table:table-cell table:style-name="ce10" table:number-columns-repeated="4"/>
          <table:table-cell table:style-name="ce30" table:formula="of:=LOWER(CONCATENATE([.F610];[.G610];[.H610];[.I61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6">
          <table:table-cell table:style-name="ce2" office:value-type="float" office:value="5983" calcext:value-type="float">
            <text:p>5983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Eingang EX2 <text:s text:c="5"/></text:p>
            <text:p><text:span text:style-name="T3">Ruhekontakt |</text:span><text:span text:style-name="T7"> Arbeitskontakt</text:span></text:p>
          </table:table-cell>
          <table:table-cell/>
          <table:table-cell table:style-name="ce15" office:value-type="float" office:value="5983" calcext:value-type="float">
            <text:p>5983</text:p>
          </table:table-cell>
          <table:table-cell table:style-name="ce10" table:number-columns-repeated="4"/>
          <table:table-cell table:style-name="ce30" table:formula="of:=LOWER(CONCATENATE([.F611];[.G611];[.H611];[.I61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3</text:p>
          </table:table-cell>
          <table:table-cell/>
          <table:table-cell table:style-name="ce15" office:value-type="float" office:value="5984" calcext:value-type="float">
            <text:p>5984</text:p>
          </table:table-cell>
          <table:table-cell table:style-name="ce10" table:number-columns-repeated="4"/>
          <table:table-cell table:style-name="ce30" table:formula="of:=LOWER(CONCATENATE([.F612];[.G612];[.H612];[.I61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<text:span text:style-name="T18">Wirksinn Eingang EX3</text:span></text:p>
          </table:table-cell>
          <table:table-cell/>
          <table:table-cell table:style-name="ce15" office:value-type="float" office:value="5985" calcext:value-type="float">
            <text:p>5985</text:p>
          </table:table-cell>
          <table:table-cell table:style-name="ce10" table:number-columns-repeated="4"/>
          <table:table-cell table:style-name="ce30" table:formula="of:=LOWER(CONCATENATE([.F613];[.G613];[.H613];[.I61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4</text:p>
          </table:table-cell>
          <table:table-cell/>
          <table:table-cell table:style-name="ce15" office:value-type="float" office:value="5986" calcext:value-type="float">
            <text:p>5986</text:p>
          </table:table-cell>
          <table:table-cell table:style-name="ce10" table:number-columns-repeated="4"/>
          <table:table-cell table:style-name="ce30" table:formula="of:=LOWER(CONCATENATE([.F614];[.G614];[.H614];[.I61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Eingang EX4</text:p>
          </table:table-cell>
          <table:table-cell table:style-name="ce10"/>
          <table:table-cell table:style-name="ce15" office:value-type="float" office:value="5987" calcext:value-type="float">
            <text:p>5987</text:p>
          </table:table-cell>
          <table:table-cell table:style-name="ce3" table:number-columns-repeated="4"/>
          <table:table-cell table:style-name="ce30" table:formula="of:=LOWER(CONCATENATE([.F615];[.G615];[.H615];[.I615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5</text:p>
          </table:table-cell>
          <table:table-cell table:style-name="ce10"/>
          <table:table-cell table:style-name="ce15" office:value-type="float" office:value="5988" calcext:value-type="float">
            <text:p>5988</text:p>
          </table:table-cell>
          <table:table-cell table:style-name="ce3" table:number-columns-repeated="4"/>
          <table:table-cell table:style-name="ce30" table:formula="of:=LOWER(CONCATENATE([.F616];[.G616];[.H616];[.I616]))">
            <text:p/>
          </table:table-cell>
          <table:table-cell table:style-name="ce10"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6</text:p>
          </table:table-cell>
          <table:table-cell table:style-name="ce10"/>
          <table:table-cell table:style-name="ce15" office:value-type="float" office:value="5990" calcext:value-type="float">
            <text:p>5990</text:p>
          </table:table-cell>
          <table:table-cell table:style-name="ce3" table:number-columns-repeated="4"/>
          <table:table-cell table:style-name="ce30" table:formula="of:=LOWER(CONCATENATE([.F617];[.G617];[.H617];[.I617]))">
            <text:p/>
          </table:table-cell>
          <table:table-cell table:style-name="ce10"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EX7</text:p>
          </table:table-cell>
          <table:table-cell/>
          <table:table-cell table:style-name="ce15" office:value-type="float" office:value="5992" calcext:value-type="float">
            <text:p>5992</text:p>
          </table:table-cell>
          <table:table-cell table:style-name="ce3" table:number-columns-repeated="4"/>
          <table:table-cell table:style-name="ce30" table:formula="of:=LOWER(CONCATENATE([.F618];[.G618];[.H618];[.I61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14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Mischergruppe 1 <text:s text:c="7"/><text:span text:style-name="T3">siehe Handbuch</text:span></text:p>
          </table:table-cell>
          <table:table-cell/>
          <table:table-cell table:style-name="ce15" office:value-type="float" office:value="6014" calcext:value-type="float">
            <text:p>6014</text:p>
          </table:table-cell>
          <table:table-cell table:style-name="ce3" table:number-columns-repeated="4"/>
          <table:table-cell table:style-name="ce30" table:formula="of:=LOWER(CONCATENATE([.F619];[.G619];[.H619];[.I61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1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Mischergruppe 2 <text:s text:c="7"/><text:span text:style-name="T3">siehe Handbuch</text:span></text:p>
          </table:table-cell>
          <table:table-cell/>
          <table:table-cell table:style-name="ce15" office:value-type="float" office:value="6015" calcext:value-type="float">
            <text:p>6015</text:p>
          </table:table-cell>
          <table:table-cell table:style-name="ce3" table:number-columns-repeated="4"/>
          <table:table-cell table:style-name="ce30" table:formula="of:=LOWER(CONCATENATE([.F620];[.G620];[.H620];[.I62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2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rweiter'modul 1 <text:s text:c="7"/><text:span text:style-name="T3">siehe Handbuch</text:span></text:p>
          </table:table-cell>
          <table:table-cell/>
          <table:table-cell table:style-name="ce15" office:value-type="float" office:value="6020" calcext:value-type="float">
            <text:p>6020</text:p>
          </table:table-cell>
          <table:table-cell table:style-name="ce3" table:number-columns-repeated="4"/>
          <table:table-cell table:style-name="ce30" table:formula="of:=LOWER(CONCATENATE([.F621];[.G621];[.H621];[.I62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2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rweiter'modul 2 <text:s text:c="7"/><text:span text:style-name="T3">siehe Handbuch</text:span></text:p>
          </table:table-cell>
          <table:table-cell/>
          <table:table-cell table:style-name="ce15" office:value-type="float" office:value="6021" calcext:value-type="float">
            <text:p>6021</text:p>
          </table:table-cell>
          <table:table-cell table:style-name="ce3" table:number-columns-repeated="4"/>
          <table:table-cell table:style-name="ce30" table:formula="of:=LOWER(CONCATENATE([.F622];[.G622];[.H622];[.I62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3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21 <text:s text:c="15"/><text:span text:style-name="T3">siehe Handbuch</text:span></text:p>
          </table:table-cell>
          <table:table-cell/>
          <table:table-cell table:style-name="ce15" office:value-type="float" office:value="6030" calcext:value-type="float">
            <text:p>6030</text:p>
          </table:table-cell>
          <table:table-cell table:style-name="ce3" table:number-columns-repeated="4"/>
          <table:table-cell table:style-name="ce30" table:formula="of:=LOWER(CONCATENATE([.F623];[.G623];[.H623];[.I62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3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22 <text:s text:c="15"/><text:span text:style-name="T3">siehe Handbuch</text:span></text:p>
          </table:table-cell>
          <table:table-cell/>
          <table:table-cell table:style-name="ce15" office:value-type="float" office:value="6031" calcext:value-type="float">
            <text:p>6031</text:p>
          </table:table-cell>
          <table:table-cell table:style-name="ce3" table:number-columns-repeated="4"/>
          <table:table-cell table:style-name="ce30" table:formula="of:=LOWER(CONCATENATE([.F624];[.G624];[.H624];[.I62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3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Relaisausgang QX23 <text:s text:c="15"/><text:span text:style-name="T3">siehe Handbuch</text:span></text:p>
          </table:table-cell>
          <table:table-cell/>
          <table:table-cell table:style-name="ce15" office:value-type="float" office:value="6032" calcext:value-type="float">
            <text:p>6032</text:p>
          </table:table-cell>
          <table:table-cell table:style-name="ce3" table:number-columns-repeated="4"/>
          <table:table-cell table:style-name="ce30" table:formula="of:=LOWER(CONCATENATE([.F625];[.G625];[.H625];[.I62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4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21 <text:s text:c="16"/><text:span text:style-name="T3">siehe Handbuch</text:span></text:p>
          </table:table-cell>
          <table:table-cell/>
          <table:table-cell table:style-name="ce15" office:value-type="float" office:value="6040" calcext:value-type="float">
            <text:p>6040</text:p>
          </table:table-cell>
          <table:table-cell table:style-name="ce3" table:number-columns-repeated="4"/>
          <table:table-cell table:style-name="ce30" table:formula="of:=LOWER(CONCATENATE([.F626];[.G626];[.H626];[.I62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4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eingang BX22 <text:s text:c="16"/><text:span text:style-name="T3">siehe Handbuch</text:span></text:p>
          </table:table-cell>
          <table:table-cell/>
          <table:table-cell table:style-name="ce15" office:value-type="float" office:value="6041" calcext:value-type="float">
            <text:p>6041</text:p>
          </table:table-cell>
          <table:table-cell table:style-name="ce3" table:number-columns-repeated="4"/>
          <table:table-cell table:style-name="ce30" table:formula="of:=LOWER(CONCATENATE([.F627];[.G627];[.H627];[.I62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46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Eingang H2 <text:s text:c="15"/><text:span text:style-name="T3">siehe Handbuch</text:span></text:p>
          </table:table-cell>
          <table:table-cell/>
          <table:table-cell table:style-name="ce15" office:value-type="float" office:value="6046" calcext:value-type="float">
            <text:p>6046</text:p>
          </table:table-cell>
          <table:table-cell table:style-name="ce3" table:number-columns-repeated="4"/>
          <table:table-cell table:style-name="ce30" table:formula="of:=LOWER(CONCATENATE([.F628];[.G628];[.H628];[.I62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6047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irksinn Kontakt H2 <text:s text:c="12"/></text:p>
            <text:p><text:span text:style-name="T3">Ruhekontakt | </text:span><text:span text:style-name="T7">Arbeitskontakt</text:span></text:p>
          </table:table-cell>
          <table:table-cell/>
          <table:table-cell table:style-name="ce15" office:value-type="float" office:value="6047" calcext:value-type="float">
            <text:p>6047</text:p>
          </table:table-cell>
          <table:table-cell table:style-name="ce3" table:number-columns-repeated="4"/>
          <table:table-cell table:style-name="ce30" table:formula="of:=LOWER(CONCATENATE([.F629];[.G629];[.H629];[.I62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48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Minimaler Vorlaufsollwert H2 <text:s text:c="10"/><text:span text:style-name="T3">70 °C</text:span></text:p>
          </table:table-cell>
          <table:table-cell/>
          <table:table-cell table:style-name="ce15" office:value-type="float" office:value="6048" calcext:value-type="float">
            <text:p>6048</text:p>
          </table:table-cell>
          <table:table-cell table:style-name="ce3" table:number-columns-repeated="4"/>
          <table:table-cell table:style-name="ce30" table:formula="of:=LOWER(CONCATENATE([.F630];[.G630];[.H630];[.I63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annungswert 1 H2</text:p>
          </table:table-cell>
          <table:table-cell/>
          <table:table-cell table:style-name="ce15" office:value-type="float" office:value="6049" calcext:value-type="float">
            <text:p>6049</text:p>
          </table:table-cell>
          <table:table-cell table:style-name="ce3" table:number-columns-repeated="4"/>
          <table:table-cell table:style-name="ce30" table:formula="of:=LOWER(CONCATENATE([.F631];[.G631];[.H631];[.I63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5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emperaturwert 10V H2 <text:s text:c="15"/><text:span text:style-name="T3">100 °C</text:span></text:p>
          </table:table-cell>
          <table:table-cell/>
          <table:table-cell table:style-name="ce15" office:value-type="float" office:value="6050" calcext:value-type="float">
            <text:p>6050</text:p>
          </table:table-cell>
          <table:table-cell table:style-name="ce3" table:number-columns-repeated="4"/>
          <table:table-cell table:style-name="ce30" table:formula="of:=LOWER(CONCATENATE([.F632];[.G632];[.H632];[.I63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pannungswert 2 H2</text:p>
          </table:table-cell>
          <table:table-cell/>
          <table:table-cell table:style-name="ce15" office:value-type="float" office:value="6051" calcext:value-type="float">
            <text:p>6051</text:p>
          </table:table-cell>
          <table:table-cell table:style-name="ce3" table:number-columns-repeated="4"/>
          <table:table-cell table:style-name="ce30" table:formula="of:=LOWER(CONCATENATE([.F633];[.G633];[.H633];[.I63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swert 2 H2</text:p>
          </table:table-cell>
          <table:table-cell/>
          <table:table-cell table:style-name="ce15" office:value-type="float" office:value="6052" calcext:value-type="float">
            <text:p>6052</text:p>
          </table:table-cell>
          <table:table-cell table:style-name="ce3" table:number-columns-repeated="4"/>
          <table:table-cell table:style-name="ce30" table:formula="of:=LOWER(CONCATENATE([.F634];[.G634];[.H634];[.I63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7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unktion Ausgang UX <text:s text:c="15"/><text:span text:style-name="T3">siehe Handbuch</text:span></text:p>
          </table:table-cell>
          <table:table-cell/>
          <table:table-cell table:style-name="ce15" office:value-type="float" office:value="6070" calcext:value-type="float">
            <text:p>6070</text:p>
          </table:table-cell>
          <table:table-cell table:style-name="ce3" table:number-columns-repeated="4"/>
          <table:table-cell table:style-name="ce30" table:formula="of:=LOWER(CONCATENATE([.F635];[.G635];[.H635];[.I63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7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ignallogik Ausgang UX <text:s text:c="5"/><text:span text:style-name="T7">Standard</text:span><text:span text:style-name="T3"> | Invertiert</text:span></text:p>
          </table:table-cell>
          <table:table-cell/>
          <table:table-cell table:style-name="ce15" office:value-type="float" office:value="6071" calcext:value-type="float">
            <text:p>6071</text:p>
          </table:table-cell>
          <table:table-cell table:style-name="ce3" table:number-columns-repeated="4"/>
          <table:table-cell table:style-name="ce30" table:formula="of:=LOWER(CONCATENATE([.F636];[.G636];[.H636];[.I63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ignal Ausgang UX</text:p>
          </table:table-cell>
          <table:table-cell/>
          <table:table-cell table:style-name="ce15" office:value-type="float" office:value="6072" calcext:value-type="float">
            <text:p>6072</text:p>
          </table:table-cell>
          <table:table-cell table:style-name="ce3" table:number-columns-repeated="4"/>
          <table:table-cell table:style-name="ce30" table:formula="of:=LOWER(CONCATENATE([.F637];[.G637];[.H637];[.I63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7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Temperaturwert 10V UX <text:s text:c="14"/><text:span text:style-name="T3">100 °C</text:span></text:p>
          </table:table-cell>
          <table:table-cell/>
          <table:table-cell table:style-name="ce15" office:value-type="float" office:value="6075" calcext:value-type="float">
            <text:p>6075</text:p>
          </table:table-cell>
          <table:table-cell table:style-name="ce3" table:number-columns-repeated="4"/>
          <table:table-cell table:style-name="ce30" table:formula="of:=LOWER(CONCATENATE([.F638];[.G638];[.H638];[.I63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97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typ Kollektor <text:s text:c="15"/><text:span text:style-name="T7">NTC</text:span><text:span text:style-name="T3"> | PT100</text:span></text:p>
          </table:table-cell>
          <table:table-cell/>
          <table:table-cell table:style-name="ce15" office:value-type="float" office:value="6097" calcext:value-type="float">
            <text:p>6097</text:p>
          </table:table-cell>
          <table:table-cell table:style-name="ce3" table:number-columns-repeated="4"/>
          <table:table-cell table:style-name="ce30" table:formula="of:=LOWER(CONCATENATE([.F639];[.G639];[.H639];[.I63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98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rrektur Kollektorfühler <text:s text:c="17"/><text:span text:style-name="T3">0 °C</text:span></text:p>
          </table:table-cell>
          <table:table-cell/>
          <table:table-cell table:style-name="ce15" office:value-type="float" office:value="6098" calcext:value-type="float">
            <text:p>6098</text:p>
          </table:table-cell>
          <table:table-cell table:style-name="ce3" table:number-columns-repeated="4"/>
          <table:table-cell table:style-name="ce30" table:formula="of:=LOWER(CONCATENATE([.F640];[.G640];[.H640];[.I64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099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rrektur Kollektorfühler 2 <text:s text:c="14"/><text:span text:style-name="T3">0 °C</text:span></text:p>
          </table:table-cell>
          <table:table-cell/>
          <table:table-cell table:style-name="ce15" office:value-type="float" office:value="6099" calcext:value-type="float">
            <text:p>6099</text:p>
          </table:table-cell>
          <table:table-cell table:style-name="ce3" table:number-columns-repeated="4"/>
          <table:table-cell table:style-name="ce30" table:formula="of:=LOWER(CONCATENATE([.F641];[.G641];[.H641];[.I64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0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rrektur Außenfühler <text:s text:c="21"/><text:span text:style-name="T3">0 °C</text:span></text:p>
          </table:table-cell>
          <table:table-cell/>
          <table:table-cell table:style-name="ce15" office:value-type="float" office:value="6100" calcext:value-type="float">
            <text:p>6100</text:p>
          </table:table-cell>
          <table:table-cell table:style-name="ce3" table:number-columns-repeated="4"/>
          <table:table-cell table:style-name="ce30" table:formula="of:=LOWER(CONCATENATE([.F642];[.G642];[.H642];[.I64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0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typ Abgastemperatur <text:s/><text:span text:style-name="T7">NTC</text:span><text:span text:style-name="T3"> | PT100</text:span></text:p>
          </table:table-cell>
          <table:table-cell/>
          <table:table-cell table:style-name="ce15" office:value-type="float" office:value="6101" calcext:value-type="float">
            <text:p>6101</text:p>
          </table:table-cell>
          <table:table-cell table:style-name="ce3" table:number-columns-repeated="4"/>
          <table:table-cell table:style-name="ce30" table:formula="of:=LOWER(CONCATENATE([.F643];[.G643];[.H643];[.I64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0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rrektur Abgastemp'fühler <text:s text:c="13"/><text:span text:style-name="T3">0 °C</text:span></text:p>
          </table:table-cell>
          <table:table-cell/>
          <table:table-cell table:style-name="ce15" office:value-type="float" office:value="6102" calcext:value-type="float">
            <text:p>6102</text:p>
          </table:table-cell>
          <table:table-cell table:style-name="ce3" table:number-columns-repeated="4"/>
          <table:table-cell table:style-name="ce30" table:formula="of:=LOWER(CONCATENATE([.F644];[.G644];[.H644];[.I64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1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Zeitkonstante Gebäude <text:s text:c="19"/><text:span text:style-name="T3">15 h</text:span></text:p>
          </table:table-cell>
          <table:table-cell/>
          <table:table-cell table:style-name="ce16" office:value-type="float" office:value="6110" calcext:value-type="float">
            <text:p>61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0</text:p>
          </table:table-cell>
          <table:table-cell table:formula="of:=LOWER(CONCATENATE([.F645];[.G645];[.H645];[.I645]))" office:value-type="string" office:string-value="053d0600" calcext:value-type="string">
            <text:p>053d0600</text:p>
          </table:table-cell>
          <table:table-cell/>
          <table:table-cell table:formula="of:=CONCATENATE(SUBSTITUTE([.B645];&quot; &quot;;&quot;_&quot;);&quot;__&quot;;SUBSTITUTE(SUBSTITUTE([.C645];&quot;/&quot;;&quot;_&quot;);&quot; &quot;;&quot;_&quot;);&quot; = &quot;&quot;&amp;H&quot;;[.F645];[.G645];[.H645];[.I645];&quot;&quot;&quot;&quot;)" office:value-type="string" office:string-value="Konfiguration__Zeitkonstante_Gebäude____________________15_h = &quot;&amp;H053d0600&quot;" calcext:value-type="string">
            <text:p>Konfiguration__Zeitkonstante_Gebäude____________________15_h = "&amp;H053d0600"</text:p>
          </table:table-cell>
          <table:table-cell table:formula="of:=CONCATENATE(&quot;array( &quot;&quot;Menu&quot;&quot; =&gt; &quot;&quot;&quot;;[.B645];&quot;&quot;&quot;, &quot;&quot;Parameter&quot;&quot; =&gt; &quot;&quot;&quot;;[.C645];&quot;&quot;&quot;, &quot;&quot;Nr&quot;&quot; =&gt; &quot;;[.E645];&quot;, &quot;&quot;P1&quot;&quot; =&gt; 0x&quot;;[.F645];&quot;, &quot;&quot;P2&quot;&quot; =&gt; 0x&quot;;[.G645];&quot;, &quot;&quot;P3&quot;&quot; =&gt; 0x&quot;;[.H645];&quot;, &quot;&quot;P4&quot;&quot; =&gt; 0x&quot;;[.I645];&quot;),&quot;)" office:value-type="string" office:string-value="array( &quot;Menu&quot; =&gt; &quot;Konfiguration&quot;, &quot;Parameter&quot; =&gt; &quot;Zeitkonstante Gebäude                    15 h&quot;, &quot;Nr&quot; =&gt; 6110, &quot;P1&quot; =&gt; 0x05, &quot;P2&quot; =&gt; 0x3d, &quot;P3&quot; =&gt; 0x06, &quot;P4&quot; =&gt; 0x00)," calcext:value-type="string">
            <text:p>array( "Menu" =&gt; "Konfiguration", "Parameter" =&gt; "Zeitkonstante Gebäude <text:s text:c="19"/>15 h", "Nr" =&gt; 6110, "P1" =&gt; 0x05, "P2" =&gt; 0x3d, "P3" =&gt; 0x06, "P4" =&gt; 0x00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17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Zentrale Sollwertführung <text:s text:c="18"/>6 <text:span text:style-name="T3">°C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12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Anlagenfrostschutz <text:s text:c="19"/><text:span text:style-name="T3">Aus | </text:span><text:span text:style-name="T7">Ein</text:span></text:p>
          </table:table-cell>
          <table:table-cell/>
          <table:table-cell table:style-name="ce16" office:value-type="float" office:value="6120" calcext:value-type="float">
            <text:p>612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e</text:p>
          </table:table-cell>
          <table:table-cell table:formula="of:=LOWER(CONCATENATE([.F647];[.G647];[.H647];[.I647]))" office:value-type="string" office:string-value="053d05fe" calcext:value-type="string">
            <text:p>053d05fe</text:p>
          </table:table-cell>
          <table:table-cell/>
          <table:table-cell table:formula="of:=CONCATENATE(SUBSTITUTE([.B647];&quot; &quot;;&quot;_&quot;);&quot;__&quot;;SUBSTITUTE(SUBSTITUTE([.C647];&quot;/&quot;;&quot;_&quot;);&quot; &quot;;&quot;_&quot;);&quot; = &quot;&quot;&amp;H&quot;;[.F647];[.G647];[.H647];[.I647];&quot;&quot;&quot;&quot;)" office:value-type="string" office:string-value="Konfiguration__Anlagenfrostschutz____________________Aus_|_Ein = &quot;&amp;H053d05fe&quot;" calcext:value-type="string">
            <text:p>Konfiguration__Anlagenfrostschutz____________________Aus_|_Ein = "&amp;H053d05fe"</text:p>
          </table:table-cell>
          <table:table-cell table:formula="of:=CONCATENATE(&quot;array( &quot;&quot;Menu&quot;&quot; =&gt; &quot;&quot;&quot;;[.B647];&quot;&quot;&quot;, &quot;&quot;Parameter&quot;&quot; =&gt; &quot;&quot;&quot;;[.C647];&quot;&quot;&quot;, &quot;&quot;Nr&quot;&quot; =&gt; &quot;;[.E647];&quot;, &quot;&quot;P1&quot;&quot; =&gt; 0x&quot;;[.F647];&quot;, &quot;&quot;P2&quot;&quot; =&gt; 0x&quot;;[.G647];&quot;, &quot;&quot;P3&quot;&quot; =&gt; 0x&quot;;[.H647];&quot;, &quot;&quot;P4&quot;&quot; =&gt; 0x&quot;;[.I647];&quot;),&quot;)" office:value-type="string" office:string-value="array( &quot;Menu&quot; =&gt; &quot;Konfiguration&quot;, &quot;Parameter&quot; =&gt; &quot;Anlagenfrostschutz                    Aus | Ein&quot;, &quot;Nr&quot; =&gt; 6120, &quot;P1&quot; =&gt; 0x05, &quot;P2&quot; =&gt; 0x3d, &quot;P3&quot; =&gt; 0x05, &quot;P4&quot; =&gt; 0xfe)," calcext:value-type="string">
            <text:p>array( "Menu" =&gt; "Konfiguration", "Parameter" =&gt; "Anlagenfrostschutz <text:s text:c="19"/>Aus | Ein", "Nr" =&gt; 6120, "P1" =&gt; 0x05, "P2" =&gt; 0x3d, "P3" =&gt; 0x05, "P4" =&gt; 0xfe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Pumpen/Ventilkick Dauer</text:p>
          </table:table-cell>
          <table:table-cell/>
          <table:table-cell table:style-name="ce16" office:value-type="float" office:value="6127" calcext:value-type="float">
            <text:p>61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b4</text:p>
          </table:table-cell>
          <table:table-cell table:formula="of:=LOWER(CONCATENATE([.F648];[.G648];[.H648];[.I648]))" office:value-type="string" office:string-value="113d2fb4" calcext:value-type="string">
            <text:p>113d2fb4</text:p>
          </table:table-cell>
          <table:table-cell/>
          <table:table-cell table:formula="of:=CONCATENATE(SUBSTITUTE([.B648];&quot; &quot;;&quot;_&quot;);&quot;__&quot;;SUBSTITUTE(SUBSTITUTE([.C648];&quot;/&quot;;&quot;_&quot;);&quot; &quot;;&quot;_&quot;);&quot; = &quot;&quot;&amp;H&quot;;[.F648];[.G648];[.H648];[.I648];&quot;&quot;&quot;&quot;)" office:value-type="string" office:string-value="Konfiguration__Pumpen_Ventilkick_Dauer = &quot;&amp;H113d2fb4&quot;" calcext:value-type="string">
            <text:p>Konfiguration__Pumpen_Ventilkick_Dauer = "&amp;H113d2fb4"</text:p>
          </table:table-cell>
          <table:table-cell table:formula="of:=CONCATENATE(&quot;array( &quot;&quot;Menu&quot;&quot; =&gt; &quot;&quot;&quot;;[.B648];&quot;&quot;&quot;, &quot;&quot;Parameter&quot;&quot; =&gt; &quot;&quot;&quot;;[.C648];&quot;&quot;&quot;, &quot;&quot;Nr&quot;&quot; =&gt; &quot;;[.E648];&quot;, &quot;&quot;P1&quot;&quot; =&gt; 0x&quot;;[.F648];&quot;, &quot;&quot;P2&quot;&quot; =&gt; 0x&quot;;[.G648];&quot;, &quot;&quot;P3&quot;&quot; =&gt; 0x&quot;;[.H648];&quot;, &quot;&quot;P4&quot;&quot; =&gt; 0x&quot;;[.I648];&quot;),&quot;)" office:value-type="string" office:string-value="array( &quot;Menu&quot; =&gt; &quot;Konfiguration&quot;, &quot;Parameter&quot; =&gt; &quot;Pumpen/Ventilkick Dauer&quot;, &quot;Nr&quot; =&gt; 6127, &quot;P1&quot; =&gt; 0x11, &quot;P2&quot; =&gt; 0x3d, &quot;P3&quot; =&gt; 0x2f, &quot;P4&quot; =&gt; 0xb4)," calcext:value-type="string">
            <text:p>array( "Menu" =&gt; "Konfiguration", "Parameter" =&gt; "Pumpen/Ventilkick Dauer", "Nr" =&gt; 6127, "P1" =&gt; 0x11, "P2" =&gt; 0x3d, "P3" =&gt; 0x2f, "P4" =&gt; 0xb4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128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ärm'anfo unter Außentemp <text:s/><text:span text:style-name="T3">- - -</text:span></text:p>
          </table:table-cell>
          <table:table-cell/>
          <table:table-cell table:style-name="ce15" office:value-type="float" office:value="6128" calcext:value-type="float">
            <text:p>6128</text:p>
          </table:table-cell>
          <table:table-cell table:style-name="ce10" table:number-columns-repeated="4"/>
          <table:table-cell table:style-name="ce30" table:formula="of:=LOWER(CONCATENATE([.F649];[.G649];[.H649];[.I64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129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ärm'anfo über Außentemp <text:s text:c="2"/><text:span text:style-name="T3">- - - </text:span></text:p>
          </table:table-cell>
          <table:table-cell/>
          <table:table-cell table:style-name="ce15" office:value-type="float" office:value="6129" calcext:value-type="float">
            <text:p>6129</text:p>
          </table:table-cell>
          <table:table-cell table:style-name="ce10" table:number-columns-repeated="4"/>
          <table:table-cell table:style-name="ce30" table:formula="of:=LOWER(CONCATENATE([.F650];[.G650];[.H650];[.I65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1 mit Pufferspeicher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130" calcext:value-type="float">
            <text:p>6130</text:p>
          </table:table-cell>
          <table:table-cell table:style-name="ce10" table:number-columns-repeated="4"/>
          <table:table-cell table:style-name="ce30" table:formula="of:=LOWER(CONCATENATE([.F651];[.G651];[.H651];[.I65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H2 mit Pufferspeicher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134" calcext:value-type="float">
            <text:p>6134</text:p>
          </table:table-cell>
          <table:table-cell table:style-name="ce10" table:number-columns-repeated="4"/>
          <table:table-cell table:style-name="ce30" table:formula="of:=LOWER(CONCATENATE([.F652];[.G652];[.H652];[.I65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613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Wärm'anfo bei Ökobetrieb <text:s text:c="2"/></text:p>
            <text:p><text:span text:style-name="T7">Aus</text:span><text:span text:style-name="T3"> | Ein Trinkwasser | Ein</text:span></text:p>
          </table:table-cell>
          <table:table-cell/>
          <table:table-cell table:style-name="ce15" office:value-type="float" office:value="6131" calcext:value-type="float">
            <text:p>6131</text:p>
          </table:table-cell>
          <table:table-cell table:style-name="ce10" table:number-columns-repeated="4"/>
          <table:table-cell table:style-name="ce30" table:formula="of:=LOWER(CONCATENATE([.F653];[.G653];[.H653];[.I65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Luftentfeuchter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6135" calcext:value-type="float">
            <text:p>6135</text:p>
          </table:table-cell>
          <table:table-cell table:style-name="ce10" table:number-columns-repeated="4"/>
          <table:table-cell table:style-name="ce30" table:formula="of:=LOWER(CONCATENATE([.F654];[.G654];[.H654];[.I65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Luftentfeuchter Freigabe</text:p>
          </table:table-cell>
          <table:table-cell/>
          <table:table-cell table:style-name="ce15" office:value-type="float" office:value="6136" calcext:value-type="float">
            <text:p>6136</text:p>
          </table:table-cell>
          <table:table-cell table:style-name="ce10" table:number-columns-repeated="4"/>
          <table:table-cell table:style-name="ce30" table:formula="of:=LOWER(CONCATENATE([.F655];[.G655];[.H655];[.I65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Luftentfeuchter r. F. EIN</text:p>
          </table:table-cell>
          <table:table-cell/>
          <table:table-cell table:style-name="ce15" office:value-type="float" office:value="6137" calcext:value-type="float">
            <text:p>6137</text:p>
          </table:table-cell>
          <table:table-cell table:style-name="ce10" table:number-columns-repeated="4"/>
          <table:table-cell table:style-name="ce30" table:formula="of:=LOWER(CONCATENATE([.F656];[.G656];[.H656];[.I65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Luftentfeuchter r. F. SD</text:p>
          </table:table-cell>
          <table:table-cell/>
          <table:table-cell table:style-name="ce15" office:value-type="float" office:value="6138" calcext:value-type="float">
            <text:p>6138</text:p>
          </table:table-cell>
          <table:table-cell table:style-name="ce10" table:number-columns-repeated="4"/>
          <table:table-cell table:style-name="ce30" table:formula="of:=LOWER(CONCATENATE([.F657];[.G657];[.H657];[.I65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0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 speichern <text:s text:c="20"/><text:span text:style-name="T12">Nein</text:span> | Ja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200" calcext:value-type="float">
            <text:p>6200</text:p>
          </table:table-cell>
          <table:table-cell table:style-name="ce10" table:number-columns-repeated="4"/>
          <table:table-cell table:style-name="ce30" table:formula="of:=LOWER(CONCATENATE([.F658];[.G658];[.H658];[.I65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Fühler löschen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201" calcext:value-type="float">
            <text:p>6201</text:p>
          </table:table-cell>
          <table:table-cell table:style-name="ce10" table:number-columns-repeated="4"/>
          <table:table-cell table:style-name="ce30" table:formula="of:=LOWER(CONCATENATE([.F659];[.G659];[.H659];[.I65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0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Parameter zurücksetzen <text:s text:c="9"/><text:span text:style-name="T12">Nein</text:span> | Ja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trollnummer Erzeuger 1 <text:s text:c="5"/><text:span text:style-name="T3">0</text:span></text:p>
          </table:table-cell>
          <table:table-cell/>
          <table:table-cell table:style-name="ce15" office:value-type="float" office:value="6212" calcext:value-type="float">
            <text:p>6212</text:p>
          </table:table-cell>
          <table:table-cell table:style-name="ce10" table:number-columns-repeated="4"/>
          <table:table-cell table:style-name="ce30" table:formula="of:=LOWER(CONCATENATE([.F661];[.G661];[.H661];[.I66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13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trollnummer Erzeuger 2 <text:s text:c="5"/><text:span text:style-name="T3">0</text:span></text:p>
          </table:table-cell>
          <table:table-cell/>
          <table:table-cell table:style-name="ce15" office:value-type="float" office:value="6213" calcext:value-type="float">
            <text:p>6213</text:p>
          </table:table-cell>
          <table:table-cell table:style-name="ce10" table:number-columns-repeated="4"/>
          <table:table-cell table:style-name="ce30" table:formula="of:=LOWER(CONCATENATE([.F662];[.G662];[.H662];[.I66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15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trollnummer Speicher <text:s text:c="8"/><text:span text:style-name="T3">0</text:span></text:p>
          </table:table-cell>
          <table:table-cell/>
          <table:table-cell table:style-name="ce15" office:value-type="float" office:value="6215" calcext:value-type="float">
            <text:p>6215</text:p>
          </table:table-cell>
          <table:table-cell table:style-name="ce10" table:number-columns-repeated="4"/>
          <table:table-cell table:style-name="ce30" table:formula="of:=LOWER(CONCATENATE([.F663];[.G663];[.H663];[.I66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217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trollnummer Heizkreise <text:s text:c="6"/><text:span text:style-name="T3">0</text:span></text:p>
          </table:table-cell>
          <table:table-cell/>
          <table:table-cell table:style-name="ce15" office:value-type="float" office:value="6217" calcext:value-type="float">
            <text:p>6217</text:p>
          </table:table-cell>
          <table:table-cell table:style-name="ce10" table:number-columns-repeated="4"/>
          <table:table-cell table:style-name="ce30" table:formula="of:=LOWER(CONCATENATE([.F664];[.G664];[.H664];[.I66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22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Software-Version</text:p>
          </table:table-cell>
          <table:table-cell/>
          <table:table-cell table:style-name="ce16" office:value-type="float" office:value="6220" calcext:value-type="float">
            <text:p>622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e</text:p>
          </table:table-cell>
          <table:table-cell table:formula="of:=LOWER(CONCATENATE([.F665];[.G665];[.H665];[.I665]))" office:value-type="string" office:string-value="053d000e" calcext:value-type="string">
            <text:p>053d000e</text:p>
          </table:table-cell>
          <table:table-cell/>
          <table:table-cell table:formula="of:=CONCATENATE(SUBSTITUTE([.B665];&quot; &quot;;&quot;_&quot;);&quot;__&quot;;SUBSTITUTE(SUBSTITUTE([.C665];&quot;/&quot;;&quot;_&quot;);&quot; &quot;;&quot;_&quot;);&quot; = &quot;&quot;&amp;H&quot;;[.F665];[.G665];[.H665];[.I665];&quot;&quot;&quot;&quot;)" office:value-type="string" office:string-value="Konfiguration__Software-Version = &quot;&amp;H053d000e&quot;" calcext:value-type="string">
            <text:p>Konfiguration__Software-Version = "&amp;H053d000e"</text:p>
          </table:table-cell>
          <table:table-cell table:formula="of:=CONCATENATE(&quot;array( &quot;&quot;Menu&quot;&quot; =&gt; &quot;&quot;&quot;;[.B665];&quot;&quot;&quot;, &quot;&quot;Parameter&quot;&quot; =&gt; &quot;&quot;&quot;;[.C665];&quot;&quot;&quot;, &quot;&quot;Nr&quot;&quot; =&gt; &quot;;[.E665];&quot;, &quot;&quot;P1&quot;&quot; =&gt; 0x&quot;;[.F665];&quot;, &quot;&quot;P2&quot;&quot; =&gt; 0x&quot;;[.G665];&quot;, &quot;&quot;P3&quot;&quot; =&gt; 0x&quot;;[.H665];&quot;, &quot;&quot;P4&quot;&quot; =&gt; 0x&quot;;[.I665];&quot;),&quot;)" office:value-type="string" office:string-value="array( &quot;Menu&quot; =&gt; &quot;Konfiguration&quot;, &quot;Parameter&quot; =&gt; &quot;Software-Version&quot;, &quot;Nr&quot; =&gt; 6220, &quot;P1&quot; =&gt; 0x05, &quot;P2&quot; =&gt; 0x3d, &quot;P3&quot; =&gt; 0x00, &quot;P4&quot; =&gt; 0x0e)," calcext:value-type="string">
            <text:p>array( "Menu" =&gt; "Konfiguration", "Parameter" =&gt; "Software-Version", "Nr" =&gt; 6220, "P1" =&gt; 0x05, "P2" =&gt; 0x3d, "P3" =&gt; 0x00, "P4" =&gt; 0x0e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Entwicklungs-Index</text:p>
          </table:table-cell>
          <table:table-cell/>
          <table:table-cell table:style-name="ce16" office:value-type="float" office:value="6221" calcext:value-type="float">
            <text:p>62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table:formula="of:=LOWER(CONCATENATE([.F666];[.G666];[.H666];[.I666]))" office:value-type="string" office:string-value="093d3033" calcext:value-type="string">
            <text:p>093d3033</text:p>
          </table:table-cell>
          <table:table-cell/>
          <table:table-cell table:formula="of:=CONCATENATE(SUBSTITUTE([.B666];&quot; &quot;;&quot;_&quot;);&quot;__&quot;;SUBSTITUTE(SUBSTITUTE([.C666];&quot;/&quot;;&quot;_&quot;);&quot; &quot;;&quot;_&quot;);&quot; = &quot;&quot;&amp;H&quot;;[.F666];[.G666];[.H666];[.I666];&quot;&quot;&quot;&quot;)" office:value-type="string" office:string-value="Konfiguration__Entwicklungs-Index = &quot;&amp;H093d3033&quot;" calcext:value-type="string">
            <text:p>Konfiguration__Entwicklungs-Index = "&amp;H093d3033"</text:p>
          </table:table-cell>
          <table:table-cell table:formula="of:=CONCATENATE(&quot;array( &quot;&quot;Menu&quot;&quot; =&gt; &quot;&quot;&quot;;[.B666];&quot;&quot;&quot;, &quot;&quot;Parameter&quot;&quot; =&gt; &quot;&quot;&quot;;[.C666];&quot;&quot;&quot;, &quot;&quot;Nr&quot;&quot; =&gt; &quot;;[.E666];&quot;, &quot;&quot;P1&quot;&quot; =&gt; 0x&quot;;[.F666];&quot;, &quot;&quot;P2&quot;&quot; =&gt; 0x&quot;;[.G666];&quot;, &quot;&quot;P3&quot;&quot; =&gt; 0x&quot;;[.H666];&quot;, &quot;&quot;P4&quot;&quot; =&gt; 0x&quot;;[.I666];&quot;),&quot;)" office:value-type="string" office:string-value="array( &quot;Menu&quot; =&gt; &quot;Konfiguration&quot;, &quot;Parameter&quot; =&gt; &quot;Entwicklungs-Index&quot;, &quot;Nr&quot; =&gt; 6221, &quot;P1&quot; =&gt; 0x09, &quot;P2&quot; =&gt; 0x3d, &quot;P3&quot; =&gt; 0x30, &quot;P4&quot; =&gt; 0x33)," calcext:value-type="string">
            <text:p>array( "Menu" =&gt; "Konfiguration", "Parameter" =&gt; "Entwicklungs-Index", "Nr" =&gt; 6221, "P1" =&gt; 0x09, "P2" =&gt; 0x3d, "P3" =&gt; 0x30, "P4" =&gt; 0x33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Gerätefamilie</text:p>
          </table:table-cell>
          <table:table-cell/>
          <table:table-cell table:style-name="ce16" office:value-type="float" office:value="6225" calcext:value-type="float">
            <text:p>622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2</text:p>
          </table:table-cell>
          <table:table-cell table:formula="of:=LOWER(CONCATENATE([.F667];[.G667];[.H667];[.I667]))" office:value-type="string" office:string-value="053d0002" calcext:value-type="string">
            <text:p>053d0002</text:p>
          </table:table-cell>
          <table:table-cell/>
          <table:table-cell table:formula="of:=CONCATENATE(SUBSTITUTE([.B667];&quot; &quot;;&quot;_&quot;);&quot;__&quot;;SUBSTITUTE(SUBSTITUTE([.C667];&quot;/&quot;;&quot;_&quot;);&quot; &quot;;&quot;_&quot;);&quot; = &quot;&quot;&amp;H&quot;;[.F667];[.G667];[.H667];[.I667];&quot;&quot;&quot;&quot;)" office:value-type="string" office:string-value="Konfiguration__Gerätefamilie = &quot;&amp;H053d0002&quot;" calcext:value-type="string">
            <text:p>Konfiguration__Gerätefamilie = "&amp;H053d0002"</text:p>
          </table:table-cell>
          <table:table-cell table:formula="of:=CONCATENATE(&quot;array( &quot;&quot;Menu&quot;&quot; =&gt; &quot;&quot;&quot;;[.B667];&quot;&quot;&quot;, &quot;&quot;Parameter&quot;&quot; =&gt; &quot;&quot;&quot;;[.C667];&quot;&quot;&quot;, &quot;&quot;Nr&quot;&quot; =&gt; &quot;;[.E667];&quot;, &quot;&quot;P1&quot;&quot; =&gt; 0x&quot;;[.F667];&quot;, &quot;&quot;P2&quot;&quot; =&gt; 0x&quot;;[.G667];&quot;, &quot;&quot;P3&quot;&quot; =&gt; 0x&quot;;[.H667];&quot;, &quot;&quot;P4&quot;&quot; =&gt; 0x&quot;;[.I667];&quot;),&quot;)" office:value-type="string" office:string-value="array( &quot;Menu&quot; =&gt; &quot;Konfiguration&quot;, &quot;Parameter&quot; =&gt; &quot;Gerätefamilie&quot;, &quot;Nr&quot; =&gt; 6225, &quot;P1&quot; =&gt; 0x05, &quot;P2&quot; =&gt; 0x3d, &quot;P3&quot; =&gt; 0x00, &quot;P4&quot; =&gt; 0x02)," calcext:value-type="string">
            <text:p>array( "Menu" =&gt; "Konfiguration", "Parameter" =&gt; "Gerätefamilie", "Nr" =&gt; 6225, "P1" =&gt; 0x05, "P2" =&gt; 0x3d, "P3" =&gt; 0x00, "P4" =&gt; 0x02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Gerätevariante</text:p>
          </table:table-cell>
          <table:table-cell/>
          <table:table-cell table:style-name="ce16" office:value-type="float" office:value="6226" calcext:value-type="float">
            <text:p>622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3</text:p>
          </table:table-cell>
          <table:table-cell table:formula="of:=LOWER(CONCATENATE([.F668];[.G668];[.H668];[.I668]))" office:value-type="string" office:string-value="053d0003" calcext:value-type="string">
            <text:p>053d0003</text:p>
          </table:table-cell>
          <table:table-cell/>
          <table:table-cell table:formula="of:=CONCATENATE(SUBSTITUTE([.B668];&quot; &quot;;&quot;_&quot;);&quot;__&quot;;SUBSTITUTE(SUBSTITUTE([.C668];&quot;/&quot;;&quot;_&quot;);&quot; &quot;;&quot;_&quot;);&quot; = &quot;&quot;&amp;H&quot;;[.F668];[.G668];[.H668];[.I668];&quot;&quot;&quot;&quot;)" office:value-type="string" office:string-value="Konfiguration__Gerätevariante = &quot;&amp;H053d0003&quot;" calcext:value-type="string">
            <text:p>Konfiguration__Gerätevariante = "&amp;H053d0003"</text:p>
          </table:table-cell>
          <table:table-cell table:formula="of:=CONCATENATE(&quot;array( &quot;&quot;Menu&quot;&quot; =&gt; &quot;&quot;&quot;;[.B668];&quot;&quot;&quot;, &quot;&quot;Parameter&quot;&quot; =&gt; &quot;&quot;&quot;;[.C668];&quot;&quot;&quot;, &quot;&quot;Nr&quot;&quot; =&gt; &quot;;[.E668];&quot;, &quot;&quot;P1&quot;&quot; =&gt; 0x&quot;;[.F668];&quot;, &quot;&quot;P2&quot;&quot; =&gt; 0x&quot;;[.G668];&quot;, &quot;&quot;P3&quot;&quot; =&gt; 0x&quot;;[.H668];&quot;, &quot;&quot;P4&quot;&quot; =&gt; 0x&quot;;[.I668];&quot;),&quot;)" office:value-type="string" office:string-value="array( &quot;Menu&quot; =&gt; &quot;Konfiguration&quot;, &quot;Parameter&quot; =&gt; &quot;Gerätevariante&quot;, &quot;Nr&quot; =&gt; 6226, &quot;P1&quot; =&gt; 0x05, &quot;P2&quot; =&gt; 0x3d, &quot;P3&quot; =&gt; 0x00, &quot;P4&quot; =&gt; 0x03)," calcext:value-type="string">
            <text:p>array( "Menu" =&gt; "Konfiguration", "Parameter" =&gt; "Gerätevariante", "Nr" =&gt; 6226, "P1" =&gt; 0x05, "P2" =&gt; 0x3d, "P3" =&gt; 0x00, "P4" =&gt; 0x03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Objektverzeichnis-Version</text:p>
          </table:table-cell>
          <table:table-cell/>
          <table:table-cell table:style-name="ce16" office:value-type="float" office:value="6227" calcext:value-type="float">
            <text:p>622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4</text:p>
          </table:table-cell>
          <table:table-cell table:formula="of:=LOWER(CONCATENATE([.F669];[.G669];[.H669];[.I669]))" office:value-type="string" office:string-value="053d0004" calcext:value-type="string">
            <text:p>053d0004</text:p>
          </table:table-cell>
          <table:table-cell/>
          <table:table-cell table:formula="of:=CONCATENATE(SUBSTITUTE([.B669];&quot; &quot;;&quot;_&quot;);&quot;__&quot;;SUBSTITUTE(SUBSTITUTE([.C669];&quot;/&quot;;&quot;_&quot;);&quot; &quot;;&quot;_&quot;);&quot; = &quot;&quot;&amp;H&quot;;[.F669];[.G669];[.H669];[.I669];&quot;&quot;&quot;&quot;)" office:value-type="string" office:string-value="Konfiguration__Objektverzeichnis-Version = &quot;&amp;H053d0004&quot;" calcext:value-type="string">
            <text:p>Konfiguration__Objektverzeichnis-Version = "&amp;H053d0004"</text:p>
          </table:table-cell>
          <table:table-cell table:formula="of:=CONCATENATE(&quot;array( &quot;&quot;Menu&quot;&quot; =&gt; &quot;&quot;&quot;;[.B669];&quot;&quot;&quot;, &quot;&quot;Parameter&quot;&quot; =&gt; &quot;&quot;&quot;;[.C669];&quot;&quot;&quot;, &quot;&quot;Nr&quot;&quot; =&gt; &quot;;[.E669];&quot;, &quot;&quot;P1&quot;&quot; =&gt; 0x&quot;;[.F669];&quot;, &quot;&quot;P2&quot;&quot; =&gt; 0x&quot;;[.G669];&quot;, &quot;&quot;P3&quot;&quot; =&gt; 0x&quot;;[.H669];&quot;, &quot;&quot;P4&quot;&quot; =&gt; 0x&quot;;[.I669];&quot;),&quot;)" office:value-type="string" office:string-value="array( &quot;Menu&quot; =&gt; &quot;Konfiguration&quot;, &quot;Parameter&quot; =&gt; &quot;Objektverzeichnis-Version&quot;, &quot;Nr&quot; =&gt; 6227, &quot;P1&quot; =&gt; 0x05, &quot;P2&quot; =&gt; 0x3d, &quot;P3&quot; =&gt; 0x00, &quot;P4&quot; =&gt; 0x04)," calcext:value-type="string">
            <text:p>array( "Menu" =&gt; "Konfiguration", "Parameter" =&gt; "Objektverzeichnis-Version", "Nr" =&gt; 6227, "P1" =&gt; 0x05, "P2" =&gt; 0x3d, "P3" =&gt; 0x00, "P4" =&gt; 0x04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0.x</text:p>
          </table:table-cell>
          <table:table-cell/>
          <table:table-cell table:style-name="ce16" office:value-type="float" office:value="6230" calcext:value-type="float">
            <text:p>62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d</text:p>
          </table:table-cell>
          <table:table-cell table:formula="of:=LOWER(CONCATENATE([.F670];[.G670];[.H670];[.I670]))" office:value-type="string" office:string-value="153d2f9d" calcext:value-type="string">
            <text:p>153d2f9d</text:p>
          </table:table-cell>
          <table:table-cell/>
          <table:table-cell table:formula="of:=CONCATENATE(SUBSTITUTE([.B670];&quot; &quot;;&quot;_&quot;);&quot;__&quot;;SUBSTITUTE(SUBSTITUTE([.C670];&quot;/&quot;;&quot;_&quot;);&quot; &quot;;&quot;_&quot;);&quot; = &quot;&quot;&amp;H&quot;;[.F670];[.G670];[.H670];[.I670];&quot;&quot;&quot;&quot;)" office:value-type="string" office:string-value="Konfiguration__KonfigRg0.x = &quot;&amp;H153d2f9d&quot;" calcext:value-type="string">
            <text:p>Konfiguration__KonfigRg0.x = "&amp;H153d2f9d"</text:p>
          </table:table-cell>
          <table:table-cell table:formula="of:=CONCATENATE(&quot;array( &quot;&quot;Menu&quot;&quot; =&gt; &quot;&quot;&quot;;[.B670];&quot;&quot;&quot;, &quot;&quot;Parameter&quot;&quot; =&gt; &quot;&quot;&quot;;[.C670];&quot;&quot;&quot;, &quot;&quot;Nr&quot;&quot; =&gt; &quot;;[.E670];&quot;, &quot;&quot;P1&quot;&quot; =&gt; 0x&quot;;[.F670];&quot;, &quot;&quot;P2&quot;&quot; =&gt; 0x&quot;;[.G670];&quot;, &quot;&quot;P3&quot;&quot; =&gt; 0x&quot;;[.H670];&quot;, &quot;&quot;P4&quot;&quot; =&gt; 0x&quot;;[.I670];&quot;),&quot;)" office:value-type="string" office:string-value="array( &quot;Menu&quot; =&gt; &quot;Konfiguration&quot;, &quot;Parameter&quot; =&gt; &quot;KonfigRg0.x&quot;, &quot;Nr&quot; =&gt; 6230, &quot;P1&quot; =&gt; 0x15, &quot;P2&quot; =&gt; 0x3d, &quot;P3&quot; =&gt; 0x2f, &quot;P4&quot; =&gt; 0x9d)," calcext:value-type="string">
            <text:p>array( "Menu" =&gt; "Konfiguration", "Parameter" =&gt; "KonfigRg0.x", "Nr" =&gt; 6230, "P1" =&gt; 0x15, "P2" =&gt; 0x3d, "P3" =&gt; 0x2f, "P4" =&gt; 0x9d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1.x</text:p>
          </table:table-cell>
          <table:table-cell/>
          <table:table-cell table:style-name="ce16" office:value-type="float" office:value="6240" calcext:value-type="float">
            <text:p>624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e</text:p>
          </table:table-cell>
          <table:table-cell table:formula="of:=LOWER(CONCATENATE([.F671];[.G671];[.H671];[.I671]))" office:value-type="string" office:string-value="153d2f9e" calcext:value-type="string">
            <text:p>153d2f9e</text:p>
          </table:table-cell>
          <table:table-cell/>
          <table:table-cell table:formula="of:=CONCATENATE(SUBSTITUTE([.B671];&quot; &quot;;&quot;_&quot;);&quot;__&quot;;SUBSTITUTE(SUBSTITUTE([.C671];&quot;/&quot;;&quot;_&quot;);&quot; &quot;;&quot;_&quot;);&quot; = &quot;&quot;&amp;H&quot;;[.F671];[.G671];[.H671];[.I671];&quot;&quot;&quot;&quot;)" office:value-type="string" office:string-value="Konfiguration__KonfigRg1.x = &quot;&amp;H153d2f9e&quot;" calcext:value-type="string">
            <text:p>Konfiguration__KonfigRg1.x = "&amp;H153d2f9e"</text:p>
          </table:table-cell>
          <table:table-cell table:formula="of:=CONCATENATE(&quot;array( &quot;&quot;Menu&quot;&quot; =&gt; &quot;&quot;&quot;;[.B671];&quot;&quot;&quot;, &quot;&quot;Parameter&quot;&quot; =&gt; &quot;&quot;&quot;;[.C671];&quot;&quot;&quot;, &quot;&quot;Nr&quot;&quot; =&gt; &quot;;[.E671];&quot;, &quot;&quot;P1&quot;&quot; =&gt; 0x&quot;;[.F671];&quot;, &quot;&quot;P2&quot;&quot; =&gt; 0x&quot;;[.G671];&quot;, &quot;&quot;P3&quot;&quot; =&gt; 0x&quot;;[.H671];&quot;, &quot;&quot;P4&quot;&quot; =&gt; 0x&quot;;[.I671];&quot;),&quot;)" office:value-type="string" office:string-value="array( &quot;Menu&quot; =&gt; &quot;Konfiguration&quot;, &quot;Parameter&quot; =&gt; &quot;KonfigRg1.x&quot;, &quot;Nr&quot; =&gt; 6240, &quot;P1&quot; =&gt; 0x15, &quot;P2&quot; =&gt; 0x3d, &quot;P3&quot; =&gt; 0x2f, &quot;P4&quot; =&gt; 0x9e)," calcext:value-type="string">
            <text:p>array( "Menu" =&gt; "Konfiguration", "Parameter" =&gt; "KonfigRg1.x", "Nr" =&gt; 6240, "P1" =&gt; 0x15, "P2" =&gt; 0x3d, "P3" =&gt; 0x2f, "P4" =&gt; 0x9e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2.x</text:p>
          </table:table-cell>
          <table:table-cell/>
          <table:table-cell table:style-name="ce16" office:value-type="float" office:value="6250" calcext:value-type="float">
            <text:p>625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9f</text:p>
          </table:table-cell>
          <table:table-cell table:formula="of:=LOWER(CONCATENATE([.F672];[.G672];[.H672];[.I672]))" office:value-type="string" office:string-value="253d2f9f" calcext:value-type="string">
            <text:p>253d2f9f</text:p>
          </table:table-cell>
          <table:table-cell/>
          <table:table-cell table:formula="of:=CONCATENATE(SUBSTITUTE([.B672];&quot; &quot;;&quot;_&quot;);&quot;__&quot;;SUBSTITUTE(SUBSTITUTE([.C672];&quot;/&quot;;&quot;_&quot;);&quot; &quot;;&quot;_&quot;);&quot; = &quot;&quot;&amp;H&quot;;[.F672];[.G672];[.H672];[.I672];&quot;&quot;&quot;&quot;)" office:value-type="string" office:string-value="Konfiguration__KonfigRg2.x = &quot;&amp;H253d2f9f&quot;" calcext:value-type="string">
            <text:p>Konfiguration__KonfigRg2.x = "&amp;H253d2f9f"</text:p>
          </table:table-cell>
          <table:table-cell table:formula="of:=CONCATENATE(&quot;array( &quot;&quot;Menu&quot;&quot; =&gt; &quot;&quot;&quot;;[.B672];&quot;&quot;&quot;, &quot;&quot;Parameter&quot;&quot; =&gt; &quot;&quot;&quot;;[.C672];&quot;&quot;&quot;, &quot;&quot;Nr&quot;&quot; =&gt; &quot;;[.E672];&quot;, &quot;&quot;P1&quot;&quot; =&gt; 0x&quot;;[.F672];&quot;, &quot;&quot;P2&quot;&quot; =&gt; 0x&quot;;[.G672];&quot;, &quot;&quot;P3&quot;&quot; =&gt; 0x&quot;;[.H672];&quot;, &quot;&quot;P4&quot;&quot; =&gt; 0x&quot;;[.I672];&quot;),&quot;)" office:value-type="string" office:string-value="array( &quot;Menu&quot; =&gt; &quot;Konfiguration&quot;, &quot;Parameter&quot; =&gt; &quot;KonfigRg2.x&quot;, &quot;Nr&quot; =&gt; 6250, &quot;P1&quot; =&gt; 0x25, &quot;P2&quot; =&gt; 0x3d, &quot;P3&quot; =&gt; 0x2f, &quot;P4&quot; =&gt; 0x9f)," calcext:value-type="string">
            <text:p>array( "Menu" =&gt; "Konfiguration", "Parameter" =&gt; "KonfigRg2.x", "Nr" =&gt; 6250, "P1" =&gt; 0x25, "P2" =&gt; 0x3d, "P3" =&gt; 0x2f, "P4" =&gt; 0x9f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3.x</text:p>
          </table:table-cell>
          <table:table-cell/>
          <table:table-cell table:style-name="ce16" office:value-type="float" office:value="6260" calcext:value-type="float">
            <text:p>626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4</text:p>
          </table:table-cell>
          <table:table-cell table:formula="of:=LOWER(CONCATENATE([.F673];[.G673];[.H673];[.I673]))" office:value-type="string" office:string-value="153d3064" calcext:value-type="string">
            <text:p>153d3064</text:p>
          </table:table-cell>
          <table:table-cell/>
          <table:table-cell table:formula="of:=CONCATENATE(SUBSTITUTE([.B673];&quot; &quot;;&quot;_&quot;);&quot;__&quot;;SUBSTITUTE(SUBSTITUTE([.C673];&quot;/&quot;;&quot;_&quot;);&quot; &quot;;&quot;_&quot;);&quot; = &quot;&quot;&amp;H&quot;;[.F673];[.G673];[.H673];[.I673];&quot;&quot;&quot;&quot;)" office:value-type="string" office:string-value="Konfiguration__KonfigRg3.x = &quot;&amp;H153d3064&quot;" calcext:value-type="string">
            <text:p>Konfiguration__KonfigRg3.x = "&amp;H153d3064"</text:p>
          </table:table-cell>
          <table:table-cell table:formula="of:=CONCATENATE(&quot;array( &quot;&quot;Menu&quot;&quot; =&gt; &quot;&quot;&quot;;[.B673];&quot;&quot;&quot;, &quot;&quot;Parameter&quot;&quot; =&gt; &quot;&quot;&quot;;[.C673];&quot;&quot;&quot;, &quot;&quot;Nr&quot;&quot; =&gt; &quot;;[.E673];&quot;, &quot;&quot;P1&quot;&quot; =&gt; 0x&quot;;[.F673];&quot;, &quot;&quot;P2&quot;&quot; =&gt; 0x&quot;;[.G673];&quot;, &quot;&quot;P3&quot;&quot; =&gt; 0x&quot;;[.H673];&quot;, &quot;&quot;P4&quot;&quot; =&gt; 0x&quot;;[.I673];&quot;),&quot;)" office:value-type="string" office:string-value="array( &quot;Menu&quot; =&gt; &quot;Konfiguration&quot;, &quot;Parameter&quot; =&gt; &quot;KonfigRg3.x&quot;, &quot;Nr&quot; =&gt; 6260, &quot;P1&quot; =&gt; 0x15, &quot;P2&quot; =&gt; 0x3d, &quot;P3&quot; =&gt; 0x30, &quot;P4&quot; =&gt; 0x64)," calcext:value-type="string">
            <text:p>array( "Menu" =&gt; "Konfiguration", "Parameter" =&gt; "KonfigRg3.x", "Nr" =&gt; 6260, "P1" =&gt; 0x15, "P2" =&gt; 0x3d, "P3" =&gt; 0x30, "P4" =&gt; 0x64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4.x</text:p>
          </table:table-cell>
          <table:table-cell/>
          <table:table-cell table:style-name="ce16" office:value-type="float" office:value="6270" calcext:value-type="float">
            <text:p>627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1</text:p>
          </table:table-cell>
          <table:table-cell table:formula="of:=LOWER(CONCATENATE([.F674];[.G674];[.H674];[.I674]))" office:value-type="string" office:string-value="153d2fa1" calcext:value-type="string">
            <text:p>153d2fa1</text:p>
          </table:table-cell>
          <table:table-cell/>
          <table:table-cell table:formula="of:=CONCATENATE(SUBSTITUTE([.B674];&quot; &quot;;&quot;_&quot;);&quot;__&quot;;SUBSTITUTE(SUBSTITUTE([.C674];&quot;/&quot;;&quot;_&quot;);&quot; &quot;;&quot;_&quot;);&quot; = &quot;&quot;&amp;H&quot;;[.F674];[.G674];[.H674];[.I674];&quot;&quot;&quot;&quot;)" office:value-type="string" office:string-value="Konfiguration__KonfigRg4.x = &quot;&amp;H153d2fa1&quot;" calcext:value-type="string">
            <text:p>Konfiguration__KonfigRg4.x = "&amp;H153d2fa1"</text:p>
          </table:table-cell>
          <table:table-cell table:formula="of:=CONCATENATE(&quot;array( &quot;&quot;Menu&quot;&quot; =&gt; &quot;&quot;&quot;;[.B674];&quot;&quot;&quot;, &quot;&quot;Parameter&quot;&quot; =&gt; &quot;&quot;&quot;;[.C674];&quot;&quot;&quot;, &quot;&quot;Nr&quot;&quot; =&gt; &quot;;[.E674];&quot;, &quot;&quot;P1&quot;&quot; =&gt; 0x&quot;;[.F674];&quot;, &quot;&quot;P2&quot;&quot; =&gt; 0x&quot;;[.G674];&quot;, &quot;&quot;P3&quot;&quot; =&gt; 0x&quot;;[.H674];&quot;, &quot;&quot;P4&quot;&quot; =&gt; 0x&quot;;[.I674];&quot;),&quot;)" office:value-type="string" office:string-value="array( &quot;Menu&quot; =&gt; &quot;Konfiguration&quot;, &quot;Parameter&quot; =&gt; &quot;KonfigRg4.x&quot;, &quot;Nr&quot; =&gt; 6270, &quot;P1&quot; =&gt; 0x15, &quot;P2&quot; =&gt; 0x3d, &quot;P3&quot; =&gt; 0x2f, &quot;P4&quot; =&gt; 0xa1)," calcext:value-type="string">
            <text:p>array( "Menu" =&gt; "Konfiguration", "Parameter" =&gt; "KonfigRg4.x", "Nr" =&gt; 6270, "P1" =&gt; 0x15, "P2" =&gt; 0x3d, "P3" =&gt; 0x2f, "P4" =&gt; 0xa1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5.x</text:p>
          </table:table-cell>
          <table:table-cell/>
          <table:table-cell table:style-name="ce16" office:value-type="float" office:value="6280" calcext:value-type="float">
            <text:p>62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2</text:p>
          </table:table-cell>
          <table:table-cell table:formula="of:=LOWER(CONCATENATE([.F675];[.G675];[.H675];[.I675]))" office:value-type="string" office:string-value="153d2fa2" calcext:value-type="string">
            <text:p>153d2fa2</text:p>
          </table:table-cell>
          <table:table-cell/>
          <table:table-cell table:formula="of:=CONCATENATE(SUBSTITUTE([.B675];&quot; &quot;;&quot;_&quot;);&quot;__&quot;;SUBSTITUTE(SUBSTITUTE([.C675];&quot;/&quot;;&quot;_&quot;);&quot; &quot;;&quot;_&quot;);&quot; = &quot;&quot;&amp;H&quot;;[.F675];[.G675];[.H675];[.I675];&quot;&quot;&quot;&quot;)" office:value-type="string" office:string-value="Konfiguration__KonfigRg5.x = &quot;&amp;H153d2fa2&quot;" calcext:value-type="string">
            <text:p>Konfiguration__KonfigRg5.x = "&amp;H153d2fa2"</text:p>
          </table:table-cell>
          <table:table-cell table:formula="of:=CONCATENATE(&quot;array( &quot;&quot;Menu&quot;&quot; =&gt; &quot;&quot;&quot;;[.B675];&quot;&quot;&quot;, &quot;&quot;Parameter&quot;&quot; =&gt; &quot;&quot;&quot;;[.C675];&quot;&quot;&quot;, &quot;&quot;Nr&quot;&quot; =&gt; &quot;;[.E675];&quot;, &quot;&quot;P1&quot;&quot; =&gt; 0x&quot;;[.F675];&quot;, &quot;&quot;P2&quot;&quot; =&gt; 0x&quot;;[.G675];&quot;, &quot;&quot;P3&quot;&quot; =&gt; 0x&quot;;[.H675];&quot;, &quot;&quot;P4&quot;&quot; =&gt; 0x&quot;;[.I675];&quot;),&quot;)" office:value-type="string" office:string-value="array( &quot;Menu&quot; =&gt; &quot;Konfiguration&quot;, &quot;Parameter&quot; =&gt; &quot;KonfigRg5.x&quot;, &quot;Nr&quot; =&gt; 6280, &quot;P1&quot; =&gt; 0x15, &quot;P2&quot; =&gt; 0x3d, &quot;P3&quot; =&gt; 0x2f, &quot;P4&quot; =&gt; 0xa2)," calcext:value-type="string">
            <text:p>array( "Menu" =&gt; "Konfiguration", "Parameter" =&gt; "KonfigRg5.x", "Nr" =&gt; 6280, "P1" =&gt; 0x15, "P2" =&gt; 0x3d, "P3" =&gt; 0x2f, "P4" =&gt; 0xa2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6.x</text:p>
          </table:table-cell>
          <table:table-cell/>
          <table:table-cell table:style-name="ce16" office:value-type="float" office:value="6290" calcext:value-type="float">
            <text:p>629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3</text:p>
          </table:table-cell>
          <table:table-cell table:formula="of:=LOWER(CONCATENATE([.F676];[.G676];[.H676];[.I676]))" office:value-type="string" office:string-value="153d2fa3" calcext:value-type="string">
            <text:p>153d2fa3</text:p>
          </table:table-cell>
          <table:table-cell/>
          <table:table-cell table:formula="of:=CONCATENATE(SUBSTITUTE([.B676];&quot; &quot;;&quot;_&quot;);&quot;__&quot;;SUBSTITUTE(SUBSTITUTE([.C676];&quot;/&quot;;&quot;_&quot;);&quot; &quot;;&quot;_&quot;);&quot; = &quot;&quot;&amp;H&quot;;[.F676];[.G676];[.H676];[.I676];&quot;&quot;&quot;&quot;)" office:value-type="string" office:string-value="Konfiguration__KonfigRg6.x = &quot;&amp;H153d2fa3&quot;" calcext:value-type="string">
            <text:p>Konfiguration__KonfigRg6.x = "&amp;H153d2fa3"</text:p>
          </table:table-cell>
          <table:table-cell table:formula="of:=CONCATENATE(&quot;array( &quot;&quot;Menu&quot;&quot; =&gt; &quot;&quot;&quot;;[.B676];&quot;&quot;&quot;, &quot;&quot;Parameter&quot;&quot; =&gt; &quot;&quot;&quot;;[.C676];&quot;&quot;&quot;, &quot;&quot;Nr&quot;&quot; =&gt; &quot;;[.E676];&quot;, &quot;&quot;P1&quot;&quot; =&gt; 0x&quot;;[.F676];&quot;, &quot;&quot;P2&quot;&quot; =&gt; 0x&quot;;[.G676];&quot;, &quot;&quot;P3&quot;&quot; =&gt; 0x&quot;;[.H676];&quot;, &quot;&quot;P4&quot;&quot; =&gt; 0x&quot;;[.I676];&quot;),&quot;)" office:value-type="string" office:string-value="array( &quot;Menu&quot; =&gt; &quot;Konfiguration&quot;, &quot;Parameter&quot; =&gt; &quot;KonfigRg6.x&quot;, &quot;Nr&quot; =&gt; 6290, &quot;P1&quot; =&gt; 0x15, &quot;P2&quot; =&gt; 0x3d, &quot;P3&quot; =&gt; 0x2f, &quot;P4&quot; =&gt; 0xa3)," calcext:value-type="string">
            <text:p>array( "Menu" =&gt; "Konfiguration", "Parameter" =&gt; "KonfigRg6.x", "Nr" =&gt; 6290, "P1" =&gt; 0x15, "P2" =&gt; 0x3d, "P3" =&gt; 0x2f, "P4" =&gt; 0xa3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7.x</text:p>
          </table:table-cell>
          <table:table-cell/>
          <table:table-cell table:style-name="ce16" office:value-type="float" office:value="6300" calcext:value-type="float">
            <text:p>63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a4</text:p>
          </table:table-cell>
          <table:table-cell table:formula="of:=LOWER(CONCATENATE([.F677];[.G677];[.H677];[.I677]))" office:value-type="string" office:string-value="153d2fa4" calcext:value-type="string">
            <text:p>153d2fa4</text:p>
          </table:table-cell>
          <table:table-cell/>
          <table:table-cell table:formula="of:=CONCATENATE(SUBSTITUTE([.B677];&quot; &quot;;&quot;_&quot;);&quot;__&quot;;SUBSTITUTE(SUBSTITUTE([.C677];&quot;/&quot;;&quot;_&quot;);&quot; &quot;;&quot;_&quot;);&quot; = &quot;&quot;&amp;H&quot;;[.F677];[.G677];[.H677];[.I677];&quot;&quot;&quot;&quot;)" office:value-type="string" office:string-value="Konfiguration__KonfigRg7.x = &quot;&amp;H153d2fa4&quot;" calcext:value-type="string">
            <text:p>Konfiguration__KonfigRg7.x = "&amp;H153d2fa4"</text:p>
          </table:table-cell>
          <table:table-cell table:formula="of:=CONCATENATE(&quot;array( &quot;&quot;Menu&quot;&quot; =&gt; &quot;&quot;&quot;;[.B677];&quot;&quot;&quot;, &quot;&quot;Parameter&quot;&quot; =&gt; &quot;&quot;&quot;;[.C677];&quot;&quot;&quot;, &quot;&quot;Nr&quot;&quot; =&gt; &quot;;[.E677];&quot;, &quot;&quot;P1&quot;&quot; =&gt; 0x&quot;;[.F677];&quot;, &quot;&quot;P2&quot;&quot; =&gt; 0x&quot;;[.G677];&quot;, &quot;&quot;P3&quot;&quot; =&gt; 0x&quot;;[.H677];&quot;, &quot;&quot;P4&quot;&quot; =&gt; 0x&quot;;[.I677];&quot;),&quot;)" office:value-type="string" office:string-value="array( &quot;Menu&quot; =&gt; &quot;Konfiguration&quot;, &quot;Parameter&quot; =&gt; &quot;KonfigRg7.x&quot;, &quot;Nr&quot; =&gt; 6300, &quot;P1&quot; =&gt; 0x15, &quot;P2&quot; =&gt; 0x3d, &quot;P3&quot; =&gt; 0x2f, &quot;P4&quot; =&gt; 0xa4)," calcext:value-type="string">
            <text:p>array( "Menu" =&gt; "Konfiguration", "Parameter" =&gt; "KonfigRg7.x", "Nr" =&gt; 6300, "P1" =&gt; 0x15, "P2" =&gt; 0x3d, "P3" =&gt; 0x2f, "P4" =&gt; 0xa4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KonfigRg10.x</text:p>
          </table:table-cell>
          <table:table-cell/>
          <table:table-cell table:style-name="ce16" office:value-type="float" office:value="6330" calcext:value-type="float">
            <text:p>633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</text:p>
          </table:table-cell>
          <table:table-cell table:formula="of:=LOWER(CONCATENATE([.F678];[.G678];[.H678];[.I678]))" office:value-type="string" office:string-value="0d3d3017" calcext:value-type="string">
            <text:p>0d3d3017</text:p>
          </table:table-cell>
          <table:table-cell/>
          <table:table-cell table:formula="of:=CONCATENATE(SUBSTITUTE([.B678];&quot; &quot;;&quot;_&quot;);&quot;__&quot;;SUBSTITUTE(SUBSTITUTE([.C678];&quot;/&quot;;&quot;_&quot;);&quot; &quot;;&quot;_&quot;);&quot; = &quot;&quot;&amp;H&quot;;[.F678];[.G678];[.H678];[.I678];&quot;&quot;&quot;&quot;)" office:value-type="string" office:string-value="Konfiguration__KonfigRg10.x = &quot;&amp;H0d3d3017&quot;" calcext:value-type="string">
            <text:p>Konfiguration__KonfigRg10.x = "&amp;H0d3d3017"</text:p>
          </table:table-cell>
          <table:table-cell table:formula="of:=CONCATENATE(&quot;array( &quot;&quot;Menu&quot;&quot; =&gt; &quot;&quot;&quot;;[.B678];&quot;&quot;&quot;, &quot;&quot;Parameter&quot;&quot; =&gt; &quot;&quot;&quot;;[.C678];&quot;&quot;&quot;, &quot;&quot;Nr&quot;&quot; =&gt; &quot;;[.E678];&quot;, &quot;&quot;P1&quot;&quot; =&gt; 0x&quot;;[.F678];&quot;, &quot;&quot;P2&quot;&quot; =&gt; 0x&quot;;[.G678];&quot;, &quot;&quot;P3&quot;&quot; =&gt; 0x&quot;;[.H678];&quot;, &quot;&quot;P4&quot;&quot; =&gt; 0x&quot;;[.I678];&quot;),&quot;)" office:value-type="string" office:string-value="array( &quot;Menu&quot; =&gt; &quot;Konfiguration&quot;, &quot;Parameter&quot; =&gt; &quot;KonfigRg10.x&quot;, &quot;Nr&quot; =&gt; 6330, &quot;P1&quot; =&gt; 0x0d, &quot;P2&quot; =&gt; 0x3d, &quot;P3&quot; =&gt; 0x30, &quot;P4&quot; =&gt; 0x17)," calcext:value-type="string">
            <text:p>array( "Menu" =&gt; "Konfiguration", "Parameter" =&gt; "KonfigRg10.x", "Nr" =&gt; 6330, "P1" =&gt; 0x0d, "P2" =&gt; 0x3d, "P3" =&gt; 0x30, "P4" =&gt; 0x17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270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Überhitzschutztemperatur <text:s text:c="15"/>95 <text:span text:style-name="T3">°C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271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Überhitzschutz Schaltdiff <text:s text:c="19"/>4 <text:span text:style-name="T3">°C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272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Überhitzschutzfühler <text:s text:c="16"/><text:span text:style-name="T3">siehe Handbuch</text:span>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273</text:p>
          </table:table-cell>
          <table:table-cell table:style-name="ce6" office:value-type="string" calcext:value-type="string">
            <text:p>Konfiguration</text:p>
          </table:table-cell>
          <table:table-cell table:style-name="ce8" office:value-type="string" calcext:value-type="string">
            <text:p>Überhitzschutzdauer Min <text:s text:c="18"/>0 min</text:p>
          </table:table-cell>
          <table:table-cell/>
          <table:table-cell table:style-name="ce16"/>
          <table:table-cell table:number-columns-repeated="8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00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Geräteadresse <text:s text:c="21"/><text:span text:style-name="T3">1</text:span></text:p>
          </table:table-cell>
          <table:table-cell/>
          <table:table-cell table:style-name="ce15" office:value-type="float" office:value="6600" calcext:value-type="float">
            <text:p>6600</text:p>
          </table:table-cell>
          <table:table-cell table:style-name="ce10" table:number-columns-repeated="4"/>
          <table:table-cell table:style-name="ce30" table:formula="of:=LOWER(CONCATENATE([.F684];[.G684];[.H684];[.I68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01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Segmentadresse <text:s text:c="18"/><text:span text:style-name="T3">0</text:span></text:p>
          </table:table-cell>
          <table:table-cell/>
          <table:table-cell table:style-name="ce15" office:value-type="float" office:value="6601" calcext:value-type="float">
            <text:p>6601</text:p>
          </table:table-cell>
          <table:table-cell table:style-name="ce10" table:number-columns-repeated="4"/>
          <table:table-cell table:style-name="ce30" table:formula="of:=LOWER(CONCATENATE([.F685];[.G685];[.H685];[.I68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04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Busspeisung Funktion <text:s text:c="9"/><text:span text:style-name="T3">Aus | </text:span><text:span text:style-name="T7">Automatisch</text:span></text:p>
          </table:table-cell>
          <table:table-cell/>
          <table:table-cell table:style-name="ce15" office:value-type="float" office:value="6604" calcext:value-type="float">
            <text:p>6604</text:p>
          </table:table-cell>
          <table:table-cell table:style-name="ce10" table:number-columns-repeated="4"/>
          <table:table-cell table:style-name="ce30" table:formula="of:=LOWER(CONCATENATE([.F686];[.G686];[.H686];[.I68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05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Busspeisung Status <text:s text:c="13"/><text:span text:style-name="T3">Aus | </text:span><text:span text:style-name="T7">Ein</text:span></text:p>
          </table:table-cell>
          <table:table-cell/>
          <table:table-cell table:style-name="ce15" office:value-type="float" office:value="6605" calcext:value-type="float">
            <text:p>6605</text:p>
          </table:table-cell>
          <table:table-cell table:style-name="ce10" table:number-columns-repeated="4"/>
          <table:table-cell table:style-name="ce30" table:formula="of:=LOWER(CONCATENATE([.F687];[.G687];[.H687];[.I68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10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Anzeige Systemmeldungen <text:s text:c="2"/>Nein | <text:span text:style-name="T12">Ja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12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Alarmverzögerung <text:s text:c="17"/><text:span text:style-name="T3">- - - min</text:span></text:p>
          </table:table-cell>
          <table:table-cell/>
          <table:table-cell table:style-name="ce15" office:value-type="float" office:value="6612" calcext:value-type="float">
            <text:p>6612</text:p>
          </table:table-cell>
          <table:table-cell table:style-name="ce10" table:number-columns-repeated="4"/>
          <table:table-cell table:style-name="ce30" table:formula="of:=LOWER(CONCATENATE([.F689];[.G689];[.H689];[.I68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20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Wirkbereich Umschaltungen <text:span text:style-name="T3">Segment | </text:span><text:span text:style-name="T7">System</text:span></text:p>
          </table:table-cell>
          <table:table-cell/>
          <table:table-cell table:style-name="ce15" office:value-type="float" office:value="6620" calcext:value-type="float">
            <text:p>6620</text:p>
          </table:table-cell>
          <table:table-cell table:style-name="ce10" table:number-columns-repeated="4"/>
          <table:table-cell table:style-name="ce30" table:formula="of:=LOWER(CONCATENATE([.F690];[.G690];[.H690];[.I69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21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Sommerumschaltung <text:s text:c="11"/><text:span text:style-name="T7">Lokal</text:span><text:span text:style-name="T3"> | Zentral</text:span></text:p>
          </table:table-cell>
          <table:table-cell/>
          <table:table-cell table:style-name="ce15" office:value-type="float" office:value="6621" calcext:value-type="float">
            <text:p>6621</text:p>
          </table:table-cell>
          <table:table-cell table:style-name="ce10" table:number-columns-repeated="4"/>
          <table:table-cell table:style-name="ce30" table:formula="of:=LOWER(CONCATENATE([.F691];[.G691];[.H691];[.I69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23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Betriebsartumschaltung <text:s text:c="7"/><text:span text:style-name="T3">Lokal | </text:span><text:span text:style-name="T7">Zentral</text:span></text:p>
          </table:table-cell>
          <table:table-cell/>
          <table:table-cell table:style-name="ce15" office:value-type="float" office:value="6623" calcext:value-type="float">
            <text:p>6623</text:p>
          </table:table-cell>
          <table:table-cell table:style-name="ce10" table:number-columns-repeated="4"/>
          <table:table-cell table:style-name="ce30" table:formula="of:=LOWER(CONCATENATE([.F692];[.G692];[.H692];[.I69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24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Manuelle Erzeugersperre <text:s text:c="5"/><text:span text:style-name="T7">Lokal</text:span><text:span text:style-name="T3"> | Segment</text:span></text:p>
          </table:table-cell>
          <table:table-cell/>
          <table:table-cell table:style-name="ce15" office:value-type="float" office:value="6624" calcext:value-type="float">
            <text:p>6624</text:p>
          </table:table-cell>
          <table:table-cell table:style-name="ce10" table:number-columns-repeated="4"/>
          <table:table-cell table:style-name="ce30" table:formula="of:=LOWER(CONCATENATE([.F693];[.G693];[.H693];[.I69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5">
          <table:table-cell table:style-name="ce3" office:value-type="string" calcext:value-type="string">
            <text:p>6625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Trinkwasserzuordnung </text:p>
            <text:p><text:span text:style-name="T3">Lokale Heizkreise | </text:span><text:span text:style-name="T8">Alle Heizkreise im Segment |</text:span><text:span text:style-name="T3"> </text:span><text:span text:style-name="T7">Alle Heizkreise im System</text:span></text:p>
          </table:table-cell>
          <table:table-cell/>
          <table:table-cell table:style-name="ce15" office:value-type="float" office:value="6625" calcext:value-type="float">
            <text:p>6625</text:p>
          </table:table-cell>
          <table:table-cell table:style-name="ce10" table:number-columns-repeated="4"/>
          <table:table-cell table:style-name="ce30" table:formula="of:=LOWER(CONCATENATE([.F694];[.G694];[.H694];[.I69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Kälteanforderung</text:p>
          </table:table-cell>
          <table:table-cell/>
          <table:table-cell table:style-name="ce15" office:value-type="float" office:value="6627" calcext:value-type="float">
            <text:p>6627</text:p>
          </table:table-cell>
          <table:table-cell table:style-name="ce10" table:number-columns-repeated="4"/>
          <table:table-cell table:style-name="ce30" table:formula="of:=LOWER(CONCATENATE([.F695];[.G695];[.H695];[.I69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32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TA'grenze ext Erz beachten <text:s/><text:span text:style-name="T7">Nein</text:span><text:span text:style-name="T8"> | Ja</text:span></text:p>
          </table:table-cell>
          <table:table-cell/>
          <table:table-cell table:style-name="ce15" office:value-type="float" office:value="6632" calcext:value-type="float">
            <text:p>6632</text:p>
          </table:table-cell>
          <table:table-cell table:style-name="ce10" table:number-columns-repeated="4"/>
          <table:table-cell table:style-name="ce30" table:formula="of:=LOWER(CONCATENATE([.F696];[.G696];[.H696];[.I69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5">
          <table:table-cell table:style-name="ce3" office:value-type="string" calcext:value-type="string">
            <text:p>6640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Uhrbetrieb <text:s text:c="5"/></text:p>
            <text:p><text:span text:style-name="T3">Autonom | Slave ohne Fernverstellung | Slave mit Fernverstellung | </text:span><text:span text:style-name="T8">Master</text:span></text:p>
          </table:table-cell>
          <table:table-cell/>
          <table:table-cell table:style-name="ce15" office:value-type="float" office:value="6640" calcext:value-type="float">
            <text:p>6640</text:p>
          </table:table-cell>
          <table:table-cell table:style-name="ce10" table:number-columns-repeated="4"/>
          <table:table-cell table:style-name="ce30" table:formula="of:=LOWER(CONCATENATE([.F697];[.G697];[.H697];[.I69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650</text:p>
          </table:table-cell>
          <table:table-cell table:style-name="ce6" office:value-type="string" calcext:value-type="string">
            <text:p>LPB-System</text:p>
          </table:table-cell>
          <table:table-cell table:style-name="ce8" office:value-type="string" calcext:value-type="string">
            <text:p>Außentemperatur Lieferant <text:s text:c="2"/><text:span text:style-name="T3">0</text:span></text:p>
          </table:table-cell>
          <table:table-cell/>
          <table:table-cell table:style-name="ce15" office:value-type="float" office:value="6650" calcext:value-type="float">
            <text:p>6650</text:p>
          </table:table-cell>
          <table:table-cell table:style-name="ce10" table:number-columns-repeated="4"/>
          <table:table-cell table:style-name="ce30" table:formula="of:=LOWER(CONCATENATE([.F698];[.G698];[.H698];[.I69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SW Diagnosecode</text:p>
          </table:table-cell>
          <table:table-cell/>
          <table:table-cell table:style-name="ce16" office:value-type="float" office:value="6705" calcext:value-type="float">
            <text:p>67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2</text:p>
          </table:table-cell>
          <table:table-cell table:formula="of:=LOWER(CONCATENATE([.F700];[.G700];[.H700];[.I700]))" office:value-type="string" office:string-value="093d3072" calcext:value-type="string">
            <text:p>093d3072</text:p>
          </table:table-cell>
          <table:table-cell/>
          <table:table-cell table:formula="of:=CONCATENATE(SUBSTITUTE([.B700];&quot; &quot;;&quot;_&quot;);&quot;__&quot;;SUBSTITUTE(SUBSTITUTE([.C700];&quot;/&quot;;&quot;_&quot;);&quot; &quot;;&quot;_&quot;);&quot; = &quot;&quot;&amp;H&quot;;[.F700];[.G700];[.H700];[.I700];&quot;&quot;&quot;&quot;)" office:value-type="string" office:string-value="Fehler__SW_Diagnosecode = &quot;&amp;H093d3072&quot;" calcext:value-type="string">
            <text:p>Fehler__SW_Diagnosecode = "&amp;H093d3072"</text:p>
          </table:table-cell>
          <table:table-cell table:formula="of:=CONCATENATE(&quot;array( &quot;&quot;Menu&quot;&quot; =&gt; &quot;&quot;&quot;;[.B700];&quot;&quot;&quot;, &quot;&quot;Parameter&quot;&quot; =&gt; &quot;&quot;&quot;;[.C700];&quot;&quot;&quot;, &quot;&quot;Nr&quot;&quot; =&gt; &quot;;[.E700];&quot;, &quot;&quot;P1&quot;&quot; =&gt; 0x&quot;;[.F700];&quot;, &quot;&quot;P2&quot;&quot; =&gt; 0x&quot;;[.G700];&quot;, &quot;&quot;P3&quot;&quot; =&gt; 0x&quot;;[.H700];&quot;, &quot;&quot;P4&quot;&quot; =&gt; 0x&quot;;[.I700];&quot;),&quot;)" office:value-type="string" office:string-value="array( &quot;Menu&quot; =&gt; &quot;Fehler&quot;, &quot;Parameter&quot; =&gt; &quot;SW Diagnosecode&quot;, &quot;Nr&quot; =&gt; 6705, &quot;P1&quot; =&gt; 0x09, &quot;P2&quot; =&gt; 0x3d, &quot;P3&quot; =&gt; 0x30, &quot;P4&quot; =&gt; 0x72)," calcext:value-type="string">
            <text:p>array( "Menu" =&gt; "Fehler", "Parameter" =&gt; "SW Diagnosecode", "Nr" =&gt; 6705, "P1" =&gt; 0x09, "P2" =&gt; 0x3d, "P3" =&gt; 0x30, "P4" =&gt; 0x72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710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Reset Alarmrelais <text:s text:c="16"/><text:span text:style-name="T7">Nein</text:span><text:span text:style-name="T8"> | Ja</text:span>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710" calcext:value-type="float">
            <text:p>6710</text:p>
          </table:table-cell>
          <table:table-cell table:style-name="ce10" table:number-columns-repeated="4"/>
          <table:table-cell table:style-name="ce30" table:formula="of:=LOWER(CONCATENATE([.F701];[.G701];[.H701];[.I70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Reset Wärmepumpe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6711" calcext:value-type="float">
            <text:p>6711</text:p>
          </table:table-cell>
          <table:table-cell table:style-name="ce10" table:number-columns-repeated="4"/>
          <table:table-cell table:style-name="ce30" table:formula="of:=LOWER(CONCATENATE([.F702];[.G702];[.H702];[.I70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740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Vorlauftemperatur 1 Alarm <text:s text:c="2"/><text:span text:style-name="T3">- - - min</text:span></text:p>
          </table:table-cell>
          <table:table-cell/>
          <table:table-cell table:style-name="ce15" office:value-type="float" office:value="6740" calcext:value-type="float">
            <text:p>6740</text:p>
          </table:table-cell>
          <table:table-cell table:style-name="ce10" table:number-columns-repeated="4"/>
          <table:table-cell table:style-name="ce30" table:formula="of:=LOWER(CONCATENATE([.F703];[.G703];[.H703];[.I70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741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Vorlauftemperatur 2 Alarm <text:s text:c="2"/><text:span text:style-name="T3">- - - min</text:span></text:p>
          </table:table-cell>
          <table:table-cell/>
          <table:table-cell table:style-name="ce16" office:value-type="float" office:value="6741" calcext:value-type="float">
            <text:p>674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9d</text:p>
          </table:table-cell>
          <table:table-cell table:formula="of:=LOWER(CONCATENATE([.F704];[.G704];[.H704];[.I704]))" office:value-type="string" office:string-value="223d069d" calcext:value-type="string">
            <text:p>223d069d</text:p>
          </table:table-cell>
          <table:table-cell/>
          <table:table-cell table:formula="of:=CONCATENATE(SUBSTITUTE([.B704];&quot; &quot;;&quot;_&quot;);&quot;__&quot;;SUBSTITUTE(SUBSTITUTE([.C704];&quot;/&quot;;&quot;_&quot;);&quot; &quot;;&quot;_&quot;);&quot; = &quot;&quot;&amp;H&quot;;[.F704];[.G704];[.H704];[.I704];&quot;&quot;&quot;&quot;)" office:value-type="string" office:string-value="Fehler__Vorlauftemperatur_2_Alarm___-_-_-_min = &quot;&amp;H223d069d&quot;" calcext:value-type="string">
            <text:p>Fehler__Vorlauftemperatur_2_Alarm___-_-_-_min = "&amp;H223d069d"</text:p>
          </table:table-cell>
          <table:table-cell table:formula="of:=CONCATENATE(&quot;array( &quot;&quot;Menu&quot;&quot; =&gt; &quot;&quot;&quot;;[.B704];&quot;&quot;&quot;, &quot;&quot;Parameter&quot;&quot; =&gt; &quot;&quot;&quot;;[.C704];&quot;&quot;&quot;, &quot;&quot;Nr&quot;&quot; =&gt; &quot;;[.E704];&quot;, &quot;&quot;P1&quot;&quot; =&gt; 0x&quot;;[.F704];&quot;, &quot;&quot;P2&quot;&quot; =&gt; 0x&quot;;[.G704];&quot;, &quot;&quot;P3&quot;&quot; =&gt; 0x&quot;;[.H704];&quot;, &quot;&quot;P4&quot;&quot; =&gt; 0x&quot;;[.I704];&quot;),&quot;)" office:value-type="string" office:string-value="array( &quot;Menu&quot; =&gt; &quot;Fehler&quot;, &quot;Parameter&quot; =&gt; &quot;Vorlauftemperatur 2 Alarm   - - - min&quot;, &quot;Nr&quot; =&gt; 6741, &quot;P1&quot; =&gt; 0x22, &quot;P2&quot; =&gt; 0x3d, &quot;P3&quot; =&gt; 0x06, &quot;P4&quot; =&gt; 0x9d)," calcext:value-type="string">
            <text:p>array( "Menu" =&gt; "Fehler", "Parameter" =&gt; "Vorlauftemperatur 2 Alarm <text:s text:c="2"/>- - - min", "Nr" =&gt; 6741, "P1" =&gt; 0x22, "P2" =&gt; 0x3d, "P3" =&gt; 0x06, "P4" =&gt; 0x9d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743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Kesseltemperatur Alarm <text:s text:c="6"/><text:span text:style-name="T3">- - - min</text:span></text:p>
          </table:table-cell>
          <table:table-cell/>
          <table:table-cell table:style-name="ce15" office:value-type="float" office:value="6743" calcext:value-type="float">
            <text:p>6743</text:p>
          </table:table-cell>
          <table:table-cell table:style-name="ce10" table:number-columns-repeated="4"/>
          <table:table-cell table:style-name="ce30" table:formula="of:=LOWER(CONCATENATE([.F705];[.G705];[.H705];[.I70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745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Trinkwasserladung Alarm <text:s text:c="4"/><text:span text:style-name="T3">- - - h</text:span></text:p>
          </table:table-cell>
          <table:table-cell/>
          <table:table-cell table:style-name="ce15" office:value-type="float" office:value="6745" calcext:value-type="float">
            <text:p>6745</text:p>
          </table:table-cell>
          <table:table-cell table:style-name="ce10" table:number-columns-repeated="4"/>
          <table:table-cell table:style-name="ce30" table:formula="of:=LOWER(CONCATENATE([.F706];[.G706];[.H706];[.I70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Vorlauftemp Kühlen 1 Alarm</text:p>
          </table:table-cell>
          <table:table-cell/>
          <table:table-cell table:style-name="ce15" office:value-type="float" office:value="6746" calcext:value-type="float">
            <text:p>6746</text:p>
          </table:table-cell>
          <table:table-cell table:style-name="ce10" table:number-columns-repeated="4"/>
          <table:table-cell table:style-name="ce30" table:formula="of:=LOWER(CONCATENATE([.F707];[.G707];[.H707];[.I70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00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1</text:p>
          </table:table-cell>
          <table:table-cell/>
          <table:table-cell table:style-name="ce16" office:value-type="float" office:value="6800" calcext:value-type="float">
            <text:p>68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dd</text:p>
          </table:table-cell>
          <table:table-cell table:formula="of:=LOWER(CONCATENATE([.F708];[.G708];[.H708];[.I708]))" office:value-type="string" office:string-value="053d06dd" calcext:value-type="string">
            <text:p>053d06dd</text:p>
          </table:table-cell>
          <table:table-cell/>
          <table:table-cell table:formula="of:=CONCATENATE(SUBSTITUTE([.B708];&quot; &quot;;&quot;_&quot;);&quot;__&quot;;SUBSTITUTE(SUBSTITUTE([.C708];&quot;/&quot;;&quot;_&quot;);&quot; &quot;;&quot;_&quot;);&quot; = &quot;&quot;&amp;H&quot;;[.F708];[.G708];[.H708];[.I708];&quot;&quot;&quot;&quot;)" office:value-type="string" office:string-value="Fehler__Historie_1 = &quot;&amp;H053d06dd&quot;" calcext:value-type="string">
            <text:p>Fehler__Historie_1 = "&amp;H053d06dd"</text:p>
          </table:table-cell>
          <table:table-cell table:formula="of:=CONCATENATE(&quot;array( &quot;&quot;Menu&quot;&quot; =&gt; &quot;&quot;&quot;;[.B708];&quot;&quot;&quot;, &quot;&quot;Parameter&quot;&quot; =&gt; &quot;&quot;&quot;;[.C708];&quot;&quot;&quot;, &quot;&quot;Nr&quot;&quot; =&gt; &quot;;[.E708];&quot;, &quot;&quot;P1&quot;&quot; =&gt; 0x&quot;;[.F708];&quot;, &quot;&quot;P2&quot;&quot; =&gt; 0x&quot;;[.G708];&quot;, &quot;&quot;P3&quot;&quot; =&gt; 0x&quot;;[.H708];&quot;, &quot;&quot;P4&quot;&quot; =&gt; 0x&quot;;[.I708];&quot;),&quot;)" office:value-type="string" office:string-value="array( &quot;Menu&quot; =&gt; &quot;Fehler&quot;, &quot;Parameter&quot; =&gt; &quot;Historie 1&quot;, &quot;Nr&quot; =&gt; 6800, &quot;P1&quot; =&gt; 0x05, &quot;P2&quot; =&gt; 0x3d, &quot;P3&quot; =&gt; 0x06, &quot;P4&quot; =&gt; 0xdd)," calcext:value-type="string">
            <text:p>array( "Menu" =&gt; "Fehler", "Parameter" =&gt; "Historie 1", "Nr" =&gt; 6800, "P1" =&gt; 0x05, "P2" =&gt; 0x3d, "P3" =&gt; 0x06, "P4" =&gt; 0xdd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802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2</text:p>
          </table:table-cell>
          <table:table-cell/>
          <table:table-cell table:style-name="ce15" office:value-type="float" office:value="6802" calcext:value-type="float">
            <text:p>6802</text:p>
          </table:table-cell>
          <table:table-cell table:style-name="ce10" table:number-columns-repeated="4"/>
          <table:table-cell table:style-name="ce30" table:formula="of:=LOWER(CONCATENATE([.F709];[.G709];[.H709];[.I70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04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3</text:p>
          </table:table-cell>
          <table:table-cell/>
          <table:table-cell table:style-name="ce15" office:value-type="float" office:value="6804" calcext:value-type="float">
            <text:p>68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9</text:p>
          </table:table-cell>
          <table:table-cell table:formula="of:=LOWER(CONCATENATE([.F710];[.G710];[.H710];[.I710]))" office:value-type="string" office:string-value="053d2ff9" calcext:value-type="string">
            <text:p>053d2ff9</text:p>
          </table:table-cell>
          <table:table-cell/>
          <table:table-cell table:formula="of:=CONCATENATE(SUBSTITUTE([.B710];&quot; &quot;;&quot;_&quot;);&quot;__&quot;;SUBSTITUTE(SUBSTITUTE([.C710];&quot;/&quot;;&quot;_&quot;);&quot; &quot;;&quot;_&quot;);&quot; = &quot;&quot;&amp;H&quot;;[.F710];[.G710];[.H710];[.I710];&quot;&quot;&quot;&quot;)" office:value-type="string" office:string-value="Fehler__Historie3 = &quot;&amp;H053d2ff9&quot;" calcext:value-type="string">
            <text:p>Fehler__Historie3 = "&amp;H053d2ff9"</text:p>
          </table:table-cell>
          <table:table-cell table:formula="of:=CONCATENATE(&quot;array( &quot;&quot;Menu&quot;&quot; =&gt; &quot;&quot;&quot;;[.B710];&quot;&quot;&quot;, &quot;&quot;Parameter&quot;&quot; =&gt; &quot;&quot;&quot;;[.C710];&quot;&quot;&quot;, &quot;&quot;Nr&quot;&quot; =&gt; &quot;;[.E710];&quot;, &quot;&quot;P1&quot;&quot; =&gt; 0x&quot;;[.F710];&quot;, &quot;&quot;P2&quot;&quot; =&gt; 0x&quot;;[.G710];&quot;, &quot;&quot;P3&quot;&quot; =&gt; 0x&quot;;[.H710];&quot;, &quot;&quot;P4&quot;&quot; =&gt; 0x&quot;;[.I710];&quot;),&quot;)" office:value-type="string" office:string-value="array( &quot;Menu&quot; =&gt; &quot;Fehler&quot;, &quot;Parameter&quot; =&gt; &quot;Historie3&quot;, &quot;Nr&quot; =&gt; 6804, &quot;P1&quot; =&gt; 0x05, &quot;P2&quot; =&gt; 0x3d, &quot;P3&quot; =&gt; 0x2f, &quot;P4&quot; =&gt; 0xf9)," calcext:value-type="string">
            <text:p>array( "Menu" =&gt; "Fehler", "Parameter" =&gt; "Historie3", "Nr" =&gt; 6804, "P1" =&gt; 0x05, "P2" =&gt; 0x3d, "P3" =&gt; 0x2f, "P4" =&gt; 0xf9),</text:p>
          </table:table-cell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6805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a) Fehlercode 3</text:p>
            <text:p>b) SW Diagnosecode 1</text:p>
          </table:table-cell>
          <table:table-cell/>
          <table:table-cell table:style-name="ce16" office:value-type="float" office:value="6805" calcext:value-type="float">
            <text:p>68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3</text:p>
          </table:table-cell>
          <table:table-cell table:formula="of:=LOWER(CONCATENATE([.F711];[.G711];[.H711];[.I711]))" office:value-type="string" office:string-value="053d2ff3" calcext:value-type="string">
            <text:p>053d2ff3</text:p>
          </table:table-cell>
          <table:table-cell/>
          <table:table-cell table:formula="of:=CONCATENATE(SUBSTITUTE([.B711];&quot; &quot;;&quot;_&quot;);&quot;__&quot;;SUBSTITUTE(SUBSTITUTE([.C711];&quot;/&quot;;&quot;_&quot;);&quot; &quot;;&quot;_&quot;);&quot; = &quot;&quot;&amp;H&quot;;[.F711];[.G711];[.H711];[.I711];&quot;&quot;&quot;&quot;)" office:value-type="string" office:string-value="Fehler__a)_Fehlercode_3&#10;b)_SW_Diagnosecode_1 = &quot;&amp;H053d2ff3&quot;" calcext:value-type="string">
            <text:p>Fehler__a)_Fehlercode_3<text:line-break/>b)_SW_Diagnosecode_1 = "&amp;H053d2ff3"</text:p>
          </table:table-cell>
          <table:table-cell table:formula="of:=CONCATENATE(&quot;array( &quot;&quot;Menu&quot;&quot; =&gt; &quot;&quot;&quot;;[.B711];&quot;&quot;&quot;, &quot;&quot;Parameter&quot;&quot; =&gt; &quot;&quot;&quot;;[.C711];&quot;&quot;&quot;, &quot;&quot;Nr&quot;&quot; =&gt; &quot;;[.E711];&quot;, &quot;&quot;P1&quot;&quot; =&gt; 0x&quot;;[.F711];&quot;, &quot;&quot;P2&quot;&quot; =&gt; 0x&quot;;[.G711];&quot;, &quot;&quot;P3&quot;&quot; =&gt; 0x&quot;;[.H711];&quot;, &quot;&quot;P4&quot;&quot; =&gt; 0x&quot;;[.I711];&quot;),&quot;)" office:value-type="string" office:string-value="array( &quot;Menu&quot; =&gt; &quot;Fehler&quot;, &quot;Parameter&quot; =&gt; &quot;a) Fehlercode 3&#10;b) SW Diagnosecode 1&quot;, &quot;Nr&quot; =&gt; 6805, &quot;P1&quot; =&gt; 0x05, &quot;P2&quot; =&gt; 0x3d, &quot;P3&quot; =&gt; 0x2f, &quot;P4&quot; =&gt; 0xf3)," calcext:value-type="string">
            <text:p>array( "Menu" =&gt; "Fehler", "Parameter" =&gt; "a) Fehlercode 3<text:line-break/>b) SW Diagnosecode 1", "Nr" =&gt; 6805, "P1" =&gt; 0x05, "P2" =&gt; 0x3d, "P3" =&gt; 0x2f, "P4" =&gt; 0xf3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06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4</text:p>
          </table:table-cell>
          <table:table-cell/>
          <table:table-cell table:style-name="ce15" office:value-type="float" office:value="6806" calcext:value-type="float">
            <text:p>680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d</text:p>
          </table:table-cell>
          <table:table-cell table:formula="of:=LOWER(CONCATENATE([.F712];[.G712];[.H712];[.I712]))" office:value-type="string" office:string-value="053d2ffd" calcext:value-type="string">
            <text:p>053d2ffd</text:p>
          </table:table-cell>
          <table:table-cell/>
          <table:table-cell table:formula="of:=CONCATENATE(SUBSTITUTE([.B712];&quot; &quot;;&quot;_&quot;);&quot;__&quot;;SUBSTITUTE(SUBSTITUTE([.C712];&quot;/&quot;;&quot;_&quot;);&quot; &quot;;&quot;_&quot;);&quot; = &quot;&quot;&amp;H&quot;;[.F712];[.G712];[.H712];[.I712];&quot;&quot;&quot;&quot;)" office:value-type="string" office:string-value="Fehler__Historie_4 = &quot;&amp;H053d2ffd&quot;" calcext:value-type="string">
            <text:p>Fehler__Historie_4 = "&amp;H053d2ffd"</text:p>
          </table:table-cell>
          <table:table-cell table:formula="of:=CONCATENATE(&quot;array( &quot;&quot;Menu&quot;&quot; =&gt; &quot;&quot;&quot;;[.B712];&quot;&quot;&quot;, &quot;&quot;Parameter&quot;&quot; =&gt; &quot;&quot;&quot;;[.C712];&quot;&quot;&quot;, &quot;&quot;Nr&quot;&quot; =&gt; &quot;;[.E712];&quot;, &quot;&quot;P1&quot;&quot; =&gt; 0x&quot;;[.F712];&quot;, &quot;&quot;P2&quot;&quot; =&gt; 0x&quot;;[.G712];&quot;, &quot;&quot;P3&quot;&quot; =&gt; 0x&quot;;[.H712];&quot;, &quot;&quot;P4&quot;&quot; =&gt; 0x&quot;;[.I712];&quot;),&quot;)" office:value-type="string" office:string-value="array( &quot;Menu&quot; =&gt; &quot;Fehler&quot;, &quot;Parameter&quot; =&gt; &quot;Historie 4&quot;, &quot;Nr&quot; =&gt; 6806, &quot;P1&quot; =&gt; 0x05, &quot;P2&quot; =&gt; 0x3d, &quot;P3&quot; =&gt; 0x2f, &quot;P4&quot; =&gt; 0xfd)," calcext:value-type="string">
            <text:p>array( "Menu" =&gt; "Fehler", "Parameter" =&gt; "Historie 4", "Nr" =&gt; 6806, "P1" =&gt; 0x05, "P2" =&gt; 0x3d, "P3" =&gt; 0x2f, "P4" =&gt; 0xfd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08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5</text:p>
          </table:table-cell>
          <table:table-cell/>
          <table:table-cell table:style-name="ce15" office:value-type="float" office:value="6808" calcext:value-type="float">
            <text:p>680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1</text:p>
          </table:table-cell>
          <table:table-cell table:formula="of:=LOWER(CONCATENATE([.F713];[.G713];[.H713];[.I713]))" office:value-type="string" office:string-value="053d3001" calcext:value-type="string">
            <text:p>053d3001</text:p>
          </table:table-cell>
          <table:table-cell/>
          <table:table-cell table:formula="of:=CONCATENATE(SUBSTITUTE([.B713];&quot; &quot;;&quot;_&quot;);&quot;__&quot;;SUBSTITUTE(SUBSTITUTE([.C713];&quot;/&quot;;&quot;_&quot;);&quot; &quot;;&quot;_&quot;);&quot; = &quot;&quot;&amp;H&quot;;[.F713];[.G713];[.H713];[.I713];&quot;&quot;&quot;&quot;)" office:value-type="string" office:string-value="Fehler__Historie_5 = &quot;&amp;H053d3001&quot;" calcext:value-type="string">
            <text:p>Fehler__Historie_5 = "&amp;H053d3001"</text:p>
          </table:table-cell>
          <table:table-cell table:formula="of:=CONCATENATE(&quot;array( &quot;&quot;Menu&quot;&quot; =&gt; &quot;&quot;&quot;;[.B713];&quot;&quot;&quot;, &quot;&quot;Parameter&quot;&quot; =&gt; &quot;&quot;&quot;;[.C713];&quot;&quot;&quot;, &quot;&quot;Nr&quot;&quot; =&gt; &quot;;[.E713];&quot;, &quot;&quot;P1&quot;&quot; =&gt; 0x&quot;;[.F713];&quot;, &quot;&quot;P2&quot;&quot; =&gt; 0x&quot;;[.G713];&quot;, &quot;&quot;P3&quot;&quot; =&gt; 0x&quot;;[.H713];&quot;, &quot;&quot;P4&quot;&quot; =&gt; 0x&quot;;[.I713];&quot;),&quot;)" office:value-type="string" office:string-value="array( &quot;Menu&quot; =&gt; &quot;Fehler&quot;, &quot;Parameter&quot; =&gt; &quot;Historie 5&quot;, &quot;Nr&quot; =&gt; 6808, &quot;P1&quot; =&gt; 0x05, &quot;P2&quot; =&gt; 0x3d, &quot;P3&quot; =&gt; 0x30, &quot;P4&quot; =&gt; 0x01)," calcext:value-type="string">
            <text:p>array( "Menu" =&gt; "Fehler", "Parameter" =&gt; "Historie 5", "Nr" =&gt; 6808, "P1" =&gt; 0x05, "P2" =&gt; 0x3d, "P3" =&gt; 0x30, "P4" =&gt; 0x01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10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6</text:p>
          </table:table-cell>
          <table:table-cell/>
          <table:table-cell table:style-name="ce16" office:value-type="float" office:value="6810" calcext:value-type="float">
            <text:p>68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5</text:p>
          </table:table-cell>
          <table:table-cell table:formula="of:=LOWER(CONCATENATE([.F714];[.G714];[.H714];[.I714]))" office:value-type="string" office:string-value="053d2ff5" calcext:value-type="string">
            <text:p>053d2ff5</text:p>
          </table:table-cell>
          <table:table-cell/>
          <table:table-cell table:formula="of:=CONCATENATE(SUBSTITUTE([.B714];&quot; &quot;;&quot;_&quot;);&quot;__&quot;;SUBSTITUTE(SUBSTITUTE([.C714];&quot;/&quot;;&quot;_&quot;);&quot; &quot;;&quot;_&quot;);&quot; = &quot;&quot;&amp;H&quot;;[.F714];[.G714];[.H714];[.I714];&quot;&quot;&quot;&quot;)" office:value-type="string" office:string-value="Fehler__Historie_6 = &quot;&amp;H053d2ff5&quot;" calcext:value-type="string">
            <text:p>Fehler__Historie_6 = "&amp;H053d2ff5"</text:p>
          </table:table-cell>
          <table:table-cell table:formula="of:=CONCATENATE(&quot;array( &quot;&quot;Menu&quot;&quot; =&gt; &quot;&quot;&quot;;[.B714];&quot;&quot;&quot;, &quot;&quot;Parameter&quot;&quot; =&gt; &quot;&quot;&quot;;[.C714];&quot;&quot;&quot;, &quot;&quot;Nr&quot;&quot; =&gt; &quot;;[.E714];&quot;, &quot;&quot;P1&quot;&quot; =&gt; 0x&quot;;[.F714];&quot;, &quot;&quot;P2&quot;&quot; =&gt; 0x&quot;;[.G714];&quot;, &quot;&quot;P3&quot;&quot; =&gt; 0x&quot;;[.H714];&quot;, &quot;&quot;P4&quot;&quot; =&gt; 0x&quot;;[.I714];&quot;),&quot;)" office:value-type="string" office:string-value="array( &quot;Menu&quot; =&gt; &quot;Fehler&quot;, &quot;Parameter&quot; =&gt; &quot;Historie 6&quot;, &quot;Nr&quot; =&gt; 6810, &quot;P1&quot; =&gt; 0x05, &quot;P2&quot; =&gt; 0x3d, &quot;P3&quot; =&gt; 0x2f, &quot;P4&quot; =&gt; 0xf5)," calcext:value-type="string">
            <text:p>array( "Menu" =&gt; "Fehler", "Parameter" =&gt; "Historie 6", "Nr" =&gt; 6810, "P1" =&gt; 0x05, "P2" =&gt; 0x3d, "P3" =&gt; 0x2f, "P4" =&gt; 0xf5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812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7</text:p>
          </table:table-cell>
          <table:table-cell/>
          <table:table-cell table:style-name="ce15" office:value-type="float" office:value="6812" calcext:value-type="float">
            <text:p>6812</text:p>
          </table:table-cell>
          <table:table-cell table:style-name="ce10" table:number-columns-repeated="4"/>
          <table:table-cell table:style-name="ce30" table:formula="of:=LOWER(CONCATENATE([.F715];[.G715];[.H715];[.I71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814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8</text:p>
          </table:table-cell>
          <table:table-cell/>
          <table:table-cell table:style-name="ce15" office:value-type="float" office:value="6814" calcext:value-type="float">
            <text:p>6814</text:p>
          </table:table-cell>
          <table:table-cell table:style-name="ce10" table:number-columns-repeated="4"/>
          <table:table-cell table:style-name="ce30" table:formula="of:=LOWER(CONCATENATE([.F716];[.G716];[.H716];[.I71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6815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SW Diagnosecode 2</text:p>
          </table:table-cell>
          <table:table-cell/>
          <table:table-cell table:style-name="ce16" office:value-type="float" office:value="6815" calcext:value-type="float">
            <text:p>68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7</text:p>
          </table:table-cell>
          <table:table-cell table:formula="of:=LOWER(CONCATENATE([.F717];[.G717];[.H717];[.I717]))" office:value-type="string" office:string-value="053d2ff7" calcext:value-type="string">
            <text:p>053d2ff7</text:p>
          </table:table-cell>
          <table:table-cell/>
          <table:table-cell table:formula="of:=CONCATENATE(SUBSTITUTE([.B717];&quot; &quot;;&quot;_&quot;);&quot;__&quot;;SUBSTITUTE(SUBSTITUTE([.C717];&quot;/&quot;;&quot;_&quot;);&quot; &quot;;&quot;_&quot;);&quot; = &quot;&quot;&amp;H&quot;;[.F717];[.G717];[.H717];[.I717];&quot;&quot;&quot;&quot;)" office:value-type="string" office:string-value="Fehler__SW_Diagnosecode_2 = &quot;&amp;H053d2ff7&quot;" calcext:value-type="string">
            <text:p>Fehler__SW_Diagnosecode_2 = "&amp;H053d2ff7"</text:p>
          </table:table-cell>
          <table:table-cell table:formula="of:=CONCATENATE(&quot;array( &quot;&quot;Menu&quot;&quot; =&gt; &quot;&quot;&quot;;[.B717];&quot;&quot;&quot;, &quot;&quot;Parameter&quot;&quot; =&gt; &quot;&quot;&quot;;[.C717];&quot;&quot;&quot;, &quot;&quot;Nr&quot;&quot; =&gt; &quot;;[.E717];&quot;, &quot;&quot;P1&quot;&quot; =&gt; 0x&quot;;[.F717];&quot;, &quot;&quot;P2&quot;&quot; =&gt; 0x&quot;;[.G717];&quot;, &quot;&quot;P3&quot;&quot; =&gt; 0x&quot;;[.H717];&quot;, &quot;&quot;P4&quot;&quot; =&gt; 0x&quot;;[.I717];&quot;),&quot;)" office:value-type="string" office:string-value="array( &quot;Menu&quot; =&gt; &quot;Fehler&quot;, &quot;Parameter&quot; =&gt; &quot;SW Diagnosecode 2&quot;, &quot;Nr&quot; =&gt; 6815, &quot;P1&quot; =&gt; 0x05, &quot;P2&quot; =&gt; 0x3d, &quot;P3&quot; =&gt; 0x2f, &quot;P4&quot; =&gt; 0xf7)," calcext:value-type="string">
            <text:p>array( "Menu" =&gt; "Fehler", "Parameter" =&gt; "SW Diagnosecode 2", "Nr" =&gt; 6815, "P1" =&gt; 0x05, "P2" =&gt; 0x3d, "P3" =&gt; 0x2f, "P4" =&gt; 0xf7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816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9</text:p>
          </table:table-cell>
          <table:table-cell/>
          <table:table-cell table:style-name="ce15" office:value-type="float" office:value="6816" calcext:value-type="float">
            <text:p>6816</text:p>
          </table:table-cell>
          <table:table-cell table:style-name="ce10" table:number-columns-repeated="4"/>
          <table:table-cell table:style-name="ce30" table:formula="of:=LOWER(CONCATENATE([.F718];[.G718];[.H718];[.I71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6818</text:p>
          </table:table-cell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Historie 10</text:p>
          </table:table-cell>
          <table:table-cell/>
          <table:table-cell table:style-name="ce15" office:value-type="float" office:value="6818" calcext:value-type="float">
            <text:p>6818</text:p>
          </table:table-cell>
          <table:table-cell table:style-name="ce10" table:number-columns-repeated="4"/>
          <table:table-cell table:style-name="ce30" table:formula="of:=LOWER(CONCATENATE([.F719];[.G719];[.H719];[.I71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SW Diagnosecode 3</text:p>
          </table:table-cell>
          <table:table-cell/>
          <table:table-cell table:style-name="ce16" office:value-type="float" office:value="6825" calcext:value-type="float">
            <text:p>682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b</text:p>
          </table:table-cell>
          <table:table-cell table:formula="of:=LOWER(CONCATENATE([.F720];[.G720];[.H720];[.I720]))" office:value-type="string" office:string-value="053d2ffb" calcext:value-type="string">
            <text:p>053d2ffb</text:p>
          </table:table-cell>
          <table:table-cell/>
          <table:table-cell table:formula="of:=CONCATENATE(SUBSTITUTE([.B720];&quot; &quot;;&quot;_&quot;);&quot;__&quot;;SUBSTITUTE(SUBSTITUTE([.C720];&quot;/&quot;;&quot;_&quot;);&quot; &quot;;&quot;_&quot;);&quot; = &quot;&quot;&amp;H&quot;;[.F720];[.G720];[.H720];[.I720];&quot;&quot;&quot;&quot;)" office:value-type="string" office:string-value="Fehler__SW_Diagnosecode_3 = &quot;&amp;H053d2ffb&quot;" calcext:value-type="string">
            <text:p>Fehler__SW_Diagnosecode_3 = "&amp;H053d2ffb"</text:p>
          </table:table-cell>
          <table:table-cell table:formula="of:=CONCATENATE(&quot;array( &quot;&quot;Menu&quot;&quot; =&gt; &quot;&quot;&quot;;[.B720];&quot;&quot;&quot;, &quot;&quot;Parameter&quot;&quot; =&gt; &quot;&quot;&quot;;[.C720];&quot;&quot;&quot;, &quot;&quot;Nr&quot;&quot; =&gt; &quot;;[.E720];&quot;, &quot;&quot;P1&quot;&quot; =&gt; 0x&quot;;[.F720];&quot;, &quot;&quot;P2&quot;&quot; =&gt; 0x&quot;;[.G720];&quot;, &quot;&quot;P3&quot;&quot; =&gt; 0x&quot;;[.H720];&quot;, &quot;&quot;P4&quot;&quot; =&gt; 0x&quot;;[.I720];&quot;),&quot;)" office:value-type="string" office:string-value="array( &quot;Menu&quot; =&gt; &quot;Fehler&quot;, &quot;Parameter&quot; =&gt; &quot;SW Diagnosecode 3&quot;, &quot;Nr&quot; =&gt; 6825, &quot;P1&quot; =&gt; 0x05, &quot;P2&quot; =&gt; 0x3d, &quot;P3&quot; =&gt; 0x2f, &quot;P4&quot; =&gt; 0xfb)," calcext:value-type="string">
            <text:p>array( "Menu" =&gt; "Fehler", "Parameter" =&gt; "SW Diagnosecode 3", "Nr" =&gt; 6825, "P1" =&gt; 0x05, "P2" =&gt; 0x3d, "P3" =&gt; 0x2f, "P4" =&gt; 0xfb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SW Diagnosecode 4</text:p>
          </table:table-cell>
          <table:table-cell/>
          <table:table-cell table:style-name="ce16" office:value-type="float" office:value="6835" calcext:value-type="float">
            <text:p>683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e</text:p>
          </table:table-cell>
          <table:table-cell table:formula="of:=LOWER(CONCATENATE([.F721];[.G721];[.H721];[.I721]))" office:value-type="string" office:string-value="053d2ffe" calcext:value-type="string">
            <text:p>053d2ffe</text:p>
          </table:table-cell>
          <table:table-cell/>
          <table:table-cell table:formula="of:=CONCATENATE(SUBSTITUTE([.B721];&quot; &quot;;&quot;_&quot;);&quot;__&quot;;SUBSTITUTE(SUBSTITUTE([.C721];&quot;/&quot;;&quot;_&quot;);&quot; &quot;;&quot;_&quot;);&quot; = &quot;&quot;&amp;H&quot;;[.F721];[.G721];[.H721];[.I721];&quot;&quot;&quot;&quot;)" office:value-type="string" office:string-value="Fehler__SW_Diagnosecode_4 = &quot;&amp;H053d2ffe&quot;" calcext:value-type="string">
            <text:p>Fehler__SW_Diagnosecode_4 = "&amp;H053d2ffe"</text:p>
          </table:table-cell>
          <table:table-cell table:formula="of:=CONCATENATE(&quot;array( &quot;&quot;Menu&quot;&quot; =&gt; &quot;&quot;&quot;;[.B721];&quot;&quot;&quot;, &quot;&quot;Parameter&quot;&quot; =&gt; &quot;&quot;&quot;;[.C721];&quot;&quot;&quot;, &quot;&quot;Nr&quot;&quot; =&gt; &quot;;[.E721];&quot;, &quot;&quot;P1&quot;&quot; =&gt; 0x&quot;;[.F721];&quot;, &quot;&quot;P2&quot;&quot; =&gt; 0x&quot;;[.G721];&quot;, &quot;&quot;P3&quot;&quot; =&gt; 0x&quot;;[.H721];&quot;, &quot;&quot;P4&quot;&quot; =&gt; 0x&quot;;[.I721];&quot;),&quot;)" office:value-type="string" office:string-value="array( &quot;Menu&quot; =&gt; &quot;Fehler&quot;, &quot;Parameter&quot; =&gt; &quot;SW Diagnosecode 4&quot;, &quot;Nr&quot; =&gt; 6835, &quot;P1&quot; =&gt; 0x05, &quot;P2&quot; =&gt; 0x3d, &quot;P3&quot; =&gt; 0x2f, &quot;P4&quot; =&gt; 0xfe)," calcext:value-type="string">
            <text:p>array( "Menu" =&gt; "Fehler", "Parameter" =&gt; "SW Diagnosecode 4", "Nr" =&gt; 6835, "P1" =&gt; 0x05, "P2" =&gt; 0x3d, "P3" =&gt; 0x2f, "P4" =&gt; 0xfe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ehler</text:p>
          </table:table-cell>
          <table:table-cell table:style-name="ce8" office:value-type="string" calcext:value-type="string">
            <text:p>SW Diagnosecode 5</text:p>
          </table:table-cell>
          <table:table-cell/>
          <table:table-cell table:style-name="ce16" office:value-type="float" office:value="6845" calcext:value-type="float">
            <text:p>684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2</text:p>
          </table:table-cell>
          <table:table-cell table:formula="of:=LOWER(CONCATENATE([.F722];[.G722];[.H722];[.I722]))" office:value-type="string" office:string-value="053d3002" calcext:value-type="string">
            <text:p>053d3002</text:p>
          </table:table-cell>
          <table:table-cell/>
          <table:table-cell table:formula="of:=CONCATENATE(SUBSTITUTE([.B722];&quot; &quot;;&quot;_&quot;);&quot;__&quot;;SUBSTITUTE(SUBSTITUTE([.C722];&quot;/&quot;;&quot;_&quot;);&quot; &quot;;&quot;_&quot;);&quot; = &quot;&quot;&amp;H&quot;;[.F722];[.G722];[.H722];[.I722];&quot;&quot;&quot;&quot;)" office:value-type="string" office:string-value="Fehler__SW_Diagnosecode_5 = &quot;&amp;H053d3002&quot;" calcext:value-type="string">
            <text:p>Fehler__SW_Diagnosecode_5 = "&amp;H053d3002"</text:p>
          </table:table-cell>
          <table:table-cell table:formula="of:=CONCATENATE(&quot;array( &quot;&quot;Menu&quot;&quot; =&gt; &quot;&quot;&quot;;[.B722];&quot;&quot;&quot;, &quot;&quot;Parameter&quot;&quot; =&gt; &quot;&quot;&quot;;[.C722];&quot;&quot;&quot;, &quot;&quot;Nr&quot;&quot; =&gt; &quot;;[.E722];&quot;, &quot;&quot;P1&quot;&quot; =&gt; 0x&quot;;[.F722];&quot;, &quot;&quot;P2&quot;&quot; =&gt; 0x&quot;;[.G722];&quot;, &quot;&quot;P3&quot;&quot; =&gt; 0x&quot;;[.H722];&quot;, &quot;&quot;P4&quot;&quot; =&gt; 0x&quot;;[.I722];&quot;),&quot;)" office:value-type="string" office:string-value="array( &quot;Menu&quot; =&gt; &quot;Fehler&quot;, &quot;Parameter&quot; =&gt; &quot;SW Diagnosecode 5&quot;, &quot;Nr&quot; =&gt; 6845, &quot;P1&quot; =&gt; 0x05, &quot;P2&quot; =&gt; 0x3d, &quot;P3&quot; =&gt; 0x30, &quot;P4&quot; =&gt; 0x02)," calcext:value-type="string">
            <text:p>array( "Menu" =&gt; "Fehler", "Parameter" =&gt; "SW Diagnosecode 5", "Nr" =&gt; 6845, "P1" =&gt; 0x05, "P2" =&gt; 0x3d, "P3" =&gt; 0x30, "P4" =&gt; 0x02),</text:p>
          </table:table-cell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Meldung</text:p>
          </table:table-cell>
          <table:table-cell/>
          <table:table-cell table:style-name="ce16" office:value-type="float" office:value="7001" calcext:value-type="float">
            <text:p>7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90</text:p>
          </table:table-cell>
          <table:table-cell table:formula="of:=LOWER(CONCATENATE([.F724];[.G724];[.H724];[.I724]))" office:value-type="string" office:string-value="053d0090" calcext:value-type="string">
            <text:p>053d0090</text:p>
          </table:table-cell>
          <table:table-cell/>
          <table:table-cell table:formula="of:=CONCATENATE(SUBSTITUTE([.B724];&quot; &quot;;&quot;_&quot;);&quot;__&quot;;SUBSTITUTE(SUBSTITUTE([.C724];&quot;/&quot;;&quot;_&quot;);&quot; &quot;;&quot;_&quot;);&quot; = &quot;&quot;&amp;H&quot;;[.F724];[.G724];[.H724];[.I724];&quot;&quot;&quot;&quot;)" office:value-type="string" office:string-value="Wartung_/_Sonderbetrieb__Meldung = &quot;&amp;H053d0090&quot;" calcext:value-type="string">
            <text:p>Wartung_/_Sonderbetrieb__Meldung = "&amp;H053d0090"</text:p>
          </table:table-cell>
          <table:table-cell table:formula="of:=CONCATENATE(&quot;array( &quot;&quot;Menu&quot;&quot; =&gt; &quot;&quot;&quot;;[.B724];&quot;&quot;&quot;, &quot;&quot;Parameter&quot;&quot; =&gt; &quot;&quot;&quot;;[.C724];&quot;&quot;&quot;, &quot;&quot;Nr&quot;&quot; =&gt; &quot;;[.E724];&quot;, &quot;&quot;P1&quot;&quot; =&gt; 0x&quot;;[.F724];&quot;, &quot;&quot;P2&quot;&quot; =&gt; 0x&quot;;[.G724];&quot;, &quot;&quot;P3&quot;&quot; =&gt; 0x&quot;;[.H724];&quot;, &quot;&quot;P4&quot;&quot; =&gt; 0x&quot;;[.I724];&quot;),&quot;)" office:value-type="string" office:string-value="array( &quot;Menu&quot; =&gt; &quot;Wartung / Sonderbetrieb&quot;, &quot;Parameter&quot; =&gt; &quot;Meldung&quot;, &quot;Nr&quot; =&gt; 7001, &quot;P1&quot; =&gt; 0x05, &quot;P2&quot; =&gt; 0x3d, &quot;P3&quot; =&gt; 0x00, &quot;P4&quot; =&gt; 0x90)," calcext:value-type="string">
            <text:p>array( "Menu" =&gt; "Wartung / Sonderbetrieb", "Parameter" =&gt; "Meldung", "Nr" =&gt; 7001, "P1" =&gt; 0x05, "P2" =&gt; 0x3d, "P3" =&gt; 0x00, "P4" =&gt; 0x90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nzeige/Reset Meldungen.0</text:p>
          </table:table-cell>
          <table:table-cell/>
          <table:table-cell table:style-name="ce16" office:value-type="float" office:value="7007" calcext:value-type="float">
            <text:p>7007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a</text:p>
          </table:table-cell>
          <table:table-cell table:formula="of:=LOWER(CONCATENATE([.F725];[.G725];[.H725];[.I725]))" office:value-type="string" office:string-value="2d3d2fda" calcext:value-type="string">
            <text:p>2d3d2fda</text:p>
          </table:table-cell>
          <table:table-cell/>
          <table:table-cell table:formula="of:=CONCATENATE(SUBSTITUTE([.B725];&quot; &quot;;&quot;_&quot;);&quot;__&quot;;SUBSTITUTE(SUBSTITUTE([.C725];&quot;/&quot;;&quot;_&quot;);&quot; &quot;;&quot;_&quot;);&quot; = &quot;&quot;&amp;H&quot;;[.F725];[.G725];[.H725];[.I725];&quot;&quot;&quot;&quot;)" office:value-type="string" office:string-value="Wartung_/_Sonderbetrieb__Anzeige_Reset_Meldungen.0 = &quot;&amp;H2d3d2fda&quot;" calcext:value-type="string">
            <text:p>Wartung_/_Sonderbetrieb__Anzeige_Reset_Meldungen.0 = "&amp;H2d3d2fda"</text:p>
          </table:table-cell>
          <table:table-cell table:formula="of:=CONCATENATE(&quot;array( &quot;&quot;Menu&quot;&quot; =&gt; &quot;&quot;&quot;;[.B725];&quot;&quot;&quot;, &quot;&quot;Parameter&quot;&quot; =&gt; &quot;&quot;&quot;;[.C725];&quot;&quot;&quot;, &quot;&quot;Nr&quot;&quot; =&gt; &quot;;[.E725];&quot;, &quot;&quot;P1&quot;&quot; =&gt; 0x&quot;;[.F725];&quot;, &quot;&quot;P2&quot;&quot; =&gt; 0x&quot;;[.G725];&quot;, &quot;&quot;P3&quot;&quot; =&gt; 0x&quot;;[.H725];&quot;, &quot;&quot;P4&quot;&quot; =&gt; 0x&quot;;[.I725];&quot;),&quot;)" office:value-type="string" office:string-value="array( &quot;Menu&quot; =&gt; &quot;Wartung / Sonderbetrieb&quot;, &quot;Parameter&quot; =&gt; &quot;Anzeige/Reset Meldungen.0&quot;, &quot;Nr&quot; =&gt; 7007, &quot;P1&quot; =&gt; 0x2d, &quot;P2&quot; =&gt; 0x3d, &quot;P3&quot; =&gt; 0x2f, &quot;P4&quot; =&gt; 0xda)," calcext:value-type="string">
            <text:p>array( "Menu" =&gt; "Wartung / Sonderbetrieb", "Parameter" =&gt; "Anzeige/Reset Meldungen.0", "Nr" =&gt; 7007, "P1" =&gt; 0x2d, "P2" =&gt; 0x3d, "P3" =&gt; 0x2f, "P4" =&gt; 0xda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Quittierung Meldung</text:p>
          </table:table-cell>
          <table:table-cell/>
          <table:table-cell table:style-name="ce16" office:value-type="float" office:value="7010" calcext:value-type="float">
            <text:p>701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9</text:p>
          </table:table-cell>
          <table:table-cell table:formula="of:=LOWER(CONCATENATE([.F726];[.G726];[.H726];[.I726]))" office:value-type="string" office:string-value="2d3d2fd9" calcext:value-type="string">
            <text:p>2d3d2fd9</text:p>
          </table:table-cell>
          <table:table-cell/>
          <table:table-cell table:formula="of:=CONCATENATE(SUBSTITUTE([.B726];&quot; &quot;;&quot;_&quot;);&quot;__&quot;;SUBSTITUTE(SUBSTITUTE([.C726];&quot;/&quot;;&quot;_&quot;);&quot; &quot;;&quot;_&quot;);&quot; = &quot;&quot;&amp;H&quot;;[.F726];[.G726];[.H726];[.I726];&quot;&quot;&quot;&quot;)" office:value-type="string" office:string-value="Wartung_/_Sonderbetrieb__Quittierung_Meldung = &quot;&amp;H2d3d2fd9&quot;" calcext:value-type="string">
            <text:p>Wartung_/_Sonderbetrieb__Quittierung_Meldung = "&amp;H2d3d2fd9"</text:p>
          </table:table-cell>
          <table:table-cell table:formula="of:=CONCATENATE(&quot;array( &quot;&quot;Menu&quot;&quot; =&gt; &quot;&quot;&quot;;[.B726];&quot;&quot;&quot;, &quot;&quot;Parameter&quot;&quot; =&gt; &quot;&quot;&quot;;[.C726];&quot;&quot;&quot;, &quot;&quot;Nr&quot;&quot; =&gt; &quot;;[.E726];&quot;, &quot;&quot;P1&quot;&quot; =&gt; 0x&quot;;[.F726];&quot;, &quot;&quot;P2&quot;&quot; =&gt; 0x&quot;;[.G726];&quot;, &quot;&quot;P3&quot;&quot; =&gt; 0x&quot;;[.H726];&quot;, &quot;&quot;P4&quot;&quot; =&gt; 0x&quot;;[.I726];&quot;),&quot;)" office:value-type="string" office:string-value="array( &quot;Menu&quot; =&gt; &quot;Wartung / Sonderbetrieb&quot;, &quot;Parameter&quot; =&gt; &quot;Quittierung Meldung&quot;, &quot;Nr&quot; =&gt; 7010, &quot;P1&quot; =&gt; 0x2d, &quot;P2&quot; =&gt; 0x3d, &quot;P3&quot; =&gt; 0x2f, &quot;P4&quot; =&gt; 0xd9)," calcext:value-type="string">
            <text:p>array( "Menu" =&gt; "Wartung / Sonderbetrieb", "Parameter" =&gt; "Quittierung Meldung", "Nr" =&gt; 7010, "P1" =&gt; 0x2d, "P2" =&gt; 0x3d, "P3" =&gt; 0x2f, "P4" =&gt; 0xd9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Repetitionszeit Meldung</text:p>
          </table:table-cell>
          <table:table-cell/>
          <table:table-cell table:style-name="ce16" office:value-type="float" office:value="7011" calcext:value-type="float">
            <text:p>70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d</text:p>
          </table:table-cell>
          <table:table-cell table:formula="of:=LOWER(CONCATENATE([.F727];[.G727];[.H727];[.I727]))" office:value-type="string" office:string-value="253d2fdd" calcext:value-type="string">
            <text:p>253d2fdd</text:p>
          </table:table-cell>
          <table:table-cell/>
          <table:table-cell table:formula="of:=CONCATENATE(SUBSTITUTE([.B727];&quot; &quot;;&quot;_&quot;);&quot;__&quot;;SUBSTITUTE(SUBSTITUTE([.C727];&quot;/&quot;;&quot;_&quot;);&quot; &quot;;&quot;_&quot;);&quot; = &quot;&quot;&amp;H&quot;;[.F727];[.G727];[.H727];[.I727];&quot;&quot;&quot;&quot;)" office:value-type="string" office:string-value="Wartung_/_Sonderbetrieb__Repetitionszeit_Meldung = &quot;&amp;H253d2fdd&quot;" calcext:value-type="string">
            <text:p>Wartung_/_Sonderbetrieb__Repetitionszeit_Meldung = "&amp;H253d2fdd"</text:p>
          </table:table-cell>
          <table:table-cell table:formula="of:=CONCATENATE(&quot;array( &quot;&quot;Menu&quot;&quot; =&gt; &quot;&quot;&quot;;[.B727];&quot;&quot;&quot;, &quot;&quot;Parameter&quot;&quot; =&gt; &quot;&quot;&quot;;[.C727];&quot;&quot;&quot;, &quot;&quot;Nr&quot;&quot; =&gt; &quot;;[.E727];&quot;, &quot;&quot;P1&quot;&quot; =&gt; 0x&quot;;[.F727];&quot;, &quot;&quot;P2&quot;&quot; =&gt; 0x&quot;;[.G727];&quot;, &quot;&quot;P3&quot;&quot; =&gt; 0x&quot;;[.H727];&quot;, &quot;&quot;P4&quot;&quot; =&gt; 0x&quot;;[.I727];&quot;),&quot;)" office:value-type="string" office:string-value="array( &quot;Menu&quot; =&gt; &quot;Wartung / Sonderbetrieb&quot;, &quot;Parameter&quot; =&gt; &quot;Repetitionszeit Meldung&quot;, &quot;Nr&quot; =&gt; 7011, &quot;P1&quot; =&gt; 0x25, &quot;P2&quot; =&gt; 0x3d, &quot;P3&quot; =&gt; 0x2f, &quot;P4&quot; =&gt; 0xdd)," calcext:value-type="string">
            <text:p>array( "Menu" =&gt; "Wartung / Sonderbetrieb", "Parameter" =&gt; "Repetitionszeit Meldung", "Nr" =&gt; 7011, "P1" =&gt; 0x25, "P2" =&gt; 0x3d, "P3" =&gt; 0x2f, "P4" =&gt; 0xdd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Reset Meldungen.x</text:p>
          </table:table-cell>
          <table:table-cell/>
          <table:table-cell table:style-name="ce15" office:value-type="float" office:value="7012" calcext:value-type="float">
            <office:annotation draw:style-name="gr1" draw:text-style-name="P1" svg:width="1.2957in" svg:height="0.878in" svg:x="7.4008in" svg:y="163.2in" draw:caption-point-x="-1.1409in" draw:caption-point-y="-7.9449in">
              <dc:date>2016-02-21T00:00:00</dc:date>
              <text:p text:style-name="P1"><text:span text:style-name="T1">mr:</text:span></text:p>
              <text:p text:style-name="P1"><text:span text:style-name="T2">=7007</text:span></text:p>
            </office:annotation>
            <text:p>7012</text:p>
          </table:table-cell>
          <table:table-cell table:style-name="ce27" table:number-columns-repeated="4"/>
          <table:table-cell table:style-name="ce30" table:formula="of:=LOWER(CONCATENATE([.F728];[.G728];[.H728];[.I72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0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Brennerstunden Intervall <text:s text:c="7"/><text:span text:style-name="T3">- - -</text:span></text:p>
          </table:table-cell>
          <table:table-cell/>
          <table:table-cell table:style-name="ce16" office:value-type="float" office:value="7040" calcext:value-type="float">
            <text:p>704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f1</text:p>
          </table:table-cell>
          <table:table-cell table:formula="of:=LOWER(CONCATENATE([.F729];[.G729];[.H729];[.I729]))" office:value-type="string" office:string-value="053d03f1" calcext:value-type="string">
            <text:p>053d03f1</text:p>
          </table:table-cell>
          <table:table-cell/>
          <table:table-cell table:formula="of:=CONCATENATE(SUBSTITUTE([.B729];&quot; &quot;;&quot;_&quot;);&quot;__&quot;;SUBSTITUTE(SUBSTITUTE([.C729];&quot;/&quot;;&quot;_&quot;);&quot; &quot;;&quot;_&quot;);&quot; = &quot;&quot;&amp;H&quot;;[.F729];[.G729];[.H729];[.I729];&quot;&quot;&quot;&quot;)" office:value-type="string" office:string-value="Wartung_/_Sonderbetrieb__Brennerstunden_Intervall________-_-_- = &quot;&amp;H053d03f1&quot;" calcext:value-type="string">
            <text:p>Wartung_/_Sonderbetrieb__Brennerstunden_Intervall________-_-_- = "&amp;H053d03f1"</text:p>
          </table:table-cell>
          <table:table-cell table:formula="of:=CONCATENATE(&quot;array( &quot;&quot;Menu&quot;&quot; =&gt; &quot;&quot;&quot;;[.B729];&quot;&quot;&quot;, &quot;&quot;Parameter&quot;&quot; =&gt; &quot;&quot;&quot;;[.C729];&quot;&quot;&quot;, &quot;&quot;Nr&quot;&quot; =&gt; &quot;;[.E729];&quot;, &quot;&quot;P1&quot;&quot; =&gt; 0x&quot;;[.F729];&quot;, &quot;&quot;P2&quot;&quot; =&gt; 0x&quot;;[.G729];&quot;, &quot;&quot;P3&quot;&quot; =&gt; 0x&quot;;[.H729];&quot;, &quot;&quot;P4&quot;&quot; =&gt; 0x&quot;;[.I729];&quot;),&quot;)" office:value-type="string" office:string-value="array( &quot;Menu&quot; =&gt; &quot;Wartung / Sonderbetrieb&quot;, &quot;Parameter&quot; =&gt; &quot;Brennerstunden Intervall        - - -&quot;, &quot;Nr&quot; =&gt; 7040, &quot;P1&quot; =&gt; 0x05, &quot;P2&quot; =&gt; 0x3d, &quot;P3&quot; =&gt; 0x03, &quot;P4&quot; =&gt; 0xf1)," calcext:value-type="string">
            <text:p>array( "Menu" =&gt; "Wartung / Sonderbetrieb", "Parameter" =&gt; "Brennerstunden Intervall <text:s text:c="7"/>- - -", "Nr" =&gt; 7040, "P1" =&gt; 0x05, "P2" =&gt; 0x3d, "P3" =&gt; 0x03, "P4" =&gt; 0xf1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1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Brennerstd seit Wartung <text:s text:c="7"/><text:span text:style-name="T3">0 h</text:span></text:p>
          </table:table-cell>
          <table:table-cell/>
          <table:table-cell table:style-name="ce16" office:value-type="float" office:value="7041" calcext:value-type="float">
            <text:p>704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f3</text:p>
          </table:table-cell>
          <table:table-cell table:formula="of:=LOWER(CONCATENATE([.F730];[.G730];[.H730];[.I730]))" office:value-type="string" office:string-value="053d03f3" calcext:value-type="string">
            <text:p>053d03f3</text:p>
          </table:table-cell>
          <table:table-cell/>
          <table:table-cell table:formula="of:=CONCATENATE(SUBSTITUTE([.B730];&quot; &quot;;&quot;_&quot;);&quot;__&quot;;SUBSTITUTE(SUBSTITUTE([.C730];&quot;/&quot;;&quot;_&quot;);&quot; &quot;;&quot;_&quot;);&quot; = &quot;&quot;&amp;H&quot;;[.F730];[.G730];[.H730];[.I730];&quot;&quot;&quot;&quot;)" office:value-type="string" office:string-value="Wartung_/_Sonderbetrieb__Brennerstd_seit_Wartung________0_h = &quot;&amp;H053d03f3&quot;" calcext:value-type="string">
            <text:p>Wartung_/_Sonderbetrieb__Brennerstd_seit_Wartung________0_h = "&amp;H053d03f3"</text:p>
          </table:table-cell>
          <table:table-cell table:formula="of:=CONCATENATE(&quot;array( &quot;&quot;Menu&quot;&quot; =&gt; &quot;&quot;&quot;;[.B730];&quot;&quot;&quot;, &quot;&quot;Parameter&quot;&quot; =&gt; &quot;&quot;&quot;;[.C730];&quot;&quot;&quot;, &quot;&quot;Nr&quot;&quot; =&gt; &quot;;[.E730];&quot;, &quot;&quot;P1&quot;&quot; =&gt; 0x&quot;;[.F730];&quot;, &quot;&quot;P2&quot;&quot; =&gt; 0x&quot;;[.G730];&quot;, &quot;&quot;P3&quot;&quot; =&gt; 0x&quot;;[.H730];&quot;, &quot;&quot;P4&quot;&quot; =&gt; 0x&quot;;[.I730];&quot;),&quot;)" office:value-type="string" office:string-value="array( &quot;Menu&quot; =&gt; &quot;Wartung / Sonderbetrieb&quot;, &quot;Parameter&quot; =&gt; &quot;Brennerstd seit Wartung        0 h&quot;, &quot;Nr&quot; =&gt; 7041, &quot;P1&quot; =&gt; 0x05, &quot;P2&quot; =&gt; 0x3d, &quot;P3&quot; =&gt; 0x03, &quot;P4&quot; =&gt; 0xf3)," calcext:value-type="string">
            <text:p>array( "Menu" =&gt; "Wartung / Sonderbetrieb", "Parameter" =&gt; "Brennerstd seit Wartung <text:s text:c="7"/>0 h", "Nr" =&gt; 7041, "P1" =&gt; 0x05, "P2" =&gt; 0x3d, "P3" =&gt; 0x03, "P4" =&gt; 0xf3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2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Brennerstarts Intervall <text:s text:c="11"/><text:span text:style-name="T3">- - -</text:span></text:p>
          </table:table-cell>
          <table:table-cell/>
          <table:table-cell table:style-name="ce16" office:value-type="float" office:value="7042" calcext:value-type="float">
            <text:p>704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6</text:p>
          </table:table-cell>
          <table:table-cell table:formula="of:=LOWER(CONCATENATE([.F731];[.G731];[.H731];[.I731]))" office:value-type="string" office:string-value="2d3d2fd6" calcext:value-type="string">
            <text:p>2d3d2fd6</text:p>
          </table:table-cell>
          <table:table-cell/>
          <table:table-cell table:formula="of:=CONCATENATE(SUBSTITUTE([.B731];&quot; &quot;;&quot;_&quot;);&quot;__&quot;;SUBSTITUTE(SUBSTITUTE([.C731];&quot;/&quot;;&quot;_&quot;);&quot; &quot;;&quot;_&quot;);&quot; = &quot;&quot;&amp;H&quot;;[.F731];[.G731];[.H731];[.I731];&quot;&quot;&quot;&quot;)" office:value-type="string" office:string-value="Wartung_/_Sonderbetrieb__Brennerstarts_Intervall____________-_-_- = &quot;&amp;H2d3d2fd6&quot;" calcext:value-type="string">
            <text:p>Wartung_/_Sonderbetrieb__Brennerstarts_Intervall____________-_-_- = "&amp;H2d3d2fd6"</text:p>
          </table:table-cell>
          <table:table-cell table:formula="of:=CONCATENATE(&quot;array( &quot;&quot;Menu&quot;&quot; =&gt; &quot;&quot;&quot;;[.B731];&quot;&quot;&quot;, &quot;&quot;Parameter&quot;&quot; =&gt; &quot;&quot;&quot;;[.C731];&quot;&quot;&quot;, &quot;&quot;Nr&quot;&quot; =&gt; &quot;;[.E731];&quot;, &quot;&quot;P1&quot;&quot; =&gt; 0x&quot;;[.F731];&quot;, &quot;&quot;P2&quot;&quot; =&gt; 0x&quot;;[.G731];&quot;, &quot;&quot;P3&quot;&quot; =&gt; 0x&quot;;[.H731];&quot;, &quot;&quot;P4&quot;&quot; =&gt; 0x&quot;;[.I731];&quot;),&quot;)" office:value-type="string" office:string-value="array( &quot;Menu&quot; =&gt; &quot;Wartung / Sonderbetrieb&quot;, &quot;Parameter&quot; =&gt; &quot;Brennerstarts Intervall            - - -&quot;, &quot;Nr&quot; =&gt; 7042, &quot;P1&quot; =&gt; 0x2d, &quot;P2&quot; =&gt; 0x3d, &quot;P3&quot; =&gt; 0x2f, &quot;P4&quot; =&gt; 0xd6)," calcext:value-type="string">
            <text:p>array( "Menu" =&gt; "Wartung / Sonderbetrieb", "Parameter" =&gt; "Brennerstarts Intervall <text:s text:c="11"/>- - -", "Nr" =&gt; 7042, "P1" =&gt; 0x2d, "P2" =&gt; 0x3d, "P3" =&gt; 0x2f, "P4" =&gt; 0xd6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3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Brennerstarts seit Wartung <text:s text:c="2"/><text:span text:style-name="T3">0</text:span></text:p>
          </table:table-cell>
          <table:table-cell/>
          <table:table-cell table:style-name="ce16" office:value-type="float" office:value="7043" calcext:value-type="float">
            <text:p>704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f</text:p>
          </table:table-cell>
          <table:table-cell table:formula="of:=LOWER(CONCATENATE([.F732];[.G732];[.H732];[.I732]))" office:value-type="string" office:string-value="253d2fdf" calcext:value-type="string">
            <text:p>253d2fdf</text:p>
          </table:table-cell>
          <table:table-cell/>
          <table:table-cell table:formula="of:=CONCATENATE(SUBSTITUTE([.B732];&quot; &quot;;&quot;_&quot;);&quot;__&quot;;SUBSTITUTE(SUBSTITUTE([.C732];&quot;/&quot;;&quot;_&quot;);&quot; &quot;;&quot;_&quot;);&quot; = &quot;&quot;&amp;H&quot;;[.F732];[.G732];[.H732];[.I732];&quot;&quot;&quot;&quot;)" office:value-type="string" office:string-value="Wartung_/_Sonderbetrieb__Brennerstarts_seit_Wartung___0 = &quot;&amp;H253d2fdf&quot;" calcext:value-type="string">
            <text:p>Wartung_/_Sonderbetrieb__Brennerstarts_seit_Wartung___0 = "&amp;H253d2fdf"</text:p>
          </table:table-cell>
          <table:table-cell table:formula="of:=CONCATENATE(&quot;array( &quot;&quot;Menu&quot;&quot; =&gt; &quot;&quot;&quot;;[.B732];&quot;&quot;&quot;, &quot;&quot;Parameter&quot;&quot; =&gt; &quot;&quot;&quot;;[.C732];&quot;&quot;&quot;, &quot;&quot;Nr&quot;&quot; =&gt; &quot;;[.E732];&quot;, &quot;&quot;P1&quot;&quot; =&gt; 0x&quot;;[.F732];&quot;, &quot;&quot;P2&quot;&quot; =&gt; 0x&quot;;[.G732];&quot;, &quot;&quot;P3&quot;&quot; =&gt; 0x&quot;;[.H732];&quot;, &quot;&quot;P4&quot;&quot; =&gt; 0x&quot;;[.I732];&quot;),&quot;)" office:value-type="string" office:string-value="array( &quot;Menu&quot; =&gt; &quot;Wartung / Sonderbetrieb&quot;, &quot;Parameter&quot; =&gt; &quot;Brennerstarts seit Wartung   0&quot;, &quot;Nr&quot; =&gt; 7043, &quot;P1&quot; =&gt; 0x25, &quot;P2&quot; =&gt; 0x3d, &quot;P3&quot; =&gt; 0x2f, &quot;P4&quot; =&gt; 0xdf)," calcext:value-type="string">
            <text:p>array( "Menu" =&gt; "Wartung / Sonderbetrieb", "Parameter" =&gt; "Brennerstarts seit Wartung <text:s text:c="2"/>0", "Nr" =&gt; 7043, "P1" =&gt; 0x25, "P2" =&gt; 0x3d, "P3" =&gt; 0x2f, "P4" =&gt; 0xdf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4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Wartungsintervall <text:s text:c="19"/><text:span text:style-name="T3">0 Monate</text:span></text:p>
          </table:table-cell>
          <table:table-cell/>
          <table:table-cell table:style-name="ce16" office:value-type="float" office:value="7044" calcext:value-type="float">
            <text:p>704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e1</text:p>
          </table:table-cell>
          <table:table-cell table:formula="of:=LOWER(CONCATENATE([.F733];[.G733];[.H733];[.I733]))" office:value-type="string" office:string-value="053d05e1" calcext:value-type="string">
            <text:p>053d05e1</text:p>
          </table:table-cell>
          <table:table-cell/>
          <table:table-cell table:formula="of:=CONCATENATE(SUBSTITUTE([.B733];&quot; &quot;;&quot;_&quot;);&quot;__&quot;;SUBSTITUTE(SUBSTITUTE([.C733];&quot;/&quot;;&quot;_&quot;);&quot; &quot;;&quot;_&quot;);&quot; = &quot;&quot;&amp;H&quot;;[.F733];[.G733];[.H733];[.I733];&quot;&quot;&quot;&quot;)" office:value-type="string" office:string-value="Wartung_/_Sonderbetrieb__Wartungsintervall____________________0_Monate = &quot;&amp;H053d05e1&quot;" calcext:value-type="string">
            <text:p>Wartung_/_Sonderbetrieb__Wartungsintervall____________________0_Monate = "&amp;H053d05e1"</text:p>
          </table:table-cell>
          <table:table-cell table:formula="of:=CONCATENATE(&quot;array( &quot;&quot;Menu&quot;&quot; =&gt; &quot;&quot;&quot;;[.B733];&quot;&quot;&quot;, &quot;&quot;Parameter&quot;&quot; =&gt; &quot;&quot;&quot;;[.C733];&quot;&quot;&quot;, &quot;&quot;Nr&quot;&quot; =&gt; &quot;;[.E733];&quot;, &quot;&quot;P1&quot;&quot; =&gt; 0x&quot;;[.F733];&quot;, &quot;&quot;P2&quot;&quot; =&gt; 0x&quot;;[.G733];&quot;, &quot;&quot;P3&quot;&quot; =&gt; 0x&quot;;[.H733];&quot;, &quot;&quot;P4&quot;&quot; =&gt; 0x&quot;;[.I733];&quot;),&quot;)" office:value-type="string" office:string-value="array( &quot;Menu&quot; =&gt; &quot;Wartung / Sonderbetrieb&quot;, &quot;Parameter&quot; =&gt; &quot;Wartungsintervall                    0 Monate&quot;, &quot;Nr&quot; =&gt; 7044, &quot;P1&quot; =&gt; 0x05, &quot;P2&quot; =&gt; 0x3d, &quot;P3&quot; =&gt; 0x05, &quot;P4&quot; =&gt; 0xe1)," calcext:value-type="string">
            <text:p>array( "Menu" =&gt; "Wartung / Sonderbetrieb", "Parameter" =&gt; "Wartungsintervall <text:s text:c="19"/>0 Monate", "Nr" =&gt; 7044, "P1" =&gt; 0x05, "P2" =&gt; 0x3d, "P3" =&gt; 0x05, "P4" =&gt; 0xe1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045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Zeit seit Wartung <text:s text:c="19"/><text:span text:style-name="T3">0 Monate</text:span></text:p>
          </table:table-cell>
          <table:table-cell/>
          <table:table-cell table:style-name="ce16" office:value-type="float" office:value="7045" calcext:value-type="float">
            <text:p>704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e2</text:p>
          </table:table-cell>
          <table:table-cell table:formula="of:=LOWER(CONCATENATE([.F734];[.G734];[.H734];[.I734]))" office:value-type="string" office:string-value="053d05e2" calcext:value-type="string">
            <text:p>053d05e2</text:p>
          </table:table-cell>
          <table:table-cell/>
          <table:table-cell table:formula="of:=CONCATENATE(SUBSTITUTE([.B734];&quot; &quot;;&quot;_&quot;);&quot;__&quot;;SUBSTITUTE(SUBSTITUTE([.C734];&quot;/&quot;;&quot;_&quot;);&quot; &quot;;&quot;_&quot;);&quot; = &quot;&quot;&amp;H&quot;;[.F734];[.G734];[.H734];[.I734];&quot;&quot;&quot;&quot;)" office:value-type="string" office:string-value="Wartung_/_Sonderbetrieb__Zeit_seit_Wartung____________________0_Monate = &quot;&amp;H053d05e2&quot;" calcext:value-type="string">
            <text:p>Wartung_/_Sonderbetrieb__Zeit_seit_Wartung____________________0_Monate = "&amp;H053d05e2"</text:p>
          </table:table-cell>
          <table:table-cell table:formula="of:=CONCATENATE(&quot;array( &quot;&quot;Menu&quot;&quot; =&gt; &quot;&quot;&quot;;[.B734];&quot;&quot;&quot;, &quot;&quot;Parameter&quot;&quot; =&gt; &quot;&quot;&quot;;[.C734];&quot;&quot;&quot;, &quot;&quot;Nr&quot;&quot; =&gt; &quot;;[.E734];&quot;, &quot;&quot;P1&quot;&quot; =&gt; 0x&quot;;[.F734];&quot;, &quot;&quot;P2&quot;&quot; =&gt; 0x&quot;;[.G734];&quot;, &quot;&quot;P3&quot;&quot; =&gt; 0x&quot;;[.H734];&quot;, &quot;&quot;P4&quot;&quot; =&gt; 0x&quot;;[.I734];&quot;),&quot;)" office:value-type="string" office:string-value="array( &quot;Menu&quot; =&gt; &quot;Wartung / Sonderbetrieb&quot;, &quot;Parameter&quot; =&gt; &quot;Zeit seit Wartung                    0 Monate&quot;, &quot;Nr&quot; =&gt; 7045, &quot;P1&quot; =&gt; 0x05, &quot;P2&quot; =&gt; 0x3d, &quot;P3&quot; =&gt; 0x05, &quot;P4&quot; =&gt; 0xe2)," calcext:value-type="string">
            <text:p>array( "Menu" =&gt; "Wartung / Sonderbetrieb", "Parameter" =&gt; "Zeit seit Wartung <text:s text:c="19"/>0 Monate", "Nr" =&gt; 7045, "P1" =&gt; 0x05, "P2" =&gt; 0x3d, "P3" =&gt; 0x05, "P4" =&gt; 0xe2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Gebläsedrehzahl Ion Strom</text:p>
          </table:table-cell>
          <table:table-cell/>
          <table:table-cell table:style-name="ce16" office:value-type="float" office:value="7050" calcext:value-type="float">
            <text:p>705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d8</text:p>
          </table:table-cell>
          <table:table-cell table:formula="of:=LOWER(CONCATENATE([.F735];[.G735];[.H735];[.I735]))" office:value-type="string" office:string-value="2d3d2fd8" calcext:value-type="string">
            <text:p>2d3d2fd8</text:p>
          </table:table-cell>
          <table:table-cell/>
          <table:table-cell table:formula="of:=CONCATENATE(SUBSTITUTE([.B735];&quot; &quot;;&quot;_&quot;);&quot;__&quot;;SUBSTITUTE(SUBSTITUTE([.C735];&quot;/&quot;;&quot;_&quot;);&quot; &quot;;&quot;_&quot;);&quot; = &quot;&quot;&amp;H&quot;;[.F735];[.G735];[.H735];[.I735];&quot;&quot;&quot;&quot;)" office:value-type="string" office:string-value="Wartung_/_Sonderbetrieb__Gebläsedrehzahl_Ion_Strom = &quot;&amp;H2d3d2fd8&quot;" calcext:value-type="string">
            <text:p>Wartung_/_Sonderbetrieb__Gebläsedrehzahl_Ion_Strom = "&amp;H2d3d2fd8"</text:p>
          </table:table-cell>
          <table:table-cell table:formula="of:=CONCATENATE(&quot;array( &quot;&quot;Menu&quot;&quot; =&gt; &quot;&quot;&quot;;[.B735];&quot;&quot;&quot;, &quot;&quot;Parameter&quot;&quot; =&gt; &quot;&quot;&quot;;[.C735];&quot;&quot;&quot;, &quot;&quot;Nr&quot;&quot; =&gt; &quot;;[.E735];&quot;, &quot;&quot;P1&quot;&quot; =&gt; 0x&quot;;[.F735];&quot;, &quot;&quot;P2&quot;&quot; =&gt; 0x&quot;;[.G735];&quot;, &quot;&quot;P3&quot;&quot; =&gt; 0x&quot;;[.H735];&quot;, &quot;&quot;P4&quot;&quot; =&gt; 0x&quot;;[.I735];&quot;),&quot;)" office:value-type="string" office:string-value="array( &quot;Menu&quot; =&gt; &quot;Wartung / Sonderbetrieb&quot;, &quot;Parameter&quot; =&gt; &quot;Gebläsedrehzahl Ion Strom&quot;, &quot;Nr&quot; =&gt; 7050, &quot;P1&quot; =&gt; 0x2d, &quot;P2&quot; =&gt; 0x3d, &quot;P3&quot; =&gt; 0x2f, &quot;P4&quot; =&gt; 0xd8)," calcext:value-type="string">
            <text:p>array( "Menu" =&gt; "Wartung / Sonderbetrieb", "Parameter" =&gt; "Gebläsedrehzahl Ion Strom", "Nr" =&gt; 7050, "P1" =&gt; 0x2d, "P2" =&gt; 0x3d, "P3" =&gt; 0x2f, "P4" =&gt; 0xd8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Meldung Ion Strom</text:p>
          </table:table-cell>
          <table:table-cell/>
          <table:table-cell table:style-name="ce16" office:value-type="float" office:value="7051" calcext:value-type="float">
            <text:p>705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c</text:p>
          </table:table-cell>
          <table:table-cell table:formula="of:=LOWER(CONCATENATE([.F736];[.G736];[.H736];[.I736]))" office:value-type="string" office:string-value="2d3d300c" calcext:value-type="string">
            <text:p>2d3d300c</text:p>
          </table:table-cell>
          <table:table-cell/>
          <table:table-cell table:formula="of:=CONCATENATE(SUBSTITUTE([.B736];&quot; &quot;;&quot;_&quot;);&quot;__&quot;;SUBSTITUTE(SUBSTITUTE([.C736];&quot;/&quot;;&quot;_&quot;);&quot; &quot;;&quot;_&quot;);&quot; = &quot;&quot;&amp;H&quot;;[.F736];[.G736];[.H736];[.I736];&quot;&quot;&quot;&quot;)" office:value-type="string" office:string-value="Wartung_/_Sonderbetrieb__Meldung_Ion_Strom = &quot;&amp;H2d3d300c&quot;" calcext:value-type="string">
            <text:p>Wartung_/_Sonderbetrieb__Meldung_Ion_Strom = "&amp;H2d3d300c"</text:p>
          </table:table-cell>
          <table:table-cell table:formula="of:=CONCATENATE(&quot;array( &quot;&quot;Menu&quot;&quot; =&gt; &quot;&quot;&quot;;[.B736];&quot;&quot;&quot;, &quot;&quot;Parameter&quot;&quot; =&gt; &quot;&quot;&quot;;[.C736];&quot;&quot;&quot;, &quot;&quot;Nr&quot;&quot; =&gt; &quot;;[.E736];&quot;, &quot;&quot;P1&quot;&quot; =&gt; 0x&quot;;[.F736];&quot;, &quot;&quot;P2&quot;&quot; =&gt; 0x&quot;;[.G736];&quot;, &quot;&quot;P3&quot;&quot; =&gt; 0x&quot;;[.H736];&quot;, &quot;&quot;P4&quot;&quot; =&gt; 0x&quot;;[.I736];&quot;),&quot;)" office:value-type="string" office:string-value="array( &quot;Menu&quot; =&gt; &quot;Wartung / Sonderbetrieb&quot;, &quot;Parameter&quot; =&gt; &quot;Meldung Ion Strom&quot;, &quot;Nr&quot; =&gt; 7051, &quot;P1&quot; =&gt; 0x2d, &quot;P2&quot; =&gt; 0x3d, &quot;P3&quot; =&gt; 0x30, &quot;P4&quot; =&gt; 0x0c)," calcext:value-type="string">
            <text:p>array( "Menu" =&gt; "Wartung / Sonderbetrieb", "Parameter" =&gt; "Meldung Ion Strom", "Nr" =&gt; 7051, "P1" =&gt; 0x2d, "P2" =&gt; 0x3d, "P3" =&gt; 0x30, "P4" =&gt; 0x0c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053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bgastemperaturgrenze <text:s text:c="8"/><text:span text:style-name="T3">--- °C</text:span></text:p>
          </table:table-cell>
          <table:table-cell/>
          <table:table-cell table:style-name="ce15" office:value-type="float" office:value="7053" calcext:value-type="float">
            <text:p>7053</text:p>
          </table:table-cell>
          <table:table-cell table:style-name="ce10" table:number-columns-repeated="4"/>
          <table:table-cell table:style-name="ce30" table:formula="of:=LOWER(CONCATENATE([.F737];[.G737];[.H737];[.I73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054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Verzögerung Abgasmeldung <text:s/><text:span text:style-name="T3">0 min</text:span></text:p>
          </table:table-cell>
          <table:table-cell/>
          <table:table-cell table:style-name="ce15" office:value-type="float" office:value="7054" calcext:value-type="float">
            <text:p>7054</text:p>
          </table:table-cell>
          <table:table-cell table:style-name="ce10" table:number-columns-repeated="4"/>
          <table:table-cell table:style-name="ce30" table:formula="of:=LOWER(CONCATENATE([.F738];[.G738];[.H738];[.I73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WP Zeitintervall</text:p>
          </table:table-cell>
          <table:table-cell/>
          <table:table-cell table:style-name="ce15" office:value-type="float" office:value="7070" calcext:value-type="float">
            <text:p>7070</text:p>
          </table:table-cell>
          <table:table-cell table:style-name="ce10" table:number-columns-repeated="4"/>
          <table:table-cell table:style-name="ce30" table:formula="of:=LOWER(CONCATENATE([.F739];[.G739];[.H739];[.I73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WP Zeit seit Wartung</text:p>
          </table:table-cell>
          <table:table-cell/>
          <table:table-cell table:style-name="ce15" office:value-type="float" office:value="7071" calcext:value-type="float">
            <text:p>7071</text:p>
          </table:table-cell>
          <table:table-cell table:style-name="ce10" table:number-columns-repeated="4"/>
          <table:table-cell table:style-name="ce30" table:formula="of:=LOWER(CONCATENATE([.F740];[.G740];[.H740];[.I74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Max Starts Verd1 / Betr’Std</text:p>
          </table:table-cell>
          <table:table-cell/>
          <table:table-cell table:style-name="ce15" office:value-type="float" office:value="7072" calcext:value-type="float">
            <text:p>7072</text:p>
          </table:table-cell>
          <table:table-cell table:style-name="ce10" table:number-columns-repeated="4"/>
          <table:table-cell table:style-name="ce30" table:formula="of:=LOWER(CONCATENATE([.F741];[.G741];[.H741];[.I74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tarts Verd1 / Betr’Std</text:p>
          </table:table-cell>
          <table:table-cell/>
          <table:table-cell table:style-name="ce15" office:value-type="float" office:value="7073" calcext:value-type="float">
            <text:p>7073</text:p>
          </table:table-cell>
          <table:table-cell table:style-name="ce10" table:number-columns-repeated="4"/>
          <table:table-cell table:style-name="ce30" table:formula="of:=LOWER(CONCATENATE([.F742];[.G742];[.H742];[.I74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Max Starts Verd2 / Betr’Std</text:p>
          </table:table-cell>
          <table:table-cell/>
          <table:table-cell table:style-name="ce15" office:value-type="float" office:value="7074" calcext:value-type="float">
            <text:p>7074</text:p>
          </table:table-cell>
          <table:table-cell table:style-name="ce10" table:number-columns-repeated="4"/>
          <table:table-cell table:style-name="ce30" table:formula="of:=LOWER(CONCATENATE([.F743];[.G743];[.H743];[.I74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tarts Verd2 / Betr’Std</text:p>
          </table:table-cell>
          <table:table-cell/>
          <table:table-cell table:style-name="ce15" office:value-type="float" office:value="7075" calcext:value-type="float">
            <text:p>7075</text:p>
          </table:table-cell>
          <table:table-cell table:style-name="ce10" table:number-columns-repeated="4"/>
          <table:table-cell table:style-name="ce30" table:formula="of:=LOWER(CONCATENATE([.F744];[.G744];[.H744];[.I74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preiz Kondens Max / Wo</text:p>
          </table:table-cell>
          <table:table-cell/>
          <table:table-cell table:style-name="ce15" office:value-type="float" office:value="7076" calcext:value-type="float">
            <text:p>7076</text:p>
          </table:table-cell>
          <table:table-cell table:style-name="ce10" table:number-columns-repeated="4"/>
          <table:table-cell table:style-name="ce30" table:formula="of:=LOWER(CONCATENATE([.F745];[.G745];[.H745];[.I74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preiz Kondens Max / Wo</text:p>
          </table:table-cell>
          <table:table-cell/>
          <table:table-cell table:style-name="ce15" office:value-type="float" office:value="7077" calcext:value-type="float">
            <text:p>7077</text:p>
          </table:table-cell>
          <table:table-cell table:style-name="ce10" table:number-columns-repeated="4"/>
          <table:table-cell table:style-name="ce30" table:formula="of:=LOWER(CONCATENATE([.F746];[.G746];[.H746];[.I74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preiz Kondens Min / Wo</text:p>
          </table:table-cell>
          <table:table-cell/>
          <table:table-cell table:style-name="ce15" office:value-type="float" office:value="7078" calcext:value-type="float">
            <text:p>7078</text:p>
          </table:table-cell>
          <table:table-cell table:style-name="ce10" table:number-columns-repeated="4"/>
          <table:table-cell table:style-name="ce30" table:formula="of:=LOWER(CONCATENATE([.F747];[.G747];[.H747];[.I74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preiz Kondens Min / Wo</text:p>
          </table:table-cell>
          <table:table-cell/>
          <table:table-cell table:style-name="ce15" office:value-type="float" office:value="7079" calcext:value-type="float">
            <text:p>7079</text:p>
          </table:table-cell>
          <table:table-cell table:style-name="ce10" table:number-columns-repeated="4"/>
          <table:table-cell table:style-name="ce30" table:formula="of:=LOWER(CONCATENATE([.F748];[.G748];[.H748];[.I74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preiz Verdampfer Max / Wo</text:p>
          </table:table-cell>
          <table:table-cell/>
          <table:table-cell table:style-name="ce15" office:value-type="float" office:value="7080" calcext:value-type="float">
            <text:p>7080</text:p>
          </table:table-cell>
          <table:table-cell table:style-name="ce10" table:number-columns-repeated="4"/>
          <table:table-cell table:style-name="ce30" table:formula="of:=LOWER(CONCATENATE([.F749];[.G749];[.H749];[.I74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preiz Verdampfer Max / Wo</text:p>
          </table:table-cell>
          <table:table-cell/>
          <table:table-cell table:style-name="ce15" office:value-type="float" office:value="7081" calcext:value-type="float">
            <text:p>7081</text:p>
          </table:table-cell>
          <table:table-cell table:style-name="ce10" table:number-columns-repeated="4"/>
          <table:table-cell table:style-name="ce30" table:formula="of:=LOWER(CONCATENATE([.F750];[.G750];[.H750];[.I75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preiz Verdampfer Min / Wo</text:p>
          </table:table-cell>
          <table:table-cell/>
          <table:table-cell table:style-name="ce15" office:value-type="float" office:value="7082" calcext:value-type="float">
            <text:p>7082</text:p>
          </table:table-cell>
          <table:table-cell table:style-name="ce10" table:number-columns-repeated="4"/>
          <table:table-cell table:style-name="ce30" table:formula="of:=LOWER(CONCATENATE([.F751];[.G751];[.H751];[.I75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Spreiz Verdampfer Min / Wo</text:p>
          </table:table-cell>
          <table:table-cell/>
          <table:table-cell table:style-name="ce15" office:value-type="float" office:value="7083" calcext:value-type="float">
            <text:p>7083</text:p>
          </table:table-cell>
          <table:table-cell table:style-name="ce10" table:number-columns-repeated="4"/>
          <table:table-cell table:style-name="ce30" table:formula="of:=LOWER(CONCATENATE([.F752];[.G752];[.H752];[.I75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TWW Speicher Zeitintervall</text:p>
          </table:table-cell>
          <table:table-cell/>
          <table:table-cell table:style-name="ce15" office:value-type="float" office:value="7090" calcext:value-type="float">
            <text:p>7090</text:p>
          </table:table-cell>
          <table:table-cell table:style-name="ce10" table:number-columns-repeated="4"/>
          <table:table-cell table:style-name="ce30" table:formula="of:=LOWER(CONCATENATE([.F753];[.G753];[.H753];[.I75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TWW Speicher seit Wartung</text:p>
          </table:table-cell>
          <table:table-cell/>
          <table:table-cell table:style-name="ce15" office:value-type="float" office:value="7091" calcext:value-type="float">
            <text:p>7091</text:p>
          </table:table-cell>
          <table:table-cell table:style-name="ce10" table:number-columns-repeated="4"/>
          <table:table-cell table:style-name="ce30" table:formula="of:=LOWER(CONCATENATE([.F754];[.G754];[.H754];[.I75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TWW Ladetemp WP Minimum</text:p>
          </table:table-cell>
          <table:table-cell/>
          <table:table-cell table:style-name="ce15" office:value-type="float" office:value="7092" calcext:value-type="float">
            <text:p>7092</text:p>
          </table:table-cell>
          <table:table-cell table:style-name="ce10" table:number-columns-repeated="4"/>
          <table:table-cell table:style-name="ce30" table:formula="of:=LOWER(CONCATENATE([.F755];[.G755];[.H755];[.I75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kt TWW Ladetemperatur WP</text:p>
          </table:table-cell>
          <table:table-cell/>
          <table:table-cell table:style-name="ce15" office:value-type="float" office:value="7093" calcext:value-type="float">
            <text:p>7093</text:p>
          </table:table-cell>
          <table:table-cell table:style-name="ce10" table:number-columns-repeated="4"/>
          <table:table-cell table:style-name="ce30" table:formula="of:=LOWER(CONCATENATE([.F756];[.G756];[.H756];[.I75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119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Ökofunktion <text:s text:c="17"/><text:span text:style-name="T7">Gesperrt</text:span><text:span text:style-name="T3"> | Freigegeben</text:span></text:p>
          </table:table-cell>
          <table:table-cell office:value-type="string" calcext:value-type="string">
            <text:p>Gesperrt Freigegeben</text:p>
          </table:table-cell>
          <table:table-cell table:style-name="ce15" office:value-type="float" office:value="7119" calcext:value-type="float">
            <text:p>7119</text:p>
          </table:table-cell>
          <table:table-cell table:style-name="ce10" table:number-columns-repeated="4"/>
          <table:table-cell table:style-name="ce30" table:formula="of:=LOWER(CONCATENATE([.F757];[.G757];[.H757];[.I75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120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Ökobetrieb <text:s text:c="22"/><text:span text:style-name="T7">Aus</text:span><text:span text:style-name="T3"> | Ein</text:span></text:p>
          </table:table-cell>
          <table:table-cell/>
          <table:table-cell table:style-name="ce15" office:value-type="float" office:value="7120" calcext:value-type="float">
            <text:p>7120</text:p>
          </table:table-cell>
          <table:table-cell table:style-name="ce10" table:number-columns-repeated="4"/>
          <table:table-cell table:style-name="ce30" table:formula="of:=LOWER(CONCATENATE([.F758];[.G758];[.H758];[.I75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130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chornsteinfegerfunktion <text:span text:style-name="T7">Aus</text:span><text:span text:style-name="T8"> |</text:span><text:span text:style-name="T3"> Ein</text:span></text:p>
          </table:table-cell>
          <table:table-cell/>
          <table:table-cell table:style-name="ce16" office:value-type="float" office:value="7130" calcext:value-type="float">
            <text:p>713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a</text:p>
          </table:table-cell>
          <table:table-cell table:formula="of:=LOWER(CONCATENATE([.F759];[.G759];[.H759];[.I759]))" office:value-type="string" office:string-value="0d3d092a" calcext:value-type="string">
            <text:p>0d3d092a</text:p>
          </table:table-cell>
          <table:table-cell/>
          <table:table-cell table:formula="of:=CONCATENATE(SUBSTITUTE([.B759];&quot; &quot;;&quot;_&quot;);&quot;__&quot;;SUBSTITUTE(SUBSTITUTE([.C759];&quot;/&quot;;&quot;_&quot;);&quot; &quot;;&quot;_&quot;);&quot; = &quot;&quot;&amp;H&quot;;[.F759];[.G759];[.H759];[.I759];&quot;&quot;&quot;&quot;)" office:value-type="string" office:string-value="Wartung_/_Sonderbetrieb__Schornsteinfegerfunktion_Aus_|_Ein = &quot;&amp;H0d3d092a&quot;" calcext:value-type="string">
            <text:p>Wartung_/_Sonderbetrieb__Schornsteinfegerfunktion_Aus_|_Ein = "&amp;H0d3d092a"</text:p>
          </table:table-cell>
          <table:table-cell table:formula="of:=CONCATENATE(&quot;array( &quot;&quot;Menu&quot;&quot; =&gt; &quot;&quot;&quot;;[.B759];&quot;&quot;&quot;, &quot;&quot;Parameter&quot;&quot; =&gt; &quot;&quot;&quot;;[.C759];&quot;&quot;&quot;, &quot;&quot;Nr&quot;&quot; =&gt; &quot;;[.E759];&quot;, &quot;&quot;P1&quot;&quot; =&gt; 0x&quot;;[.F759];&quot;, &quot;&quot;P2&quot;&quot; =&gt; 0x&quot;;[.G759];&quot;, &quot;&quot;P3&quot;&quot; =&gt; 0x&quot;;[.H759];&quot;, &quot;&quot;P4&quot;&quot; =&gt; 0x&quot;;[.I759];&quot;),&quot;)" office:value-type="string" office:string-value="array( &quot;Menu&quot; =&gt; &quot;Wartung / Sonderbetrieb&quot;, &quot;Parameter&quot; =&gt; &quot;Schornsteinfegerfunktion Aus | Ein&quot;, &quot;Nr&quot; =&gt; 7130, &quot;P1&quot; =&gt; 0x0d, &quot;P2&quot; =&gt; 0x3d, &quot;P3&quot; =&gt; 0x09, &quot;P4&quot; =&gt; 0x2a)," calcext:value-type="string">
            <text:p>array( "Menu" =&gt; "Wartung / Sonderbetrieb", "Parameter" =&gt; "Schornsteinfegerfunktion Aus | Ein", "Nr" =&gt; 7130, "P1" =&gt; 0x0d, "P2" =&gt; 0x3d, "P3" =&gt; 0x09, "P4" =&gt; 0x2a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7140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Handbetrieb <text:s text:c="20"/><text:span text:style-name="T7">Aus</text:span><text:span text:style-name="T8"> |</text:span><text:span text:style-name="T3"> Ein</text:span></text:p>
          </table:table-cell>
          <table:table-cell/>
          <table:table-cell table:style-name="ce16" office:value-type="float" office:value="7140" calcext:value-type="float">
            <text:p>714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75</text:p>
          </table:table-cell>
          <table:table-cell table:formula="of:=LOWER(CONCATENATE([.F760];[.G760];[.H760];[.I760]))" office:value-type="string" office:string-value="053d0075" calcext:value-type="string">
            <text:p>053d0075</text:p>
          </table:table-cell>
          <table:table-cell/>
          <table:table-cell table:formula="of:=CONCATENATE(SUBSTITUTE([.B760];&quot; &quot;;&quot;_&quot;);&quot;__&quot;;SUBSTITUTE(SUBSTITUTE([.C760];&quot;/&quot;;&quot;_&quot;);&quot; &quot;;&quot;_&quot;);&quot; = &quot;&quot;&amp;H&quot;;[.F760];[.G760];[.H760];[.I760];&quot;&quot;&quot;&quot;)" office:value-type="string" office:string-value="Wartung_/_Sonderbetrieb__Handbetrieb_____________________Aus_|_Ein = &quot;&amp;H053d0075&quot;" calcext:value-type="string">
            <text:p>Wartung_/_Sonderbetrieb__Handbetrieb_____________________Aus_|_Ein = "&amp;H053d0075"</text:p>
          </table:table-cell>
          <table:table-cell table:formula="of:=CONCATENATE(&quot;array( &quot;&quot;Menu&quot;&quot; =&gt; &quot;&quot;&quot;;[.B760];&quot;&quot;&quot;, &quot;&quot;Parameter&quot;&quot; =&gt; &quot;&quot;&quot;;[.C760];&quot;&quot;&quot;, &quot;&quot;Nr&quot;&quot; =&gt; &quot;;[.E760];&quot;, &quot;&quot;P1&quot;&quot; =&gt; 0x&quot;;[.F760];&quot;, &quot;&quot;P2&quot;&quot; =&gt; 0x&quot;;[.G760];&quot;, &quot;&quot;P3&quot;&quot; =&gt; 0x&quot;;[.H760];&quot;, &quot;&quot;P4&quot;&quot; =&gt; 0x&quot;;[.I760];&quot;),&quot;)" office:value-type="string" office:string-value="array( &quot;Menu&quot; =&gt; &quot;Wartung / Sonderbetrieb&quot;, &quot;Parameter&quot; =&gt; &quot;Handbetrieb                     Aus | Ein&quot;, &quot;Nr&quot; =&gt; 7140, &quot;P1&quot; =&gt; 0x05, &quot;P2&quot; =&gt; 0x3d, &quot;P3&quot; =&gt; 0x00, &quot;P4&quot; =&gt; 0x75)," calcext:value-type="string">
            <text:p>array( "Menu" =&gt; "Wartung / Sonderbetrieb", "Parameter" =&gt; "Handbetrieb <text:s text:c="20"/>Aus | Ein", "Nr" =&gt; 7140, "P1" =&gt; 0x05, "P2" =&gt; 0x3d, "P3" =&gt; 0x00, "P4" =&gt; 0x75),</text:p>
          </table:table-cell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Notbetrieb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7141" calcext:value-type="float">
            <text:p>7141</text:p>
          </table:table-cell>
          <table:table-cell table:style-name="ce10" table:number-columns-repeated="4"/>
          <table:table-cell table:style-name="ce30" table:formula="of:=LOWER(CONCATENATE([.F761];[.G761];[.H761];[.I76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Notbetrieb Funktionsstart</text:p>
          </table:table-cell>
          <table:table-cell office:value-type="string" calcext:value-type="string">
            <text:p>Manuell | Automatisch</text:p>
          </table:table-cell>
          <table:table-cell table:style-name="ce15" office:value-type="float" office:value="7142" calcext:value-type="float">
            <text:p>7142</text:p>
          </table:table-cell>
          <table:table-cell table:style-name="ce10" table:number-columns-repeated="4"/>
          <table:table-cell table:style-name="ce30" table:formula="of:=LOWER(CONCATENATE([.F762];[.G762];[.H762];[.I76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Reglerstoppfunktion</text:p>
          </table:table-cell>
          <table:table-cell/>
          <table:table-cell table:style-name="ce16" office:value-type="float" office:value="7143" calcext:value-type="float">
            <text:p>714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1</text:p>
          </table:table-cell>
          <table:table-cell table:formula="of:=LOWER(CONCATENATE([.F763];[.G763];[.H763];[.I763]))" office:value-type="string" office:string-value="093d3021" calcext:value-type="string">
            <text:p>093d3021</text:p>
          </table:table-cell>
          <table:table-cell/>
          <table:table-cell table:formula="of:=CONCATENATE(SUBSTITUTE([.B763];&quot; &quot;;&quot;_&quot;);&quot;__&quot;;SUBSTITUTE(SUBSTITUTE([.C763];&quot;/&quot;;&quot;_&quot;);&quot; &quot;;&quot;_&quot;);&quot; = &quot;&quot;&amp;H&quot;;[.F763];[.G763];[.H763];[.I763];&quot;&quot;&quot;&quot;)" office:value-type="string" office:string-value="Wartung_/_Sonderbetrieb__Reglerstoppfunktion = &quot;&amp;H093d3021&quot;" calcext:value-type="string">
            <text:p>Wartung_/_Sonderbetrieb__Reglerstoppfunktion = "&amp;H093d3021"</text:p>
          </table:table-cell>
          <table:table-cell table:formula="of:=CONCATENATE(&quot;array( &quot;&quot;Menu&quot;&quot; =&gt; &quot;&quot;&quot;;[.B763];&quot;&quot;&quot;, &quot;&quot;Parameter&quot;&quot; =&gt; &quot;&quot;&quot;;[.C763];&quot;&quot;&quot;, &quot;&quot;Nr&quot;&quot; =&gt; &quot;;[.E763];&quot;, &quot;&quot;P1&quot;&quot; =&gt; 0x&quot;;[.F763];&quot;, &quot;&quot;P2&quot;&quot; =&gt; 0x&quot;;[.G763];&quot;, &quot;&quot;P3&quot;&quot; =&gt; 0x&quot;;[.H763];&quot;, &quot;&quot;P4&quot;&quot; =&gt; 0x&quot;;[.I763];&quot;),&quot;)" office:value-type="string" office:string-value="array( &quot;Menu&quot; =&gt; &quot;Wartung / Sonderbetrieb&quot;, &quot;Parameter&quot; =&gt; &quot;Reglerstoppfunktion&quot;, &quot;Nr&quot; =&gt; 7143, &quot;P1&quot; =&gt; 0x09, &quot;P2&quot; =&gt; 0x3d, &quot;P3&quot; =&gt; 0x30, &quot;P4&quot; =&gt; 0x21)," calcext:value-type="string">
            <text:p>array( "Menu" =&gt; "Wartung / Sonderbetrieb", "Parameter" =&gt; "Reglerstoppfunktion", "Nr" =&gt; 7143, "P1" =&gt; 0x09, "P2" =&gt; 0x3d, "P3" =&gt; 0x30, "P4" =&gt; 0x21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Reglerstopp Sollwert</text:p>
          </table:table-cell>
          <table:table-cell/>
          <table:table-cell table:style-name="ce16" office:value-type="float" office:value="7145" calcext:value-type="float">
            <text:p>714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</text:p>
          </table:table-cell>
          <table:table-cell table:formula="of:=LOWER(CONCATENATE([.F764];[.G764];[.H764];[.I764]))" office:value-type="string" office:string-value="093d3022" calcext:value-type="string">
            <text:p>093d3022</text:p>
          </table:table-cell>
          <table:table-cell/>
          <table:table-cell table:formula="of:=CONCATENATE(SUBSTITUTE([.B764];&quot; &quot;;&quot;_&quot;);&quot;__&quot;;SUBSTITUTE(SUBSTITUTE([.C764];&quot;/&quot;;&quot;_&quot;);&quot; &quot;;&quot;_&quot;);&quot; = &quot;&quot;&amp;H&quot;;[.F764];[.G764];[.H764];[.I764];&quot;&quot;&quot;&quot;)" office:value-type="string" office:string-value="Wartung_/_Sonderbetrieb__Reglerstopp_Sollwert = &quot;&amp;H093d3022&quot;" calcext:value-type="string">
            <text:p>Wartung_/_Sonderbetrieb__Reglerstopp_Sollwert = "&amp;H093d3022"</text:p>
          </table:table-cell>
          <table:table-cell table:formula="of:=CONCATENATE(&quot;array( &quot;&quot;Menu&quot;&quot; =&gt; &quot;&quot;&quot;;[.B764];&quot;&quot;&quot;, &quot;&quot;Parameter&quot;&quot; =&gt; &quot;&quot;&quot;;[.C764];&quot;&quot;&quot;, &quot;&quot;Nr&quot;&quot; =&gt; &quot;;[.E764];&quot;, &quot;&quot;P1&quot;&quot; =&gt; 0x&quot;;[.F764];&quot;, &quot;&quot;P2&quot;&quot; =&gt; 0x&quot;;[.G764];&quot;, &quot;&quot;P3&quot;&quot; =&gt; 0x&quot;;[.H764];&quot;, &quot;&quot;P4&quot;&quot; =&gt; 0x&quot;;[.I764];&quot;),&quot;)" office:value-type="string" office:string-value="array( &quot;Menu&quot; =&gt; &quot;Wartung / Sonderbetrieb&quot;, &quot;Parameter&quot; =&gt; &quot;Reglerstopp Sollwert&quot;, &quot;Nr&quot; =&gt; 7145, &quot;P1&quot; =&gt; 0x09, &quot;P2&quot; =&gt; 0x3d, &quot;P3&quot; =&gt; 0x30, &quot;P4&quot; =&gt; 0x22)," calcext:value-type="string">
            <text:p>array( "Menu" =&gt; "Wartung / Sonderbetrieb", "Parameter" =&gt; "Reglerstopp Sollwert", "Nr" =&gt; 7145, "P1" =&gt; 0x09, "P2" =&gt; 0x3d, "P3" =&gt; 0x30, "P4" =&gt; 0x22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150</text:p>
          </table:table-cell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Simulation Außentemperatur</text:p>
          </table:table-cell>
          <table:table-cell/>
          <table:table-cell table:style-name="ce15" office:value-type="float" office:value="7150" calcext:value-type="float">
            <text:p>7150</text:p>
          </table:table-cell>
          <table:table-cell table:style-name="ce10" table:number-columns-repeated="4"/>
          <table:table-cell table:style-name="ce30" table:formula="of:=LOWER(CONCATENATE([.F765];[.G765];[.H765];[.I76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Abtauen auslösen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7152" calcext:value-type="float">
            <text:p>7152</text:p>
          </table:table-cell>
          <table:table-cell table:style-name="ce10" table:number-columns-repeated="4"/>
          <table:table-cell table:style-name="ce30" table:formula="of:=LOWER(CONCATENATE([.F766];[.G766];[.H766];[.I76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Reset Begrenzungszeiten</text:p>
          </table:table-cell>
          <table:table-cell office:value-type="string" calcext:value-type="string">
            <text:p>Nein | Ja</text:p>
          </table:table-cell>
          <table:table-cell table:style-name="ce15" office:value-type="float" office:value="7160" calcext:value-type="float">
            <text:p>7160</text:p>
          </table:table-cell>
          <table:table-cell table:style-name="ce10" table:number-columns-repeated="4"/>
          <table:table-cell table:style-name="ce30" table:formula="of:=LOWER(CONCATENATE([.F767];[.G767];[.H767];[.I76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Wartung / Sonderbetrieb</text:p>
          </table:table-cell>
          <table:table-cell table:style-name="ce8" office:value-type="string" calcext:value-type="string">
            <text:p>Telefon Kundendienst</text:p>
          </table:table-cell>
          <table:table-cell/>
          <table:table-cell table:style-name="ce15" office:value-type="float" office:value="7170" calcext:value-type="float">
            <text:p>7170</text:p>
          </table:table-cell>
          <table:table-cell table:style-name="ce10" table:number-columns-repeated="4"/>
          <table:table-cell table:style-name="ce30" table:formula="of:=LOWER(CONCATENATE([.F768];[.G768];[.H768];[.I76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rweiter'modul 1 <text:s text:c="8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1 Modul1 <text:s text:c="3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2 Modul1 <text:s text:c="3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3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3 Modul1 <text:s text:c="3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ühlereingang BX21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08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ühlereingang BX22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1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ang H2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1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akt H2 Modul 1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14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annungswert 1 H2 Modul 1 <text:s text:c="9"/><text:span text:style-name="T3">1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1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swert 1 H2 Modul 1 <text:s text:c="11"/><text:span text:style-name="T3">10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1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annungswert 2 H2 Modul 1 <text:s text:c="9"/><text:span text:style-name="T3">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1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swert 2 H2 Modul 1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2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H21 Modul 1 <text:s text:c="5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2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' H21 Modul 1 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24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1 H21 Modul 1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2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1 H21 Modul 1 <text:s text:c="16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2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2 H21 Modul 1 <text:s text:c="11"/><text:span text:style-name="T3">1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2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2 H21 Modul 1 <text:s text:c="16"/><text:span text:style-name="T3">10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3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H22 Modul 1 <text:s text:c="5"/><text:span text:style-name="T3">siehe Handbuch</text:span></text:p>
            <text:p>Parameter siehe 732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3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' H22 Modul 1 <text:s/>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34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1 H22 Modul 1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3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1 H22 Modul 1 <text:s text:c="16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3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2 H22 Modul 1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3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2 H22 Modul 1 <text:s text:c="16"/><text:span text:style-name="T3">10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4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'Ausgang GX21 Modul 1 <text:s text:c="10"/><text:span text:style-name="T7">5 V </text:span><text:span text:style-name="T3">| 12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4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EX21 Modul 1 <text:s text:c="3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48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kt Ausg' UX21 Modul 1 <text:s text:c="11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49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'logik Ausg' UX21 Modul 1 </text:p>
            <text:p><text:span text:style-name="T7">Standard</text:span><text:span text:style-name="T3"> | Invertier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5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nal Ausg' UX21 Modul 1 <text:s text:c="6"/><text:span text:style-name="T3">10 V | </text:span><text:span text:style-name="T7">PWM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54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T'wert 10V UX21 Modul1 <text:s text:c="10"/><text:span text:style-name="T3">10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5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kt Ausg' UX22 Modul 1 <text:s text:c="11"/>siehe Handbuch</text:p>
            <text:p>Parameter siehe 7348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5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'logik Ausg' UX22 Modul 1 <text:s/></text:p>
            <text:p><text:span text:style-name="T7">Standard</text:span><text:span text:style-name="T3"> | Invertier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5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nal Ausg' UX22 Modul 1 <text:s text:c="6"/><text:span text:style-name="T3">10 V | </text:span><text:span text:style-name="T7">PWM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6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T'wert 10V UX22 Modul1 <text:s text:c="10"/><text:span text:style-name="T3">10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7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rweiter'modul 2 <text:s text:c="8"/>siehe Handbuch</text:p>
            <text:p>Parameter siehe 7300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7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1 Modul 2 <text:s text:c="2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7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2 Modul 2 <text:s text:c="2"/><text:span text:style-name="T3">siehe Handbuch</text:span></text:p>
            <text:p><text:span text:style-name="T18">Parameter siehe 7376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78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Relaisausgang QX23 Modul 2 <text:s text:c="2"/><text:span text:style-name="T3">siehe Handbuch</text:span></text:p>
            <text:p><text:span text:style-name="T18">Parameter siehe 7376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8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ühlereingang BX21 Modul 2</text:p>
            <text:p>Parameter siehe 7307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83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ühlereingang BX22 Modul 2</text:p>
            <text:p>Parameter siehe 7307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8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ang H2 Modul 2</text:p>
            <text:p>Parameter siehe 731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8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akt H2 Modul 2 <text:s/>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89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annungswert 1 H2 Modul 2 <text:s text:c="9"/><text:span text:style-name="T3">1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9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1 H2 Modul 2 <text:s text:c="18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9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annungswert 2 H2 Modul 2 <text:s text:c="9"/><text:span text:style-name="T3">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9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2 H2 Modul 2 <text:s text:c="18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9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H21 Modul 2 <text:s text:c="5"/><text:span text:style-name="T3">siehe Handbuch</text:span></text:p>
            <text:p><text:span text:style-name="T18">Parameter siehe 7321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39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' H21 Modul 2 <text:s/>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399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1 H21 Modul 2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0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1 H21 Modul 2 <text:s text:c="16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0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2 H21 Modul 2 <text:s text:c="11"/><text:span text:style-name="T3">1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0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2 H21 Modul 2 <text:s text:c="16"/><text:span text:style-name="T3">10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0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H22 Modul 2 <text:s text:c="5"/><text:span text:style-name="T3">siehe Handbuch</text:span></text:p>
            <text:p><text:span text:style-name="T18">Parameter siehe 7321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0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Wirksinn Kont' H22 Modul 2 <text:s/></text:p>
            <text:p><text:span text:style-name="T3">Ruhekontakt | </text:span><text:span text:style-name="T7">Arbeitskontak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09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1 H22 Modul 2 <text:s text:c="11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1 H22 Modul 2 <text:s text:c="16"/><text:span text:style-name="T3">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1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Eingangswert 2 H22 Modul 2 <text:s text:c="11"/><text:span text:style-name="T3">1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1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'wert 2 H22 Modul 2 <text:s text:c="16"/><text:span text:style-name="T3">100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1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p'Ausgang GX21 Modul 2 <text:s text:c="10"/><text:span text:style-name="T7">5 V</text:span><text:span text:style-name="T8"> </text:span><text:span text:style-name="T3">| 12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17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unktion Eing' EX21 Modul 2 <text:s text:c="3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23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kt Ausg' UX21 Modul 2 <text:s text:c="11"/><text:span text:style-name="T3">siehe Handbuch</text:span></text:p>
            <text:p><text:span text:style-name="T18">Parameter siehe 7348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24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'logik Ausg' UX21 Modul 2 <text:s/></text:p>
            <text:p><text:span text:style-name="T7">Standard</text:span><text:span text:style-name="T3"> | Invertier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25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nal Ausg' UX21 Modul 2 <text:s text:c="6"/><text:span text:style-name="T3">10 V | </text:span><text:span text:style-name="T7">PWM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29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T'wert 10V UX21 Modul 2 <text:s text:c="9"/><text:span text:style-name="T3">10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30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Fkt Ausg' UX22 Modul 2 <text:s text:c="11"/><text:span text:style-name="T3">siehe Handbuch</text:span></text:p>
            <text:p><text:span text:style-name="T18">Parameter siehe 7348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431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'logik Ausg' UX22 Modul 2 <text:s/></text:p>
            <text:p><text:span text:style-name="T7">Standard</text:span><text:span text:style-name="T3"> | Invertiert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32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Signal Ausg' UX22 Modul 2 <text:s text:c="6"/><text:span text:style-name="T3">10 V | </text:span><text:span text:style-name="T7">PWM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436</text:p>
          </table:table-cell>
          <table:table-cell table:style-name="ce6" office:value-type="string" calcext:value-type="string">
            <text:p>Konfiguration Erweiterungsmodule</text:p>
          </table:table-cell>
          <table:table-cell table:style-name="ce8" office:value-type="string" calcext:value-type="string">
            <text:p>T'wert 10V UX22 Modul 2 <text:s text:c="9"/><text:span text:style-name="T3">100 °C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0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Relaistest <text:s text:c="33"/><text:span text:style-name="T3">siehe Handbuch</text:span></text:p>
          </table:table-cell>
          <table:table-cell/>
          <table:table-cell table:style-name="ce15" office:value-type="float" office:value="7700" calcext:value-type="float">
            <text:p>7700</text:p>
          </table:table-cell>
          <table:table-cell table:style-name="ce10" table:number-columns-repeated="4"/>
          <table:table-cell table:style-name="ce30" table:formula="of:=LOWER(CONCATENATE([.F839];[.G839];[.H839];[.I83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05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Mod'sollwert QX3 Relaistest <text:s text:c="2"/><text:span text:style-name="T3">100 %</text:span></text:p>
          </table:table-cell>
          <table:table-cell/>
          <table:table-cell table:style-name="ce15" office:value-type="float" office:value="7705" calcext:value-type="float">
            <text:p>7705</text:p>
          </table:table-cell>
          <table:table-cell table:style-name="ce10" table:number-columns-repeated="4"/>
          <table:table-cell table:style-name="ce30" table:formula="of:=LOWER(CONCATENATE([.F840];[.G840];[.H840];[.I84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08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Modulationssignal QX3 <text:s text:c="10"/><text:span text:style-name="T3">0 %</text:span></text:p>
          </table:table-cell>
          <table:table-cell/>
          <table:table-cell table:style-name="ce15" office:value-type="float" office:value="7708" calcext:value-type="float">
            <text:p>7708</text:p>
          </table:table-cell>
          <table:table-cell table:style-name="ce10" table:number-columns-repeated="4"/>
          <table:table-cell table:style-name="ce30" table:formula="of:=LOWER(CONCATENATE([.F841];[.G841];[.H841];[.I84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1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angstest UX</text:p>
          </table:table-cell>
          <table:table-cell/>
          <table:table-cell table:style-name="ce15" office:value-type="float" office:value="7710" calcext:value-type="float">
            <text:p>7710</text:p>
          </table:table-cell>
          <table:table-cell table:style-name="ce10" table:number-columns-repeated="4"/>
          <table:table-cell table:style-name="ce30" table:formula="of:=LOWER(CONCATENATE([.F842];[.G842];[.H842];[.I84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1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Spannungssignal UX</text:p>
          </table:table-cell>
          <table:table-cell/>
          <table:table-cell table:style-name="ce15" office:value-type="float" office:value="7711" calcext:value-type="float">
            <text:p>7711</text:p>
          </table:table-cell>
          <table:table-cell table:style-name="ce10" table:number-columns-repeated="4"/>
          <table:table-cell table:style-name="ce30" table:formula="of:=LOWER(CONCATENATE([.F843];[.G843];[.H843];[.I84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PWM-Signal P1</text:p>
          </table:table-cell>
          <table:table-cell/>
          <table:table-cell table:style-name="ce15" office:value-type="float" office:value="7714" calcext:value-type="float">
            <text:p>7714</text:p>
          </table:table-cell>
          <table:table-cell table:style-name="ce10" table:number-columns-repeated="4"/>
          <table:table-cell table:style-name="ce30" table:formula="of:=LOWER(CONCATENATE([.F844];[.G844];[.H844];[.I84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3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ßentemperatur B9</text:p>
          </table:table-cell>
          <table:table-cell/>
          <table:table-cell table:style-name="ce15" office:value-type="float" office:value="7730" calcext:value-type="float">
            <text:p>7730</text:p>
          </table:table-cell>
          <table:table-cell table:style-name="ce10" table:number-columns-repeated="4"/>
          <table:table-cell table:style-name="ce30" table:formula="of:=LOWER(CONCATENATE([.F845];[.G845];[.H845];[.I84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3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Vorlauftemperatur B1</text:p>
          </table:table-cell>
          <table:table-cell/>
          <table:table-cell table:style-name="ce15" office:value-type="float" office:value="7732" calcext:value-type="float">
            <text:p>7732</text:p>
          </table:table-cell>
          <table:table-cell table:style-name="ce10" table:number-columns-repeated="4"/>
          <table:table-cell table:style-name="ce30" table:formula="of:=LOWER(CONCATENATE([.F846];[.G846];[.H846];[.I84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34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Vorlauftemperatur B12</text:p>
          </table:table-cell>
          <table:table-cell/>
          <table:table-cell table:style-name="ce15" office:value-type="float" office:value="7734" calcext:value-type="float">
            <text:p>7734</text:p>
          </table:table-cell>
          <table:table-cell table:style-name="ce10" table:number-columns-repeated="4"/>
          <table:table-cell table:style-name="ce30" table:formula="of:=LOWER(CONCATENATE([.F847];[.G847];[.H847];[.I84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5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Trinkwassertemperatur B3/B38</text:p>
          </table:table-cell>
          <table:table-cell/>
          <table:table-cell table:style-name="ce15" office:value-type="float" office:value="7750" calcext:value-type="float">
            <text:p>7750</text:p>
          </table:table-cell>
          <table:table-cell table:style-name="ce10" table:number-columns-repeated="4"/>
          <table:table-cell table:style-name="ce30" table:formula="of:=LOWER(CONCATENATE([.F848];[.G848];[.H848];[.I84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6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Kesseltemperatur B2</text:p>
          </table:table-cell>
          <table:table-cell/>
          <table:table-cell table:style-name="ce15" office:value-type="float" office:value="7760" calcext:value-type="float">
            <text:p>7760</text:p>
          </table:table-cell>
          <table:table-cell table:style-name="ce10" table:number-columns-repeated="4"/>
          <table:table-cell table:style-name="ce30" table:formula="of:=LOWER(CONCATENATE([.F849];[.G849];[.H849];[.I84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angstest UX21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'signal UX21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angstest UX22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3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'signal UX22 Modul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4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angstest UX21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5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'signal UX21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6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angstest UX22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787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usg'signal UX22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Vorlauftemperatur WP B21</text:p>
          </table:table-cell>
          <table:table-cell/>
          <table:table-cell table:style-name="ce15" office:value-type="float" office:value="7770" calcext:value-type="float">
            <text:p>7770</text:p>
          </table:table-cell>
          <table:table-cell table:style-name="ce10" table:number-columns-repeated="4"/>
          <table:table-cell table:style-name="ce30" table:formula="of:=LOWER(CONCATENATE([.F858];[.G858];[.H858];[.I85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Rücklauftemperatur WP B71</text:p>
          </table:table-cell>
          <table:table-cell/>
          <table:table-cell table:style-name="ce15" office:value-type="float" office:value="7771" calcext:value-type="float">
            <text:p>7771</text:p>
          </table:table-cell>
          <table:table-cell table:style-name="ce10" table:number-columns-repeated="4"/>
          <table:table-cell table:style-name="ce30" table:formula="of:=LOWER(CONCATENATE([.F859];[.G859];[.H859];[.I85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Heissgastemperatur B81</text:p>
          </table:table-cell>
          <table:table-cell/>
          <table:table-cell table:style-name="ce15" office:value-type="float" office:value="7772" calcext:value-type="float">
            <text:p>7772</text:p>
          </table:table-cell>
          <table:table-cell table:style-name="ce10" table:number-columns-repeated="4"/>
          <table:table-cell table:style-name="ce30" table:formula="of:=LOWER(CONCATENATE([.F860];[.G860];[.H860];[.I86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Quelle Eintrittstemp B91</text:p>
          </table:table-cell>
          <table:table-cell/>
          <table:table-cell table:style-name="ce15" office:value-type="float" office:value="7775" calcext:value-type="float">
            <text:p>7775</text:p>
          </table:table-cell>
          <table:table-cell table:style-name="ce10" table:number-columns-repeated="4"/>
          <table:table-cell table:style-name="ce30" table:formula="of:=LOWER(CONCATENATE([.F861];[.G861];[.H861];[.I86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92, B84</text:p>
          </table:table-cell>
          <table:table-cell/>
          <table:table-cell table:style-name="ce15" office:value-type="float" office:value="7777" calcext:value-type="float">
            <text:p>7777</text:p>
          </table:table-cell>
          <table:table-cell table:style-name="ce10" table:number-columns-repeated="4"/>
          <table:table-cell table:style-name="ce30" table:formula="of:=LOWER(CONCATENATE([.F862];[.G862];[.H862];[.I86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2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X1</text:p>
          </table:table-cell>
          <table:table-cell/>
          <table:table-cell table:style-name="ce15" office:value-type="float" office:value="7820" calcext:value-type="float">
            <text:p>7820</text:p>
          </table:table-cell>
          <table:table-cell table:style-name="ce10" table:number-columns-repeated="4"/>
          <table:table-cell table:style-name="ce30" table:formula="of:=LOWER(CONCATENATE([.F863];[.G863];[.H863];[.I86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2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X2</text:p>
          </table:table-cell>
          <table:table-cell/>
          <table:table-cell table:style-name="ce15" office:value-type="float" office:value="7821" calcext:value-type="float">
            <text:p>7821</text:p>
          </table:table-cell>
          <table:table-cell table:style-name="ce10" table:number-columns-repeated="4"/>
          <table:table-cell table:style-name="ce30" table:formula="of:=LOWER(CONCATENATE([.F864];[.G864];[.H864];[.I86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2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X3</text:p>
          </table:table-cell>
          <table:table-cell/>
          <table:table-cell table:style-name="ce15" office:value-type="float" office:value="7822" calcext:value-type="float">
            <text:p>7822</text:p>
          </table:table-cell>
          <table:table-cell table:style-name="ce10" table:number-columns-repeated="4"/>
          <table:table-cell table:style-name="ce30" table:formula="of:=LOWER(CONCATENATE([.F865];[.G865];[.H865];[.I86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23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X4</text:p>
          </table:table-cell>
          <table:table-cell/>
          <table:table-cell table:style-name="ce15" office:value-type="float" office:value="7823" calcext:value-type="float">
            <text:p>7823</text:p>
          </table:table-cell>
          <table:table-cell table:style-name="ce10" table:number-columns-repeated="4"/>
          <table:table-cell table:style-name="ce30" table:formula="of:=LOWER(CONCATENATE([.F866];[.G866];[.H866];[.I86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eratur BX5</text:p>
          </table:table-cell>
          <table:table-cell/>
          <table:table-cell table:style-name="ce15" office:value-type="float" office:value="7824" calcext:value-type="float">
            <text:p>7824</text:p>
          </table:table-cell>
          <table:table-cell table:style-name="ce10" table:number-columns-repeated="4"/>
          <table:table-cell table:style-name="ce30" table:formula="of:=LOWER(CONCATENATE([.F867];[.G867];[.H867];[.I86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3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 BX21 Modul 1</text:p>
          </table:table-cell>
          <table:table-cell/>
          <table:table-cell table:style-name="ce15" office:value-type="float" office:value="7830" calcext:value-type="float">
            <text:p>7830</text:p>
          </table:table-cell>
          <table:table-cell table:style-name="ce10" table:number-columns-repeated="4"/>
          <table:table-cell table:style-name="ce30" table:formula="of:=LOWER(CONCATENATE([.F868];[.G868];[.H868];[.I86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3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 BX22 Modul 1</text:p>
          </table:table-cell>
          <table:table-cell/>
          <table:table-cell table:style-name="ce15" office:value-type="float" office:value="7831" calcext:value-type="float">
            <text:p>7831</text:p>
          </table:table-cell>
          <table:table-cell table:style-name="ce10" table:number-columns-repeated="4"/>
          <table:table-cell table:style-name="ce30" table:formula="of:=LOWER(CONCATENATE([.F869];[.G869];[.H869];[.I86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3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 BX21 Modul 2</text:p>
          </table:table-cell>
          <table:table-cell/>
          <table:table-cell table:style-name="ce15" office:value-type="float" office:value="7832" calcext:value-type="float">
            <text:p>7832</text:p>
          </table:table-cell>
          <table:table-cell table:style-name="ce10" table:number-columns-repeated="4"/>
          <table:table-cell table:style-name="ce30" table:formula="of:=LOWER(CONCATENATE([.F870];[.G870];[.H870];[.I87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33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Fühlertemp BX22 Modul 2</text:p>
          </table:table-cell>
          <table:table-cell/>
          <table:table-cell table:style-name="ce15" office:value-type="float" office:value="7833" calcext:value-type="float">
            <text:p>7833</text:p>
          </table:table-cell>
          <table:table-cell table:style-name="ce10" table:number-columns-repeated="4"/>
          <table:table-cell table:style-name="ce30" table:formula="of:=LOWER(CONCATENATE([.F871];[.G871];[.H871];[.I87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4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Spannungssignal H1</text:p>
          </table:table-cell>
          <table:table-cell/>
          <table:table-cell table:style-name="ce15" office:value-type="float" office:value="7840" calcext:value-type="float">
            <text:p>7840</text:p>
          </table:table-cell>
          <table:table-cell table:style-name="ce10" table:number-columns-repeated="4"/>
          <table:table-cell table:style-name="ce30" table:formula="of:=LOWER(CONCATENATE([.F872];[.G872];[.H872];[.I87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4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Kontaktzustand H1 <text:s text:c="12"/><text:span text:style-name="T7">Offen</text:span><text:span text:style-name="T3"> | Geschlossen</text:span></text:p>
          </table:table-cell>
          <table:table-cell/>
          <table:table-cell table:style-name="ce15" office:value-type="float" office:value="7841" calcext:value-type="float">
            <text:p>7841</text:p>
          </table:table-cell>
          <table:table-cell table:style-name="ce10" table:number-columns-repeated="4"/>
          <table:table-cell table:style-name="ce30" table:formula="of:=LOWER(CONCATENATE([.F873];[.G873];[.H873];[.I87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44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ssignal H1 <text:s text:c="19"/><text:span text:style-name="T3">siehe Handbuch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5">
          <table:table-cell table:style-name="ce3" office:value-type="string" calcext:value-type="string">
            <text:p>7845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) Spannungssignal H2</text:p>
            <text:p>b) Eingangssignal H2 Modul 1</text:p>
            <text:p>c) Eingangssignal H21 Modul 1</text:p>
          </table:table-cell>
          <table:table-cell/>
          <table:table-cell table:style-name="ce15" office:value-type="float" office:value="7845" calcext:value-type="float">
            <text:p>7845</text:p>
          </table:table-cell>
          <table:table-cell table:style-name="ce10" table:number-columns-repeated="4"/>
          <table:table-cell table:style-name="ce30" table:formula="of:=LOWER(CONCATENATE([.F875];[.G875];[.H875];[.I87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846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) Kontaktzustand H2 <text:s text:c="8"/><text:span text:style-name="T7">Offen</text:span><text:span text:style-name="T8"> |</text:span><text:span text:style-name="T3"> Geschlossen</text:span></text:p>
            <text:p><text:span text:style-name="T18">b) Eingangssignal H22 Modul 1</text:span></text:p>
          </table:table-cell>
          <table:table-cell/>
          <table:table-cell table:style-name="ce15" office:value-type="float" office:value="7846" calcext:value-type="float">
            <text:p>7846</text:p>
          </table:table-cell>
          <table:table-cell table:style-name="ce10" table:number-columns-repeated="4"/>
          <table:table-cell table:style-name="ce30" table:formula="of:=LOWER(CONCATENATE([.F876];[.G876];[.H876];[.I87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6">
          <table:table-cell table:style-name="ce3" office:value-type="string" calcext:value-type="string">
            <text:p>7847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a) Eingangssignal H2 Modul 2</text:p>
            <text:p>b) Eingangssignal H21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48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ssignal H22 Modul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54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Spannungssignal H3</text:p>
          </table:table-cell>
          <table:table-cell/>
          <table:table-cell table:style-name="ce15" office:value-type="float" office:value="7854" calcext:value-type="float">
            <text:p>7854</text:p>
          </table:table-cell>
          <table:table-cell table:style-name="ce10" table:number-columns-repeated="4"/>
          <table:table-cell table:style-name="ce30" table:formula="of:=LOWER(CONCATENATE([.F879];[.G879];[.H879];[.I87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55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Kontaktzustand H3 <text:s text:c="12"/><text:span text:style-name="T7">Offen</text:span><text:span text:style-name="T3"> | Geschlossen</text:span></text:p>
          </table:table-cell>
          <table:table-cell/>
          <table:table-cell table:style-name="ce15" office:value-type="float" office:value="7855" calcext:value-type="float">
            <text:p>7855</text:p>
          </table:table-cell>
          <table:table-cell table:style-name="ce10" table:number-columns-repeated="4"/>
          <table:table-cell table:style-name="ce30" table:formula="of:=LOWER(CONCATENATE([.F880];[.G880];[.H880];[.I88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58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ssignal H3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7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Brennerstörung S3 <text:s text:c="17"/><text:span text:style-name="T7">0 V</text:span><text:span text:style-name="T3"> | 230 V</text:span></text:p>
          </table:table-cell>
          <table:table-cell/>
          <table:table-cell table:style-name="ce15" office:value-type="float" office:value="7870" calcext:value-type="float">
            <text:p>7870</text:p>
          </table:table-cell>
          <table:table-cell table:style-name="ce10" table:number-columns-repeated="4"/>
          <table:table-cell table:style-name="ce30" table:formula="of:=LOWER(CONCATENATE([.F882];[.G882];[.H882];[.I88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8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1. Brennerstufe E1 <text:s text:c="17"/><text:span text:style-name="T7">0 V</text:span><text:span text:style-name="T8"> | 23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884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STB Fehlermeldung L1 <text:s text:c="10"/><text:span text:style-name="T7">0 V</text:span><text:span text:style-name="T8"> | 23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Niederdruckwächter E9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889" calcext:value-type="float">
            <text:p>7889</text:p>
          </table:table-cell>
          <table:table-cell table:style-name="ce10" table:number-columns-repeated="4"/>
          <table:table-cell table:style-name="ce30" table:formula="of:=LOWER(CONCATENATE([.F885];[.G885];[.H885];[.I88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Hochdruckwächter E10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890" calcext:value-type="float">
            <text:p>7890</text:p>
          </table:table-cell>
          <table:table-cell table:style-name="ce10" table:number-columns-repeated="4"/>
          <table:table-cell table:style-name="ce30" table:formula="of:=LOWER(CONCATENATE([.F886];[.G886];[.H886];[.I88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Wickl’schutz Verdicht 1 E11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891" calcext:value-type="float">
            <text:p>7891</text:p>
          </table:table-cell>
          <table:table-cell table:style-name="ce10" table:number-columns-repeated="4"/>
          <table:table-cell table:style-name="ce30" table:formula="of:=LOWER(CONCATENATE([.F887];[.G887];[.H887];[.I88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1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1" calcext:value-type="float">
            <text:p>7911</text:p>
          </table:table-cell>
          <table:table-cell table:style-name="ce10" table:number-columns-repeated="4"/>
          <table:table-cell table:style-name="ce30" table:formula="of:=LOWER(CONCATENATE([.F888];[.G888];[.H888];[.I88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91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2 <text:s text:c="26"/><text:span text:style-name="T7">0 V</text:span><text:span text:style-name="T3"> | 230 V</text:span>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2" calcext:value-type="float">
            <text:p>7912</text:p>
          </table:table-cell>
          <table:table-cell table:style-name="ce10" table:number-columns-repeated="4"/>
          <table:table-cell table:style-name="ce30" table:formula="of:=LOWER(CONCATENATE([.F889];[.G889];[.H889];[.I88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3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3" calcext:value-type="float">
            <text:p>7913</text:p>
          </table:table-cell>
          <table:table-cell table:style-name="ce10" table:number-columns-repeated="4"/>
          <table:table-cell table:style-name="ce30" table:formula="of:=LOWER(CONCATENATE([.F890];[.G890];[.H890];[.I89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4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4" calcext:value-type="float">
            <text:p>7914</text:p>
          </table:table-cell>
          <table:table-cell table:style-name="ce10" table:number-columns-repeated="4"/>
          <table:table-cell table:style-name="ce30" table:formula="of:=LOWER(CONCATENATE([.F891];[.G891];[.H891];[.I89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5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5" calcext:value-type="float">
            <text:p>7915</text:p>
          </table:table-cell>
          <table:table-cell table:style-name="ce10" table:number-columns-repeated="4"/>
          <table:table-cell table:style-name="ce30" table:formula="of:=LOWER(CONCATENATE([.F892];[.G892];[.H892];[.I89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6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6" calcext:value-type="float">
            <text:p>7916</text:p>
          </table:table-cell>
          <table:table-cell table:style-name="ce10" table:number-columns-repeated="4"/>
          <table:table-cell table:style-name="ce30" table:formula="of:=LOWER(CONCATENATE([.F893];[.G893];[.H893];[.I89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 7</text:p>
          </table:table-cell>
          <table:table-cell office:value-type="string" calcext:value-type="string">
            <text:p>0 V | 230 V</text:p>
          </table:table-cell>
          <table:table-cell table:style-name="ce15" office:value-type="float" office:value="7917" calcext:value-type="float">
            <text:p>7917</text:p>
          </table:table-cell>
          <table:table-cell table:style-name="ce10" table:number-columns-repeated="4"/>
          <table:table-cell table:style-name="ce30" table:formula="of:=LOWER(CONCATENATE([.F894];[.G894];[.H894];[.I89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950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21 Modul 1 <text:s text:c="12"/><text:span text:style-name="T7">0 V</text:span><text:span text:style-name="T8"> | 23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951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21 Modul 2 <text:s text:c="12"/><text:span text:style-name="T7">0 V</text:span><text:span text:style-name="T8"> | 23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7952</text:p>
          </table:table-cell>
          <table:table-cell table:style-name="ce6" office:value-type="string" calcext:value-type="string">
            <text:p>Ein-/ Ausgangstest</text:p>
          </table:table-cell>
          <table:table-cell table:style-name="ce8" office:value-type="string" calcext:value-type="string">
            <text:p>Eingang EX21 Modul 3 <text:s text:c="12"/><text:span text:style-name="T7">0 V</text:span><text:span text:style-name="T8"> | 230 V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000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Heizkreis 1</text:p>
          </table:table-cell>
          <table:table-cell/>
          <table:table-cell table:style-name="ce16" office:value-type="float" office:value="8000" calcext:value-type="float">
            <text:p>8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3</text:p>
          </table:table-cell>
          <table:table-cell table:formula="of:=LOWER(CONCATENATE([.F899];[.G899];[.H899];[.I899]))" office:value-type="string" office:string-value="053d07a3" calcext:value-type="string">
            <text:p>053d07a3</text:p>
          </table:table-cell>
          <table:table-cell/>
          <table:table-cell table:formula="of:=CONCATENATE(SUBSTITUTE([.B899];&quot; &quot;;&quot;_&quot;);&quot;__&quot;;SUBSTITUTE(SUBSTITUTE([.C899];&quot;/&quot;;&quot;_&quot;);&quot; &quot;;&quot;_&quot;);&quot; = &quot;&quot;&amp;H&quot;;[.F899];[.G899];[.H899];[.I899];&quot;&quot;&quot;&quot;)" office:value-type="string" office:string-value="Status__Status_Heizkreis_1 = &quot;&amp;H053d07a3&quot;" calcext:value-type="string">
            <text:p>Status__Status_Heizkreis_1 = "&amp;H053d07a3"</text:p>
          </table:table-cell>
          <table:table-cell table:formula="of:=CONCATENATE(&quot;array( &quot;&quot;Menu&quot;&quot; =&gt; &quot;&quot;&quot;;[.B899];&quot;&quot;&quot;, &quot;&quot;Parameter&quot;&quot; =&gt; &quot;&quot;&quot;;[.C899];&quot;&quot;&quot;, &quot;&quot;Nr&quot;&quot; =&gt; &quot;;[.E899];&quot;, &quot;&quot;P1&quot;&quot; =&gt; 0x&quot;;[.F899];&quot;, &quot;&quot;P2&quot;&quot; =&gt; 0x&quot;;[.G899];&quot;, &quot;&quot;P3&quot;&quot; =&gt; 0x&quot;;[.H899];&quot;, &quot;&quot;P4&quot;&quot; =&gt; 0x&quot;;[.I899];&quot;),&quot;)" office:value-type="string" office:string-value="array( &quot;Menu&quot; =&gt; &quot;Status&quot;, &quot;Parameter&quot; =&gt; &quot;Status Heizkreis 1&quot;, &quot;Nr&quot; =&gt; 8000, &quot;P1&quot; =&gt; 0x05, &quot;P2&quot; =&gt; 0x3d, &quot;P3&quot; =&gt; 0x07, &quot;P4&quot; =&gt; 0xa3)," calcext:value-type="string">
            <text:p>array( "Menu" =&gt; "Status", "Parameter" =&gt; "Status Heizkreis 1", "Nr" =&gt; 8000, "P1" =&gt; 0x05, "P2" =&gt; 0x3d, "P3" =&gt; 0x07, "P4" =&gt; 0xa3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001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Heizkreis 2</text:p>
          </table:table-cell>
          <table:table-cell/>
          <table:table-cell table:style-name="ce16" office:value-type="float" office:value="8001" calcext:value-type="float">
            <text:p>8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5</text:p>
          </table:table-cell>
          <table:table-cell table:formula="of:=LOWER(CONCATENATE([.F900];[.G900];[.H900];[.I900]))" office:value-type="string" office:string-value="053d07a5" calcext:value-type="string">
            <text:p>053d07a5</text:p>
          </table:table-cell>
          <table:table-cell/>
          <table:table-cell table:formula="of:=CONCATENATE(SUBSTITUTE([.B900];&quot; &quot;;&quot;_&quot;);&quot;__&quot;;SUBSTITUTE(SUBSTITUTE([.C900];&quot;/&quot;;&quot;_&quot;);&quot; &quot;;&quot;_&quot;);&quot; = &quot;&quot;&amp;H&quot;;[.F900];[.G900];[.H900];[.I900];&quot;&quot;&quot;&quot;)" office:value-type="string" office:string-value="Status__Status_Heizkreis_2 = &quot;&amp;H053d07a5&quot;" calcext:value-type="string">
            <text:p>Status__Status_Heizkreis_2 = "&amp;H053d07a5"</text:p>
          </table:table-cell>
          <table:table-cell table:formula="of:=CONCATENATE(&quot;array( &quot;&quot;Menu&quot;&quot; =&gt; &quot;&quot;&quot;;[.B900];&quot;&quot;&quot;, &quot;&quot;Parameter&quot;&quot; =&gt; &quot;&quot;&quot;;[.C900];&quot;&quot;&quot;, &quot;&quot;Nr&quot;&quot; =&gt; &quot;;[.E900];&quot;, &quot;&quot;P1&quot;&quot; =&gt; 0x&quot;;[.F900];&quot;, &quot;&quot;P2&quot;&quot; =&gt; 0x&quot;;[.G900];&quot;, &quot;&quot;P3&quot;&quot; =&gt; 0x&quot;;[.H900];&quot;, &quot;&quot;P4&quot;&quot; =&gt; 0x&quot;;[.I900];&quot;),&quot;)" office:value-type="string" office:string-value="array( &quot;Menu&quot; =&gt; &quot;Status&quot;, &quot;Parameter&quot; =&gt; &quot;Status Heizkreis 2&quot;, &quot;Nr&quot; =&gt; 8001, &quot;P1&quot; =&gt; 0x05, &quot;P2&quot; =&gt; 0x3d, &quot;P3&quot; =&gt; 0x07, &quot;P4&quot; =&gt; 0xa5)," calcext:value-type="string">
            <text:p>array( "Menu" =&gt; "Status", "Parameter" =&gt; "Status Heizkreis 2", "Nr" =&gt; 8001, "P1" =&gt; 0x05, "P2" =&gt; 0x3d, "P3" =&gt; 0x07, "P4" =&gt; 0xa5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002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Heizkreis 3/P</text:p>
          </table:table-cell>
          <table:table-cell/>
          <table:table-cell table:style-name="ce15" office:value-type="float" office:value="8002" calcext:value-type="float">
            <text:p>8002</text:p>
          </table:table-cell>
          <table:table-cell table:style-name="ce10" table:number-columns-repeated="4"/>
          <table:table-cell table:style-name="ce30" table:formula="of:=LOWER(CONCATENATE([.F901];[.G901];[.H901];[.I90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003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Trinkwasser</text:p>
          </table:table-cell>
          <table:table-cell/>
          <table:table-cell table:style-name="ce16" office:value-type="float" office:value="8003" calcext:value-type="float">
            <text:p>80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1</text:p>
          </table:table-cell>
          <table:table-cell table:formula="of:=LOWER(CONCATENATE([.F902];[.G902];[.H902];[.I902]))" office:value-type="string" office:string-value="053d07a1" calcext:value-type="string">
            <text:p>053d07a1</text:p>
          </table:table-cell>
          <table:table-cell/>
          <table:table-cell table:formula="of:=CONCATENATE(SUBSTITUTE([.B902];&quot; &quot;;&quot;_&quot;);&quot;__&quot;;SUBSTITUTE(SUBSTITUTE([.C902];&quot;/&quot;;&quot;_&quot;);&quot; &quot;;&quot;_&quot;);&quot; = &quot;&quot;&amp;H&quot;;[.F902];[.G902];[.H902];[.I902];&quot;&quot;&quot;&quot;)" office:value-type="string" office:string-value="Status__Status_Trinkwasser = &quot;&amp;H053d07a1&quot;" calcext:value-type="string">
            <text:p>Status__Status_Trinkwasser = "&amp;H053d07a1"</text:p>
          </table:table-cell>
          <table:table-cell table:formula="of:=CONCATENATE(&quot;array( &quot;&quot;Menu&quot;&quot; =&gt; &quot;&quot;&quot;;[.B902];&quot;&quot;&quot;, &quot;&quot;Parameter&quot;&quot; =&gt; &quot;&quot;&quot;;[.C902];&quot;&quot;&quot;, &quot;&quot;Nr&quot;&quot; =&gt; &quot;;[.E902];&quot;, &quot;&quot;P1&quot;&quot; =&gt; 0x&quot;;[.F902];&quot;, &quot;&quot;P2&quot;&quot; =&gt; 0x&quot;;[.G902];&quot;, &quot;&quot;P3&quot;&quot; =&gt; 0x&quot;;[.H902];&quot;, &quot;&quot;P4&quot;&quot; =&gt; 0x&quot;;[.I902];&quot;),&quot;)" office:value-type="string" office:string-value="array( &quot;Menu&quot; =&gt; &quot;Status&quot;, &quot;Parameter&quot; =&gt; &quot;Status Trinkwasser&quot;, &quot;Nr&quot; =&gt; 8003, &quot;P1&quot; =&gt; 0x05, &quot;P2&quot; =&gt; 0x3d, &quot;P3&quot; =&gt; 0x07, &quot;P4&quot; =&gt; 0xa1)," calcext:value-type="string">
            <text:p>array( "Menu" =&gt; "Status", "Parameter" =&gt; "Status Trinkwasser", "Nr" =&gt; 8003, "P1" =&gt; 0x05, "P2" =&gt; 0x3d, "P3" =&gt; 0x07, "P4" =&gt; 0xa1),</text:p>
          </table:table-cell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Kühlkreis 1</text:p>
          </table:table-cell>
          <table:table-cell/>
          <table:table-cell table:style-name="ce15" office:value-type="float" office:value="8004" calcext:value-type="float">
            <text:p>8004</text:p>
          </table:table-cell>
          <table:table-cell table:style-name="ce10" table:number-columns-repeated="4"/>
          <table:table-cell table:style-name="ce30" table:formula="of:=LOWER(CONCATENATE([.F903];[.G903];[.H903];[.I90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005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Kessel</text:p>
          </table:table-cell>
          <table:table-cell/>
          <table:table-cell table:style-name="ce16" office:value-type="float" office:value="8005" calcext:value-type="float">
            <text:p>80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9</text:p>
          </table:table-cell>
          <table:table-cell table:formula="of:=LOWER(CONCATENATE([.F904];[.G904];[.H904];[.I904]))" office:value-type="string" office:string-value="053d07a9" calcext:value-type="string">
            <text:p>053d07a9</text:p>
          </table:table-cell>
          <table:table-cell/>
          <table:table-cell table:formula="of:=CONCATENATE(SUBSTITUTE([.B904];&quot; &quot;;&quot;_&quot;);&quot;__&quot;;SUBSTITUTE(SUBSTITUTE([.C904];&quot;/&quot;;&quot;_&quot;);&quot; &quot;;&quot;_&quot;);&quot; = &quot;&quot;&amp;H&quot;;[.F904];[.G904];[.H904];[.I904];&quot;&quot;&quot;&quot;)" office:value-type="string" office:string-value="Status__Status_Kessel = &quot;&amp;H053d07a9&quot;" calcext:value-type="string">
            <text:p>Status__Status_Kessel = "&amp;H053d07a9"</text:p>
          </table:table-cell>
          <table:table-cell table:formula="of:=CONCATENATE(&quot;array( &quot;&quot;Menu&quot;&quot; =&gt; &quot;&quot;&quot;;[.B904];&quot;&quot;&quot;, &quot;&quot;Parameter&quot;&quot; =&gt; &quot;&quot;&quot;;[.C904];&quot;&quot;&quot;, &quot;&quot;Nr&quot;&quot; =&gt; &quot;;[.E904];&quot;, &quot;&quot;P1&quot;&quot; =&gt; 0x&quot;;[.F904];&quot;, &quot;&quot;P2&quot;&quot; =&gt; 0x&quot;;[.G904];&quot;, &quot;&quot;P3&quot;&quot; =&gt; 0x&quot;;[.H904];&quot;, &quot;&quot;P4&quot;&quot; =&gt; 0x&quot;;[.I904];&quot;),&quot;)" office:value-type="string" office:string-value="array( &quot;Menu&quot; =&gt; &quot;Status&quot;, &quot;Parameter&quot; =&gt; &quot;Status Kessel&quot;, &quot;Nr&quot; =&gt; 8005, &quot;P1&quot; =&gt; 0x05, &quot;P2&quot; =&gt; 0x3d, &quot;P3&quot; =&gt; 0x07, &quot;P4&quot; =&gt; 0xa9)," calcext:value-type="string">
            <text:p>array( "Menu" =&gt; "Status", "Parameter" =&gt; "Status Kessel", "Nr" =&gt; 8005, "P1" =&gt; 0x05, "P2" =&gt; 0x3d, "P3" =&gt; 0x07, "P4" =&gt; 0xa9),</text:p>
          </table:table-cell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Wärmepumpe</text:p>
          </table:table-cell>
          <table:table-cell/>
          <table:table-cell table:style-name="ce15" office:value-type="float" office:value="8006" calcext:value-type="float">
            <text:p>8006</text:p>
          </table:table-cell>
          <table:table-cell table:style-name="ce10" table:number-columns-repeated="4"/>
          <table:table-cell table:style-name="ce30" table:formula="of:=LOWER(CONCATENATE([.F905];[.G905];[.H905];[.I90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007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Solar</text:p>
          </table:table-cell>
          <table:table-cell/>
          <table:table-cell table:style-name="ce16" office:value-type="float" office:value="8007" calcext:value-type="float">
            <text:p>80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d</text:p>
          </table:table-cell>
          <table:table-cell table:formula="of:=LOWER(CONCATENATE([.F906];[.G906];[.H906];[.I906]))" office:value-type="string" office:string-value="053d07ad" calcext:value-type="string">
            <text:p>053d07ad</text:p>
          </table:table-cell>
          <table:table-cell/>
          <table:table-cell table:formula="of:=CONCATENATE(SUBSTITUTE([.B906];&quot; &quot;;&quot;_&quot;);&quot;__&quot;;SUBSTITUTE(SUBSTITUTE([.C906];&quot;/&quot;;&quot;_&quot;);&quot; &quot;;&quot;_&quot;);&quot; = &quot;&quot;&amp;H&quot;;[.F906];[.G906];[.H906];[.I906];&quot;&quot;&quot;&quot;)" office:value-type="string" office:string-value="Status__Status_Solar = &quot;&amp;H053d07ad&quot;" calcext:value-type="string">
            <text:p>Status__Status_Solar = "&amp;H053d07ad"</text:p>
          </table:table-cell>
          <table:table-cell table:formula="of:=CONCATENATE(&quot;array( &quot;&quot;Menu&quot;&quot; =&gt; &quot;&quot;&quot;;[.B906];&quot;&quot;&quot;, &quot;&quot;Parameter&quot;&quot; =&gt; &quot;&quot;&quot;;[.C906];&quot;&quot;&quot;, &quot;&quot;Nr&quot;&quot; =&gt; &quot;;[.E906];&quot;, &quot;&quot;P1&quot;&quot; =&gt; 0x&quot;;[.F906];&quot;, &quot;&quot;P2&quot;&quot; =&gt; 0x&quot;;[.G906];&quot;, &quot;&quot;P3&quot;&quot; =&gt; 0x&quot;;[.H906];&quot;, &quot;&quot;P4&quot;&quot; =&gt; 0x&quot;;[.I906];&quot;),&quot;)" office:value-type="string" office:string-value="array( &quot;Menu&quot; =&gt; &quot;Status&quot;, &quot;Parameter&quot; =&gt; &quot;Status Solar&quot;, &quot;Nr&quot; =&gt; 8007, &quot;P1&quot; =&gt; 0x05, &quot;P2&quot; =&gt; 0x3d, &quot;P3&quot; =&gt; 0x07, &quot;P4&quot; =&gt; 0xad)," calcext:value-type="string">
            <text:p>array( "Menu" =&gt; "Status", "Parameter" =&gt; "Status Solar", "Nr" =&gt; 8007, "P1" =&gt; 0x05, "P2" =&gt; 0x3d, "P3" =&gt; 0x07, "P4" =&gt; 0xad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008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Feststoffkessel</text:p>
          </table:table-cell>
          <table:table-cell/>
          <table:table-cell table:style-name="ce15" office:value-type="float" office:value="8008" calcext:value-type="float">
            <text:p>8008</text:p>
          </table:table-cell>
          <table:table-cell table:style-name="ce10" table:number-columns-repeated="4"/>
          <table:table-cell table:style-name="ce30" table:formula="of:=LOWER(CONCATENATE([.F907];[.G907];[.H907];[.I90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010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Pufferspeicher</text:p>
          </table:table-cell>
          <table:table-cell/>
          <table:table-cell table:style-name="ce15" office:value-type="float" office:value="8010" calcext:value-type="float">
            <text:p>8010</text:p>
          </table:table-cell>
          <table:table-cell table:style-name="ce10" table:number-columns-repeated="4"/>
          <table:table-cell table:style-name="ce30" table:formula="of:=LOWER(CONCATENATE([.F908];[.G908];[.H908];[.I90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011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Schwimmbad</text:p>
          </table:table-cell>
          <table:table-cell/>
          <table:table-cell table:style-name="ce15" office:value-type="float" office:value="8011" calcext:value-type="float">
            <text:p>8011</text:p>
          </table:table-cell>
          <table:table-cell table:style-name="ce10" table:number-columns-repeated="4"/>
          <table:table-cell table:style-name="ce30" table:formula="of:=LOWER(CONCATENATE([.F909];[.G909];[.H909];[.I90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 Zusatzerzeuger</text:p>
          </table:table-cell>
          <table:table-cell/>
          <table:table-cell table:style-name="ce15" office:value-type="float" office:value="8022" calcext:value-type="float">
            <text:p>8022</text:p>
          </table:table-cell>
          <table:table-cell table:style-name="ce10" table:number-columns-repeated="4"/>
          <table:table-cell table:style-name="ce30" table:formula="of:=LOWER(CONCATENATE([.F910];[.G910];[.H910];[.I91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1</text:p>
          </table:table-cell>
          <table:table-cell/>
          <table:table-cell table:style-name="ce15" office:value-type="float" office:value="8050" calcext:value-type="float">
            <text:p>8050</text:p>
          </table:table-cell>
          <table:table-cell table:style-name="ce10" table:number-columns-repeated="4"/>
          <table:table-cell table:style-name="ce30" table:formula="of:=LOWER(CONCATENATE([.F911];[.G911];[.H911];[.I91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1</text:p>
          </table:table-cell>
          <table:table-cell/>
          <table:table-cell table:style-name="ce15" office:value-type="float" office:value="8051" calcext:value-type="float">
            <text:p>8051</text:p>
          </table:table-cell>
          <table:table-cell table:style-name="ce10" table:number-columns-repeated="4"/>
          <table:table-cell table:style-name="ce30" table:formula="of:=LOWER(CONCATENATE([.F912];[.G912];[.H912];[.I91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2</text:p>
          </table:table-cell>
          <table:table-cell/>
          <table:table-cell table:style-name="ce15" office:value-type="float" office:value="8052" calcext:value-type="float">
            <text:p>8052</text:p>
          </table:table-cell>
          <table:table-cell table:style-name="ce10" table:number-columns-repeated="4"/>
          <table:table-cell table:style-name="ce30" table:formula="of:=LOWER(CONCATENATE([.F913];[.G913];[.H913];[.I91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2</text:p>
          </table:table-cell>
          <table:table-cell/>
          <table:table-cell table:style-name="ce15" office:value-type="float" office:value="8053" calcext:value-type="float">
            <text:p>8053</text:p>
          </table:table-cell>
          <table:table-cell table:style-name="ce10" table:number-columns-repeated="4"/>
          <table:table-cell table:style-name="ce30" table:formula="of:=LOWER(CONCATENATE([.F914];[.G914];[.H914];[.I91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3</text:p>
          </table:table-cell>
          <table:table-cell/>
          <table:table-cell table:style-name="ce15" office:value-type="float" office:value="8054" calcext:value-type="float">
            <text:p>8054</text:p>
          </table:table-cell>
          <table:table-cell table:style-name="ce10" table:number-columns-repeated="4"/>
          <table:table-cell table:style-name="ce30" table:formula="of:=LOWER(CONCATENATE([.F915];[.G915];[.H915];[.I91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3</text:p>
          </table:table-cell>
          <table:table-cell/>
          <table:table-cell table:style-name="ce15" office:value-type="float" office:value="8055" calcext:value-type="float">
            <text:p>8055</text:p>
          </table:table-cell>
          <table:table-cell table:style-name="ce10" table:number-columns-repeated="4"/>
          <table:table-cell table:style-name="ce30" table:formula="of:=LOWER(CONCATENATE([.F916];[.G916];[.H916];[.I91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4</text:p>
          </table:table-cell>
          <table:table-cell/>
          <table:table-cell table:style-name="ce15" office:value-type="float" office:value="8056" calcext:value-type="float">
            <text:p>8056</text:p>
          </table:table-cell>
          <table:table-cell table:style-name="ce10" table:number-columns-repeated="4"/>
          <table:table-cell table:style-name="ce30" table:formula="of:=LOWER(CONCATENATE([.F917];[.G917];[.H917];[.I91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4</text:p>
          </table:table-cell>
          <table:table-cell/>
          <table:table-cell table:style-name="ce15" office:value-type="float" office:value="8057" calcext:value-type="float">
            <text:p>8057</text:p>
          </table:table-cell>
          <table:table-cell table:style-name="ce10" table:number-columns-repeated="4"/>
          <table:table-cell table:style-name="ce30" table:formula="of:=LOWER(CONCATENATE([.F918];[.G918];[.H918];[.I91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5</text:p>
          </table:table-cell>
          <table:table-cell/>
          <table:table-cell table:style-name="ce15" office:value-type="float" office:value="8058" calcext:value-type="float">
            <text:p>8058</text:p>
          </table:table-cell>
          <table:table-cell table:style-name="ce10" table:number-columns-repeated="4"/>
          <table:table-cell table:style-name="ce30" table:formula="of:=LOWER(CONCATENATE([.F919];[.G919];[.H919];[.I91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5</text:p>
          </table:table-cell>
          <table:table-cell/>
          <table:table-cell table:style-name="ce15" office:value-type="float" office:value="8059" calcext:value-type="float">
            <text:p>8059</text:p>
          </table:table-cell>
          <table:table-cell table:style-name="ce10" table:number-columns-repeated="4"/>
          <table:table-cell table:style-name="ce30" table:formula="of:=LOWER(CONCATENATE([.F920];[.G920];[.H920];[.I92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6</text:p>
          </table:table-cell>
          <table:table-cell/>
          <table:table-cell table:style-name="ce15" office:value-type="float" office:value="8060" calcext:value-type="float">
            <text:p>8060</text:p>
          </table:table-cell>
          <table:table-cell table:style-name="ce10" table:number-columns-repeated="4"/>
          <table:table-cell table:style-name="ce30" table:formula="of:=LOWER(CONCATENATE([.F921];[.G921];[.H921];[.I92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6</text:p>
          </table:table-cell>
          <table:table-cell/>
          <table:table-cell table:style-name="ce15" office:value-type="float" office:value="8061" calcext:value-type="float">
            <text:p>8061</text:p>
          </table:table-cell>
          <table:table-cell table:style-name="ce10" table:number-columns-repeated="4"/>
          <table:table-cell table:style-name="ce30" table:formula="of:=LOWER(CONCATENATE([.F922];[.G922];[.H922];[.I92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7</text:p>
          </table:table-cell>
          <table:table-cell/>
          <table:table-cell table:style-name="ce15" office:value-type="float" office:value="8062" calcext:value-type="float">
            <text:p>8062</text:p>
          </table:table-cell>
          <table:table-cell table:style-name="ce10" table:number-columns-repeated="4"/>
          <table:table-cell table:style-name="ce30" table:formula="of:=LOWER(CONCATENATE([.F923];[.G923];[.H923];[.I92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7</text:p>
          </table:table-cell>
          <table:table-cell/>
          <table:table-cell table:style-name="ce15" office:value-type="float" office:value="8063" calcext:value-type="float">
            <text:p>8063</text:p>
          </table:table-cell>
          <table:table-cell table:style-name="ce10" table:number-columns-repeated="4"/>
          <table:table-cell table:style-name="ce30" table:formula="of:=LOWER(CONCATENATE([.F924];[.G924];[.H924];[.I92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8</text:p>
          </table:table-cell>
          <table:table-cell/>
          <table:table-cell table:style-name="ce15" office:value-type="float" office:value="8064" calcext:value-type="float">
            <text:p>8064</text:p>
          </table:table-cell>
          <table:table-cell table:style-name="ce10" table:number-columns-repeated="4"/>
          <table:table-cell table:style-name="ce30" table:formula="of:=LOWER(CONCATENATE([.F925];[.G925];[.H925];[.I92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8</text:p>
          </table:table-cell>
          <table:table-cell/>
          <table:table-cell table:style-name="ce15" office:value-type="float" office:value="8065" calcext:value-type="float">
            <text:p>8065</text:p>
          </table:table-cell>
          <table:table-cell table:style-name="ce10" table:number-columns-repeated="4"/>
          <table:table-cell table:style-name="ce30" table:formula="of:=LOWER(CONCATENATE([.F926];[.G926];[.H926];[.I92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9</text:p>
          </table:table-cell>
          <table:table-cell/>
          <table:table-cell table:style-name="ce15" office:value-type="float" office:value="8066" calcext:value-type="float">
            <text:p>8066</text:p>
          </table:table-cell>
          <table:table-cell table:style-name="ce10" table:number-columns-repeated="4"/>
          <table:table-cell table:style-name="ce30" table:formula="of:=LOWER(CONCATENATE([.F927];[.G927];[.H927];[.I92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9</text:p>
          </table:table-cell>
          <table:table-cell/>
          <table:table-cell table:style-name="ce15" office:value-type="float" office:value="8067" calcext:value-type="float">
            <text:p>8067</text:p>
          </table:table-cell>
          <table:table-cell table:style-name="ce10" table:number-columns-repeated="4"/>
          <table:table-cell table:style-name="ce30" table:formula="of:=LOWER(CONCATENATE([.F928];[.G928];[.H928];[.I92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Zeitstemper Statushistorie 10</text:p>
          </table:table-cell>
          <table:table-cell/>
          <table:table-cell table:style-name="ce15" office:value-type="float" office:value="8068" calcext:value-type="float">
            <text:p>8068</text:p>
          </table:table-cell>
          <table:table-cell table:style-name="ce10" table:number-columns-repeated="4"/>
          <table:table-cell table:style-name="ce30" table:formula="of:=LOWER(CONCATENATE([.F929];[.G929];[.H929];[.I92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Statuscode Statushistorie 10</text:p>
          </table:table-cell>
          <table:table-cell/>
          <table:table-cell table:style-name="ce15" office:value-type="float" office:value="8069" calcext:value-type="float">
            <text:p>8069</text:p>
          </table:table-cell>
          <table:table-cell table:style-name="ce10" table:number-columns-repeated="4"/>
          <table:table-cell table:style-name="ce30" table:formula="of:=LOWER(CONCATENATE([.F930];[.G930];[.H930];[.I93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0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</text:p>
          </table:table-cell>
          <table:table-cell/>
          <table:table-cell table:style-name="ce15" office:value-type="float" office:value="8100" calcext:value-type="float">
            <text:p>8100</text:p>
          </table:table-cell>
          <table:table-cell table:style-name="ce10" table:number-columns-repeated="4"/>
          <table:table-cell table:style-name="ce30" table:formula="of:=LOWER(CONCATENATE([.F932];[.G932];[.H932];[.I93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02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2</text:p>
          </table:table-cell>
          <table:table-cell/>
          <table:table-cell table:style-name="ce15" office:value-type="float" office:value="8102" calcext:value-type="float">
            <text:p>8102</text:p>
          </table:table-cell>
          <table:table-cell table:style-name="ce10" table:number-columns-repeated="4"/>
          <table:table-cell table:style-name="ce30" table:formula="of:=LOWER(CONCATENATE([.F933];[.G933];[.H933];[.I93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04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3</text:p>
          </table:table-cell>
          <table:table-cell/>
          <table:table-cell table:style-name="ce15" office:value-type="float" office:value="8104" calcext:value-type="float">
            <text:p>8104</text:p>
          </table:table-cell>
          <table:table-cell table:style-name="ce10" table:number-columns-repeated="4"/>
          <table:table-cell table:style-name="ce30" table:formula="of:=LOWER(CONCATENATE([.F934];[.G934];[.H934];[.I93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06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4</text:p>
          </table:table-cell>
          <table:table-cell/>
          <table:table-cell table:style-name="ce15" office:value-type="float" office:value="8106" calcext:value-type="float">
            <text:p>8106</text:p>
          </table:table-cell>
          <table:table-cell table:style-name="ce10" table:number-columns-repeated="4"/>
          <table:table-cell table:style-name="ce30" table:formula="of:=LOWER(CONCATENATE([.F935];[.G935];[.H935];[.I93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08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5</text:p>
          </table:table-cell>
          <table:table-cell/>
          <table:table-cell table:style-name="ce15" office:value-type="float" office:value="8108" calcext:value-type="float">
            <text:p>8108</text:p>
          </table:table-cell>
          <table:table-cell table:style-name="ce10" table:number-columns-repeated="4"/>
          <table:table-cell table:style-name="ce30" table:formula="of:=LOWER(CONCATENATE([.F936];[.G936];[.H936];[.I93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1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6</text:p>
          </table:table-cell>
          <table:table-cell/>
          <table:table-cell table:style-name="ce15" office:value-type="float" office:value="8110" calcext:value-type="float">
            <text:p>8110</text:p>
          </table:table-cell>
          <table:table-cell table:style-name="ce10" table:number-columns-repeated="4"/>
          <table:table-cell table:style-name="ce30" table:formula="of:=LOWER(CONCATENATE([.F937];[.G937];[.H937];[.I93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12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7</text:p>
          </table:table-cell>
          <table:table-cell/>
          <table:table-cell table:style-name="ce15" office:value-type="float" office:value="8112" calcext:value-type="float">
            <text:p>8112</text:p>
          </table:table-cell>
          <table:table-cell table:style-name="ce10" table:number-columns-repeated="4"/>
          <table:table-cell table:style-name="ce30" table:formula="of:=LOWER(CONCATENATE([.F938];[.G938];[.H938];[.I93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14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8</text:p>
          </table:table-cell>
          <table:table-cell/>
          <table:table-cell table:style-name="ce15" office:value-type="float" office:value="8114" calcext:value-type="float">
            <text:p>8114</text:p>
          </table:table-cell>
          <table:table-cell table:style-name="ce10" table:number-columns-repeated="4"/>
          <table:table-cell table:style-name="ce30" table:formula="of:=LOWER(CONCATENATE([.F939];[.G939];[.H939];[.I93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16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9</text:p>
          </table:table-cell>
          <table:table-cell/>
          <table:table-cell table:style-name="ce15" office:value-type="float" office:value="8116" calcext:value-type="float">
            <text:p>8116</text:p>
          </table:table-cell>
          <table:table-cell table:style-name="ce10" table:number-columns-repeated="4"/>
          <table:table-cell table:style-name="ce30" table:formula="of:=LOWER(CONCATENATE([.F940];[.G940];[.H940];[.I94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18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0</text:p>
          </table:table-cell>
          <table:table-cell/>
          <table:table-cell table:style-name="ce15" office:value-type="float" office:value="8118" calcext:value-type="float">
            <text:p>8118</text:p>
          </table:table-cell>
          <table:table-cell table:style-name="ce10" table:number-columns-repeated="4"/>
          <table:table-cell table:style-name="ce30" table:formula="of:=LOWER(CONCATENATE([.F941];[.G941];[.H941];[.I94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2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1</text:p>
          </table:table-cell>
          <table:table-cell/>
          <table:table-cell table:style-name="ce15" office:value-type="float" office:value="8120" calcext:value-type="float">
            <text:p>8120</text:p>
          </table:table-cell>
          <table:table-cell table:style-name="ce10" table:number-columns-repeated="4"/>
          <table:table-cell table:style-name="ce30" table:formula="of:=LOWER(CONCATENATE([.F942];[.G942];[.H942];[.I94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22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2</text:p>
          </table:table-cell>
          <table:table-cell/>
          <table:table-cell table:style-name="ce15" office:value-type="float" office:value="8122" calcext:value-type="float">
            <text:p>8122</text:p>
          </table:table-cell>
          <table:table-cell table:style-name="ce10" table:number-columns-repeated="4"/>
          <table:table-cell table:style-name="ce30" table:formula="of:=LOWER(CONCATENATE([.F943];[.G943];[.H943];[.I94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24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3</text:p>
          </table:table-cell>
          <table:table-cell/>
          <table:table-cell table:style-name="ce15" office:value-type="float" office:value="8124" calcext:value-type="float">
            <text:p>8124</text:p>
          </table:table-cell>
          <table:table-cell table:style-name="ce10" table:number-columns-repeated="4"/>
          <table:table-cell table:style-name="ce30" table:formula="of:=LOWER(CONCATENATE([.F944];[.G944];[.H944];[.I94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26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4</text:p>
          </table:table-cell>
          <table:table-cell/>
          <table:table-cell table:style-name="ce15" office:value-type="float" office:value="8126" calcext:value-type="float">
            <text:p>8126</text:p>
          </table:table-cell>
          <table:table-cell table:style-name="ce10" table:number-columns-repeated="4"/>
          <table:table-cell table:style-name="ce30" table:formula="of:=LOWER(CONCATENATE([.F945];[.G945];[.H945];[.I94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28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5</text:p>
          </table:table-cell>
          <table:table-cell/>
          <table:table-cell table:style-name="ce15" office:value-type="float" office:value="8128" calcext:value-type="float">
            <text:p>8128</text:p>
          </table:table-cell>
          <table:table-cell table:style-name="ce10" table:number-columns-repeated="4"/>
          <table:table-cell table:style-name="ce30" table:formula="of:=LOWER(CONCATENATE([.F946];[.G946];[.H946];[.I94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3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Priorität / Status Erzeuger 16</text:p>
          </table:table-cell>
          <table:table-cell/>
          <table:table-cell table:style-name="ce15" office:value-type="float" office:value="8130" calcext:value-type="float">
            <text:p>8130</text:p>
          </table:table-cell>
          <table:table-cell table:style-name="ce10" table:number-columns-repeated="4"/>
          <table:table-cell table:style-name="ce30" table:formula="of:=LOWER(CONCATENATE([.F947];[.G947];[.H947];[.I947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38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Kaskadenvorlauftemperatur</text:p>
          </table:table-cell>
          <table:table-cell/>
          <table:table-cell table:style-name="ce15" office:value-type="float" office:value="8138" calcext:value-type="float">
            <text:p>8138</text:p>
          </table:table-cell>
          <table:table-cell table:style-name="ce10" table:number-columns-repeated="4"/>
          <table:table-cell table:style-name="ce30" table:formula="of:=LOWER(CONCATENATE([.F948];[.G948];[.H948];[.I948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39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Kaskadenvorlaufsollwert</text:p>
          </table:table-cell>
          <table:table-cell/>
          <table:table-cell table:style-name="ce15" office:value-type="float" office:value="8139" calcext:value-type="float">
            <text:p>8139</text:p>
          </table:table-cell>
          <table:table-cell table:style-name="ce10" table:number-columns-repeated="4"/>
          <table:table-cell table:style-name="ce30" table:formula="of:=LOWER(CONCATENATE([.F949];[.G949];[.H949];[.I94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4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Kaskadenrücklauftemperatur</text:p>
          </table:table-cell>
          <table:table-cell/>
          <table:table-cell table:style-name="ce15" office:value-type="float" office:value="8140" calcext:value-type="float">
            <text:p>8140</text:p>
          </table:table-cell>
          <table:table-cell table:style-name="ce10" table:number-columns-repeated="4"/>
          <table:table-cell table:style-name="ce30" table:formula="of:=LOWER(CONCATENATE([.F950];[.G950];[.H950];[.I95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41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Kaskadenrücklaufsollwert</text:p>
          </table:table-cell>
          <table:table-cell/>
          <table:table-cell table:style-name="ce15" office:value-type="float" office:value="8141" calcext:value-type="float">
            <text:p>8141</text:p>
          </table:table-cell>
          <table:table-cell table:style-name="ce10" table:number-columns-repeated="4"/>
          <table:table-cell table:style-name="ce30" table:formula="of:=LOWER(CONCATENATE([.F951];[.G951];[.H951];[.I95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150</text:p>
          </table:table-cell>
          <table:table-cell table:style-name="ce6" office:value-type="string" calcext:value-type="string">
            <text:p>Diagnose Kaskade</text:p>
          </table:table-cell>
          <table:table-cell table:style-name="ce8" office:value-type="string" calcext:value-type="string">
            <text:p>Erz'folge Umschalt aktuell</text:p>
          </table:table-cell>
          <table:table-cell/>
          <table:table-cell table:style-name="ce15" office:value-type="float" office:value="8150" calcext:value-type="float">
            <text:p>8150</text:p>
          </table:table-cell>
          <table:table-cell table:style-name="ce10" table:number-columns-repeated="4"/>
          <table:table-cell table:style-name="ce30" table:formula="of:=LOWER(CONCATENATE([.F952];[.G952];[.H952];[.I95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2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0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1. Brennerstufe T2 <text:s text:c="7"/><text:span text:style-name="T3">Aus | Ein</text:span></text:p>
          </table:table-cell>
          <table:table-cell/>
          <table:table-cell table:style-name="ce15" office:value-type="float" office:value="8300" calcext:value-type="float">
            <text:p>8300</text:p>
          </table:table-cell>
          <table:table-cell table:style-name="ce10" table:number-columns-repeated="4"/>
          <table:table-cell table:style-name="ce30" table:formula="of:=LOWER(CONCATENATE([.F954];[.G954];[.H954];[.I954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0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2. Brennerstufe <text:s text:c="12"/><text:span text:style-name="T3">Aus | Ein</text:span></text:p>
          </table:table-cell>
          <table:table-cell/>
          <table:table-cell table:style-name="ce15" office:value-type="float" office:value="8301" calcext:value-type="float">
            <text:p>8301</text:p>
          </table:table-cell>
          <table:table-cell table:style-name="ce10" table:number-columns-repeated="4"/>
          <table:table-cell table:style-name="ce30" table:formula="of:=LOWER(CONCATENATE([.F955];[.G955];[.H955];[.I955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0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Kesselpumpe</text:p>
          </table:table-cell>
          <table:table-cell/>
          <table:table-cell table:style-name="ce15" office:value-type="float" office:value="8308" calcext:value-type="float">
            <text:p>8308</text:p>
          </table:table-cell>
          <table:table-cell table:style-name="ce10" table:number-columns-repeated="4"/>
          <table:table-cell table:style-name="ce30" table:formula="of:=LOWER(CONCATENATE([.F956];[.G956];[.H956];[.I956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31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esseltemperatur</text:p>
          </table:table-cell>
          <table:table-cell/>
          <table:table-cell table:style-name="ce16" office:value-type="float" office:value="8310" calcext:value-type="float">
            <text:p>831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9</text:p>
          </table:table-cell>
          <table:table-cell table:formula="of:=LOWER(CONCATENATE([.F957];[.G957];[.H957];[.I957]))" office:value-type="string" office:string-value="0d3d0519" calcext:value-type="string">
            <text:p>0d3d0519</text:p>
          </table:table-cell>
          <table:table-cell/>
          <table:table-cell table:formula="of:=CONCATENATE(SUBSTITUTE([.B957];&quot; &quot;;&quot;_&quot;);&quot;__&quot;;SUBSTITUTE(SUBSTITUTE([.C957];&quot;/&quot;;&quot;_&quot;);&quot; &quot;;&quot;_&quot;);&quot; = &quot;&quot;&amp;H&quot;;[.F957];[.G957];[.H957];[.I957];&quot;&quot;&quot;&quot;)" office:value-type="string" office:string-value="Diagnose_Erzeuger__Kesseltemperatur = &quot;&amp;H0d3d0519&quot;" calcext:value-type="string">
            <text:p>Diagnose_Erzeuger__Kesseltemperatur = "&amp;H0d3d0519"</text:p>
          </table:table-cell>
          <table:table-cell table:formula="of:=CONCATENATE(&quot;array( &quot;&quot;Menu&quot;&quot; =&gt; &quot;&quot;&quot;;[.B957];&quot;&quot;&quot;, &quot;&quot;Parameter&quot;&quot; =&gt; &quot;&quot;&quot;;[.C957];&quot;&quot;&quot;, &quot;&quot;Nr&quot;&quot; =&gt; &quot;;[.E957];&quot;, &quot;&quot;P1&quot;&quot; =&gt; 0x&quot;;[.F957];&quot;, &quot;&quot;P2&quot;&quot; =&gt; 0x&quot;;[.G957];&quot;, &quot;&quot;P3&quot;&quot; =&gt; 0x&quot;;[.H957];&quot;, &quot;&quot;P4&quot;&quot; =&gt; 0x&quot;;[.I957];&quot;),&quot;)" office:value-type="string" office:string-value="array( &quot;Menu&quot; =&gt; &quot;Diagnose Erzeuger&quot;, &quot;Parameter&quot; =&gt; &quot;Kesseltemperatur&quot;, &quot;Nr&quot; =&gt; 8310, &quot;P1&quot; =&gt; 0x0d, &quot;P2&quot; =&gt; 0x3d, &quot;P3&quot; =&gt; 0x05, &quot;P4&quot; =&gt; 0x19)," calcext:value-type="string">
            <text:p>array( "Menu" =&gt; "Diagnose Erzeuger", "Parameter" =&gt; "Kesseltemperatur", "Nr" =&gt; 8310, "P1" =&gt; 0x0d, "P2" =&gt; 0x3d, "P3" =&gt; 0x05, "P4" =&gt; 0x19),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31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esselsollwert</text:p>
          </table:table-cell>
          <table:table-cell/>
          <table:table-cell table:style-name="ce16" office:value-type="float" office:value="8311" calcext:value-type="float">
            <text:p>8311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3</text:p>
          </table:table-cell>
          <table:table-cell table:formula="of:=LOWER(CONCATENATE([.F958];[.G958];[.H958];[.I958]))" office:value-type="string" office:string-value="0d3d0923" calcext:value-type="string">
            <text:p>0d3d0923</text:p>
          </table:table-cell>
          <table:table-cell/>
          <table:table-cell table:formula="of:=CONCATENATE(SUBSTITUTE([.B958];&quot; &quot;;&quot;_&quot;);&quot;__&quot;;SUBSTITUTE(SUBSTITUTE([.C958];&quot;/&quot;;&quot;_&quot;);&quot; &quot;;&quot;_&quot;);&quot; = &quot;&quot;&amp;H&quot;;[.F958];[.G958];[.H958];[.I958];&quot;&quot;&quot;&quot;)" office:value-type="string" office:string-value="Diagnose_Erzeuger__Kesselsollwert = &quot;&amp;H0d3d0923&quot;" calcext:value-type="string">
            <text:p>Diagnose_Erzeuger__Kesselsollwert = "&amp;H0d3d0923"</text:p>
          </table:table-cell>
          <table:table-cell table:formula="of:=CONCATENATE(&quot;array( &quot;&quot;Menu&quot;&quot; =&gt; &quot;&quot;&quot;;[.B958];&quot;&quot;&quot;, &quot;&quot;Parameter&quot;&quot; =&gt; &quot;&quot;&quot;;[.C958];&quot;&quot;&quot;, &quot;&quot;Nr&quot;&quot; =&gt; &quot;;[.E958];&quot;, &quot;&quot;P1&quot;&quot; =&gt; 0x&quot;;[.F958];&quot;, &quot;&quot;P2&quot;&quot; =&gt; 0x&quot;;[.G958];&quot;, &quot;&quot;P3&quot;&quot; =&gt; 0x&quot;;[.H958];&quot;, &quot;&quot;P4&quot;&quot; =&gt; 0x&quot;;[.I958];&quot;),&quot;)" office:value-type="string" office:string-value="array( &quot;Menu&quot; =&gt; &quot;Diagnose Erzeuger&quot;, &quot;Parameter&quot; =&gt; &quot;Kesselsollwert&quot;, &quot;Nr&quot; =&gt; 8311, &quot;P1&quot; =&gt; 0x0d, &quot;P2&quot; =&gt; 0x3d, &quot;P3&quot; =&gt; 0x09, &quot;P4&quot; =&gt; 0x23)," calcext:value-type="string">
            <text:p>array( "Menu" =&gt; "Diagnose Erzeuger", "Parameter" =&gt; "Kesselsollwert", "Nr" =&gt; 8311, "P1" =&gt; 0x0d, "P2" =&gt; 0x3d, "P3" =&gt; 0x09, "P4" =&gt; 0x23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12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esselschaltpunkt</text:p>
          </table:table-cell>
          <table:table-cell/>
          <table:table-cell table:style-name="ce15" office:value-type="float" office:value="8312" calcext:value-type="float">
            <text:p>8312</text:p>
          </table:table-cell>
          <table:table-cell table:style-name="ce10" table:number-columns-repeated="4"/>
          <table:table-cell table:style-name="ce30" table:formula="of:=LOWER(CONCATENATE([.F959];[.G959];[.H959];[.I959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8314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esselrücklauftemperatur</text:p>
          </table:table-cell>
          <table:table-cell/>
          <table:table-cell table:style-name="ce16" office:value-type="float" office:value="8314" calcext:value-type="float">
            <text:p>83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a</text:p>
          </table:table-cell>
          <table:table-cell table:formula="of:=LOWER(CONCATENATE([.F960];[.G960];[.H960];[.I960]))" office:value-type="string" office:string-value="113d051a" calcext:value-type="string">
            <text:p>113d051a</text:p>
          </table:table-cell>
          <table:table-cell/>
          <table:table-cell table:formula="of:=CONCATENATE(SUBSTITUTE([.B960];&quot; &quot;;&quot;_&quot;);&quot;__&quot;;SUBSTITUTE(SUBSTITUTE([.C960];&quot;/&quot;;&quot;_&quot;);&quot; &quot;;&quot;_&quot;);&quot; = &quot;&quot;&amp;H&quot;;[.F960];[.G960];[.H960];[.I960];&quot;&quot;&quot;&quot;)" office:value-type="string" office:string-value="Diagnose_Erzeuger__Kesselrücklauftemperatur = &quot;&amp;H113d051a&quot;" calcext:value-type="string">
            <text:p>Diagnose_Erzeuger__Kesselrücklauftemperatur = "&amp;H113d051a"</text:p>
          </table:table-cell>
          <table:table-cell table:formula="of:=CONCATENATE(&quot;array( &quot;&quot;Menu&quot;&quot; =&gt; &quot;&quot;&quot;;[.B960];&quot;&quot;&quot;, &quot;&quot;Parameter&quot;&quot; =&gt; &quot;&quot;&quot;;[.C960];&quot;&quot;&quot;, &quot;&quot;Nr&quot;&quot; =&gt; &quot;;[.E960];&quot;, &quot;&quot;P1&quot;&quot; =&gt; 0x&quot;;[.F960];&quot;, &quot;&quot;P2&quot;&quot; =&gt; 0x&quot;;[.G960];&quot;, &quot;&quot;P3&quot;&quot; =&gt; 0x&quot;;[.H960];&quot;, &quot;&quot;P4&quot;&quot; =&gt; 0x&quot;;[.I960];&quot;),&quot;)" office:value-type="string" office:string-value="array( &quot;Menu&quot; =&gt; &quot;Diagnose Erzeuger&quot;, &quot;Parameter&quot; =&gt; &quot;Kesselrücklauftemperatur&quot;, &quot;Nr&quot; =&gt; 8314, &quot;P1&quot; =&gt; 0x11, &quot;P2&quot; =&gt; 0x3d, &quot;P3&quot; =&gt; 0x05, &quot;P4&quot; =&gt; 0x1a)," calcext:value-type="string">
            <text:p>array( "Menu" =&gt; "Diagnose Erzeuger", "Parameter" =&gt; "Kesselrücklauftemperatur", "Nr" =&gt; 8314, "P1" =&gt; 0x11, "P2" =&gt; 0x3d, "P3" =&gt; 0x05, "P4" =&gt; 0x1a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15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esselrücklaufsollwert</text:p>
          </table:table-cell>
          <table:table-cell/>
          <table:table-cell table:style-name="ce15" office:value-type="float" office:value="8315" calcext:value-type="float">
            <text:p>8315</text:p>
          </table:table-cell>
          <table:table-cell table:style-name="ce10" table:number-columns-repeated="4"/>
          <table:table-cell table:style-name="ce30" table:formula="of:=LOWER(CONCATENATE([.F961];[.G961];[.H961];[.I96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16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Abgastemperatur</text:p>
          </table:table-cell>
          <table:table-cell/>
          <table:table-cell table:style-name="ce15" office:value-type="float" office:value="8316" calcext:value-type="float">
            <text:p>8316</text:p>
          </table:table-cell>
          <table:table-cell table:style-name="ce10" table:number-columns-repeated="4"/>
          <table:table-cell table:style-name="ce30" table:formula="of:=LOWER(CONCATENATE([.F962];[.G962];[.H962];[.I96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1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Abgastemperatur Maximum</text:p>
          </table:table-cell>
          <table:table-cell/>
          <table:table-cell table:style-name="ce15" office:value-type="float" office:value="8318" calcext:value-type="float">
            <text:p>8318</text:p>
          </table:table-cell>
          <table:table-cell table:style-name="ce10" table:number-columns-repeated="4"/>
          <table:table-cell table:style-name="ce30" table:formula="of:=LOWER(CONCATENATE([.F963];[.G963];[.H963];[.I96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Gebläsedrehzahl</text:p>
          </table:table-cell>
          <table:table-cell/>
          <table:table-cell table:style-name="ce16" office:value-type="float" office:value="8324" calcext:value-type="float">
            <text:p>83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82</text:p>
          </table:table-cell>
          <table:table-cell table:formula="of:=LOWER(CONCATENATE([.F964];[.G964];[.H964];[.I964]))" office:value-type="string" office:string-value="113d0c82" calcext:value-type="string">
            <text:p>113d0c82</text:p>
          </table:table-cell>
          <table:table-cell/>
          <table:table-cell table:formula="of:=CONCATENATE(SUBSTITUTE([.B964];&quot; &quot;;&quot;_&quot;);&quot;__&quot;;SUBSTITUTE(SUBSTITUTE([.C964];&quot;/&quot;;&quot;_&quot;);&quot; &quot;;&quot;_&quot;);&quot; = &quot;&quot;&amp;H&quot;;[.F964];[.G964];[.H964];[.I964];&quot;&quot;&quot;&quot;)" office:value-type="string" office:string-value="Diagnose_Erzeuger__Gebläsedrehzahl = &quot;&amp;H113d0c82&quot;" calcext:value-type="string">
            <text:p>Diagnose_Erzeuger__Gebläsedrehzahl = "&amp;H113d0c82"</text:p>
          </table:table-cell>
          <table:table-cell table:formula="of:=CONCATENATE(&quot;array( &quot;&quot;Menu&quot;&quot; =&gt; &quot;&quot;&quot;;[.B964];&quot;&quot;&quot;, &quot;&quot;Parameter&quot;&quot; =&gt; &quot;&quot;&quot;;[.C964];&quot;&quot;&quot;, &quot;&quot;Nr&quot;&quot; =&gt; &quot;;[.E964];&quot;, &quot;&quot;P1&quot;&quot; =&gt; 0x&quot;;[.F964];&quot;, &quot;&quot;P2&quot;&quot; =&gt; 0x&quot;;[.G964];&quot;, &quot;&quot;P3&quot;&quot; =&gt; 0x&quot;;[.H964];&quot;, &quot;&quot;P4&quot;&quot; =&gt; 0x&quot;;[.I964];&quot;),&quot;)" office:value-type="string" office:string-value="array( &quot;Menu&quot; =&gt; &quot;Diagnose Erzeuger&quot;, &quot;Parameter&quot; =&gt; &quot;Gebläsedrehzahl&quot;, &quot;Nr&quot; =&gt; 8324, &quot;P1&quot; =&gt; 0x11, &quot;P2&quot; =&gt; 0x3d, &quot;P3&quot; =&gt; 0x0c, &quot;P4&quot; =&gt; 0x82)," calcext:value-type="string">
            <text:p>array( "Menu" =&gt; "Diagnose Erzeuger", "Parameter" =&gt; "Gebläsedrehzahl", "Nr" =&gt; 8324, "P1" =&gt; 0x11, "P2" =&gt; 0x3d, "P3" =&gt; 0x0c, "P4" =&gt; 0x82),</text:p>
          </table:table-cell>
          <table:table-cell table:style-name="ce3" table:number-columns-repeated="1011"/>
        </table:table-row>
        <table:table-row table:style-name="ro3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Aktuelle Gebläseansteuerung</text:p>
          </table:table-cell>
          <table:table-cell table:style-name="ce13"/>
          <table:table-cell table:style-name="ce20" office:value-type="string" calcext:value-type="string">
            <text:p>83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d</text:p>
          </table:table-cell>
          <table:table-cell table:formula="of:=LOWER(CONCATENATE([.F965];[.G965];[.H965];[.I965]))" office:value-type="string" office:string-value="113d305d" calcext:value-type="string">
            <text:p>113d305d</text:p>
          </table:table-cell>
          <table:table-cell table:style-name="ce10"/>
          <table:table-cell table:formula="of:=CONCATENATE(SUBSTITUTE([.B965];&quot; &quot;;&quot;_&quot;);&quot;__&quot;;SUBSTITUTE(SUBSTITUTE([.C965];&quot;/&quot;;&quot;_&quot;);&quot; &quot;;&quot;_&quot;);&quot; = &quot;&quot;&amp;H&quot;;[.F965];[.G965];[.H965];[.I965];&quot;&quot;&quot;&quot;)" office:value-type="string" office:string-value="Diagnose_Erzeuger__Aktuelle_Gebläseansteuerung = &quot;&amp;H113d305d&quot;" calcext:value-type="string">
            <text:p>Diagnose_Erzeuger__Aktuelle_Gebläseansteuerung = "&amp;H113d305d"</text:p>
          </table:table-cell>
          <table:table-cell table:formula="of:=CONCATENATE(&quot;array( &quot;&quot;Menu&quot;&quot; =&gt; &quot;&quot;&quot;;[.B965];&quot;&quot;&quot;, &quot;&quot;Parameter&quot;&quot; =&gt; &quot;&quot;&quot;;[.C965];&quot;&quot;&quot;, &quot;&quot;Nr&quot;&quot; =&gt; &quot;;[.E965];&quot;, &quot;&quot;P1&quot;&quot; =&gt; 0x&quot;;[.F965];&quot;, &quot;&quot;P2&quot;&quot; =&gt; 0x&quot;;[.G965];&quot;, &quot;&quot;P3&quot;&quot; =&gt; 0x&quot;;[.H965];&quot;, &quot;&quot;P4&quot;&quot; =&gt; 0x&quot;;[.I965];&quot;),&quot;)" office:value-type="string" office:string-value="array( &quot;Menu&quot; =&gt; &quot;Diagnose Erzeuger&quot;, &quot;Parameter&quot; =&gt; &quot;Aktuelle Gebläseansteuerung&quot;, &quot;Nr&quot; =&gt; 8325, &quot;P1&quot; =&gt; 0x11, &quot;P2&quot; =&gt; 0x3d, &quot;P3&quot; =&gt; 0x30, &quot;P4&quot; =&gt; 0x5d)," calcext:value-type="string">
            <text:p>array( "Menu" =&gt; "Diagnose Erzeuger", "Parameter" =&gt; "Aktuelle Gebläseansteuerung", "Nr" =&gt; 8325, "P1" =&gt; 0x11, "P2" =&gt; 0x3d, "P3" =&gt; 0x30, "P4" =&gt; 0x5d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26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rennermodulation</text:p>
          </table:table-cell>
          <table:table-cell table:style-name="ce13"/>
          <table:table-cell table:style-name="ce20"/>
          <table:table-cell table:number-columns-repeated="5"/>
          <table:table-cell table:style-name="ce10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lative Leistung</text:p>
          </table:table-cell>
          <table:table-cell/>
          <table:table-cell table:style-name="ce16" office:value-type="float" office:value="8326" calcext:value-type="float">
            <text:p>83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f</text:p>
          </table:table-cell>
          <table:table-cell table:formula="of:=LOWER(CONCATENATE([.F967];[.G967];[.H967];[.I967]))" office:value-type="string" office:string-value="113d305f" calcext:value-type="string">
            <text:p>113d305f</text:p>
          </table:table-cell>
          <table:table-cell/>
          <table:table-cell table:formula="of:=CONCATENATE(SUBSTITUTE([.B967];&quot; &quot;;&quot;_&quot;);&quot;__&quot;;SUBSTITUTE(SUBSTITUTE([.C967];&quot;/&quot;;&quot;_&quot;);&quot; &quot;;&quot;_&quot;);&quot; = &quot;&quot;&amp;H&quot;;[.F967];[.G967];[.H967];[.I967];&quot;&quot;&quot;&quot;)" office:value-type="string" office:string-value="Diagnose_Erzeuger__Relative_Leistung = &quot;&amp;H113d305f&quot;" calcext:value-type="string">
            <text:p>Diagnose_Erzeuger__Relative_Leistung = "&amp;H113d305f"</text:p>
          </table:table-cell>
          <table:table-cell table:formula="of:=CONCATENATE(&quot;array( &quot;&quot;Menu&quot;&quot; =&gt; &quot;&quot;&quot;;[.B967];&quot;&quot;&quot;, &quot;&quot;Parameter&quot;&quot; =&gt; &quot;&quot;&quot;;[.C967];&quot;&quot;&quot;, &quot;&quot;Nr&quot;&quot; =&gt; &quot;;[.E967];&quot;, &quot;&quot;P1&quot;&quot; =&gt; 0x&quot;;[.F967];&quot;, &quot;&quot;P2&quot;&quot; =&gt; 0x&quot;;[.G967];&quot;, &quot;&quot;P3&quot;&quot; =&gt; 0x&quot;;[.H967];&quot;, &quot;&quot;P4&quot;&quot; =&gt; 0x&quot;;[.I967];&quot;),&quot;)" office:value-type="string" office:string-value="array( &quot;Menu&quot; =&gt; &quot;Diagnose Erzeuger&quot;, &quot;Parameter&quot; =&gt; &quot;Relative Leistung&quot;, &quot;Nr&quot; =&gt; 8326, &quot;P1&quot; =&gt; 0x11, &quot;P2&quot; =&gt; 0x3d, &quot;P3&quot; =&gt; 0x30, &quot;P4&quot; =&gt; 0x5f)," calcext:value-type="string">
            <text:p>array( "Menu" =&gt; "Diagnose Erzeuger", "Parameter" =&gt; "Relative Leistung", "Nr" =&gt; 8326, "P1" =&gt; 0x11, "P2" =&gt; 0x3d, "P3" =&gt; 0x30, "P4" =&gt; 0x5f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anzeige FA</text:p>
          </table:table-cell>
          <table:table-cell/>
          <table:table-cell table:style-name="ce16" office:value-type="float" office:value="8328" calcext:value-type="float">
            <text:p>832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4</text:p>
          </table:table-cell>
          <table:table-cell table:formula="of:=LOWER(CONCATENATE([.F968];[.G968];[.H968];[.I968]))" office:value-type="string" office:string-value="093d3034" calcext:value-type="string">
            <text:p>093d3034</text:p>
          </table:table-cell>
          <table:table-cell/>
          <table:table-cell table:formula="of:=CONCATENATE(SUBSTITUTE([.B968];&quot; &quot;;&quot;_&quot;);&quot;__&quot;;SUBSTITUTE(SUBSTITUTE([.C968];&quot;/&quot;;&quot;_&quot;);&quot; &quot;;&quot;_&quot;);&quot; = &quot;&quot;&amp;H&quot;;[.F968];[.G968];[.H968];[.I968];&quot;&quot;&quot;&quot;)" office:value-type="string" office:string-value="Diagnose_Erzeuger__Betriebsanzeige_FA = &quot;&amp;H093d3034&quot;" calcext:value-type="string">
            <text:p>Diagnose_Erzeuger__Betriebsanzeige_FA = "&amp;H093d3034"</text:p>
          </table:table-cell>
          <table:table-cell table:formula="of:=CONCATENATE(&quot;array( &quot;&quot;Menu&quot;&quot; =&gt; &quot;&quot;&quot;;[.B968];&quot;&quot;&quot;, &quot;&quot;Parameter&quot;&quot; =&gt; &quot;&quot;&quot;;[.C968];&quot;&quot;&quot;, &quot;&quot;Nr&quot;&quot; =&gt; &quot;;[.E968];&quot;, &quot;&quot;P1&quot;&quot; =&gt; 0x&quot;;[.F968];&quot;, &quot;&quot;P2&quot;&quot; =&gt; 0x&quot;;[.G968];&quot;, &quot;&quot;P3&quot;&quot; =&gt; 0x&quot;;[.H968];&quot;, &quot;&quot;P4&quot;&quot; =&gt; 0x&quot;;[.I968];&quot;),&quot;)" office:value-type="string" office:string-value="array( &quot;Menu&quot; =&gt; &quot;Diagnose Erzeuger&quot;, &quot;Parameter&quot; =&gt; &quot;Betriebsanzeige FA&quot;, &quot;Nr&quot; =&gt; 8328, &quot;P1&quot; =&gt; 0x09, &quot;P2&quot; =&gt; 0x3d, &quot;P3&quot; =&gt; 0x30, &quot;P4&quot; =&gt; 0x34)," calcext:value-type="string">
            <text:p>array( "Menu" =&gt; "Diagnose Erzeuger", "Parameter" =&gt; "Betriebsanzeige FA", "Nr" =&gt; 8328, "P1" =&gt; 0x09, "P2" =&gt; 0x3d, "P3" =&gt; 0x30, "P4" =&gt; 0x34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Ionisationsstrom</text:p>
          </table:table-cell>
          <table:table-cell/>
          <table:table-cell table:style-name="ce16" office:value-type="float" office:value="8329" calcext:value-type="float">
            <text:p>832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f0</text:p>
          </table:table-cell>
          <table:table-cell table:formula="of:=LOWER(CONCATENATE([.F969];[.G969];[.H969];[.I969]))" office:value-type="string" office:string-value="153d2ff0" calcext:value-type="string">
            <text:p>153d2ff0</text:p>
          </table:table-cell>
          <table:table-cell/>
          <table:table-cell table:formula="of:=CONCATENATE(SUBSTITUTE([.B969];&quot; &quot;;&quot;_&quot;);&quot;__&quot;;SUBSTITUTE(SUBSTITUTE([.C969];&quot;/&quot;;&quot;_&quot;);&quot; &quot;;&quot;_&quot;);&quot; = &quot;&quot;&amp;H&quot;;[.F969];[.G969];[.H969];[.I969];&quot;&quot;&quot;&quot;)" office:value-type="string" office:string-value="Diagnose_Erzeuger__Ionisationsstrom = &quot;&amp;H153d2ff0&quot;" calcext:value-type="string">
            <text:p>Diagnose_Erzeuger__Ionisationsstrom = "&amp;H153d2ff0"</text:p>
          </table:table-cell>
          <table:table-cell table:formula="of:=CONCATENATE(&quot;array( &quot;&quot;Menu&quot;&quot; =&gt; &quot;&quot;&quot;;[.B969];&quot;&quot;&quot;, &quot;&quot;Parameter&quot;&quot; =&gt; &quot;&quot;&quot;;[.C969];&quot;&quot;&quot;, &quot;&quot;Nr&quot;&quot; =&gt; &quot;;[.E969];&quot;, &quot;&quot;P1&quot;&quot; =&gt; 0x&quot;;[.F969];&quot;, &quot;&quot;P2&quot;&quot; =&gt; 0x&quot;;[.G969];&quot;, &quot;&quot;P3&quot;&quot; =&gt; 0x&quot;;[.H969];&quot;, &quot;&quot;P4&quot;&quot; =&gt; 0x&quot;;[.I969];&quot;),&quot;)" office:value-type="string" office:string-value="array( &quot;Menu&quot; =&gt; &quot;Diagnose Erzeuger&quot;, &quot;Parameter&quot; =&gt; &quot;Ionisationsstrom&quot;, &quot;Nr&quot; =&gt; 8329, &quot;P1&quot; =&gt; 0x15, &quot;P2&quot; =&gt; 0x3d, &quot;P3&quot; =&gt; 0x2f, &quot;P4&quot; =&gt; 0xf0)," calcext:value-type="string">
            <text:p>array( "Menu" =&gt; "Diagnose Erzeuger", "Parameter" =&gt; "Ionisationsstrom", "Nr" =&gt; 8329, "P1" =&gt; 0x15, "P2" =&gt; 0x3d, "P3" =&gt; 0x2f, "P4" =&gt; 0xf0),</text:p>
          </table:table-cell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3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stunden 1.Stufe</text:p>
          </table:table-cell>
          <table:table-cell/>
          <table:table-cell table:style-name="ce15" office:value-type="float" office:value="8330" calcext:value-type="float">
            <text:p>8330</text:p>
          </table:table-cell>
          <table:table-cell table:style-name="ce10" table:number-columns-repeated="4"/>
          <table:table-cell table:style-name="ce30" table:formula="of:=LOWER(CONCATENATE([.F970];[.G970];[.H970];[.I970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3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1.Stufe</text:p>
          </table:table-cell>
          <table:table-cell/>
          <table:table-cell table:style-name="ce15" office:value-type="float" office:value="8331" calcext:value-type="float">
            <text:p>8331</text:p>
          </table:table-cell>
          <table:table-cell table:style-name="ce10" table:number-columns-repeated="4"/>
          <table:table-cell table:style-name="ce30" table:formula="of:=LOWER(CONCATENATE([.F971];[.G971];[.H971];[.I971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32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stunden 2.Stufe</text:p>
          </table:table-cell>
          <table:table-cell/>
          <table:table-cell table:style-name="ce15" office:value-type="float" office:value="8332" calcext:value-type="float">
            <text:p>8332</text:p>
          </table:table-cell>
          <table:table-cell table:style-name="ce10" table:number-columns-repeated="4"/>
          <table:table-cell table:style-name="ce30" table:formula="of:=LOWER(CONCATENATE([.F972];[.G972];[.H972];[.I972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3">
          <table:table-cell table:style-name="ce3" office:value-type="string" calcext:value-type="string">
            <text:p>8333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2.Stufe</text:p>
          </table:table-cell>
          <table:table-cell/>
          <table:table-cell table:style-name="ce15" office:value-type="float" office:value="8333" calcext:value-type="float">
            <text:p>8333</text:p>
          </table:table-cell>
          <table:table-cell table:style-name="ce10" table:number-columns-repeated="4"/>
          <table:table-cell table:style-name="ce30" table:formula="of:=LOWER(CONCATENATE([.F973];[.G973];[.H973];[.I973]))">
            <text:p/>
          </table:table-cell>
          <table:table-cell table:number-columns-repeated="3"/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stunden Brennner</text:p>
          </table:table-cell>
          <table:table-cell/>
          <table:table-cell table:style-name="ce16" office:value-type="float" office:value="8336" calcext:value-type="float">
            <text:p>833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table:formula="of:=LOWER(CONCATENATE([.F974];[.G974];[.H974];[.I974]))" office:value-type="string" office:string-value="093d3036" calcext:value-type="string">
            <text:p>093d3036</text:p>
          </table:table-cell>
          <table:table-cell/>
          <table:table-cell table:formula="of:=CONCATENATE(SUBSTITUTE([.B974];&quot; &quot;;&quot;_&quot;);&quot;__&quot;;SUBSTITUTE(SUBSTITUTE([.C974];&quot;/&quot;;&quot;_&quot;);&quot; &quot;;&quot;_&quot;);&quot; = &quot;&quot;&amp;H&quot;;[.F974];[.G974];[.H974];[.I974];&quot;&quot;&quot;&quot;)" office:value-type="string" office:string-value="Diagnose_Erzeuger__Betriebsstunden_Brennner = &quot;&amp;H093d3036&quot;" calcext:value-type="string">
            <text:p>Diagnose_Erzeuger__Betriebsstunden_Brennner = "&amp;H093d3036"</text:p>
          </table:table-cell>
          <table:table-cell table:formula="of:=CONCATENATE(&quot;array( &quot;&quot;Menu&quot;&quot; =&gt; &quot;&quot;&quot;;[.B974];&quot;&quot;&quot;, &quot;&quot;Parameter&quot;&quot; =&gt; &quot;&quot;&quot;;[.C974];&quot;&quot;&quot;, &quot;&quot;Nr&quot;&quot; =&gt; &quot;;[.E974];&quot;, &quot;&quot;P1&quot;&quot; =&gt; 0x&quot;;[.F974];&quot;, &quot;&quot;P2&quot;&quot; =&gt; 0x&quot;;[.G974];&quot;, &quot;&quot;P3&quot;&quot; =&gt; 0x&quot;;[.H974];&quot;, &quot;&quot;P4&quot;&quot; =&gt; 0x&quot;;[.I974];&quot;),&quot;)" office:value-type="string" office:string-value="array( &quot;Menu&quot; =&gt; &quot;Diagnose Erzeuger&quot;, &quot;Parameter&quot; =&gt; &quot;Betriebsstunden Brennner&quot;, &quot;Nr&quot; =&gt; 8336, &quot;P1&quot; =&gt; 0x09, &quot;P2&quot; =&gt; 0x3d, &quot;P3&quot; =&gt; 0x30, &quot;P4&quot; =&gt; 0x36)," calcext:value-type="string">
            <text:p>array( "Menu" =&gt; "Diagnose Erzeuger", "Parameter" =&gt; "Betriebsstunden Brennner", "Nr" =&gt; 8336, "P1" =&gt; 0x09, "P2" =&gt; 0x3d, "P3" =&gt; 0x30, "P4" =&gt; 0x36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Brenner</text:p>
          </table:table-cell>
          <table:table-cell/>
          <table:table-cell table:style-name="ce16" office:value-type="float" office:value="8337" calcext:value-type="float">
            <text:p>833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table:formula="of:=LOWER(CONCATENATE([.F975];[.G975];[.H975];[.I975]))" office:value-type="string" office:string-value="093d3035" calcext:value-type="string">
            <text:p>093d3035</text:p>
          </table:table-cell>
          <table:table-cell/>
          <table:table-cell table:formula="of:=CONCATENATE(SUBSTITUTE([.B975];&quot; &quot;;&quot;_&quot;);&quot;__&quot;;SUBSTITUTE(SUBSTITUTE([.C975];&quot;/&quot;;&quot;_&quot;);&quot; &quot;;&quot;_&quot;);&quot; = &quot;&quot;&amp;H&quot;;[.F975];[.G975];[.H975];[.I975];&quot;&quot;&quot;&quot;)" office:value-type="string" office:string-value="Diagnose_Erzeuger__Startzähler_Brenner = &quot;&amp;H093d3035&quot;" calcext:value-type="string">
            <text:p>Diagnose_Erzeuger__Startzähler_Brenner = "&amp;H093d3035"</text:p>
          </table:table-cell>
          <table:table-cell table:formula="of:=CONCATENATE(&quot;array( &quot;&quot;Menu&quot;&quot; =&gt; &quot;&quot;&quot;;[.B975];&quot;&quot;&quot;, &quot;&quot;Parameter&quot;&quot; =&gt; &quot;&quot;&quot;;[.C975];&quot;&quot;&quot;, &quot;&quot;Nr&quot;&quot; =&gt; &quot;;[.E975];&quot;, &quot;&quot;P1&quot;&quot; =&gt; 0x&quot;;[.F975];&quot;, &quot;&quot;P2&quot;&quot; =&gt; 0x&quot;;[.G975];&quot;, &quot;&quot;P3&quot;&quot; =&gt; 0x&quot;;[.H975];&quot;, &quot;&quot;P4&quot;&quot; =&gt; 0x&quot;;[.I975];&quot;),&quot;)" office:value-type="string" office:string-value="array( &quot;Menu&quot; =&gt; &quot;Diagnose Erzeuger&quot;, &quot;Parameter&quot; =&gt; &quot;Startzähler Brenner&quot;, &quot;Nr&quot; =&gt; 8337, &quot;P1&quot; =&gt; 0x09, &quot;P2&quot; =&gt; 0x3d, &quot;P3&quot; =&gt; 0x30, &quot;P4&quot; =&gt; 0x35)," calcext:value-type="string">
            <text:p>array( "Menu" =&gt; "Diagnose Erzeuger", "Parameter" =&gt; "Startzähler Brenner", "Nr" =&gt; 8337, "P1" =&gt; 0x09, "P2" =&gt; 0x3d, "P3" =&gt; 0x30, "P4" =&gt; 0x35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stunden Heizbetrieb</text:p>
          </table:table-cell>
          <table:table-cell/>
          <table:table-cell table:style-name="ce16" office:value-type="float" office:value="8338" calcext:value-type="float">
            <text:p>833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b</text:p>
          </table:table-cell>
          <table:table-cell table:formula="of:=LOWER(CONCATENATE([.F976];[.G976];[.H976];[.I976]))" office:value-type="string" office:string-value="193d2feb" calcext:value-type="string">
            <text:p>193d2feb</text:p>
          </table:table-cell>
          <table:table-cell/>
          <table:table-cell table:formula="of:=CONCATENATE(SUBSTITUTE([.B976];&quot; &quot;;&quot;_&quot;);&quot;__&quot;;SUBSTITUTE(SUBSTITUTE([.C976];&quot;/&quot;;&quot;_&quot;);&quot; &quot;;&quot;_&quot;);&quot; = &quot;&quot;&amp;H&quot;;[.F976];[.G976];[.H976];[.I976];&quot;&quot;&quot;&quot;)" office:value-type="string" office:string-value="Diagnose_Erzeuger__Betriebsstunden_Heizbetrieb = &quot;&amp;H193d2feb&quot;" calcext:value-type="string">
            <text:p>Diagnose_Erzeuger__Betriebsstunden_Heizbetrieb = "&amp;H193d2feb"</text:p>
          </table:table-cell>
          <table:table-cell table:formula="of:=CONCATENATE(&quot;array( &quot;&quot;Menu&quot;&quot; =&gt; &quot;&quot;&quot;;[.B976];&quot;&quot;&quot;, &quot;&quot;Parameter&quot;&quot; =&gt; &quot;&quot;&quot;;[.C976];&quot;&quot;&quot;, &quot;&quot;Nr&quot;&quot; =&gt; &quot;;[.E976];&quot;, &quot;&quot;P1&quot;&quot; =&gt; 0x&quot;;[.F976];&quot;, &quot;&quot;P2&quot;&quot; =&gt; 0x&quot;;[.G976];&quot;, &quot;&quot;P3&quot;&quot; =&gt; 0x&quot;;[.H976];&quot;, &quot;&quot;P4&quot;&quot; =&gt; 0x&quot;;[.I976];&quot;),&quot;)" office:value-type="string" office:string-value="array( &quot;Menu&quot; =&gt; &quot;Diagnose Erzeuger&quot;, &quot;Parameter&quot; =&gt; &quot;Betriebsstunden Heizbetrieb&quot;, &quot;Nr&quot; =&gt; 8338, &quot;P1&quot; =&gt; 0x19, &quot;P2&quot; =&gt; 0x3d, &quot;P3&quot; =&gt; 0x2f, &quot;P4&quot; =&gt; 0xeb)," calcext:value-type="string">
            <text:p>array( "Menu" =&gt; "Diagnose Erzeuger", "Parameter" =&gt; "Betriebsstunden Heizbetrieb", "Nr" =&gt; 8338, "P1" =&gt; 0x19, "P2" =&gt; 0x3d, "P3" =&gt; 0x2f, "P4" =&gt; 0xeb),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iebsstunden TWW</text:p>
          </table:table-cell>
          <table:table-cell/>
          <table:table-cell table:style-name="ce16" office:value-type="float" office:value="8339" calcext:value-type="float">
            <text:p>83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c</text:p>
          </table:table-cell>
          <table:table-cell table:formula="of:=LOWER(CONCATENATE([.F977];[.G977];[.H977];[.I977]))" office:value-type="string" office:string-value="193d2fec" calcext:value-type="string">
            <text:p>193d2fec</text:p>
          </table:table-cell>
          <table:table-cell/>
          <table:table-cell table:formula="of:=CONCATENATE(SUBSTITUTE([.B977];&quot; &quot;;&quot;_&quot;);&quot;__&quot;;SUBSTITUTE(SUBSTITUTE([.C977];&quot;/&quot;;&quot;_&quot;);&quot; &quot;;&quot;_&quot;);&quot; = &quot;&quot;&amp;H&quot;;[.F977];[.G977];[.H977];[.I977];&quot;&quot;&quot;&quot;)" office:value-type="string" office:string-value="Diagnose_Erzeuger__Betriebsstunden_TWW = &quot;&amp;H193d2fec&quot;" calcext:value-type="string">
            <text:p>Diagnose_Erzeuger__Betriebsstunden_TWW = "&amp;H193d2fec"</text:p>
          </table:table-cell>
          <table:table-cell table:formula="of:=CONCATENATE(&quot;array( &quot;&quot;Menu&quot;&quot; =&gt; &quot;&quot;&quot;;[.B977];&quot;&quot;&quot;, &quot;&quot;Parameter&quot;&quot; =&gt; &quot;&quot;&quot;;[.C977];&quot;&quot;&quot;, &quot;&quot;Nr&quot;&quot; =&gt; &quot;;[.E977];&quot;, &quot;&quot;P1&quot;&quot; =&gt; 0x&quot;;[.F977];&quot;, &quot;&quot;P2&quot;&quot; =&gt; 0x&quot;;[.G977];&quot;, &quot;&quot;P3&quot;&quot; =&gt; 0x&quot;;[.H977];&quot;, &quot;&quot;P4&quot;&quot; =&gt; 0x&quot;;[.I977];&quot;),&quot;)" office:value-type="string" office:string-value="array( &quot;Menu&quot; =&gt; &quot;Diagnose Erzeuger&quot;, &quot;Parameter&quot; =&gt; &quot;Betriebsstunden TWW&quot;, &quot;Nr&quot; =&gt; 8339, &quot;P1&quot; =&gt; 0x19, &quot;P2&quot; =&gt; 0x3d, &quot;P3&quot; =&gt; 0x2f, &quot;P4&quot; =&gt; 0xec)," calcext:value-type="string">
            <text:p>array( "Menu" =&gt; "Diagnose Erzeuger", "Parameter" =&gt; "Betriebsstunden TWW", "Nr" =&gt; 8339, "P1" =&gt; 0x19, "P2" =&gt; 0x3d, "P3" =&gt; 0x2f, "P4" =&gt; 0xec),</text:p>
          </table:table-cell>
          <table:table-cell table:style-name="ce3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erdichter 1 K1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0" calcext:value-type="float">
            <text:p>8400</text:p>
          </table:table-cell>
          <table:table-cell table:style-name="ce10" table:number-columns-repeated="4"/>
          <table:table-cell table:style-name="ce30" table:formula="of:=LOWER(CONCATENATE([.F978];[.G978];[.H978];[.I97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erdichter 2 K2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1" calcext:value-type="float">
            <text:p>8401</text:p>
          </table:table-cell>
          <table:table-cell table:style-name="ce10" table:number-columns-repeated="4"/>
          <table:table-cell table:style-name="ce30" table:formula="of:=LOWER(CONCATENATE([.F979];[.G979];[.H979];[.I97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Elektroeinsatz 1 Vorlauf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2" calcext:value-type="float">
            <text:p>8402</text:p>
          </table:table-cell>
          <table:table-cell table:style-name="ce10" table:number-columns-repeated="4"/>
          <table:table-cell table:style-name="ce30" table:formula="of:=LOWER(CONCATENATE([.F980];[.G980];[.H980];[.I98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Elektroeinsatz 2 Vorlauf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3" calcext:value-type="float">
            <text:p>8403</text:p>
          </table:table-cell>
          <table:table-cell table:style-name="ce10" table:number-columns-repeated="4"/>
          <table:table-cell table:style-name="ce30" table:formula="of:=LOWER(CONCATENATE([.F981];[.G981];[.H981];[.I98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Quellenpu Q8 / Ventilat K19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4" calcext:value-type="float">
            <text:p>8404</text:p>
          </table:table-cell>
          <table:table-cell table:style-name="ce10" table:number-columns-repeated="4"/>
          <table:table-cell table:style-name="ce30" table:formula="of:=LOWER(CONCATENATE([.F982];[.G982];[.H982];[.I98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Quellenpumpe</text:p>
          </table:table-cell>
          <table:table-cell/>
          <table:table-cell table:style-name="ce15" office:value-type="float" office:value="8405" calcext:value-type="float">
            <text:p>8405</text:p>
          </table:table-cell>
          <table:table-cell table:style-name="ce10" table:number-columns-repeated="4"/>
          <table:table-cell table:style-name="ce30" table:formula="of:=LOWER(CONCATENATE([.F983];[.G983];[.H983];[.I98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ndensatorpumpe Q9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06" calcext:value-type="float">
            <text:p>8406</text:p>
          </table:table-cell>
          <table:table-cell table:style-name="ce10" table:number-columns-repeated="4"/>
          <table:table-cell table:style-name="ce30" table:formula="of:=LOWER(CONCATENATE([.F984];[.G984];[.H984];[.I98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ücklauftemperatur WP</text:p>
          </table:table-cell>
          <table:table-cell/>
          <table:table-cell table:style-name="ce15" office:value-type="float" office:value="8410" calcext:value-type="float">
            <text:p>8410</text:p>
          </table:table-cell>
          <table:table-cell table:style-name="ce10" table:number-columns-repeated="4"/>
          <table:table-cell table:style-name="ce30" table:formula="of:=LOWER(CONCATENATE([.F985];[.G985];[.H985];[.I98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ollwert WP</text:p>
          </table:table-cell>
          <table:table-cell/>
          <table:table-cell table:style-name="ce15" office:value-type="float" office:value="8411" calcext:value-type="float">
            <text:p>8411</text:p>
          </table:table-cell>
          <table:table-cell table:style-name="ce10" table:number-columns-repeated="4"/>
          <table:table-cell table:style-name="ce30" table:formula="of:=LOWER(CONCATENATE([.F986];[.G986];[.H986];[.I98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orlauftemperatur WP</text:p>
          </table:table-cell>
          <table:table-cell/>
          <table:table-cell table:style-name="ce15" office:value-type="float" office:value="8412" calcext:value-type="float">
            <text:p>8412</text:p>
          </table:table-cell>
          <table:table-cell table:style-name="ce10" table:number-columns-repeated="4"/>
          <table:table-cell table:style-name="ce30" table:formula="of:=LOWER(CONCATENATE([.F987];[.G987];[.H987];[.I98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Heissgastemperatur 1</text:p>
          </table:table-cell>
          <table:table-cell/>
          <table:table-cell table:style-name="ce15" office:value-type="float" office:value="8415" calcext:value-type="float">
            <text:p>8415</text:p>
          </table:table-cell>
          <table:table-cell table:style-name="ce10" table:number-columns-repeated="4"/>
          <table:table-cell table:style-name="ce30" table:formula="of:=LOWER(CONCATENATE([.F988];[.G988];[.H988];[.I98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Heissgastemperatur Max</text:p>
          </table:table-cell>
          <table:table-cell/>
          <table:table-cell table:style-name="ce15" office:value-type="float" office:value="8416" calcext:value-type="float">
            <text:p>8416</text:p>
          </table:table-cell>
          <table:table-cell table:style-name="ce10" table:number-columns-repeated="4"/>
          <table:table-cell table:style-name="ce30" table:formula="of:=LOWER(CONCATENATE([.F989];[.G989];[.H989];[.I98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Heissgastemperatur 2</text:p>
          </table:table-cell>
          <table:table-cell/>
          <table:table-cell table:style-name="ce15" office:value-type="float" office:value="8417" calcext:value-type="float">
            <text:p>8417</text:p>
          </table:table-cell>
          <table:table-cell table:style-name="ce10" table:number-columns-repeated="4"/>
          <table:table-cell table:style-name="ce30" table:formula="of:=LOWER(CONCATENATE([.F990];[.G990];[.H990];[.I99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ältemitteltemperatur flüssig</text:p>
          </table:table-cell>
          <table:table-cell/>
          <table:table-cell table:style-name="ce15" office:value-type="float" office:value="8420" calcext:value-type="float">
            <text:p>8420</text:p>
          </table:table-cell>
          <table:table-cell table:style-name="ce10" table:number-columns-repeated="4"/>
          <table:table-cell table:style-name="ce30" table:formula="of:=LOWER(CONCATENATE([.F991];[.G991];[.H991];[.I99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Temp’spreizung Kondensator</text:p>
          </table:table-cell>
          <table:table-cell/>
          <table:table-cell table:style-name="ce15" office:value-type="float" office:value="8425" calcext:value-type="float">
            <text:p>8425</text:p>
          </table:table-cell>
          <table:table-cell table:style-name="ce10" table:number-columns-repeated="4"/>
          <table:table-cell table:style-name="ce30" table:formula="of:=LOWER(CONCATENATE([.F992];[.G992];[.H992];[.I99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Temp’spreizung Verdampfer</text:p>
          </table:table-cell>
          <table:table-cell/>
          <table:table-cell table:style-name="ce15" office:value-type="float" office:value="8426" calcext:value-type="float">
            <text:p>8426</text:p>
          </table:table-cell>
          <table:table-cell table:style-name="ce10" table:number-columns-repeated="4"/>
          <table:table-cell table:style-name="ce30" table:formula="of:=LOWER(CONCATENATE([.F993];[.G993];[.H993];[.I99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Quelle Eintrittstemperatur</text:p>
          </table:table-cell>
          <table:table-cell/>
          <table:table-cell table:style-name="ce15" office:value-type="float" office:value="8427" calcext:value-type="float">
            <text:p>8427</text:p>
          </table:table-cell>
          <table:table-cell table:style-name="ce10" table:number-columns-repeated="4"/>
          <table:table-cell table:style-name="ce30" table:formula="of:=LOWER(CONCATENATE([.F994];[.G994];[.H994];[.I99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Quelle Eintritt Min</text:p>
          </table:table-cell>
          <table:table-cell/>
          <table:table-cell table:style-name="ce15" office:value-type="float" office:value="8428" calcext:value-type="float">
            <text:p>8428</text:p>
          </table:table-cell>
          <table:table-cell table:style-name="ce10" table:number-columns-repeated="4"/>
          <table:table-cell table:style-name="ce30" table:formula="of:=LOWER(CONCATENATE([.F995];[.G995];[.H995];[.I99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Quelle Austrittstemperatur</text:p>
          </table:table-cell>
          <table:table-cell/>
          <table:table-cell table:style-name="ce15" office:value-type="float" office:value="8429" calcext:value-type="float">
            <text:p>8429</text:p>
          </table:table-cell>
          <table:table-cell table:style-name="ce10" table:number-columns-repeated="4"/>
          <table:table-cell table:style-name="ce30" table:formula="of:=LOWER(CONCATENATE([.F996];[.G996];[.H996];[.I99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Quelle Austritt Min</text:p>
          </table:table-cell>
          <table:table-cell/>
          <table:table-cell table:style-name="ce15" office:value-type="float" office:value="8430" calcext:value-type="float">
            <text:p>8430</text:p>
          </table:table-cell>
          <table:table-cell table:style-name="ce10" table:number-columns-repeated="4"/>
          <table:table-cell table:style-name="ce30" table:formula="of:=LOWER(CONCATENATE([.F997];[.G997];[.H997];[.I99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 Stufe 1 Stillst’zeit Min</text:p>
          </table:table-cell>
          <table:table-cell/>
          <table:table-cell table:style-name="ce15" office:value-type="float" office:value="8440" calcext:value-type="float">
            <text:p>8440</text:p>
          </table:table-cell>
          <table:table-cell table:style-name="ce10" table:number-columns-repeated="4"/>
          <table:table-cell table:style-name="ce30" table:formula="of:=LOWER(CONCATENATE([.F998];[.G998];[.H998];[.I99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 Stufe 2 Stillst’zeit Min</text:p>
          </table:table-cell>
          <table:table-cell/>
          <table:table-cell table:style-name="ce15" office:value-type="float" office:value="8441" calcext:value-type="float">
            <text:p>8441</text:p>
          </table:table-cell>
          <table:table-cell table:style-name="ce10" table:number-columns-repeated="4"/>
          <table:table-cell table:style-name="ce30" table:formula="of:=LOWER(CONCATENATE([.F999];[.G999];[.H999];[.I99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 Stufe 1 Laufzeit Min</text:p>
          </table:table-cell>
          <table:table-cell/>
          <table:table-cell table:style-name="ce15" office:value-type="float" office:value="8442" calcext:value-type="float">
            <text:p>8442</text:p>
          </table:table-cell>
          <table:table-cell table:style-name="ce10" table:number-columns-repeated="4"/>
          <table:table-cell table:style-name="ce30" table:formula="of:=LOWER(CONCATENATE([.F1000];[.G1000];[.H1000];[.I100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 Stufe 2 Laufzeit Min</text:p>
          </table:table-cell>
          <table:table-cell/>
          <table:table-cell table:style-name="ce15" office:value-type="float" office:value="8443" calcext:value-type="float">
            <text:p>8443</text:p>
          </table:table-cell>
          <table:table-cell table:style-name="ce10" table:number-columns-repeated="4"/>
          <table:table-cell table:style-name="ce30" table:formula="of:=LOWER(CONCATENATE([.F1001];[.G1001];[.H1001];[.I100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zeit Begr Quelle TempMin</text:p>
          </table:table-cell>
          <table:table-cell/>
          <table:table-cell table:style-name="ce15" office:value-type="float" office:value="8444" calcext:value-type="float">
            <text:p>8444</text:p>
          </table:table-cell>
          <table:table-cell table:style-name="ce10" table:number-columns-repeated="4"/>
          <table:table-cell table:style-name="ce30" table:formula="of:=LOWER(CONCATENATE([.F1002];[.G1002];[.H1002];[.I100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erdichterfolge</text:p>
          </table:table-cell>
          <table:table-cell office:value-type="string" calcext:value-type="string">
            <text:p>1-2 | 2-1</text:p>
          </table:table-cell>
          <table:table-cell table:style-name="ce15" office:value-type="float" office:value="8446" calcext:value-type="float">
            <text:p>8446</text:p>
          </table:table-cell>
          <table:table-cell table:style-name="ce10" table:number-columns-repeated="4"/>
          <table:table-cell table:style-name="ce30" table:formula="of:=LOWER(CONCATENATE([.F1003];[.G1003];[.H1003];[.I100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’stunden Verdichter 1</text:p>
          </table:table-cell>
          <table:table-cell/>
          <table:table-cell table:style-name="ce15" office:value-type="float" office:value="8450" calcext:value-type="float">
            <text:p>8450</text:p>
          </table:table-cell>
          <table:table-cell table:style-name="ce10" table:number-columns-repeated="4"/>
          <table:table-cell table:style-name="ce30" table:formula="of:=LOWER(CONCATENATE([.F1004];[.G1004];[.H1004];[.I100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Verdichter 1</text:p>
          </table:table-cell>
          <table:table-cell/>
          <table:table-cell table:style-name="ce15" office:value-type="float" office:value="8451" calcext:value-type="float">
            <text:p>8451</text:p>
          </table:table-cell>
          <table:table-cell table:style-name="ce10" table:number-columns-repeated="4"/>
          <table:table-cell table:style-name="ce30" table:formula="of:=LOWER(CONCATENATE([.F1005];[.G1005];[.H1005];[.I100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’stunden Verdichter 2</text:p>
          </table:table-cell>
          <table:table-cell/>
          <table:table-cell table:style-name="ce15" office:value-type="float" office:value="8452" calcext:value-type="float">
            <text:p>8452</text:p>
          </table:table-cell>
          <table:table-cell table:style-name="ce10" table:number-columns-repeated="4"/>
          <table:table-cell table:style-name="ce30" table:formula="of:=LOWER(CONCATENATE([.F1006];[.G1006];[.H1006];[.I100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Verdichter 2</text:p>
          </table:table-cell>
          <table:table-cell/>
          <table:table-cell table:style-name="ce15" office:value-type="float" office:value="8453" calcext:value-type="float">
            <text:p>8453</text:p>
          </table:table-cell>
          <table:table-cell table:style-name="ce10" table:number-columns-repeated="4"/>
          <table:table-cell table:style-name="ce30" table:formula="of:=LOWER(CONCATENATE([.F1007];[.G1007];[.H1007];[.I100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perrdauer WP</text:p>
          </table:table-cell>
          <table:table-cell/>
          <table:table-cell table:style-name="ce15" office:value-type="float" office:value="8454" calcext:value-type="float">
            <text:p>8454</text:p>
          </table:table-cell>
          <table:table-cell table:style-name="ce10" table:number-columns-repeated="4"/>
          <table:table-cell table:style-name="ce30" table:formula="of:=LOWER(CONCATENATE([.F1008];[.G1008];[.H1008];[.I100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Zähler Anzahl Sperren WP</text:p>
          </table:table-cell>
          <table:table-cell/>
          <table:table-cell table:style-name="ce15" office:value-type="float" office:value="8455" calcext:value-type="float">
            <text:p>8455</text:p>
          </table:table-cell>
          <table:table-cell table:style-name="ce10" table:number-columns-repeated="4"/>
          <table:table-cell table:style-name="ce30" table:formula="of:=LOWER(CONCATENATE([.F1009];[.G1009];[.H1009];[.I100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’stunden Elektro Vorl</text:p>
          </table:table-cell>
          <table:table-cell/>
          <table:table-cell table:style-name="ce15" office:value-type="float" office:value="8456" calcext:value-type="float">
            <text:p>8456</text:p>
          </table:table-cell>
          <table:table-cell table:style-name="ce10" table:number-columns-repeated="4"/>
          <table:table-cell table:style-name="ce30" table:formula="of:=LOWER(CONCATENATE([.F1010];[.G1010];[.H1010];[.I101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rtzähler Elektro Vorlauf</text:p>
          </table:table-cell>
          <table:table-cell/>
          <table:table-cell table:style-name="ce15" office:value-type="float" office:value="8457" calcext:value-type="float">
            <text:p>8457</text:p>
          </table:table-cell>
          <table:table-cell table:style-name="ce10" table:number-columns-repeated="4"/>
          <table:table-cell table:style-name="ce30" table:formula="of:=LOWER(CONCATENATE([.F1011];[.G1011];[.H1011];[.I101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Ventilator</text:p>
          </table:table-cell>
          <table:table-cell/>
          <table:table-cell table:style-name="ce15" office:value-type="float" office:value="8469" calcext:value-type="float">
            <text:p>8469</text:p>
          </table:table-cell>
          <table:table-cell table:style-name="ce10" table:number-columns-repeated="4"/>
          <table:table-cell table:style-name="ce30" table:formula="of:=LOWER(CONCATENATE([.F1012];[.G1012];[.H1012];[.I101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entilator K19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70" calcext:value-type="float">
            <text:p>8470</text:p>
          </table:table-cell>
          <table:table-cell table:style-name="ce10" table:number-columns-repeated="4"/>
          <table:table-cell table:style-name="ce30" table:formula="of:=LOWER(CONCATENATE([.F1013];[.G1013];[.H1013];[.I101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Prozessumkehrventil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471" calcext:value-type="float">
            <text:p>8471</text:p>
          </table:table-cell>
          <table:table-cell table:style-name="ce10" table:number-columns-repeated="4"/>
          <table:table-cell table:style-name="ce30" table:formula="of:=LOWER(CONCATENATE([.F1014];[.G1014];[.H1014];[.I101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Verdampfertemperatur</text:p>
          </table:table-cell>
          <table:table-cell/>
          <table:table-cell table:style-name="ce15" office:value-type="float" office:value="8475" calcext:value-type="float">
            <text:p>8475</text:p>
          </table:table-cell>
          <table:table-cell table:style-name="ce10" table:number-columns-repeated="4"/>
          <table:table-cell table:style-name="ce30" table:formula="of:=LOWER(CONCATENATE([.F1015];[.G1015];[.H1015];[.I101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477" calcext:value-type="float">
            <text:p>8477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Temp'diff Abtauen Istwert</text:p>
          </table:table-cell>
          <table:table-cell/>
          <table:table-cell table:style-name="ce15" office:value-type="float" office:value="8477" calcext:value-type="float">
            <text:p>8477</text:p>
          </table:table-cell>
          <table:table-cell table:style-name="ce10" table:number-columns-repeated="4"/>
          <table:table-cell table:style-name="ce30" table:formula="of:=LOWER(CONCATENATE([.F1016];[.G1016];[.H1016];[.I101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478" calcext:value-type="float">
            <text:p>847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Temp'diff Abtauen Sollwert</text:p>
          </table:table-cell>
          <table:table-cell/>
          <table:table-cell table:style-name="ce15" office:value-type="float" office:value="8478" calcext:value-type="float">
            <text:p>8478</text:p>
          </table:table-cell>
          <table:table-cell table:style-name="ce10" table:number-columns-repeated="4"/>
          <table:table-cell table:style-name="ce30" table:formula="of:=LOWER(CONCATENATE([.F1017];[.G1017];[.H1017];[.I101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zeit Abtausperrung</text:p>
          </table:table-cell>
          <table:table-cell/>
          <table:table-cell table:style-name="ce15" office:value-type="float" office:value="8480" calcext:value-type="float">
            <text:p>8480</text:p>
          </table:table-cell>
          <table:table-cell table:style-name="ce10" table:number-columns-repeated="4"/>
          <table:table-cell table:style-name="ce30" table:formula="of:=LOWER(CONCATENATE([.F1018];[.G1018];[.H1018];[.I101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zeit Zwangsabtauen</text:p>
          </table:table-cell>
          <table:table-cell/>
          <table:table-cell table:style-name="ce15" office:value-type="float" office:value="8481" calcext:value-type="float">
            <text:p>8481</text:p>
          </table:table-cell>
          <table:table-cell table:style-name="ce10" table:number-columns-repeated="4"/>
          <table:table-cell table:style-name="ce30" table:formula="of:=LOWER(CONCATENATE([.F1019];[.G1019];[.H1019];[.I101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Restzeit Abtaustabilisierung</text:p>
          </table:table-cell>
          <table:table-cell/>
          <table:table-cell table:style-name="ce15" office:value-type="float" office:value="8482" calcext:value-type="float">
            <text:p>8482</text:p>
          </table:table-cell>
          <table:table-cell table:style-name="ce10" table:number-columns-repeated="4"/>
          <table:table-cell table:style-name="ce30" table:formula="of:=LOWER(CONCATENATE([.F1020];[.G1020];[.H1020];[.I102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Anzahl Abtauversuche</text:p>
          </table:table-cell>
          <table:table-cell/>
          <table:table-cell table:style-name="ce15" office:value-type="float" office:value="8485" calcext:value-type="float">
            <text:p>8485</text:p>
          </table:table-cell>
          <table:table-cell table:style-name="ce10" table:number-columns-repeated="4"/>
          <table:table-cell table:style-name="ce30" table:formula="of:=LOWER(CONCATENATE([.F1021];[.G1021];[.H1021];[.I102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tatus Abtauen WP</text:p>
          </table:table-cell>
          <table:table-cell office:value-type="string" calcext:value-type="string">
            <text:p>aus, Abt'freigabe TA aus | Gesperrt | Eis überwachen | Vorwärmen für Abtauen | Abtauen aktiv | Abtropfen | Abkühlen Verdampfer | Störung | Zwangsabtauen | Abtaustabilisierung | Abtauen mit Ventilator | Abtauen mit Verdichter | Zwangsabtauen Ventilator | Zwangsabtauen Verdichter</text:p>
          </table:table-cell>
          <table:table-cell table:style-name="ce15" office:value-type="float" office:value="8487" calcext:value-type="float">
            <text:p>8487</text:p>
          </table:table-cell>
          <table:table-cell table:style-name="ce10" table:number-columns-repeated="4"/>
          <table:table-cell table:style-name="ce30" table:formula="of:=LOWER(CONCATENATE([.F1022];[.G1022];[.H1022];[.I102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05" calcext:value-type="float">
            <text:p>8505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Kollektorpumpe 1</text:p>
          </table:table-cell>
          <table:table-cell/>
          <table:table-cell table:style-name="ce15" office:value-type="float" office:value="8505" calcext:value-type="float">
            <text:p>8505</text:p>
          </table:table-cell>
          <table:table-cell table:style-name="ce5"/>
          <table:table-cell table:style-name="ce10" table:number-columns-repeated="3"/>
          <table:table-cell table:style-name="ce30" table:formula="of:=LOWER(CONCATENATE([.F1023];[.G1023];[.H1023];[.I102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06" calcext:value-type="float">
            <text:p>8506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Solarpumpe ext.Tau</text:p>
          </table:table-cell>
          <table:table-cell/>
          <table:table-cell table:style-name="ce15" office:value-type="float" office:value="8506" calcext:value-type="float">
            <text:p>8506</text:p>
          </table:table-cell>
          <table:table-cell table:style-name="ce5"/>
          <table:table-cell table:style-name="ce10" table:number-columns-repeated="3"/>
          <table:table-cell table:style-name="ce30" table:formula="of:=LOWER(CONCATENATE([.F1024];[.G1024];[.H1024];[.I102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07" calcext:value-type="float">
            <text:p>8507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Solarpumpe Puffer</text:p>
          </table:table-cell>
          <table:table-cell/>
          <table:table-cell table:style-name="ce15" office:value-type="float" office:value="8507" calcext:value-type="float">
            <text:p>8507</text:p>
          </table:table-cell>
          <table:table-cell table:style-name="ce5"/>
          <table:table-cell table:style-name="ce10" table:number-columns-repeated="3"/>
          <table:table-cell table:style-name="ce30" table:formula="of:=LOWER(CONCATENATE([.F1025];[.G1025];[.H1025];[.I102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08" calcext:value-type="float">
            <text:p>850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Solarpump Sch'bad</text:p>
          </table:table-cell>
          <table:table-cell/>
          <table:table-cell table:style-name="ce15" office:value-type="float" office:value="8508" calcext:value-type="float">
            <text:p>8508</text:p>
          </table:table-cell>
          <table:table-cell table:style-name="ce5"/>
          <table:table-cell table:style-name="ce10" table:number-columns-repeated="3"/>
          <table:table-cell table:style-name="ce30" table:formula="of:=LOWER(CONCATENATE([.F1026];[.G1026];[.H1026];[.I102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0" calcext:value-type="float">
            <text:p>851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1</text:p>
          </table:table-cell>
          <table:table-cell/>
          <table:table-cell table:style-name="ce16" office:value-type="float" office:value="8510" calcext:value-type="float">
            <text:p>85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a</text:p>
          </table:table-cell>
          <table:table-cell table:formula="of:=LOWER(CONCATENATE([.F1027];[.G1027];[.H1027];[.I1027]))" office:value-type="string" office:string-value="493d052a" calcext:value-type="string">
            <text:p>493d052a</text:p>
          </table:table-cell>
          <table:table-cell/>
          <table:table-cell table:formula="of:=CONCATENATE(SUBSTITUTE([.B1027];&quot; &quot;;&quot;_&quot;);&quot;__&quot;;SUBSTITUTE(SUBSTITUTE([.C1027];&quot;/&quot;;&quot;_&quot;);&quot; &quot;;&quot;_&quot;);&quot; = &quot;&quot;&amp;H&quot;;[.F1027];[.G1027];[.H1027];[.I1027];&quot;&quot;&quot;&quot;)" office:value-type="string" office:string-value="Diagnose_Erzeuger__Kollektortemperatur_1 = &quot;&amp;H493d052a&quot;" calcext:value-type="string">
            <text:p>Diagnose_Erzeuger__Kollektortemperatur_1 = "&amp;H493d052a"</text:p>
          </table:table-cell>
          <table:table-cell table:formula="of:=CONCATENATE(&quot;array( &quot;&quot;Menu&quot;&quot; =&gt; &quot;&quot;&quot;;[.B1027];&quot;&quot;&quot;, &quot;&quot;Parameter&quot;&quot; =&gt; &quot;&quot;&quot;;[.C1027];&quot;&quot;&quot;, &quot;&quot;Nr&quot;&quot; =&gt; &quot;;[.E1027];&quot;, &quot;&quot;P1&quot;&quot; =&gt; 0x&quot;;[.F1027];&quot;, &quot;&quot;P2&quot;&quot; =&gt; 0x&quot;;[.G1027];&quot;, &quot;&quot;P3&quot;&quot; =&gt; 0x&quot;;[.H1027];&quot;, &quot;&quot;P4&quot;&quot; =&gt; 0x&quot;;[.I1027];&quot;),&quot;)" office:value-type="string" office:string-value="array( &quot;Menu&quot; =&gt; &quot;Diagnose Erzeuger&quot;, &quot;Parameter&quot; =&gt; &quot;Kollektortemperatur 1&quot;, &quot;Nr&quot; =&gt; 8510, &quot;P1&quot; =&gt; 0x49, &quot;P2&quot; =&gt; 0x3d, &quot;P3&quot; =&gt; 0x05, &quot;P4&quot; =&gt; 0x2a)," calcext:value-type="string">
            <text:p>array( "Menu" =&gt; "Diagnose Erzeuger", "Parameter" =&gt; "Kollektortemperatur 1", "Nr" =&gt; 8510, "P1" =&gt; 0x49, "P2" =&gt; 0x3d, "P3" =&gt; 0x05, "P4" =&gt; 0x2a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511" calcext:value-type="float">
            <text:p>851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1 Max</text:p>
          </table:table-cell>
          <table:table-cell/>
          <table:table-cell table:style-name="ce15" office:value-type="float" office:value="8511" calcext:value-type="float">
            <text:p>8511</text:p>
          </table:table-cell>
          <table:table-cell table:style-name="ce5"/>
          <table:table-cell table:style-name="ce10" table:number-columns-repeated="3"/>
          <table:table-cell table:style-name="ce30" table:formula="of:=LOWER(CONCATENATE([.F1028];[.G1028];[.H1028];[.I102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2" calcext:value-type="float">
            <text:p>8512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1 Min</text:p>
          </table:table-cell>
          <table:table-cell/>
          <table:table-cell table:style-name="ce15" office:value-type="float" office:value="8512" calcext:value-type="float">
            <text:p>8512</text:p>
          </table:table-cell>
          <table:table-cell table:style-name="ce5"/>
          <table:table-cell table:style-name="ce10" table:number-columns-repeated="3"/>
          <table:table-cell table:style-name="ce30" table:formula="of:=LOWER(CONCATENATE([.F1029];[.G1029];[.H1029];[.I102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3" calcext:value-type="float">
            <text:p>8513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1 / TWW</text:p>
          </table:table-cell>
          <table:table-cell/>
          <table:table-cell table:style-name="ce15" office:value-type="float" office:value="8513" calcext:value-type="float">
            <text:p>8513</text:p>
          </table:table-cell>
          <table:table-cell table:style-name="ce5"/>
          <table:table-cell table:style-name="ce10" table:number-columns-repeated="3"/>
          <table:table-cell table:style-name="ce30" table:formula="of:=LOWER(CONCATENATE([.F1030];[.G1030];[.H1030];[.I103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4" calcext:value-type="float">
            <text:p>8514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1 / Puffer</text:p>
          </table:table-cell>
          <table:table-cell/>
          <table:table-cell table:style-name="ce15" office:value-type="float" office:value="8514" calcext:value-type="float">
            <text:p>8514</text:p>
          </table:table-cell>
          <table:table-cell table:style-name="ce5"/>
          <table:table-cell table:style-name="ce10" table:number-columns-repeated="3"/>
          <table:table-cell table:style-name="ce30" table:formula="of:=LOWER(CONCATENATE([.F1031];[.G1031];[.H1031];[.I103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5" calcext:value-type="float">
            <text:p>8515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1 / Schwimmbad</text:p>
          </table:table-cell>
          <table:table-cell/>
          <table:table-cell table:style-name="ce15" office:value-type="float" office:value="8515" calcext:value-type="float">
            <text:p>8515</text:p>
          </table:table-cell>
          <table:table-cell table:style-name="ce5"/>
          <table:table-cell table:style-name="ce10" table:number-columns-repeated="3"/>
          <table:table-cell table:style-name="ce30" table:formula="of:=LOWER(CONCATENATE([.F1032];[.G1032];[.H1032];[.I103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19" calcext:value-type="float">
            <text:p>8519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olarvorlauftemperatur</text:p>
          </table:table-cell>
          <table:table-cell/>
          <table:table-cell table:style-name="ce15" office:value-type="float" office:value="8519" calcext:value-type="float">
            <text:p>8519</text:p>
          </table:table-cell>
          <table:table-cell table:style-name="ce5" office:value-type="float" office:value="49" calcext:value-type="float">
            <text:p>49</text:p>
          </table:table-cell>
          <table:table-cell table:style-name="ce3" office:value-type="string" calcext:value-type="string">
            <text:p>3D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0F</text:p>
          </table:table-cell>
          <table:table-cell table:style-name="ce30" table:formula="of:=LOWER(CONCATENATE([.F1033];[.G1033];[.H1033];[.I1033]))" office:value-type="string" office:string-value="493d050f" calcext:value-type="string">
            <text:p>493d050f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20" calcext:value-type="float">
            <text:p>852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olarrücklauftemperatur</text:p>
          </table:table-cell>
          <table:table-cell/>
          <table:table-cell table:style-name="ce15" office:value-type="float" office:value="8520" calcext:value-type="float">
            <text:p>8520</text:p>
          </table:table-cell>
          <table:table-cell table:style-name="ce5" office:value-type="float" office:value="49" calcext:value-type="float">
            <text:p>49</text:p>
          </table:table-cell>
          <table:table-cell table:style-name="ce3" office:value-type="string" calcext:value-type="string">
            <text:p>3D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0E</text:p>
          </table:table-cell>
          <table:table-cell table:style-name="ce30" table:formula="of:=LOWER(CONCATENATE([.F1034];[.G1034];[.H1034];[.I1034]))" office:value-type="string" office:string-value="493d050e" calcext:value-type="string">
            <text:p>493d050e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52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Solardurchfluss</text:p>
          </table:table-cell>
          <table:table-cell/>
          <table:table-cell table:style-name="ce15"/>
          <table:table-cell table:style-name="ce5"/>
          <table:table-cell table:style-name="ce3" table:number-columns-repeated="3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26" calcext:value-type="float">
            <text:p>8526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Tagesertrag Solarenergie</text:p>
          </table:table-cell>
          <table:table-cell/>
          <table:table-cell table:style-name="ce15" office:value-type="float" office:value="8526" calcext:value-type="float">
            <text:p>852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9</text:p>
          </table:table-cell>
          <table:table-cell table:style-name="ce30" table:formula="of:=LOWER(CONCATENATE([.F1036];[.G1036];[.H1036];[.I1036]))" office:value-type="string" office:string-value="493d0599" calcext:value-type="string">
            <text:p>493d0599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27" calcext:value-type="float">
            <text:p>8527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Gesamtertrag Solarenergie</text:p>
          </table:table-cell>
          <table:table-cell/>
          <table:table-cell table:style-name="ce15" office:value-type="float" office:value="8527" calcext:value-type="float">
            <text:p>852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8</text:p>
          </table:table-cell>
          <table:table-cell table:style-name="ce30" table:formula="of:=LOWER(CONCATENATE([.F1037];[.G1037];[.H1037];[.I1037]))" office:value-type="string" office:string-value="493d0598" calcext:value-type="string">
            <text:p>493d0598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30" calcext:value-type="float">
            <text:p>853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'stunden Solarertrag</text:p>
          </table:table-cell>
          <table:table-cell/>
          <table:table-cell table:style-name="ce16" office:value-type="float" office:value="8530" calcext:value-type="float">
            <text:p>853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93</text:p>
          </table:table-cell>
          <table:table-cell table:formula="of:=LOWER(CONCATENATE([.F1038];[.G1038];[.H1038];[.I1038]))" office:value-type="string" office:string-value="493d0893" calcext:value-type="string">
            <text:p>493d0893</text:p>
          </table:table-cell>
          <table:table-cell/>
          <table:table-cell table:formula="of:=CONCATENATE(SUBSTITUTE([.B1038];&quot; &quot;;&quot;_&quot;);&quot;__&quot;;SUBSTITUTE(SUBSTITUTE([.C1038];&quot;/&quot;;&quot;_&quot;);&quot; &quot;;&quot;_&quot;);&quot; = &quot;&quot;&amp;H&quot;;[.F1038];[.G1038];[.H1038];[.I1038];&quot;&quot;&quot;&quot;)" office:value-type="string" office:string-value="Diagnose_Erzeuger__Betr'stunden_Solarertrag = &quot;&amp;H493d0893&quot;" calcext:value-type="string">
            <text:p>Diagnose_Erzeuger__Betr'stunden_Solarertrag = "&amp;H493d0893"</text:p>
          </table:table-cell>
          <table:table-cell table:formula="of:=CONCATENATE(&quot;array( &quot;&quot;Menu&quot;&quot; =&gt; &quot;&quot;&quot;;[.B1038];&quot;&quot;&quot;, &quot;&quot;Parameter&quot;&quot; =&gt; &quot;&quot;&quot;;[.C1038];&quot;&quot;&quot;, &quot;&quot;Nr&quot;&quot; =&gt; &quot;;[.E1038];&quot;, &quot;&quot;P1&quot;&quot; =&gt; 0x&quot;;[.F1038];&quot;, &quot;&quot;P2&quot;&quot; =&gt; 0x&quot;;[.G1038];&quot;, &quot;&quot;P3&quot;&quot; =&gt; 0x&quot;;[.H1038];&quot;, &quot;&quot;P4&quot;&quot; =&gt; 0x&quot;;[.I1038];&quot;),&quot;)" office:value-type="string" office:string-value="array( &quot;Menu&quot; =&gt; &quot;Diagnose Erzeuger&quot;, &quot;Parameter&quot; =&gt; &quot;Betr'stunden Solarertrag&quot;, &quot;Nr&quot; =&gt; 8530, &quot;P1&quot; =&gt; 0x49, &quot;P2&quot; =&gt; 0x3d, &quot;P3&quot; =&gt; 0x08, &quot;P4&quot; =&gt; 0x93)," calcext:value-type="string">
            <text:p>array( "Menu" =&gt; "Diagnose Erzeuger", "Parameter" =&gt; "Betr'stunden Solarertrag", "Nr" =&gt; 8530, "P1" =&gt; 0x49, "P2" =&gt; 0x3d, "P3" =&gt; 0x08, "P4" =&gt; 0x9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531" calcext:value-type="float">
            <text:p>853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'stunden Kollek'überhitz</text:p>
          </table:table-cell>
          <table:table-cell/>
          <table:table-cell table:style-name="ce15" office:value-type="float" office:value="8531" calcext:value-type="float">
            <text:p>8531</text:p>
          </table:table-cell>
          <table:table-cell table:style-name="ce5"/>
          <table:table-cell table:style-name="ce10" table:number-columns-repeated="3"/>
          <table:table-cell table:style-name="ce30" table:formula="of:=LOWER(CONCATENATE([.F1039];[.G1039];[.H1039];[.I103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43" calcext:value-type="float">
            <text:p>8543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Kollektorpumpe 2</text:p>
          </table:table-cell>
          <table:table-cell/>
          <table:table-cell table:style-name="ce15" office:value-type="float" office:value="8543" calcext:value-type="float">
            <text:p>8543</text:p>
          </table:table-cell>
          <table:table-cell table:style-name="ce5"/>
          <table:table-cell table:style-name="ce10" table:number-columns-repeated="3"/>
          <table:table-cell table:style-name="ce30" table:formula="of:=LOWER(CONCATENATE([.F1040];[.G1040];[.H1040];[.I104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47" calcext:value-type="float">
            <text:p>8547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2</text:p>
          </table:table-cell>
          <table:table-cell/>
          <table:table-cell table:style-name="ce15" office:value-type="float" office:value="8547" calcext:value-type="float">
            <text:p>8547</text:p>
          </table:table-cell>
          <table:table-cell table:style-name="ce5"/>
          <table:table-cell table:style-name="ce10" table:number-columns-repeated="3"/>
          <table:table-cell table:style-name="ce30" table:formula="of:=LOWER(CONCATENATE([.F1041];[.G1041];[.H1041];[.I104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48" calcext:value-type="float">
            <text:p>854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2 Max</text:p>
          </table:table-cell>
          <table:table-cell/>
          <table:table-cell table:style-name="ce15" office:value-type="float" office:value="8548" calcext:value-type="float">
            <text:p>8548</text:p>
          </table:table-cell>
          <table:table-cell table:style-name="ce5"/>
          <table:table-cell table:style-name="ce10" table:number-columns-repeated="3"/>
          <table:table-cell table:style-name="ce30" table:formula="of:=LOWER(CONCATENATE([.F1042];[.G1042];[.H1042];[.I104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49" calcext:value-type="float">
            <text:p>8549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Kollektortemperatur 2 Min</text:p>
          </table:table-cell>
          <table:table-cell/>
          <table:table-cell table:style-name="ce15" office:value-type="float" office:value="8549" calcext:value-type="float">
            <text:p>8549</text:p>
          </table:table-cell>
          <table:table-cell table:style-name="ce5"/>
          <table:table-cell table:style-name="ce10" table:number-columns-repeated="3"/>
          <table:table-cell table:style-name="ce30" table:formula="of:=LOWER(CONCATENATE([.F1043];[.G1043];[.H1043];[.I104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50" calcext:value-type="float">
            <text:p>855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2 / TWW</text:p>
          </table:table-cell>
          <table:table-cell/>
          <table:table-cell table:style-name="ce15" office:value-type="float" office:value="8550" calcext:value-type="float">
            <text:p>8550</text:p>
          </table:table-cell>
          <table:table-cell table:style-name="ce5"/>
          <table:table-cell table:style-name="ce10" table:number-columns-repeated="3"/>
          <table:table-cell table:style-name="ce30" table:formula="of:=LOWER(CONCATENATE([.F1044];[.G1044];[.H1044];[.I104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51" calcext:value-type="float">
            <text:p>855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2 / Puffer</text:p>
          </table:table-cell>
          <table:table-cell/>
          <table:table-cell table:style-name="ce15" office:value-type="float" office:value="8551" calcext:value-type="float">
            <text:p>8551</text:p>
          </table:table-cell>
          <table:table-cell table:style-name="ce5"/>
          <table:table-cell table:style-name="ce10" table:number-columns-repeated="3"/>
          <table:table-cell table:style-name="ce30" table:formula="of:=LOWER(CONCATENATE([.F1045];[.G1045];[.H1045];[.I104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52" calcext:value-type="float">
            <text:p>8552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T Kollektor 2 / Schwimmbad</text:p>
          </table:table-cell>
          <table:table-cell/>
          <table:table-cell table:style-name="ce15" office:value-type="float" office:value="8552" calcext:value-type="float">
            <text:p>8552</text:p>
          </table:table-cell>
          <table:table-cell table:style-name="ce5"/>
          <table:table-cell table:style-name="ce10" table:number-columns-repeated="3"/>
          <table:table-cell table:style-name="ce30" table:formula="of:=LOWER(CONCATENATE([.F1046];[.G1046];[.H1046];[.I104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60" calcext:value-type="float">
            <text:p>856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Feststoffkesseltemperatur</text:p>
          </table:table-cell>
          <table:table-cell/>
          <table:table-cell table:style-name="ce15" office:value-type="float" office:value="8560" calcext:value-type="float">
            <text:p>8560</text:p>
          </table:table-cell>
          <table:table-cell table:style-name="ce5"/>
          <table:table-cell table:style-name="ce10" table:number-columns-repeated="3"/>
          <table:table-cell table:style-name="ce30" table:formula="of:=LOWER(CONCATENATE([.F1047];[.G1047];[.H1047];[.I104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561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Feststoffkesselsollwert</text:p>
          </table:table-cell>
          <table:table-cell/>
          <table:table-cell table:style-name="ce15"/>
          <table:table-cell table:style-name="ce5"/>
          <table:table-cell table:style-name="ce10" table:number-columns-repeated="3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568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Drehzahl Feststoff'pumpe</text:p>
          </table:table-cell>
          <table:table-cell/>
          <table:table-cell table:style-name="ce15"/>
          <table:table-cell table:style-name="ce5"/>
          <table:table-cell table:style-name="ce10" table:number-columns-repeated="3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570" calcext:value-type="float">
            <text:p>8570</text:p>
          </table:table-cell>
          <table:table-cell table:style-name="ce6" office:value-type="string" calcext:value-type="string">
            <text:p>Diagnose Erzeuger</text:p>
          </table:table-cell>
          <table:table-cell table:style-name="ce8" office:value-type="string" calcext:value-type="string">
            <text:p>Betr'std Feststoffkessel</text:p>
          </table:table-cell>
          <table:table-cell/>
          <table:table-cell table:style-name="ce15" office:value-type="float" office:value="8570" calcext:value-type="float">
            <text:p>8570</text:p>
          </table:table-cell>
          <table:table-cell table:style-name="ce5"/>
          <table:table-cell table:style-name="ce10" table:number-columns-repeated="3"/>
          <table:table-cell table:style-name="ce30" table:formula="of:=LOWER(CONCATENATE([.F1050];[.G1050];[.H1050];[.I105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3">
          <table:table-cell table:style-name="ce2" office:value-type="float" office:value="8700" calcext:value-type="float">
            <text:p>870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Außentemperatur</text:p>
          </table:table-cell>
          <table:table-cell/>
          <table:table-cell table:style-name="ce16" office:value-type="float" office:value="8700" calcext:value-type="float">
            <text:p>87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float" office:value="21" calcext:value-type="float">
            <text:p>21</text:p>
          </table:table-cell>
          <table:table-cell table:formula="of:=LOWER(CONCATENATE([.F1052];[.G1052];[.H1052];[.I1052]))" office:value-type="string" office:string-value="053d0521" calcext:value-type="string">
            <text:p>053d0521</text:p>
          </table:table-cell>
          <table:table-cell office:value-type="string" calcext:value-type="string">
            <text:p><text:s/></text:p>
          </table:table-cell>
          <table:table-cell table:formula="of:=CONCATENATE(SUBSTITUTE([.B1052];&quot; &quot;;&quot;_&quot;);&quot;__&quot;;SUBSTITUTE(SUBSTITUTE([.C1052];&quot;/&quot;;&quot;_&quot;);&quot; &quot;;&quot;_&quot;);&quot; = &quot;&quot;&amp;H&quot;;[.F1052];[.G1052];[.H1052];[.I1052];&quot;&quot;&quot;&quot;)" office:value-type="string" office:string-value="Diagnose_Verbraucher__Außentemperatur = &quot;&amp;H053d0521&quot;" calcext:value-type="string">
            <text:p>Diagnose_Verbraucher__Außentemperatur = "&amp;H053d0521"</text:p>
          </table:table-cell>
          <table:table-cell table:formula="of:=CONCATENATE(&quot;array( &quot;&quot;Menu&quot;&quot; =&gt; &quot;&quot;&quot;;[.B1052];&quot;&quot;&quot;, &quot;&quot;Parameter&quot;&quot; =&gt; &quot;&quot;&quot;;[.C1052];&quot;&quot;&quot;, &quot;&quot;Nr&quot;&quot; =&gt; &quot;;[.E1052];&quot;, &quot;&quot;P1&quot;&quot; =&gt; 0x&quot;;[.F1052];&quot;, &quot;&quot;P2&quot;&quot; =&gt; 0x&quot;;[.G1052];&quot;, &quot;&quot;P3&quot;&quot; =&gt; 0x&quot;;[.H1052];&quot;, &quot;&quot;P4&quot;&quot; =&gt; 0x&quot;;[.I1052];&quot;),&quot;)" office:value-type="string" office:string-value="array( &quot;Menu&quot; =&gt; &quot;Diagnose Verbraucher&quot;, &quot;Parameter&quot; =&gt; &quot;Außentemperatur&quot;, &quot;Nr&quot; =&gt; 8700, &quot;P1&quot; =&gt; 0x05, &quot;P2&quot; =&gt; 0x3d, &quot;P3&quot; =&gt; 0x05, &quot;P4&quot; =&gt; 0x21)," calcext:value-type="string">
            <text:p>array( "Menu" =&gt; "Diagnose Verbraucher", "Parameter" =&gt; "Außentemperatur", "Nr" =&gt; 8700, "P1" =&gt; 0x05, "P2" =&gt; 0x3d, "P3" =&gt; 0x05, "P4" =&gt; 0x21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0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Außentemperatur Minimum</text:p>
          </table:table-cell>
          <table:table-cell/>
          <table:table-cell table:style-name="ce15" office:value-type="float" office:value="8701" calcext:value-type="float">
            <text:p>87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6f</text:p>
          </table:table-cell>
          <table:table-cell table:style-name="ce30" table:formula="of:=LOWER(CONCATENATE([.F1053];[.G1053];[.H1053];[.I1053]))" office:value-type="string" office:string-value="053d056f" calcext:value-type="string">
            <text:p>053d056f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0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Außentemperatur Maximum</text:p>
          </table:table-cell>
          <table:table-cell/>
          <table:table-cell table:style-name="ce15" office:value-type="float" office:value="8702" calcext:value-type="float">
            <text:p>87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6e</text:p>
          </table:table-cell>
          <table:table-cell table:style-name="ce30" table:formula="of:=LOWER(CONCATENATE([.F1054];[.G1054];[.H1054];[.I1054]))" office:value-type="string" office:string-value="053d056e" calcext:value-type="string">
            <text:p>053d056e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03" calcext:value-type="float">
            <text:p>870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Außentemperatur gedämpft</text:p>
          </table:table-cell>
          <table:table-cell/>
          <table:table-cell table:style-name="ce16" office:value-type="float" office:value="8703" calcext:value-type="float">
            <text:p>87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0</text:p>
          </table:table-cell>
          <table:table-cell table:formula="of:=LOWER(CONCATENATE([.F1055];[.G1055];[.H1055];[.I1055]))" office:value-type="string" office:string-value="053d05f0" calcext:value-type="string">
            <text:p>053d05f0</text:p>
          </table:table-cell>
          <table:table-cell/>
          <table:table-cell table:formula="of:=CONCATENATE(SUBSTITUTE([.B1055];&quot; &quot;;&quot;_&quot;);&quot;__&quot;;SUBSTITUTE(SUBSTITUTE([.C1055];&quot;/&quot;;&quot;_&quot;);&quot; &quot;;&quot;_&quot;);&quot; = &quot;&quot;&amp;H&quot;;[.F1055];[.G1055];[.H1055];[.I1055];&quot;&quot;&quot;&quot;)" office:value-type="string" office:string-value="Diagnose_Verbraucher__Außentemperatur_gedämpft = &quot;&amp;H053D05F0&quot;" calcext:value-type="string">
            <text:p>Diagnose_Verbraucher__Außentemperatur_gedämpft = "&amp;H053D05F0"</text:p>
          </table:table-cell>
          <table:table-cell table:formula="of:=CONCATENATE(&quot;array( &quot;&quot;Menu&quot;&quot; =&gt; &quot;&quot;&quot;;[.B1055];&quot;&quot;&quot;, &quot;&quot;Parameter&quot;&quot; =&gt; &quot;&quot;&quot;;[.C1055];&quot;&quot;&quot;, &quot;&quot;Nr&quot;&quot; =&gt; &quot;;[.E1055];&quot;, &quot;&quot;P1&quot;&quot; =&gt; 0x&quot;;[.F1055];&quot;, &quot;&quot;P2&quot;&quot; =&gt; 0x&quot;;[.G1055];&quot;, &quot;&quot;P3&quot;&quot; =&gt; 0x&quot;;[.H1055];&quot;, &quot;&quot;P4&quot;&quot; =&gt; 0x&quot;;[.I1055];&quot;),&quot;)" office:value-type="string" office:string-value="array( &quot;Menu&quot; =&gt; &quot;Diagnose Verbraucher&quot;, &quot;Parameter&quot; =&gt; &quot;Außentemperatur gedämpft&quot;, &quot;Nr&quot; =&gt; 8703, &quot;P1&quot; =&gt; 0x05, &quot;P2&quot; =&gt; 0x3D, &quot;P3&quot; =&gt; 0x05, &quot;P4&quot; =&gt; 0xF0)," calcext:value-type="string">
            <text:p>array( "Menu" =&gt; "Diagnose Verbraucher", "Parameter" =&gt; "Außentemperatur gedämpft", "Nr" =&gt; 8703, "P1" =&gt; 0x05, "P2" =&gt; 0x3D, "P3" =&gt; 0x05, "P4" =&gt; 0xF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0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Außentemperatur gemischt</text:p>
          </table:table-cell>
          <table:table-cell/>
          <table:table-cell table:style-name="ce16" office:value-type="float" office:value="8704" calcext:value-type="float">
            <text:p>87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F2</text:p>
          </table:table-cell>
          <table:table-cell table:formula="of:=LOWER(CONCATENATE([.F1056];[.G1056];[.H1056];[.I1056]))" office:value-type="string" office:string-value="053d05f2" calcext:value-type="string">
            <text:p>053d05f2</text:p>
          </table:table-cell>
          <table:table-cell/>
          <table:table-cell table:formula="of:=CONCATENATE(SUBSTITUTE([.B1056];&quot; &quot;;&quot;_&quot;);&quot;__&quot;;SUBSTITUTE(SUBSTITUTE([.C1056];&quot;/&quot;;&quot;_&quot;);&quot; &quot;;&quot;_&quot;);&quot; = &quot;&quot;&amp;H&quot;;[.F1056];[.G1056];[.H1056];[.I1056];&quot;&quot;&quot;&quot;)" office:value-type="string" office:string-value="Diagnose_Verbraucher__Außentemperatur_gemischt = &quot;&amp;H053D05F2&quot;" calcext:value-type="string">
            <text:p>Diagnose_Verbraucher__Außentemperatur_gemischt = "&amp;H053D05F2"</text:p>
          </table:table-cell>
          <table:table-cell table:formula="of:=CONCATENATE(&quot;array( &quot;&quot;Menu&quot;&quot; =&gt; &quot;&quot;&quot;;[.B1056];&quot;&quot;&quot;, &quot;&quot;Parameter&quot;&quot; =&gt; &quot;&quot;&quot;;[.C1056];&quot;&quot;&quot;, &quot;&quot;Nr&quot;&quot; =&gt; &quot;;[.E1056];&quot;, &quot;&quot;P1&quot;&quot; =&gt; 0x&quot;;[.F1056];&quot;, &quot;&quot;P2&quot;&quot; =&gt; 0x&quot;;[.G1056];&quot;, &quot;&quot;P3&quot;&quot; =&gt; 0x&quot;;[.H1056];&quot;, &quot;&quot;P4&quot;&quot; =&gt; 0x&quot;;[.I1056];&quot;),&quot;)" office:value-type="string" office:string-value="array( &quot;Menu&quot; =&gt; &quot;Diagnose Verbraucher&quot;, &quot;Parameter&quot; =&gt; &quot;Außentemperatur gemischt&quot;, &quot;Nr&quot; =&gt; 8704, &quot;P1&quot; =&gt; 0x05, &quot;P2&quot; =&gt; 0x3D, &quot;P3&quot; =&gt; 0x05, &quot;P4&quot; =&gt; 0xF2)," calcext:value-type="string">
            <text:p>array( "Menu" =&gt; "Diagnose Verbraucher", "Parameter" =&gt; "Außentemperatur gemischt", "Nr" =&gt; 8704, "P1" =&gt; 0x05, "P2" =&gt; 0x3D, "P3" =&gt; 0x05, "P4" =&gt; 0xF2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tive Raumfeuchte</text:p>
          </table:table-cell>
          <table:table-cell/>
          <table:table-cell table:style-name="ce15" office:value-type="float" office:value="8720" calcext:value-type="float">
            <text:p>8720</text:p>
          </table:table-cell>
          <table:table-cell table:style-name="ce10" table:number-columns-repeated="4"/>
          <table:table-cell table:style-name="ce30" table:formula="of:=LOWER(CONCATENATE([.F1057];[.G1057];[.H1057];[.I105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2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emperatur</text:p>
          </table:table-cell>
          <table:table-cell/>
          <table:table-cell table:style-name="ce15" office:value-type="float" office:value="8721" calcext:value-type="float">
            <text:p>8721</text:p>
          </table:table-cell>
          <table:table-cell table:style-name="ce10" table:number-columns-repeated="4"/>
          <table:table-cell table:style-name="ce30" table:formula="of:=LOWER(CONCATENATE([.F1058];[.G1058];[.H1058];[.I105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aupunkttemperatur</text:p>
          </table:table-cell>
          <table:table-cell/>
          <table:table-cell table:style-name="ce15" office:value-type="float" office:value="8722" calcext:value-type="float">
            <text:p>8722</text:p>
          </table:table-cell>
          <table:table-cell table:style-name="ce10" table:number-columns-repeated="4"/>
          <table:table-cell table:style-name="ce30" table:formula="of:=LOWER(CONCATENATE([.F1059];[.G1059];[.H1059];[.I105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30" calcext:value-type="float">
            <text:p>873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pumpe Q2 <text:s text:c="11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30" calcext:value-type="float">
            <text:p>8730</text:p>
          </table:table-cell>
          <table:table-cell table:style-name="ce10" table:number-columns-repeated="4"/>
          <table:table-cell table:style-name="ce30" table:formula="of:=LOWER(CONCATENATE([.F1060];[.G1060];[.H1060];[.I106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31" calcext:value-type="float">
            <text:p>873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mischer Auf Y1 <text:s text:c="4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31" calcext:value-type="float">
            <text:p>8731</text:p>
          </table:table-cell>
          <table:table-cell table:style-name="ce10" table:number-columns-repeated="4"/>
          <table:table-cell table:style-name="ce30" table:formula="of:=LOWER(CONCATENATE([.F1061];[.G1061];[.H1061];[.I106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32" calcext:value-type="float">
            <text:p>873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mischer Zu Y2 <text:s text:c="5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32" calcext:value-type="float">
            <text:p>8732</text:p>
          </table:table-cell>
          <table:table-cell table:style-name="ce10" table:number-columns-repeated="4"/>
          <table:table-cell table:style-name="ce30" table:formula="of:=LOWER(CONCATENATE([.F1062];[.G1062];[.H1062];[.I106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3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Heizkreispumpe 1</text:p>
          </table:table-cell>
          <table:table-cell/>
          <table:table-cell table:style-name="ce15" office:value-type="float" office:value="8735" calcext:value-type="float">
            <text:p>8735</text:p>
          </table:table-cell>
          <table:table-cell table:style-name="ce10" table:number-columns-repeated="4"/>
          <table:table-cell table:style-name="ce30" table:formula="of:=LOWER(CONCATENATE([.F1063];[.G1063];[.H1063];[.I106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40" calcext:value-type="float">
            <text:p>874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emperatur 1</text:p>
          </table:table-cell>
          <table:table-cell/>
          <table:table-cell table:style-name="ce16" office:value-type="float" office:value="8740" calcext:value-type="float">
            <text:p>874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e</text:p>
          </table:table-cell>
          <table:table-cell table:formula="of:=LOWER(CONCATENATE([.F1064];[.G1064];[.H1064];[.I1064]))" office:value-type="string" office:string-value="2d3d051e" calcext:value-type="string">
            <text:p>2d3d051e</text:p>
          </table:table-cell>
          <table:table-cell/>
          <table:table-cell table:formula="of:=CONCATENATE(SUBSTITUTE([.B1064];&quot; &quot;;&quot;_&quot;);&quot;__&quot;;SUBSTITUTE(SUBSTITUTE([.C1064];&quot;/&quot;;&quot;_&quot;);&quot; &quot;;&quot;_&quot;);&quot; = &quot;&quot;&amp;H&quot;;[.F1064];[.G1064];[.H1064];[.I1064];&quot;&quot;&quot;&quot;)" office:value-type="string" office:string-value="Diagnose_Verbraucher__Raumtemperatur_1 = &quot;&amp;H2d3d051e&quot;" calcext:value-type="string">
            <text:p>Diagnose_Verbraucher__Raumtemperatur_1 = "&amp;H2d3d051e"</text:p>
          </table:table-cell>
          <table:table-cell table:formula="of:=CONCATENATE(&quot;array( &quot;&quot;Menu&quot;&quot; =&gt; &quot;&quot;&quot;;[.B1064];&quot;&quot;&quot;, &quot;&quot;Parameter&quot;&quot; =&gt; &quot;&quot;&quot;;[.C1064];&quot;&quot;&quot;, &quot;&quot;Nr&quot;&quot; =&gt; &quot;;[.E1064];&quot;, &quot;&quot;P1&quot;&quot; =&gt; 0x&quot;;[.F1064];&quot;, &quot;&quot;P2&quot;&quot; =&gt; 0x&quot;;[.G1064];&quot;, &quot;&quot;P3&quot;&quot; =&gt; 0x&quot;;[.H1064];&quot;, &quot;&quot;P4&quot;&quot; =&gt; 0x&quot;;[.I1064];&quot;),&quot;)" office:value-type="string" office:string-value="array( &quot;Menu&quot; =&gt; &quot;Diagnose Verbraucher&quot;, &quot;Parameter&quot; =&gt; &quot;Raumtemperatur 1&quot;, &quot;Nr&quot; =&gt; 8740, &quot;P1&quot; =&gt; 0x2d, &quot;P2&quot; =&gt; 0x3d, &quot;P3&quot; =&gt; 0x05, &quot;P4&quot; =&gt; 0x1e)," calcext:value-type="string">
            <text:p>array( "Menu" =&gt; "Diagnose Verbraucher", "Parameter" =&gt; "Raumtemperatur 1", "Nr" =&gt; 8740, "P1" =&gt; 0x2d, "P2" =&gt; 0x3d, "P3" =&gt; 0x05, "P4" =&gt; 0x1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4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sollwert 1</text:p>
          </table:table-cell>
          <table:table-cell/>
          <table:table-cell table:style-name="ce16" office:value-type="float" office:value="8741" calcext:value-type="float">
            <text:p>874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3</text:p>
          </table:table-cell>
          <table:table-cell table:formula="of:=LOWER(CONCATENATE([.F1065];[.G1065];[.H1065];[.I1065]))" office:value-type="string" office:string-value="2d3d0593" calcext:value-type="string">
            <text:p>2d3d0593</text:p>
          </table:table-cell>
          <table:table-cell/>
          <table:table-cell table:formula="of:=CONCATENATE(SUBSTITUTE([.B1065];&quot; &quot;;&quot;_&quot;);&quot;__&quot;;SUBSTITUTE(SUBSTITUTE([.C1065];&quot;/&quot;;&quot;_&quot;);&quot; &quot;;&quot;_&quot;);&quot; = &quot;&quot;&amp;H&quot;;[.F1065];[.G1065];[.H1065];[.I1065];&quot;&quot;&quot;&quot;)" office:value-type="string" office:string-value="Diagnose_Verbraucher__Raumsollwert_1 = &quot;&amp;H2d3d0593&quot;" calcext:value-type="string">
            <text:p>Diagnose_Verbraucher__Raumsollwert_1 = "&amp;H2d3d0593"</text:p>
          </table:table-cell>
          <table:table-cell table:formula="of:=CONCATENATE(&quot;array( &quot;&quot;Menu&quot;&quot; =&gt; &quot;&quot;&quot;;[.B1065];&quot;&quot;&quot;, &quot;&quot;Parameter&quot;&quot; =&gt; &quot;&quot;&quot;;[.C1065];&quot;&quot;&quot;, &quot;&quot;Nr&quot;&quot; =&gt; &quot;;[.E1065];&quot;, &quot;&quot;P1&quot;&quot; =&gt; 0x&quot;;[.F1065];&quot;, &quot;&quot;P2&quot;&quot; =&gt; 0x&quot;;[.G1065];&quot;, &quot;&quot;P3&quot;&quot; =&gt; 0x&quot;;[.H1065];&quot;, &quot;&quot;P4&quot;&quot; =&gt; 0x&quot;;[.I1065];&quot;),&quot;)" office:value-type="string" office:string-value="array( &quot;Menu&quot; =&gt; &quot;Diagnose Verbraucher&quot;, &quot;Parameter&quot; =&gt; &quot;Raumsollwert 1&quot;, &quot;Nr&quot; =&gt; 8741, &quot;P1&quot; =&gt; 0x2d, &quot;P2&quot; =&gt; 0x3d, &quot;P3&quot; =&gt; 0x05, &quot;P4&quot; =&gt; 0x93)," calcext:value-type="string">
            <text:p>array( "Menu" =&gt; "Diagnose Verbraucher", "Parameter" =&gt; "Raumsollwert 1", "Nr" =&gt; 8741, "P1" =&gt; 0x2d, "P2" =&gt; 0x3d, "P3" =&gt; 0x05, "P4" =&gt; 0x9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743" calcext:value-type="float">
            <text:p>874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temperatur 1</text:p>
          </table:table-cell>
          <table:table-cell/>
          <table:table-cell table:style-name="ce16" office:value-type="float" office:value="8743" calcext:value-type="float">
            <text:p>874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8</text:p>
          </table:table-cell>
          <table:table-cell table:formula="of:=LOWER(CONCATENATE([.F1066];[.G1066];[.H1066];[.I1066]))" office:value-type="string" office:string-value="213d0518" calcext:value-type="string">
            <text:p>213d0518</text:p>
          </table:table-cell>
          <table:table-cell/>
          <table:table-cell table:formula="of:=CONCATENATE(SUBSTITUTE([.B1066];&quot; &quot;;&quot;_&quot;);&quot;__&quot;;SUBSTITUTE(SUBSTITUTE([.C1066];&quot;/&quot;;&quot;_&quot;);&quot; &quot;;&quot;_&quot;);&quot; = &quot;&quot;&amp;H&quot;;[.F1066];[.G1066];[.H1066];[.I1066];&quot;&quot;&quot;&quot;)" office:value-type="string" office:string-value="Diagnose_Verbraucher__Vorlauftemperatur_1 = &quot;&amp;H213d0518&quot;" calcext:value-type="string">
            <text:p>Diagnose_Verbraucher__Vorlauftemperatur_1 = "&amp;H213d0518"</text:p>
          </table:table-cell>
          <table:table-cell table:formula="of:=CONCATENATE(&quot;array( &quot;&quot;Menu&quot;&quot; =&gt; &quot;&quot;&quot;;[.B1066];&quot;&quot;&quot;, &quot;&quot;Parameter&quot;&quot; =&gt; &quot;&quot;&quot;;[.C1066];&quot;&quot;&quot;, &quot;&quot;Nr&quot;&quot; =&gt; &quot;;[.E1066];&quot;, &quot;&quot;P1&quot;&quot; =&gt; 0x&quot;;[.F1066];&quot;, &quot;&quot;P2&quot;&quot; =&gt; 0x&quot;;[.G1066];&quot;, &quot;&quot;P3&quot;&quot; =&gt; 0x&quot;;[.H1066];&quot;, &quot;&quot;P4&quot;&quot; =&gt; 0x&quot;;[.I1066];&quot;),&quot;)" office:value-type="string" office:string-value="array( &quot;Menu&quot; =&gt; &quot;Diagnose Verbraucher&quot;, &quot;Parameter&quot; =&gt; &quot;Vorlauftemperatur 1&quot;, &quot;Nr&quot; =&gt; 8743, &quot;P1&quot; =&gt; 0x21, &quot;P2&quot; =&gt; 0x3d, &quot;P3&quot; =&gt; 0x05, &quot;P4&quot; =&gt; 0x18)," calcext:value-type="string">
            <text:p>array( "Menu" =&gt; "Diagnose Verbraucher", "Parameter" =&gt; "Vorlauftemperatur 1", "Nr" =&gt; 8743, "P1" =&gt; 0x21, "P2" =&gt; 0x3d, "P3" =&gt; 0x05, "P4" =&gt; 0x18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4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1</text:p>
          </table:table-cell>
          <table:table-cell/>
          <table:table-cell table:style-name="ce16" office:value-type="float" office:value="8744" calcext:value-type="float">
            <text:p>874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7</text:p>
          </table:table-cell>
          <table:table-cell table:formula="of:=LOWER(CONCATENATE([.F1067];[.G1067];[.H1067];[.I1067]))" office:value-type="string" office:string-value="213d0667" calcext:value-type="string">
            <text:p>213d0667</text:p>
          </table:table-cell>
          <table:table-cell/>
          <table:table-cell table:formula="of:=CONCATENATE(SUBSTITUTE([.B1067];&quot; &quot;;&quot;_&quot;);&quot;__&quot;;SUBSTITUTE(SUBSTITUTE([.C1067];&quot;/&quot;;&quot;_&quot;);&quot; &quot;;&quot;_&quot;);&quot; = &quot;&quot;&amp;H&quot;;[.F1067];[.G1067];[.H1067];[.I1067];&quot;&quot;&quot;&quot;)" office:value-type="string" office:string-value="Diagnose_Verbraucher__Vorlaufsollwert_1 = &quot;&amp;H213d0667&quot;" calcext:value-type="string">
            <text:p>Diagnose_Verbraucher__Vorlaufsollwert_1 = "&amp;H213d0667"</text:p>
          </table:table-cell>
          <table:table-cell table:formula="of:=CONCATENATE(&quot;array( &quot;&quot;Menu&quot;&quot; =&gt; &quot;&quot;&quot;;[.B1067];&quot;&quot;&quot;, &quot;&quot;Parameter&quot;&quot; =&gt; &quot;&quot;&quot;;[.C1067];&quot;&quot;&quot;, &quot;&quot;Nr&quot;&quot; =&gt; &quot;;[.E1067];&quot;, &quot;&quot;P1&quot;&quot; =&gt; 0x&quot;;[.F1067];&quot;, &quot;&quot;P2&quot;&quot; =&gt; 0x&quot;;[.G1067];&quot;, &quot;&quot;P3&quot;&quot; =&gt; 0x&quot;;[.H1067];&quot;, &quot;&quot;P4&quot;&quot; =&gt; 0x&quot;;[.I1067];&quot;),&quot;)" office:value-type="string" office:string-value="array( &quot;Menu&quot; =&gt; &quot;Diagnose Verbraucher&quot;, &quot;Parameter&quot; =&gt; &quot;Vorlaufsollwert 1&quot;, &quot;Nr&quot; =&gt; 8744, &quot;P1&quot; =&gt; 0x21, &quot;P2&quot; =&gt; 0x3d, &quot;P3&quot; =&gt; 0x06, &quot;P4&quot; =&gt; 0x67)," calcext:value-type="string">
            <text:p>array( "Menu" =&gt; "Diagnose Verbraucher", "Parameter" =&gt; "Vorlaufsollwert 1", "Nr" =&gt; 8744, "P1" =&gt; 0x21, "P2" =&gt; 0x3d, "P3" =&gt; 0x06, "P4" =&gt; 0x67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49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hermostat 1 <text:s text:c="13"/><text:span text:style-name="T3">Kein Bedarf | Bedarf</text:span></text:p>
          </table:table-cell>
          <table:table-cell/>
          <table:table-cell table:style-name="ce16"/>
          <table:table-cell table:number-columns-repeated="8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Mod Pumpe Sollwert</text:p>
          </table:table-cell>
          <table:table-cell/>
          <table:table-cell table:style-name="ce16" office:value-type="float" office:value="8750" calcext:value-type="float">
            <text:p>875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2</text:p>
          </table:table-cell>
          <table:table-cell table:formula="of:=LOWER(CONCATENATE([.F1069];[.G1069];[.H1069];[.I1069]))" office:value-type="string" office:string-value="053d04a2" calcext:value-type="string">
            <text:p>053d04a2</text:p>
          </table:table-cell>
          <table:table-cell/>
          <table:table-cell table:formula="of:=CONCATENATE(SUBSTITUTE([.B1069];&quot; &quot;;&quot;_&quot;);&quot;__&quot;;SUBSTITUTE(SUBSTITUTE([.C1069];&quot;/&quot;;&quot;_&quot;);&quot; &quot;;&quot;_&quot;);&quot; = &quot;&quot;&amp;H&quot;;[.F1069];[.G1069];[.H1069];[.I1069];&quot;&quot;&quot;&quot;)" office:value-type="string" office:string-value="Diagnose_Verbraucher__Mod_Pumpe_Sollwert = &quot;&amp;H053d04a2&quot;" calcext:value-type="string">
            <text:p>Diagnose_Verbraucher__Mod_Pumpe_Sollwert = "&amp;H053d04a2"</text:p>
          </table:table-cell>
          <table:table-cell table:formula="of:=CONCATENATE(&quot;array( &quot;&quot;Menu&quot;&quot; =&gt; &quot;&quot;&quot;;[.B1069];&quot;&quot;&quot;, &quot;&quot;Parameter&quot;&quot; =&gt; &quot;&quot;&quot;;[.C1069];&quot;&quot;&quot;, &quot;&quot;Nr&quot;&quot; =&gt; &quot;;[.E1069];&quot;, &quot;&quot;P1&quot;&quot; =&gt; 0x&quot;;[.F1069];&quot;, &quot;&quot;P2&quot;&quot; =&gt; 0x&quot;;[.G1069];&quot;, &quot;&quot;P3&quot;&quot; =&gt; 0x&quot;;[.H1069];&quot;, &quot;&quot;P4&quot;&quot; =&gt; 0x&quot;;[.I1069];&quot;),&quot;)" office:value-type="string" office:string-value="array( &quot;Menu&quot; =&gt; &quot;Diagnose Verbraucher&quot;, &quot;Parameter&quot; =&gt; &quot;Mod Pumpe Sollwert&quot;, &quot;Nr&quot; =&gt; 8750, &quot;P1&quot; =&gt; 0x05, &quot;P2&quot; =&gt; 0x3d, &quot;P3&quot; =&gt; 0x04, &quot;P4&quot; =&gt; 0xa2)," calcext:value-type="string">
            <text:p>array( "Menu" =&gt; "Diagnose Verbraucher", "Parameter" =&gt; "Mod Pumpe Sollwert", "Nr" =&gt; 8750, "P1" =&gt; 0x05, "P2" =&gt; 0x3d, "P3" =&gt; 0x04, "P4" =&gt; 0xa2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Kühlkreispumpe Q24</text:p>
          </table:table-cell>
          <table:table-cell/>
          <table:table-cell table:style-name="ce15" office:value-type="float" office:value="8751" calcext:value-type="float">
            <text:p>8751</text:p>
          </table:table-cell>
          <table:table-cell table:style-name="ce10" table:number-columns-repeated="4"/>
          <table:table-cell table:style-name="ce30" table:formula="of:=LOWER(CONCATENATE([.F1070];[.G1070];[.H1070];[.I107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Kühlkreismischer Auf Y23</text:p>
          </table:table-cell>
          <table:table-cell/>
          <table:table-cell table:style-name="ce15" office:value-type="float" office:value="8752" calcext:value-type="float">
            <text:p>8752</text:p>
          </table:table-cell>
          <table:table-cell table:style-name="ce10" table:number-columns-repeated="4"/>
          <table:table-cell table:style-name="ce30" table:formula="of:=LOWER(CONCATENATE([.F1071];[.G1071];[.H1071];[.I107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Kühlkreismischer Zu Y24</text:p>
          </table:table-cell>
          <table:table-cell/>
          <table:table-cell table:style-name="ce15" office:value-type="float" office:value="8753" calcext:value-type="float">
            <text:p>8753</text:p>
          </table:table-cell>
          <table:table-cell table:style-name="ce10" table:number-columns-repeated="4"/>
          <table:table-cell table:style-name="ce30" table:formula="of:=LOWER(CONCATENATE([.F1072];[.G1072];[.H1072];[.I107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Umlenkventil Kühlen Y21</text:p>
          </table:table-cell>
          <table:table-cell/>
          <table:table-cell table:style-name="ce15" office:value-type="float" office:value="8754" calcext:value-type="float">
            <text:p>8754</text:p>
          </table:table-cell>
          <table:table-cell table:style-name="ce10" table:number-columns-repeated="4"/>
          <table:table-cell table:style-name="ce30" table:formula="of:=LOWER(CONCATENATE([.F1073];[.G1073];[.H1073];[.I107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temperatur Kühlen 1</text:p>
          </table:table-cell>
          <table:table-cell/>
          <table:table-cell table:style-name="ce15" office:value-type="float" office:value="8756" calcext:value-type="float">
            <text:p>8756</text:p>
          </table:table-cell>
          <table:table-cell table:style-name="ce10" table:number-columns-repeated="4"/>
          <table:table-cell table:style-name="ce30" table:formula="of:=LOWER(CONCATENATE([.F1074];[.G1074];[.H1074];[.I107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Kühlen1</text:p>
          </table:table-cell>
          <table:table-cell/>
          <table:table-cell table:style-name="ce15" office:value-type="float" office:value="8757" calcext:value-type="float">
            <text:p>8757</text:p>
          </table:table-cell>
          <table:table-cell table:style-name="ce10" table:number-columns-repeated="4"/>
          <table:table-cell table:style-name="ce30" table:formula="of:=LOWER(CONCATENATE([.F1075];[.G1075];[.H1075];[.I107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60" calcext:value-type="float">
            <text:p>876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pumpe 2 <text:s text:c="15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60" calcext:value-type="float">
            <text:p>8760</text:p>
          </table:table-cell>
          <table:table-cell table:style-name="ce10" table:number-columns-repeated="4"/>
          <table:table-cell table:style-name="ce30" table:formula="of:=LOWER(CONCATENATE([.F1076];[.G1076];[.H1076];[.I107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61" calcext:value-type="float">
            <text:p>876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mischer 2 Auf <text:s text:c="7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61" calcext:value-type="float">
            <text:p>8761</text:p>
          </table:table-cell>
          <table:table-cell table:style-name="ce10" table:number-columns-repeated="4"/>
          <table:table-cell table:style-name="ce30" table:formula="of:=LOWER(CONCATENATE([.F1077];[.G1077];[.H1077];[.I107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62" calcext:value-type="float">
            <text:p>876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mischer 2 Zu <text:s text:c="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762" calcext:value-type="float">
            <text:p>8762</text:p>
          </table:table-cell>
          <table:table-cell table:style-name="ce10" table:number-columns-repeated="4"/>
          <table:table-cell table:style-name="ce30" table:formula="of:=LOWER(CONCATENATE([.F1078];[.G1078];[.H1078];[.I107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65" calcext:value-type="float">
            <text:p>876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Heizkreispumpe 2</text:p>
          </table:table-cell>
          <table:table-cell/>
          <table:table-cell table:style-name="ce15" office:value-type="float" office:value="8765" calcext:value-type="float">
            <text:p>8765</text:p>
          </table:table-cell>
          <table:table-cell table:style-name="ce10" table:number-columns-repeated="4"/>
          <table:table-cell table:style-name="ce30" table:formula="of:=LOWER(CONCATENATE([.F1079];[.G1079];[.H1079];[.I107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770" calcext:value-type="float">
            <text:p>877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emperatur 2</text:p>
          </table:table-cell>
          <table:table-cell/>
          <table:table-cell table:style-name="ce16" office:value-type="float" office:value="8770" calcext:value-type="float">
            <text:p>8770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e</text:p>
          </table:table-cell>
          <table:table-cell table:formula="of:=LOWER(CONCATENATE([.F1080];[.G1080];[.H1080];[.I1080]))" office:value-type="string" office:string-value="2e3d051e" calcext:value-type="string">
            <text:p>2e3d051e</text:p>
          </table:table-cell>
          <table:table-cell/>
          <table:table-cell table:formula="of:=CONCATENATE(SUBSTITUTE([.B1080];&quot; &quot;;&quot;_&quot;);&quot;__&quot;;SUBSTITUTE(SUBSTITUTE([.C1080];&quot;/&quot;;&quot;_&quot;);&quot; &quot;;&quot;_&quot;);&quot; = &quot;&quot;&amp;H&quot;;[.F1080];[.G1080];[.H1080];[.I1080];&quot;&quot;&quot;&quot;)" office:value-type="string" office:string-value="Diagnose_Verbraucher__Raumtemperatur_2 = &quot;&amp;H2e3d051e&quot;" calcext:value-type="string">
            <text:p>Diagnose_Verbraucher__Raumtemperatur_2 = "&amp;H2e3d051e"</text:p>
          </table:table-cell>
          <table:table-cell table:formula="of:=CONCATENATE(&quot;array( &quot;&quot;Menu&quot;&quot; =&gt; &quot;&quot;&quot;;[.B1080];&quot;&quot;&quot;, &quot;&quot;Parameter&quot;&quot; =&gt; &quot;&quot;&quot;;[.C1080];&quot;&quot;&quot;, &quot;&quot;Nr&quot;&quot; =&gt; &quot;;[.E1080];&quot;, &quot;&quot;P1&quot;&quot; =&gt; 0x&quot;;[.F1080];&quot;, &quot;&quot;P2&quot;&quot; =&gt; 0x&quot;;[.G1080];&quot;, &quot;&quot;P3&quot;&quot; =&gt; 0x&quot;;[.H1080];&quot;, &quot;&quot;P4&quot;&quot; =&gt; 0x&quot;;[.I1080];&quot;),&quot;)" office:value-type="string" office:string-value="array( &quot;Menu&quot; =&gt; &quot;Diagnose Verbraucher&quot;, &quot;Parameter&quot; =&gt; &quot;Raumtemperatur 2&quot;, &quot;Nr&quot; =&gt; 8770, &quot;P1&quot; =&gt; 0x2e, &quot;P2&quot; =&gt; 0x3d, &quot;P3&quot; =&gt; 0x05, &quot;P4&quot; =&gt; 0x1e)," calcext:value-type="string">
            <text:p>array( "Menu" =&gt; "Diagnose Verbraucher", "Parameter" =&gt; "Raumtemperatur 2", "Nr" =&gt; 8770, "P1" =&gt; 0x2e, "P2" =&gt; 0x3d, "P3" =&gt; 0x05, "P4" =&gt; 0x1e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7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sollwert 2</text:p>
          </table:table-cell>
          <table:table-cell/>
          <table:table-cell table:style-name="ce16" office:value-type="float" office:value="8771" calcext:value-type="float">
            <text:p>8771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93</text:p>
          </table:table-cell>
          <table:table-cell table:formula="of:=LOWER(CONCATENATE([.F1081];[.G1081];[.H1081];[.I1081]))" office:value-type="string" office:string-value="2e3d0593" calcext:value-type="string">
            <text:p>2e3d0593</text:p>
          </table:table-cell>
          <table:table-cell/>
          <table:table-cell table:formula="of:=CONCATENATE(SUBSTITUTE([.B1081];&quot; &quot;;&quot;_&quot;);&quot;__&quot;;SUBSTITUTE(SUBSTITUTE([.C1081];&quot;/&quot;;&quot;_&quot;);&quot; &quot;;&quot;_&quot;);&quot; = &quot;&quot;&amp;H&quot;;[.F1081];[.G1081];[.H1081];[.I1081];&quot;&quot;&quot;&quot;)" office:value-type="string" office:string-value="Diagnose_Verbraucher__Raumsollwert_2 = &quot;&amp;H2e3d0593&quot;" calcext:value-type="string">
            <text:p>Diagnose_Verbraucher__Raumsollwert_2 = "&amp;H2e3d0593"</text:p>
          </table:table-cell>
          <table:table-cell table:formula="of:=CONCATENATE(&quot;array( &quot;&quot;Menu&quot;&quot; =&gt; &quot;&quot;&quot;;[.B1081];&quot;&quot;&quot;, &quot;&quot;Parameter&quot;&quot; =&gt; &quot;&quot;&quot;;[.C1081];&quot;&quot;&quot;, &quot;&quot;Nr&quot;&quot; =&gt; &quot;;[.E1081];&quot;, &quot;&quot;P1&quot;&quot; =&gt; 0x&quot;;[.F1081];&quot;, &quot;&quot;P2&quot;&quot; =&gt; 0x&quot;;[.G1081];&quot;, &quot;&quot;P3&quot;&quot; =&gt; 0x&quot;;[.H1081];&quot;, &quot;&quot;P4&quot;&quot; =&gt; 0x&quot;;[.I1081];&quot;),&quot;)" office:value-type="string" office:string-value="array( &quot;Menu&quot; =&gt; &quot;Diagnose Verbraucher&quot;, &quot;Parameter&quot; =&gt; &quot;Raumsollwert 2&quot;, &quot;Nr&quot; =&gt; 8771, &quot;P1&quot; =&gt; 0x2e, &quot;P2&quot; =&gt; 0x3d, &quot;P3&quot; =&gt; 0x05, &quot;P4&quot; =&gt; 0x93)," calcext:value-type="string">
            <text:p>array( "Menu" =&gt; "Diagnose Verbraucher", "Parameter" =&gt; "Raumsollwert 2", "Nr" =&gt; 8771, "P1" =&gt; 0x2e, "P2" =&gt; 0x3d, "P3" =&gt; 0x05, "P4" =&gt; 0x93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773" calcext:value-type="float">
            <text:p>877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temperatur 2</text:p>
          </table:table-cell>
          <table:table-cell/>
          <table:table-cell table:style-name="ce16" office:value-type="float" office:value="8773" calcext:value-type="float">
            <text:p>877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8</text:p>
          </table:table-cell>
          <table:table-cell table:formula="of:=LOWER(CONCATENATE([.F1082];[.G1082];[.H1082];[.I1082]))" office:value-type="string" office:string-value="223d0518" calcext:value-type="string">
            <text:p>223d0518</text:p>
          </table:table-cell>
          <table:table-cell/>
          <table:table-cell table:formula="of:=CONCATENATE(SUBSTITUTE([.B1082];&quot; &quot;;&quot;_&quot;);&quot;__&quot;;SUBSTITUTE(SUBSTITUTE([.C1082];&quot;/&quot;;&quot;_&quot;);&quot; &quot;;&quot;_&quot;);&quot; = &quot;&quot;&amp;H&quot;;[.F1082];[.G1082];[.H1082];[.I1082];&quot;&quot;&quot;&quot;)" office:value-type="string" office:string-value="Diagnose_Verbraucher__Vorlauftemperatur_2 = &quot;&amp;H223d0518&quot;" calcext:value-type="string">
            <text:p>Diagnose_Verbraucher__Vorlauftemperatur_2 = "&amp;H223d0518"</text:p>
          </table:table-cell>
          <table:table-cell table:formula="of:=CONCATENATE(&quot;array( &quot;&quot;Menu&quot;&quot; =&gt; &quot;&quot;&quot;;[.B1082];&quot;&quot;&quot;, &quot;&quot;Parameter&quot;&quot; =&gt; &quot;&quot;&quot;;[.C1082];&quot;&quot;&quot;, &quot;&quot;Nr&quot;&quot; =&gt; &quot;;[.E1082];&quot;, &quot;&quot;P1&quot;&quot; =&gt; 0x&quot;;[.F1082];&quot;, &quot;&quot;P2&quot;&quot; =&gt; 0x&quot;;[.G1082];&quot;, &quot;&quot;P3&quot;&quot; =&gt; 0x&quot;;[.H1082];&quot;, &quot;&quot;P4&quot;&quot; =&gt; 0x&quot;;[.I1082];&quot;),&quot;)" office:value-type="string" office:string-value="array( &quot;Menu&quot; =&gt; &quot;Diagnose Verbraucher&quot;, &quot;Parameter&quot; =&gt; &quot;Vorlauftemperatur 2&quot;, &quot;Nr&quot; =&gt; 8773, &quot;P1&quot; =&gt; 0x22, &quot;P2&quot; =&gt; 0x3d, &quot;P3&quot; =&gt; 0x05, &quot;P4&quot; =&gt; 0x18)," calcext:value-type="string">
            <text:p>array( "Menu" =&gt; "Diagnose Verbraucher", "Parameter" =&gt; "Vorlauftemperatur 2", "Nr" =&gt; 8773, "P1" =&gt; 0x22, "P2" =&gt; 0x3d, "P3" =&gt; 0x05, "P4" =&gt; 0x18),</text:p>
          </table:table-cell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7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2</text:p>
          </table:table-cell>
          <table:table-cell/>
          <table:table-cell table:style-name="ce16" office:value-type="float" office:value="8774" calcext:value-type="float">
            <text:p>877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67</text:p>
          </table:table-cell>
          <table:table-cell table:formula="of:=LOWER(CONCATENATE([.F1083];[.G1083];[.H1083];[.I1083]))" office:value-type="string" office:string-value="223d0667" calcext:value-type="string">
            <text:p>223d0667</text:p>
          </table:table-cell>
          <table:table-cell/>
          <table:table-cell table:formula="of:=CONCATENATE(SUBSTITUTE([.B1083];&quot; &quot;;&quot;_&quot;);&quot;__&quot;;SUBSTITUTE(SUBSTITUTE([.C1083];&quot;/&quot;;&quot;_&quot;);&quot; &quot;;&quot;_&quot;);&quot; = &quot;&quot;&amp;H&quot;;[.F1083];[.G1083];[.H1083];[.I1083];&quot;&quot;&quot;&quot;)" office:value-type="string" office:string-value="Diagnose_Verbraucher__Vorlaufsollwert_2 = &quot;&amp;H223d0667&quot;" calcext:value-type="string">
            <text:p>Diagnose_Verbraucher__Vorlaufsollwert_2 = "&amp;H223d0667"</text:p>
          </table:table-cell>
          <table:table-cell table:formula="of:=CONCATENATE(&quot;array( &quot;&quot;Menu&quot;&quot; =&gt; &quot;&quot;&quot;;[.B1083];&quot;&quot;&quot;, &quot;&quot;Parameter&quot;&quot; =&gt; &quot;&quot;&quot;;[.C1083];&quot;&quot;&quot;, &quot;&quot;Nr&quot;&quot; =&gt; &quot;;[.E1083];&quot;, &quot;&quot;P1&quot;&quot; =&gt; 0x&quot;;[.F1083];&quot;, &quot;&quot;P2&quot;&quot; =&gt; 0x&quot;;[.G1083];&quot;, &quot;&quot;P3&quot;&quot; =&gt; 0x&quot;;[.H1083];&quot;, &quot;&quot;P4&quot;&quot; =&gt; 0x&quot;;[.I1083];&quot;),&quot;)" office:value-type="string" office:string-value="array( &quot;Menu&quot; =&gt; &quot;Diagnose Verbraucher&quot;, &quot;Parameter&quot; =&gt; &quot;Vorlaufsollwert 2&quot;, &quot;Nr&quot; =&gt; 8774, &quot;P1&quot; =&gt; 0x22, &quot;P2&quot; =&gt; 0x3d, &quot;P3&quot; =&gt; 0x06, &quot;P4&quot; =&gt; 0x67)," calcext:value-type="string">
            <text:p>array( "Menu" =&gt; "Diagnose Verbraucher", "Parameter" =&gt; "Vorlaufsollwert 2", "Nr" =&gt; 8774, "P1" =&gt; 0x22, "P2" =&gt; 0x3d, "P3" =&gt; 0x06, "P4" =&gt; 0x67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795" calcext:value-type="float">
            <text:p>879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Heizkreispumpe <text:s/>P</text:p>
          </table:table-cell>
          <table:table-cell/>
          <table:table-cell table:style-name="ce15" office:value-type="float" office:value="8795" calcext:value-type="float">
            <text:p>8795</text:p>
          </table:table-cell>
          <table:table-cell table:style-name="ce10" table:number-columns-repeated="4"/>
          <table:table-cell table:style-name="ce30" table:formula="of:=LOWER(CONCATENATE([.F1084];[.G1084];[.H1084];[.I108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79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hermostat 2 <text:s text:c="13"/><text:span text:style-name="T3">Kein Bedarf | Bedarf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9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pumpe 3 <text:s text:c="14"/><text:span text:style-name="T3">Aus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9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Heizkreispumpe 3 Auf <text:s text:c="8"/><text:span text:style-name="T3">Aus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92</text:p>
          </table:table-cell>
          <table:table-cell table:style-name="ce6" office:value-type="string" calcext:value-type="string">
            <text:p>Diagnose Verbraucher</text:p>
          </table:table-cell>
          <table:table-cell table:style-name="ce9" office:value-type="string" calcext:value-type="string">
            <text:p><text:span text:style-name="T19">Heizkreispumpe 3 Zu <text:s text:c="9"/></text:span><text:span text:style-name="T20">Aus | Ein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795</text:p>
          </table:table-cell>
          <table:table-cell table:style-name="ce6" office:value-type="string" calcext:value-type="string">
            <text:p>Diagnose Verbraucher</text:p>
          </table:table-cell>
          <table:table-cell table:style-name="ce9" office:value-type="string" calcext:value-type="string">
            <text:p>Drehzahl Heizkreispumpe 3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00" calcext:value-type="float">
            <text:p>880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emperatur 3/P</text:p>
          </table:table-cell>
          <table:table-cell/>
          <table:table-cell table:style-name="ce15" office:value-type="float" office:value="8800" calcext:value-type="float">
            <text:p>8800</text:p>
          </table:table-cell>
          <table:table-cell table:style-name="ce10" table:number-columns-repeated="4"/>
          <table:table-cell table:style-name="ce30" table:formula="of:=LOWER(CONCATENATE([.F1090];[.G1090];[.H1090];[.I109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0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sollwert 3/P</text:p>
          </table:table-cell>
          <table:table-cell/>
          <table:table-cell table:style-name="ce15" office:value-type="float" office:value="8801" calcext:value-type="float">
            <text:p>8801</text:p>
          </table:table-cell>
          <table:table-cell table:style-name="ce10" table:number-columns-repeated="4"/>
          <table:table-cell table:style-name="ce30" table:formula="of:=LOWER(CONCATENATE([.F1091];[.G1091];[.H1091];[.I109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03" calcext:value-type="float">
            <text:p>880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3/P</text:p>
          </table:table-cell>
          <table:table-cell/>
          <table:table-cell table:style-name="ce15" office:value-type="float" office:value="8803" calcext:value-type="float">
            <text:p>8803</text:p>
          </table:table-cell>
          <table:table-cell table:style-name="ce10" table:number-columns-repeated="4"/>
          <table:table-cell table:style-name="ce30" table:formula="of:=LOWER(CONCATENATE([.F1092];[.G1092];[.H1092];[.I109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0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temperatur 3/P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09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aumthermostat 3/P <text:s text:c="10"/><text:span text:style-name="T3">Kein Bedarf | Bedarf</text:span>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20" calcext:value-type="float">
            <text:p>882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rinkwasserpumpe <text:s/>Q3 <text:s text:c="6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820" calcext:value-type="float">
            <text:p>8820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3D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A3</text:p>
          </table:table-cell>
          <table:table-cell table:style-name="ce30" table:formula="of:=LOWER(CONCATENATE([.F1095];[.G1095];[.H1095];[.I1095]))" office:value-type="string" office:string-value="053d09a3" calcext:value-type="string">
            <text:p>053d09a3</text:p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Elektroeinsatz TWW K6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8821" calcext:value-type="float">
            <text:p>8821</text:p>
          </table:table-cell>
          <table:table-cell table:style-name="ce10" table:number-columns-repeated="4"/>
          <table:table-cell table:style-name="ce30" table:formula="of:=LOWER(CONCATENATE([.F1096];[.G1096];[.H1096];[.I109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25" calcext:value-type="float">
            <text:p>882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Trinkwasserpumpe</text:p>
          </table:table-cell>
          <table:table-cell/>
          <table:table-cell table:style-name="ce15" office:value-type="float" office:value="8825" calcext:value-type="float">
            <text:p>8825</text:p>
          </table:table-cell>
          <table:table-cell table:style-name="ce10" table:number-columns-repeated="4"/>
          <table:table-cell table:style-name="ce30" table:formula="of:=LOWER(CONCATENATE([.F1097];[.G1097];[.H1097];[.I109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26" calcext:value-type="float">
            <text:p>8826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TWW Zw'kreispumpe</text:p>
          </table:table-cell>
          <table:table-cell/>
          <table:table-cell table:style-name="ce15" office:value-type="float" office:value="8826" calcext:value-type="float">
            <text:p>8826</text:p>
          </table:table-cell>
          <table:table-cell table:style-name="ce10" table:number-columns-repeated="4"/>
          <table:table-cell table:style-name="ce30" table:formula="of:=LOWER(CONCATENATE([.F1098];[.G1098];[.H1098];[.I109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27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Drehzahl Dl'erhitzerpumpe</text:p>
          </table:table-cell>
          <table:table-cell/>
          <table:table-cell table:style-name="ce15" office:value-type="float" office:value="8827" calcext:value-type="float">
            <text:p>8827</text:p>
          </table:table-cell>
          <table:table-cell table:style-name="ce10" table:number-columns-repeated="4"/>
          <table:table-cell table:style-name="ce30" table:formula="of:=LOWER(CONCATENATE([.F1099];[.G1099];[.H1099];[.I109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30" calcext:value-type="float">
            <text:p>883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rinkwassertemperatur 1</text:p>
          </table:table-cell>
          <table:table-cell/>
          <table:table-cell table:style-name="ce16" office:value-type="float" office:value="8830" calcext:value-type="float">
            <text:p>88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f</text:p>
          </table:table-cell>
          <table:table-cell table:formula="of:=LOWER(CONCATENATE([.F1100];[.G1100];[.H1100];[.I1100]))" office:value-type="string" office:string-value="313d052f" calcext:value-type="string">
            <text:p>313d052f</text:p>
          </table:table-cell>
          <table:table-cell/>
          <table:table-cell table:formula="of:=CONCATENATE(SUBSTITUTE([.B1100];&quot; &quot;;&quot;_&quot;);&quot;__&quot;;SUBSTITUTE(SUBSTITUTE([.C1100];&quot;/&quot;;&quot;_&quot;);&quot; &quot;;&quot;_&quot;);&quot; = &quot;&quot;&amp;H&quot;;[.F1100];[.G1100];[.H1100];[.I1100];&quot;&quot;&quot;&quot;)" office:value-type="string" office:string-value="Diagnose_Verbraucher__Trinkwassertemperatur_1 = &quot;&amp;H313d052f&quot;" calcext:value-type="string">
            <text:p>Diagnose_Verbraucher__Trinkwassertemperatur_1 = "&amp;H313d052f"</text:p>
          </table:table-cell>
          <table:table-cell table:formula="of:=CONCATENATE(&quot;array( &quot;&quot;Menu&quot;&quot; =&gt; &quot;&quot;&quot;;[.B1100];&quot;&quot;&quot;, &quot;&quot;Parameter&quot;&quot; =&gt; &quot;&quot;&quot;;[.C1100];&quot;&quot;&quot;, &quot;&quot;Nr&quot;&quot; =&gt; &quot;;[.E1100];&quot;, &quot;&quot;P1&quot;&quot; =&gt; 0x&quot;;[.F1100];&quot;, &quot;&quot;P2&quot;&quot; =&gt; 0x&quot;;[.G1100];&quot;, &quot;&quot;P3&quot;&quot; =&gt; 0x&quot;;[.H1100];&quot;, &quot;&quot;P4&quot;&quot; =&gt; 0x&quot;;[.I1100];&quot;),&quot;)" office:value-type="string" office:string-value="array( &quot;Menu&quot; =&gt; &quot;Diagnose Verbraucher&quot;, &quot;Parameter&quot; =&gt; &quot;Trinkwassertemperatur 1&quot;, &quot;Nr&quot; =&gt; 8830, &quot;P1&quot; =&gt; 0x31, &quot;P2&quot; =&gt; 0x3d, &quot;P3&quot; =&gt; 0x05, &quot;P4&quot; =&gt; 0x2f)," calcext:value-type="string">
            <text:p>array( "Menu" =&gt; "Diagnose Verbraucher", "Parameter" =&gt; "Trinkwassertemperatur 1", "Nr" =&gt; 8830, "P1" =&gt; 0x31, "P2" =&gt; 0x3d, "P3" =&gt; 0x05, "P4" =&gt; 0x2f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831" calcext:value-type="float">
            <text:p>883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rinkwassersollwert</text:p>
          </table:table-cell>
          <table:table-cell/>
          <table:table-cell table:style-name="ce16" office:value-type="float" office:value="8831" calcext:value-type="float">
            <text:p>883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4b</text:p>
          </table:table-cell>
          <table:table-cell table:formula="of:=LOWER(CONCATENATE([.F1101];[.G1101];[.H1101];[.I1101]))" office:value-type="string" office:string-value="313d074b" calcext:value-type="string">
            <text:p>313d074b</text:p>
          </table:table-cell>
          <table:table-cell/>
          <table:table-cell table:formula="of:=CONCATENATE(SUBSTITUTE([.B1101];&quot; &quot;;&quot;_&quot;);&quot;__&quot;;SUBSTITUTE(SUBSTITUTE([.C1101];&quot;/&quot;;&quot;_&quot;);&quot; &quot;;&quot;_&quot;);&quot; = &quot;&quot;&amp;H&quot;;[.F1101];[.G1101];[.H1101];[.I1101];&quot;&quot;&quot;&quot;)" office:value-type="string" office:string-value="Diagnose_Verbraucher__Trinkwassersollwert = &quot;&amp;H313d074b&quot;" calcext:value-type="string">
            <text:p>Diagnose_Verbraucher__Trinkwassersollwert = "&amp;H313d074b"</text:p>
          </table:table-cell>
          <table:table-cell table:formula="of:=CONCATENATE(&quot;array( &quot;&quot;Menu&quot;&quot; =&gt; &quot;&quot;&quot;;[.B1101];&quot;&quot;&quot;, &quot;&quot;Parameter&quot;&quot; =&gt; &quot;&quot;&quot;;[.C1101];&quot;&quot;&quot;, &quot;&quot;Nr&quot;&quot; =&gt; &quot;;[.E1101];&quot;, &quot;&quot;P1&quot;&quot; =&gt; 0x&quot;;[.F1101];&quot;, &quot;&quot;P2&quot;&quot; =&gt; 0x&quot;;[.G1101];&quot;, &quot;&quot;P3&quot;&quot; =&gt; 0x&quot;;[.H1101];&quot;, &quot;&quot;P4&quot;&quot; =&gt; 0x&quot;;[.I1101];&quot;),&quot;)" office:value-type="string" office:string-value="array( &quot;Menu&quot; =&gt; &quot;Diagnose Verbraucher&quot;, &quot;Parameter&quot; =&gt; &quot;Trinkwassersollwert&quot;, &quot;Nr&quot; =&gt; 8831, &quot;P1&quot; =&gt; 0x31, &quot;P2&quot; =&gt; 0x3d, &quot;P3&quot; =&gt; 0x07, &quot;P4&quot; =&gt; 0x4b)," calcext:value-type="string">
            <text:p>array( "Menu" =&gt; "Diagnose Verbraucher", "Parameter" =&gt; "Trinkwassersollwert", "Nr" =&gt; 8831, "P1" =&gt; 0x31, "P2" =&gt; 0x3d, "P3" =&gt; 0x07, "P4" =&gt; 0x4b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832" calcext:value-type="float">
            <text:p>883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rinkwassertemperatur 2</text:p>
          </table:table-cell>
          <table:table-cell/>
          <table:table-cell table:style-name="ce16" office:value-type="float" office:value="8832" calcext:value-type="float">
            <text:p>883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0</text:p>
          </table:table-cell>
          <table:table-cell table:formula="of:=LOWER(CONCATENATE([.F1102];[.G1102];[.H1102];[.I1102]))" office:value-type="string" office:string-value="313d0530" calcext:value-type="string">
            <text:p>313d0530</text:p>
          </table:table-cell>
          <table:table-cell/>
          <table:table-cell table:formula="of:=CONCATENATE(SUBSTITUTE([.B1102];&quot; &quot;;&quot;_&quot;);&quot;__&quot;;SUBSTITUTE(SUBSTITUTE([.C1102];&quot;/&quot;;&quot;_&quot;);&quot; &quot;;&quot;_&quot;);&quot; = &quot;&quot;&amp;H&quot;;[.F1102];[.G1102];[.H1102];[.I1102];&quot;&quot;&quot;&quot;)" office:value-type="string" office:string-value="Diagnose_Verbraucher__Trinkwassertemperatur_2 = &quot;&amp;H313d0530&quot;" calcext:value-type="string">
            <text:p>Diagnose_Verbraucher__Trinkwassertemperatur_2 = "&amp;H313d0530"</text:p>
          </table:table-cell>
          <table:table-cell table:formula="of:=CONCATENATE(&quot;array( &quot;&quot;Menu&quot;&quot; =&gt; &quot;&quot;&quot;;[.B1102];&quot;&quot;&quot;, &quot;&quot;Parameter&quot;&quot; =&gt; &quot;&quot;&quot;;[.C1102];&quot;&quot;&quot;, &quot;&quot;Nr&quot;&quot; =&gt; &quot;;[.E1102];&quot;, &quot;&quot;P1&quot;&quot; =&gt; 0x&quot;;[.F1102];&quot;, &quot;&quot;P2&quot;&quot; =&gt; 0x&quot;;[.G1102];&quot;, &quot;&quot;P3&quot;&quot; =&gt; 0x&quot;;[.H1102];&quot;, &quot;&quot;P4&quot;&quot; =&gt; 0x&quot;;[.I1102];&quot;),&quot;)" office:value-type="string" office:string-value="array( &quot;Menu&quot; =&gt; &quot;Diagnose Verbraucher&quot;, &quot;Parameter&quot; =&gt; &quot;Trinkwassertemperatur 2&quot;, &quot;Nr&quot; =&gt; 8832, &quot;P1&quot; =&gt; 0x31, &quot;P2&quot; =&gt; 0x3d, &quot;P3&quot; =&gt; 0x05, &quot;P4&quot; =&gt; 0x30)," calcext:value-type="string">
            <text:p>array( "Menu" =&gt; "Diagnose Verbraucher", "Parameter" =&gt; "Trinkwassertemperatur 2", "Nr" =&gt; 8832, "P1" =&gt; 0x31, "P2" =&gt; 0x3d, "P3" =&gt; 0x05, "P4" =&gt; 0x30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835" calcext:value-type="float">
            <text:p>883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Zirkulationstemperatur</text:p>
          </table:table-cell>
          <table:table-cell/>
          <table:table-cell table:style-name="ce15" office:value-type="float" office:value="8835" calcext:value-type="float">
            <text:p>8835</text:p>
          </table:table-cell>
          <table:table-cell table:style-name="ce10" table:number-columns-repeated="4"/>
          <table:table-cell table:style-name="ce30" table:formula="of:=LOWER(CONCATENATE([.F1103];[.G1103];[.H1103];[.I110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36" calcext:value-type="float">
            <text:p>8836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Ladetemperatur</text:p>
          </table:table-cell>
          <table:table-cell/>
          <table:table-cell table:style-name="ce16" office:value-type="float" office:value="8836" calcext:value-type="float">
            <text:p>883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33</text:p>
          </table:table-cell>
          <table:table-cell table:formula="of:=LOWER(CONCATENATE([.F1104];[.G1104];[.H1104];[.I1104]))" office:value-type="string" office:string-value="253d0b33" calcext:value-type="string">
            <text:p>253d0b33</text:p>
          </table:table-cell>
          <table:table-cell/>
          <table:table-cell table:formula="of:=CONCATENATE(SUBSTITUTE([.B1104];&quot; &quot;;&quot;_&quot;);&quot;__&quot;;SUBSTITUTE(SUBSTITUTE([.C1104];&quot;/&quot;;&quot;_&quot;);&quot; &quot;;&quot;_&quot;);&quot; = &quot;&quot;&amp;H&quot;;[.F1104];[.G1104];[.H1104];[.I1104];&quot;&quot;&quot;&quot;)" office:value-type="string" office:string-value="Diagnose_Verbraucher__TWW_Ladetemperatur = &quot;&amp;H253d0b33&quot;" calcext:value-type="string">
            <text:p>Diagnose_Verbraucher__TWW_Ladetemperatur = "&amp;H253d0b33"</text:p>
          </table:table-cell>
          <table:table-cell table:formula="of:=CONCATENATE(&quot;array( &quot;&quot;Menu&quot;&quot; =&gt; &quot;&quot;&quot;;[.B1104];&quot;&quot;&quot;, &quot;&quot;Parameter&quot;&quot; =&gt; &quot;&quot;&quot;;[.C1104];&quot;&quot;&quot;, &quot;&quot;Nr&quot;&quot; =&gt; &quot;;[.E1104];&quot;, &quot;&quot;P1&quot;&quot; =&gt; 0x&quot;;[.F1104];&quot;, &quot;&quot;P2&quot;&quot; =&gt; 0x&quot;;[.G1104];&quot;, &quot;&quot;P3&quot;&quot; =&gt; 0x&quot;;[.H1104];&quot;, &quot;&quot;P4&quot;&quot; =&gt; 0x&quot;;[.I1104];&quot;),&quot;)" office:value-type="string" office:string-value="array( &quot;Menu&quot; =&gt; &quot;Diagnose Verbraucher&quot;, &quot;Parameter&quot; =&gt; &quot;TWW Ladetemperatur&quot;, &quot;Nr&quot; =&gt; 8836, &quot;P1&quot; =&gt; 0x25, &quot;P2&quot; =&gt; 0x3d, &quot;P3&quot; =&gt; 0x0b, &quot;P4&quot; =&gt; 0x33)," calcext:value-type="string">
            <text:p>array( "Menu" =&gt; "Diagnose Verbraucher", "Parameter" =&gt; "TWW Ladetemperatur", "Nr" =&gt; 8836, "P1" =&gt; 0x25, "P2" =&gt; 0x3d, "P3" =&gt; 0x0b, "P4" =&gt; 0x33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Betr’stunden TWW-Pumpe</text:p>
          </table:table-cell>
          <table:table-cell/>
          <table:table-cell table:style-name="ce15" office:value-type="float" office:value="8840" calcext:value-type="float">
            <text:p>8840</text:p>
          </table:table-cell>
          <table:table-cell table:style-name="ce10" table:number-columns-repeated="4"/>
          <table:table-cell table:style-name="ce30" table:formula="of:=LOWER(CONCATENATE([.F1105];[.G1105];[.H1105];[.I110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tartzähler TWW-Pumpe</text:p>
          </table:table-cell>
          <table:table-cell/>
          <table:table-cell table:style-name="ce15" office:value-type="float" office:value="8841" calcext:value-type="float">
            <text:p>8841</text:p>
          </table:table-cell>
          <table:table-cell table:style-name="ce10" table:number-columns-repeated="4"/>
          <table:table-cell table:style-name="ce30" table:formula="of:=LOWER(CONCATENATE([.F1106];[.G1106];[.H1106];[.I110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Betr’stunden Elektro TWW</text:p>
          </table:table-cell>
          <table:table-cell/>
          <table:table-cell table:style-name="ce15" office:value-type="float" office:value="8842" calcext:value-type="float">
            <text:p>8842</text:p>
          </table:table-cell>
          <table:table-cell table:style-name="ce10" table:number-columns-repeated="4"/>
          <table:table-cell table:style-name="ce30" table:formula="of:=LOWER(CONCATENATE([.F1107];[.G1107];[.H1107];[.I110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tartzähler Elektro TWW</text:p>
          </table:table-cell>
          <table:table-cell/>
          <table:table-cell table:style-name="ce15" office:value-type="float" office:value="8843" calcext:value-type="float">
            <text:p>8843</text:p>
          </table:table-cell>
          <table:table-cell table:style-name="ce10" table:number-columns-repeated="4"/>
          <table:table-cell table:style-name="ce30" table:formula="of:=LOWER(CONCATENATE([.F1108];[.G1108];[.H1108];[.I110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50" calcext:value-type="float">
            <text:p>885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Vorreglertemperatur</text:p>
          </table:table-cell>
          <table:table-cell/>
          <table:table-cell table:style-name="ce15" office:value-type="float" office:value="8850" calcext:value-type="float">
            <text:p>8850</text:p>
          </table:table-cell>
          <table:table-cell table:style-name="ce10" table:number-columns-repeated="4"/>
          <table:table-cell table:style-name="ce30" table:formula="of:=LOWER(CONCATENATE([.F1109];[.G1109];[.H1109];[.I110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51" calcext:value-type="float">
            <text:p>885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Vorreglersollwert</text:p>
          </table:table-cell>
          <table:table-cell/>
          <table:table-cell table:style-name="ce15" office:value-type="float" office:value="8851" calcext:value-type="float">
            <text:p>8851</text:p>
          </table:table-cell>
          <table:table-cell table:style-name="ce10" table:number-columns-repeated="4"/>
          <table:table-cell table:style-name="ce30" table:formula="of:=LOWER(CONCATENATE([.F1110];[.G1110];[.H1110];[.I111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852" calcext:value-type="float">
            <text:p>885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Durchl'erhitzertemp</text:p>
          </table:table-cell>
          <table:table-cell/>
          <table:table-cell table:style-name="ce15" office:value-type="float" office:value="8852" calcext:value-type="float">
            <text:p>8852</text:p>
          </table:table-cell>
          <table:table-cell table:style-name="ce10" table:number-columns-repeated="4"/>
          <table:table-cell table:style-name="ce30" table:formula="of:=LOWER(CONCATENATE([.F1111];[.G1111];[.H1111];[.I111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TWW Durchl'erhitzersollwert</text:p>
          </table:table-cell>
          <table:table-cell/>
          <table:table-cell table:style-name="ce15" office:value-type="float" office:value="8853" calcext:value-type="float">
            <text:p>8853</text:p>
          </table:table-cell>
          <table:table-cell table:style-name="ce10" table:number-columns-repeated="4"/>
          <table:table-cell table:style-name="ce30" table:formula="of:=LOWER(CONCATENATE([.F1112];[.G1112];[.H1112];[.I111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7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VK 1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8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VK 2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89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Schwimmbad</text:p>
          </table:table-cell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00" calcext:value-type="float">
            <text:p>890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wimmbadtemperatur</text:p>
          </table:table-cell>
          <table:table-cell/>
          <table:table-cell table:style-name="ce15" office:value-type="float" office:value="8900" calcext:value-type="float">
            <text:p>8900</text:p>
          </table:table-cell>
          <table:table-cell table:style-name="ce10" table:number-columns-repeated="4"/>
          <table:table-cell table:style-name="ce30" table:formula="of:=LOWER(CONCATENATE([.F1116];[.G1116];[.H1116];[.I111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90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wimmbadsollwert</text:p>
          </table:table-cell>
          <table:table-cell/>
          <table:table-cell table:style-name="ce15" office:value-type="float" office:value="8901" calcext:value-type="float">
            <text:p>8901</text:p>
          </table:table-cell>
          <table:table-cell table:style-name="ce10" table:number-columns-repeated="4"/>
          <table:table-cell table:style-name="ce30" table:formula="of:=LOWER(CONCATENATE([.F1117];[.G1117];[.H1117];[.I111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30" calcext:value-type="float">
            <text:p>893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reglertemperatur</text:p>
          </table:table-cell>
          <table:table-cell/>
          <table:table-cell table:style-name="ce15" office:value-type="float" office:value="8930" calcext:value-type="float">
            <text:p>8930</text:p>
          </table:table-cell>
          <table:table-cell table:style-name="ce10" table:number-columns-repeated="4"/>
          <table:table-cell table:style-name="ce30" table:formula="of:=LOWER(CONCATENATE([.F1118];[.G1118];[.H1118];[.I111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893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reglersollwert</text:p>
          </table:table-cell>
          <table:table-cell/>
          <table:table-cell table:style-name="ce15" office:value-type="float" office:value="8931" calcext:value-type="float">
            <text:p>8931</text:p>
          </table:table-cell>
          <table:table-cell table:style-name="ce10" table:number-columns-repeated="4"/>
          <table:table-cell table:style-name="ce30" table:formula="of:=LOWER(CONCATENATE([.F1119];[.G1119];[.H1119];[.I111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50" calcext:value-type="float">
            <text:p>895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ienenvorlauftemperatur</text:p>
          </table:table-cell>
          <table:table-cell/>
          <table:table-cell table:style-name="ce15" office:value-type="float" office:value="8950" calcext:value-type="float">
            <text:p>8950</text:p>
          </table:table-cell>
          <table:table-cell table:style-name="ce10" table:number-columns-repeated="4"/>
          <table:table-cell table:style-name="ce30" table:formula="of:=LOWER(CONCATENATE([.F1120];[.G1120];[.H1120];[.I112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51" calcext:value-type="float">
            <text:p>895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ienenvorlaufsollwert</text:p>
          </table:table-cell>
          <table:table-cell/>
          <table:table-cell table:style-name="ce15" office:value-type="float" office:value="8951" calcext:value-type="float">
            <text:p>8951</text:p>
          </table:table-cell>
          <table:table-cell table:style-name="ce10" table:number-columns-repeated="4"/>
          <table:table-cell table:style-name="ce30" table:formula="of:=LOWER(CONCATENATE([.F1121];[.G1121];[.H1121];[.I112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52" calcext:value-type="float">
            <text:p>895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ienenrücklauftemperatur</text:p>
          </table:table-cell>
          <table:table-cell/>
          <table:table-cell table:style-name="ce15" office:value-type="float" office:value="8952" calcext:value-type="float">
            <text:p>8952</text:p>
          </table:table-cell>
          <table:table-cell table:style-name="ce10" table:number-columns-repeated="4"/>
          <table:table-cell table:style-name="ce30" table:formula="of:=LOWER(CONCATENATE([.F1122];[.G1122];[.H1122];[.I112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chienenvorl'sollwert Kälte</text:p>
          </table:table-cell>
          <table:table-cell/>
          <table:table-cell table:style-name="ce15" office:value-type="float" office:value="8957" calcext:value-type="float">
            <text:p>8957</text:p>
          </table:table-cell>
          <table:table-cell table:style-name="ce10" table:number-columns-repeated="4"/>
          <table:table-cell table:style-name="ce30" table:formula="of:=LOWER(CONCATENATE([.F1123];[.G1123];[.H1123];[.I112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62" calcext:value-type="float">
            <text:p>896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Leistungssollwert Schiene</text:p>
          </table:table-cell>
          <table:table-cell/>
          <table:table-cell table:style-name="ce15" office:value-type="float" office:value="8962" calcext:value-type="float">
            <text:p>8962</text:p>
          </table:table-cell>
          <table:table-cell table:style-name="ce10" table:number-columns-repeated="4"/>
          <table:table-cell table:style-name="ce30" table:formula="of:=LOWER(CONCATENATE([.F1124];[.G1124];[.H1124];[.I112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Elektroeinsatz Puffer</text:p>
          </table:table-cell>
          <table:table-cell/>
          <table:table-cell table:style-name="ce15" office:value-type="float" office:value="8970" calcext:value-type="float">
            <text:p>8970</text:p>
          </table:table-cell>
          <table:table-cell table:style-name="ce10" table:number-columns-repeated="4"/>
          <table:table-cell table:style-name="ce30" table:formula="of:=LOWER(CONCATENATE([.F1125];[.G1125];[.H1125];[.I112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80" calcext:value-type="float">
            <text:p>898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Pufferspeichertemperatur 1</text:p>
          </table:table-cell>
          <table:table-cell/>
          <table:table-cell table:style-name="ce16" office:value-type="float" office:value="8980" calcext:value-type="float">
            <text:p>898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4</text:p>
          </table:table-cell>
          <table:table-cell table:formula="of:=LOWER(CONCATENATE([.F1126];[.G1126];[.H1126];[.I1126]))" office:value-type="string" office:string-value="053d0534" calcext:value-type="string">
            <text:p>053d0534</text:p>
          </table:table-cell>
          <table:table-cell/>
          <table:table-cell table:formula="of:=CONCATENATE(SUBSTITUTE([.B1126];&quot; &quot;;&quot;_&quot;);&quot;__&quot;;SUBSTITUTE(SUBSTITUTE([.C1126];&quot;/&quot;;&quot;_&quot;);&quot; &quot;;&quot;_&quot;);&quot; = &quot;&quot;&amp;H&quot;;[.F1126];[.G1126];[.H1126];[.I1126];&quot;&quot;&quot;&quot;)" office:value-type="string" office:string-value="Diagnose_Verbraucher__Pufferspeichertemperatur_1 = &quot;&amp;H053d0534&quot;" calcext:value-type="string">
            <text:p>Diagnose_Verbraucher__Pufferspeichertemperatur_1 = "&amp;H053d0534"</text:p>
          </table:table-cell>
          <table:table-cell table:formula="of:=CONCATENATE(&quot;array( &quot;&quot;Menu&quot;&quot; =&gt; &quot;&quot;&quot;;[.B1126];&quot;&quot;&quot;, &quot;&quot;Parameter&quot;&quot; =&gt; &quot;&quot;&quot;;[.C1126];&quot;&quot;&quot;, &quot;&quot;Nr&quot;&quot; =&gt; &quot;;[.E1126];&quot;, &quot;&quot;P1&quot;&quot; =&gt; 0x&quot;;[.F1126];&quot;, &quot;&quot;P2&quot;&quot; =&gt; 0x&quot;;[.G1126];&quot;, &quot;&quot;P3&quot;&quot; =&gt; 0x&quot;;[.H1126];&quot;, &quot;&quot;P4&quot;&quot; =&gt; 0x&quot;;[.I1126];&quot;),&quot;)" office:value-type="string" office:string-value="array( &quot;Menu&quot; =&gt; &quot;Diagnose Verbraucher&quot;, &quot;Parameter&quot; =&gt; &quot;Pufferspeichertemperatur 1&quot;, &quot;Nr&quot; =&gt; 8980, &quot;P1&quot; =&gt; 0x05, &quot;P2&quot; =&gt; 0x3d, &quot;P3&quot; =&gt; 0x05, &quot;P4&quot; =&gt; 0x34)," calcext:value-type="string">
            <text:p>array( "Menu" =&gt; "Diagnose Verbraucher", "Parameter" =&gt; "Pufferspeichertemperatur 1", "Nr" =&gt; 8980, "P1" =&gt; 0x05, "P2" =&gt; 0x3d, "P3" =&gt; 0x05, "P4" =&gt; 0x34),</text:p>
          </table:table-cell>
          <table:table-cell table:style-name="ce10" table:number-columns-repeated="1011"/>
        </table:table-row>
        <table:table-row table:style-name="ro3">
          <table:table-cell table:style-name="ce2" office:value-type="float" office:value="8981" calcext:value-type="float">
            <text:p>898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Pufferspeichersollwert</text:p>
          </table:table-cell>
          <table:table-cell/>
          <table:table-cell table:style-name="ce15" office:value-type="float" office:value="8981" calcext:value-type="float">
            <text:p>8981</text:p>
          </table:table-cell>
          <table:table-cell table:style-name="ce10" table:number-columns-repeated="4"/>
          <table:table-cell table:style-name="ce30" table:formula="of:=LOWER(CONCATENATE([.F1127];[.G1127];[.H1127];[.I112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82" calcext:value-type="float">
            <text:p>898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Pufferspeichertemperatur 2</text:p>
          </table:table-cell>
          <table:table-cell/>
          <table:table-cell table:style-name="ce15" office:value-type="float" office:value="8982" calcext:value-type="float">
            <text:p>8982</text:p>
          </table:table-cell>
          <table:table-cell table:style-name="ce10" table:number-columns-repeated="4"/>
          <table:table-cell table:style-name="ce30" table:formula="of:=LOWER(CONCATENATE([.F1128];[.G1128];[.H1128];[.I112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8983" calcext:value-type="float">
            <text:p>898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Pufferspeichertemperatur 3</text:p>
          </table:table-cell>
          <table:table-cell/>
          <table:table-cell table:style-name="ce15" office:value-type="float" office:value="8983" calcext:value-type="float">
            <text:p>8983</text:p>
          </table:table-cell>
          <table:table-cell table:style-name="ce10" table:number-columns-repeated="4"/>
          <table:table-cell table:style-name="ce30" table:formula="of:=LOWER(CONCATENATE([.F1129];[.G1129];[.H1129];[.I112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Betr’stunden Elektro Puffer</text:p>
          </table:table-cell>
          <table:table-cell/>
          <table:table-cell table:style-name="ce15" office:value-type="float" office:value="8990" calcext:value-type="float">
            <text:p>8990</text:p>
          </table:table-cell>
          <table:table-cell table:style-name="ce10" table:number-columns-repeated="4"/>
          <table:table-cell table:style-name="ce30" table:formula="of:=LOWER(CONCATENATE([.F1130];[.G1130];[.H1130];[.I113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Startzähler Elektro Puffer</text:p>
          </table:table-cell>
          <table:table-cell/>
          <table:table-cell table:style-name="ce15" office:value-type="float" office:value="8991" calcext:value-type="float">
            <text:p>8991</text:p>
          </table:table-cell>
          <table:table-cell table:style-name="ce10" table:number-columns-repeated="4"/>
          <table:table-cell table:style-name="ce30" table:formula="of:=LOWER(CONCATENATE([.F1131];[.G1131];[.H1131];[.I113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00" calcext:value-type="float">
            <text:p>900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H1</text:p>
          </table:table-cell>
          <table:table-cell/>
          <table:table-cell table:style-name="ce15" office:value-type="float" office:value="9000" calcext:value-type="float">
            <text:p>9000</text:p>
          </table:table-cell>
          <table:table-cell table:style-name="ce10" table:number-columns-repeated="4"/>
          <table:table-cell table:style-name="ce30" table:formula="of:=LOWER(CONCATENATE([.F1132];[.G1132];[.H1132];[.I113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H2</text:p>
          </table:table-cell>
          <table:table-cell/>
          <table:table-cell table:style-name="ce15" office:value-type="float" office:value="9001" calcext:value-type="float">
            <text:p>9001</text:p>
          </table:table-cell>
          <table:table-cell table:style-name="ce10" table:number-columns-repeated="4"/>
          <table:table-cell table:style-name="ce30" table:formula="of:=LOWER(CONCATENATE([.F1133];[.G1133];[.H1133];[.I113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04" calcext:value-type="float">
            <text:p>900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Vorlaufsollwert H3</text:p>
          </table:table-cell>
          <table:table-cell/>
          <table:table-cell table:style-name="ce15" office:value-type="float" office:value="9004" calcext:value-type="float">
            <text:p>9004</text:p>
          </table:table-cell>
          <table:table-cell table:style-name="ce10" table:number-columns-repeated="4"/>
          <table:table-cell table:style-name="ce30" table:formula="of:=LOWER(CONCATENATE([.F1134];[.G1134];[.H1134];[.I113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900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Wasserdruck H1</text:p>
          </table:table-cell>
          <table:table-cell/>
          <table:table-cell table:style-name="ce15" office:value-type="float" office:value="9005" calcext:value-type="float">
            <text:p>9005</text:p>
          </table:table-cell>
          <table:table-cell table:style-name="ce10" table:number-columns-repeated="4"/>
          <table:table-cell table:style-name="ce30" table:formula="of:=LOWER(CONCATENATE([.F1135];[.G1135];[.H1135];[.I113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Wasserdruck H2</text:p>
          </table:table-cell>
          <table:table-cell/>
          <table:table-cell table:style-name="ce15" office:value-type="float" office:value="9006" calcext:value-type="float">
            <text:p>9006</text:p>
          </table:table-cell>
          <table:table-cell table:style-name="ce10" table:number-columns-repeated="4"/>
          <table:table-cell table:style-name="ce30" table:formula="of:=LOWER(CONCATENATE([.F1136];[.G1136];[.H1136];[.I113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Wasserdruck H3</text:p>
          </table:table-cell>
          <table:table-cell/>
          <table:table-cell table:style-name="ce15" office:value-type="float" office:value="9009" calcext:value-type="float">
            <text:p>9009</text:p>
          </table:table-cell>
          <table:table-cell table:style-name="ce10" table:number-columns-repeated="4"/>
          <table:table-cell table:style-name="ce30" table:formula="of:=LOWER(CONCATENATE([.F1137];[.G1137];[.H1137];[.I113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31" calcext:value-type="float">
            <text:p>903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1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1" calcext:value-type="float">
            <text:p>9031</text:p>
          </table:table-cell>
          <table:table-cell table:style-name="ce10" table:number-columns-repeated="4"/>
          <table:table-cell table:style-name="ce30" table:formula="of:=LOWER(CONCATENATE([.F1138];[.G1138];[.H1138];[.I113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32" calcext:value-type="float">
            <text:p>903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2" calcext:value-type="float">
            <text:p>9032</text:p>
          </table:table-cell>
          <table:table-cell table:style-name="ce10" table:number-columns-repeated="4"/>
          <table:table-cell table:style-name="ce30" table:formula="of:=LOWER(CONCATENATE([.F1139];[.G1139];[.H1139];[.I113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33" calcext:value-type="float">
            <text:p>903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3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3" calcext:value-type="float">
            <text:p>9033</text:p>
          </table:table-cell>
          <table:table-cell table:style-name="ce10" table:number-columns-repeated="4"/>
          <table:table-cell table:style-name="ce30" table:formula="of:=LOWER(CONCATENATE([.F1140];[.G1140];[.H1140];[.I114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34" calcext:value-type="float">
            <text:p>903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4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4" calcext:value-type="float">
            <text:p>9034</text:p>
          </table:table-cell>
          <table:table-cell table:style-name="ce10" table:number-columns-repeated="4"/>
          <table:table-cell table:style-name="ce30" table:formula="of:=LOWER(CONCATENATE([.F1141];[.G1141];[.H1141];[.I114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string" calcext:value-type="string">
            <text:p>903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5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5" calcext:value-type="float">
            <text:p>9035</text:p>
          </table:table-cell>
          <table:table-cell table:style-name="ce10" table:number-columns-repeated="4"/>
          <table:table-cell table:style-name="ce30" table:formula="of:=LOWER(CONCATENATE([.F1142];[.G1142];[.H1142];[.I1142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6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6" calcext:value-type="float">
            <text:p>9036</text:p>
          </table:table-cell>
          <table:table-cell table:style-name="ce10" table:number-columns-repeated="4"/>
          <table:table-cell table:style-name="ce30" table:formula="of:=LOWER(CONCATENATE([.F1143];[.G1143];[.H1143];[.I1143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7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7" calcext:value-type="float">
            <text:p>9037</text:p>
          </table:table-cell>
          <table:table-cell table:style-name="ce10" table:number-columns-repeated="4"/>
          <table:table-cell table:style-name="ce30" table:formula="of:=LOWER(CONCATENATE([.F1144];[.G1144];[.H1144];[.I1144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8 <text:s text:c="18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38" calcext:value-type="float">
            <text:p>9038</text:p>
          </table:table-cell>
          <table:table-cell table:style-name="ce10" table:number-columns-repeated="4"/>
          <table:table-cell table:style-name="ce30" table:formula="of:=LOWER(CONCATENATE([.F1145];[.G1145];[.H1145];[.I1145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0" calcext:value-type="float">
            <text:p>9050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1 Modul 1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0" calcext:value-type="float">
            <text:p>9050</text:p>
          </table:table-cell>
          <table:table-cell table:style-name="ce10" table:number-columns-repeated="4"/>
          <table:table-cell table:style-name="ce30" table:formula="of:=LOWER(CONCATENATE([.F1146];[.G1146];[.H1146];[.I1146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1" calcext:value-type="float">
            <text:p>9051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2 Modul 1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1" calcext:value-type="float">
            <text:p>9051</text:p>
          </table:table-cell>
          <table:table-cell table:style-name="ce10" table:number-columns-repeated="4"/>
          <table:table-cell table:style-name="ce30" table:formula="of:=LOWER(CONCATENATE([.F1147];[.G1147];[.H1147];[.I1147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2" calcext:value-type="float">
            <text:p>9052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3 Modul 1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2" calcext:value-type="float">
            <text:p>9052</text:p>
          </table:table-cell>
          <table:table-cell table:style-name="ce10" table:number-columns-repeated="4"/>
          <table:table-cell table:style-name="ce30" table:formula="of:=LOWER(CONCATENATE([.F1148];[.G1148];[.H1148];[.I1148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3" calcext:value-type="float">
            <text:p>9053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1 Modul 2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3" calcext:value-type="float">
            <text:p>9053</text:p>
          </table:table-cell>
          <table:table-cell table:style-name="ce10" table:number-columns-repeated="4"/>
          <table:table-cell table:style-name="ce30" table:formula="of:=LOWER(CONCATENATE([.F1149];[.G1149];[.H1149];[.I1149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4" calcext:value-type="float">
            <text:p>9054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2 Modul 2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4" calcext:value-type="float">
            <text:p>9054</text:p>
          </table:table-cell>
          <table:table-cell table:style-name="ce10" table:number-columns-repeated="4"/>
          <table:table-cell table:style-name="ce30" table:formula="of:=LOWER(CONCATENATE([.F1150];[.G1150];[.H1150];[.I1150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 office:value-type="float" office:value="9055" calcext:value-type="float">
            <text:p>9055</text:p>
          </table:table-cell>
          <table:table-cell table:style-name="ce6" office:value-type="string" calcext:value-type="string">
            <text:p>Diagnose Verbraucher</text:p>
          </table:table-cell>
          <table:table-cell table:style-name="ce8" office:value-type="string" calcext:value-type="string">
            <text:p>Relaisausgang QX23 Modul 3 <text:s text:c="2"/><text:span text:style-name="T3">Aus | Ein</text:span></text:p>
          </table:table-cell>
          <table:table-cell office:value-type="string" calcext:value-type="string">
            <text:p>Aus | Ein</text:p>
          </table:table-cell>
          <table:table-cell table:style-name="ce15" office:value-type="float" office:value="9055" calcext:value-type="float">
            <text:p>9055</text:p>
          </table:table-cell>
          <table:table-cell table:style-name="ce10" table:number-columns-repeated="4"/>
          <table:table-cell table:style-name="ce30" table:formula="of:=LOWER(CONCATENATE([.F1151];[.G1151];[.H1151];[.I1151]))">
            <text:p/>
          </table:table-cell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table:style-name="ce6"/>
          <table:table-cell table:style-name="ce8"/>
          <table:table-cell/>
          <table:table-cell table:style-name="ce15"/>
          <table:table-cell table:style-name="ce10" table:number-columns-repeated="4"/>
          <table:table-cell table:style-name="ce30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Vorlüftzeit</text:p>
          </table:table-cell>
          <table:table-cell table:style-name="ce10"/>
          <table:table-cell office:value-type="float" office:value="9500" calcext:value-type="float">
            <text:p>950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formula="of:=LOWER(CONCATENATE([.F1153];[.G1153];[.H1153];[.I1153]))" office:value-type="string" office:string-value="2d3d3037" calcext:value-type="string">
            <text:p>2d3d3037</text:p>
          </table:table-cell>
          <table:table-cell table:style-name="ce10"/>
          <table:table-cell table:formula="of:=CONCATENATE(SUBSTITUTE([.B1153];&quot; &quot;;&quot;_&quot;);&quot;__&quot;;SUBSTITUTE(SUBSTITUTE([.C1153];&quot;/&quot;;&quot;_&quot;);&quot; &quot;;&quot;_&quot;);&quot; = &quot;&quot;&amp;H&quot;;[.F1153];[.G1153];[.H1153];[.I1153];&quot;&quot;&quot;&quot;)" office:value-type="string" office:string-value="Feuerungsautomat__Vorlüftzeit = &quot;&amp;H2d3d3037&quot;" calcext:value-type="string">
            <text:p>Feuerungsautomat__Vorlüftzeit = "&amp;H2d3d3037"</text:p>
          </table:table-cell>
          <table:table-cell table:formula="of:=CONCATENATE(&quot;array( &quot;&quot;Menu&quot;&quot; =&gt; &quot;&quot;&quot;;[.B1153];&quot;&quot;&quot;, &quot;&quot;Parameter&quot;&quot; =&gt; &quot;&quot;&quot;;[.C1153];&quot;&quot;&quot;, &quot;&quot;Nr&quot;&quot; =&gt; &quot;;[.E1153];&quot;, &quot;&quot;P1&quot;&quot; =&gt; 0x&quot;;[.F1153];&quot;, &quot;&quot;P2&quot;&quot; =&gt; 0x&quot;;[.G1153];&quot;, &quot;&quot;P3&quot;&quot; =&gt; 0x&quot;;[.H1153];&quot;, &quot;&quot;P4&quot;&quot; =&gt; 0x&quot;;[.I1153];&quot;),&quot;)" office:value-type="string" office:string-value="array( &quot;Menu&quot; =&gt; &quot;Feuerungsautomat&quot;, &quot;Parameter&quot; =&gt; &quot;Vorlüftzeit&quot;, &quot;Nr&quot; =&gt; 9500, &quot;P1&quot; =&gt; 0x2d, &quot;P2&quot; =&gt; 0x3d, &quot;P3&quot; =&gt; 0x30, &quot;P4&quot; =&gt; 0x37)," calcext:value-type="string">
            <text:p>array( "Menu" =&gt; "Feuerungsautomat", "Parameter" =&gt; "Vorlüftzeit", "Nr" =&gt; 9500, "P1" =&gt; 0x2d, "P2" =&gt; 0x3d, "P3" =&gt; 0x30, "P4" =&gt; 0x37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Gebl'ansteuerung Vorlüftung</text:p>
          </table:table-cell>
          <table:table-cell table:style-name="ce10"/>
          <table:table-cell office:value-type="float" office:value="9502" calcext:value-type="float">
            <text:p>950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8</text:p>
          </table:table-cell>
          <table:table-cell table:formula="of:=LOWER(CONCATENATE([.F1154];[.G1154];[.H1154];[.I1154]))" office:value-type="string" office:string-value="213d3038" calcext:value-type="string">
            <text:p>213d3038</text:p>
          </table:table-cell>
          <table:table-cell table:style-name="ce10"/>
          <table:table-cell table:formula="of:=CONCATENATE(SUBSTITUTE([.B1154];&quot; &quot;;&quot;_&quot;);&quot;__&quot;;SUBSTITUTE(SUBSTITUTE([.C1154];&quot;/&quot;;&quot;_&quot;);&quot; &quot;;&quot;_&quot;);&quot; = &quot;&quot;&amp;H&quot;;[.F1154];[.G1154];[.H1154];[.I1154];&quot;&quot;&quot;&quot;)" office:value-type="string" office:string-value="Feuerungsautomat__Gebl'ansteuerung_Vorlüftung = &quot;&amp;H213d3038&quot;" calcext:value-type="string">
            <text:p>Feuerungsautomat__Gebl'ansteuerung_Vorlüftung = "&amp;H213d3038"</text:p>
          </table:table-cell>
          <table:table-cell table:formula="of:=CONCATENATE(&quot;array( &quot;&quot;Menu&quot;&quot; =&gt; &quot;&quot;&quot;;[.B1154];&quot;&quot;&quot;, &quot;&quot;Parameter&quot;&quot; =&gt; &quot;&quot;&quot;;[.C1154];&quot;&quot;&quot;, &quot;&quot;Nr&quot;&quot; =&gt; &quot;;[.E1154];&quot;, &quot;&quot;P1&quot;&quot; =&gt; 0x&quot;;[.F1154];&quot;, &quot;&quot;P2&quot;&quot; =&gt; 0x&quot;;[.G1154];&quot;, &quot;&quot;P3&quot;&quot; =&gt; 0x&quot;;[.H1154];&quot;, &quot;&quot;P4&quot;&quot; =&gt; 0x&quot;;[.I1154];&quot;),&quot;)" office:value-type="string" office:string-value="array( &quot;Menu&quot; =&gt; &quot;Feuerungsautomat&quot;, &quot;Parameter&quot; =&gt; &quot;Gebl'ansteuerung Vorlüftung&quot;, &quot;Nr&quot; =&gt; 9502, &quot;P1&quot; =&gt; 0x21, &quot;P2&quot; =&gt; 0x3d, &quot;P3&quot; =&gt; 0x30, &quot;P4&quot; =&gt; 0x38)," calcext:value-type="string">
            <text:p>array( "Menu" =&gt; "Feuerungsautomat", "Parameter" =&gt; "Gebl'ansteuerung Vorlüftung", "Nr" =&gt; 9502, "P1" =&gt; 0x21, "P2" =&gt; 0x3d, "P3" =&gt; 0x30, "P4" =&gt; 0x38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Solldrehzahl Vorlüftung</text:p>
          </table:table-cell>
          <table:table-cell table:style-name="ce10"/>
          <table:table-cell office:value-type="float" office:value="9504" calcext:value-type="float">
            <text:p>950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f</text:p>
          </table:table-cell>
          <table:table-cell table:formula="of:=LOWER(CONCATENATE([.F1155];[.G1155];[.H1155];[.I1155]))" office:value-type="string" office:string-value="213d300f" calcext:value-type="string">
            <text:p>213d300f</text:p>
          </table:table-cell>
          <table:table-cell table:style-name="ce10"/>
          <table:table-cell table:formula="of:=CONCATENATE(SUBSTITUTE([.B1155];&quot; &quot;;&quot;_&quot;);&quot;__&quot;;SUBSTITUTE(SUBSTITUTE([.C1155];&quot;/&quot;;&quot;_&quot;);&quot; &quot;;&quot;_&quot;);&quot; = &quot;&quot;&amp;H&quot;;[.F1155];[.G1155];[.H1155];[.I1155];&quot;&quot;&quot;&quot;)" office:value-type="string" office:string-value="Feuerungsautomat__Solldrehzahl_Vorlüftung = &quot;&amp;H213d300f&quot;" calcext:value-type="string">
            <text:p>Feuerungsautomat__Solldrehzahl_Vorlüftung = "&amp;H213d300f"</text:p>
          </table:table-cell>
          <table:table-cell table:formula="of:=CONCATENATE(&quot;array( &quot;&quot;Menu&quot;&quot; =&gt; &quot;&quot;&quot;;[.B1155];&quot;&quot;&quot;, &quot;&quot;Parameter&quot;&quot; =&gt; &quot;&quot;&quot;;[.C1155];&quot;&quot;&quot;, &quot;&quot;Nr&quot;&quot; =&gt; &quot;;[.E1155];&quot;, &quot;&quot;P1&quot;&quot; =&gt; 0x&quot;;[.F1155];&quot;, &quot;&quot;P2&quot;&quot; =&gt; 0x&quot;;[.G1155];&quot;, &quot;&quot;P3&quot;&quot; =&gt; 0x&quot;;[.H1155];&quot;, &quot;&quot;P4&quot;&quot; =&gt; 0x&quot;;[.I1155];&quot;),&quot;)" office:value-type="string" office:string-value="array( &quot;Menu&quot; =&gt; &quot;Feuerungsautomat&quot;, &quot;Parameter&quot; =&gt; &quot;Solldrehzahl Vorlüftung&quot;, &quot;Nr&quot; =&gt; 9504, &quot;P1&quot; =&gt; 0x21, &quot;P2&quot; =&gt; 0x3d, &quot;P3&quot; =&gt; 0x30, &quot;P4&quot; =&gt; 0x0f)," calcext:value-type="string">
            <text:p>array( "Menu" =&gt; "Feuerungsautomat", "Parameter" =&gt; "Solldrehzahl Vorlüftung", "Nr" =&gt; 9504, "P1" =&gt; 0x21, "P2" =&gt; 0x3d, "P3" =&gt; 0x30, "P4" =&gt; 0x0f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Gebl'ansteuerung Zündung</text:p>
          </table:table-cell>
          <table:table-cell table:style-name="ce10"/>
          <table:table-cell office:value-type="float" office:value="9510" calcext:value-type="float">
            <text:p>951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8</text:p>
          </table:table-cell>
          <table:table-cell table:formula="of:=LOWER(CONCATENATE([.F1156];[.G1156];[.H1156];[.I1156]))" office:value-type="string" office:string-value="0d3d3048" calcext:value-type="string">
            <text:p>0d3d3048</text:p>
          </table:table-cell>
          <table:table-cell table:style-name="ce10"/>
          <table:table-cell table:formula="of:=CONCATENATE(SUBSTITUTE([.B1156];&quot; &quot;;&quot;_&quot;);&quot;__&quot;;SUBSTITUTE(SUBSTITUTE([.C1156];&quot;/&quot;;&quot;_&quot;);&quot; &quot;;&quot;_&quot;);&quot; = &quot;&quot;&amp;H&quot;;[.F1156];[.G1156];[.H1156];[.I1156];&quot;&quot;&quot;&quot;)" office:value-type="string" office:string-value="Feuerungsautomat__Gebl'ansteuerung_Zündung = &quot;&amp;H0d3d3048&quot;" calcext:value-type="string">
            <text:p>Feuerungsautomat__Gebl'ansteuerung_Zündung = "&amp;H0d3d3048"</text:p>
          </table:table-cell>
          <table:table-cell table:formula="of:=CONCATENATE(&quot;array( &quot;&quot;Menu&quot;&quot; =&gt; &quot;&quot;&quot;;[.B1156];&quot;&quot;&quot;, &quot;&quot;Parameter&quot;&quot; =&gt; &quot;&quot;&quot;;[.C1156];&quot;&quot;&quot;, &quot;&quot;Nr&quot;&quot; =&gt; &quot;;[.E1156];&quot;, &quot;&quot;P1&quot;&quot; =&gt; 0x&quot;;[.F1156];&quot;, &quot;&quot;P2&quot;&quot; =&gt; 0x&quot;;[.G1156];&quot;, &quot;&quot;P3&quot;&quot; =&gt; 0x&quot;;[.H1156];&quot;, &quot;&quot;P4&quot;&quot; =&gt; 0x&quot;;[.I1156];&quot;),&quot;)" office:value-type="string" office:string-value="array( &quot;Menu&quot; =&gt; &quot;Feuerungsautomat&quot;, &quot;Parameter&quot; =&gt; &quot;Gebl'ansteuerung Zündung&quot;, &quot;Nr&quot; =&gt; 9510, &quot;P1&quot; =&gt; 0x0d, &quot;P2&quot; =&gt; 0x3d, &quot;P3&quot; =&gt; 0x30, &quot;P4&quot; =&gt; 0x48)," calcext:value-type="string">
            <text:p>array( "Menu" =&gt; "Feuerungsautomat", "Parameter" =&gt; "Gebl'ansteuerung Zündung", "Nr" =&gt; 9510, "P1" =&gt; 0x0d, "P2" =&gt; 0x3d, "P3" =&gt; 0x30, "P4" =&gt; 0x48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Solldrehzahl Zündung</text:p>
          </table:table-cell>
          <table:table-cell table:style-name="ce10"/>
          <table:table-cell office:value-type="float" office:value="9512" calcext:value-type="float">
            <text:p>9512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c9</text:p>
          </table:table-cell>
          <table:table-cell table:formula="of:=LOWER(CONCATENATE([.F1157];[.G1157];[.H1157];[.I1157]))" office:value-type="string" office:string-value="0d3d2fc9" calcext:value-type="string">
            <text:p>0d3d2fc9</text:p>
          </table:table-cell>
          <table:table-cell table:style-name="ce10"/>
          <table:table-cell table:formula="of:=CONCATENATE(SUBSTITUTE([.B1157];&quot; &quot;;&quot;_&quot;);&quot;__&quot;;SUBSTITUTE(SUBSTITUTE([.C1157];&quot;/&quot;;&quot;_&quot;);&quot; &quot;;&quot;_&quot;);&quot; = &quot;&quot;&amp;H&quot;;[.F1157];[.G1157];[.H1157];[.I1157];&quot;&quot;&quot;&quot;)" office:value-type="string" office:string-value="Feuerungsautomat__Solldrehzahl_Zündung = &quot;&amp;H0d3d2fc9&quot;" calcext:value-type="string">
            <text:p>Feuerungsautomat__Solldrehzahl_Zündung = "&amp;H0d3d2fc9"</text:p>
          </table:table-cell>
          <table:table-cell table:formula="of:=CONCATENATE(&quot;array( &quot;&quot;Menu&quot;&quot; =&gt; &quot;&quot;&quot;;[.B1157];&quot;&quot;&quot;, &quot;&quot;Parameter&quot;&quot; =&gt; &quot;&quot;&quot;;[.C1157];&quot;&quot;&quot;, &quot;&quot;Nr&quot;&quot; =&gt; &quot;;[.E1157];&quot;, &quot;&quot;P1&quot;&quot; =&gt; 0x&quot;;[.F1157];&quot;, &quot;&quot;P2&quot;&quot; =&gt; 0x&quot;;[.G1157];&quot;, &quot;&quot;P3&quot;&quot; =&gt; 0x&quot;;[.H1157];&quot;, &quot;&quot;P4&quot;&quot; =&gt; 0x&quot;;[.I1157];&quot;),&quot;)" office:value-type="string" office:string-value="array( &quot;Menu&quot; =&gt; &quot;Feuerungsautomat&quot;, &quot;Parameter&quot; =&gt; &quot;Solldrehzahl Zündung&quot;, &quot;Nr&quot; =&gt; 9512, &quot;P1&quot; =&gt; 0x0d, &quot;P2&quot; =&gt; 0x3d, &quot;P3&quot; =&gt; 0x2f, &quot;P4&quot; =&gt; 0xc9)," calcext:value-type="string">
            <text:p>array( "Menu" =&gt; "Feuerungsautomat", "Parameter" =&gt; "Solldrehzahl Zündung", "Nr" =&gt; 9512, "P1" =&gt; 0x0d, "P2" =&gt; 0x3d, "P3" =&gt; 0x2f, "P4" =&gt; 0xc9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Gebl'ansteuerung Betrieb. Min</text:p>
          </table:table-cell>
          <table:table-cell table:style-name="ce10"/>
          <table:table-cell office:value-type="float" office:value="9520" calcext:value-type="float">
            <text:p>9520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</text:p>
          </table:table-cell>
          <table:table-cell table:formula="of:=LOWER(CONCATENATE([.F1158];[.G1158];[.H1158];[.I1158]))" office:value-type="string" office:string-value="0d3d3049" calcext:value-type="string">
            <text:p>0d3d3049</text:p>
          </table:table-cell>
          <table:table-cell table:style-name="ce10"/>
          <table:table-cell table:formula="of:=CONCATENATE(SUBSTITUTE([.B1158];&quot; &quot;;&quot;_&quot;);&quot;__&quot;;SUBSTITUTE(SUBSTITUTE([.C1158];&quot;/&quot;;&quot;_&quot;);&quot; &quot;;&quot;_&quot;);&quot; = &quot;&quot;&amp;H&quot;;[.F1158];[.G1158];[.H1158];[.I1158];&quot;&quot;&quot;&quot;)" office:value-type="string" office:string-value="Feuerungsautomat__Gebl'ansteuerung_Betrieb._Min = &quot;&amp;H0d3d3049&quot;" calcext:value-type="string">
            <text:p>Feuerungsautomat__Gebl'ansteuerung_Betrieb._Min = "&amp;H0d3d3049"</text:p>
          </table:table-cell>
          <table:table-cell table:formula="of:=CONCATENATE(&quot;array( &quot;&quot;Menu&quot;&quot; =&gt; &quot;&quot;&quot;;[.B1158];&quot;&quot;&quot;, &quot;&quot;Parameter&quot;&quot; =&gt; &quot;&quot;&quot;;[.C1158];&quot;&quot;&quot;, &quot;&quot;Nr&quot;&quot; =&gt; &quot;;[.E1158];&quot;, &quot;&quot;P1&quot;&quot; =&gt; 0x&quot;;[.F1158];&quot;, &quot;&quot;P2&quot;&quot; =&gt; 0x&quot;;[.G1158];&quot;, &quot;&quot;P3&quot;&quot; =&gt; 0x&quot;;[.H1158];&quot;, &quot;&quot;P4&quot;&quot; =&gt; 0x&quot;;[.I1158];&quot;),&quot;)" office:value-type="string" office:string-value="array( &quot;Menu&quot; =&gt; &quot;Feuerungsautomat&quot;, &quot;Parameter&quot; =&gt; &quot;Gebl'ansteuerung Betrieb. Min&quot;, &quot;Nr&quot; =&gt; 9520, &quot;P1&quot; =&gt; 0x0d, &quot;P2&quot; =&gt; 0x3d, &quot;P3&quot; =&gt; 0x30, &quot;P4&quot; =&gt; 0x49)," calcext:value-type="string">
            <text:p>array( "Menu" =&gt; "Feuerungsautomat", "Parameter" =&gt; "Gebl'ansteuerung Betrieb. Min", "Nr" =&gt; 9520, "P1" =&gt; 0x0d, "P2" =&gt; 0x3d, "P3" =&gt; 0x30, "P4" =&gt; 0x49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Gebl'ansteuerung Betrieb. Max</text:p>
          </table:table-cell>
          <table:table-cell table:style-name="ce10"/>
          <table:table-cell office:value-type="float" office:value="9522" calcext:value-type="float">
            <text:p>9522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a</text:p>
          </table:table-cell>
          <table:table-cell table:formula="of:=LOWER(CONCATENATE([.F1159];[.G1159];[.H1159];[.I1159]))" office:value-type="string" office:string-value="0d3d304a" calcext:value-type="string">
            <text:p>0d3d304a</text:p>
          </table:table-cell>
          <table:table-cell table:style-name="ce10"/>
          <table:table-cell table:formula="of:=CONCATENATE(SUBSTITUTE([.B1159];&quot; &quot;;&quot;_&quot;);&quot;__&quot;;SUBSTITUTE(SUBSTITUTE([.C1159];&quot;/&quot;;&quot;_&quot;);&quot; &quot;;&quot;_&quot;);&quot; = &quot;&quot;&amp;H&quot;;[.F1159];[.G1159];[.H1159];[.I1159];&quot;&quot;&quot;&quot;)" office:value-type="string" office:string-value="Feuerungsautomat__Gebl'ansteuerung_Betrieb._Max = &quot;&amp;H0d3d304a&quot;" calcext:value-type="string">
            <text:p>Feuerungsautomat__Gebl'ansteuerung_Betrieb._Max = "&amp;H0d3d304a"</text:p>
          </table:table-cell>
          <table:table-cell table:formula="of:=CONCATENATE(&quot;array( &quot;&quot;Menu&quot;&quot; =&gt; &quot;&quot;&quot;;[.B1159];&quot;&quot;&quot;, &quot;&quot;Parameter&quot;&quot; =&gt; &quot;&quot;&quot;;[.C1159];&quot;&quot;&quot;, &quot;&quot;Nr&quot;&quot; =&gt; &quot;;[.E1159];&quot;, &quot;&quot;P1&quot;&quot; =&gt; 0x&quot;;[.F1159];&quot;, &quot;&quot;P2&quot;&quot; =&gt; 0x&quot;;[.G1159];&quot;, &quot;&quot;P3&quot;&quot; =&gt; 0x&quot;;[.H1159];&quot;, &quot;&quot;P4&quot;&quot; =&gt; 0x&quot;;[.I1159];&quot;),&quot;)" office:value-type="string" office:string-value="array( &quot;Menu&quot; =&gt; &quot;Feuerungsautomat&quot;, &quot;Parameter&quot; =&gt; &quot;Gebl'ansteuerung Betrieb. Max&quot;, &quot;Nr&quot; =&gt; 9522, &quot;P1&quot; =&gt; 0x0d, &quot;P2&quot; =&gt; 0x3d, &quot;P3&quot; =&gt; 0x30, &quot;P4&quot; =&gt; 0x4a)," calcext:value-type="string">
            <text:p>array( "Menu" =&gt; "Feuerungsautomat", "Parameter" =&gt; "Gebl'ansteuerung Betrieb. Max", "Nr" =&gt; 9522, "P1" =&gt; 0x0d, "P2" =&gt; 0x3d, "P3" =&gt; 0x30, "P4" =&gt; 0x4a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Solldrehzahl Betrieb Min</text:p>
          </table:table-cell>
          <table:table-cell table:style-name="ce10"/>
          <table:table-cell office:value-type="float" office:value="9524" calcext:value-type="float">
            <text:p>9524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ca</text:p>
          </table:table-cell>
          <table:table-cell table:formula="of:=LOWER(CONCATENATE([.F1160];[.G1160];[.H1160];[.I1160]))" office:value-type="string" office:string-value="0d3d2fca" calcext:value-type="string">
            <text:p>0d3d2fca</text:p>
          </table:table-cell>
          <table:table-cell table:style-name="ce10"/>
          <table:table-cell table:formula="of:=CONCATENATE(SUBSTITUTE([.B1160];&quot; &quot;;&quot;_&quot;);&quot;__&quot;;SUBSTITUTE(SUBSTITUTE([.C1160];&quot;/&quot;;&quot;_&quot;);&quot; &quot;;&quot;_&quot;);&quot; = &quot;&quot;&amp;H&quot;;[.F1160];[.G1160];[.H1160];[.I1160];&quot;&quot;&quot;&quot;)" office:value-type="string" office:string-value="Feuerungsautomat__Solldrehzahl_Betrieb_Min = &quot;&amp;H0d3d2fca&quot;" calcext:value-type="string">
            <text:p>Feuerungsautomat__Solldrehzahl_Betrieb_Min = "&amp;H0d3d2fca"</text:p>
          </table:table-cell>
          <table:table-cell table:formula="of:=CONCATENATE(&quot;array( &quot;&quot;Menu&quot;&quot; =&gt; &quot;&quot;&quot;;[.B1160];&quot;&quot;&quot;, &quot;&quot;Parameter&quot;&quot; =&gt; &quot;&quot;&quot;;[.C1160];&quot;&quot;&quot;, &quot;&quot;Nr&quot;&quot; =&gt; &quot;;[.E1160];&quot;, &quot;&quot;P1&quot;&quot; =&gt; 0x&quot;;[.F1160];&quot;, &quot;&quot;P2&quot;&quot; =&gt; 0x&quot;;[.G1160];&quot;, &quot;&quot;P3&quot;&quot; =&gt; 0x&quot;;[.H1160];&quot;, &quot;&quot;P4&quot;&quot; =&gt; 0x&quot;;[.I1160];&quot;),&quot;)" office:value-type="string" office:string-value="array( &quot;Menu&quot; =&gt; &quot;Feuerungsautomat&quot;, &quot;Parameter&quot; =&gt; &quot;Solldrehzahl Betrieb Min&quot;, &quot;Nr&quot; =&gt; 9524, &quot;P1&quot; =&gt; 0x0d, &quot;P2&quot; =&gt; 0x3d, &quot;P3&quot; =&gt; 0x2f, &quot;P4&quot; =&gt; 0xca)," calcext:value-type="string">
            <text:p>array( "Menu" =&gt; "Feuerungsautomat", "Parameter" =&gt; "Solldrehzahl Betrieb Min", "Nr" =&gt; 9524, "P1" =&gt; 0x0d, "P2" =&gt; 0x3d, "P3" =&gt; 0x2f, "P4" =&gt; 0xca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Solldrehzahl Betrieb Max</text:p>
          </table:table-cell>
          <table:table-cell table:style-name="ce10"/>
          <table:table-cell office:value-type="float" office:value="9527" calcext:value-type="float">
            <text:p>9527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cb</text:p>
          </table:table-cell>
          <table:table-cell table:formula="of:=LOWER(CONCATENATE([.F1161];[.G1161];[.H1161];[.I1161]))" office:value-type="string" office:string-value="0d3d2fcb" calcext:value-type="string">
            <text:p>0d3d2fcb</text:p>
          </table:table-cell>
          <table:table-cell table:style-name="ce10"/>
          <table:table-cell table:formula="of:=CONCATENATE(SUBSTITUTE([.B1161];&quot; &quot;;&quot;_&quot;);&quot;__&quot;;SUBSTITUTE(SUBSTITUTE([.C1161];&quot;/&quot;;&quot;_&quot;);&quot; &quot;;&quot;_&quot;);&quot; = &quot;&quot;&amp;H&quot;;[.F1161];[.G1161];[.H1161];[.I1161];&quot;&quot;&quot;&quot;)" office:value-type="string" office:string-value="Feuerungsautomat__Solldrehzahl_Betrieb_Max = &quot;&amp;H0d3d2fcb&quot;" calcext:value-type="string">
            <text:p>Feuerungsautomat__Solldrehzahl_Betrieb_Max = "&amp;H0d3d2fcb"</text:p>
          </table:table-cell>
          <table:table-cell table:formula="of:=CONCATENATE(&quot;array( &quot;&quot;Menu&quot;&quot; =&gt; &quot;&quot;&quot;;[.B1161];&quot;&quot;&quot;, &quot;&quot;Parameter&quot;&quot; =&gt; &quot;&quot;&quot;;[.C1161];&quot;&quot;&quot;, &quot;&quot;Nr&quot;&quot; =&gt; &quot;;[.E1161];&quot;, &quot;&quot;P1&quot;&quot; =&gt; 0x&quot;;[.F1161];&quot;, &quot;&quot;P2&quot;&quot; =&gt; 0x&quot;;[.G1161];&quot;, &quot;&quot;P3&quot;&quot; =&gt; 0x&quot;;[.H1161];&quot;, &quot;&quot;P4&quot;&quot; =&gt; 0x&quot;;[.I1161];&quot;),&quot;)" office:value-type="string" office:string-value="array( &quot;Menu&quot; =&gt; &quot;Feuerungsautomat&quot;, &quot;Parameter&quot; =&gt; &quot;Solldrehzahl Betrieb Max&quot;, &quot;Nr&quot; =&gt; 9527, &quot;P1&quot; =&gt; 0x0d, &quot;P2&quot; =&gt; 0x3d, &quot;P3&quot; =&gt; 0x2f, &quot;P4&quot; =&gt; 0xcb)," calcext:value-type="string">
            <text:p>array( "Menu" =&gt; "Feuerungsautomat", "Parameter" =&gt; "Solldrehzahl Betrieb Max", "Nr" =&gt; 9527, "P1" =&gt; 0x0d, "P2" =&gt; 0x3d, "P3" =&gt; 0x2f, "P4" =&gt; 0xcb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Nachlüftzeit</text:p>
          </table:table-cell>
          <table:table-cell table:style-name="ce10"/>
          <table:table-cell office:value-type="float" office:value="9540" calcext:value-type="float">
            <text:p>954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c</text:p>
          </table:table-cell>
          <table:table-cell table:formula="of:=LOWER(CONCATENATE([.F1162];[.G1162];[.H1162];[.I1162]))" office:value-type="string" office:string-value="2d3d304c" calcext:value-type="string">
            <text:p>2d3d304c</text:p>
          </table:table-cell>
          <table:table-cell table:style-name="ce10"/>
          <table:table-cell table:formula="of:=CONCATENATE(SUBSTITUTE([.B1162];&quot; &quot;;&quot;_&quot;);&quot;__&quot;;SUBSTITUTE(SUBSTITUTE([.C1162];&quot;/&quot;;&quot;_&quot;);&quot; &quot;;&quot;_&quot;);&quot; = &quot;&quot;&amp;H&quot;;[.F1162];[.G1162];[.H1162];[.I1162];&quot;&quot;&quot;&quot;)" office:value-type="string" office:string-value="Feuerungsautomat__Nachlüftzeit = &quot;&amp;H2d3d304c&quot;" calcext:value-type="string">
            <text:p>Feuerungsautomat__Nachlüftzeit = "&amp;H2d3d304c"</text:p>
          </table:table-cell>
          <table:table-cell table:formula="of:=CONCATENATE(&quot;array( &quot;&quot;Menu&quot;&quot; =&gt; &quot;&quot;&quot;;[.B1162];&quot;&quot;&quot;, &quot;&quot;Parameter&quot;&quot; =&gt; &quot;&quot;&quot;;[.C1162];&quot;&quot;&quot;, &quot;&quot;Nr&quot;&quot; =&gt; &quot;;[.E1162];&quot;, &quot;&quot;P1&quot;&quot; =&gt; 0x&quot;;[.F1162];&quot;, &quot;&quot;P2&quot;&quot; =&gt; 0x&quot;;[.G1162];&quot;, &quot;&quot;P3&quot;&quot; =&gt; 0x&quot;;[.H1162];&quot;, &quot;&quot;P4&quot;&quot; =&gt; 0x&quot;;[.I1162];&quot;),&quot;)" office:value-type="string" office:string-value="array( &quot;Menu&quot; =&gt; &quot;Feuerungsautomat&quot;, &quot;Parameter&quot; =&gt; &quot;Nachlüftzeit&quot;, &quot;Nr&quot; =&gt; 9540, &quot;P1&quot; =&gt; 0x2d, &quot;P2&quot; =&gt; 0x3d, &quot;P3&quot; =&gt; 0x30, &quot;P4&quot; =&gt; 0x4c)," calcext:value-type="string">
            <text:p>array( "Menu" =&gt; "Feuerungsautomat", "Parameter" =&gt; "Nachlüftzeit", "Nr" =&gt; 9540, "P1" =&gt; 0x2d, "P2" =&gt; 0x3d, "P3" =&gt; 0x30, "P4" =&gt; 0x4c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Gebl'ansteuerung Durchlad</text:p>
          </table:table-cell>
          <table:table-cell table:style-name="ce10"/>
          <table:table-cell office:value-type="float" office:value="9560" calcext:value-type="float">
            <text:p>95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8</text:p>
          </table:table-cell>
          <table:table-cell table:formula="of:=LOWER(CONCATENATE([.F1163];[.G1163];[.H1163];[.I1163]))" office:value-type="string" office:string-value="253d2fe8" calcext:value-type="string">
            <text:p>253d2fe8</text:p>
          </table:table-cell>
          <table:table-cell table:style-name="ce10"/>
          <table:table-cell table:formula="of:=CONCATENATE(SUBSTITUTE([.B1163];&quot; &quot;;&quot;_&quot;);&quot;__&quot;;SUBSTITUTE(SUBSTITUTE([.C1163];&quot;/&quot;;&quot;_&quot;);&quot; &quot;;&quot;_&quot;);&quot; = &quot;&quot;&amp;H&quot;;[.F1163];[.G1163];[.H1163];[.I1163];&quot;&quot;&quot;&quot;)" office:value-type="string" office:string-value="Feuerungsautomat__Gebl'ansteuerung_Durchlad = &quot;&amp;H253d2fe8&quot;" calcext:value-type="string">
            <text:p>Feuerungsautomat__Gebl'ansteuerung_Durchlad = "&amp;H253d2fe8"</text:p>
          </table:table-cell>
          <table:table-cell table:formula="of:=CONCATENATE(&quot;array( &quot;&quot;Menu&quot;&quot; =&gt; &quot;&quot;&quot;;[.B1163];&quot;&quot;&quot;, &quot;&quot;Parameter&quot;&quot; =&gt; &quot;&quot;&quot;;[.C1163];&quot;&quot;&quot;, &quot;&quot;Nr&quot;&quot; =&gt; &quot;;[.E1163];&quot;, &quot;&quot;P1&quot;&quot; =&gt; 0x&quot;;[.F1163];&quot;, &quot;&quot;P2&quot;&quot; =&gt; 0x&quot;;[.G1163];&quot;, &quot;&quot;P3&quot;&quot; =&gt; 0x&quot;;[.H1163];&quot;, &quot;&quot;P4&quot;&quot; =&gt; 0x&quot;;[.I1163];&quot;),&quot;)" office:value-type="string" office:string-value="array( &quot;Menu&quot; =&gt; &quot;Feuerungsautomat&quot;, &quot;Parameter&quot; =&gt; &quot;Gebl'ansteuerung Durchlad&quot;, &quot;Nr&quot; =&gt; 9560, &quot;P1&quot; =&gt; 0x25, &quot;P2&quot; =&gt; 0x3d, &quot;P3&quot; =&gt; 0x2f, &quot;P4&quot; =&gt; 0xe8)," calcext:value-type="string">
            <text:p>array( "Menu" =&gt; "Feuerungsautomat", "Parameter" =&gt; "Gebl'ansteuerung Durchlad", "Nr" =&gt; 9560, "P1" =&gt; 0x25, "P2" =&gt; 0x3d, "P3" =&gt; 0x2f, "P4" =&gt; 0xe8),</text:p>
          </table:table-cell>
          <table:table-cell table:style-name="ce10" table:number-columns-repeated="1011"/>
        </table:table-row>
        <table:table-row table:style-name="ro3">
          <table:table-cell table:style-name="ce2"/>
          <table:table-cell office:value-type="string" calcext:value-type="string">
            <text:p>Feuerungsautomat</text:p>
          </table:table-cell>
          <table:table-cell office:value-type="string" calcext:value-type="string">
            <text:p>Solldrehzahl Durchladung</text:p>
          </table:table-cell>
          <table:table-cell table:style-name="ce10"/>
          <table:table-cell office:value-type="float" office:value="9563" calcext:value-type="float">
            <text:p>956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e9</text:p>
          </table:table-cell>
          <table:table-cell table:formula="of:=LOWER(CONCATENATE([.F1164];[.G1164];[.H1164];[.I1164]))" office:value-type="string" office:string-value="253d2fe9" calcext:value-type="string">
            <text:p>253d2fe9</text:p>
          </table:table-cell>
          <table:table-cell table:style-name="ce10"/>
          <table:table-cell table:formula="of:=CONCATENATE(SUBSTITUTE([.B1164];&quot; &quot;;&quot;_&quot;);&quot;__&quot;;SUBSTITUTE(SUBSTITUTE([.C1164];&quot;/&quot;;&quot;_&quot;);&quot; &quot;;&quot;_&quot;);&quot; = &quot;&quot;&amp;H&quot;;[.F1164];[.G1164];[.H1164];[.I1164];&quot;&quot;&quot;&quot;)" office:value-type="string" office:string-value="Feuerungsautomat__Solldrehzahl_Durchladung = &quot;&amp;H253d2fe9&quot;" calcext:value-type="string">
            <text:p>Feuerungsautomat__Solldrehzahl_Durchladung = "&amp;H253d2fe9"</text:p>
          </table:table-cell>
          <table:table-cell table:formula="of:=CONCATENATE(&quot;array( &quot;&quot;Menu&quot;&quot; =&gt; &quot;&quot;&quot;;[.B1164];&quot;&quot;&quot;, &quot;&quot;Parameter&quot;&quot; =&gt; &quot;&quot;&quot;;[.C1164];&quot;&quot;&quot;, &quot;&quot;Nr&quot;&quot; =&gt; &quot;;[.E1164];&quot;, &quot;&quot;P1&quot;&quot; =&gt; 0x&quot;;[.F1164];&quot;, &quot;&quot;P2&quot;&quot; =&gt; 0x&quot;;[.G1164];&quot;, &quot;&quot;P3&quot;&quot; =&gt; 0x&quot;;[.H1164];&quot;, &quot;&quot;P4&quot;&quot; =&gt; 0x&quot;;[.I1164];&quot;),&quot;)" office:value-type="string" office:string-value="array( &quot;Menu&quot; =&gt; &quot;Feuerungsautomat&quot;, &quot;Parameter&quot; =&gt; &quot;Solldrehzahl Durchladung&quot;, &quot;Nr&quot; =&gt; 9563, &quot;P1&quot; =&gt; 0x25, &quot;P2&quot; =&gt; 0x3d, &quot;P3&quot; =&gt; 0x2f, &quot;P4&quot; =&gt; 0xe9)," calcext:value-type="string">
            <text:p>array( "Menu" =&gt; "Feuerungsautomat", "Parameter" =&gt; "Solldrehzahl Durchladung", "Nr" =&gt; 9563, "P1" =&gt; 0x25, "P2" =&gt; 0x3d, "P3" =&gt; 0x2f, "P4" =&gt; 0xe9),</text:p>
          </table:table-cell>
          <table:table-cell table:style-name="ce10" table:number-columns-repeated="1011"/>
        </table:table-row>
        <table:table-row table:style-name="ro3">
          <table:table-cell table:style-name="ce1" table:number-columns-repeated="4"/>
          <table:table-cell table:style-name="ce14"/>
          <table:table-cell table:style-name="ce23" table:number-columns-repeated="4"/>
          <table:table-cell table:style-name="ce29"/>
          <table:table-cell table:style-name="ce33"/>
          <table:table-cell table:number-columns-repeated="2"/>
          <table:table-cell table:style-name="ce10" table:number-columns-repeated="1011"/>
        </table:table-row>
        <table:table-row table:style-name="ro2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Brenner</text:p>
          </table:table-cell>
          <table:table-cell table:style-name="ce7"/>
          <table:table-cell table:style-name="ce22" office:value-type="float" office:value="10100" calcext:value-type="float">
            <text:p>10100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3</text:p>
          </table:table-cell>
          <table:table-cell table:style-name="ce32" table:formula="of:=LOWER(CONCATENATE([.F1166];[.G1166];[.H1166];[.I1166]))" office:value-type="string" office:string-value="05000213" calcext:value-type="string">
            <text:p>05000213</text:p>
          </table:table-cell>
          <table:table-cell table:style-name="ce34"/>
          <table:table-cell table:formula="of:=CONCATENATE(SUBSTITUTE([.B1166];&quot; &quot;;&quot;_&quot;);&quot;__&quot;;SUBSTITUTE(SUBSTITUTE([.C1166];&quot;/&quot;;&quot;_&quot;);&quot; &quot;;&quot;_&quot;);&quot; = &quot;&quot;&amp;H&quot;;[.F1166];[.G1166];[.H1166];[.I1166];&quot;&quot;&quot;&quot;)" office:value-type="string" office:string-value="Own__Brenner = &quot;&amp;H05000213&quot;" calcext:value-type="string">
            <text:p>Own__Brenner = "&amp;H05000213"</text:p>
          </table:table-cell>
          <table:table-cell table:style-name="ce7" table:formula="of:=CONCATENATE(&quot;array( &quot;&quot;Menu&quot;&quot; =&gt; &quot;&quot;&quot;;[.B1166];&quot;&quot;&quot;, &quot;&quot;Parameter&quot;&quot; =&gt; &quot;&quot;&quot;;[.C1166];&quot;&quot;&quot;, &quot;&quot;Nr&quot;&quot; =&gt; &quot;;[.E1166];&quot;, &quot;&quot;P1&quot;&quot; =&gt; 0x&quot;;[.F1166];&quot;, &quot;&quot;P2&quot;&quot; =&gt; 0x&quot;;[.G1166];&quot;, &quot;&quot;P3&quot;&quot; =&gt; 0x&quot;;[.H1166];&quot;, &quot;&quot;P4&quot;&quot; =&gt; 0x&quot;;[.I1166];&quot;),&quot;)" office:value-type="string" office:string-value="array( &quot;Menu&quot; =&gt; &quot;Own&quot;, &quot;Parameter&quot; =&gt; &quot;Brenner&quot;, &quot;Nr&quot; =&gt; 10100, &quot;P1&quot; =&gt; 0x05, &quot;P2&quot; =&gt; 0x00, &quot;P3&quot; =&gt; 0x02, &quot;P4&quot; =&gt; 0x13)," calcext:value-type="string">
            <text:p>array( "Menu" =&gt; "Own", "Parameter" =&gt; "Brenner", "Nr" =&gt; 10100, "P1" =&gt; 0x05, "P2" =&gt; 0x00, "P3" =&gt; 0x02, "P4" =&gt; 0x13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Zeit</text:p>
          </table:table-cell>
          <table:table-cell table:style-name="ce7"/>
          <table:table-cell table:style-name="ce22" office:value-type="float" office:value="10101" calcext:value-type="float">
            <text:p>10101</text:p>
          </table:table-cell>
          <table:table-cell table:style-name="ce28" office:value-type="string" calcext:value-type="string">
            <text:p>05</text:p>
          </table:table-cell>
          <table:table-cell table:number-columns-repeated="2" table:style-name="ce28" office:value-type="string" calcext:value-type="string">
            <text:p>00</text:p>
          </table:table-cell>
          <table:table-cell table:style-name="ce28" office:value-type="string" calcext:value-type="string">
            <text:p>6c</text:p>
          </table:table-cell>
          <table:table-cell table:style-name="ce32" table:formula="of:=LOWER(CONCATENATE([.F1167];[.G1167];[.H1167];[.I1167]))" office:value-type="string" office:string-value="0500006c" calcext:value-type="string">
            <text:p>0500006c</text:p>
          </table:table-cell>
          <table:table-cell table:style-name="ce34"/>
          <table:table-cell table:formula="of:=CONCATENATE(SUBSTITUTE([.B1167];&quot; &quot;;&quot;_&quot;);&quot;__&quot;;SUBSTITUTE(SUBSTITUTE([.C1167];&quot;/&quot;;&quot;_&quot;);&quot; &quot;;&quot;_&quot;);&quot; = &quot;&quot;&amp;H&quot;;[.F1167];[.G1167];[.H1167];[.I1167];&quot;&quot;&quot;&quot;)" office:value-type="string" office:string-value="Own__Zeit = &quot;&amp;H0500006c&quot;" calcext:value-type="string">
            <text:p>Own__Zeit = "&amp;H0500006c"</text:p>
          </table:table-cell>
          <table:table-cell table:style-name="ce7" table:formula="of:=CONCATENATE(&quot;array( &quot;&quot;Menu&quot;&quot; =&gt; &quot;&quot;&quot;;[.B1167];&quot;&quot;&quot;, &quot;&quot;Parameter&quot;&quot; =&gt; &quot;&quot;&quot;;[.C1167];&quot;&quot;&quot;, &quot;&quot;Nr&quot;&quot; =&gt; &quot;;[.E1167];&quot;, &quot;&quot;P1&quot;&quot; =&gt; 0x&quot;;[.F1167];&quot;, &quot;&quot;P2&quot;&quot; =&gt; 0x&quot;;[.G1167];&quot;, &quot;&quot;P3&quot;&quot; =&gt; 0x&quot;;[.H1167];&quot;, &quot;&quot;P4&quot;&quot; =&gt; 0x&quot;;[.I1167];&quot;),&quot;)" office:value-type="string" office:string-value="array( &quot;Menu&quot; =&gt; &quot;Own&quot;, &quot;Parameter&quot; =&gt; &quot;Zeit&quot;, &quot;Nr&quot; =&gt; 10101, &quot;P1&quot; =&gt; 0x05, &quot;P2&quot; =&gt; 0x00, &quot;P3&quot; =&gt; 0x00, &quot;P4&quot; =&gt; 0x6c)," calcext:value-type="string">
            <text:p>array( "Menu" =&gt; "Own", "Parameter" =&gt; "Zeit", "Nr" =&gt; 10101, "P1" =&gt; 0x05, "P2" =&gt; 0x00, "P3" =&gt; 0x00, "P4" =&gt; 0x6c),</text:p>
          </table:table-cell>
          <table:table-cell table:style-name="ce7" table:number-columns-repeated="1011"/>
        </table:table-row>
        <table:table-row table:style-name="ro2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HK1 - TBD</text:p>
          </table:table-cell>
          <table:table-cell table:style-name="ce7"/>
          <table:table-cell table:style-name="ce22" office:value-type="float" office:value="10102" calcext:value-type="float">
            <text:p>10102</text:p>
          </table:table-cell>
          <table:table-cell table:style-name="ce28" office:value-type="string" calcext:value-type="string">
            <text:p>2d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1</text:p>
          </table:table-cell>
          <table:table-cell table:style-name="ce32" table:formula="of:=LOWER(CONCATENATE([.F1168];[.G1168];[.H1168];[.I1168]))" office:value-type="string" office:string-value="2d000211" calcext:value-type="string">
            <text:p>2d000211</text:p>
          </table:table-cell>
          <table:table-cell table:style-name="ce34"/>
          <table:table-cell table:formula="of:=CONCATENATE(SUBSTITUTE([.B1168];&quot; &quot;;&quot;_&quot;);&quot;__&quot;;SUBSTITUTE(SUBSTITUTE([.C1168];&quot;/&quot;;&quot;_&quot;);&quot; &quot;;&quot;_&quot;);&quot; = &quot;&quot;&amp;H&quot;;[.F1168];[.G1168];[.H1168];[.I1168];&quot;&quot;&quot;&quot;)" office:value-type="string" office:string-value="Own__HK1_-_TBD = &quot;&amp;H2d000211&quot;" calcext:value-type="string">
            <text:p>Own__HK1_-_TBD = "&amp;H2d000211"</text:p>
          </table:table-cell>
          <table:table-cell table:style-name="ce7" table:formula="of:=CONCATENATE(&quot;array( &quot;&quot;Menu&quot;&quot; =&gt; &quot;&quot;&quot;;[.B1168];&quot;&quot;&quot;, &quot;&quot;Parameter&quot;&quot; =&gt; &quot;&quot;&quot;;[.C1168];&quot;&quot;&quot;, &quot;&quot;Nr&quot;&quot; =&gt; &quot;;[.E1168];&quot;, &quot;&quot;P1&quot;&quot; =&gt; 0x&quot;;[.F1168];&quot;, &quot;&quot;P2&quot;&quot; =&gt; 0x&quot;;[.G1168];&quot;, &quot;&quot;P3&quot;&quot; =&gt; 0x&quot;;[.H1168];&quot;, &quot;&quot;P4&quot;&quot; =&gt; 0x&quot;;[.I1168];&quot;),&quot;)" office:value-type="string" office:string-value="array( &quot;Menu&quot; =&gt; &quot;Own&quot;, &quot;Parameter&quot; =&gt; &quot;HK1 - TBD&quot;, &quot;Nr&quot; =&gt; 10102, &quot;P1&quot; =&gt; 0x2d, &quot;P2&quot; =&gt; 0x00, &quot;P3&quot; =&gt; 0x02, &quot;P4&quot; =&gt; 0x11)," calcext:value-type="string">
            <text:p>array( "Menu" =&gt; "Own", "Parameter" =&gt; "HK1 - TBD", "Nr" =&gt; 10102, "P1" =&gt; 0x2d, "P2" =&gt; 0x00, "P3" =&gt; 0x02, "P4" =&gt; 0x11),</text:p>
          </table:table-cell>
          <table:table-cell table:style-name="ce7" table:number-columns-repeated="1011"/>
        </table:table-row>
        <table:table-row table:style-name="ro2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HK2 - TBD</text:p>
          </table:table-cell>
          <table:table-cell table:style-name="ce7"/>
          <table:table-cell table:style-name="ce22" office:value-type="float" office:value="10103" calcext:value-type="float">
            <text:p>10103</text:p>
          </table:table-cell>
          <table:table-cell table:style-name="ce28" office:value-type="string" calcext:value-type="string">
            <text:p>2e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1</text:p>
          </table:table-cell>
          <table:table-cell table:style-name="ce32" table:formula="of:=LOWER(CONCATENATE([.F1169];[.G1169];[.H1169];[.I1169]))" office:value-type="string" office:string-value="2e000211" calcext:value-type="string">
            <text:p>2e000211</text:p>
          </table:table-cell>
          <table:table-cell table:style-name="ce34"/>
          <table:table-cell table:formula="of:=CONCATENATE(SUBSTITUTE([.B1169];&quot; &quot;;&quot;_&quot;);&quot;__&quot;;SUBSTITUTE(SUBSTITUTE([.C1169];&quot;/&quot;;&quot;_&quot;);&quot; &quot;;&quot;_&quot;);&quot; = &quot;&quot;&amp;H&quot;;[.F1169];[.G1169];[.H1169];[.I1169];&quot;&quot;&quot;&quot;)" office:value-type="string" office:string-value="Own__HK2_-_TBD = &quot;&amp;H2e000211&quot;" calcext:value-type="string">
            <text:p>Own__HK2_-_TBD = "&amp;H2e000211"</text:p>
          </table:table-cell>
          <table:table-cell table:style-name="ce7" table:formula="of:=CONCATENATE(&quot;array( &quot;&quot;Menu&quot;&quot; =&gt; &quot;&quot;&quot;;[.B1169];&quot;&quot;&quot;, &quot;&quot;Parameter&quot;&quot; =&gt; &quot;&quot;&quot;;[.C1169];&quot;&quot;&quot;, &quot;&quot;Nr&quot;&quot; =&gt; &quot;;[.E1169];&quot;, &quot;&quot;P1&quot;&quot; =&gt; 0x&quot;;[.F1169];&quot;, &quot;&quot;P2&quot;&quot; =&gt; 0x&quot;;[.G1169];&quot;, &quot;&quot;P3&quot;&quot; =&gt; 0x&quot;;[.H1169];&quot;, &quot;&quot;P4&quot;&quot; =&gt; 0x&quot;;[.I1169];&quot;),&quot;)" office:value-type="string" office:string-value="array( &quot;Menu&quot; =&gt; &quot;Own&quot;, &quot;Parameter&quot; =&gt; &quot;HK2 - TBD&quot;, &quot;Nr&quot; =&gt; 10103, &quot;P1&quot; =&gt; 0x2e, &quot;P2&quot; =&gt; 0x00, &quot;P3&quot; =&gt; 0x02, &quot;P4&quot; =&gt; 0x11)," calcext:value-type="string">
            <text:p>array( "Menu" =&gt; "Own", "Parameter" =&gt; "HK2 - TBD", "Nr" =&gt; 10103, "P1" =&gt; 0x2e, "P2" =&gt; 0x00, "P3" =&gt; 0x02, "P4" =&gt; 0x11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W Diagnosecode</text:p>
          </table:table-cell>
          <table:table-cell table:style-name="ce7"/>
          <table:table-cell table:style-name="ce22" office:value-type="float" office:value="10104" calcext:value-type="float">
            <text:p>10104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99</text:p>
          </table:table-cell>
          <table:table-cell table:style-name="ce32" table:formula="of:=LOWER(CONCATENATE([.F1170];[.G1170];[.H1170];[.I1170]))" office:value-type="string" office:string-value="053d0099" calcext:value-type="string">
            <text:p>053d0099</text:p>
          </table:table-cell>
          <table:table-cell table:style-name="ce34"/>
          <table:table-cell table:formula="of:=CONCATENATE(SUBSTITUTE([.B1170];&quot; &quot;;&quot;_&quot;);&quot;__&quot;;SUBSTITUTE(SUBSTITUTE([.C1170];&quot;/&quot;;&quot;_&quot;);&quot; &quot;;&quot;_&quot;);&quot; = &quot;&quot;&amp;H&quot;;[.F1170];[.G1170];[.H1170];[.I1170];&quot;&quot;&quot;&quot;)" office:value-type="string" office:string-value="Own__SW_Diagnosecode = &quot;&amp;H053d0099&quot;" calcext:value-type="string">
            <text:p>Own__SW_Diagnosecode = "&amp;H053d0099"</text:p>
          </table:table-cell>
          <table:table-cell table:style-name="ce7" table:formula="of:=CONCATENATE(&quot;array( &quot;&quot;Menu&quot;&quot; =&gt; &quot;&quot;&quot;;[.B1170];&quot;&quot;&quot;, &quot;&quot;Parameter&quot;&quot; =&gt; &quot;&quot;&quot;;[.C1170];&quot;&quot;&quot;, &quot;&quot;Nr&quot;&quot; =&gt; &quot;;[.E1170];&quot;, &quot;&quot;P1&quot;&quot; =&gt; 0x&quot;;[.F1170];&quot;, &quot;&quot;P2&quot;&quot; =&gt; 0x&quot;;[.G1170];&quot;, &quot;&quot;P3&quot;&quot; =&gt; 0x&quot;;[.H1170];&quot;, &quot;&quot;P4&quot;&quot; =&gt; 0x&quot;;[.I1170];&quot;),&quot;)" office:value-type="string" office:string-value="array( &quot;Menu&quot; =&gt; &quot;Own&quot;, &quot;Parameter&quot; =&gt; &quot;SW Diagnosecode&quot;, &quot;Nr&quot; =&gt; 10104, &quot;P1&quot; =&gt; 0x05, &quot;P2&quot; =&gt; 0x3d, &quot;P3&quot; =&gt; 0x00, &quot;P4&quot; =&gt; 0x99)," calcext:value-type="string">
            <text:p>array( "Menu" =&gt; "Own", "Parameter" =&gt; "SW Diagnosecode", "Nr" =&gt; 10104, "P1" =&gt; 0x05, "P2" =&gt; 0x3d, "P3" =&gt; 0x00, "P4" =&gt; 0x99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tatus Kessel</text:p>
          </table:table-cell>
          <table:table-cell table:style-name="ce7"/>
          <table:table-cell table:style-name="ce22" office:value-type="float" office:value="10105" calcext:value-type="float">
            <text:p>10105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string" calcext:value-type="string">
            <text:p>aa</text:p>
          </table:table-cell>
          <table:table-cell table:style-name="ce32" table:formula="of:=LOWER(CONCATENATE([.F1171];[.G1171];[.H1171];[.I1171]))" office:value-type="string" office:string-value="053d07aa" calcext:value-type="string">
            <text:p>053d07aa</text:p>
          </table:table-cell>
          <table:table-cell table:style-name="ce34"/>
          <table:table-cell table:formula="of:=CONCATENATE(SUBSTITUTE([.B1171];&quot; &quot;;&quot;_&quot;);&quot;__&quot;;SUBSTITUTE(SUBSTITUTE([.C1171];&quot;/&quot;;&quot;_&quot;);&quot; &quot;;&quot;_&quot;);&quot; = &quot;&quot;&amp;H&quot;;[.F1171];[.G1171];[.H1171];[.I1171];&quot;&quot;&quot;&quot;)" office:value-type="string" office:string-value="Own__Status_Kessel = &quot;&amp;H053d07aa&quot;" calcext:value-type="string">
            <text:p>Own__Status_Kessel = "&amp;H053d07aa"</text:p>
          </table:table-cell>
          <table:table-cell table:style-name="ce7" table:formula="of:=CONCATENATE(&quot;array( &quot;&quot;Menu&quot;&quot; =&gt; &quot;&quot;&quot;;[.B1171];&quot;&quot;&quot;, &quot;&quot;Parameter&quot;&quot; =&gt; &quot;&quot;&quot;;[.C1171];&quot;&quot;&quot;, &quot;&quot;Nr&quot;&quot; =&gt; &quot;;[.E1171];&quot;, &quot;&quot;P1&quot;&quot; =&gt; 0x&quot;;[.F1171];&quot;, &quot;&quot;P2&quot;&quot; =&gt; 0x&quot;;[.G1171];&quot;, &quot;&quot;P3&quot;&quot; =&gt; 0x&quot;;[.H1171];&quot;, &quot;&quot;P4&quot;&quot; =&gt; 0x&quot;;[.I1171];&quot;),&quot;)" office:value-type="string" office:string-value="array( &quot;Menu&quot; =&gt; &quot;Own&quot;, &quot;Parameter&quot; =&gt; &quot;Status Kessel&quot;, &quot;Nr&quot; =&gt; 10105, &quot;P1&quot; =&gt; 0x05, &quot;P2&quot; =&gt; 0x3d, &quot;P3&quot; =&gt; 0x07, &quot;P4&quot; =&gt; 0xaa)," calcext:value-type="string">
            <text:p>array( "Menu" =&gt; "Own", "Parameter" =&gt; "Status Kessel", "Nr" =&gt; 10105, "P1" =&gt; 0x05, "P2" =&gt; 0x3d, "P3" =&gt; 0x07, "P4" =&gt; 0xaa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tatus Trinkwasser</text:p>
          </table:table-cell>
          <table:table-cell table:style-name="ce7"/>
          <table:table-cell table:style-name="ce22" office:value-type="float" office:value="10106" calcext:value-type="float">
            <text:p>10106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string" calcext:value-type="string">
            <text:p>a2</text:p>
          </table:table-cell>
          <table:table-cell table:style-name="ce32" table:formula="of:=LOWER(CONCATENATE([.F1172];[.G1172];[.H1172];[.I1172]))" office:value-type="string" office:string-value="053d07a2" calcext:value-type="string">
            <text:p>053d07a2</text:p>
          </table:table-cell>
          <table:table-cell table:style-name="ce34"/>
          <table:table-cell table:formula="of:=CONCATENATE(SUBSTITUTE([.B1172];&quot; &quot;;&quot;_&quot;);&quot;__&quot;;SUBSTITUTE(SUBSTITUTE([.C1172];&quot;/&quot;;&quot;_&quot;);&quot; &quot;;&quot;_&quot;);&quot; = &quot;&quot;&amp;H&quot;;[.F1172];[.G1172];[.H1172];[.I1172];&quot;&quot;&quot;&quot;)" office:value-type="string" office:string-value="Own__Status_Trinkwasser = &quot;&amp;H053d07a2&quot;" calcext:value-type="string">
            <text:p>Own__Status_Trinkwasser = "&amp;H053d07a2"</text:p>
          </table:table-cell>
          <table:table-cell table:style-name="ce7" table:formula="of:=CONCATENATE(&quot;array( &quot;&quot;Menu&quot;&quot; =&gt; &quot;&quot;&quot;;[.B1172];&quot;&quot;&quot;, &quot;&quot;Parameter&quot;&quot; =&gt; &quot;&quot;&quot;;[.C1172];&quot;&quot;&quot;, &quot;&quot;Nr&quot;&quot; =&gt; &quot;;[.E1172];&quot;, &quot;&quot;P1&quot;&quot; =&gt; 0x&quot;;[.F1172];&quot;, &quot;&quot;P2&quot;&quot; =&gt; 0x&quot;;[.G1172];&quot;, &quot;&quot;P3&quot;&quot; =&gt; 0x&quot;;[.H1172];&quot;, &quot;&quot;P4&quot;&quot; =&gt; 0x&quot;;[.I1172];&quot;),&quot;)" office:value-type="string" office:string-value="array( &quot;Menu&quot; =&gt; &quot;Own&quot;, &quot;Parameter&quot; =&gt; &quot;Status Trinkwasser&quot;, &quot;Nr&quot; =&gt; 10106, &quot;P1&quot; =&gt; 0x05, &quot;P2&quot; =&gt; 0x3d, &quot;P3&quot; =&gt; 0x07, &quot;P4&quot; =&gt; 0xa2)," calcext:value-type="string">
            <text:p>array( "Menu" =&gt; "Own", "Parameter" =&gt; "Status Trinkwasser", "Nr" =&gt; 10106, "P1" =&gt; 0x05, "P2" =&gt; 0x3d, "P3" =&gt; 0x07, "P4" =&gt; 0xa2),</text:p>
          </table:table-cell>
          <table:table-cell table:style-name="ce7" table:number-columns-repeated="1011"/>
        </table:table-row>
        <table:table-row table:style-name="ro2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tatus HK1</text:p>
          </table:table-cell>
          <table:table-cell table:style-name="ce7"/>
          <table:table-cell table:style-name="ce22" office:value-type="float" office:value="10107" calcext:value-type="float">
            <text:p>10107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string" calcext:value-type="string">
            <text:p>a4</text:p>
          </table:table-cell>
          <table:table-cell table:style-name="ce32" table:formula="of:=LOWER(CONCATENATE([.F1173];[.G1173];[.H1173];[.I1173]))" office:value-type="string" office:string-value="053d07a4" calcext:value-type="string">
            <text:p>053d07a4</text:p>
          </table:table-cell>
          <table:table-cell table:style-name="ce34"/>
          <table:table-cell table:formula="of:=CONCATENATE(SUBSTITUTE([.B1173];&quot; &quot;;&quot;_&quot;);&quot;__&quot;;SUBSTITUTE(SUBSTITUTE([.C1173];&quot;/&quot;;&quot;_&quot;);&quot; &quot;;&quot;_&quot;);&quot; = &quot;&quot;&amp;H&quot;;[.F1173];[.G1173];[.H1173];[.I1173];&quot;&quot;&quot;&quot;)" office:value-type="string" office:string-value="Own__Status_HK1 = &quot;&amp;H053d07a4&quot;" calcext:value-type="string">
            <text:p>Own__Status_HK1 = "&amp;H053d07a4"</text:p>
          </table:table-cell>
          <table:table-cell table:style-name="ce7" table:formula="of:=CONCATENATE(&quot;array( &quot;&quot;Menu&quot;&quot; =&gt; &quot;&quot;&quot;;[.B1173];&quot;&quot;&quot;, &quot;&quot;Parameter&quot;&quot; =&gt; &quot;&quot;&quot;;[.C1173];&quot;&quot;&quot;, &quot;&quot;Nr&quot;&quot; =&gt; &quot;;[.E1173];&quot;, &quot;&quot;P1&quot;&quot; =&gt; 0x&quot;;[.F1173];&quot;, &quot;&quot;P2&quot;&quot; =&gt; 0x&quot;;[.G1173];&quot;, &quot;&quot;P3&quot;&quot; =&gt; 0x&quot;;[.H1173];&quot;, &quot;&quot;P4&quot;&quot; =&gt; 0x&quot;;[.I1173];&quot;),&quot;)" office:value-type="string" office:string-value="array( &quot;Menu&quot; =&gt; &quot;Own&quot;, &quot;Parameter&quot; =&gt; &quot;Status HK1&quot;, &quot;Nr&quot; =&gt; 10107, &quot;P1&quot; =&gt; 0x05, &quot;P2&quot; =&gt; 0x3d, &quot;P3&quot; =&gt; 0x07, &quot;P4&quot; =&gt; 0xa4)," calcext:value-type="string">
            <text:p>array( "Menu" =&gt; "Own", "Parameter" =&gt; "Status HK1", "Nr" =&gt; 10107, "P1" =&gt; 0x05, "P2" =&gt; 0x3d, "P3" =&gt; 0x07, "P4" =&gt; 0xa4),</text:p>
          </table:table-cell>
          <table:table-cell table:style-name="ce7" table:number-columns-repeated="1011"/>
        </table:table-row>
        <table:table-row table:style-name="ro2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tatus HK2</text:p>
          </table:table-cell>
          <table:table-cell table:style-name="ce7"/>
          <table:table-cell table:style-name="ce22" office:value-type="float" office:value="10108" calcext:value-type="float">
            <text:p>10108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string" calcext:value-type="string">
            <text:p>a6</text:p>
          </table:table-cell>
          <table:table-cell table:style-name="ce32" table:formula="of:=LOWER(CONCATENATE([.F1174];[.G1174];[.H1174];[.I1174]))" office:value-type="string" office:string-value="053d07a6" calcext:value-type="string">
            <text:p>053d07a6</text:p>
          </table:table-cell>
          <table:table-cell table:style-name="ce34"/>
          <table:table-cell table:formula="of:=CONCATENATE(SUBSTITUTE([.B1174];&quot; &quot;;&quot;_&quot;);&quot;__&quot;;SUBSTITUTE(SUBSTITUTE([.C1174];&quot;/&quot;;&quot;_&quot;);&quot; &quot;;&quot;_&quot;);&quot; = &quot;&quot;&amp;H&quot;;[.F1174];[.G1174];[.H1174];[.I1174];&quot;&quot;&quot;&quot;)" office:value-type="string" office:string-value="Own__Status_HK2 = &quot;&amp;H053d07a6&quot;" calcext:value-type="string">
            <text:p>Own__Status_HK2 = "&amp;H053d07a6"</text:p>
          </table:table-cell>
          <table:table-cell table:style-name="ce7" table:formula="of:=CONCATENATE(&quot;array( &quot;&quot;Menu&quot;&quot; =&gt; &quot;&quot;&quot;;[.B1174];&quot;&quot;&quot;, &quot;&quot;Parameter&quot;&quot; =&gt; &quot;&quot;&quot;;[.C1174];&quot;&quot;&quot;, &quot;&quot;Nr&quot;&quot; =&gt; &quot;;[.E1174];&quot;, &quot;&quot;P1&quot;&quot; =&gt; 0x&quot;;[.F1174];&quot;, &quot;&quot;P2&quot;&quot; =&gt; 0x&quot;;[.G1174];&quot;, &quot;&quot;P3&quot;&quot; =&gt; 0x&quot;;[.H1174];&quot;, &quot;&quot;P4&quot;&quot; =&gt; 0x&quot;;[.I1174];&quot;),&quot;)" office:value-type="string" office:string-value="array( &quot;Menu&quot; =&gt; &quot;Own&quot;, &quot;Parameter&quot; =&gt; &quot;Status HK2&quot;, &quot;Nr&quot; =&gt; 10108, &quot;P1&quot; =&gt; 0x05, &quot;P2&quot; =&gt; 0x3d, &quot;P3&quot; =&gt; 0x07, &quot;P4&quot; =&gt; 0xa6)," calcext:value-type="string">
            <text:p>array( "Menu" =&gt; "Own", "Parameter" =&gt; "Status HK2", "Nr" =&gt; 10108, "P1" =&gt; 0x05, "P2" =&gt; 0x3d, "P3" =&gt; 0x07, "P4" =&gt; 0xa6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enden Raumtemperatur</text:p>
          </table:table-cell>
          <table:table-cell table:style-name="ce7"/>
          <table:table-cell table:style-name="ce22" office:value-type="float" office:value="10109" calcext:value-type="float">
            <text:p>10109</text:p>
          </table:table-cell>
          <table:table-cell table:style-name="ce28" office:value-type="string" calcext:value-type="string">
            <text:p>2d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5</text:p>
          </table:table-cell>
          <table:table-cell table:style-name="ce32" table:formula="of:=LOWER(CONCATENATE([.F1175];[.G1175];[.H1175];[.I1175]))" office:value-type="string" office:string-value="2d3d0215" calcext:value-type="string">
            <text:p>2d3d0215</text:p>
          </table:table-cell>
          <table:table-cell table:style-name="ce34"/>
          <table:table-cell table:formula="of:=CONCATENATE(SUBSTITUTE([.B1175];&quot; &quot;;&quot;_&quot;);&quot;__&quot;;SUBSTITUTE(SUBSTITUTE([.C1175];&quot;/&quot;;&quot;_&quot;);&quot; &quot;;&quot;_&quot;);&quot; = &quot;&quot;&amp;H&quot;;[.F1175];[.G1175];[.H1175];[.I1175];&quot;&quot;&quot;&quot;)" office:value-type="string" office:string-value="Own__Senden_Raumtemperatur = &quot;&amp;H2d3d0215&quot;" calcext:value-type="string">
            <text:p>Own__Senden_Raumtemperatur = "&amp;H2d3d0215"</text:p>
          </table:table-cell>
          <table:table-cell table:style-name="ce7" table:formula="of:=CONCATENATE(&quot;array( &quot;&quot;Menu&quot;&quot; =&gt; &quot;&quot;&quot;;[.B1175];&quot;&quot;&quot;, &quot;&quot;Parameter&quot;&quot; =&gt; &quot;&quot;&quot;;[.C1175];&quot;&quot;&quot;, &quot;&quot;Nr&quot;&quot; =&gt; &quot;;[.E1175];&quot;, &quot;&quot;P1&quot;&quot; =&gt; 0x&quot;;[.F1175];&quot;, &quot;&quot;P2&quot;&quot; =&gt; 0x&quot;;[.G1175];&quot;, &quot;&quot;P3&quot;&quot; =&gt; 0x&quot;;[.H1175];&quot;, &quot;&quot;P4&quot;&quot; =&gt; 0x&quot;;[.I1175];&quot;),&quot;)" office:value-type="string" office:string-value="array( &quot;Menu&quot; =&gt; &quot;Own&quot;, &quot;Parameter&quot; =&gt; &quot;Senden Raumtemperatur&quot;, &quot;Nr&quot; =&gt; 10109, &quot;P1&quot; =&gt; 0x2d, &quot;P2&quot; =&gt; 0x3d, &quot;P3&quot; =&gt; 0x02, &quot;P4&quot; =&gt; 0x15)," calcext:value-type="string">
            <text:p>array( "Menu" =&gt; "Own", "Parameter" =&gt; "Senden Raumtemperatur", "Nr" =&gt; 10109, "P1" =&gt; 0x2d, "P2" =&gt; 0x3d, "P3" =&gt; 0x02, "P4" =&gt; 0x15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etzen RGT HK - 1</text:p>
          </table:table-cell>
          <table:table-cell table:style-name="ce7"/>
          <table:table-cell table:style-name="ce22" office:value-type="float" office:value="10110" calcext:value-type="float">
            <text:p>10110</text:p>
          </table:table-cell>
          <table:table-cell table:style-name="ce28" office:value-type="string" calcext:value-type="string">
            <text:p>2d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74</text:p>
          </table:table-cell>
          <table:table-cell table:style-name="ce32" table:formula="of:=LOWER(CONCATENATE([.F1176];[.G1176];[.H1176];[.I1176]))" office:value-type="string" office:string-value="2d3d0574" calcext:value-type="string">
            <text:p>2d3d0574</text:p>
          </table:table-cell>
          <table:table-cell table:style-name="ce34"/>
          <table:table-cell table:formula="of:=CONCATENATE(SUBSTITUTE([.B1176];&quot; &quot;;&quot;_&quot;);&quot;__&quot;;SUBSTITUTE(SUBSTITUTE([.C1176];&quot;/&quot;;&quot;_&quot;);&quot; &quot;;&quot;_&quot;);&quot; = &quot;&quot;&amp;H&quot;;[.F1176];[.G1176];[.H1176];[.I1176];&quot;&quot;&quot;&quot;)" office:value-type="string" office:string-value="Own__Setzen_RGT_HK_-_1 = &quot;&amp;H2d3d0574&quot;" calcext:value-type="string">
            <text:p>Own__Setzen_RGT_HK_-_1 = "&amp;H2d3d0574"</text:p>
          </table:table-cell>
          <table:table-cell table:style-name="ce7" table:formula="of:=CONCATENATE(&quot;array( &quot;&quot;Menu&quot;&quot; =&gt; &quot;&quot;&quot;;[.B1176];&quot;&quot;&quot;, &quot;&quot;Parameter&quot;&quot; =&gt; &quot;&quot;&quot;;[.C1176];&quot;&quot;&quot;, &quot;&quot;Nr&quot;&quot; =&gt; &quot;;[.E1176];&quot;, &quot;&quot;P1&quot;&quot; =&gt; 0x&quot;;[.F1176];&quot;, &quot;&quot;P2&quot;&quot; =&gt; 0x&quot;;[.G1176];&quot;, &quot;&quot;P3&quot;&quot; =&gt; 0x&quot;;[.H1176];&quot;, &quot;&quot;P4&quot;&quot; =&gt; 0x&quot;;[.I1176];&quot;),&quot;)" office:value-type="string" office:string-value="array( &quot;Menu&quot; =&gt; &quot;Own&quot;, &quot;Parameter&quot; =&gt; &quot;Setzen RGT HK - 1&quot;, &quot;Nr&quot; =&gt; 10110, &quot;P1&quot; =&gt; 0x2d, &quot;P2&quot; =&gt; 0x3d, &quot;P3&quot; =&gt; 0x05, &quot;P4&quot; =&gt; 0x74)," calcext:value-type="string">
            <text:p>array( "Menu" =&gt; "Own", "Parameter" =&gt; "Setzen RGT HK - 1", "Nr" =&gt; 10110, "P1" =&gt; 0x2d, "P2" =&gt; 0x3d, "P3" =&gt; 0x05, "P4" =&gt; 0x74),</text:p>
          </table:table-cell>
          <table:table-cell table:style-name="ce7" table:number-columns-repeated="1011"/>
        </table:table-row>
        <table:table-row table:style-name="ro1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Trinkwasserbereitung</text:p>
          </table:table-cell>
          <table:table-cell table:style-name="ce7" office:value-type="string" calcext:value-type="string">
            <text:p>An | Aus</text:p>
          </table:table-cell>
          <table:table-cell table:style-name="ce22" office:value-type="float" office:value="10111" calcext:value-type="float">
            <text:p>10111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3d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71</text:p>
          </table:table-cell>
          <table:table-cell table:style-name="ce32" table:formula="of:=LOWER(CONCATENATE([.F1177];[.G1177];[.H1177];[.I1177]))" office:value-type="string" office:string-value="313d0571" calcext:value-type="string">
            <text:p>313d0571</text:p>
          </table:table-cell>
          <table:table-cell table:style-name="ce34"/>
          <table:table-cell table:formula="of:=CONCATENATE(SUBSTITUTE([.B1177];&quot; &quot;;&quot;_&quot;);&quot;__&quot;;SUBSTITUTE(SUBSTITUTE([.C1177];&quot;/&quot;;&quot;_&quot;);&quot; &quot;;&quot;_&quot;);&quot; = &quot;&quot;&amp;H&quot;;[.F1177];[.G1177];[.H1177];[.I1177];&quot;&quot;&quot;&quot;)" office:value-type="string" office:string-value="Own__Trinkwasserbereitung = &quot;&amp;H313d0571&quot;" calcext:value-type="string">
            <text:p>Own__Trinkwasserbereitung = "&amp;H313d0571"</text:p>
          </table:table-cell>
          <table:table-cell table:style-name="ce7" table:formula="of:=CONCATENATE(&quot;array( &quot;&quot;Menu&quot;&quot; =&gt; &quot;&quot;&quot;;[.B1177];&quot;&quot;&quot;, &quot;&quot;Parameter&quot;&quot; =&gt; &quot;&quot;&quot;;[.C1177];&quot;&quot;&quot;, &quot;&quot;Nr&quot;&quot; =&gt; &quot;;[.E1177];&quot;, &quot;&quot;P1&quot;&quot; =&gt; 0x&quot;;[.F1177];&quot;, &quot;&quot;P2&quot;&quot; =&gt; 0x&quot;;[.G1177];&quot;, &quot;&quot;P3&quot;&quot; =&gt; 0x&quot;;[.H1177];&quot;, &quot;&quot;P4&quot;&quot; =&gt; 0x&quot;;[.I1177];&quot;),&quot;)" office:value-type="string" office:string-value="array( &quot;Menu&quot; =&gt; &quot;Own&quot;, &quot;Parameter&quot; =&gt; &quot;Trinkwasserbereitung&quot;, &quot;Nr&quot; =&gt; 10111, &quot;P1&quot; =&gt; 0x31, &quot;P2&quot; =&gt; 0x3d, &quot;P3&quot; =&gt; 0x05, &quot;P4&quot; =&gt; 0x71)," calcext:value-type="string">
            <text:p>array( "Menu" =&gt; "Own", "Parameter" =&gt; "Trinkwasserbereitung", "Nr" =&gt; 10111, "P1" =&gt; 0x31, "P2" =&gt; 0x3d, "P3" =&gt; 0x05, "P4" =&gt; 0x71),</text:p>
          </table:table-cell>
          <table:table-cell table:style-name="ce7" table:number-columns-repeated="1011"/>
        </table:table-row>
        <table:table-row table:style-name="ro3">
          <table:table-cell table:style-name="ce4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Heizbetrieb</text:p>
          </table:table-cell>
          <table:table-cell table:style-name="ce10"/>
          <table:table-cell table:style-name="ce22" office:value-type="float" office:value="10112" calcext:value-type="float">
            <text:p>10112</text:p>
          </table:table-cell>
          <table:table-cell table:style-name="ce28" office:value-type="string" calcext:value-type="string">
            <text:p>2e</text:p>
          </table:table-cell>
          <table:table-cell table:style-name="ce28" office:value-type="string" calcext:value-type="string">
            <text:p>3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74</text:p>
          </table:table-cell>
          <table:table-cell table:style-name="ce32" table:formula="of:=LOWER(CONCATENATE([.F1178];[.G1178];[.H1178];[.I1178]))" office:value-type="string" office:string-value="2e3e0574" calcext:value-type="string">
            <text:p>2e3e0574</text:p>
          </table:table-cell>
          <table:table-cell table:style-name="ce34"/>
          <table:table-cell table:formula="of:=CONCATENATE(SUBSTITUTE([.B1178];&quot; &quot;;&quot;_&quot;);&quot;__&quot;;SUBSTITUTE(SUBSTITUTE([.C1178];&quot;/&quot;;&quot;_&quot;);&quot; &quot;;&quot;_&quot;);&quot; = &quot;&quot;&amp;H&quot;;[.F1178];[.G1178];[.H1178];[.I1178];&quot;&quot;&quot;&quot;)" office:value-type="string" office:string-value="Own__Heizbetrieb = &quot;&amp;H2e3e0574&quot;" calcext:value-type="string">
            <text:p>Own__Heizbetrieb = "&amp;H2e3e0574"</text:p>
          </table:table-cell>
          <table:table-cell table:style-name="ce7" table:formula="of:=CONCATENATE(&quot;array( &quot;&quot;Menu&quot;&quot; =&gt; &quot;&quot;&quot;;[.B1178];&quot;&quot;&quot;, &quot;&quot;Parameter&quot;&quot; =&gt; &quot;&quot;&quot;;[.C1178];&quot;&quot;&quot;, &quot;&quot;Nr&quot;&quot; =&gt; &quot;;[.E1178];&quot;, &quot;&quot;P1&quot;&quot; =&gt; 0x&quot;;[.F1178];&quot;, &quot;&quot;P2&quot;&quot; =&gt; 0x&quot;;[.G1178];&quot;, &quot;&quot;P3&quot;&quot; =&gt; 0x&quot;;[.H1178];&quot;, &quot;&quot;P4&quot;&quot; =&gt; 0x&quot;;[.I1178];&quot;),&quot;)" office:value-type="string" office:string-value="array( &quot;Menu&quot; =&gt; &quot;Own&quot;, &quot;Parameter&quot; =&gt; &quot;Heizbetrieb&quot;, &quot;Nr&quot; =&gt; 10112, &quot;P1&quot; =&gt; 0x2e, &quot;P2&quot; =&gt; 0x3e, &quot;P3&quot; =&gt; 0x05, &quot;P4&quot; =&gt; 0x74)," calcext:value-type="string">
            <text:p>array( "Menu" =&gt; "Own", "Parameter" =&gt; "Heizbetrieb", "Nr" =&gt; 10112, "P1" =&gt; 0x2e, "P2" =&gt; 0x3e, "P3" =&gt; 0x05, "P4" =&gt; 0x74),</text:p>
          </table:table-cell>
          <table:table-cell table:style-name="ce7"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Status Trinkwasserbereitung</text:p>
          </table:table-cell>
          <table:table-cell table:style-name="ce7" office:value-type="string" calcext:value-type="string">
            <text:p>An | Aus</text:p>
          </table:table-cell>
          <table:table-cell table:style-name="ce22" office:value-type="float" office:value="10111" calcext:value-type="float">
            <text:p>10111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2</text:p>
          </table:table-cell>
          <table:table-cell table:style-name="ce32" table:formula="of:=LOWER(CONCATENATE([.F1179];[.G1179];[.H1179];[.I1179]))" office:value-type="string" office:string-value="31000212" calcext:value-type="string">
            <text:p>31000212</text:p>
          </table:table-cell>
          <table:table-cell table:style-name="ce34"/>
          <table:table-cell table:formula="of:=CONCATENATE(SUBSTITUTE([.B1179];&quot; &quot;;&quot;_&quot;);&quot;__&quot;;SUBSTITUTE(SUBSTITUTE([.C1179];&quot;/&quot;;&quot;_&quot;);&quot; &quot;;&quot;_&quot;);&quot; = &quot;&quot;&amp;H&quot;;[.F1179];[.G1179];[.H1179];[.I1179];&quot;&quot;&quot;&quot;)" office:value-type="string" office:string-value="Own__Status_Trinkwasserbereitung = &quot;&amp;H31000212&quot;" calcext:value-type="string">
            <text:p>Own__Status_Trinkwasserbereitung = "&amp;H31000212"</text:p>
          </table:table-cell>
          <table:table-cell table:style-name="ce7" table:formula="of:=CONCATENATE(&quot;array( &quot;&quot;Menu&quot;&quot; =&gt; &quot;&quot;&quot;;[.B1179];&quot;&quot;&quot;, &quot;&quot;Parameter&quot;&quot; =&gt; &quot;&quot;&quot;;[.C1179];&quot;&quot;&quot;, &quot;&quot;Nr&quot;&quot; =&gt; &quot;;[.E1179];&quot;, &quot;&quot;P1&quot;&quot; =&gt; 0x&quot;;[.F1179];&quot;, &quot;&quot;P2&quot;&quot; =&gt; 0x&quot;;[.G1179];&quot;, &quot;&quot;P3&quot;&quot; =&gt; 0x&quot;;[.H1179];&quot;, &quot;&quot;P4&quot;&quot; =&gt; 0x&quot;;[.I1179];&quot;),&quot;)" office:value-type="string" office:string-value="array( &quot;Menu&quot; =&gt; &quot;Own&quot;, &quot;Parameter&quot; =&gt; &quot;Status Trinkwasserbereitung&quot;, &quot;Nr&quot; =&gt; 10111, &quot;P1&quot; =&gt; 0x31, &quot;P2&quot; =&gt; 0x00, &quot;P3&quot; =&gt; 0x02, &quot;P4&quot; =&gt; 0x12)," calcext:value-type="string">
            <text:p>array( "Menu" =&gt; "Own", "Parameter" =&gt; "Status Trinkwasserbereitung", "Nr" =&gt; 10111, "P1" =&gt; 0x31, "P2" =&gt; 0x00, "P3" =&gt; 0x02, "P4" =&gt; 0x12),</text:p>
          </table:table-cell>
          <table:table-cell table:number-columns-repeated="1011"/>
        </table:table-row>
        <table:table-row table:style-name="ro2" table:number-rows-repeated="10473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SheetISR.$A$1" table:cell-range-address="$SheetISR.$B$1:.$M$1181"/>
        </table:named-expressions>
      </table:table>
      <table:named-expressions>
        <table:named-expression table:name="__shared_1_0_0" table:base-cell-address="$SheetISR.$E$1" table:expression="LOWER(CONCATENATE([.A1];[.B1];[.C1];[.D1]))"/>
        <table:named-expression table:name="__shared_1_10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11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12_0" table:base-cell-address="$SheetISR.$E$1" table:expression="LOWER(CONCATENATE([.A1];[.B1];[.C1];[.D1]))"/>
        <table:named-expression table:name="__shared_1_13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14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15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16_0" table:base-cell-address="$SheetISR.$E$1" table:expression="LOWER(CONCATENATE([.A1];[.B1];[.C1];[.D1]))"/>
        <table:named-expression table:name="__shared_1_17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18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19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1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0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1_0" table:base-cell-address="$SheetISR.$E$1" table:expression="LOWER(CONCATENATE([.A1];[.B1];[.C1];[.D1]))"/>
        <table:named-expression table:name="__shared_1_22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3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24_0" table:base-cell-address="$SheetISR.$E$1" table:expression="LOWER(CONCATENATE([.A1];[.B1];[.C1];[.D1]))"/>
        <table:named-expression table:name="__shared_1_25_0" table:base-cell-address="$SheetISR.$E$1" table:expression="LOWER(CONCATENATE([.A1];[.B1];[.C1];[.D1]))"/>
        <table:named-expression table:name="__shared_1_26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7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8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29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2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0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1_0" table:base-cell-address="$SheetISR.$E$1" table:expression="LOWER(CONCATENATE([.A1];[.B1];[.C1];[.D1]))"/>
        <table:named-expression table:name="__shared_1_32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3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4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5_0" table:base-cell-address="$SheetISR.$E$1" table:expression="LOWER(CONCATENATE([.A1];[.B1];[.C1];[.D1]))"/>
        <table:named-expression table:name="__shared_1_36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7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38_0" table:base-cell-address="$SheetISR.$E$1" table:expression="LOWER(CONCATENATE([.A1];[.B1];[.C1];[.D1]))"/>
        <table:named-expression table:name="__shared_1_39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3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0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41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2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43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4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5_0" table:base-cell-address="$SheetISR.$E$1" table:expression="LOWER(CONCATENATE([.A1];[.B1];[.C1];[.D1]))"/>
        <table:named-expression table:name="__shared_1_46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7_0" table:base-cell-address="$SheetISR.$E$1" table:expression="LOWER(CONCATENATE([.A1];[.B1];[.C1];[.D1]))"/>
        <table:named-expression table:name="__shared_1_48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9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4_0" table:base-cell-address="$SheetISR.$E$1" table:expression="LOWER(CONCATENATE([.A1];[.B1];[.C1];[.D1]))"/>
        <table:named-expression table:name="__shared_1_50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1_0" table:base-cell-address="$SheetISR.$E$1" table:expression="LOWER(CONCATENATE([.A1];[.B1];[.C1];[.D1]))"/>
        <table:named-expression table:name="__shared_1_52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3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4_0" table:base-cell-address="$SheetISR.$E$1" table:expression="LOWER(CONCATENATE([.A1];[.B1];[.C1];[.D1]))"/>
        <table:named-expression table:name="__shared_1_55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6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7_0" table:base-cell-address="$SheetISR.$E$1" table:expression="LOWER(CONCATENATE([.A1];[.B1];[.C1];[.D1]))"/>
        <table:named-expression table:name="__shared_1_58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59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5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60_0" table:base-cell-address="$SheetISR.$E$1" table:expression="LOWER(CONCATENATE([.A1];[.B1];[.C1];[.D1]))"/>
        <table:named-expression table:name="__shared_1_61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62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6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7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  <table:named-expression table:name="__shared_1_8_0" table:base-cell-address="$SheetISR.$L$1" table:expression="CONCATENATE(&quot;array( &quot;&quot;Menu&quot;&quot; =&gt; &quot;&quot;&quot;;[.A1];&quot;&quot;&quot;, &quot;&quot;Parameter&quot;&quot; =&gt; &quot;&quot;&quot;;[.B1];&quot;&quot;&quot;, &quot;&quot;Nr&quot;&quot; =&gt; &quot;;[.D1];&quot;, &quot;&quot;P1&quot;&quot; =&gt; 0x&quot;;[.E1];&quot;, &quot;&quot;P2&quot;&quot; =&gt; 0x&quot;;[.F1];&quot;, &quot;&quot;P3&quot;&quot; =&gt; 0x&quot;;[.G1];&quot;, &quot;&quot;P4&quot;&quot; =&gt; 0x&quot;;[.H1];&quot;),&quot;)"/>
        <table:named-expression table:name="__shared_1_9_0" table:base-cell-address="$SheetISR.$K$1" table:expression="CONCATENATE(SUBSTITUTE([.A1];&quot; &quot;;&quot;_&quot;);&quot;__&quot;;SUBSTITUTE(SUBSTITUTE([.B1];&quot;/&quot;;&quot;_&quot;);&quot; &quot;;&quot;_&quot;);&quot; = &quot;&quot;&amp;H&quot;;[.E1];[.F1];[.G1];[.H1];&quot;&quot;&quot;&quot;)"/>
      </table:named-expressions>
      <table:database-ranges>
        <table:database-range table:name="__Anonymous_Sheet_DB__0" table:target-range-address="SheetISR.B1:SheetISR.M11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11:24:43.3318921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ISR" style:display-name="PageStyle_SheetI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3-01-04T12:41:16</meta:creation-date>
    <dc:date>2016-03-04T11:30:36.364219164</dc:date>
    <meta:editing-duration>PT12H2M10S</meta:editing-duration>
    <meta:generator>LibreOffice/4.1.6.2$Linux_x86 LibreOffice_project/410m0$Build-2</meta:generator>
    <meta:editing-cycles>19</meta:editing-cycles>
    <meta:document-statistic meta:table-count="1" meta:cell-count="6414" meta:object-count="0"/>
    <meta:user-defined meta:name="AppVersion">15.0300</meta:user-defined>
    <meta:user-defined meta:name="Company">Alst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