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-Condensed" svg:font-family="HelveticaNeue-Condense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/>
    </style:style>
    <style:style style:name="T1" style:family="text">
      <style:text-properties style:font-name="HelveticaNeue-Condensed" fo:font-size="8pt" fo:font-style="normal"/>
    </style:style>
    <style:style style:name="T2" style:family="text">
      <style:text-properties style:font-name="HelveticaNeue-Condensed" fo:font-size="9pt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<text:span text:style-name="T1">Hycocon VTZ/VPZ“ DN 1 5 DN 20 DN 25 DN 32 DN 40 DN 50<text:line-break/>Voreinstellung kv-Wert Zeta-Wert kv-Wert Zeta-Wert kv-Wert Zeta-Wert kv-Wert Zeta-Wert kv-Wert Zeta-Wert kv-Wert Zeta-Wert<text:line-break/>0,3 0,1 1 8352 0,1 3 1 9863 0,1 6 32973<text:line-break/>0,4 0,23 1 91 0 0,25 5371 0,27 1 1 579 0,48 1 1 1 1 8 0,67 1 0488 </text:span><text:span text:style-name="T2">1 ,08 </text:span><text:span text:style-name="T1">1 0524<text:line-break/>0,5 0,34 874 0,36 2590 0,39 5550 0,70 5228 0,95 521 6 </text:span><text:span text:style-name="T2">1 ,47 5626<text:line-break/></text:span><text:span text:style-name="T1">0,6 0,45 499 0,48 1 457 0,51 3245 0,85 3545 1 ,1 7 3439 </text:span><text:span text:style-name="T2">1 ,87 3494<text:line-break/></text:span><text:span text:style-name="T1">0,7 0,55 334 0,6 932 0,63 21 27 1 ,1 0 21 1 7 1 ,41 2368 </text:span><text:span text:style-name="T2">2,26 2379<text:line-break/></text:span><text:span text:style-name="T1">0,8 0,66 232 0,72 648 0,75 1 501 1 ,30 1 51 6 1 ,65 1 729 </text:span><text:span text:style-name="T2">2,69 1 683<text:line-break/></text:span><text:span text:style-name="T1">0,9 0,76 1 75 0,84 476 0,87 1 1 1 5 1 ,52 1 1 09 1 ,88 1 332 </text:span><text:span text:style-name="T2">3,05 1 306<text:line-break/></text:span><text:span text:style-name="T1">1 ,0 0,86 1 37 0,94 380 1 ,00 844 1 ,70 886 2,1 0 1 068 </text:span><text:span text:style-name="T2">3,48 1 005<text:line-break/></text:span><text:span text:style-name="T1">1 ,1 0,97 1 07 1 ,02 323 1 ,1 0 698 1 ,90 71 0 2,33 867 </text:span><text:span text:style-name="T2">3,89 803<text:line-break/></text:span><text:span text:style-name="T1">1 ,2 1 ,03 95 1 ,1 0 277 1 ,20 586 2,1 0 581 2,56 71 8 </text:span><text:span text:style-name="T2">4,28 664<text:line-break/></text:span><text:span text:style-name="T1">1 ,3 1 ,1 0 84 1 ,20 233 1 ,30 499 2,30 484 2,80 600 </text:span><text:span text:style-name="T2">4,67 558<text:line-break/></text:span><text:span text:style-name="T1">1 ,4 1 ,1 6 75 1 ,30 1 99 1 ,40 431 2,50 41 0 3,05 506 </text:span><text:span text:style-name="T2">5,1 9 452<text:line-break/></text:span><text:span text:style-name="T1">1 ,5 1 ,22 68 1 ,40 1 71 1 ,50 375 2,70 351 3,30 432 </text:span><text:span text:style-name="T2">5,65 381<text:line-break/></text:span><text:span text:style-name="T1">1 ,6 1 ,26 64 1 ,51 1 47 1 ,60 330 2,85 31 5 3,57 369 </text:span><text:span text:style-name="T2">6,09 328<text:line-break/></text:span><text:span text:style-name="T1">1 ,7 1 ,31 59 1 ,62 1 28 1 ,70 292 3,01 283 3,90 31 0 </text:span><text:span text:style-name="T2">6,54 285<text:line-break/></text:span><text:span text:style-name="T1">1 ,8 1 ,36 55 1 ,68 1 1 9 1 ,80 261 3,20 250 4,25 261 </text:span><text:span text:style-name="T2">6,92 254<text:line-break/></text:span><text:span text:style-name="T1">1 ,9 1 ,41 51 1 ,74 1 1 1 1 ,90 234 3,40 222 4,55 227 </text:span><text:span text:style-name="T2">7,30 228<text:line-break/></text:span><text:span text:style-name="T1">2,0 1 ,46 47 1 ,80 1 04 2,0 21 1 3,60 1 98 4,80 204 </text:span><text:span text:style-name="T2">7,68 206<text:line-break/></text:span><text:span text:style-name="T1">2,1 1 ,50 45 1 ,86 97 2,1 0 1 91 3,81 1 76 5,01 1 88 </text:span><text:span text:style-name="T2">7,98 1 91<text:line-break/></text:span><text:span text:style-name="T1">2,2 1 ,53 43 1 ,93 90 2,21 1 73 4,02 1 59 5,20 1 74 </text:span><text:span text:style-name="T2">8,33 1 75<text:line-break/></text:span><text:span text:style-name="T1">2,3 1 ,55 42 1 ,99 85 2,31 1 58 4,22 1 44 5,41 1 61 </text:span><text:span text:style-name="T2">8,62 1 64<text:line-break/></text:span><text:span text:style-name="T1">2,4 1 ,57 41 2,05 80 2,41 1 45 4,33 1 37 5,65 1 47 </text:span><text:span text:style-name="T2">8,86 1 55<text:line-break/></text:span><text:span text:style-name="T1">2,5 1 ,58 40 2,1 0 76 2,50 1 35 4,60 1 21 5,90 1 35 </text:span><text:span text:style-name="T2">9,06 1 48<text:line-break/></text:span><text:span text:style-name="T1">2,6 1 ,59 40 2,1 4 73 2,58 1 27 4,76 1 1 3 6,1 5 1 24 </text:span><text:span text:style-name="T2">9,27 1 42<text:line-break/></text:span><text:span text:style-name="T1">2,7 1 ,60 39 2,1 8 71 2,64 1 21 4,90 1 07 6,38 1 1 6 </text:span><text:span text:style-name="T2">9,45 1 36<text:line-break/></text:span><text:span text:style-name="T1">2,8 1 ,61 39 2,21 69 2,70 1 1 6 5,00 1 02 6,60 1 08 </text:span><text:span text:style-name="T2">9,62 1 31<text:line-break/></text:span><text:span text:style-name="T1">2,9 1 ,62 39 2,23 68 2,75 1 1 2 5,1 5 97 6,80 1 02 </text:span><text:span text:style-name="T2">9,84 1 26<text:line-break/></text:span><text:span text:style-name="T1">3,0 1 ,63 38 2,25 66 2,80 1 08 5,25 93 7,00 96 </text:span><text:span text:style-name="T2">9,95 1 23<text:line-break/></text:span><text:span text:style-name="T1">3,5 1 ,65 37 2,33 62 2,98 95 5,69 79 7,85 76 </text:span><text:span text:style-name="T2">1 0,74 1 06<text:line-break/></text:span><text:span text:style-name="T1">4,0 1 ,66 37 2,40 58 3,1 0 88 6,00 71 8,40 67 </text:span><text:span text:style-name="T2">1 1 ,63 90<text:line-break/></text:span><text:span text:style-name="T1">4,5 1 ,67 36 2,47 55 3,20 82 6,1 8 67 8,80 61 </text:span><text:span text:style-name="T2">1 2,60 77<text:line-break/></text:span><text:span text:style-name="T1">5,0 1 ,68 36 2,55 52 3,30 78 6,30 65 9,1 0 57 </text:span><text:span text:style-name="T2">1 3,38 68<text:line-break/></text:span><text:span text:style-name="T1">5,5 1 ,69 35 2,63 49 3,43 72 6,40 63 9,35 54 </text:span><text:span text:style-name="T2">1 4,30 60<text:line-break/></text:span><text:span text:style-name="T1">6,0 1 ,70 35 2,70 46 3,60 65 6,50 61 9,50 52 </text:span><text:span text:style-name="T2">1 5,42 51<text:line-break/></text:span><text:span text:style-name="T1">6,5 6,58 59 9,65 51 </text:span><text:span text:style-name="T2">1 6,32 46<text:line-break/></text:span><text:span text:style-name="T1">7,0 6,65 58 9,80 49 </text:span><text:span text:style-name="T2">1 7,04 42<text:line-break/></text:span><text:span text:style-name="T1">7,5 6,72 57 9,90 48 </text:span><text:span text:style-name="T2">1 7,67 39<text:line-break/></text:span><text:span text:style-name="T1">8,0 6,80 55 1 0,00 47 1 8,00 </text:span><text:span text:style-name="T2">38</text:span><text:span text:style-name="T1"><text:line-break/><text:line-break/>&lt;/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-Condensed" svg:font-family="HelveticaNeue-Condense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0T01:09:07.90</meta:creation-date>
    <meta:editing-duration>P0D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" meta:word-count="688" meta:character-count="2414"/>
  </office:meta>
</office:document-meta>
</file>