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F00000143193FCFBD.png"/>
  <manifest:file-entry manifest:media-type="image/png" manifest:full-path="Pictures/10000000000004E8000000AF3EBEC222.png"/>
  <manifest:file-entry manifest:media-type="image/png" manifest:full-path="Pictures/10000000000004B0000000AABCAD7D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108cm" svg:height="2.244cm" draw:z-index="0"><draw:image xlink:href="Pictures/10000000000004E8000000AF3EBEC222.png" xlink:type="simple" xlink:show="embed" xlink:actuate="onLoad"/></draw:frame></text:p>
      <text:p text:style-name="Standard"/>
      <text:p text:style-name="Standard"><draw:frame draw:style-name="fr1" draw:name="Grafik2" text:anchor-type="paragraph" svg:width="16.108cm" svg:height="2.281cm" draw:z-index="1"><draw:image xlink:href="Pictures/10000000000004B0000000AABCAD7DFB.png" xlink:type="simple" xlink:show="embed" xlink:actuate="onLoad"/></draw:frame></text:p>
      <text:p text:style-name="Standard"/>
      <text:p text:style-name="Standard"><draw:frame draw:style-name="fr2" draw:name="Grafik3" text:anchor-type="paragraph" svg:width="16.108cm" svg:height="6.26cm" draw:z-index="2"><draw:image xlink:href="Pictures/100000000000033F00000143193FCFB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chnarchnase</meta:initial-creator>
    <meta:creation-date>2017-08-10T16:47:33.52</meta:creation-date>
    <dc:date>2017-08-10T16:52:07.46</dc:date>
    <dc:creator>anna schnarchnase</dc:creator>
    <meta:editing-duration>PT4M34S</meta:editing-duration>
    <meta:editing-cycles>1</meta:editing-cycles>
    <meta:generator>OpenOffice/4.1.3$Win32 OpenOffice.org_project/413m1$Build-9783</meta:generator>
    <meta:document-statistic meta:table-count="0" meta:image-count="3" meta:object-count="0" meta:page-count="1" meta:paragraph-count="0" meta:word-count="0" meta:character-count="0"/>
  </office:meta>
</office:document-meta>
</file>