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12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0.887cm"/>
    </style:style>
    <style:style style:name="co4" style:family="table-column">
      <style:table-column-properties fo:break-before="auto" style:column-width="5.13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106"/>
    <style:style style:name="ce2" style:family="table-cell" style:parent-style-name="Default" style:data-style-name="N11"/>
  </office:automatic-styles>
  <office:body>
    <office:spreadsheet>
      <table:table table:name="Tabelle1" table:style-name="ta1" table:print="false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number-columns-repeated="3" table:default-cell-style-name="Default"/>
        <table:table-row table:style-name="ro1">
          <table:table-cell table:number-columns-repeated="10"/>
        </table:table-row>
        <table:table-row table:style-name="ro1">
          <table:table-cell office:value-type="string">
            <text:p>Kaufpreis + NK</text:p>
          </table:table-cell>
          <table:table-cell table:style-name="ce1" office:value-type="currency" office:currency="EUR" office:value="440000">
            <text:p>440.000,00 €</text:p>
          </table:table-cell>
          <table:table-cell table:number-columns-repeated="4"/>
          <table:table-cell office:value-type="string">
            <text:p>Miete</text:p>
          </table:table-cell>
          <table:table-cell table:style-name="ce1" office:value-type="currency" office:currency="EUR" office:value="1000">
            <text:p>1.000,00 €</text:p>
          </table:table-cell>
          <table:table-cell table:number-columns-repeated="2"/>
        </table:table-row>
        <table:table-row table:style-name="ro1">
          <table:table-cell office:value-type="string">
            <text:p>Monatsrate</text:p>
          </table:table-cell>
          <table:table-cell table:style-name="ce1" office:value-type="currency" office:currency="EUR" office:value="1500">
            <text:p>1.500,00 €</text:p>
          </table:table-cell>
          <table:table-cell table:number-columns-repeated="4"/>
          <table:table-cell office:value-type="string">
            <text:p>Differenz</text:p>
          </table:table-cell>
          <table:table-cell table:formula="of:=[.B3]-[.H2]" office:value-type="currency" office:currency="EUR" office:value="500">
            <text:p>500,00 €</text:p>
          </table:table-cell>
          <table:table-cell table:number-columns-repeated="2"/>
        </table:table-row>
        <table:table-row table:style-name="ro2">
          <table:table-cell office:value-type="string">
            <text:p>Zinz</text:p>
          </table:table-cell>
          <table:table-cell table:style-name="ce2" office:value-type="percentage" office:value="0.015">
            <text:p>1,50%</text:p>
          </table:table-cell>
          <table:table-cell table:number-columns-repeated="4"/>
          <table:table-cell office:value-type="string">
            <text:p>Zins</text:p>
          </table:table-cell>
          <table:table-cell table:style-name="ce2" office:value-type="percentage" office:value="0.005">
            <text:p>0,50%</text:p>
          </table:table-cell>
          <table:table-cell table:number-columns-repeated="2"/>
        </table:table-row>
        <table:table-row table:style-name="ro1">
          <table:table-cell table:number-columns-repeated="10"/>
        </table:table-row>
        <table:table-row table:style-name="ro1">
          <table:table-cell/>
          <table:table-cell office:value-type="string">
            <text:p>Start</text:p>
          </table:table-cell>
          <table:table-cell office:value-type="string">
            <text:p>Rate/Jahr</text:p>
          </table:table-cell>
          <table:table-cell office:value-type="string">
            <text:p>Zins Jahr</text:p>
          </table:table-cell>
          <table:table-cell office:value-type="string">
            <text:p>Ende</text:p>
          </table:table-cell>
          <table:table-cell table:number-columns-repeated="2"/>
          <table:table-cell office:value-type="string">
            <text:p>Start</text:p>
          </table:table-cell>
          <table:table-cell office:value-type="string">
            <text:p>Zins</text:p>
          </table:table-cell>
          <table:table-cell office:value-type="string">
            <text:p>Ende</text:p>
          </table:table-cell>
        </table:table-row>
        <table:table-row table:style-name="ro1">
          <table:table-cell office:value-type="string">
            <text:p>Jahr 1</text:p>
          </table:table-cell>
          <table:table-cell table:formula="of:=[.B2]" office:value-type="currency" office:currency="EUR" office:value="440000">
            <text:p>440.000,00 €</text:p>
          </table:table-cell>
          <table:table-cell table:formula="of:=[.$B$3]*12" office:value-type="currency" office:currency="EUR" office:value="18000">
            <text:p>18.000,00 €</text:p>
          </table:table-cell>
          <table:table-cell table:formula="of:=[.B7]*[.$B$4]+[.C7]/2*[.$B$4]" office:value-type="currency" office:currency="EUR" office:value="6735">
            <text:p>6.735,00 €</text:p>
          </table:table-cell>
          <table:table-cell table:formula="of:=[.B7]-[.C7]+[.D7]" office:value-type="currency" office:currency="EUR" office:value="428735">
            <text:p>428.735,00 €</text:p>
          </table:table-cell>
          <table:table-cell/>
          <table:table-cell office:value-type="string">
            <text:p>Gesparte Zahlung:</text:p>
          </table:table-cell>
          <table:table-cell table:style-name="ce1" office:value-type="currency" office:currency="EUR" office:value="0">
            <text:p>0,00 €</text:p>
          </table:table-cell>
          <table:table-cell table:formula="of:=[.H7]*[.$H$4]+[.$H$3]*6*[.$H$4]" office:value-type="currency" office:currency="EUR" office:value="15">
            <text:p>15,00 €</text:p>
          </table:table-cell>
          <table:table-cell table:formula="of:=[.H7]+[.I7]+[.$H$3]*12" office:value-type="currency" office:currency="EUR" office:value="6015">
            <text:p>6.015,00 €</text:p>
          </table:table-cell>
        </table:table-row>
        <table:table-row table:style-name="ro1">
          <table:table-cell office:value-type="string">
            <text:p>Jahr 2</text:p>
          </table:table-cell>
          <table:table-cell table:formula="of:=[.E7]" office:value-type="currency" office:currency="EUR" office:value="428735">
            <text:p>428.735,00 €</text:p>
          </table:table-cell>
          <table:table-cell table:formula="of:=[.$B$3]*12" office:value-type="currency" office:currency="EUR" office:value="18000">
            <text:p>18.000,00 €</text:p>
          </table:table-cell>
          <table:table-cell table:formula="of:=[.B8]*[.$B$4]+[.C8]/2*[.$B$4]" office:value-type="currency" office:currency="EUR" office:value="6566.025">
            <text:p>6.566,03 €</text:p>
          </table:table-cell>
          <table:table-cell table:formula="of:=[.B8]-[.C8]+[.D8]" office:value-type="currency" office:currency="EUR" office:value="417301.025">
            <text:p>417.301,03 €</text:p>
          </table:table-cell>
          <table:table-cell table:number-columns-repeated="2"/>
          <table:table-cell table:formula="of:=[.J7]" office:value-type="currency" office:currency="EUR" office:value="6015">
            <text:p>6.015,00 €</text:p>
          </table:table-cell>
          <table:table-cell table:formula="of:=[.H8]*[.$H$4]+[.$H$3]*6*[.$H$4]" office:value-type="currency" office:currency="EUR" office:value="45.075">
            <text:p>45,08 €</text:p>
          </table:table-cell>
          <table:table-cell table:formula="of:=[.H8]+[.I8]+[.$H$3]*12" office:value-type="currency" office:currency="EUR" office:value="12060.075">
            <text:p>12.060,08 €</text:p>
          </table:table-cell>
        </table:table-row>
        <table:table-row table:style-name="ro1">
          <table:table-cell office:value-type="string">
            <text:p>Jahr 3</text:p>
          </table:table-cell>
          <table:table-cell table:formula="of:=[.E8]" office:value-type="currency" office:currency="EUR" office:value="417301.025">
            <text:p>417.301,03 €</text:p>
          </table:table-cell>
          <table:table-cell table:formula="of:=[.$B$3]*12" office:value-type="currency" office:currency="EUR" office:value="18000">
            <text:p>18.000,00 €</text:p>
          </table:table-cell>
          <table:table-cell table:formula="of:=[.B9]*[.$B$4]+[.C9]/2*[.$B$4]" office:value-type="currency" office:currency="EUR" office:value="6394.515375">
            <text:p>6.394,52 €</text:p>
          </table:table-cell>
          <table:table-cell table:formula="of:=[.B9]-[.C9]+[.D9]" office:value-type="currency" office:currency="EUR" office:value="405695.540375">
            <text:p>405.695,54 €</text:p>
          </table:table-cell>
          <table:table-cell table:number-columns-repeated="2"/>
          <table:table-cell table:formula="of:=[.J8]" office:value-type="currency" office:currency="EUR" office:value="12060.075">
            <text:p>12.060,08 €</text:p>
          </table:table-cell>
          <table:table-cell table:formula="of:=[.H9]*[.$H$4]+[.$H$3]*6*[.$H$4]" office:value-type="currency" office:currency="EUR" office:value="75.300375">
            <text:p>75,30 €</text:p>
          </table:table-cell>
          <table:table-cell table:formula="of:=[.H9]+[.I9]+[.$H$3]*12" office:value-type="currency" office:currency="EUR" office:value="18135.375375">
            <text:p>18.135,38 €</text:p>
          </table:table-cell>
        </table:table-row>
        <table:table-row table:style-name="ro1">
          <table:table-cell office:value-type="string">
            <text:p>Jahr 4</text:p>
          </table:table-cell>
          <table:table-cell table:formula="of:=[.E9]" office:value-type="currency" office:currency="EUR" office:value="405695.540375">
            <text:p>405.695,54 €</text:p>
          </table:table-cell>
          <table:table-cell table:formula="of:=[.$B$3]*12" office:value-type="currency" office:currency="EUR" office:value="18000">
            <text:p>18.000,00 €</text:p>
          </table:table-cell>
          <table:table-cell table:formula="of:=[.B10]*[.$B$4]+[.C10]/2*[.$B$4]" office:value-type="currency" office:currency="EUR" office:value="6220.433105625">
            <text:p>6.220,43 €</text:p>
          </table:table-cell>
          <table:table-cell table:formula="of:=[.B10]-[.C10]+[.D10]" office:value-type="currency" office:currency="EUR" office:value="393915.973480625">
            <text:p>393.915,97 €</text:p>
          </table:table-cell>
          <table:table-cell table:number-columns-repeated="2"/>
          <table:table-cell table:formula="of:=[.J9]" office:value-type="currency" office:currency="EUR" office:value="18135.375375">
            <text:p>18.135,38 €</text:p>
          </table:table-cell>
          <table:table-cell table:formula="of:=[.H10]*[.$H$4]+[.$H$3]*6*[.$H$4]" office:value-type="currency" office:currency="EUR" office:value="105.676876875">
            <text:p>105,68 €</text:p>
          </table:table-cell>
          <table:table-cell table:formula="of:=[.H10]+[.I10]+[.$H$3]*12" office:value-type="currency" office:currency="EUR" office:value="24241.052251875">
            <text:p>24.241,05 €</text:p>
          </table:table-cell>
        </table:table-row>
        <table:table-row table:style-name="ro1">
          <table:table-cell office:value-type="string">
            <text:p>Jahr 5</text:p>
          </table:table-cell>
          <table:table-cell table:formula="of:=[.E10]" office:value-type="currency" office:currency="EUR" office:value="393915.973480625">
            <text:p>393.915,97 €</text:p>
          </table:table-cell>
          <table:table-cell table:formula="of:=[.$B$3]*12" office:value-type="currency" office:currency="EUR" office:value="18000">
            <text:p>18.000,00 €</text:p>
          </table:table-cell>
          <table:table-cell table:formula="of:=[.B11]*[.$B$4]+[.C11]/2*[.$B$4]" office:value-type="currency" office:currency="EUR" office:value="6043.73960220938">
            <text:p>6.043,74 €</text:p>
          </table:table-cell>
          <table:table-cell table:formula="of:=[.B11]-[.C11]+[.D11]" office:value-type="currency" office:currency="EUR" office:value="381959.713082834">
            <text:p>381.959,71 €</text:p>
          </table:table-cell>
          <table:table-cell table:number-columns-repeated="2"/>
          <table:table-cell table:formula="of:=[.J10]" office:value-type="currency" office:currency="EUR" office:value="24241.052251875">
            <text:p>24.241,05 €</text:p>
          </table:table-cell>
          <table:table-cell table:formula="of:=[.H11]*[.$H$4]+[.$H$3]*6*[.$H$4]" office:value-type="currency" office:currency="EUR" office:value="136.205261259375">
            <text:p>136,21 €</text:p>
          </table:table-cell>
          <table:table-cell table:formula="of:=[.H11]+[.I11]+[.$H$3]*12" office:value-type="currency" office:currency="EUR" office:value="30377.2575131344">
            <text:p>30.377,26 €</text:p>
          </table:table-cell>
        </table:table-row>
        <table:table-row table:style-name="ro1">
          <table:table-cell office:value-type="string">
            <text:p>Jahr 6</text:p>
          </table:table-cell>
          <table:table-cell table:formula="of:=[.E11]" office:value-type="currency" office:currency="EUR" office:value="381959.713082834">
            <text:p>381.959,71 €</text:p>
          </table:table-cell>
          <table:table-cell table:formula="of:=[.$B$3]*12" office:value-type="currency" office:currency="EUR" office:value="18000">
            <text:p>18.000,00 €</text:p>
          </table:table-cell>
          <table:table-cell table:formula="of:=[.B12]*[.$B$4]+[.C12]/2*[.$B$4]" office:value-type="currency" office:currency="EUR" office:value="5864.39569624252">
            <text:p>5.864,40 €</text:p>
          </table:table-cell>
          <table:table-cell table:formula="of:=[.B12]-[.C12]+[.D12]" office:value-type="currency" office:currency="EUR" office:value="369824.108779077">
            <text:p>369.824,11 €</text:p>
          </table:table-cell>
          <table:table-cell table:number-columns-repeated="2"/>
          <table:table-cell table:formula="of:=[.J11]" office:value-type="currency" office:currency="EUR" office:value="30377.2575131344">
            <text:p>30.377,26 €</text:p>
          </table:table-cell>
          <table:table-cell table:formula="of:=[.H12]*[.$H$4]+[.$H$3]*6*[.$H$4]" office:value-type="currency" office:currency="EUR" office:value="166.886287565672">
            <text:p>166,89 €</text:p>
          </table:table-cell>
          <table:table-cell table:formula="of:=[.H12]+[.I12]+[.$H$3]*12" office:value-type="currency" office:currency="EUR" office:value="36544.1438007001">
            <text:p>36.544,14 €</text:p>
          </table:table-cell>
        </table:table-row>
        <table:table-row table:style-name="ro1">
          <table:table-cell office:value-type="string">
            <text:p>Jahr 7</text:p>
          </table:table-cell>
          <table:table-cell table:formula="of:=[.E12]" office:value-type="currency" office:currency="EUR" office:value="369824.108779077">
            <text:p>369.824,11 €</text:p>
          </table:table-cell>
          <table:table-cell table:formula="of:=[.$B$3]*12" office:value-type="currency" office:currency="EUR" office:value="18000">
            <text:p>18.000,00 €</text:p>
          </table:table-cell>
          <table:table-cell table:formula="of:=[.B13]*[.$B$4]+[.C13]/2*[.$B$4]" office:value-type="currency" office:currency="EUR" office:value="5682.36163168615">
            <text:p>5.682,36 €</text:p>
          </table:table-cell>
          <table:table-cell table:formula="of:=[.B13]-[.C13]+[.D13]" office:value-type="currency" office:currency="EUR" office:value="357506.470410763">
            <text:p>357.506,47 €</text:p>
          </table:table-cell>
          <table:table-cell table:number-columns-repeated="2"/>
          <table:table-cell table:formula="of:=[.J12]" office:value-type="currency" office:currency="EUR" office:value="36544.1438007001">
            <text:p>36.544,14 €</text:p>
          </table:table-cell>
          <table:table-cell table:formula="of:=[.H13]*[.$H$4]+[.$H$3]*6*[.$H$4]" office:value-type="currency" office:currency="EUR" office:value="197.7207190035">
            <text:p>197,72 €</text:p>
          </table:table-cell>
          <table:table-cell table:formula="of:=[.H13]+[.I13]+[.$H$3]*12" office:value-type="currency" office:currency="EUR" office:value="42741.8645197036">
            <text:p>42.741,86 €</text:p>
          </table:table-cell>
        </table:table-row>
        <table:table-row table:style-name="ro1">
          <table:table-cell office:value-type="string">
            <text:p>Jahr 8</text:p>
          </table:table-cell>
          <table:table-cell table:formula="of:=[.E13]" office:value-type="currency" office:currency="EUR" office:value="357506.470410763">
            <text:p>357.506,47 €</text:p>
          </table:table-cell>
          <table:table-cell table:formula="of:=[.$B$3]*12" office:value-type="currency" office:currency="EUR" office:value="18000">
            <text:p>18.000,00 €</text:p>
          </table:table-cell>
          <table:table-cell table:formula="of:=[.B14]*[.$B$4]+[.C14]/2*[.$B$4]" office:value-type="currency" office:currency="EUR" office:value="5497.59705616145">
            <text:p>5.497,60 €</text:p>
          </table:table-cell>
          <table:table-cell table:formula="of:=[.B14]-[.C14]+[.D14]" office:value-type="currency" office:currency="EUR" office:value="345004.067466924">
            <text:p>345.004,07 €</text:p>
          </table:table-cell>
          <table:table-cell table:number-columns-repeated="2"/>
          <table:table-cell table:formula="of:=[.J13]" office:value-type="currency" office:currency="EUR" office:value="42741.8645197036">
            <text:p>42.741,86 €</text:p>
          </table:table-cell>
          <table:table-cell table:formula="of:=[.H14]*[.$H$4]+[.$H$3]*6*[.$H$4]" office:value-type="currency" office:currency="EUR" office:value="228.709322598518">
            <text:p>228,71 €</text:p>
          </table:table-cell>
          <table:table-cell table:formula="of:=[.H14]+[.I14]+[.$H$3]*12" office:value-type="currency" office:currency="EUR" office:value="48970.5738423021">
            <text:p>48.970,57 €</text:p>
          </table:table-cell>
        </table:table-row>
        <table:table-row table:style-name="ro1">
          <table:table-cell office:value-type="string">
            <text:p>Jahr 9</text:p>
          </table:table-cell>
          <table:table-cell table:formula="of:=[.E14]" office:value-type="currency" office:currency="EUR" office:value="345004.067466924">
            <text:p>345.004,07 €</text:p>
          </table:table-cell>
          <table:table-cell table:formula="of:=[.$B$3]*12" office:value-type="currency" office:currency="EUR" office:value="18000">
            <text:p>18.000,00 €</text:p>
          </table:table-cell>
          <table:table-cell table:formula="of:=[.B15]*[.$B$4]+[.C15]/2*[.$B$4]" office:value-type="currency" office:currency="EUR" office:value="5310.06101200387">
            <text:p>5.310,06 €</text:p>
          </table:table-cell>
          <table:table-cell table:formula="of:=[.B15]-[.C15]+[.D15]" office:value-type="currency" office:currency="EUR" office:value="332314.128478928">
            <text:p>332.314,13 €</text:p>
          </table:table-cell>
          <table:table-cell table:number-columns-repeated="2"/>
          <table:table-cell table:formula="of:=[.J14]" office:value-type="currency" office:currency="EUR" office:value="48970.5738423021">
            <text:p>48.970,57 €</text:p>
          </table:table-cell>
          <table:table-cell table:formula="of:=[.H15]*[.$H$4]+[.$H$3]*6*[.$H$4]" office:value-type="currency" office:currency="EUR" office:value="259.85286921151">
            <text:p>259,85 €</text:p>
          </table:table-cell>
          <table:table-cell table:formula="of:=[.H15]+[.I15]+[.$H$3]*12" office:value-type="currency" office:currency="EUR" office:value="55230.4267115136">
            <text:p>55.230,43 €</text:p>
          </table:table-cell>
        </table:table-row>
        <table:table-row table:style-name="ro1">
          <table:table-cell office:value-type="string">
            <text:p>Jahr 10</text:p>
          </table:table-cell>
          <table:table-cell table:formula="of:=[.E15]" office:value-type="currency" office:currency="EUR" office:value="332314.128478928">
            <text:p>332.314,13 €</text:p>
          </table:table-cell>
          <table:table-cell table:formula="of:=[.$B$3]*12" office:value-type="currency" office:currency="EUR" office:value="18000">
            <text:p>18.000,00 €</text:p>
          </table:table-cell>
          <table:table-cell table:formula="of:=[.B16]*[.$B$4]+[.C16]/2*[.$B$4]" office:value-type="currency" office:currency="EUR" office:value="5119.71192718393">
            <text:p>5.119,71 €</text:p>
          </table:table-cell>
          <table:table-cell table:formula="of:=[.B16]-[.C16]+[.D16]" office:value-type="currency" office:currency="EUR" office:value="319433.840406112">
            <text:p>319.433,84 €</text:p>
          </table:table-cell>
          <table:table-cell table:number-columns-repeated="2"/>
          <table:table-cell table:formula="of:=[.J15]" office:value-type="currency" office:currency="EUR" office:value="55230.4267115136">
            <text:p>55.230,43 €</text:p>
          </table:table-cell>
          <table:table-cell table:formula="of:=[.H16]*[.$H$4]+[.$H$3]*6*[.$H$4]" office:value-type="currency" office:currency="EUR" office:value="291.152133557568">
            <text:p>291,15 €</text:p>
          </table:table-cell>
          <table:table-cell table:formula="of:=[.H16]+[.I16]+[.$H$3]*12" office:value-type="currency" office:currency="EUR" office:value="61521.5788450711">
            <text:p>61.521,58 €</text:p>
          </table:table-cell>
        </table:table-row>
        <table:table-row table:style-name="ro1">
          <table:table-cell office:value-type="string">
            <text:p>Jahr 11</text:p>
          </table:table-cell>
          <table:table-cell table:formula="of:=[.E16]" office:value-type="currency" office:currency="EUR" office:value="319433.840406112">
            <text:p>319.433,84 €</text:p>
          </table:table-cell>
          <table:table-cell table:formula="of:=[.$B$3]*12" office:value-type="currency" office:currency="EUR" office:value="18000">
            <text:p>18.000,00 €</text:p>
          </table:table-cell>
          <table:table-cell table:formula="of:=[.B17]*[.$B$4]+[.C17]/2*[.$B$4]" office:value-type="currency" office:currency="EUR" office:value="4926.50760609168">
            <text:p>4.926,51 €</text:p>
          </table:table-cell>
          <table:table-cell table:formula="of:=[.B17]-[.C17]+[.D17]" office:value-type="currency" office:currency="EUR" office:value="306360.348012204">
            <text:p>306.360,35 €</text:p>
          </table:table-cell>
          <table:table-cell table:number-columns-repeated="2"/>
          <table:table-cell table:formula="of:=[.J16]" office:value-type="currency" office:currency="EUR" office:value="61521.5788450711">
            <text:p>61.521,58 €</text:p>
          </table:table-cell>
          <table:table-cell table:formula="of:=[.H17]*[.$H$4]+[.$H$3]*6*[.$H$4]" office:value-type="currency" office:currency="EUR" office:value="322.607894225356">
            <text:p>322,61 €</text:p>
          </table:table-cell>
          <table:table-cell table:formula="of:=[.H17]+[.I17]+[.$H$3]*12" office:value-type="currency" office:currency="EUR" office:value="67844.1867392965">
            <text:p>67.844,19 €</text:p>
          </table:table-cell>
        </table:table-row>
        <table:table-row table:style-name="ro1">
          <table:table-cell office:value-type="string">
            <text:p>Jahr 12</text:p>
          </table:table-cell>
          <table:table-cell table:formula="of:=[.E17]" office:value-type="currency" office:currency="EUR" office:value="306360.348012204">
            <text:p>306.360,35 €</text:p>
          </table:table-cell>
          <table:table-cell table:formula="of:=[.$B$3]*12" office:value-type="currency" office:currency="EUR" office:value="18000">
            <text:p>18.000,00 €</text:p>
          </table:table-cell>
          <table:table-cell table:formula="of:=[.B18]*[.$B$4]+[.C18]/2*[.$B$4]" office:value-type="currency" office:currency="EUR" office:value="4730.40522018306">
            <text:p>4.730,41 €</text:p>
          </table:table-cell>
          <table:table-cell table:formula="of:=[.B18]-[.C18]+[.D18]" office:value-type="currency" office:currency="EUR" office:value="293090.753232387">
            <text:p>293.090,75 €</text:p>
          </table:table-cell>
          <table:table-cell table:number-columns-repeated="2"/>
          <table:table-cell table:formula="of:=[.J17]" office:value-type="currency" office:currency="EUR" office:value="67844.1867392965">
            <text:p>67.844,19 €</text:p>
          </table:table-cell>
          <table:table-cell table:formula="of:=[.H18]*[.$H$4]+[.$H$3]*6*[.$H$4]" office:value-type="currency" office:currency="EUR" office:value="354.220933696482">
            <text:p>354,22 €</text:p>
          </table:table-cell>
          <table:table-cell table:formula="of:=[.H18]+[.I18]+[.$H$3]*12" office:value-type="currency" office:currency="EUR" office:value="74198.407672993">
            <text:p>74.198,41 €</text:p>
          </table:table-cell>
        </table:table-row>
        <table:table-row table:style-name="ro1">
          <table:table-cell office:value-type="string">
            <text:p>Jahr 13</text:p>
          </table:table-cell>
          <table:table-cell table:formula="of:=[.E18]" office:value-type="currency" office:currency="EUR" office:value="293090.753232387">
            <text:p>293.090,75 €</text:p>
          </table:table-cell>
          <table:table-cell table:formula="of:=[.$B$3]*12" office:value-type="currency" office:currency="EUR" office:value="18000">
            <text:p>18.000,00 €</text:p>
          </table:table-cell>
          <table:table-cell table:formula="of:=[.B19]*[.$B$4]+[.C19]/2*[.$B$4]" office:value-type="currency" office:currency="EUR" office:value="4531.3612984858">
            <text:p>4.531,36 €</text:p>
          </table:table-cell>
          <table:table-cell table:formula="of:=[.B19]-[.C19]+[.D19]" office:value-type="currency" office:currency="EUR" office:value="279622.114530873">
            <text:p>279.622,11 €</text:p>
          </table:table-cell>
          <table:table-cell table:number-columns-repeated="2"/>
          <table:table-cell table:formula="of:=[.J18]" office:value-type="currency" office:currency="EUR" office:value="74198.407672993">
            <text:p>74.198,41 €</text:p>
          </table:table-cell>
          <table:table-cell table:formula="of:=[.H19]*[.$H$4]+[.$H$3]*6*[.$H$4]" office:value-type="currency" office:currency="EUR" office:value="385.992038364965">
            <text:p>385,99 €</text:p>
          </table:table-cell>
          <table:table-cell table:formula="of:=[.H19]+[.I19]+[.$H$3]*12" office:value-type="currency" office:currency="EUR" office:value="80584.399711358">
            <text:p>80.584,40 €</text:p>
          </table:table-cell>
        </table:table-row>
        <table:table-row table:style-name="ro1">
          <table:table-cell office:value-type="string">
            <text:p>Jahr 14</text:p>
          </table:table-cell>
          <table:table-cell table:formula="of:=[.E19]" office:value-type="currency" office:currency="EUR" office:value="279622.114530873">
            <text:p>279.622,11 €</text:p>
          </table:table-cell>
          <table:table-cell table:formula="of:=[.$B$3]*12" office:value-type="currency" office:currency="EUR" office:value="18000">
            <text:p>18.000,00 €</text:p>
          </table:table-cell>
          <table:table-cell table:formula="of:=[.B20]*[.$B$4]+[.C20]/2*[.$B$4]" office:value-type="currency" office:currency="EUR" office:value="4329.33171796309">
            <text:p>4.329,33 €</text:p>
          </table:table-cell>
          <table:table-cell table:formula="of:=[.B20]-[.C20]+[.D20]" office:value-type="currency" office:currency="EUR" office:value="265951.446248836">
            <text:p>265.951,45 €</text:p>
          </table:table-cell>
          <table:table-cell table:number-columns-repeated="2"/>
          <table:table-cell table:formula="of:=[.J19]" office:value-type="currency" office:currency="EUR" office:value="80584.399711358">
            <text:p>80.584,40 €</text:p>
          </table:table-cell>
          <table:table-cell table:formula="of:=[.H20]*[.$H$4]+[.$H$3]*6*[.$H$4]" office:value-type="currency" office:currency="EUR" office:value="417.92199855679">
            <text:p>417,92 €</text:p>
          </table:table-cell>
          <table:table-cell table:formula="of:=[.H20]+[.I20]+[.$H$3]*12" office:value-type="currency" office:currency="EUR" office:value="87002.3217099148">
            <text:p>87.002,32 €</text:p>
          </table:table-cell>
        </table:table-row>
        <table:table-row table:style-name="ro1">
          <table:table-cell office:value-type="string">
            <text:p>Jahr 15</text:p>
          </table:table-cell>
          <table:table-cell table:formula="of:=[.E20]" office:value-type="currency" office:currency="EUR" office:value="265951.446248836">
            <text:p>265.951,45 €</text:p>
          </table:table-cell>
          <table:table-cell table:formula="of:=[.$B$3]*12" office:value-type="currency" office:currency="EUR" office:value="18000">
            <text:p>18.000,00 €</text:p>
          </table:table-cell>
          <table:table-cell table:formula="of:=[.B21]*[.$B$4]+[.C21]/2*[.$B$4]" office:value-type="currency" office:currency="EUR" office:value="4124.27169373254">
            <text:p>4.124,27 €</text:p>
          </table:table-cell>
          <table:table-cell table:formula="of:=[.B21]-[.C21]+[.D21]" office:value-type="currency" office:currency="EUR" office:value="252075.717942568">
            <text:p>252.075,72 €</text:p>
          </table:table-cell>
          <table:table-cell table:number-columns-repeated="2"/>
          <table:table-cell table:formula="of:=[.J20]" office:value-type="currency" office:currency="EUR" office:value="87002.3217099148">
            <text:p>87.002,32 €</text:p>
          </table:table-cell>
          <table:table-cell table:formula="of:=[.H21]*[.$H$4]+[.$H$3]*6*[.$H$4]" office:value-type="currency" office:currency="EUR" office:value="450.011608549574">
            <text:p>450,01 €</text:p>
          </table:table-cell>
          <table:table-cell table:formula="of:=[.H21]+[.I21]+[.$H$3]*12" office:value-type="currency" office:currency="EUR" office:value="93452.3333184643">
            <text:p>93.452,33 €</text:p>
          </table:table-cell>
        </table:table-row>
        <table:table-row table:style-name="ro1">
          <table:table-cell office:value-type="string">
            <text:p>Jahr 16</text:p>
          </table:table-cell>
          <table:table-cell table:formula="of:=[.E21]" office:value-type="currency" office:currency="EUR" office:value="252075.717942568">
            <text:p>252.075,72 €</text:p>
          </table:table-cell>
          <table:table-cell table:formula="of:=[.$B$3]*12" office:value-type="currency" office:currency="EUR" office:value="18000">
            <text:p>18.000,00 €</text:p>
          </table:table-cell>
          <table:table-cell table:formula="of:=[.B22]*[.$B$4]+[.C22]/2*[.$B$4]" office:value-type="currency" office:currency="EUR" office:value="3916.13576913853">
            <text:p>3.916,14 €</text:p>
          </table:table-cell>
          <table:table-cell table:formula="of:=[.B22]-[.C22]+[.D22]" office:value-type="currency" office:currency="EUR" office:value="237991.853711707">
            <text:p>237.991,85 €</text:p>
          </table:table-cell>
          <table:table-cell table:number-columns-repeated="2"/>
          <table:table-cell table:formula="of:=[.J21]" office:value-type="currency" office:currency="EUR" office:value="93452.3333184643">
            <text:p>93.452,33 €</text:p>
          </table:table-cell>
          <table:table-cell table:formula="of:=[.H22]*[.$H$4]+[.$H$3]*6*[.$H$4]" office:value-type="currency" office:currency="EUR" office:value="482.261666592322">
            <text:p>482,26 €</text:p>
          </table:table-cell>
          <table:table-cell table:formula="of:=[.H22]+[.I22]+[.$H$3]*12" office:value-type="currency" office:currency="EUR" office:value="99934.5949850566">
            <text:p>99.934,59 €</text:p>
          </table:table-cell>
        </table:table-row>
        <table:table-row table:style-name="ro1">
          <table:table-cell office:value-type="string">
            <text:p>Jahr 17</text:p>
          </table:table-cell>
          <table:table-cell table:formula="of:=[.E22]" office:value-type="currency" office:currency="EUR" office:value="237991.853711707">
            <text:p>237.991,85 €</text:p>
          </table:table-cell>
          <table:table-cell table:formula="of:=[.$B$3]*12" office:value-type="currency" office:currency="EUR" office:value="18000">
            <text:p>18.000,00 €</text:p>
          </table:table-cell>
          <table:table-cell table:formula="of:=[.B23]*[.$B$4]+[.C23]/2*[.$B$4]" office:value-type="currency" office:currency="EUR" office:value="3704.8778056756">
            <text:p>3.704,88 €</text:p>
          </table:table-cell>
          <table:table-cell table:formula="of:=[.B23]-[.C23]+[.D23]" office:value-type="currency" office:currency="EUR" office:value="223696.731517383">
            <text:p>223.696,73 €</text:p>
          </table:table-cell>
          <table:table-cell table:number-columns-repeated="2"/>
          <table:table-cell table:formula="of:=[.J22]" office:value-type="currency" office:currency="EUR" office:value="99934.5949850566">
            <text:p>99.934,59 €</text:p>
          </table:table-cell>
          <table:table-cell table:formula="of:=[.H23]*[.$H$4]+[.$H$3]*6*[.$H$4]" office:value-type="currency" office:currency="EUR" office:value="514.672974925283">
            <text:p>514,67 €</text:p>
          </table:table-cell>
          <table:table-cell table:formula="of:=[.H23]+[.I23]+[.$H$3]*12" office:value-type="currency" office:currency="EUR" office:value="106449.267959982">
            <text:p>106.449,27 €</text:p>
          </table:table-cell>
        </table:table-row>
        <table:table-row table:style-name="ro1">
          <table:table-cell office:value-type="string">
            <text:p>Jahr 18</text:p>
          </table:table-cell>
          <table:table-cell table:formula="of:=[.E23]" office:value-type="currency" office:currency="EUR" office:value="223696.731517383">
            <text:p>223.696,73 €</text:p>
          </table:table-cell>
          <table:table-cell table:formula="of:=[.$B$3]*12" office:value-type="currency" office:currency="EUR" office:value="18000">
            <text:p>18.000,00 €</text:p>
          </table:table-cell>
          <table:table-cell table:formula="of:=[.B24]*[.$B$4]+[.C24]/2*[.$B$4]" office:value-type="currency" office:currency="EUR" office:value="3490.45097276074">
            <text:p>3.490,45 €</text:p>
          </table:table-cell>
          <table:table-cell table:formula="of:=[.B24]-[.C24]+[.D24]" office:value-type="currency" office:currency="EUR" office:value="209187.182490143">
            <text:p>209.187,18 €</text:p>
          </table:table-cell>
          <table:table-cell table:number-columns-repeated="2"/>
          <table:table-cell table:formula="of:=[.J23]" office:value-type="currency" office:currency="EUR" office:value="106449.267959982">
            <text:p>106.449,27 €</text:p>
          </table:table-cell>
          <table:table-cell table:formula="of:=[.H24]*[.$H$4]+[.$H$3]*6*[.$H$4]" office:value-type="currency" office:currency="EUR" office:value="547.24633979991">
            <text:p>547,25 €</text:p>
          </table:table-cell>
          <table:table-cell table:formula="of:=[.H24]+[.I24]+[.$H$3]*12" office:value-type="currency" office:currency="EUR" office:value="112996.514299782">
            <text:p>112.996,51 €</text:p>
          </table:table-cell>
        </table:table-row>
        <table:table-row table:style-name="ro1">
          <table:table-cell office:value-type="string">
            <text:p>Jahr 19</text:p>
          </table:table-cell>
          <table:table-cell table:formula="of:=[.E24]" office:value-type="currency" office:currency="EUR" office:value="209187.182490143">
            <text:p>209.187,18 €</text:p>
          </table:table-cell>
          <table:table-cell table:formula="of:=[.$B$3]*12" office:value-type="currency" office:currency="EUR" office:value="18000">
            <text:p>18.000,00 €</text:p>
          </table:table-cell>
          <table:table-cell table:formula="of:=[.B25]*[.$B$4]+[.C25]/2*[.$B$4]" office:value-type="currency" office:currency="EUR" office:value="3272.80773735215">
            <text:p>3.272,81 €</text:p>
          </table:table-cell>
          <table:table-cell table:formula="of:=[.B25]-[.C25]+[.D25]" office:value-type="currency" office:currency="EUR" office:value="194459.990227495">
            <text:p>194.459,99 €</text:p>
          </table:table-cell>
          <table:table-cell table:number-columns-repeated="2"/>
          <table:table-cell table:formula="of:=[.J24]" office:value-type="currency" office:currency="EUR" office:value="112996.514299782">
            <text:p>112.996,51 €</text:p>
          </table:table-cell>
          <table:table-cell table:formula="of:=[.H25]*[.$H$4]+[.$H$3]*6*[.$H$4]" office:value-type="currency" office:currency="EUR" office:value="579.982571498909">
            <text:p>579,98 €</text:p>
          </table:table-cell>
          <table:table-cell table:formula="of:=[.H25]+[.I25]+[.$H$3]*12" office:value-type="currency" office:currency="EUR" office:value="119576.496871281">
            <text:p>119.576,50 €</text:p>
          </table:table-cell>
        </table:table-row>
        <table:table-row table:style-name="ro1">
          <table:table-cell office:value-type="string">
            <text:p>Jahr 20</text:p>
          </table:table-cell>
          <table:table-cell table:formula="of:=[.E25]" office:value-type="currency" office:currency="EUR" office:value="194459.990227495">
            <text:p>194.459,99 €</text:p>
          </table:table-cell>
          <table:table-cell table:formula="of:=[.$B$3]*12" office:value-type="currency" office:currency="EUR" office:value="18000">
            <text:p>18.000,00 €</text:p>
          </table:table-cell>
          <table:table-cell table:formula="of:=[.B26]*[.$B$4]+[.C26]/2*[.$B$4]" office:value-type="currency" office:currency="EUR" office:value="3051.89985341243">
            <text:p>3.051,90 €</text:p>
          </table:table-cell>
          <table:table-cell table:formula="of:=[.B26]-[.C26]+[.D26]" office:value-type="currency" office:currency="EUR" office:value="179511.890080908">
            <text:p>179.511,89 €</text:p>
          </table:table-cell>
          <table:table-cell table:number-columns-repeated="2"/>
          <table:table-cell table:formula="of:=[.J25]" office:value-type="currency" office:currency="EUR" office:value="119576.496871281">
            <text:p>119.576,50 €</text:p>
          </table:table-cell>
          <table:table-cell table:formula="of:=[.H26]*[.$H$4]+[.$H$3]*6*[.$H$4]" office:value-type="currency" office:currency="EUR" office:value="612.882484356404">
            <text:p>612,88 €</text:p>
          </table:table-cell>
          <table:table-cell table:formula="of:=[.H26]+[.I26]+[.$H$3]*12" office:value-type="currency" office:currency="EUR" office:value="126189.379355637">
            <text:p>126.189,38 €</text:p>
          </table:table-cell>
        </table:table-row>
        <table:table-row table:style-name="ro1">
          <table:table-cell office:value-type="string">
            <text:p>Jahr 21</text:p>
          </table:table-cell>
          <table:table-cell table:formula="of:=[.E26]" office:value-type="currency" office:currency="EUR" office:value="179511.890080908">
            <text:p>179.511,89 €</text:p>
          </table:table-cell>
          <table:table-cell table:formula="of:=[.$B$3]*12" office:value-type="currency" office:currency="EUR" office:value="18000">
            <text:p>18.000,00 €</text:p>
          </table:table-cell>
          <table:table-cell table:formula="of:=[.B27]*[.$B$4]+[.C27]/2*[.$B$4]" office:value-type="currency" office:currency="EUR" office:value="2827.67835121362">
            <text:p>2.827,68 €</text:p>
          </table:table-cell>
          <table:table-cell table:formula="of:=[.B27]-[.C27]+[.D27]" office:value-type="currency" office:currency="EUR" office:value="164339.568432122">
            <text:p>164.339,57 €</text:p>
          </table:table-cell>
          <table:table-cell table:number-columns-repeated="2"/>
          <table:table-cell table:formula="of:=[.J26]" office:value-type="currency" office:currency="EUR" office:value="126189.379355637">
            <text:p>126.189,38 €</text:p>
          </table:table-cell>
          <table:table-cell table:formula="of:=[.H27]*[.$H$4]+[.$H$3]*6*[.$H$4]" office:value-type="currency" office:currency="EUR" office:value="645.946896778186">
            <text:p>645,95 €</text:p>
          </table:table-cell>
          <table:table-cell table:formula="of:=[.H27]+[.I27]+[.$H$3]*12" office:value-type="currency" office:currency="EUR" office:value="132835.326252415">
            <text:p>132.835,33 €</text:p>
          </table:table-cell>
        </table:table-row>
        <table:table-row table:style-name="ro1">
          <table:table-cell office:value-type="string">
            <text:p>Jahr 22</text:p>
          </table:table-cell>
          <table:table-cell table:formula="of:=[.E27]" office:value-type="currency" office:currency="EUR" office:value="164339.568432122">
            <text:p>164.339,57 €</text:p>
          </table:table-cell>
          <table:table-cell table:formula="of:=[.$B$3]*12" office:value-type="currency" office:currency="EUR" office:value="18000">
            <text:p>18.000,00 €</text:p>
          </table:table-cell>
          <table:table-cell table:formula="of:=[.B28]*[.$B$4]+[.C28]/2*[.$B$4]" office:value-type="currency" office:currency="EUR" office:value="2600.09352648182">
            <text:p>2.600,09 €</text:p>
          </table:table-cell>
          <table:table-cell table:formula="of:=[.B28]-[.C28]+[.D28]" office:value-type="currency" office:currency="EUR" office:value="148939.661958603">
            <text:p>148.939,66 €</text:p>
          </table:table-cell>
          <table:table-cell table:number-columns-repeated="2"/>
          <table:table-cell table:formula="of:=[.J27]" office:value-type="currency" office:currency="EUR" office:value="132835.326252415">
            <text:p>132.835,33 €</text:p>
          </table:table-cell>
          <table:table-cell table:formula="of:=[.H28]*[.$H$4]+[.$H$3]*6*[.$H$4]" office:value-type="currency" office:currency="EUR" office:value="679.176631262077">
            <text:p>679,18 €</text:p>
          </table:table-cell>
          <table:table-cell table:formula="of:=[.H28]+[.I28]+[.$H$3]*12" office:value-type="currency" office:currency="EUR" office:value="139514.502883677">
            <text:p>139.514,50 €</text:p>
          </table:table-cell>
        </table:table-row>
        <table:table-row table:style-name="ro1">
          <table:table-cell office:value-type="string">
            <text:p>Jahr 23</text:p>
          </table:table-cell>
          <table:table-cell table:formula="of:=[.E28]" office:value-type="currency" office:currency="EUR" office:value="148939.661958603">
            <text:p>148.939,66 €</text:p>
          </table:table-cell>
          <table:table-cell table:formula="of:=[.$B$3]*12" office:value-type="currency" office:currency="EUR" office:value="18000">
            <text:p>18.000,00 €</text:p>
          </table:table-cell>
          <table:table-cell table:formula="of:=[.B29]*[.$B$4]+[.C29]/2*[.$B$4]" office:value-type="currency" office:currency="EUR" office:value="2369.09492937905">
            <text:p>2.369,09 €</text:p>
          </table:table-cell>
          <table:table-cell table:formula="of:=[.B29]-[.C29]+[.D29]" office:value-type="currency" office:currency="EUR" office:value="133308.756887982">
            <text:p>133.308,76 €</text:p>
          </table:table-cell>
          <table:table-cell table:number-columns-repeated="2"/>
          <table:table-cell table:formula="of:=[.J28]" office:value-type="currency" office:currency="EUR" office:value="139514.502883677">
            <text:p>139.514,50 €</text:p>
          </table:table-cell>
          <table:table-cell table:formula="of:=[.H29]*[.$H$4]+[.$H$3]*6*[.$H$4]" office:value-type="currency" office:currency="EUR" office:value="712.572514418387">
            <text:p>712,57 €</text:p>
          </table:table-cell>
          <table:table-cell table:formula="of:=[.H29]+[.I29]+[.$H$3]*12" office:value-type="currency" office:currency="EUR" office:value="146227.075398096">
            <text:p>146.227,08 €</text:p>
          </table:table-cell>
        </table:table-row>
        <table:table-row table:style-name="ro1">
          <table:table-cell office:value-type="string">
            <text:p>Jahr 24</text:p>
          </table:table-cell>
          <table:table-cell table:formula="of:=[.E29]" office:value-type="currency" office:currency="EUR" office:value="133308.756887982">
            <text:p>133.308,76 €</text:p>
          </table:table-cell>
          <table:table-cell table:formula="of:=[.$B$3]*12" office:value-type="currency" office:currency="EUR" office:value="18000">
            <text:p>18.000,00 €</text:p>
          </table:table-cell>
          <table:table-cell table:formula="of:=[.B30]*[.$B$4]+[.C30]/2*[.$B$4]" office:value-type="currency" office:currency="EUR" office:value="2134.63135331974">
            <text:p>2.134,63 €</text:p>
          </table:table-cell>
          <table:table-cell table:formula="of:=[.B30]-[.C30]+[.D30]" office:value-type="currency" office:currency="EUR" office:value="117443.388241302">
            <text:p>117.443,39 €</text:p>
          </table:table-cell>
          <table:table-cell table:number-columns-repeated="2"/>
          <table:table-cell table:formula="of:=[.J29]" office:value-type="currency" office:currency="EUR" office:value="146227.075398096">
            <text:p>146.227,08 €</text:p>
          </table:table-cell>
          <table:table-cell table:formula="of:=[.H30]*[.$H$4]+[.$H$3]*6*[.$H$4]" office:value-type="currency" office:currency="EUR" office:value="746.135376990479">
            <text:p>746,14 €</text:p>
          </table:table-cell>
          <table:table-cell table:formula="of:=[.H30]+[.I30]+[.$H$3]*12" office:value-type="currency" office:currency="EUR" office:value="152973.210775086">
            <text:p>152.973,21 €</text:p>
          </table:table-cell>
        </table:table-row>
        <table:table-row table:style-name="ro1">
          <table:table-cell office:value-type="string">
            <text:p>Jahr 25</text:p>
          </table:table-cell>
          <table:table-cell table:formula="of:=[.E30]" office:value-type="currency" office:currency="EUR" office:value="117443.388241302">
            <text:p>117.443,39 €</text:p>
          </table:table-cell>
          <table:table-cell table:formula="of:=[.$B$3]*12" office:value-type="currency" office:currency="EUR" office:value="18000">
            <text:p>18.000,00 €</text:p>
          </table:table-cell>
          <table:table-cell table:formula="of:=[.B31]*[.$B$4]+[.C31]/2*[.$B$4]" office:value-type="currency" office:currency="EUR" office:value="1896.65082361953">
            <text:p>1.896,65 €</text:p>
          </table:table-cell>
          <table:table-cell table:formula="of:=[.B31]-[.C31]+[.D31]" office:value-type="currency" office:currency="EUR" office:value="101340.039064922">
            <text:p>101.340,04 €</text:p>
          </table:table-cell>
          <table:table-cell table:number-columns-repeated="2"/>
          <table:table-cell table:formula="of:=[.J30]" office:value-type="currency" office:currency="EUR" office:value="152973.210775086">
            <text:p>152.973,21 €</text:p>
          </table:table-cell>
          <table:table-cell table:formula="of:=[.H31]*[.$H$4]+[.$H$3]*6*[.$H$4]" office:value-type="currency" office:currency="EUR" office:value="779.866053875432">
            <text:p>779,87 €</text:p>
          </table:table-cell>
          <table:table-cell table:formula="of:=[.H31]+[.I31]+[.$H$3]*12" office:value-type="currency" office:currency="EUR" office:value="159753.076828962">
            <text:p>159.753,08 €</text:p>
          </table:table-cell>
        </table:table-row>
        <table:table-row table:style-name="ro1">
          <table:table-cell office:value-type="string">
            <text:p>Jahr 26</text:p>
          </table:table-cell>
          <table:table-cell table:formula="of:=[.E31]" office:value-type="currency" office:currency="EUR" office:value="101340.039064922">
            <text:p>101.340,04 €</text:p>
          </table:table-cell>
          <table:table-cell table:formula="of:=[.$B$3]*12" office:value-type="currency" office:currency="EUR" office:value="18000">
            <text:p>18.000,00 €</text:p>
          </table:table-cell>
          <table:table-cell table:formula="of:=[.B32]*[.$B$4]+[.C32]/2*[.$B$4]" office:value-type="currency" office:currency="EUR" office:value="1655.10058597383">
            <text:p>1.655,10 €</text:p>
          </table:table-cell>
          <table:table-cell table:formula="of:=[.B32]-[.C32]+[.D32]" office:value-type="currency" office:currency="EUR" office:value="84995.1396508955">
            <text:p>84.995,14 €</text:p>
          </table:table-cell>
          <table:table-cell table:number-columns-repeated="2"/>
          <table:table-cell table:formula="of:=[.J31]" office:value-type="currency" office:currency="EUR" office:value="159753.076828962">
            <text:p>159.753,08 €</text:p>
          </table:table-cell>
          <table:table-cell table:formula="of:=[.H32]*[.$H$4]+[.$H$3]*6*[.$H$4]" office:value-type="currency" office:currency="EUR" office:value="813.765384144809">
            <text:p>813,77 €</text:p>
          </table:table-cell>
          <table:table-cell table:formula="of:=[.H32]+[.I32]+[.$H$3]*12" office:value-type="currency" office:currency="EUR" office:value="166566.842213107">
            <text:p>166.566,84 €</text:p>
          </table:table-cell>
        </table:table-row>
        <table:table-row table:style-name="ro1">
          <table:table-cell office:value-type="string">
            <text:p>Jahr 27</text:p>
          </table:table-cell>
          <table:table-cell table:formula="of:=[.E32]" office:value-type="currency" office:currency="EUR" office:value="84995.1396508955">
            <text:p>84.995,14 €</text:p>
          </table:table-cell>
          <table:table-cell table:formula="of:=[.$B$3]*12" office:value-type="currency" office:currency="EUR" office:value="18000">
            <text:p>18.000,00 €</text:p>
          </table:table-cell>
          <table:table-cell table:formula="of:=[.B33]*[.$B$4]+[.C33]/2*[.$B$4]" office:value-type="currency" office:currency="EUR" office:value="1409.92709476343">
            <text:p>1.409,93 €</text:p>
          </table:table-cell>
          <table:table-cell table:formula="of:=[.B33]-[.C33]+[.D33]" office:value-type="currency" office:currency="EUR" office:value="68405.0667456589">
            <text:p>68.405,07 €</text:p>
          </table:table-cell>
          <table:table-cell table:number-columns-repeated="2"/>
          <table:table-cell table:formula="of:=[.J32]" office:value-type="currency" office:currency="EUR" office:value="166566.842213107">
            <text:p>166.566,84 €</text:p>
          </table:table-cell>
          <table:table-cell table:formula="of:=[.H33]*[.$H$4]+[.$H$3]*6*[.$H$4]" office:value-type="currency" office:currency="EUR" office:value="847.834211065533">
            <text:p>847,83 €</text:p>
          </table:table-cell>
          <table:table-cell table:formula="of:=[.H33]+[.I33]+[.$H$3]*12" office:value-type="currency" office:currency="EUR" office:value="173414.676424172">
            <text:p>173.414,68 €</text:p>
          </table:table-cell>
        </table:table-row>
        <table:table-row table:style-name="ro1">
          <table:table-cell office:value-type="string">
            <text:p>Jahr 28</text:p>
          </table:table-cell>
          <table:table-cell table:formula="of:=[.E33]" office:value-type="currency" office:currency="EUR" office:value="68405.0667456589">
            <text:p>68.405,07 €</text:p>
          </table:table-cell>
          <table:table-cell table:formula="of:=[.$B$3]*12" office:value-type="currency" office:currency="EUR" office:value="18000">
            <text:p>18.000,00 €</text:p>
          </table:table-cell>
          <table:table-cell table:formula="of:=[.B34]*[.$B$4]+[.C34]/2*[.$B$4]" office:value-type="currency" office:currency="EUR" office:value="1161.07600118488">
            <text:p>1.161,08 €</text:p>
          </table:table-cell>
          <table:table-cell table:formula="of:=[.B34]-[.C34]+[.D34]" office:value-type="currency" office:currency="EUR" office:value="51566.1427468438">
            <text:p>51.566,14 €</text:p>
          </table:table-cell>
          <table:table-cell table:number-columns-repeated="2"/>
          <table:table-cell table:formula="of:=[.J33]" office:value-type="currency" office:currency="EUR" office:value="173414.676424172">
            <text:p>173.414,68 €</text:p>
          </table:table-cell>
          <table:table-cell table:formula="of:=[.H34]*[.$H$4]+[.$H$3]*6*[.$H$4]" office:value-type="currency" office:currency="EUR" office:value="882.07338212086">
            <text:p>882,07 €</text:p>
          </table:table-cell>
          <table:table-cell table:formula="of:=[.H34]+[.I34]+[.$H$3]*12" office:value-type="currency" office:currency="EUR" office:value="180296.749806293">
            <text:p>180.296,75 €</text:p>
          </table:table-cell>
        </table:table-row>
        <table:table-row table:style-name="ro1">
          <table:table-cell office:value-type="string">
            <text:p>Jahr 29</text:p>
          </table:table-cell>
          <table:table-cell table:formula="of:=[.E34]" office:value-type="currency" office:currency="EUR" office:value="51566.1427468438">
            <text:p>51.566,14 €</text:p>
          </table:table-cell>
          <table:table-cell table:formula="of:=[.$B$3]*12" office:value-type="currency" office:currency="EUR" office:value="18000">
            <text:p>18.000,00 €</text:p>
          </table:table-cell>
          <table:table-cell table:formula="of:=[.B35]*[.$B$4]+[.C35]/2*[.$B$4]" office:value-type="currency" office:currency="EUR" office:value="908.492141202657">
            <text:p>908,49 €</text:p>
          </table:table-cell>
          <table:table-cell table:formula="of:=[.B35]-[.C35]+[.D35]" office:value-type="currency" office:currency="EUR" office:value="34474.6348880465">
            <text:p>34.474,63 €</text:p>
          </table:table-cell>
          <table:table-cell table:number-columns-repeated="2"/>
          <table:table-cell table:formula="of:=[.J34]" office:value-type="currency" office:currency="EUR" office:value="180296.749806293">
            <text:p>180.296,75 €</text:p>
          </table:table-cell>
          <table:table-cell table:formula="of:=[.H35]*[.$H$4]+[.$H$3]*6*[.$H$4]" office:value-type="currency" office:currency="EUR" office:value="916.483749031465">
            <text:p>916,48 €</text:p>
          </table:table-cell>
          <table:table-cell table:formula="of:=[.H35]+[.I35]+[.$H$3]*12" office:value-type="currency" office:currency="EUR" office:value="187213.233555324">
            <text:p>187.213,23 €</text:p>
          </table:table-cell>
        </table:table-row>
        <table:table-row table:style-name="ro1">
          <table:table-cell office:value-type="string">
            <text:p>Jahr 30</text:p>
          </table:table-cell>
          <table:table-cell table:formula="of:=[.E35]" office:value-type="currency" office:currency="EUR" office:value="34474.6348880465">
            <text:p>34.474,63 €</text:p>
          </table:table-cell>
          <table:table-cell table:formula="of:=[.$B$3]*12" office:value-type="currency" office:currency="EUR" office:value="18000">
            <text:p>18.000,00 €</text:p>
          </table:table-cell>
          <table:table-cell table:formula="of:=[.B36]*[.$B$4]+[.C36]/2*[.$B$4]" office:value-type="currency" office:currency="EUR" office:value="652.119523320697">
            <text:p>652,12 €</text:p>
          </table:table-cell>
          <table:table-cell table:formula="of:=[.B36]-[.C36]+[.D36]" office:value-type="currency" office:currency="EUR" office:value="17126.7544113672">
            <text:p>17.126,75 €</text:p>
          </table:table-cell>
          <table:table-cell table:number-columns-repeated="2"/>
          <table:table-cell table:formula="of:=[.J35]" office:value-type="currency" office:currency="EUR" office:value="187213.233555324">
            <text:p>187.213,23 €</text:p>
          </table:table-cell>
          <table:table-cell table:formula="of:=[.H36]*[.$H$4]+[.$H$3]*6*[.$H$4]" office:value-type="currency" office:currency="EUR" office:value="951.066167776622">
            <text:p>951,07 €</text:p>
          </table:table-cell>
          <table:table-cell table:formula="of:=[.H36]+[.I36]+[.$H$3]*12" office:value-type="currency" office:currency="EUR" office:value="194164.299723101">
            <text:p>194.164,30 €</text:p>
          </table:table-cell>
        </table:table-row>
        <table:table-row table:style-name="ro1">
          <table:table-cell office:value-type="string">
            <text:p>Jahr 31</text:p>
          </table:table-cell>
          <table:table-cell table:formula="of:=[.E36]" office:value-type="currency" office:currency="EUR" office:value="17126.7544113672">
            <text:p>17.126,75 €</text:p>
          </table:table-cell>
          <table:table-cell table:formula="of:=[.$B$3]*12" office:value-type="currency" office:currency="EUR" office:value="18000">
            <text:p>18.000,00 €</text:p>
          </table:table-cell>
          <table:table-cell table:formula="of:=[.B37]*[.$B$4]+[.C37]/2*[.$B$4]" office:value-type="currency" office:currency="EUR" office:value="391.901316170508">
            <text:p>391,90 €</text:p>
          </table:table-cell>
          <table:table-cell table:formula="of:=[.B37]-[.C37]+[.D37]" office:value-type="currency" office:currency="EUR" office:value="-481.344272462324">
            <text:p>-481,34 €</text:p>
          </table:table-cell>
          <table:table-cell table:number-columns-repeated="2"/>
          <table:table-cell table:formula="of:=[.J36]" office:value-type="currency" office:currency="EUR" office:value="194164.299723101">
            <text:p>194.164,30 €</text:p>
          </table:table-cell>
          <table:table-cell table:formula="of:=[.H37]*[.$H$4]+[.$H$3]*6*[.$H$4]" office:value-type="currency" office:currency="EUR" office:value="985.821498615505">
            <text:p>985,82 €</text:p>
          </table:table-cell>
          <table:table-cell table:formula="of:=[.H37]+[.I37]+[.$H$3]*12" office:value-type="currency" office:currency="EUR" office:value="201150.121221717">
            <text:p>201.150,12 €</text:p>
          </table:table-cell>
        </table:table-row>
        <table:table-row table:style-name="ro1">
          <table:table-cell office:value-type="string">
            <text:p>Jahr 32</text:p>
          </table:table-cell>
          <table:table-cell table:number-columns-repeated="5"/>
          <table:table-cell office:value-type="string">
            <text:p>Mietzahlung aus gespartem:</text:p>
          </table:table-cell>
          <table:table-cell table:formula="of:=[.J37]" office:value-type="currency" office:currency="EUR" office:value="201150.121221717">
            <text:p>201.150,12 €</text:p>
          </table:table-cell>
          <table:table-cell table:formula="of:=[.H38]*[.$H$4]-[.$H$2]*6*[.$H$4]" office:value-type="currency" office:currency="EUR" office:value="975.750606108583">
            <text:p>975,75 €</text:p>
          </table:table-cell>
          <table:table-cell table:formula="of:=[.H38]+[.I38]-12*[.$H$2]" office:value-type="currency" office:currency="EUR" office:value="190125.871827825">
            <text:p>190.125,87 €</text:p>
          </table:table-cell>
        </table:table-row>
        <table:table-row table:style-name="ro1">
          <table:table-cell office:value-type="string">
            <text:p>Jahr 33</text:p>
          </table:table-cell>
          <table:table-cell table:number-columns-repeated="6"/>
          <table:table-cell table:formula="of:=[.J38]" office:value-type="currency" office:currency="EUR" office:value="190125.871827825">
            <text:p>190.125,87 €</text:p>
          </table:table-cell>
          <table:table-cell table:formula="of:=[.H39]*[.$H$4]-[.$H$2]*6*[.$H$4]" office:value-type="currency" office:currency="EUR" office:value="920.629359139126">
            <text:p>920,63 €</text:p>
          </table:table-cell>
          <table:table-cell table:formula="of:=[.H39]+[.I39]-12*[.$H$2]" office:value-type="currency" office:currency="EUR" office:value="179046.501186964">
            <text:p>179.046,50 €</text:p>
          </table:table-cell>
        </table:table-row>
        <table:table-row table:style-name="ro1">
          <table:table-cell office:value-type="string">
            <text:p>Jahr 34</text:p>
          </table:table-cell>
          <table:table-cell table:number-columns-repeated="6"/>
          <table:table-cell table:formula="of:=[.J39]" office:value-type="currency" office:currency="EUR" office:value="179046.501186964">
            <text:p>179.046,50 €</text:p>
          </table:table-cell>
          <table:table-cell table:formula="of:=[.H40]*[.$H$4]-[.$H$2]*6*[.$H$4]" office:value-type="currency" office:currency="EUR" office:value="865.232505934821">
            <text:p>865,23 €</text:p>
          </table:table-cell>
          <table:table-cell table:formula="of:=[.H40]+[.I40]-12*[.$H$2]" office:value-type="currency" office:currency="EUR" office:value="167911.733692899">
            <text:p>167.911,73 €</text:p>
          </table:table-cell>
        </table:table-row>
        <table:table-row table:style-name="ro1">
          <table:table-cell office:value-type="string">
            <text:p>Jahr 35</text:p>
          </table:table-cell>
          <table:table-cell table:number-columns-repeated="6"/>
          <table:table-cell table:formula="of:=[.J40]" office:value-type="currency" office:currency="EUR" office:value="167911.733692899">
            <text:p>167.911,73 €</text:p>
          </table:table-cell>
          <table:table-cell table:formula="of:=[.H41]*[.$H$4]-[.$H$2]*6*[.$H$4]" office:value-type="currency" office:currency="EUR" office:value="809.558668464495">
            <text:p>809,56 €</text:p>
          </table:table-cell>
          <table:table-cell table:formula="of:=[.H41]+[.I41]-12*[.$H$2]" office:value-type="currency" office:currency="EUR" office:value="156721.292361364">
            <text:p>156.721,29 €</text:p>
          </table:table-cell>
        </table:table-row>
        <table:table-row table:style-name="ro1">
          <table:table-cell office:value-type="string">
            <text:p>Jahr 36</text:p>
          </table:table-cell>
          <table:table-cell table:number-columns-repeated="6"/>
          <table:table-cell table:formula="of:=[.J41]" office:value-type="currency" office:currency="EUR" office:value="156721.292361364">
            <text:p>156.721,29 €</text:p>
          </table:table-cell>
          <table:table-cell table:formula="of:=[.H42]*[.$H$4]-[.$H$2]*6*[.$H$4]" office:value-type="currency" office:currency="EUR" office:value="753.606461806818">
            <text:p>753,61 €</text:p>
          </table:table-cell>
          <table:table-cell table:formula="of:=[.H42]+[.I42]-12*[.$H$2]" office:value-type="currency" office:currency="EUR" office:value="145474.89882317">
            <text:p>145.474,90 €</text:p>
          </table:table-cell>
        </table:table-row>
        <table:table-row table:style-name="ro1">
          <table:table-cell office:value-type="string">
            <text:p>Jahr 37</text:p>
          </table:table-cell>
          <table:table-cell table:number-columns-repeated="6"/>
          <table:table-cell table:formula="of:=[.J42]" office:value-type="currency" office:currency="EUR" office:value="145474.89882317">
            <text:p>145.474,90 €</text:p>
          </table:table-cell>
          <table:table-cell table:formula="of:=[.H43]*[.$H$4]-[.$H$2]*6*[.$H$4]" office:value-type="currency" office:currency="EUR" office:value="697.374494115852">
            <text:p>697,37 €</text:p>
          </table:table-cell>
          <table:table-cell table:formula="of:=[.H43]+[.I43]-12*[.$H$2]" office:value-type="currency" office:currency="EUR" office:value="134172.273317286">
            <text:p>134.172,27 €</text:p>
          </table:table-cell>
        </table:table-row>
        <table:table-row table:style-name="ro1">
          <table:table-cell office:value-type="string">
            <text:p>Jahr 38</text:p>
          </table:table-cell>
          <table:table-cell table:number-columns-repeated="6"/>
          <table:table-cell table:formula="of:=[.J43]" office:value-type="currency" office:currency="EUR" office:value="134172.273317286">
            <text:p>134.172,27 €</text:p>
          </table:table-cell>
          <table:table-cell table:formula="of:=[.H44]*[.$H$4]-[.$H$2]*6*[.$H$4]" office:value-type="currency" office:currency="EUR" office:value="640.861366586431">
            <text:p>640,86 €</text:p>
          </table:table-cell>
          <table:table-cell table:formula="of:=[.H44]+[.I44]-12*[.$H$2]" office:value-type="currency" office:currency="EUR" office:value="122813.134683873">
            <text:p>122.813,13 €</text:p>
          </table:table-cell>
        </table:table-row>
        <table:table-row table:style-name="ro1">
          <table:table-cell office:value-type="string">
            <text:p>Jahr 39</text:p>
          </table:table-cell>
          <table:table-cell table:number-columns-repeated="6"/>
          <table:table-cell table:formula="of:=[.J44]" office:value-type="currency" office:currency="EUR" office:value="122813.134683873">
            <text:p>122.813,13 €</text:p>
          </table:table-cell>
          <table:table-cell table:formula="of:=[.H45]*[.$H$4]-[.$H$2]*6*[.$H$4]" office:value-type="currency" office:currency="EUR" office:value="584.065673419363">
            <text:p>584,07 €</text:p>
          </table:table-cell>
          <table:table-cell table:formula="of:=[.H45]+[.I45]-12*[.$H$2]" office:value-type="currency" office:currency="EUR" office:value="111397.200357292">
            <text:p>111.397,20 €</text:p>
          </table:table-cell>
        </table:table-row>
        <table:table-row table:style-name="ro1">
          <table:table-cell office:value-type="string">
            <text:p>Jahr 40</text:p>
          </table:table-cell>
          <table:table-cell table:number-columns-repeated="6"/>
          <table:table-cell table:formula="of:=[.J45]" office:value-type="currency" office:currency="EUR" office:value="111397.200357292">
            <text:p>111.397,20 €</text:p>
          </table:table-cell>
          <table:table-cell table:formula="of:=[.H46]*[.$H$4]-[.$H$2]*6*[.$H$4]" office:value-type="currency" office:currency="EUR" office:value="526.98600178646">
            <text:p>526,99 €</text:p>
          </table:table-cell>
          <table:table-cell table:formula="of:=[.H46]+[.I46]-12*[.$H$2]" office:value-type="currency" office:currency="EUR" office:value="99924.1863590784">
            <text:p>99.924,19 €</text:p>
          </table:table-cell>
        </table:table-row>
        <table:table-row table:style-name="ro1">
          <table:table-cell office:value-type="string">
            <text:p>Jahr 41</text:p>
          </table:table-cell>
          <table:table-cell table:number-columns-repeated="6"/>
          <table:table-cell table:formula="of:=[.J46]" office:value-type="currency" office:currency="EUR" office:value="99924.1863590784">
            <text:p>99.924,19 €</text:p>
          </table:table-cell>
          <table:table-cell table:formula="of:=[.H47]*[.$H$4]-[.$H$2]*6*[.$H$4]" office:value-type="currency" office:currency="EUR" office:value="469.620931795392">
            <text:p>469,62 €</text:p>
          </table:table-cell>
          <table:table-cell table:formula="of:=[.H47]+[.I47]-12*[.$H$2]" office:value-type="currency" office:currency="EUR" office:value="88393.8072908738">
            <text:p>88.393,81 €</text:p>
          </table:table-cell>
        </table:table-row>
        <table:table-row table:style-name="ro1">
          <table:table-cell office:value-type="string">
            <text:p>Jahr 42</text:p>
          </table:table-cell>
          <table:table-cell table:number-columns-repeated="6"/>
          <table:table-cell table:formula="of:=[.J47]" office:value-type="currency" office:currency="EUR" office:value="88393.8072908738">
            <text:p>88.393,81 €</text:p>
          </table:table-cell>
          <table:table-cell table:formula="of:=[.H48]*[.$H$4]-[.$H$2]*6*[.$H$4]" office:value-type="currency" office:currency="EUR" office:value="411.969036454369">
            <text:p>411,97 €</text:p>
          </table:table-cell>
          <table:table-cell table:formula="of:=[.H48]+[.I48]-12*[.$H$2]" office:value-type="currency" office:currency="EUR" office:value="76805.7763273282">
            <text:p>76.805,78 €</text:p>
          </table:table-cell>
        </table:table-row>
        <table:table-row table:style-name="ro1">
          <table:table-cell office:value-type="string">
            <text:p>Jahr 43</text:p>
          </table:table-cell>
          <table:table-cell table:number-columns-repeated="6"/>
          <table:table-cell table:formula="of:=[.J48]" office:value-type="currency" office:currency="EUR" office:value="76805.7763273282">
            <text:p>76.805,78 €</text:p>
          </table:table-cell>
          <table:table-cell table:formula="of:=[.H49]*[.$H$4]-[.$H$2]*6*[.$H$4]" office:value-type="currency" office:currency="EUR" office:value="354.028881636641">
            <text:p>354,03 €</text:p>
          </table:table-cell>
          <table:table-cell table:formula="of:=[.H49]+[.I49]-12*[.$H$2]" office:value-type="currency" office:currency="EUR" office:value="65159.8052089648">
            <text:p>65.159,81 €</text:p>
          </table:table-cell>
        </table:table-row>
        <table:table-row table:style-name="ro1">
          <table:table-cell office:value-type="string">
            <text:p>Jahr 44</text:p>
          </table:table-cell>
          <table:table-cell table:number-columns-repeated="6"/>
          <table:table-cell table:formula="of:=[.J49]" office:value-type="currency" office:currency="EUR" office:value="65159.8052089648">
            <text:p>65.159,81 €</text:p>
          </table:table-cell>
          <table:table-cell table:formula="of:=[.H50]*[.$H$4]-[.$H$2]*6*[.$H$4]" office:value-type="currency" office:currency="EUR" office:value="295.799026044824">
            <text:p>295,80 €</text:p>
          </table:table-cell>
          <table:table-cell table:formula="of:=[.H50]+[.I50]-12*[.$H$2]" office:value-type="currency" office:currency="EUR" office:value="53455.6042350097">
            <text:p>53.455,60 €</text:p>
          </table:table-cell>
        </table:table-row>
        <table:table-row table:style-name="ro1">
          <table:table-cell office:value-type="string">
            <text:p>Jahr 45</text:p>
          </table:table-cell>
          <table:table-cell table:number-columns-repeated="6"/>
          <table:table-cell table:formula="of:=[.J50]" office:value-type="currency" office:currency="EUR" office:value="53455.6042350097">
            <text:p>53.455,60 €</text:p>
          </table:table-cell>
          <table:table-cell table:formula="of:=[.H51]*[.$H$4]-[.$H$2]*6*[.$H$4]" office:value-type="currency" office:currency="EUR" office:value="237.278021175048">
            <text:p>237,28 €</text:p>
          </table:table-cell>
          <table:table-cell table:formula="of:=[.H51]+[.I51]-12*[.$H$2]" office:value-type="currency" office:currency="EUR" office:value="41692.8822561847">
            <text:p>41.692,88 €</text:p>
          </table:table-cell>
        </table:table-row>
        <table:table-row table:style-name="ro1">
          <table:table-cell office:value-type="string">
            <text:p>Jahr 46</text:p>
          </table:table-cell>
          <table:table-cell table:number-columns-repeated="6"/>
          <table:table-cell table:formula="of:=[.J51]" office:value-type="currency" office:currency="EUR" office:value="41692.8822561847">
            <text:p>41.692,88 €</text:p>
          </table:table-cell>
          <table:table-cell table:formula="of:=[.H52]*[.$H$4]-[.$H$2]*6*[.$H$4]" office:value-type="currency" office:currency="EUR" office:value="178.464411280924">
            <text:p>178,46 €</text:p>
          </table:table-cell>
          <table:table-cell table:formula="of:=[.H52]+[.I52]-12*[.$H$2]" office:value-type="currency" office:currency="EUR" office:value="29871.3466674656">
            <text:p>29.871,35 €</text:p>
          </table:table-cell>
        </table:table-row>
        <table:table-row table:style-name="ro1">
          <table:table-cell office:value-type="string">
            <text:p>Jahr 47</text:p>
          </table:table-cell>
          <table:table-cell table:number-columns-repeated="6"/>
          <table:table-cell table:formula="of:=[.J52]" office:value-type="currency" office:currency="EUR" office:value="29871.3466674656">
            <text:p>29.871,35 €</text:p>
          </table:table-cell>
          <table:table-cell table:formula="of:=[.H53]*[.$H$4]-[.$H$2]*6*[.$H$4]" office:value-type="currency" office:currency="EUR" office:value="119.356733337328">
            <text:p>119,36 €</text:p>
          </table:table-cell>
          <table:table-cell table:formula="of:=[.H53]+[.I53]-12*[.$H$2]" office:value-type="currency" office:currency="EUR" office:value="17990.703400803">
            <text:p>17.990,70 €</text:p>
          </table:table-cell>
        </table:table-row>
        <table:table-row table:style-name="ro1">
          <table:table-cell office:value-type="string">
            <text:p>Jahr 48</text:p>
          </table:table-cell>
          <table:table-cell table:number-columns-repeated="6"/>
          <table:table-cell table:formula="of:=[.J53]" office:value-type="currency" office:currency="EUR" office:value="17990.703400803">
            <text:p>17.990,70 €</text:p>
          </table:table-cell>
          <table:table-cell table:formula="of:=[.H54]*[.$H$4]-[.$H$2]*6*[.$H$4]" office:value-type="currency" office:currency="EUR" office:value="59.9535170040149">
            <text:p>59,95 €</text:p>
          </table:table-cell>
          <table:table-cell table:formula="of:=[.H54]+[.I54]-12*[.$H$2]" office:value-type="currency" office:currency="EUR" office:value="6050.65691780699">
            <text:p>6.050,66 €</text:p>
          </table:table-cell>
        </table:table-row>
        <table:table-row table:style-name="ro1">
          <table:table-cell office:value-type="string">
            <text:p>Jahr 49</text:p>
          </table:table-cell>
          <table:table-cell table:number-columns-repeated="6"/>
          <table:table-cell table:formula="of:=[.J54]" office:value-type="currency" office:currency="EUR" office:value="6050.65691780699">
            <text:p>6.050,66 €</text:p>
          </table:table-cell>
          <table:table-cell table:formula="of:=[.H55]*[.$H$4]-[.$H$2]*6*[.$H$4]" office:value-type="currency" office:currency="EUR" office:value="0.253284589034937">
            <text:p>0,25 €</text:p>
          </table:table-cell>
          <table:table-cell table:formula="of:=[.H55]+[.I55]-12*[.$H$2]" office:value-type="currency" office:currency="EUR" office:value="-5949.08979760398">
            <text:p>-5.949,09 €</text:p>
          </table:table-cell>
        </table:table-row>
      </table:table>
      <table:table table:name="Tabelle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7">07.01.2018</text:date>, <text:time>14:29:1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7T14:16:35.53</meta:creation-date>
    <dc:date>2018-01-07T14:29:19.12</dc:date>
    <meta:editing-duration>PT12M43S</meta:editing-duration>
    <meta:editing-cycles>2</meta:editing-cycles>
    <meta:generator>OpenOffice/4.1.2$Win32 OpenOffice.org_project/412m3$Build-9782</meta:generator>
    <meta:document-statistic meta:table-count="3" meta:cell-count="341" meta:object-count="0"/>
  </office:meta>
</office:document-meta>
</file>