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9000001243D648F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4.253cm" svg:y="4.366cm" svg:width="7.858cm" svg:height="7.726cm" draw:z-index="0"><draw:image xlink:href="Pictures/1000000000000129000001243D648F3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ean Pascal Ngomegni</meta:initial-creator>
    <meta:creation-date>2008-06-20T11:28:25</meta:creation-date>
    <dc:creator>Jean Pascal Ngomegni</dc:creator>
    <dc:date>2008-06-20T11:29:57</dc:date>
    <meta:editing-cycles>1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