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51.6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46.07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34.55mm"/>
    </style:style>
    <style:style style:name="co9" style:family="table-column">
      <style:table-column-properties fo:break-before="auto" style:column-width="33.62mm"/>
    </style:style>
    <style:style style:name="co10" style:family="table-column">
      <style:table-column-properties fo:break-before="auto" style:column-width="37.78mm"/>
    </style:style>
    <style:style style:name="co11" style:family="table-column">
      <style:table-column-properties fo:break-before="auto" style:column-width="29.39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ackground-color="#dddddd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ackground-color="#dddddd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-bottom="none" fo:background-color="#ffff99" fo:border-left="0.06pt solid #000000" fo:border-right="0.06pt solid #000000" fo:border-top="0.06pt solid #000000"/>
    </style:style>
    <style:style style:name="ce9" style:family="table-cell" style:parent-style-name="Default" style:data-style-name="N2">
      <style:table-cell-properties fo:border-bottom="none" fo:background-color="#ffff99" fo:border-left="0.06pt solid #000000" fo:border-right="0.06pt solid #000000" fo:border-top="none"/>
    </style:style>
    <style:style style:name="ce13" style:family="table-cell" style:parent-style-name="Default" style:data-style-name="N2">
      <style:table-cell-properties fo:border-bottom="0.06pt solid #000000" fo:background-color="#ffff99" fo:border-left="0.06pt solid #000000" fo:border-right="0.06pt solid #000000" fo:border-top="none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0" style:family="table-cell" style:parent-style-name="Default" style:data-style-name="N108">
      <style:table-cell-properties fo:border-bottom="none" fo:background-color="#ffff99" fo:border-left="0.06pt solid #000000" fo:border-right="0.06pt solid #000000" fo:border-top="0.06pt solid #000000"/>
    </style:style>
    <style:style style:name="ce21" style:family="table-cell" style:parent-style-name="Default" style:data-style-name="N0">
      <style:table-cell-properties fo:border-bottom="none" fo:background-color="#ffff99" fo:border-left="0.06pt solid #000000" fo:border-right="0.06pt solid #000000" fo:border-top="none"/>
    </style:style>
    <style:style style:name="ce24" style:family="table-cell" style:parent-style-name="Default" style:data-style-name="N108">
      <style:table-cell-properties fo:border-bottom="none" fo:background-color="#ffff99" fo:border-left="0.06pt solid #000000" fo:border-right="0.06pt solid #000000" fo:border-top="none"/>
    </style:style>
    <style:style style:name="ce27" style:family="table-cell" style:parent-style-name="Default" style:data-style-name="N0">
      <style:table-cell-properties fo:border-bottom="0.06pt solid #000000" fo:background-color="#ffff99" fo:border-left="0.06pt solid #000000" fo:border-right="0.06pt solid #000000" fo:border-top="none"/>
    </style:style>
    <style:style style:name="ce30" style:family="table-cell" style:parent-style-name="Default" style:data-style-name="N0">
      <style:table-cell-properties fo:background-color="#ffff99" fo:border="0.06pt solid #000000"/>
    </style:style>
    <style:style style:name="ce48" style:family="table-cell" style:parent-style-name="Default" style:data-style-name="N0">
      <style:table-cell-properties fo:border-bottom="none" fo:background-color="#ffff99" fo:border-left="0.06pt solid #000000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ackground-color="#ccff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ackground-color="#ccff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ccff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54" style:family="table-cell" style:parent-style-name="Default" style:data-style-name="N109">
      <style:table-cell-properties fo:border-bottom="none" style:cell-protect="hidden-and-protected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107">
      <style:table-cell-properties fo:border-bottom="0.06pt solid #000000" style:cell-protect="hidden-and-protected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107">
      <style:table-cell-properties fo:border-bottom="none" style:cell-protect="hidden-and-protected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 style:data-style-name="N107">
      <style:table-cell-properties style:cell-protect="hidden-and-protected" style:print-content="true" fo:border="0.06pt solid #000000"/>
      <style:text-properties fo:font-weight="bold" style:font-weight-asian="bold" style:font-weight-complex="bold"/>
      <style:map style:condition="cell-content()&lt;=[.$E$6]/2" style:apply-style-name="cf1" style:base-cell-address="Tabelle1.E8"/>
    </style:style>
    <style:style style:name="ce22" style:family="table-cell" style:parent-style-name="Default" style:data-style-name="N1">
      <style:table-cell-properties fo:border-bottom="none" style:cell-protect="hidden-and-protected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fo:border-bottom="0.06pt solid #000000" style:cell-protect="hidden-and-protected" style:print-content="true" fo:border-left="0.06pt solid #000000" fo:border-right="0.06pt solid #000000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07">
      <style:table-cell-properties style:cell-protect="hidden-and-protected" style:print-content="true"/>
      <style:text-properties fo:font-weight="bold" style:font-weight-asian="bold" style:font-weight-complex="bold"/>
    </style:style>
    <style:style style:name="ce6" style:family="table-cell" style:parent-style-name="Default" style:data-style-name="N107">
      <style:table-cell-properties fo:border-bottom="none" style:cell-protect="hidden-and-protected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style:cell-protect="hidden-and-protected" style:print-content="true" fo:border="0.06pt solid #000000"/>
      <style:text-properties fo:font-weight="bold" style:font-weight-asian="bold" style:font-weight-complex="bold"/>
    </style:style>
    <style:style style:name="ce71" style:family="table-cell" style:parent-style-name="Default" style:data-style-name="N2">
      <style:table-cell-properties fo:border-bottom="none" fo:border-left="none" fo:border-right="0.06pt solid #000000" fo:border-top="0.06pt solid #000000"/>
    </style:style>
    <style:style style:name="ce72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73" style:family="table-cell" style:parent-style-name="Default" style:data-style-name="N108">
      <style:table-cell-properties fo:border-bottom="none" fo:border-left="none" fo:border-right="0.06pt solid #000000" fo:border-top="none"/>
    </style:style>
    <style:style style:name="ce74" style:family="table-cell" style:parent-style-name="Default" style:data-style-name="N108">
      <style:table-cell-properties fo:border-bottom="0.06pt solid #000000" fo:border-left="none" fo:border-right="0.06pt solid #000000" fo:border-top="none"/>
    </style:style>
    <style:style style:name="ce65" style:family="table-cell" style:parent-style-name="Default" style:data-style-name="N0">
      <style:table-cell-properties fo:border="0.06pt solid #000000"/>
    </style:style>
    <style:style style:name="ce6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68" style:family="table-cell" style:parent-style-name="Default" style:data-style-name="N107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69" style:family="table-cell" style:parent-style-name="Default" style:data-style-name="N107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32" style:family="table-cell" style:parent-style-name="Default" style:data-style-name="N107"/>
    <style:style style:name="gr1" style:family="graphic">
      <style:graphic-properties draw:ole-draw-aspect="1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svg:width="148.02mm" svg:height="58.95mm" svg:x="166.01mm" svg:y="52.03mm">
            <draw:object draw:notify-on-update-of-ranges="'Shadowtable for Rippleplot'.B4:'Shadowtable for Rippleplot'.B18 'Shadowtable for Rippleplot'.F2:'Shadowtable for Rippleplot'.F2 'Shadowtable for Rippleplot'.F4:'Shadowtable for Rippleplot'.F18 'Shadowtable for Rippleplot'.B4:'Shadowtable for Rippleplot'.B18 Tabelle1.B10:Tabelle1.B10 'Shadowtable for Rippleplot'.C4:'Shadowtable for Rippleplot'.C18 'Shadowtable for Rippleplot'.B4:'Shadowtable for Rippleplot'.B18 'Shadowtable for Rippleplot'.D2:'Shadowtable for Rippleplot'.D2 'Shadowtable for Rippleplot'.D4:'Shadowtable for Rippleplot'.D18 'Shadowtable for Rippleplot'.B4:'Shadowtable for Rippleplot'.B18 'Shadowtable for Rippleplot'.E2:'Shadowtable for Rippleplot'.E2 'Shadowtable for Rippleplot'.E4:'Shadowtable for Rippleplot'.E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011" table:default-cell-style-name="ce1"/>
        <table:table-row table:style-name="ro1">
          <table:table-cell office:value-type="string" calcext:value-type="string">
            <text:p>Boost Converter Calcul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User Input</text:p>
          </table:table-cell>
          <table:table-cell table:number-columns-repeated="2"/>
          <table:table-cell table:style-name="ce2" office:value-type="string" calcext:value-type="string">
            <text:p>Given from values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Vin (min)</text:p>
          </table:table-cell>
          <table:table-cell table:style-name="ce4" office:value-type="float" office:value="9" calcext:value-type="float">
            <text:p>9,00</text:p>
          </table:table-cell>
          <table:table-cell/>
          <table:table-cell table:style-name="ce2"/>
          <table:table-cell table:number-columns-repeated="2"/>
          <table:table-cell table:style-name="ce2" office:value-type="string" calcext:value-type="string">
            <text:p>Linear specific</text:p>
          </table:table-cell>
          <table:table-cell table:number-columns-repeated="4"/>
          <table:table-cell table:style-name="ce65" office:value-type="string" calcext:value-type="string" table:number-columns-spanned="2" table:number-rows-spanned="1">
            <text:p>delta(IL) for given inductance at fSW</text:p>
          </table:table-cell>
          <table:covered-table-cell table:style-name="ce67"/>
          <table:table-cell table:number-columns-repeated="1011"/>
        </table:table-row>
        <table:table-row table:style-name="ro3">
          <table:table-cell table:style-name="ce3" office:value-type="string" calcext:value-type="string">
            <text:p>Vin</text:p>
          </table:table-cell>
          <table:table-cell table:style-name="ce4" office:value-type="float" office:value="10" calcext:value-type="float">
            <text:p>10,00</text:p>
          </table:table-cell>
          <table:table-cell/>
          <table:table-cell table:style-name="ce5" office:value-type="string" calcext:value-type="string">
            <text:p>D</text:p>
          </table:table-cell>
          <table:table-cell table:style-name="ce54" table:formula="of:=1-(([.B5]*[.B6]/100)/[.B7])" office:value-type="float" office:value="0.823529411764706" calcext:value-type="float">
            <text:p>0,82353</text:p>
          </table:table-cell>
          <table:table-cell/>
          <table:table-cell table:style-name="ce5" office:value-type="string" calcext:value-type="string">
            <text:p>Rsense(equiv) [mOhm]</text:p>
          </table:table-cell>
          <table:table-cell table:style-name="ce71" table:formula="of:=(([.B19])/(([.B13]/4)+[.E6]/2))" office:value-type="float" office:value="7.45592859316361" calcext:value-type="float">
            <text:p>7,46</text:p>
          </table:table-cell>
          <table:table-cell table:number-columns-repeated="3"/>
          <table:table-cell table:style-name="ce66" office:value-type="string" calcext:value-type="string">
            <text:p>fSW [kHz]</text:p>
          </table:table-cell>
          <table:table-cell table:style-name="ce66" office:value-type="string" calcext:value-type="string">
            <text:p>delta(IL) [A]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Efficiency [%]</text:p>
          </table:table-cell>
          <table:table-cell table:style-name="ce9" office:value-type="float" office:value="90" calcext:value-type="float">
            <text:p>90,00</text:p>
          </table:table-cell>
          <table:table-cell/>
          <table:table-cell table:style-name="ce10" office:value-type="string" calcext:value-type="string">
            <text:p>delta(IL) [A]</text:p>
          </table:table-cell>
          <table:table-cell table:style-name="ce11" table:formula="of:=([.B5]*[.E5])/([.B10]*1000*[.B9]*0.000001)" office:value-type="float" office:value="7.61821842520542" calcext:value-type="float">
            <text:p>7,618</text:p>
          </table:table-cell>
          <table:table-cell/>
          <table:table-cell table:style-name="ce14" office:value-type="string" calcext:value-type="string">
            <text:p>Divider Ratio</text:p>
          </table:table-cell>
          <table:table-cell table:style-name="ce72" table:formula="of:=1/(([.H5]/1000)/([.B11]/1000))" office:value-type="float" office:value="0.449306878162921" calcext:value-type="float">
            <text:p>0,45</text:p>
          </table:table-cell>
          <table:table-cell table:number-columns-repeated="3"/>
          <table:table-cell table:style-name="ce14" office:value-type="float" office:value="100" calcext:value-type="float">
            <text:p>100</text:p>
          </table:table-cell>
          <table:table-cell table:style-name="ce68" table:formula="of:=([.$B$5]*[.$E$5])/([.L6]*1000*[.$B$9]*0.000001)" office:value-type="float" office:value="17.5219023779725" calcext:value-type="float">
            <text:p>17,522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Vout</text:p>
          </table:table-cell>
          <table:table-cell table:style-name="ce13" office:value-type="float" office:value="51" calcext:value-type="float">
            <text:p>51,00</text:p>
          </table:table-cell>
          <table:table-cell/>
          <table:table-cell table:style-name="ce14"/>
          <table:table-cell table:style-name="ce15"/>
          <table:table-cell/>
          <table:table-cell table:style-name="ce14" office:value-type="string" calcext:value-type="string">
            <text:p>R1||R2 [Ohm]</text:p>
          </table:table-cell>
          <table:table-cell table:style-name="ce73" table:formula="of:=([.B9]*0.000001)/(([.B12]/1000)*([.B20]*0.000001))" office:value-type="float" office:value="5622.00956937799" calcext:value-type="float">
            <text:p>5622,0</text:p>
          </table:table-cell>
          <table:table-cell table:number-columns-repeated="3"/>
          <table:table-cell table:style-name="ce14" office:value-type="float" office:value="200" calcext:value-type="float">
            <text:p>200</text:p>
          </table:table-cell>
          <table:table-cell table:style-name="ce68" table:formula="of:=([.$B$5]*[.$E$5])/([.L7]*1000*[.$B$9]*0.000001)" office:value-type="float" office:value="8.76095118898623" calcext:value-type="float">
            <text:p>8,761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6"/>
          <table:table-cell/>
          <table:table-cell table:style-name="ce17" office:value-type="string" calcext:value-type="string">
            <text:p>Isw(max) [A] (per phase)</text:p>
          </table:table-cell>
          <table:table-cell table:style-name="ce57" table:formula="of:=([.E6]/2)+(([.B13]/[.B14])/(1-[.E5]))" office:value-type="float" office:value="39.2257758792694" calcext:value-type="float">
            <text:p>39,226</text:p>
          </table:table-cell>
          <table:table-cell/>
          <table:table-cell table:style-name="ce14" office:value-type="string" calcext:value-type="string">
            <text:p>R1 [Ohm] → Rs</text:p>
          </table:table-cell>
          <table:table-cell table:style-name="ce73" table:formula="of:=[.H7]/[.H6]" office:value-type="float" office:value="12512.6274326462" calcext:value-type="float">
            <text:p>12512,6</text:p>
          </table:table-cell>
          <table:table-cell table:number-columns-repeated="3"/>
          <table:table-cell table:style-name="ce14" office:value-type="float" office:value="230" calcext:value-type="float">
            <text:p>230</text:p>
          </table:table-cell>
          <table:table-cell table:style-name="ce68" table:formula="of:=([.$B$5]*[.$E$5])/([.L8]*1000*[.$B$9]*0.000001)" office:value-type="float" office:value="7.61821842520542" calcext:value-type="float">
            <text:p>7,618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L [uH]</text:p>
          </table:table-cell>
          <table:table-cell table:style-name="ce20" office:value-type="float" office:value="4.7" calcext:value-type="float">
            <text:p>4,7</text:p>
          </table:table-cell>
          <table:table-cell/>
          <table:table-cell table:style-name="ce14" office:value-type="string" calcext:value-type="string">
            <text:p>Idc [A] (per phase)</text:p>
          </table:table-cell>
          <table:table-cell table:style-name="ce15" table:formula="of:=(([.B13]/[.B14])/(1-[.E5]))" office:value-type="float" office:value="35.4166666666667" calcext:value-type="float">
            <text:p>35,417</text:p>
          </table:table-cell>
          <table:table-cell/>
          <table:table-cell table:style-name="ce10" office:value-type="string" calcext:value-type="string">
            <text:p>R2 [Ohm] → Rp</text:p>
          </table:table-cell>
          <table:table-cell table:style-name="ce74" table:formula="of:=([.H8]*[.H6])/(1-[.H6])" office:value-type="float" office:value="10208.9700169548" calcext:value-type="float">
            <text:p>10209,0</text:p>
          </table:table-cell>
          <table:table-cell table:number-columns-repeated="3"/>
          <table:table-cell table:style-name="ce14" office:value-type="float" office:value="300" calcext:value-type="float">
            <text:p>300</text:p>
          </table:table-cell>
          <table:table-cell table:style-name="ce68" table:formula="of:=([.$B$5]*[.$E$5])/([.L9]*1000*[.$B$9]*0.000001)" office:value-type="float" office:value="5.84063412599082" calcext:value-type="float">
            <text:p>5,84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fs [kHz]</text:p>
          </table:table-cell>
          <table:table-cell table:style-name="ce21" office:value-type="float" office:value="230" calcext:value-type="float">
            <text:p>230</text:p>
          </table:table-cell>
          <table:table-cell/>
          <table:table-cell table:style-name="ce5" office:value-type="string" calcext:value-type="string">
            <text:p>Pout(max)</text:p>
          </table:table-cell>
          <table:table-cell table:style-name="ce22" table:formula="of:=[.B13]*[.B7]" office:value-type="float" office:value="1275" calcext:value-type="float">
            <text:p>1275</text:p>
          </table:table-cell>
          <table:table-cell/>
          <table:table-cell table:style-name="Default" table:number-columns-repeated="2"/>
          <table:table-cell table:number-columns-repeated="3"/>
          <table:table-cell table:style-name="ce14" office:value-type="float" office:value="350" calcext:value-type="float">
            <text:p>350</text:p>
          </table:table-cell>
          <table:table-cell table:style-name="ce68" table:formula="of:=([.$B$5]*[.$E$5])/([.L10]*1000*[.$B$9]*0.000001)" office:value-type="float" office:value="5.00625782227785" calcext:value-type="float">
            <text:p>5,00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DCR(20°C) [mOhm]</text:p>
          </table:table-cell>
          <table:table-cell table:style-name="ce21" office:value-type="float" office:value="3.35" calcext:value-type="float">
            <text:p>3,35</text:p>
          </table:table-cell>
          <table:table-cell/>
          <table:table-cell table:style-name="ce10" office:value-type="string" calcext:value-type="string">
            <text:p>Pin(Peak)</text:p>
          </table:table-cell>
          <table:table-cell table:style-name="ce23" table:formula="of:=[.E10]/([.B6]/100)" office:value-type="float" office:value="1416.66666666667" calcext:value-type="float">
            <text:p>1417</text:p>
          </table:table-cell>
          <table:table-cell table:number-columns-repeated="6"/>
          <table:table-cell table:style-name="ce14" office:value-type="float" office:value="400" calcext:value-type="float">
            <text:p>400</text:p>
          </table:table-cell>
          <table:table-cell table:style-name="ce68" table:formula="of:=([.$B$5]*[.$E$5])/([.L11]*1000*[.$B$9]*0.000001)" office:value-type="float" office:value="4.38047559449312" calcext:value-type="float">
            <text:p>4,38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DCR(max) [mOhm]</text:p>
          </table:table-cell>
          <table:table-cell table:style-name="ce21" office:value-type="float" office:value="3.8" calcext:value-type="float">
            <text:p>3,8</text:p>
          </table:table-cell>
          <table:table-cell/>
          <table:table-cell table:style-name="ce10"/>
          <table:table-cell table:style-name="ce23"/>
          <table:table-cell table:number-columns-repeated="6"/>
          <table:table-cell table:style-name="ce14" office:value-type="float" office:value="500" calcext:value-type="float">
            <text:p>500</text:p>
          </table:table-cell>
          <table:table-cell table:style-name="ce68" table:formula="of:=([.$B$5]*[.$E$5])/([.L12]*1000*[.$B$9]*0.000001)" office:value-type="float" office:value="3.50438047559449" calcext:value-type="float">
            <text:p>3,50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Iout(max) [A]</text:p>
          </table:table-cell>
          <table:table-cell table:style-name="ce24" office:value-type="float" office:value="25" calcext:value-type="float">
            <text:p>25,0</text:p>
          </table:table-cell>
          <table:table-cell/>
          <table:table-cell table:style-name="ce25"/>
          <table:table-cell table:style-name="ce26"/>
          <table:table-cell table:number-columns-repeated="6"/>
          <table:table-cell table:style-name="ce14" office:value-type="float" office:value="600" calcext:value-type="float">
            <text:p>600</text:p>
          </table:table-cell>
          <table:table-cell table:style-name="ce68" table:formula="of:=([.$B$5]*[.$E$5])/([.L13]*1000*[.$B$9]*0.000001)" office:value-type="float" office:value="2.92031706299541" calcext:value-type="float">
            <text:p>2,920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no. of phases</text:p>
          </table:table-cell>
          <table:table-cell table:style-name="ce27" office:value-type="float" office:value="4" calcext:value-type="float">
            <text:p>4</text:p>
          </table:table-cell>
          <table:table-cell/>
          <table:table-cell table:style-name="ce28" office:value-type="string" calcext:value-type="string">
            <text:p>Suggested from values</text:p>
          </table:table-cell>
          <table:table-cell table:style-name="ce2"/>
          <table:table-cell table:number-columns-repeated="6"/>
          <table:table-cell table:style-name="ce14" office:value-type="float" office:value="700" calcext:value-type="float">
            <text:p>700</text:p>
          </table:table-cell>
          <table:table-cell table:style-name="ce68" table:formula="of:=([.$B$5]*[.$E$5])/([.L14]*1000*[.$B$9]*0.000001)" office:value-type="float" office:value="2.50312891113892" calcext:value-type="float">
            <text:p>2,503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16"/>
          <table:table-cell/>
          <table:table-cell table:style-name="ce5" office:value-type="string" calcext:value-type="string">
            <text:p>L(suggest) [uH] 20% dIL</text:p>
          </table:table-cell>
          <table:table-cell table:style-name="ce6" table:formula="of:=(([.B5]*([.B7]-[.B5]))/([.E17]*[.B10]*1000*[.B7]))*1000000" office:value-type="float" office:value="5.48284104775755" calcext:value-type="float">
            <text:p>5,483</text:p>
          </table:table-cell>
          <table:table-cell table:number-columns-repeated="6"/>
          <table:table-cell table:style-name="ce14" office:value-type="float" office:value="800" calcext:value-type="float">
            <text:p>800</text:p>
          </table:table-cell>
          <table:table-cell table:style-name="ce68" table:formula="of:=([.$B$5]*[.$E$5])/([.L15]*1000*[.$B$9]*0.000001)" office:value-type="float" office:value="2.19023779724656" calcext:value-type="float">
            <text:p>2,190</text:p>
          </table:table-cell>
          <table:table-cell table:number-columns-repeated="1011"/>
        </table:table-row>
        <table:table-row table:style-name="ro3">
          <table:table-cell table:style-name="ce29" office:value-type="string" calcext:value-type="string">
            <text:p>Vout_ripple [V]</text:p>
          </table:table-cell>
          <table:table-cell table:style-name="ce30" office:value-type="float" office:value="0.2" calcext:value-type="float">
            <text:p>0,2</text:p>
          </table:table-cell>
          <table:table-cell/>
          <table:table-cell table:style-name="ce14" office:value-type="string" calcext:value-type="string">
            <text:p>L(suggest) [uH] 40% dIL</text:p>
          </table:table-cell>
          <table:table-cell table:style-name="ce15" table:formula="of:=(([.B5]*([.B7]-[.B5]))/([.E18]*[.B10]*1000*[.B7]))*1000000" office:value-type="float" office:value="2.74142052387878" calcext:value-type="float">
            <text:p>2,741</text:p>
          </table:table-cell>
          <table:table-cell table:number-columns-repeated="6"/>
          <table:table-cell table:style-name="ce14" office:value-type="float" office:value="900" calcext:value-type="float">
            <text:p>900</text:p>
          </table:table-cell>
          <table:table-cell table:style-name="ce68" table:formula="of:=([.$B$5]*[.$E$5])/([.L16]*1000*[.$B$9]*0.000001)" office:value-type="float" office:value="1.94687804199694" calcext:value-type="float">
            <text:p>1,947</text:p>
          </table:table-cell>
          <table:table-cell table:number-columns-repeated="1011"/>
        </table:table-row>
        <table:table-row table:style-name="ro3">
          <table:table-cell table:number-columns-repeated="3"/>
          <table:table-cell table:style-name="ce14" office:value-type="string" calcext:value-type="string">
            <text:p>delta(IL) 20% [A]</text:p>
          </table:table-cell>
          <table:table-cell table:style-name="ce15" table:formula="of:=([.B13]/[.B14])*([.B7]/[.B5])*0.2" office:value-type="float" office:value="6.375" calcext:value-type="float">
            <text:p>6,375</text:p>
          </table:table-cell>
          <table:table-cell table:number-columns-repeated="6"/>
          <table:table-cell table:style-name="ce14" office:value-type="float" office:value="1000" calcext:value-type="float">
            <text:p>1000</text:p>
          </table:table-cell>
          <table:table-cell table:style-name="ce68" table:formula="of:=([.$B$5]*[.$E$5])/([.L17]*1000*[.$B$9]*0.000001)" office:value-type="float" office:value="1.75219023779725" calcext:value-type="float">
            <text:p>1,752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Linear specific</text:p>
          </table:table-cell>
          <table:table-cell table:number-columns-repeated="2"/>
          <table:table-cell table:style-name="ce10" office:value-type="string" calcext:value-type="string">
            <text:p>delta(IL) 40% [A]</text:p>
          </table:table-cell>
          <table:table-cell table:style-name="ce11" table:formula="of:=([.B13]/[.B14])*([.B7]/[.B5])*0.4" office:value-type="float" office:value="12.75" calcext:value-type="float">
            <text:p>12,750</text:p>
          </table:table-cell>
          <table:table-cell table:number-columns-repeated="6"/>
          <table:table-cell table:style-name="ce14" office:value-type="float" office:value="1500" calcext:value-type="float">
            <text:p>1500</text:p>
          </table:table-cell>
          <table:table-cell table:style-name="ce68" table:formula="of:=([.$B$5]*[.$E$5])/([.L18]*1000*[.$B$9]*0.000001)" office:value-type="float" office:value="1.16812682519816" calcext:value-type="float">
            <text:p>1,168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Vsense(max) [mV]</text:p>
          </table:table-cell>
          <table:table-cell table:style-name="ce48" office:value-type="float" office:value="75" calcext:value-type="float">
            <text:p>75</text:p>
          </table:table-cell>
          <table:table-cell/>
          <table:table-cell table:style-name="ce28"/>
          <table:table-cell table:style-name="ce26"/>
          <table:table-cell table:number-columns-repeated="6"/>
          <table:table-cell table:style-name="ce10" office:value-type="float" office:value="2000" calcext:value-type="float">
            <text:p>2000</text:p>
          </table:table-cell>
          <table:table-cell table:style-name="ce69" table:formula="of:=([.$B$5]*[.$E$5])/([.L19]*1000*[.$B$9]*0.000001)" office:value-type="float" office:value="0.876095118898623" calcext:value-type="float">
            <text:p>0,876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Sense Cap (0,1-0,47uF) [uF]</text:p>
          </table:table-cell>
          <table:table-cell table:style-name="ce27" office:value-type="float" office:value="0.22" calcext:value-type="float">
            <text:p>0,22</text:p>
          </table:table-cell>
          <table:table-cell/>
          <table:table-cell table:style-name="ce17" office:value-type="string" calcext:value-type="string">
            <text:p>Minimum Cout [uF]</text:p>
          </table:table-cell>
          <table:table-cell table:style-name="ce31" table:formula="of:=(([.B13]*[.E5])/([.B10]*1000*[.B14]*[.B16]))*1000000" office:value-type="float" office:value="111.892583120205" calcext:value-type="float">
            <text:p>11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delta(IL) loss</text:p>
          </table:table-cell>
          <table:table-cell table:formula="of:=((([.E6]/2)*(1/SQRT(3)))^2)*([.B12]/1000)" office:value-type="float" office:value="0.0183784631251441" calcext:value-type="float">
            <text:p>0,018378463125144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E8:Tabelle1.E8">
            <calcext:condition calcext:apply-style-name="cf1" calcext:value="&lt;=[.$E$6]/2" calcext:base-cell-address="Tabelle1.E8"/>
          </calcext:conditional-format>
        </calcext:conditional-formats>
      </table:table>
      <table:table table:name="Shadowtable for Rippleplot" table:style-name="ta1"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5" table:number-columns-repeated="1018" table:default-cell-style-name="ce1"/>
        <table:table-row table:style-name="ro1">
          <table:table-cell/>
          <table:table-cell office:value-type="string" calcext:value-type="string">
            <text:p>Data for Ripple plot</text:p>
          </table:table-cell>
          <table:table-cell table:number-columns-repeated="1022"/>
        </table:table-row>
        <table:table-row table:style-name="ro1">
          <table:table-cell table:number-columns-repeated="3"/>
          <table:table-cell office:value-type="float" office:value="350" calcext:value-type="float">
            <text:p>350</text:p>
          </table:table-cell>
          <table:table-cell office:value-type="float" office:value="550" calcext:value-type="float">
            <text:p>550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Input Voltage</text:p>
          </table:table-cell>
          <table:table-cell office:value-type="string" calcext:value-type="string">
            <text:p>Ripple</text:p>
          </table:table-cell>
          <table:table-cell office:value-type="string" calcext:value-type="string">
            <text:p>Ripple 350kHz</text:p>
          </table:table-cell>
          <table:table-cell office:value-type="string" calcext:value-type="string">
            <text:p>Ripple 550kHz</text:p>
          </table:table-cell>
          <table:table-cell office:value-type="string" calcext:value-type="string">
            <text:p>Ripple 150kHz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" table:formula="of:=[Tabelle1.B4]" office:value-type="float" office:value="9" calcext:value-type="float">
            <text:p>9,00</text:p>
          </table:table-cell>
          <table:table-cell table:style-name="ce32" table:formula="of:=([.$B4]*(1-(([.$B4]*[Tabelle1.$B$6]/100)/[Tabelle1.$B$7])))/([Tabelle1.$B$10]*1000*[Tabelle1.$B$9]*0.000001)" office:value-type="float" office:value="7.00331936659955" calcext:value-type="float">
            <text:p>7,003</text:p>
          </table:table-cell>
          <table:table-cell table:style-name="ce32" table:formula="of:=([.$B4]*(1-(([.$B4]*[Tabelle1.$B$6]/100)/[Tabelle1.$B$7])))/([.D$2]*1000*[Tabelle1.$B$9]*0.000001)" office:value-type="float" office:value="4.60218129805114" calcext:value-type="float">
            <text:p>4,602</text:p>
          </table:table-cell>
          <table:table-cell table:style-name="ce32" table:formula="of:=([.$B4]*(1-(([.$B4]*[Tabelle1.$B$6]/100)/[Tabelle1.$B$7])))/([.E$2]*1000*[Tabelle1.$B$9]*0.000001)" office:value-type="float" office:value="2.92866082603254" calcext:value-type="float">
            <text:p>2,929</text:p>
          </table:table-cell>
          <table:table-cell table:style-name="ce32" table:formula="of:=([.$B4]*(1-(([.$B4]*[Tabelle1.$B$6]/100)/[Tabelle1.$B$7])))/([.F$2]*1000*[Tabelle1.$B$9]*0.000001)" office:value-type="float" office:value="10.738423028786" calcext:value-type="float">
            <text:p>10,738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" table:formula="of:=(([.$B$18]-[.$B$4])/14)+[.B4]" office:value-type="float" office:value="12" calcext:value-type="float">
            <text:p>12,00</text:p>
          </table:table-cell>
          <table:table-cell table:style-name="ce32" table:formula="of:=([.$B5]*(1-(([.$B5]*[Tabelle1.$B$6]/100)/[Tabelle1.$B$7])))/([Tabelle1.$B$10]*1000*[Tabelle1.$B$9]*0.000001)" office:value-type="float" office:value="8.75006801980737" calcext:value-type="float">
            <text:p>8,750</text:p>
          </table:table-cell>
          <table:table-cell table:style-name="ce32" table:formula="of:=([.$B5]*(1-(([.$B5]*[Tabelle1.$B$6]/100)/[Tabelle1.$B$7])))/([.D$2]*1000*[Tabelle1.$B$9]*0.000001)" office:value-type="float" office:value="5.75004469873056" calcext:value-type="float">
            <text:p>5,750</text:p>
          </table:table-cell>
          <table:table-cell table:style-name="ce32" table:formula="of:=([.$B5]*(1-(([.$B5]*[Tabelle1.$B$6]/100)/[Tabelle1.$B$7])))/([.E$2]*1000*[Tabelle1.$B$9]*0.000001)" office:value-type="float" office:value="3.65911935373763" calcext:value-type="float">
            <text:p>3,659</text:p>
          </table:table-cell>
          <table:table-cell table:style-name="ce32" table:formula="of:=([.$B5]*(1-(([.$B5]*[Tabelle1.$B$6]/100)/[Tabelle1.$B$7])))/([.F$2]*1000*[Tabelle1.$B$9]*0.000001)" office:value-type="float" office:value="13.4167709637046" calcext:value-type="float">
            <text:p>13,417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" table:formula="of:=(([.$B$18]-[.$B$4])/14)+[.B5]" office:value-type="float" office:value="15" calcext:value-type="float">
            <text:p>15,00</text:p>
          </table:table-cell>
          <table:table-cell table:style-name="ce32" table:formula="of:=([.$B6]*(1-(([.$B6]*[Tabelle1.$B$6]/100)/[Tabelle1.$B$7])))/([Tabelle1.$B$10]*1000*[Tabelle1.$B$9]*0.000001)" office:value-type="float" office:value="10.2029711051858" calcext:value-type="float">
            <text:p>10,203</text:p>
          </table:table-cell>
          <table:table-cell table:style-name="ce32" table:formula="of:=([.$B6]*(1-(([.$B6]*[Tabelle1.$B$6]/100)/[Tabelle1.$B$7])))/([.D$2]*1000*[Tabelle1.$B$9]*0.000001)" office:value-type="float" office:value="6.70480958340783" calcext:value-type="float">
            <text:p>6,705</text:p>
          </table:table-cell>
          <table:table-cell table:style-name="ce32" table:formula="of:=([.$B6]*(1-(([.$B6]*[Tabelle1.$B$6]/100)/[Tabelle1.$B$7])))/([.E$2]*1000*[Tabelle1.$B$9]*0.000001)" office:value-type="float" office:value="4.26669700762317" calcext:value-type="float">
            <text:p>4,267</text:p>
          </table:table-cell>
          <table:table-cell table:style-name="ce32" table:formula="of:=([.$B6]*(1-(([.$B6]*[Tabelle1.$B$6]/100)/[Tabelle1.$B$7])))/([.F$2]*1000*[Tabelle1.$B$9]*0.000001)" office:value-type="float" office:value="15.6445556946183" calcext:value-type="float">
            <text:p>15,645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" table:formula="of:=(([.$B$18]-[.$B$4])/14)+[.B6]" office:value-type="float" office:value="18" calcext:value-type="float">
            <text:p>18,00</text:p>
          </table:table-cell>
          <table:table-cell table:style-name="ce32" table:formula="of:=([.$B7]*(1-(([.$B7]*[Tabelle1.$B$6]/100)/[Tabelle1.$B$7])))/([Tabelle1.$B$10]*1000*[Tabelle1.$B$9]*0.000001)" office:value-type="float" office:value="11.3620286227349" calcext:value-type="float">
            <text:p>11,362</text:p>
          </table:table-cell>
          <table:table-cell table:style-name="ce32" table:formula="of:=([.$B7]*(1-(([.$B7]*[Tabelle1.$B$6]/100)/[Tabelle1.$B$7])))/([.D$2]*1000*[Tabelle1.$B$9]*0.000001)" office:value-type="float" office:value="7.46647595208296" calcext:value-type="float">
            <text:p>7,466</text:p>
          </table:table-cell>
          <table:table-cell table:style-name="ce32" table:formula="of:=([.$B7]*(1-(([.$B7]*[Tabelle1.$B$6]/100)/[Tabelle1.$B$7])))/([.E$2]*1000*[Tabelle1.$B$9]*0.000001)" office:value-type="float" office:value="4.75139378768916" calcext:value-type="float">
            <text:p>4,751</text:p>
          </table:table-cell>
          <table:table-cell table:style-name="ce32" table:formula="of:=([.$B7]*(1-(([.$B7]*[Tabelle1.$B$6]/100)/[Tabelle1.$B$7])))/([.F$2]*1000*[Tabelle1.$B$9]*0.000001)" office:value-type="float" office:value="17.4217772215269" calcext:value-type="float">
            <text:p>17,422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" table:formula="of:=(([.$B$18]-[.$B$4])/14)+[.B7]" office:value-type="float" office:value="21" calcext:value-type="float">
            <text:p>21,00</text:p>
          </table:table-cell>
          <table:table-cell table:style-name="ce32" table:formula="of:=([.$B8]*(1-(([.$B8]*[Tabelle1.$B$6]/100)/[Tabelle1.$B$7])))/([Tabelle1.$B$10]*1000*[Tabelle1.$B$9]*0.000001)" office:value-type="float" office:value="12.2272405724547" calcext:value-type="float">
            <text:p>12,227</text:p>
          </table:table-cell>
          <table:table-cell table:style-name="ce32" table:formula="of:=([.$B8]*(1-(([.$B8]*[Tabelle1.$B$6]/100)/[Tabelle1.$B$7])))/([.D$2]*1000*[Tabelle1.$B$9]*0.000001)" office:value-type="float" office:value="8.03504380475594" calcext:value-type="float">
            <text:p>8,035</text:p>
          </table:table-cell>
          <table:table-cell table:style-name="ce32" table:formula="of:=([.$B8]*(1-(([.$B8]*[Tabelle1.$B$6]/100)/[Tabelle1.$B$7])))/([.E$2]*1000*[Tabelle1.$B$9]*0.000001)" office:value-type="float" office:value="5.1132096939356" calcext:value-type="float">
            <text:p>5,113</text:p>
          </table:table-cell>
          <table:table-cell table:style-name="ce32" table:formula="of:=([.$B8]*(1-(([.$B8]*[Tabelle1.$B$6]/100)/[Tabelle1.$B$7])))/([.F$2]*1000*[Tabelle1.$B$9]*0.000001)" office:value-type="float" office:value="18.7484355444305" calcext:value-type="float">
            <text:p>18,748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" table:formula="of:=(([.$B$18]-[.$B$4])/14)+[.B8]" office:value-type="float" office:value="24" calcext:value-type="float">
            <text:p>24,00</text:p>
          </table:table-cell>
          <table:table-cell table:style-name="ce32" table:formula="of:=([.$B9]*(1-(([.$B9]*[Tabelle1.$B$6]/100)/[Tabelle1.$B$7])))/([Tabelle1.$B$10]*1000*[Tabelle1.$B$9]*0.000001)" office:value-type="float" office:value="12.7986069543451" calcext:value-type="float">
            <text:p>12,799</text:p>
          </table:table-cell>
          <table:table-cell table:style-name="ce32" table:formula="of:=([.$B9]*(1-(([.$B9]*[Tabelle1.$B$6]/100)/[Tabelle1.$B$7])))/([.D$2]*1000*[Tabelle1.$B$9]*0.000001)" office:value-type="float" office:value="8.41051314142678" calcext:value-type="float">
            <text:p>8,411</text:p>
          </table:table-cell>
          <table:table-cell table:style-name="ce32" table:formula="of:=([.$B9]*(1-(([.$B9]*[Tabelle1.$B$6]/100)/[Tabelle1.$B$7])))/([.E$2]*1000*[Tabelle1.$B$9]*0.000001)" office:value-type="float" office:value="5.3521447263625" calcext:value-type="float">
            <text:p>5,352</text:p>
          </table:table-cell>
          <table:table-cell table:style-name="ce32" table:formula="of:=([.$B9]*(1-(([.$B9]*[Tabelle1.$B$6]/100)/[Tabelle1.$B$7])))/([.F$2]*1000*[Tabelle1.$B$9]*0.000001)" office:value-type="float" office:value="19.6245306633292" calcext:value-type="float">
            <text:p>19,625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" table:formula="of:=(([.$B$18]-[.$B$4])/14)+[.B9]" office:value-type="float" office:value="27" calcext:value-type="float">
            <text:p>27,00</text:p>
          </table:table-cell>
          <table:table-cell table:style-name="ce32" table:formula="of:=([.$B10]*(1-(([.$B10]*[Tabelle1.$B$6]/100)/[Tabelle1.$B$7])))/([Tabelle1.$B$10]*1000*[Tabelle1.$B$9]*0.000001)" office:value-type="float" office:value="13.0761277684062" calcext:value-type="float">
            <text:p>13,076</text:p>
          </table:table-cell>
          <table:table-cell table:style-name="ce32" table:formula="of:=([.$B10]*(1-(([.$B10]*[Tabelle1.$B$6]/100)/[Tabelle1.$B$7])))/([.D$2]*1000*[Tabelle1.$B$9]*0.000001)" office:value-type="float" office:value="8.59288396209548" calcext:value-type="float">
            <text:p>8,593</text:p>
          </table:table-cell>
          <table:table-cell table:style-name="ce32" table:formula="of:=([.$B10]*(1-(([.$B10]*[Tabelle1.$B$6]/100)/[Tabelle1.$B$7])))/([.E$2]*1000*[Tabelle1.$B$9]*0.000001)" office:value-type="float" office:value="5.46819888496985" calcext:value-type="float">
            <text:p>5,468</text:p>
          </table:table-cell>
          <table:table-cell table:style-name="ce32" table:formula="of:=([.$B10]*(1-(([.$B10]*[Tabelle1.$B$6]/100)/[Tabelle1.$B$7])))/([.F$2]*1000*[Tabelle1.$B$9]*0.000001)" office:value-type="float" office:value="20.0500625782228" calcext:value-type="float">
            <text:p>20,050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7" table:formula="of:=(([.$B$18]-[.$B$4])/14)+[.B10]" office:value-type="float" office:value="30" calcext:value-type="float">
            <text:p>30,00</text:p>
          </table:table-cell>
          <table:table-cell table:style-name="ce32" table:formula="of:=([.$B11]*(1-(([.$B11]*[Tabelle1.$B$6]/100)/[Tabelle1.$B$7])))/([Tabelle1.$B$10]*1000*[Tabelle1.$B$9]*0.000001)" office:value-type="float" office:value="13.0598030146379" calcext:value-type="float">
            <text:p>13,060</text:p>
          </table:table-cell>
          <table:table-cell table:style-name="ce32" table:formula="of:=([.$B11]*(1-(([.$B11]*[Tabelle1.$B$6]/100)/[Tabelle1.$B$7])))/([.D$2]*1000*[Tabelle1.$B$9]*0.000001)" office:value-type="float" office:value="8.58215626676202" calcext:value-type="float">
            <text:p>8,582</text:p>
          </table:table-cell>
          <table:table-cell table:style-name="ce32" table:formula="of:=([.$B11]*(1-(([.$B11]*[Tabelle1.$B$6]/100)/[Tabelle1.$B$7])))/([.E$2]*1000*[Tabelle1.$B$9]*0.000001)" office:value-type="float" office:value="5.46137216975765" calcext:value-type="float">
            <text:p>5,461</text:p>
          </table:table-cell>
          <table:table-cell table:style-name="ce32" table:formula="of:=([.$B11]*(1-(([.$B11]*[Tabelle1.$B$6]/100)/[Tabelle1.$B$7])))/([.F$2]*1000*[Tabelle1.$B$9]*0.000001)" office:value-type="float" office:value="20.0250312891114" calcext:value-type="float">
            <text:p>20,025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7" table:formula="of:=(([.$B$18]-[.$B$4])/14)+[.B11]" office:value-type="float" office:value="33" calcext:value-type="float">
            <text:p>33,00</text:p>
          </table:table-cell>
          <table:table-cell table:style-name="ce32" table:formula="of:=([.$B12]*(1-(([.$B12]*[Tabelle1.$B$6]/100)/[Tabelle1.$B$7])))/([Tabelle1.$B$10]*1000*[Tabelle1.$B$9]*0.000001)" office:value-type="float" office:value="12.7496326930402" calcext:value-type="float">
            <text:p>12,750</text:p>
          </table:table-cell>
          <table:table-cell table:style-name="ce32" table:formula="of:=([.$B12]*(1-(([.$B12]*[Tabelle1.$B$6]/100)/[Tabelle1.$B$7])))/([.D$2]*1000*[Tabelle1.$B$9]*0.000001)" office:value-type="float" office:value="8.37833005542642" calcext:value-type="float">
            <text:p>8,378</text:p>
          </table:table-cell>
          <table:table-cell table:style-name="ce32" table:formula="of:=([.$B12]*(1-(([.$B12]*[Tabelle1.$B$6]/100)/[Tabelle1.$B$7])))/([.E$2]*1000*[Tabelle1.$B$9]*0.000001)" office:value-type="float" office:value="5.33166458072591" calcext:value-type="float">
            <text:p>5,332</text:p>
          </table:table-cell>
          <table:table-cell table:style-name="ce32" table:formula="of:=([.$B12]*(1-(([.$B12]*[Tabelle1.$B$6]/100)/[Tabelle1.$B$7])))/([.F$2]*1000*[Tabelle1.$B$9]*0.000001)" office:value-type="float" office:value="19.549436795995" calcext:value-type="float">
            <text:p>19,549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" table:formula="of:=(([.$B$18]-[.$B$4])/14)+[.B12]" office:value-type="float" office:value="36" calcext:value-type="float">
            <text:p>36,00</text:p>
          </table:table-cell>
          <table:table-cell table:style-name="ce32" table:formula="of:=([.$B13]*(1-(([.$B13]*[Tabelle1.$B$6]/100)/[Tabelle1.$B$7])))/([Tabelle1.$B$10]*1000*[Tabelle1.$B$9]*0.000001)" office:value-type="float" office:value="12.1456168036132" calcext:value-type="float">
            <text:p>12,146</text:p>
          </table:table-cell>
          <table:table-cell table:style-name="ce32" table:formula="of:=([.$B13]*(1-(([.$B13]*[Tabelle1.$B$6]/100)/[Tabelle1.$B$7])))/([.D$2]*1000*[Tabelle1.$B$9]*0.000001)" office:value-type="float" office:value="7.98140532808868" calcext:value-type="float">
            <text:p>7,981</text:p>
          </table:table-cell>
          <table:table-cell table:style-name="ce32" table:formula="of:=([.$B13]*(1-(([.$B13]*[Tabelle1.$B$6]/100)/[Tabelle1.$B$7])))/([.E$2]*1000*[Tabelle1.$B$9]*0.000001)" office:value-type="float" office:value="5.07907611787462" calcext:value-type="float">
            <text:p>5,079</text:p>
          </table:table-cell>
          <table:table-cell table:style-name="ce32" table:formula="of:=([.$B13]*(1-(([.$B13]*[Tabelle1.$B$6]/100)/[Tabelle1.$B$7])))/([.F$2]*1000*[Tabelle1.$B$9]*0.000001)" office:value-type="float" office:value="18.6232790988736" calcext:value-type="float">
            <text:p>18,623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" table:formula="of:=(([.$B$18]-[.$B$4])/14)+[.B13]" office:value-type="float" office:value="39" calcext:value-type="float">
            <text:p>39,00</text:p>
          </table:table-cell>
          <table:table-cell table:style-name="ce32" table:formula="of:=([.$B14]*(1-(([.$B14]*[Tabelle1.$B$6]/100)/[Tabelle1.$B$7])))/([Tabelle1.$B$10]*1000*[Tabelle1.$B$9]*0.000001)" office:value-type="float" office:value="11.2477553463569" calcext:value-type="float">
            <text:p>11,248</text:p>
          </table:table-cell>
          <table:table-cell table:style-name="ce32" table:formula="of:=([.$B14]*(1-(([.$B14]*[Tabelle1.$B$6]/100)/[Tabelle1.$B$7])))/([.D$2]*1000*[Tabelle1.$B$9]*0.000001)" office:value-type="float" office:value="7.39138208474879" calcext:value-type="float">
            <text:p>7,391</text:p>
          </table:table-cell>
          <table:table-cell table:style-name="ce32" table:formula="of:=([.$B14]*(1-(([.$B14]*[Tabelle1.$B$6]/100)/[Tabelle1.$B$7])))/([.E$2]*1000*[Tabelle1.$B$9]*0.000001)" office:value-type="float" office:value="4.70360678120378" calcext:value-type="float">
            <text:p>4,704</text:p>
          </table:table-cell>
          <table:table-cell table:style-name="ce32" table:formula="of:=([.$B14]*(1-(([.$B14]*[Tabelle1.$B$6]/100)/[Tabelle1.$B$7])))/([.F$2]*1000*[Tabelle1.$B$9]*0.000001)" office:value-type="float" office:value="17.2465581977472" calcext:value-type="float">
            <text:p>17,247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7" table:formula="of:=(([.$B$18]-[.$B$4])/14)+[.B14]" office:value-type="float" office:value="42" calcext:value-type="float">
            <text:p>42,00</text:p>
          </table:table-cell>
          <table:table-cell table:style-name="ce32" table:formula="of:=([.$B15]*(1-(([.$B15]*[Tabelle1.$B$6]/100)/[Tabelle1.$B$7])))/([Tabelle1.$B$10]*1000*[Tabelle1.$B$9]*0.000001)" office:value-type="float" office:value="10.0560483212712" calcext:value-type="float">
            <text:p>10,056</text:p>
          </table:table-cell>
          <table:table-cell table:style-name="ce32" table:formula="of:=([.$B15]*(1-(([.$B15]*[Tabelle1.$B$6]/100)/[Tabelle1.$B$7])))/([.D$2]*1000*[Tabelle1.$B$9]*0.000001)" office:value-type="float" office:value="6.60826032540676" calcext:value-type="float">
            <text:p>6,608</text:p>
          </table:table-cell>
          <table:table-cell table:style-name="ce32" table:formula="of:=([.$B15]*(1-(([.$B15]*[Tabelle1.$B$6]/100)/[Tabelle1.$B$7])))/([.E$2]*1000*[Tabelle1.$B$9]*0.000001)" office:value-type="float" office:value="4.20525657071339" calcext:value-type="float">
            <text:p>4,205</text:p>
          </table:table-cell>
          <table:table-cell table:style-name="ce32" table:formula="of:=([.$B15]*(1-(([.$B15]*[Tabelle1.$B$6]/100)/[Tabelle1.$B$7])))/([.F$2]*1000*[Tabelle1.$B$9]*0.000001)" office:value-type="float" office:value="15.4192740926158" calcext:value-type="float">
            <text:p>15,419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7" table:formula="of:=(([.$B$18]-[.$B$4])/14)+[.B15]" office:value-type="float" office:value="45" calcext:value-type="float">
            <text:p>45,00</text:p>
          </table:table-cell>
          <table:table-cell table:style-name="ce32" table:formula="of:=([.$B16]*(1-(([.$B16]*[Tabelle1.$B$6]/100)/[Tabelle1.$B$7])))/([Tabelle1.$B$10]*1000*[Tabelle1.$B$9]*0.000001)" office:value-type="float" office:value="8.5704957283561" calcext:value-type="float">
            <text:p>8,570</text:p>
          </table:table-cell>
          <table:table-cell table:style-name="ce32" table:formula="of:=([.$B16]*(1-(([.$B16]*[Tabelle1.$B$6]/100)/[Tabelle1.$B$7])))/([.D$2]*1000*[Tabelle1.$B$9]*0.000001)" office:value-type="float" office:value="5.63204005006258" calcext:value-type="float">
            <text:p>5,632</text:p>
          </table:table-cell>
          <table:table-cell table:style-name="ce32" table:formula="of:=([.$B16]*(1-(([.$B16]*[Tabelle1.$B$6]/100)/[Tabelle1.$B$7])))/([.E$2]*1000*[Tabelle1.$B$9]*0.000001)" office:value-type="float" office:value="3.58402548640346" calcext:value-type="float">
            <text:p>3,584</text:p>
          </table:table-cell>
          <table:table-cell table:style-name="ce32" table:formula="of:=([.$B16]*(1-(([.$B16]*[Tabelle1.$B$6]/100)/[Tabelle1.$B$7])))/([.F$2]*1000*[Tabelle1.$B$9]*0.000001)" office:value-type="float" office:value="13.1414267834794" calcext:value-type="float">
            <text:p>13,141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7" table:formula="of:=(([.$B$18]-[.$B$4])/14)+[.B16]" office:value-type="float" office:value="48" calcext:value-type="float">
            <text:p>48,00</text:p>
          </table:table-cell>
          <table:table-cell table:style-name="ce32" table:formula="of:=([.$B17]*(1-(([.$B17]*[Tabelle1.$B$6]/100)/[Tabelle1.$B$7])))/([Tabelle1.$B$10]*1000*[Tabelle1.$B$9]*0.000001)" office:value-type="float" office:value="6.79109756761168" calcext:value-type="float">
            <text:p>6,791</text:p>
          </table:table-cell>
          <table:table-cell table:style-name="ce32" table:formula="of:=([.$B17]*(1-(([.$B17]*[Tabelle1.$B$6]/100)/[Tabelle1.$B$7])))/([.D$2]*1000*[Tabelle1.$B$9]*0.000001)" office:value-type="float" office:value="4.46272125871625" calcext:value-type="float">
            <text:p>4,463</text:p>
          </table:table-cell>
          <table:table-cell table:style-name="ce32" table:formula="of:=([.$B17]*(1-(([.$B17]*[Tabelle1.$B$6]/100)/[Tabelle1.$B$7])))/([.E$2]*1000*[Tabelle1.$B$9]*0.000001)" office:value-type="float" office:value="2.83991352827398" calcext:value-type="float">
            <text:p>2,840</text:p>
          </table:table-cell>
          <table:table-cell table:style-name="ce32" table:formula="of:=([.$B17]*(1-(([.$B17]*[Tabelle1.$B$6]/100)/[Tabelle1.$B$7])))/([.F$2]*1000*[Tabelle1.$B$9]*0.000001)" office:value-type="float" office:value="10.4130162703379" calcext:value-type="float">
            <text:p>10,413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7" table:formula="of:=[Tabelle1.B7]" office:value-type="float" office:value="51" calcext:value-type="float">
            <text:p>51,00</text:p>
          </table:table-cell>
          <table:table-cell table:style-name="ce32" table:formula="of:=([.$B18]*(1-(([.$B18]*[Tabelle1.$B$6]/100)/[Tabelle1.$B$7])))/([Tabelle1.$B$10]*1000*[Tabelle1.$B$9]*0.000001)" office:value-type="float" office:value="4.71785383903793" calcext:value-type="float">
            <text:p>4,718</text:p>
          </table:table-cell>
          <table:table-cell table:style-name="ce32" table:formula="of:=([.$B18]*(1-(([.$B18]*[Tabelle1.$B$6]/100)/[Tabelle1.$B$7])))/([.D$2]*1000*[Tabelle1.$B$9]*0.000001)" office:value-type="float" office:value="3.10030395136778" calcext:value-type="float">
            <text:p>3,100</text:p>
          </table:table-cell>
          <table:table-cell table:style-name="ce32" table:formula="of:=([.$B18]*(1-(([.$B18]*[Tabelle1.$B$6]/100)/[Tabelle1.$B$7])))/([.E$2]*1000*[Tabelle1.$B$9]*0.000001)" office:value-type="float" office:value="1.97292069632495" calcext:value-type="float">
            <text:p>1,973</text:p>
          </table:table-cell>
          <table:table-cell table:style-name="ce32" table:formula="of:=([.$B18]*(1-(([.$B18]*[Tabelle1.$B$6]/100)/[Tabelle1.$B$7])))/([.F$2]*1000*[Tabelle1.$B$9]*0.000001)" office:value-type="float" office:value="7.23404255319149" calcext:value-type="float">
            <text:p>7,234</text:p>
          </table:table-cell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5" loext:min-decimal-places="5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#ffccc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scale-to="5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.00.0000</text:date>, <text:time style:data-style-name="N2" text:time-value="13:23:38.4498629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MacOSX_X86_64 LibreOffice_project/65905a128db06ba48db947242809d14d3f9a93fe</meta:generator>
    <dc:title/>
    <dc:description/>
    <dc:subject/>
    <meta:initial-creator>Christian Weidner</meta:initial-creator>
    <meta:creation-date>2018-08-13T17:13:23Z</meta:creation-date>
    <dc:date>2018-10-19T13:25:45.166002128</dc:date>
    <meta:editing-cycles>9</meta:editing-cycles>
    <meta:editing-duration>PT1H23M6S</meta:editing-duration>
    <meta:document-statistic meta:table-count="2" meta:cell-count="1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6.99983978271484pt" style:font-size-asian="6.99983978271484pt" style:font-size-complex="6.99983978271484pt"/>
    </style:style>
    <style:style style:name="ch3" style:family="chart">
      <style:chart-properties chart:interpolation="cubic-spline" chart:treat-empty-cells="ignore"/>
      <style:graphic-properties svg:stroke-width="0.026cm" svg:stroke-color="#b3b3b3" draw:fill="none"/>
    </style:style>
    <style:style style:name="ch4" style:family="chart" style:data-style-name="N1">
      <style:chart-properties chart:display-label="true" chart:tick-marks-major-inner="false" chart:tick-marks-major-outer="false" chart:logarithmic="false" chart:minimum="0" chart:maximum="60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5.99976015090942pt" style:font-size-asian="5.99976015090942pt" style:font-size-complex="5.99976015090942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1">
      <style:chart-properties chart:display-label="true" chart:tick-marks-major-inner="false" chart:tick-marks-major-outer="false" chart:logarithmic="false" chart:minimum="0" chart:maximum="40" chart:origin="0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auto-position="true" style:rotation-angle="90"/>
      <style:text-properties fo:color="#000000" style:text-position="0% 100%" fo:font-family="Calibri" fo:font-size="5.99976015090942pt" style:font-size-asian="5.99976015090942pt" style:font-size-complex="5.99976015090942pt"/>
    </style:style>
    <style:style style:name="ch10" style:family="chart" style:data-style-name="N1">
      <style:chart-properties chart:symbol-type="none" chart:link-data-style-to-source="true"/>
      <style:graphic-properties draw:stroke="dash" draw:stroke-dash="a2" svg:stroke-width="0.04cm" svg:stroke-color="#579d1c" draw:fill="none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a3" svg:stroke-width="0.04cm" svg:stroke-color="#ff420e" draw:fill="none" draw:fill-color="#ff420e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="dash" draw:stroke-dash="a4" svg:stroke-width="0.04cm" svg:stroke-color="#66ffff" draw:fill="none" draw:fill-color="#66ff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4.803cm" svg:height="5.896cm" xlink:href=".." xlink:type="simple" chart:class="chart:scatter" chart:style-name="ch1">
        <chart:legend svg:x="12.246cm" svg:y="0.4cm" style:legend-expansion="custom" chartooo:width="2.307cm" chartooo:height="1.492cm" style:legend-expansion-aspect-ratio="1.54624664879357" chart:style-name="ch2"/>
        <chart:plot-area chart:style-name="ch3" table:cell-range-address="'Shadowtable for Rippleplot'.B4:'Shadowtable for Rippleplot'.E18 'Shadowtable for Rippleplot'.D2:'Shadowtable for Rippleplot'.F2 'Shadowtable for Rippleplot'.F4:'Shadowtable for Rippleplot'.F18 Tabelle1.B10:Tabelle1.B10" chart:data-source-has-labels="row" svg:x="1.076cm" svg:y="0.116cm" svg:width="10.752cm" svg:height="4.91cm">
          <chartooo:coordinate-region svg:x="1.687cm" svg:y="0.297cm" svg:width="9.959cm" svg:height="4.119cm"/>
          <chart:axis chart:dimension="x" chart:name="primary-x" chart:style-name="ch4">
            <chart:title svg:x="5.717cm" svg:y="5.143cm" chart:style-name="ch5">
              <text:p>Input Voltage [V]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cm" svg:y="3.733cm" chart:style-name="ch9">
              <text:p>Inductor Ripple Current [A]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'Shadowtable for Rippleplot'.F4:'Shadowtable for Rippleplot'.F18" chart:label-cell-address="'Shadowtable for Rippleplot'.F2:'Shadowtable for Rippleplot'.F2" chart:class="chart:scatter">
            <chart:domain table:cell-range-address="'Shadowtable for Rippleplot'.B4:'Shadowtable for Rippleplot'.B18"/>
            <chart:data-point chart:repeated="15"/>
          </chart:series>
          <chart:series chart:style-name="ch11" chart:values-cell-range-address="'Shadowtable for Rippleplot'.C4:'Shadowtable for Rippleplot'.C18" chart:label-cell-address="Tabelle1.B10:Tabelle1.B10" chart:class="chart:scatter">
            <chart:data-point chart:repeated="15"/>
          </chart:series>
          <chart:series chart:style-name="ch12" chart:values-cell-range-address="'Shadowtable for Rippleplot'.D4:'Shadowtable for Rippleplot'.D18" chart:label-cell-address="'Shadowtable for Rippleplot'.D2:'Shadowtable for Rippleplot'.D2" chart:class="chart:scatter">
            <chart:data-point chart:repeated="15"/>
          </chart:series>
          <chart:series chart:style-name="ch13" chart:values-cell-range-address="'Shadowtable for Rippleplot'.E4:'Shadowtable for Rippleplot'.E18" chart:label-cell-address="'Shadowtable for Rippleplot'.E2:'Shadowtable for Rippleplot'.E2" chart:class="chart:scatter">
            <chart:data-point chart:repeated="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150</text:p>
                <draw:g>
                  <svg:desc>'Shadowtable for Rippleplot'.F2:'Shadowtable for Rippleplot'.F2</svg:desc>
                </draw:g>
              </table:table-cell>
              <table:table-cell office:value-type="string">
                <text:p>230</text:p>
                <draw:g>
                  <svg:desc>Tabelle1.B10:Tabelle1.B10</svg:desc>
                </draw:g>
              </table:table-cell>
              <table:table-cell office:value-type="string">
                <text:p>350</text:p>
                <draw:g>
                  <svg:desc>'Shadowtable for Rippleplot'.D2:'Shadowtable for Rippleplot'.D2</svg:desc>
                </draw:g>
              </table:table-cell>
              <table:table-cell office:value-type="string">
                <text:p>550</text:p>
                <draw:g>
                  <svg:desc>'Shadowtable for Rippleplot'.E2:'Shadowtable for Rippleplot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'Shadowtable for Rippleplot'.B4:'Shadowtable for Rippleplot'.B18</svg:desc>
                </draw:g>
              </table:table-cell>
              <table:table-cell office:value-type="float" office:value="10.738423028786">
                <text:p>10.738423028786</text:p>
                <draw:g>
                  <svg:desc>'Shadowtable for Rippleplot'.F4:'Shadowtable for Rippleplot'.F18</svg:desc>
                </draw:g>
              </table:table-cell>
              <table:table-cell office:value-type="float" office:value="7.00331936659955">
                <text:p>7.00331936659955</text:p>
                <draw:g>
                  <svg:desc>'Shadowtable for Rippleplot'.C4:'Shadowtable for Rippleplot'.C18</svg:desc>
                </draw:g>
              </table:table-cell>
              <table:table-cell office:value-type="float" office:value="4.60218129805114">
                <text:p>4.60218129805114</text:p>
                <draw:g>
                  <svg:desc>'Shadowtable for Rippleplot'.D4:'Shadowtable for Rippleplot'.D18</svg:desc>
                </draw:g>
              </table:table-cell>
              <table:table-cell office:value-type="float" office:value="2.92866082603254">
                <text:p>2.92866082603254</text:p>
                <draw:g>
                  <svg:desc>'Shadowtable for Rippleplot'.E4:'Shadowtable for Rippleplot'.E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3.4167709637046">
                <text:p>13.4167709637046</text:p>
              </table:table-cell>
              <table:table-cell office:value-type="float" office:value="8.75006801980737">
                <text:p>8.75006801980737</text:p>
              </table:table-cell>
              <table:table-cell office:value-type="float" office:value="5.75004469873056">
                <text:p>5.75004469873056</text:p>
              </table:table-cell>
              <table:table-cell office:value-type="float" office:value="3.65911935373763">
                <text:p>3.659119353737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15.6445556946183">
                <text:p>15.6445556946183</text:p>
              </table:table-cell>
              <table:table-cell office:value-type="float" office:value="10.2029711051858">
                <text:p>10.2029711051858</text:p>
              </table:table-cell>
              <table:table-cell office:value-type="float" office:value="6.70480958340783">
                <text:p>6.70480958340783</text:p>
              </table:table-cell>
              <table:table-cell office:value-type="float" office:value="4.26669700762317">
                <text:p>4.266697007623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17.4217772215269">
                <text:p>17.4217772215269</text:p>
              </table:table-cell>
              <table:table-cell office:value-type="float" office:value="11.3620286227349">
                <text:p>11.3620286227349</text:p>
              </table:table-cell>
              <table:table-cell office:value-type="float" office:value="7.46647595208296">
                <text:p>7.46647595208296</text:p>
              </table:table-cell>
              <table:table-cell office:value-type="float" office:value="4.75139378768916">
                <text:p>4.751393787689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18.7484355444305">
                <text:p>18.7484355444305</text:p>
              </table:table-cell>
              <table:table-cell office:value-type="float" office:value="12.2272405724547">
                <text:p>12.2272405724547</text:p>
              </table:table-cell>
              <table:table-cell office:value-type="float" office:value="8.03504380475594">
                <text:p>8.03504380475594</text:p>
              </table:table-cell>
              <table:table-cell office:value-type="float" office:value="5.1132096939356">
                <text:p>5.11320969393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19.6245306633292">
                <text:p>19.6245306633292</text:p>
              </table:table-cell>
              <table:table-cell office:value-type="float" office:value="12.7986069543451">
                <text:p>12.7986069543451</text:p>
              </table:table-cell>
              <table:table-cell office:value-type="float" office:value="8.41051314142678">
                <text:p>8.41051314142678</text:p>
              </table:table-cell>
              <table:table-cell office:value-type="float" office:value="5.3521447263625">
                <text:p>5.3521447263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20.0500625782228">
                <text:p>20.0500625782228</text:p>
              </table:table-cell>
              <table:table-cell office:value-type="float" office:value="13.0761277684062">
                <text:p>13.0761277684062</text:p>
              </table:table-cell>
              <table:table-cell office:value-type="float" office:value="8.59288396209548">
                <text:p>8.59288396209548</text:p>
              </table:table-cell>
              <table:table-cell office:value-type="float" office:value="5.46819888496985">
                <text:p>5.468198884969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20.0250312891114">
                <text:p>20.0250312891114</text:p>
              </table:table-cell>
              <table:table-cell office:value-type="float" office:value="13.0598030146379">
                <text:p>13.0598030146379</text:p>
              </table:table-cell>
              <table:table-cell office:value-type="float" office:value="8.58215626676202">
                <text:p>8.58215626676202</text:p>
              </table:table-cell>
              <table:table-cell office:value-type="float" office:value="5.46137216975765">
                <text:p>5.461372169757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">
                <text:p>33</text:p>
              </table:table-cell>
              <table:table-cell office:value-type="float" office:value="19.549436795995">
                <text:p>19.549436795995</text:p>
              </table:table-cell>
              <table:table-cell office:value-type="float" office:value="12.7496326930402">
                <text:p>12.7496326930402</text:p>
              </table:table-cell>
              <table:table-cell office:value-type="float" office:value="8.37833005542642">
                <text:p>8.37833005542642</text:p>
              </table:table-cell>
              <table:table-cell office:value-type="float" office:value="5.33166458072591">
                <text:p>5.331664580725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18.6232790988736">
                <text:p>18.6232790988736</text:p>
              </table:table-cell>
              <table:table-cell office:value-type="float" office:value="12.1456168036132">
                <text:p>12.1456168036132</text:p>
              </table:table-cell>
              <table:table-cell office:value-type="float" office:value="7.98140532808868">
                <text:p>7.98140532808868</text:p>
              </table:table-cell>
              <table:table-cell office:value-type="float" office:value="5.07907611787462">
                <text:p>5.079076117874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">
                <text:p>39</text:p>
              </table:table-cell>
              <table:table-cell office:value-type="float" office:value="17.2465581977472">
                <text:p>17.2465581977472</text:p>
              </table:table-cell>
              <table:table-cell office:value-type="float" office:value="11.2477553463569">
                <text:p>11.2477553463569</text:p>
              </table:table-cell>
              <table:table-cell office:value-type="float" office:value="7.39138208474879">
                <text:p>7.39138208474879</text:p>
              </table:table-cell>
              <table:table-cell office:value-type="float" office:value="4.70360678120378">
                <text:p>4.703606781203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">
                <text:p>42</text:p>
              </table:table-cell>
              <table:table-cell office:value-type="float" office:value="15.4192740926158">
                <text:p>15.4192740926158</text:p>
              </table:table-cell>
              <table:table-cell office:value-type="float" office:value="10.0560483212712">
                <text:p>10.0560483212712</text:p>
              </table:table-cell>
              <table:table-cell office:value-type="float" office:value="6.60826032540676">
                <text:p>6.60826032540676</text:p>
              </table:table-cell>
              <table:table-cell office:value-type="float" office:value="4.20525657071339">
                <text:p>4.205256570713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">
                <text:p>45</text:p>
              </table:table-cell>
              <table:table-cell office:value-type="float" office:value="13.1414267834794">
                <text:p>13.1414267834794</text:p>
              </table:table-cell>
              <table:table-cell office:value-type="float" office:value="8.5704957283561">
                <text:p>8.5704957283561</text:p>
              </table:table-cell>
              <table:table-cell office:value-type="float" office:value="5.63204005006258">
                <text:p>5.63204005006258</text:p>
              </table:table-cell>
              <table:table-cell office:value-type="float" office:value="3.58402548640346">
                <text:p>3.584025486403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8">
                <text:p>48</text:p>
              </table:table-cell>
              <table:table-cell office:value-type="float" office:value="10.4130162703379">
                <text:p>10.4130162703379</text:p>
              </table:table-cell>
              <table:table-cell office:value-type="float" office:value="6.79109756761168">
                <text:p>6.79109756761168</text:p>
              </table:table-cell>
              <table:table-cell office:value-type="float" office:value="4.46272125871625">
                <text:p>4.46272125871625</text:p>
              </table:table-cell>
              <table:table-cell office:value-type="float" office:value="2.83991352827398">
                <text:p>2.839913528273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">
                <text:p>51</text:p>
              </table:table-cell>
              <table:table-cell office:value-type="float" office:value="7.23404255319149">
                <text:p>7.23404255319149</text:p>
              </table:table-cell>
              <table:table-cell office:value-type="float" office:value="4.71785383903793">
                <text:p>4.71785383903793</text:p>
              </table:table-cell>
              <table:table-cell office:value-type="float" office:value="3.10030395136778">
                <text:p>3.10030395136778</text:p>
              </table:table-cell>
              <table:table-cell office:value-type="float" office:value="1.97292069632495">
                <text:p>1.972920696324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MacOSX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</office:styles>
</office:document-styles>
</file>