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C0000015B1EA8AEDA6.wmf"/>
  <manifest:file-entry manifest:media-type="" manifest:full-path="Pictures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" style:family="table-cell" style:parent-style-name="Default" style:data-style-name="N12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4"/>
    <style:style style:name="ce7" style:family="table-cell" style:parent-style-name="Default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visible-area-left="0cm" draw:visible-area-top="0cm" draw:visible-area-width="5.107cm" draw:visible-area-height="1.397cm" draw:ole-draw-aspect="1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1" table:default-cell-style-name="ce5"/>
        <table:table-column table:style-name="co3" table:number-columns-repeated="3" table:default-cell-style-name="ce5"/>
        <table:table-column table:style-name="co4" table:default-cell-style-name="Default"/>
        <table:table-column table:style-name="co5" table:number-columns-repeated="230" table:default-cell-style-name="Default"/>
        <table:table-row table:style-name="ro1">
          <table:table-cell table:style-name="ce1" office:value-type="string">
            <text:p>R2(Ω)</text:p>
          </table:table-cell>
          <table:table-cell table:style-name="Default" table:number-columns-repeated="24"/>
          <table:table-cell table:number-columns-repeated="231"/>
        </table:table-row>
        <table:table-row table:style-name="ro1">
          <table:table-cell office:value-type="float" office:value="9100">
            <text:p>9100</text:p>
          </table:table-cell>
          <table:table-cell table:style-name="ce4" table:formula="oooc:=(([.A2]/[.B26])+1)*[.O34]" office:value-type="float" office:value="2.46">
            <text:p>2,46 V</text:p>
          </table:table-cell>
          <table:table-cell table:formula="oooc:=(([.A2]/[.C26])+1)*[.O34]" office:value-type="float" office:value="2.595">
            <text:p>2,60 V</text:p>
          </table:table-cell>
          <table:table-cell table:formula="oooc:=(([.A2]/[.D26])+1)*[.O34]" office:value-type="float" office:value="2.7224">
            <text:p>2,72 V</text:p>
          </table:table-cell>
          <table:table-cell table:formula="oooc:=(([.A2]/[.E26])+1)*[.O34]" office:value-type="float" office:value="2.87602941176471">
            <text:p>2,88 V</text:p>
          </table:table-cell>
          <table:table-cell table:formula="oooc:=(([.A2]/[.F26])+1)*[.O34]" office:value-type="float" office:value="3.03532258064516">
            <text:p>3,04 V</text:p>
          </table:table-cell>
          <table:table-cell table:formula="oooc:=(([.A2]/[.G26])+1)*[.O34]" office:value-type="float" office:value="3.22875">
            <text:p>3,23 V</text:p>
          </table:table-cell>
          <table:table-cell table:formula="oooc:=(([.A2]/[.H26])+1)*[.O34]" office:value-type="float" office:value="3.42470588235294">
            <text:p>3,42 V</text:p>
          </table:table-cell>
          <table:table-cell table:formula="oooc:=(([.A2]/[.I26])+1)*[.O34]" office:value-type="float" office:value="3.61148936170213">
            <text:p>3,61 V</text:p>
          </table:table-cell>
          <table:table-cell table:formula="oooc:=(([.A2]/[.J26])+1)*[.O34]" office:value-type="float" office:value="3.83302325581395">
            <text:p>3,83 V</text:p>
          </table:table-cell>
          <table:table-cell table:formula="oooc:=(([.A2]/[.K26])+1)*[.O34]" office:value-type="float" office:value="4.1">
            <text:p>4,10 V</text:p>
          </table:table-cell>
          <table:table-cell table:formula="oooc:=(([.A2]/[.L26])+1)*[.O34]" office:value-type="float" office:value="4.33916666666667">
            <text:p>4,34 V</text:p>
          </table:table-cell>
          <table:table-cell table:formula="oooc:=(([.A2]/[.M26])+1)*[.O34]" office:value-type="float" office:value="4.62181818181818">
            <text:p>4,62 V</text:p>
          </table:table-cell>
          <table:table-cell table:formula="oooc:=(([.A2]/[.N26])+1)*[.O34]" office:value-type="float" office:value="4.961">
            <text:p>4,96 V</text:p>
          </table:table-cell>
          <table:table-cell table:formula="oooc:=(([.A2]/[.O26])+1)*[.O34]" office:value-type="float" office:value="5.37555555555556">
            <text:p>5,38 V</text:p>
          </table:table-cell>
          <table:table-cell table:formula="oooc:=(([.A2]/[.P26])+1)*[.O34]" office:value-type="float" office:value="5.89375">
            <text:p>5,89 V</text:p>
          </table:table-cell>
          <table:table-cell table:formula="oooc:=(([.A2]/[.Q26])+1)*[.O34]" office:value-type="float" office:value="6.31772727272727">
            <text:p>6,32 V</text:p>
          </table:table-cell>
          <table:table-cell table:formula="oooc:=(([.A2]/[.R26])+1)*[.O34]" office:value-type="float" office:value="6.8265">
            <text:p>6,83 V</text:p>
          </table:table-cell>
          <table:table-cell table:formula="oooc:=(([.A2]/[.S26])+1)*[.O34]" office:value-type="float" office:value="7.44833333333333">
            <text:p>7,45 V</text:p>
          </table:table-cell>
          <table:table-cell table:formula="oooc:=(([.A2]/[.T26])+1)*[.O34]" office:value-type="float" office:value="8.225625">
            <text:p>8,23 V</text:p>
          </table:table-cell>
          <table:table-cell table:formula="oooc:=(([.A2]/[.U26])+1)*[.O34]" office:value-type="float" office:value="8.692">
            <text:p>8,69 V</text:p>
          </table:table-cell>
          <table:table-cell table:formula="oooc:=(([.A2]/[.V26])+1)*[.O34]" office:value-type="float" office:value="9.84">
            <text:p>9,84 V</text:p>
          </table:table-cell>
          <table:table-cell table:formula="oooc:=(([.A2]/[.W26])+1)*[.O34]" office:value-type="float" office:value="10.5575">
            <text:p>10,56 V</text:p>
          </table:table-cell>
          <table:table-cell table:formula="oooc:=(([.A2]/[.X26])+1)*[.O34]" office:value-type="float" office:value="11.4054545454545">
            <text:p>11,41 V</text:p>
          </table:table-cell>
          <table:table-cell table:formula="oooc:=(([.A2]/[.Y26])+1)*[.O34]" office:value-type="float" office:value="12.423">
            <text:p>12,42 V</text:p>
          </table:table-cell>
          <table:table-cell table:number-columns-repeated="231"/>
        </table:table-row>
        <table:table-row table:style-name="ro1">
          <table:table-cell office:value-type="float" office:value="8200">
            <text:p>8200</text:p>
          </table:table-cell>
          <table:table-cell table:formula="oooc:=(([.A3]/[.B26])+1)*[.O34]" office:value-type="float" office:value="2.33835164835165">
            <text:p>2,34 V</text:p>
          </table:table-cell>
          <table:table-cell table:style-name="ce4" table:formula="oooc:=(([.A3]/[.C26])+1)*[.O34]" office:value-type="float" office:value="2.46">
            <text:p>2,46 V</text:p>
          </table:table-cell>
          <table:table-cell table:formula="oooc:=(([.A3]/[.D26])+1)*[.O34]" office:value-type="float" office:value="2.5748">
            <text:p>2,57 V</text:p>
          </table:table-cell>
          <table:table-cell table:formula="oooc:=(([.A3]/[.E26])+1)*[.O34]" office:value-type="float" office:value="2.71323529411765">
            <text:p>2,71 V</text:p>
          </table:table-cell>
          <table:table-cell table:formula="oooc:=(([.A3]/[.F26])+1)*[.O34]" office:value-type="float" office:value="2.85677419354839">
            <text:p>2,86 V</text:p>
          </table:table-cell>
          <table:table-cell table:formula="oooc:=(([.A3]/[.G26])+1)*[.O34]" office:value-type="float" office:value="3.03107142857143">
            <text:p>3,03 V</text:p>
          </table:table-cell>
          <table:table-cell table:formula="oooc:=(([.A3]/[.H26])+1)*[.O34]" office:value-type="float" office:value="3.20764705882353">
            <text:p>3,21 V</text:p>
          </table:table-cell>
          <table:table-cell table:formula="oooc:=(([.A3]/[.I26])+1)*[.O34]" office:value-type="float" office:value="3.37595744680851">
            <text:p>3,38 V</text:p>
          </table:table-cell>
          <table:table-cell table:formula="oooc:=(([.A3]/[.J26])+1)*[.O34]" office:value-type="float" office:value="3.57558139534884">
            <text:p>3,58 V</text:p>
          </table:table-cell>
          <table:table-cell table:formula="oooc:=(([.A3]/[.K26])+1)*[.O34]" office:value-type="float" office:value="3.81615384615385">
            <text:p>3,82 V</text:p>
          </table:table-cell>
          <table:table-cell table:formula="oooc:=(([.A3]/[.L26])+1)*[.O34]" office:value-type="float" office:value="4.03166666666667">
            <text:p>4,03 V</text:p>
          </table:table-cell>
          <table:table-cell table:formula="oooc:=(([.A3]/[.M26])+1)*[.O34]" office:value-type="float" office:value="4.28636363636364">
            <text:p>4,29 V</text:p>
          </table:table-cell>
          <table:table-cell table:formula="oooc:=(([.A3]/[.N26])+1)*[.O34]" office:value-type="float" office:value="4.592">
            <text:p>4,59 V</text:p>
          </table:table-cell>
          <table:table-cell table:formula="oooc:=(([.A3]/[.O26])+1)*[.O34]" office:value-type="float" office:value="4.96555555555556">
            <text:p>4,97 V</text:p>
          </table:table-cell>
          <table:table-cell table:formula="oooc:=(([.A3]/[.P26])+1)*[.O34]" office:value-type="float" office:value="5.4325">
            <text:p>5,43 V</text:p>
          </table:table-cell>
          <table:table-cell table:formula="oooc:=(([.A3]/[.Q26])+1)*[.O34]" office:value-type="float" office:value="5.81454545454545">
            <text:p>5,81 V</text:p>
          </table:table-cell>
          <table:table-cell table:formula="oooc:=(([.A3]/[.R26])+1)*[.O34]" office:value-type="float" office:value="6.273">
            <text:p>6,27 V</text:p>
          </table:table-cell>
          <table:table-cell table:formula="oooc:=(([.A3]/[.S26])+1)*[.O34]" office:value-type="float" office:value="6.83333333333333">
            <text:p>6,83 V</text:p>
          </table:table-cell>
          <table:table-cell table:formula="oooc:=(([.A3]/[.T26])+1)*[.O34]" office:value-type="float" office:value="7.53375">
            <text:p>7,53 V</text:p>
          </table:table-cell>
          <table:table-cell table:formula="oooc:=(([.A3]/[.U26])+1)*[.O34]" office:value-type="float" office:value="7.954">
            <text:p>7,95 V</text:p>
          </table:table-cell>
          <table:table-cell table:formula="oooc:=(([.A3]/[.V26])+1)*[.O34]" office:value-type="float" office:value="8.98846153846154">
            <text:p>8,99 V</text:p>
          </table:table-cell>
          <table:table-cell table:formula="oooc:=(([.A3]/[.W26])+1)*[.O34]" office:value-type="float" office:value="9.635">
            <text:p>9,64 V</text:p>
          </table:table-cell>
          <table:table-cell table:formula="oooc:=(([.A3]/[.X26])+1)*[.O34]" office:value-type="float" office:value="10.3990909090909">
            <text:p>10,40 V</text:p>
          </table:table-cell>
          <table:table-cell table:formula="oooc:=(([.A3]/[.Y26])+1)*[.O34]" office:value-type="float" office:value="11.316">
            <text:p>11,32 V</text:p>
          </table:table-cell>
          <table:table-cell table:number-columns-repeated="231"/>
        </table:table-row>
        <table:table-row table:style-name="ro1">
          <table:table-cell office:value-type="float" office:value="7500">
            <text:p>7500</text:p>
          </table:table-cell>
          <table:table-cell table:formula="oooc:=(([.A4]/[.B26])+1)*[.O34]" office:value-type="float" office:value="2.24373626373626">
            <text:p>2,24 V</text:p>
          </table:table-cell>
          <table:table-cell table:formula="oooc:=(([.A4]/[.C26])+1)*[.O34]" office:value-type="float" office:value="2.355">
            <text:p>2,36 V</text:p>
          </table:table-cell>
          <table:table-cell table:style-name="ce4" table:formula="oooc:=(([.A4]/[.D26])+1)*[.O34]" office:value-type="float" office:value="2.46">
            <text:p>2,46 V</text:p>
          </table:table-cell>
          <table:table-cell table:formula="oooc:=(([.A4]/[.E26])+1)*[.O34]" office:value-type="float" office:value="2.58661764705882">
            <text:p>2,59 V</text:p>
          </table:table-cell>
          <table:table-cell table:formula="oooc:=(([.A4]/[.F26])+1)*[.O34]" office:value-type="float" office:value="2.71790322580645">
            <text:p>2,72 V</text:p>
          </table:table-cell>
          <table:table-cell table:formula="oooc:=(([.A4]/[.G26])+1)*[.O34]" office:value-type="float" office:value="2.87732142857143">
            <text:p>2,88 V</text:p>
          </table:table-cell>
          <table:table-cell table:formula="oooc:=(([.A4]/[.H26])+1)*[.O34]" office:value-type="float" office:value="3.03882352941176">
            <text:p>3,04 V</text:p>
          </table:table-cell>
          <table:table-cell table:formula="oooc:=(([.A4]/[.I26])+1)*[.O34]" office:value-type="float" office:value="3.19276595744681">
            <text:p>3,19 V</text:p>
          </table:table-cell>
          <table:table-cell table:formula="oooc:=(([.A4]/[.J26])+1)*[.O34]" office:value-type="float" office:value="3.3753488372093">
            <text:p>3,38 V</text:p>
          </table:table-cell>
          <table:table-cell table:formula="oooc:=(([.A4]/[.K26])+1)*[.O34]" office:value-type="float" office:value="3.59538461538462">
            <text:p>3,60 V</text:p>
          </table:table-cell>
          <table:table-cell table:formula="oooc:=(([.A4]/[.L26])+1)*[.O34]" office:value-type="float" office:value="3.7925">
            <text:p>3,79 V</text:p>
          </table:table-cell>
          <table:table-cell table:formula="oooc:=(([.A4]/[.M26])+1)*[.O34]" office:value-type="float" office:value="4.02545454545455">
            <text:p>4,03 V</text:p>
          </table:table-cell>
          <table:table-cell table:formula="oooc:=(([.A4]/[.N26])+1)*[.O34]" office:value-type="float" office:value="4.305">
            <text:p>4,31 V</text:p>
          </table:table-cell>
          <table:table-cell table:formula="oooc:=(([.A4]/[.O26])+1)*[.O34]" office:value-type="float" office:value="4.64666666666667">
            <text:p>4,65 V</text:p>
          </table:table-cell>
          <table:table-cell table:formula="oooc:=(([.A4]/[.P26])+1)*[.O34]" office:value-type="float" office:value="5.07375">
            <text:p>5,07 V</text:p>
          </table:table-cell>
          <table:table-cell table:formula="oooc:=(([.A4]/[.Q26])+1)*[.O34]" office:value-type="float" office:value="5.42318181818182">
            <text:p>5,42 V</text:p>
          </table:table-cell>
          <table:table-cell table:formula="oooc:=(([.A4]/[.R26])+1)*[.O34]" office:value-type="float" office:value="5.8425">
            <text:p>5,84 V</text:p>
          </table:table-cell>
          <table:table-cell table:formula="oooc:=(([.A4]/[.S26])+1)*[.O34]" office:value-type="float" office:value="6.355">
            <text:p>6,36 V</text:p>
          </table:table-cell>
          <table:table-cell table:formula="oooc:=(([.A4]/[.T26])+1)*[.O34]" office:value-type="float" office:value="6.995625">
            <text:p>7,00 V</text:p>
          </table:table-cell>
          <table:table-cell table:formula="oooc:=(([.A4]/[.U26])+1)*[.O34]" office:value-type="float" office:value="7.38">
            <text:p>7,38 V</text:p>
          </table:table-cell>
          <table:table-cell table:formula="oooc:=(([.A4]/[.V26])+1)*[.O34]" office:value-type="float" office:value="8.32615384615385">
            <text:p>8,33 V</text:p>
          </table:table-cell>
          <table:table-cell table:formula="oooc:=(([.A4]/[.W26])+1)*[.O34]" office:value-type="float" office:value="8.9175">
            <text:p>8,92 V</text:p>
          </table:table-cell>
          <table:table-cell table:formula="oooc:=(([.A4]/[.X26])+1)*[.O34]" office:value-type="float" office:value="9.61636363636364">
            <text:p>9,62 V</text:p>
          </table:table-cell>
          <table:table-cell table:formula="oooc:=(([.A4]/[.Y26])+1)*[.O34]" office:value-type="float" office:value="10.455">
            <text:p>10,46 V</text:p>
          </table:table-cell>
          <table:table-cell table:number-columns-repeated="231"/>
        </table:table-row>
        <table:table-row table:style-name="ro1">
          <table:table-cell office:value-type="float" office:value="6800">
            <text:p>6800</text:p>
          </table:table-cell>
          <table:table-cell table:formula="oooc:=(([.A5]/[.B26])+1)*[.O34]" office:value-type="float" office:value="2.14912087912088">
            <text:p>2,15 V</text:p>
          </table:table-cell>
          <table:table-cell table:formula="oooc:=(([.A5]/[.C26])+1)*[.O34]" office:value-type="float" office:value="2.25">
            <text:p>2,25 V</text:p>
          </table:table-cell>
          <table:table-cell table:formula="oooc:=(([.A5]/[.D26])+1)*[.O34]" office:value-type="float" office:value="2.3452">
            <text:p>2,35 V</text:p>
          </table:table-cell>
          <table:table-cell table:style-name="ce4" table:formula="oooc:=(([.A5]/[.E26])+1)*[.O34]" office:value-type="float" office:value="2.46">
            <text:p>2,46 V</text:p>
          </table:table-cell>
          <table:table-cell table:formula="oooc:=(([.A5]/[.F26])+1)*[.O34]" office:value-type="float" office:value="2.57903225806452">
            <text:p>2,58 V</text:p>
          </table:table-cell>
          <table:table-cell table:formula="oooc:=(([.A5]/[.G26])+1)*[.O34]" office:value-type="float" office:value="2.72357142857143">
            <text:p>2,72 V</text:p>
          </table:table-cell>
          <table:table-cell table:formula="oooc:=(([.A5]/[.H26])+1)*[.O34]" office:value-type="float" office:value="2.87">
            <text:p>2,87 V</text:p>
          </table:table-cell>
          <table:table-cell table:formula="oooc:=(([.A5]/[.I26])+1)*[.O34]" office:value-type="float" office:value="3.00957446808511">
            <text:p>3,01 V</text:p>
          </table:table-cell>
          <table:table-cell table:formula="oooc:=(([.A5]/[.J26])+1)*[.O34]" office:value-type="float" office:value="3.17511627906977">
            <text:p>3,18 V</text:p>
          </table:table-cell>
          <table:table-cell table:formula="oooc:=(([.A5]/[.K26])+1)*[.O34]" office:value-type="float" office:value="3.37461538461538">
            <text:p>3,37 V</text:p>
          </table:table-cell>
          <table:table-cell table:formula="oooc:=(([.A5]/[.L26])+1)*[.O34]" office:value-type="float" office:value="3.55333333333333">
            <text:p>3,55 V</text:p>
          </table:table-cell>
          <table:table-cell table:formula="oooc:=(([.A5]/[.M26])+1)*[.O34]" office:value-type="float" office:value="3.76454545454545">
            <text:p>3,76 V</text:p>
          </table:table-cell>
          <table:table-cell table:formula="oooc:=(([.A5]/[.N26])+1)*[.O34]" office:value-type="float" office:value="4.018">
            <text:p>4,02 V</text:p>
          </table:table-cell>
          <table:table-cell table:formula="oooc:=(([.A5]/[.O26])+1)*[.O34]" office:value-type="float" office:value="4.32777777777778">
            <text:p>4,33 V</text:p>
          </table:table-cell>
          <table:table-cell table:formula="oooc:=(([.A5]/[.P26])+1)*[.O34]" office:value-type="float" office:value="4.715">
            <text:p>4,72 V</text:p>
          </table:table-cell>
          <table:table-cell table:formula="oooc:=(([.A5]/[.Q26])+1)*[.O34]" office:value-type="float" office:value="5.03181818181818">
            <text:p>5,03 V</text:p>
          </table:table-cell>
          <table:table-cell table:formula="oooc:=(([.A5]/[.R26])+1)*[.O34]" office:value-type="float" office:value="5.412">
            <text:p>5,41 V</text:p>
          </table:table-cell>
          <table:table-cell table:formula="oooc:=(([.A5]/[.S26])+1)*[.O34]" office:value-type="float" office:value="5.87666666666667">
            <text:p>5,88 V</text:p>
          </table:table-cell>
          <table:table-cell table:formula="oooc:=(([.A5]/[.T26])+1)*[.O34]" office:value-type="float" office:value="6.4575">
            <text:p>6,46 V</text:p>
          </table:table-cell>
          <table:table-cell table:formula="oooc:=(([.A5]/[.U26])+1)*[.O34]" office:value-type="float" office:value="6.806">
            <text:p>6,81 V</text:p>
          </table:table-cell>
          <table:table-cell table:formula="oooc:=(([.A5]/[.V26])+1)*[.O34]" office:value-type="float" office:value="7.66384615384615">
            <text:p>7,66 V</text:p>
          </table:table-cell>
          <table:table-cell table:formula="oooc:=(([.A5]/[.W26])+1)*[.O34]" office:value-type="float" office:value="8.2">
            <text:p>8,20 V</text:p>
          </table:table-cell>
          <table:table-cell table:formula="oooc:=(([.A5]/[.X26])+1)*[.O34]" office:value-type="float" office:value="8.83363636363636">
            <text:p>8,83 V</text:p>
          </table:table-cell>
          <table:table-cell table:formula="oooc:=(([.A5]/[.Y26])+1)*[.O34]" office:value-type="float" office:value="9.594">
            <text:p>9,59 V</text:p>
          </table:table-cell>
          <table:table-cell table:number-columns-repeated="231"/>
        </table:table-row>
        <table:table-row table:style-name="ro1">
          <table:table-cell office:value-type="float" office:value="6200">
            <text:p>6200</text:p>
          </table:table-cell>
          <table:table-cell table:formula="oooc:=(([.A6]/[.B26])+1)*[.O34]" office:value-type="float" office:value="2.06802197802198">
            <text:p>2,07 V</text:p>
          </table:table-cell>
          <table:table-cell table:formula="oooc:=(([.A6]/[.C26])+1)*[.O34]" office:value-type="float" office:value="2.16">
            <text:p>2,16 V</text:p>
          </table:table-cell>
          <table:table-cell table:formula="oooc:=(([.A6]/[.D26])+1)*[.O34]" office:value-type="float" office:value="2.2468">
            <text:p>2,25 V</text:p>
          </table:table-cell>
          <table:table-cell table:formula="oooc:=(([.A6]/[.E26])+1)*[.O34]" office:value-type="float" office:value="2.35147058823529">
            <text:p>2,35 V</text:p>
          </table:table-cell>
          <table:table-cell table:style-name="ce4" table:formula="oooc:=(([.A6]/[.F26])+1)*[.O34]" office:value-type="float" office:value="2.46">
            <text:p>2,46 V</text:p>
          </table:table-cell>
          <table:table-cell table:formula="oooc:=(([.A6]/[.G26])+1)*[.O34]" office:value-type="float" office:value="2.59178571428571">
            <text:p>2,59 V</text:p>
          </table:table-cell>
          <table:table-cell table:formula="oooc:=(([.A6]/[.H26])+1)*[.O34]" office:value-type="float" office:value="2.72529411764706">
            <text:p>2,73 V</text:p>
          </table:table-cell>
          <table:table-cell table:formula="oooc:=(([.A6]/[.I26])+1)*[.O34]" office:value-type="float" office:value="2.85255319148936">
            <text:p>2,85 V</text:p>
          </table:table-cell>
          <table:table-cell table:formula="oooc:=(([.A6]/[.J26])+1)*[.O34]" office:value-type="float" office:value="3.00348837209302">
            <text:p>3,00 V</text:p>
          </table:table-cell>
          <table:table-cell table:formula="oooc:=(([.A6]/[.K26])+1)*[.O34]" office:value-type="float" office:value="3.18538461538461">
            <text:p>3,19 V</text:p>
          </table:table-cell>
          <table:table-cell table:formula="oooc:=(([.A6]/[.L26])+1)*[.O34]" office:value-type="float" office:value="3.34833333333333">
            <text:p>3,35 V</text:p>
          </table:table-cell>
          <table:table-cell table:formula="oooc:=(([.A6]/[.M26])+1)*[.O34]" office:value-type="float" office:value="3.54090909090909">
            <text:p>3,54 V</text:p>
          </table:table-cell>
          <table:table-cell table:formula="oooc:=(([.A6]/[.N26])+1)*[.O34]" office:value-type="float" office:value="3.772">
            <text:p>3,77 V</text:p>
          </table:table-cell>
          <table:table-cell table:formula="oooc:=(([.A6]/[.O26])+1)*[.O34]" office:value-type="float" office:value="4.05444444444444">
            <text:p>4,05 V</text:p>
          </table:table-cell>
          <table:table-cell table:formula="oooc:=(([.A6]/[.P26])+1)*[.O34]" office:value-type="float" office:value="4.4075">
            <text:p>4,41 V</text:p>
          </table:table-cell>
          <table:table-cell table:formula="oooc:=(([.A6]/[.Q26])+1)*[.O34]" office:value-type="float" office:value="4.69636363636364">
            <text:p>4,70 V</text:p>
          </table:table-cell>
          <table:table-cell table:formula="oooc:=(([.A6]/[.R26])+1)*[.O34]" office:value-type="float" office:value="5.043">
            <text:p>5,04 V</text:p>
          </table:table-cell>
          <table:table-cell table:formula="oooc:=(([.A6]/[.S26])+1)*[.O34]" office:value-type="float" office:value="5.46666666666667">
            <text:p>5,47 V</text:p>
          </table:table-cell>
          <table:table-cell table:formula="oooc:=(([.A6]/[.T26])+1)*[.O34]" office:value-type="float" office:value="5.99625">
            <text:p>6,00 V</text:p>
          </table:table-cell>
          <table:table-cell table:formula="oooc:=(([.A6]/[.U26])+1)*[.O34]" office:value-type="float" office:value="6.314">
            <text:p>6,31 V</text:p>
          </table:table-cell>
          <table:table-cell table:formula="oooc:=(([.A6]/[.V26])+1)*[.O34]" office:value-type="float" office:value="7.09615384615385">
            <text:p>7,10 V</text:p>
          </table:table-cell>
          <table:table-cell table:formula="oooc:=(([.A6]/[.W26])+1)*[.O34]" office:value-type="float" office:value="7.585">
            <text:p>7,59 V</text:p>
          </table:table-cell>
          <table:table-cell table:formula="oooc:=(([.A6]/[.X26])+1)*[.O34]" office:value-type="float" office:value="8.16272727272727">
            <text:p>8,16 V</text:p>
          </table:table-cell>
          <table:table-cell table:formula="oooc:=(([.A6]/[.Y26])+1)*[.O34]" office:value-type="float" office:value="8.856">
            <text:p>8,86 V</text:p>
          </table:table-cell>
          <table:table-cell table:number-columns-repeated="231"/>
        </table:table-row>
        <table:table-row table:style-name="ro1">
          <table:table-cell office:value-type="float" office:value="5600">
            <text:p>5600</text:p>
          </table:table-cell>
          <table:table-cell table:formula="oooc:=(([.A7]/[.B26])+1)*[.O34]" office:value-type="float" office:value="1.98692307692308">
            <text:p>1,99 V</text:p>
          </table:table-cell>
          <table:table-cell table:formula="oooc:=(([.A7]/[.C26])+1)*[.O34]" office:value-type="float" office:value="2.07">
            <text:p>2,07 V</text:p>
          </table:table-cell>
          <table:table-cell table:formula="oooc:=(([.A7]/[.D26])+1)*[.O34]" office:value-type="float" office:value="2.1484">
            <text:p>2,15 V</text:p>
          </table:table-cell>
          <table:table-cell table:formula="oooc:=(([.A7]/[.E26])+1)*[.O34]" office:value-type="float" office:value="2.24294117647059">
            <text:p>2,24 V</text:p>
          </table:table-cell>
          <table:table-cell table:formula="oooc:=(([.A7]/[.F26])+1)*[.O34]" office:value-type="float" office:value="2.34096774193548">
            <text:p>2,34 V</text:p>
          </table:table-cell>
          <table:table-cell table:style-name="ce4" table:formula="oooc:=(([.A7]/[.G26])+1)*[.O34]" office:value-type="float" office:value="2.46">
            <text:p>2,46 V</text:p>
          </table:table-cell>
          <table:table-cell table:formula="oooc:=(([.A7]/[.H26])+1)*[.O34]" office:value-type="float" office:value="2.58058823529412">
            <text:p>2,58 V</text:p>
          </table:table-cell>
          <table:table-cell table:formula="oooc:=(([.A7]/[.I26])+1)*[.O34]" office:value-type="float" office:value="2.69553191489362">
            <text:p>2,70 V</text:p>
          </table:table-cell>
          <table:table-cell table:formula="oooc:=(([.A7]/[.J26])+1)*[.O34]" office:value-type="float" office:value="2.83186046511628">
            <text:p>2,83 V</text:p>
          </table:table-cell>
          <table:table-cell table:formula="oooc:=(([.A7]/[.K26])+1)*[.O34]" office:value-type="float" office:value="2.99615384615385">
            <text:p>3,00 V</text:p>
          </table:table-cell>
          <table:table-cell table:formula="oooc:=(([.A7]/[.L26])+1)*[.O34]" office:value-type="float" office:value="3.14333333333333">
            <text:p>3,14 V</text:p>
          </table:table-cell>
          <table:table-cell table:formula="oooc:=(([.A7]/[.M26])+1)*[.O34]" office:value-type="float" office:value="3.31727272727273">
            <text:p>3,32 V</text:p>
          </table:table-cell>
          <table:table-cell table:formula="oooc:=(([.A7]/[.N26])+1)*[.O34]" office:value-type="float" office:value="3.526">
            <text:p>3,53 V</text:p>
          </table:table-cell>
          <table:table-cell table:formula="oooc:=(([.A7]/[.O26])+1)*[.O34]" office:value-type="float" office:value="3.78111111111111">
            <text:p>3,78 V</text:p>
          </table:table-cell>
          <table:table-cell table:formula="oooc:=(([.A7]/[.P26])+1)*[.O34]" office:value-type="float" office:value="4.1">
            <text:p>4,10 V</text:p>
          </table:table-cell>
          <table:table-cell table:formula="oooc:=(([.A7]/[.Q26])+1)*[.O34]" office:value-type="float" office:value="4.36090909090909">
            <text:p>4,36 V</text:p>
          </table:table-cell>
          <table:table-cell table:formula="oooc:=(([.A7]/[.R26])+1)*[.O34]" office:value-type="float" office:value="4.674">
            <text:p>4,67 V</text:p>
          </table:table-cell>
          <table:table-cell table:formula="oooc:=(([.A7]/[.S26])+1)*[.O34]" office:value-type="float" office:value="5.05666666666667">
            <text:p>5,06 V</text:p>
          </table:table-cell>
          <table:table-cell table:formula="oooc:=(([.A7]/[.T26])+1)*[.O34]" office:value-type="float" office:value="5.535">
            <text:p>5,54 V</text:p>
          </table:table-cell>
          <table:table-cell table:formula="oooc:=(([.A7]/[.U26])+1)*[.O34]" office:value-type="float" office:value="5.822">
            <text:p>5,82 V</text:p>
          </table:table-cell>
          <table:table-cell table:formula="oooc:=(([.A7]/[.V26])+1)*[.O34]" office:value-type="float" office:value="6.52846153846154">
            <text:p>6,53 V</text:p>
          </table:table-cell>
          <table:table-cell table:formula="oooc:=(([.A7]/[.W26])+1)*[.O34]" office:value-type="float" office:value="6.97">
            <text:p>6,97 V</text:p>
          </table:table-cell>
          <table:table-cell table:formula="oooc:=(([.A7]/[.X26])+1)*[.O34]" office:value-type="float" office:value="7.49181818181818">
            <text:p>7,49 V</text:p>
          </table:table-cell>
          <table:table-cell table:formula="oooc:=(([.A7]/[.Y26])+1)*[.O34]" office:value-type="float" office:value="8.118">
            <text:p>8,12 V</text:p>
          </table:table-cell>
          <table:table-cell table:number-columns-repeated="231"/>
        </table:table-row>
        <table:table-row table:style-name="ro1">
          <table:table-cell office:value-type="float" office:value="5100">
            <text:p>5100</text:p>
          </table:table-cell>
          <table:table-cell table:formula="oooc:=(([.A8]/[.B26])+1)*[.O34]" office:value-type="float" office:value="1.91934065934066">
            <text:p>1,92 V</text:p>
          </table:table-cell>
          <table:table-cell table:formula="oooc:=(([.A8]/[.C26])+1)*[.O34]" office:value-type="float" office:value="1.995">
            <text:p>2,00 V</text:p>
          </table:table-cell>
          <table:table-cell table:formula="oooc:=(([.A8]/[.D26])+1)*[.O34]" office:value-type="float" office:value="2.0664">
            <text:p>2,07 V</text:p>
          </table:table-cell>
          <table:table-cell table:formula="oooc:=(([.A8]/[.E26])+1)*[.O34]" office:value-type="float" office:value="2.1525">
            <text:p>2,15 V</text:p>
          </table:table-cell>
          <table:table-cell table:formula="oooc:=(([.A8]/[.F26])+1)*[.O34]" office:value-type="float" office:value="2.24177419354839">
            <text:p>2,24 V</text:p>
          </table:table-cell>
          <table:table-cell table:formula="oooc:=(([.A8]/[.G26])+1)*[.O34]" office:value-type="float" office:value="2.35017857142857">
            <text:p>2,35 V</text:p>
          </table:table-cell>
          <table:table-cell table:style-name="ce4" table:formula="oooc:=(([.A8]/[.H26])+1)*[.O34]" office:value-type="float" office:value="2.46">
            <text:p>2,46 V</text:p>
          </table:table-cell>
          <table:table-cell table:formula="oooc:=(([.A8]/[.I26])+1)*[.O34]" office:value-type="float" office:value="2.56468085106383">
            <text:p>2,56 V</text:p>
          </table:table-cell>
          <table:table-cell table:formula="oooc:=(([.A8]/[.J26])+1)*[.O34]" office:value-type="float" office:value="2.68883720930233">
            <text:p>2,69 V</text:p>
          </table:table-cell>
          <table:table-cell table:formula="oooc:=(([.A8]/[.K26])+1)*[.O34]" office:value-type="float" office:value="2.83846153846154">
            <text:p>2,84 V</text:p>
          </table:table-cell>
          <table:table-cell table:formula="oooc:=(([.A8]/[.L26])+1)*[.O34]" office:value-type="float" office:value="2.9725">
            <text:p>2,97 V</text:p>
          </table:table-cell>
          <table:table-cell table:formula="oooc:=(([.A8]/[.M26])+1)*[.O34]" office:value-type="float" office:value="3.13090909090909">
            <text:p>3,13 V</text:p>
          </table:table-cell>
          <table:table-cell table:formula="oooc:=(([.A8]/[.N26])+1)*[.O34]" office:value-type="float" office:value="3.321">
            <text:p>3,32 V</text:p>
          </table:table-cell>
          <table:table-cell table:formula="oooc:=(([.A8]/[.O26])+1)*[.O34]" office:value-type="float" office:value="3.55333333333333">
            <text:p>3,55 V</text:p>
          </table:table-cell>
          <table:table-cell table:formula="oooc:=(([.A8]/[.P26])+1)*[.O34]" office:value-type="float" office:value="3.84375">
            <text:p>3,84 V</text:p>
          </table:table-cell>
          <table:table-cell table:formula="oooc:=(([.A8]/[.Q26])+1)*[.O34]" office:value-type="float" office:value="4.08136363636364">
            <text:p>4,08 V</text:p>
          </table:table-cell>
          <table:table-cell table:formula="oooc:=(([.A8]/[.R26])+1)*[.O34]" office:value-type="float" office:value="4.3665">
            <text:p>4,37 V</text:p>
          </table:table-cell>
          <table:table-cell table:formula="oooc:=(([.A8]/[.S26])+1)*[.O34]" office:value-type="float" office:value="4.715">
            <text:p>4,72 V</text:p>
          </table:table-cell>
          <table:table-cell table:formula="oooc:=(([.A8]/[.T26])+1)*[.O34]" office:value-type="float" office:value="5.150625">
            <text:p>5,15 V</text:p>
          </table:table-cell>
          <table:table-cell table:formula="oooc:=(([.A8]/[.U26])+1)*[.O34]" office:value-type="float" office:value="5.412">
            <text:p>5,41 V</text:p>
          </table:table-cell>
          <table:table-cell table:formula="oooc:=(([.A8]/[.V26])+1)*[.O34]" office:value-type="float" office:value="6.05538461538462">
            <text:p>6,06 V</text:p>
          </table:table-cell>
          <table:table-cell table:formula="oooc:=(([.A8]/[.W26])+1)*[.O34]" office:value-type="float" office:value="6.4575">
            <text:p>6,46 V</text:p>
          </table:table-cell>
          <table:table-cell table:formula="oooc:=(([.A8]/[.X26])+1)*[.O34]" office:value-type="float" office:value="6.93272727272727">
            <text:p>6,93 V</text:p>
          </table:table-cell>
          <table:table-cell table:formula="oooc:=(([.A8]/[.Y26])+1)*[.O34]" office:value-type="float" office:value="7.503">
            <text:p>7,50 V</text:p>
          </table:table-cell>
          <table:table-cell table:number-columns-repeated="231"/>
        </table:table-row>
        <table:table-row table:style-name="ro1">
          <table:table-cell office:value-type="float" office:value="4700">
            <text:p>4700</text:p>
          </table:table-cell>
          <table:table-cell table:formula="oooc:=(([.A9]/[.B26])+1)*[.O34]" office:value-type="float" office:value="1.86527472527473">
            <text:p>1,87 V</text:p>
          </table:table-cell>
          <table:table-cell table:formula="oooc:=(([.A9]/[.C26])+1)*[.O34]" office:value-type="float" office:value="1.935">
            <text:p>1,94 V</text:p>
          </table:table-cell>
          <table:table-cell table:formula="oooc:=(([.A9]/[.D26])+1)*[.O34]" office:value-type="float" office:value="2.0008">
            <text:p>2,00 V</text:p>
          </table:table-cell>
          <table:table-cell table:formula="oooc:=(([.A9]/[.E26])+1)*[.O34]" office:value-type="float" office:value="2.08014705882353">
            <text:p>2,08 V</text:p>
          </table:table-cell>
          <table:table-cell table:formula="oooc:=(([.A9]/[.F26])+1)*[.O34]" office:value-type="float" office:value="2.16241935483871">
            <text:p>2,16 V</text:p>
          </table:table-cell>
          <table:table-cell table:formula="oooc:=(([.A9]/[.G26])+1)*[.O34]" office:value-type="float" office:value="2.26232142857143">
            <text:p>2,26 V</text:p>
          </table:table-cell>
          <table:table-cell table:formula="oooc:=(([.A9]/[.H26])+1)*[.O34]" office:value-type="float" office:value="2.36352941176471">
            <text:p>2,36 V</text:p>
          </table:table-cell>
          <table:table-cell table:style-name="ce4" table:formula="oooc:=(([.A9]/[.I26])+1)*[.O34]" office:value-type="float" office:value="2.46">
            <text:p>2,46 V</text:p>
          </table:table-cell>
          <table:table-cell table:formula="oooc:=(([.A9]/[.J26])+1)*[.O34]" office:value-type="float" office:value="2.57441860465116">
            <text:p>2,57 V</text:p>
          </table:table-cell>
          <table:table-cell table:formula="oooc:=(([.A9]/[.K26])+1)*[.O34]" office:value-type="float" office:value="2.71230769230769">
            <text:p>2,71 V</text:p>
          </table:table-cell>
          <table:table-cell table:formula="oooc:=(([.A9]/[.L26])+1)*[.O34]" office:value-type="float" office:value="2.83583333333333">
            <text:p>2,84 V</text:p>
          </table:table-cell>
          <table:table-cell table:formula="oooc:=(([.A9]/[.M26])+1)*[.O34]" office:value-type="float" office:value="2.98181818181818">
            <text:p>2,98 V</text:p>
          </table:table-cell>
          <table:table-cell table:formula="oooc:=(([.A9]/[.N26])+1)*[.O34]" office:value-type="float" office:value="3.157">
            <text:p>3,16 V</text:p>
          </table:table-cell>
          <table:table-cell table:formula="oooc:=(([.A9]/[.O26])+1)*[.O34]" office:value-type="float" office:value="3.37111111111111">
            <text:p>3,37 V</text:p>
          </table:table-cell>
          <table:table-cell table:formula="oooc:=(([.A9]/[.P26])+1)*[.O34]" office:value-type="float" office:value="3.63875">
            <text:p>3,64 V</text:p>
          </table:table-cell>
          <table:table-cell table:formula="oooc:=(([.A9]/[.Q26])+1)*[.O34]" office:value-type="float" office:value="3.85772727272727">
            <text:p>3,86 V</text:p>
          </table:table-cell>
          <table:table-cell table:formula="oooc:=(([.A9]/[.R26])+1)*[.O34]" office:value-type="float" office:value="4.1205">
            <text:p>4,12 V</text:p>
          </table:table-cell>
          <table:table-cell table:formula="oooc:=(([.A9]/[.S26])+1)*[.O34]" office:value-type="float" office:value="4.44166666666667">
            <text:p>4,44 V</text:p>
          </table:table-cell>
          <table:table-cell table:formula="oooc:=(([.A9]/[.T26])+1)*[.O34]" office:value-type="float" office:value="4.843125">
            <text:p>4,84 V</text:p>
          </table:table-cell>
          <table:table-cell table:formula="oooc:=(([.A9]/[.U26])+1)*[.O34]" office:value-type="float" office:value="5.084">
            <text:p>5,08 V</text:p>
          </table:table-cell>
          <table:table-cell table:formula="oooc:=(([.A9]/[.V26])+1)*[.O34]" office:value-type="float" office:value="5.67692307692308">
            <text:p>5,68 V</text:p>
          </table:table-cell>
          <table:table-cell table:formula="oooc:=(([.A9]/[.W26])+1)*[.O34]" office:value-type="float" office:value="6.0475">
            <text:p>6,05 V</text:p>
          </table:table-cell>
          <table:table-cell table:formula="oooc:=(([.A9]/[.X26])+1)*[.O34]" office:value-type="float" office:value="6.48545454545455">
            <text:p>6,49 V</text:p>
          </table:table-cell>
          <table:table-cell table:formula="oooc:=(([.A9]/[.Y26])+1)*[.O34]" office:value-type="float" office:value="7.011">
            <text:p>7,01 V</text:p>
          </table:table-cell>
          <table:table-cell table:number-columns-repeated="231"/>
        </table:table-row>
        <table:table-row table:style-name="ro1">
          <table:table-cell office:value-type="float" office:value="4300">
            <text:p>4300</text:p>
          </table:table-cell>
          <table:table-cell table:formula="oooc:=(([.A10]/[.B26])+1)*[.O34]" office:value-type="float" office:value="1.81120879120879">
            <text:p>1,81 V</text:p>
          </table:table-cell>
          <table:table-cell table:formula="oooc:=(([.A10]/[.C26])+1)*[.O34]" office:value-type="float" office:value="1.875">
            <text:p>1,88 V</text:p>
          </table:table-cell>
          <table:table-cell table:formula="oooc:=(([.A10]/[.D26])+1)*[.O34]" office:value-type="float" office:value="1.9352">
            <text:p>1,94 V</text:p>
          </table:table-cell>
          <table:table-cell table:formula="oooc:=(([.A10]/[.E26])+1)*[.O34]" office:value-type="float" office:value="2.00779411764706">
            <text:p>2,01 V</text:p>
          </table:table-cell>
          <table:table-cell table:formula="oooc:=(([.A10]/[.F26])+1)*[.O34]" office:value-type="float" office:value="2.08306451612903">
            <text:p>2,08 V</text:p>
          </table:table-cell>
          <table:table-cell table:formula="oooc:=(([.A10]/[.G26])+1)*[.O34]" office:value-type="float" office:value="2.17446428571429">
            <text:p>2,17 V</text:p>
          </table:table-cell>
          <table:table-cell table:formula="oooc:=(([.A10]/[.H26])+1)*[.O34]" office:value-type="float" office:value="2.26705882352941">
            <text:p>2,27 V</text:p>
          </table:table-cell>
          <table:table-cell table:formula="oooc:=(([.A10]/[.I26])+1)*[.O34]" office:value-type="float" office:value="2.35531914893617">
            <text:p>2,36 V</text:p>
          </table:table-cell>
          <table:table-cell table:style-name="ce4" table:formula="oooc:=(([.A10]/[.J26])+1)*[.O34]" office:value-type="float" office:value="2.46">
            <text:p>2,46 V</text:p>
          </table:table-cell>
          <table:table-cell table:formula="oooc:=(([.A10]/[.K26])+1)*[.O34]" office:value-type="float" office:value="2.58615384615385">
            <text:p>2,59 V</text:p>
          </table:table-cell>
          <table:table-cell table:formula="oooc:=(([.A10]/[.L26])+1)*[.O34]" office:value-type="float" office:value="2.69916666666667">
            <text:p>2,70 V</text:p>
          </table:table-cell>
          <table:table-cell table:formula="oooc:=(([.A10]/[.M26])+1)*[.O34]" office:value-type="float" office:value="2.83272727272727">
            <text:p>2,83 V</text:p>
          </table:table-cell>
          <table:table-cell table:formula="oooc:=(([.A10]/[.N26])+1)*[.O34]" office:value-type="float" office:value="2.993">
            <text:p>2,99 V</text:p>
          </table:table-cell>
          <table:table-cell table:formula="oooc:=(([.A10]/[.O26])+1)*[.O34]" office:value-type="float" office:value="3.18888888888889">
            <text:p>3,19 V</text:p>
          </table:table-cell>
          <table:table-cell table:formula="oooc:=(([.A10]/[.P26])+1)*[.O34]" office:value-type="float" office:value="3.43375">
            <text:p>3,43 V</text:p>
          </table:table-cell>
          <table:table-cell table:formula="oooc:=(([.A10]/[.Q26])+1)*[.O34]" office:value-type="float" office:value="3.63409090909091">
            <text:p>3,63 V</text:p>
          </table:table-cell>
          <table:table-cell table:formula="oooc:=(([.A10]/[.R26])+1)*[.O34]" office:value-type="float" office:value="3.8745">
            <text:p>3,87 V</text:p>
          </table:table-cell>
          <table:table-cell table:formula="oooc:=(([.A10]/[.S26])+1)*[.O34]" office:value-type="float" office:value="4.16833333333333">
            <text:p>4,17 V</text:p>
          </table:table-cell>
          <table:table-cell table:formula="oooc:=(([.A10]/[.T26])+1)*[.O34]" office:value-type="float" office:value="4.535625">
            <text:p>4,54 V</text:p>
          </table:table-cell>
          <table:table-cell table:formula="oooc:=(([.A10]/[.U26])+1)*[.O34]" office:value-type="float" office:value="4.756">
            <text:p>4,76 V</text:p>
          </table:table-cell>
          <table:table-cell table:formula="oooc:=(([.A10]/[.V26])+1)*[.O34]" office:value-type="float" office:value="5.29846153846154">
            <text:p>5,30 V</text:p>
          </table:table-cell>
          <table:table-cell table:formula="oooc:=(([.A10]/[.W26])+1)*[.O34]" office:value-type="float" office:value="5.6375">
            <text:p>5,64 V</text:p>
          </table:table-cell>
          <table:table-cell table:formula="oooc:=(([.A10]/[.X26])+1)*[.O34]" office:value-type="float" office:value="6.03818181818182">
            <text:p>6,04 V</text:p>
          </table:table-cell>
          <table:table-cell table:formula="oooc:=(([.A10]/[.Y26])+1)*[.O34]" office:value-type="float" office:value="6.519">
            <text:p>6,52 V</text:p>
          </table:table-cell>
          <table:table-cell table:number-columns-repeated="231"/>
        </table:table-row>
        <table:table-row table:style-name="ro1">
          <table:table-cell office:value-type="float" office:value="3900">
            <text:p>3900</text:p>
          </table:table-cell>
          <table:table-cell table:formula="oooc:=(([.A11]/[.B26])+1)*[.O34]" office:value-type="float" office:value="1.75714285714286">
            <text:p>1,76 V</text:p>
          </table:table-cell>
          <table:table-cell table:formula="oooc:=(([.A11]/[.C26])+1)*[.O34]" office:value-type="float" office:value="1.815">
            <text:p>1,82 V</text:p>
          </table:table-cell>
          <table:table-cell table:formula="oooc:=(([.A11]/[.D26])+1)*[.O34]" office:value-type="float" office:value="1.8696">
            <text:p>1,87 V</text:p>
          </table:table-cell>
          <table:table-cell table:formula="oooc:=(([.A11]/[.E26])+1)*[.O34]" office:value-type="float" office:value="1.93544117647059">
            <text:p>1,94 V</text:p>
          </table:table-cell>
          <table:table-cell table:formula="oooc:=(([.A11]/[.F26])+1)*[.O34]" office:value-type="float" office:value="2.00370967741935">
            <text:p>2,00 V</text:p>
          </table:table-cell>
          <table:table-cell table:formula="oooc:=(([.A11]/[.G26])+1)*[.O34]" office:value-type="float" office:value="2.08660714285714">
            <text:p>2,09 V</text:p>
          </table:table-cell>
          <table:table-cell table:formula="oooc:=(([.A11]/[.H26])+1)*[.O34]" office:value-type="float" office:value="2.17058823529412">
            <text:p>2,17 V</text:p>
          </table:table-cell>
          <table:table-cell table:formula="oooc:=(([.A11]/[.I26])+1)*[.O34]" office:value-type="float" office:value="2.25063829787234">
            <text:p>2,25 V</text:p>
          </table:table-cell>
          <table:table-cell table:formula="oooc:=(([.A11]/[.J26])+1)*[.O34]" office:value-type="float" office:value="2.34558139534884">
            <text:p>2,35 V</text:p>
          </table:table-cell>
          <table:table-cell table:style-name="ce4" table:formula="oooc:=(([.A11]/[.K26])+1)*[.O34]" office:value-type="float" office:value="2.46">
            <text:p>2,46 V</text:p>
          </table:table-cell>
          <table:table-cell table:formula="oooc:=(([.A11]/[.L26])+1)*[.O34]" office:value-type="float" office:value="2.5625">
            <text:p>2,56 V</text:p>
          </table:table-cell>
          <table:table-cell table:formula="oooc:=(([.A11]/[.M26])+1)*[.O34]" office:value-type="float" office:value="2.68363636363636">
            <text:p>2,68 V</text:p>
          </table:table-cell>
          <table:table-cell table:formula="oooc:=(([.A11]/[.N26])+1)*[.O34]" office:value-type="float" office:value="2.829">
            <text:p>2,83 V</text:p>
          </table:table-cell>
          <table:table-cell table:formula="oooc:=(([.A11]/[.O26])+1)*[.O34]" office:value-type="float" office:value="3.00666666666667">
            <text:p>3,01 V</text:p>
          </table:table-cell>
          <table:table-cell table:formula="oooc:=(([.A11]/[.P26])+1)*[.O34]" office:value-type="float" office:value="3.22875">
            <text:p>3,23 V</text:p>
          </table:table-cell>
          <table:table-cell table:formula="oooc:=(([.A11]/[.Q26])+1)*[.O34]" office:value-type="float" office:value="3.41045454545455">
            <text:p>3,41 V</text:p>
          </table:table-cell>
          <table:table-cell table:formula="oooc:=(([.A11]/[.R26])+1)*[.O34]" office:value-type="float" office:value="3.6285">
            <text:p>3,63 V</text:p>
          </table:table-cell>
          <table:table-cell table:formula="oooc:=(([.A11]/[.S26])+1)*[.O34]" office:value-type="float" office:value="3.895">
            <text:p>3,90 V</text:p>
          </table:table-cell>
          <table:table-cell table:formula="oooc:=(([.A11]/[.T26])+1)*[.O34]" office:value-type="float" office:value="4.228125">
            <text:p>4,23 V</text:p>
          </table:table-cell>
          <table:table-cell table:formula="oooc:=(([.A11]/[.U26])+1)*[.O34]" office:value-type="float" office:value="4.428">
            <text:p>4,43 V</text:p>
          </table:table-cell>
          <table:table-cell table:formula="oooc:=(([.A11]/[.V26])+1)*[.O34]" office:value-type="float" office:value="4.92">
            <text:p>4,92 V</text:p>
          </table:table-cell>
          <table:table-cell table:formula="oooc:=(([.A11]/[.W26])+1)*[.O34]" office:value-type="float" office:value="5.2275">
            <text:p>5,23 V</text:p>
          </table:table-cell>
          <table:table-cell table:formula="oooc:=(([.A11]/[.X26])+1)*[.O34]" office:value-type="float" office:value="5.59090909090909">
            <text:p>5,59 V</text:p>
          </table:table-cell>
          <table:table-cell table:formula="oooc:=(([.A11]/[.Y26])+1)*[.O34]" office:value-type="float" office:value="6.027">
            <text:p>6,03 V</text:p>
          </table:table-cell>
          <table:table-cell table:number-columns-repeated="231"/>
        </table:table-row>
        <table:table-row table:style-name="ro1">
          <table:table-cell office:value-type="float" office:value="3600">
            <text:p>3600</text:p>
          </table:table-cell>
          <table:table-cell table:formula="oooc:=(([.A12]/[.B26])+1)*[.O34]" office:value-type="float" office:value="1.71659340659341">
            <text:p>1,72 V</text:p>
          </table:table-cell>
          <table:table-cell table:formula="oooc:=(([.A12]/[.C26])+1)*[.O34]" office:value-type="float" office:value="1.77">
            <text:p>1,77 V</text:p>
          </table:table-cell>
          <table:table-cell table:formula="oooc:=(([.A12]/[.D26])+1)*[.O34]" office:value-type="float" office:value="1.8204">
            <text:p>1,82 V</text:p>
          </table:table-cell>
          <table:table-cell table:formula="oooc:=(([.A12]/[.E26])+1)*[.O34]" office:value-type="float" office:value="1.88117647058824">
            <text:p>1,88 V</text:p>
          </table:table-cell>
          <table:table-cell table:formula="oooc:=(([.A12]/[.F26])+1)*[.O34]" office:value-type="float" office:value="1.9441935483871">
            <text:p>1,94 V</text:p>
          </table:table-cell>
          <table:table-cell table:formula="oooc:=(([.A12]/[.G26])+1)*[.O34]" office:value-type="float" office:value="2.02071428571429">
            <text:p>2,02 V</text:p>
          </table:table-cell>
          <table:table-cell table:formula="oooc:=(([.A12]/[.H26])+1)*[.O34]" office:value-type="float" office:value="2.09823529411765">
            <text:p>2,10 V</text:p>
          </table:table-cell>
          <table:table-cell table:formula="oooc:=(([.A12]/[.I26])+1)*[.O34]" office:value-type="float" office:value="2.17212765957447">
            <text:p>2,17 V</text:p>
          </table:table-cell>
          <table:table-cell table:formula="oooc:=(([.A12]/[.J26])+1)*[.O34]" office:value-type="float" office:value="2.25976744186047">
            <text:p>2,26 V</text:p>
          </table:table-cell>
          <table:table-cell table:formula="oooc:=(([.A12]/[.K26])+1)*[.O34]" office:value-type="float" office:value="2.36538461538462">
            <text:p>2,37 V</text:p>
          </table:table-cell>
          <table:table-cell table:style-name="ce4" table:formula="oooc:=(([.A12]/[.L26])+1)*[.O34]" office:value-type="float" office:value="2.46">
            <text:p>2,46 V</text:p>
          </table:table-cell>
          <table:table-cell table:formula="oooc:=(([.A12]/[.M26])+1)*[.O34]" office:value-type="float" office:value="2.57181818181818">
            <text:p>2,57 V</text:p>
          </table:table-cell>
          <table:table-cell table:formula="oooc:=(([.A12]/[.N26])+1)*[.O34]" office:value-type="float" office:value="2.706">
            <text:p>2,71 V</text:p>
          </table:table-cell>
          <table:table-cell table:formula="oooc:=(([.A12]/[.O26])+1)*[.O34]" office:value-type="float" office:value="2.87">
            <text:p>2,87 V</text:p>
          </table:table-cell>
          <table:table-cell table:formula="oooc:=(([.A12]/[.P26])+1)*[.O34]" office:value-type="float" office:value="3.075">
            <text:p>3,08 V</text:p>
          </table:table-cell>
          <table:table-cell table:formula="oooc:=(([.A12]/[.Q26])+1)*[.O34]" office:value-type="float" office:value="3.24272727272727">
            <text:p>3,24 V</text:p>
          </table:table-cell>
          <table:table-cell table:formula="oooc:=(([.A12]/[.R26])+1)*[.O34]" office:value-type="float" office:value="3.444">
            <text:p>3,44 V</text:p>
          </table:table-cell>
          <table:table-cell table:formula="oooc:=(([.A12]/[.S26])+1)*[.O34]" office:value-type="float" office:value="3.69">
            <text:p>3,69 V</text:p>
          </table:table-cell>
          <table:table-cell table:formula="oooc:=(([.A12]/[.T26])+1)*[.O34]" office:value-type="float" office:value="3.9975">
            <text:p>4,00 V</text:p>
          </table:table-cell>
          <table:table-cell table:formula="oooc:=(([.A12]/[.U26])+1)*[.O34]" office:value-type="float" office:value="4.182">
            <text:p>4,18 V</text:p>
          </table:table-cell>
          <table:table-cell table:formula="oooc:=(([.A12]/[.V26])+1)*[.O34]" office:value-type="float" office:value="4.63615384615385">
            <text:p>4,64 V</text:p>
          </table:table-cell>
          <table:table-cell table:formula="oooc:=(([.A12]/[.W26])+1)*[.O34]" office:value-type="float" office:value="4.92">
            <text:p>4,92 V</text:p>
          </table:table-cell>
          <table:table-cell table:formula="oooc:=(([.A12]/[.X26])+1)*[.O34]" office:value-type="float" office:value="5.25545454545455">
            <text:p>5,26 V</text:p>
          </table:table-cell>
          <table:table-cell table:formula="oooc:=(([.A12]/[.Y26])+1)*[.O34]" office:value-type="float" office:value="5.658">
            <text:p>5,66 V</text:p>
          </table:table-cell>
          <table:table-cell table:number-columns-repeated="231"/>
        </table:table-row>
        <table:table-row table:style-name="ro1">
          <table:table-cell office:value-type="float" office:value="3300">
            <text:p>3300</text:p>
          </table:table-cell>
          <table:table-cell table:formula="oooc:=(([.A13]/[.B26])+1)*[.O34]" office:value-type="float" office:value="1.67604395604396">
            <text:p>1,68 V</text:p>
          </table:table-cell>
          <table:table-cell table:formula="oooc:=(([.A13]/[.C26])+1)*[.O34]" office:value-type="float" office:value="1.725">
            <text:p>1,73 V</text:p>
          </table:table-cell>
          <table:table-cell table:formula="oooc:=(([.A13]/[.D26])+1)*[.O34]" office:value-type="float" office:value="1.7712">
            <text:p>1,77 V</text:p>
          </table:table-cell>
          <table:table-cell table:formula="oooc:=(([.A13]/[.E26])+1)*[.O34]" office:value-type="float" office:value="1.82691176470588">
            <text:p>1,83 V</text:p>
          </table:table-cell>
          <table:table-cell table:formula="oooc:=(([.A13]/[.F26])+1)*[.O34]" office:value-type="float" office:value="1.88467741935484">
            <text:p>1,88 V</text:p>
          </table:table-cell>
          <table:table-cell table:formula="oooc:=(([.A13]/[.G26])+1)*[.O34]" office:value-type="float" office:value="1.95482142857143">
            <text:p>1,95 V</text:p>
          </table:table-cell>
          <table:table-cell table:formula="oooc:=(([.A13]/[.H26])+1)*[.O34]" office:value-type="float" office:value="2.02588235294118">
            <text:p>2,03 V</text:p>
          </table:table-cell>
          <table:table-cell table:formula="oooc:=(([.A13]/[.I26])+1)*[.O34]" office:value-type="float" office:value="2.0936170212766">
            <text:p>2,09 V</text:p>
          </table:table-cell>
          <table:table-cell table:formula="oooc:=(([.A13]/[.J26])+1)*[.O34]" office:value-type="float" office:value="2.17395348837209">
            <text:p>2,17 V</text:p>
          </table:table-cell>
          <table:table-cell table:formula="oooc:=(([.A13]/[.K26])+1)*[.O34]" office:value-type="float" office:value="2.27076923076923">
            <text:p>2,27 V</text:p>
          </table:table-cell>
          <table:table-cell table:formula="oooc:=(([.A13]/[.L26])+1)*[.O34]" office:value-type="float" office:value="2.3575">
            <text:p>2,36 V</text:p>
          </table:table-cell>
          <table:table-cell table:style-name="ce4" table:formula="oooc:=(([.A13]/[.M26])+1)*[.O34]" office:value-type="float" office:value="2.46">
            <text:p>2,46 V</text:p>
          </table:table-cell>
          <table:table-cell table:formula="oooc:=(([.A13]/[.N26])+1)*[.O34]" office:value-type="float" office:value="2.583">
            <text:p>2,58 V</text:p>
          </table:table-cell>
          <table:table-cell table:formula="oooc:=(([.A13]/[.O26])+1)*[.O34]" office:value-type="float" office:value="2.73333333333333">
            <text:p>2,73 V</text:p>
          </table:table-cell>
          <table:table-cell table:formula="oooc:=(([.A13]/[.P26])+1)*[.O34]" office:value-type="float" office:value="2.92125">
            <text:p>2,92 V</text:p>
          </table:table-cell>
          <table:table-cell table:formula="oooc:=(([.A13]/[.Q26])+1)*[.O34]" office:value-type="float" office:value="3.075">
            <text:p>3,08 V</text:p>
          </table:table-cell>
          <table:table-cell table:formula="oooc:=(([.A13]/[.R26])+1)*[.O34]" office:value-type="float" office:value="3.2595">
            <text:p>3,26 V</text:p>
          </table:table-cell>
          <table:table-cell table:formula="oooc:=(([.A13]/[.S26])+1)*[.O34]" office:value-type="float" office:value="3.485">
            <text:p>3,49 V</text:p>
          </table:table-cell>
          <table:table-cell table:formula="oooc:=(([.A13]/[.T26])+1)*[.O34]" office:value-type="float" office:value="3.766875">
            <text:p>3,77 V</text:p>
          </table:table-cell>
          <table:table-cell table:formula="oooc:=(([.A13]/[.U26])+1)*[.O34]" office:value-type="float" office:value="3.936">
            <text:p>3,94 V</text:p>
          </table:table-cell>
          <table:table-cell table:formula="oooc:=(([.A13]/[.V26])+1)*[.O34]" office:value-type="float" office:value="4.35230769230769">
            <text:p>4,35 V</text:p>
          </table:table-cell>
          <table:table-cell table:formula="oooc:=(([.A13]/[.W26])+1)*[.O34]" office:value-type="float" office:value="4.6125">
            <text:p>4,61 V</text:p>
          </table:table-cell>
          <table:table-cell table:formula="oooc:=(([.A13]/[.X26])+1)*[.O34]" office:value-type="float" office:value="4.92">
            <text:p>4,92 V</text:p>
          </table:table-cell>
          <table:table-cell table:formula="oooc:=(([.A13]/[.Y26])+1)*[.O34]" office:value-type="float" office:value="5.289">
            <text:p>5,29 V</text:p>
          </table:table-cell>
          <table:table-cell table:number-columns-repeated="231"/>
        </table:table-row>
        <table:table-row table:style-name="ro1">
          <table:table-cell office:value-type="float" office:value="3000">
            <text:p>3000</text:p>
          </table:table-cell>
          <table:table-cell table:formula="oooc:=(([.A14]/[.B26])+1)*[.O34]" office:value-type="float" office:value="1.63549450549451">
            <text:p>1,64 V</text:p>
          </table:table-cell>
          <table:table-cell table:formula="oooc:=(([.A14]/[.C26])+1)*[.O34]" office:value-type="float" office:value="1.68">
            <text:p>1,68 V</text:p>
          </table:table-cell>
          <table:table-cell table:formula="oooc:=(([.A14]/[.D26])+1)*[.O34]" office:value-type="float" office:value="1.722">
            <text:p>1,72 V</text:p>
          </table:table-cell>
          <table:table-cell table:formula="oooc:=(([.A14]/[.E26])+1)*[.O34]" office:value-type="float" office:value="1.77264705882353">
            <text:p>1,77 V</text:p>
          </table:table-cell>
          <table:table-cell table:formula="oooc:=(([.A14]/[.F26])+1)*[.O34]" office:value-type="float" office:value="1.82516129032258">
            <text:p>1,83 V</text:p>
          </table:table-cell>
          <table:table-cell table:formula="oooc:=(([.A14]/[.G26])+1)*[.O34]" office:value-type="float" office:value="1.88892857142857">
            <text:p>1,89 V</text:p>
          </table:table-cell>
          <table:table-cell table:formula="oooc:=(([.A14]/[.H26])+1)*[.O34]" office:value-type="float" office:value="1.95352941176471">
            <text:p>1,95 V</text:p>
          </table:table-cell>
          <table:table-cell table:formula="oooc:=(([.A14]/[.I26])+1)*[.O34]" office:value-type="float" office:value="2.01510638297872">
            <text:p>2,02 V</text:p>
          </table:table-cell>
          <table:table-cell table:formula="oooc:=(([.A14]/[.J26])+1)*[.O34]" office:value-type="float" office:value="2.08813953488372">
            <text:p>2,09 V</text:p>
          </table:table-cell>
          <table:table-cell table:formula="oooc:=(([.A14]/[.K26])+1)*[.O34]" office:value-type="float" office:value="2.17615384615385">
            <text:p>2,18 V</text:p>
          </table:table-cell>
          <table:table-cell table:formula="oooc:=(([.A14]/[.L26])+1)*[.O34]" office:value-type="float" office:value="2.255">
            <text:p>2,26 V</text:p>
          </table:table-cell>
          <table:table-cell table:formula="oooc:=(([.A14]/[.M26])+1)*[.O34]" office:value-type="float" office:value="2.34818181818182">
            <text:p>2,35 V</text:p>
          </table:table-cell>
          <table:table-cell table:style-name="ce4" table:formula="oooc:=(([.A14]/[.N26])+1)*[.O34]" office:value-type="float" office:value="2.46">
            <text:p>2,46 V</text:p>
          </table:table-cell>
          <table:table-cell table:formula="oooc:=(([.A14]/[.O26])+1)*[.O34]" office:value-type="float" office:value="2.59666666666667">
            <text:p>2,60 V</text:p>
          </table:table-cell>
          <table:table-cell table:formula="oooc:=(([.A14]/[.P26])+1)*[.O34]" office:value-type="float" office:value="2.7675">
            <text:p>2,77 V</text:p>
          </table:table-cell>
          <table:table-cell table:formula="oooc:=(([.A14]/[.Q26])+1)*[.O34]" office:value-type="float" office:value="2.90727272727273">
            <text:p>2,91 V</text:p>
          </table:table-cell>
          <table:table-cell table:formula="oooc:=(([.A14]/[.R26])+1)*[.O34]" office:value-type="float" office:value="3.075">
            <text:p>3,08 V</text:p>
          </table:table-cell>
          <table:table-cell table:formula="oooc:=(([.A14]/[.S26])+1)*[.O34]" office:value-type="float" office:value="3.28">
            <text:p>3,28 V</text:p>
          </table:table-cell>
          <table:table-cell table:formula="oooc:=(([.A14]/[.T26])+1)*[.O34]" office:value-type="float" office:value="3.53625">
            <text:p>3,54 V</text:p>
          </table:table-cell>
          <table:table-cell table:formula="oooc:=(([.A14]/[.U26])+1)*[.O34]" office:value-type="float" office:value="3.69">
            <text:p>3,69 V</text:p>
          </table:table-cell>
          <table:table-cell table:formula="oooc:=(([.A14]/[.V26])+1)*[.O34]" office:value-type="float" office:value="4.06846153846154">
            <text:p>4,07 V</text:p>
          </table:table-cell>
          <table:table-cell table:formula="oooc:=(([.A14]/[.W26])+1)*[.O34]" office:value-type="float" office:value="4.305">
            <text:p>4,31 V</text:p>
          </table:table-cell>
          <table:table-cell table:formula="oooc:=(([.A14]/[.X26])+1)*[.O34]" office:value-type="float" office:value="4.58454545454545">
            <text:p>4,58 V</text:p>
          </table:table-cell>
          <table:table-cell table:formula="oooc:=(([.A14]/[.Y26])+1)*[.O34]" office:value-type="float" office:value="4.92">
            <text:p>4,92 V</text:p>
          </table:table-cell>
          <table:table-cell table:number-columns-repeated="231"/>
        </table:table-row>
        <table:table-row table:style-name="ro1">
          <table:table-cell office:value-type="float" office:value="2700">
            <text:p>2700</text:p>
          </table:table-cell>
          <table:table-cell table:formula="oooc:=(([.A15]/[.B26])+1)*[.O34]" office:value-type="float" office:value="1.59494505494506">
            <text:p>1,59 V</text:p>
          </table:table-cell>
          <table:table-cell table:formula="oooc:=(([.A15]/[.C26])+1)*[.O34]" office:value-type="float" office:value="1.635">
            <text:p>1,64 V</text:p>
          </table:table-cell>
          <table:table-cell table:formula="oooc:=(([.A15]/[.D26])+1)*[.O34]" office:value-type="float" office:value="1.6728">
            <text:p>1,67 V</text:p>
          </table:table-cell>
          <table:table-cell table:formula="oooc:=(([.A15]/[.E26])+1)*[.O34]" office:value-type="float" office:value="1.71838235294118">
            <text:p>1,72 V</text:p>
          </table:table-cell>
          <table:table-cell table:formula="oooc:=(([.A15]/[.F26])+1)*[.O34]" office:value-type="float" office:value="1.76564516129032">
            <text:p>1,77 V</text:p>
          </table:table-cell>
          <table:table-cell table:formula="oooc:=(([.A15]/[.G26])+1)*[.O34]" office:value-type="float" office:value="1.82303571428571">
            <text:p>1,82 V</text:p>
          </table:table-cell>
          <table:table-cell table:formula="oooc:=(([.A15]/[.H26])+1)*[.O34]" office:value-type="float" office:value="1.88117647058824">
            <text:p>1,88 V</text:p>
          </table:table-cell>
          <table:table-cell table:formula="oooc:=(([.A15]/[.I26])+1)*[.O34]" office:value-type="float" office:value="1.93659574468085">
            <text:p>1,94 V</text:p>
          </table:table-cell>
          <table:table-cell table:formula="oooc:=(([.A15]/[.J26])+1)*[.O34]" office:value-type="float" office:value="2.00232558139535">
            <text:p>2,00 V</text:p>
          </table:table-cell>
          <table:table-cell table:formula="oooc:=(([.A15]/[.K26])+1)*[.O34]" office:value-type="float" office:value="2.08153846153846">
            <text:p>2,08 V</text:p>
          </table:table-cell>
          <table:table-cell table:formula="oooc:=(([.A15]/[.L26])+1)*[.O34]" office:value-type="float" office:value="2.1525">
            <text:p>2,15 V</text:p>
          </table:table-cell>
          <table:table-cell table:formula="oooc:=(([.A15]/[.M26])+1)*[.O34]" office:value-type="float" office:value="2.23636363636364">
            <text:p>2,24 V</text:p>
          </table:table-cell>
          <table:table-cell table:formula="oooc:=(([.A15]/[.N26])+1)*[.O34]" office:value-type="float" office:value="2.337">
            <text:p>2,34 V</text:p>
          </table:table-cell>
          <table:table-cell table:style-name="ce4" table:formula="oooc:=(([.A15]/[.O26])+1)*[.O34]" office:value-type="float" office:value="2.46">
            <text:p>2,46 V</text:p>
          </table:table-cell>
          <table:table-cell table:formula="oooc:=(([.A15]/[.P26])+1)*[.O34]" office:value-type="float" office:value="2.61375">
            <text:p>2,61 V</text:p>
          </table:table-cell>
          <table:table-cell table:formula="oooc:=(([.A15]/[.Q26])+1)*[.O34]" office:value-type="float" office:value="2.73954545454545">
            <text:p>2,74 V</text:p>
          </table:table-cell>
          <table:table-cell table:formula="oooc:=(([.A15]/[.R26])+1)*[.O34]" office:value-type="float" office:value="2.8905">
            <text:p>2,89 V</text:p>
          </table:table-cell>
          <table:table-cell table:formula="oooc:=(([.A15]/[.S26])+1)*[.O34]" office:value-type="float" office:value="3.075">
            <text:p>3,08 V</text:p>
          </table:table-cell>
          <table:table-cell table:formula="oooc:=(([.A15]/[.T26])+1)*[.O34]" office:value-type="float" office:value="3.305625">
            <text:p>3,31 V</text:p>
          </table:table-cell>
          <table:table-cell table:formula="oooc:=(([.A15]/[.U26])+1)*[.O34]" office:value-type="float" office:value="3.444">
            <text:p>3,44 V</text:p>
          </table:table-cell>
          <table:table-cell table:formula="oooc:=(([.A15]/[.V26])+1)*[.O34]" office:value-type="float" office:value="3.78461538461538">
            <text:p>3,78 V</text:p>
          </table:table-cell>
          <table:table-cell table:formula="oooc:=(([.A15]/[.W26])+1)*[.O34]" office:value-type="float" office:value="3.9975">
            <text:p>4,00 V</text:p>
          </table:table-cell>
          <table:table-cell table:formula="oooc:=(([.A15]/[.X26])+1)*[.O34]" office:value-type="float" office:value="4.24909090909091">
            <text:p>4,25 V</text:p>
          </table:table-cell>
          <table:table-cell table:formula="oooc:=(([.A15]/[.Y26])+1)*[.O34]" office:value-type="float" office:value="4.551">
            <text:p>4,55 V</text:p>
          </table:table-cell>
          <table:table-cell table:number-columns-repeated="231"/>
        </table:table-row>
        <table:table-row table:style-name="ro1">
          <table:table-cell office:value-type="float" office:value="2400">
            <text:p>2400</text:p>
          </table:table-cell>
          <table:table-cell table:formula="oooc:=(([.A16]/[.B26])+1)*[.O34]" office:value-type="float" office:value="1.5543956043956">
            <text:p>1,55 V</text:p>
          </table:table-cell>
          <table:table-cell table:formula="oooc:=(([.A16]/[.C26])+1)*[.O34]" office:value-type="float" office:value="1.59">
            <text:p>1,59 V</text:p>
          </table:table-cell>
          <table:table-cell table:formula="oooc:=(([.A16]/[.D26])+1)*[.O34]" office:value-type="float" office:value="1.6236">
            <text:p>1,62 V</text:p>
          </table:table-cell>
          <table:table-cell table:formula="oooc:=(([.A16]/[.E26])+1)*[.O34]" office:value-type="float" office:value="1.66411764705882">
            <text:p>1,66 V</text:p>
          </table:table-cell>
          <table:table-cell table:formula="oooc:=(([.A16]/[.F26])+1)*[.O34]" office:value-type="float" office:value="1.70612903225806">
            <text:p>1,71 V</text:p>
          </table:table-cell>
          <table:table-cell table:formula="oooc:=(([.A16]/[.G26])+1)*[.O34]" office:value-type="float" office:value="1.75714285714286">
            <text:p>1,76 V</text:p>
          </table:table-cell>
          <table:table-cell table:formula="oooc:=(([.A16]/[.H26])+1)*[.O34]" office:value-type="float" office:value="1.80882352941176">
            <text:p>1,81 V</text:p>
          </table:table-cell>
          <table:table-cell table:formula="oooc:=(([.A16]/[.I26])+1)*[.O34]" office:value-type="float" office:value="1.85808510638298">
            <text:p>1,86 V</text:p>
          </table:table-cell>
          <table:table-cell table:formula="oooc:=(([.A16]/[.J26])+1)*[.O34]" office:value-type="float" office:value="1.91651162790698">
            <text:p>1,92 V</text:p>
          </table:table-cell>
          <table:table-cell table:formula="oooc:=(([.A16]/[.K26])+1)*[.O34]" office:value-type="float" office:value="1.98692307692308">
            <text:p>1,99 V</text:p>
          </table:table-cell>
          <table:table-cell table:formula="oooc:=(([.A16]/[.L26])+1)*[.O34]" office:value-type="float" office:value="2.05">
            <text:p>2,05 V</text:p>
          </table:table-cell>
          <table:table-cell table:formula="oooc:=(([.A16]/[.M26])+1)*[.O34]" office:value-type="float" office:value="2.12454545454545">
            <text:p>2,12 V</text:p>
          </table:table-cell>
          <table:table-cell table:formula="oooc:=(([.A16]/[.N26])+1)*[.O34]" office:value-type="float" office:value="2.214">
            <text:p>2,21 V</text:p>
          </table:table-cell>
          <table:table-cell table:formula="oooc:=(([.A16]/[.O26])+1)*[.O34]" office:value-type="float" office:value="2.32333333333333">
            <text:p>2,32 V</text:p>
          </table:table-cell>
          <table:table-cell table:style-name="ce4" table:formula="oooc:=(([.A16]/[.P26])+1)*[.O34]" office:value-type="float" office:value="2.46">
            <text:p>2,46 V</text:p>
          </table:table-cell>
          <table:table-cell table:formula="oooc:=(([.A16]/[.Q26])+1)*[.O34]" office:value-type="float" office:value="2.57181818181818">
            <text:p>2,57 V</text:p>
          </table:table-cell>
          <table:table-cell table:formula="oooc:=(([.A16]/[.R26])+1)*[.O34]" office:value-type="float" office:value="2.706">
            <text:p>2,71 V</text:p>
          </table:table-cell>
          <table:table-cell table:formula="oooc:=(([.A16]/[.S26])+1)*[.O34]" office:value-type="float" office:value="2.87">
            <text:p>2,87 V</text:p>
          </table:table-cell>
          <table:table-cell table:formula="oooc:=(([.A16]/[.T26])+1)*[.O34]" office:value-type="float" office:value="3.075">
            <text:p>3,08 V</text:p>
          </table:table-cell>
          <table:table-cell table:formula="oooc:=(([.A16]/[.U26])+1)*[.O34]" office:value-type="float" office:value="3.198">
            <text:p>3,20 V</text:p>
          </table:table-cell>
          <table:table-cell table:formula="oooc:=(([.A16]/[.V26])+1)*[.O34]" office:value-type="float" office:value="3.50076923076923">
            <text:p>3,50 V</text:p>
          </table:table-cell>
          <table:table-cell table:formula="oooc:=(([.A16]/[.W26])+1)*[.O34]" office:value-type="float" office:value="3.69">
            <text:p>3,69 V</text:p>
          </table:table-cell>
          <table:table-cell table:formula="oooc:=(([.A16]/[.X26])+1)*[.O34]" office:value-type="float" office:value="3.91363636363636">
            <text:p>3,91 V</text:p>
          </table:table-cell>
          <table:table-cell table:formula="oooc:=(([.A16]/[.Y26])+1)*[.O34]" office:value-type="float" office:value="4.182">
            <text:p>4,18 V</text:p>
          </table:table-cell>
          <table:table-cell table:number-columns-repeated="231"/>
        </table:table-row>
        <table:table-row table:style-name="ro1">
          <table:table-cell office:value-type="float" office:value="2200">
            <text:p>2200</text:p>
          </table:table-cell>
          <table:table-cell table:formula="oooc:=(([.A17]/[.B26])+1)*[.O34]" office:value-type="float" office:value="1.52736263736264">
            <text:p>1,53 V</text:p>
          </table:table-cell>
          <table:table-cell table:formula="oooc:=(([.A17]/[.C26])+1)*[.O34]" office:value-type="float" office:value="1.56">
            <text:p>1,56 V</text:p>
          </table:table-cell>
          <table:table-cell table:formula="oooc:=(([.A17]/[.D26])+1)*[.O34]" office:value-type="float" office:value="1.5908">
            <text:p>1,59 V</text:p>
          </table:table-cell>
          <table:table-cell table:formula="oooc:=(([.A17]/[.E26])+1)*[.O34]" office:value-type="float" office:value="1.62794117647059">
            <text:p>1,63 V</text:p>
          </table:table-cell>
          <table:table-cell table:formula="oooc:=(([.A17]/[.F26])+1)*[.O34]" office:value-type="float" office:value="1.66645161290323">
            <text:p>1,67 V</text:p>
          </table:table-cell>
          <table:table-cell table:formula="oooc:=(([.A17]/[.G26])+1)*[.O34]" office:value-type="float" office:value="1.71321428571429">
            <text:p>1,71 V</text:p>
          </table:table-cell>
          <table:table-cell table:formula="oooc:=(([.A17]/[.H26])+1)*[.O34]" office:value-type="float" office:value="1.76058823529412">
            <text:p>1,76 V</text:p>
          </table:table-cell>
          <table:table-cell table:formula="oooc:=(([.A17]/[.I26])+1)*[.O34]" office:value-type="float" office:value="1.80574468085106">
            <text:p>1,81 V</text:p>
          </table:table-cell>
          <table:table-cell table:formula="oooc:=(([.A17]/[.J26])+1)*[.O34]" office:value-type="float" office:value="1.8593023255814">
            <text:p>1,86 V</text:p>
          </table:table-cell>
          <table:table-cell table:formula="oooc:=(([.A17]/[.K26])+1)*[.O34]" office:value-type="float" office:value="1.92384615384615">
            <text:p>1,92 V</text:p>
          </table:table-cell>
          <table:table-cell table:formula="oooc:=(([.A17]/[.L26])+1)*[.O34]" office:value-type="float" office:value="1.98166666666667">
            <text:p>1,98 V</text:p>
          </table:table-cell>
          <table:table-cell table:formula="oooc:=(([.A17]/[.M26])+1)*[.O34]" office:value-type="float" office:value="2.05">
            <text:p>2,05 V</text:p>
          </table:table-cell>
          <table:table-cell table:formula="oooc:=(([.A17]/[.N26])+1)*[.O34]" office:value-type="float" office:value="2.132">
            <text:p>2,13 V</text:p>
          </table:table-cell>
          <table:table-cell table:formula="oooc:=(([.A17]/[.O26])+1)*[.O34]" office:value-type="float" office:value="2.23222222222222">
            <text:p>2,23 V</text:p>
          </table:table-cell>
          <table:table-cell table:formula="oooc:=(([.A17]/[.P26])+1)*[.O34]" office:value-type="float" office:value="2.3575">
            <text:p>2,36 V</text:p>
          </table:table-cell>
          <table:table-cell table:style-name="ce4" table:formula="oooc:=(([.A17]/[.Q26])+1)*[.O34]" office:value-type="float" office:value="2.46">
            <text:p>2,46 V</text:p>
          </table:table-cell>
          <table:table-cell table:formula="oooc:=(([.A17]/[.R26])+1)*[.O34]" office:value-type="float" office:value="2.583">
            <text:p>2,58 V</text:p>
          </table:table-cell>
          <table:table-cell table:formula="oooc:=(([.A17]/[.S26])+1)*[.O34]" office:value-type="float" office:value="2.73333333333333">
            <text:p>2,73 V</text:p>
          </table:table-cell>
          <table:table-cell table:formula="oooc:=(([.A17]/[.T26])+1)*[.O34]" office:value-type="float" office:value="2.92125">
            <text:p>2,92 V</text:p>
          </table:table-cell>
          <table:table-cell table:formula="oooc:=(([.A17]/[.U26])+1)*[.O34]" office:value-type="float" office:value="3.034">
            <text:p>3,03 V</text:p>
          </table:table-cell>
          <table:table-cell table:formula="oooc:=(([.A17]/[.V26])+1)*[.O34]" office:value-type="float" office:value="3.31153846153846">
            <text:p>3,31 V</text:p>
          </table:table-cell>
          <table:table-cell table:formula="oooc:=(([.A17]/[.W26])+1)*[.O34]" office:value-type="float" office:value="3.485">
            <text:p>3,49 V</text:p>
          </table:table-cell>
          <table:table-cell table:formula="oooc:=(([.A17]/[.X26])+1)*[.O34]" office:value-type="float" office:value="3.69">
            <text:p>3,69 V</text:p>
          </table:table-cell>
          <table:table-cell table:formula="oooc:=(([.A17]/[.Y26])+1)*[.O34]" office:value-type="float" office:value="3.936">
            <text:p>3,94 V</text:p>
          </table:table-cell>
          <table:table-cell table:number-columns-repeated="231"/>
        </table:table-row>
        <table:table-row table:style-name="ro1">
          <table:table-cell office:value-type="float" office:value="2000">
            <text:p>2000</text:p>
          </table:table-cell>
          <table:table-cell table:formula="oooc:=(([.A18]/[.B26])+1)*[.O34]" office:value-type="float" office:value="1.50032967032967">
            <text:p>1,50 V</text:p>
          </table:table-cell>
          <table:table-cell table:formula="oooc:=(([.A18]/[.C26])+1)*[.O34]" office:value-type="float" office:value="1.53">
            <text:p>1,53 V</text:p>
          </table:table-cell>
          <table:table-cell table:formula="oooc:=(([.A18]/[.D26])+1)*[.O34]" office:value-type="float" office:value="1.558">
            <text:p>1,56 V</text:p>
          </table:table-cell>
          <table:table-cell table:formula="oooc:=(([.A18]/[.E26])+1)*[.O34]" office:value-type="float" office:value="1.59176470588235">
            <text:p>1,59 V</text:p>
          </table:table-cell>
          <table:table-cell table:formula="oooc:=(([.A18]/[.F26])+1)*[.O34]" office:value-type="float" office:value="1.62677419354839">
            <text:p>1,63 V</text:p>
          </table:table-cell>
          <table:table-cell table:formula="oooc:=(([.A18]/[.G26])+1)*[.O34]" office:value-type="float" office:value="1.66928571428571">
            <text:p>1,67 V</text:p>
          </table:table-cell>
          <table:table-cell table:formula="oooc:=(([.A18]/[.H26])+1)*[.O34]" office:value-type="float" office:value="1.71235294117647">
            <text:p>1,71 V</text:p>
          </table:table-cell>
          <table:table-cell table:formula="oooc:=(([.A18]/[.I26])+1)*[.O34]" office:value-type="float" office:value="1.75340425531915">
            <text:p>1,75 V</text:p>
          </table:table-cell>
          <table:table-cell table:formula="oooc:=(([.A18]/[.J26])+1)*[.O34]" office:value-type="float" office:value="1.80209302325581">
            <text:p>1,80 V</text:p>
          </table:table-cell>
          <table:table-cell table:formula="oooc:=(([.A18]/[.K26])+1)*[.O34]" office:value-type="float" office:value="1.86076923076923">
            <text:p>1,86 V</text:p>
          </table:table-cell>
          <table:table-cell table:formula="oooc:=(([.A18]/[.L26])+1)*[.O34]" office:value-type="float" office:value="1.91333333333333">
            <text:p>1,91 V</text:p>
          </table:table-cell>
          <table:table-cell table:formula="oooc:=(([.A18]/[.M26])+1)*[.O34]" office:value-type="float" office:value="1.97545454545455">
            <text:p>1,98 V</text:p>
          </table:table-cell>
          <table:table-cell table:formula="oooc:=(([.A18]/[.N26])+1)*[.O34]" office:value-type="float" office:value="2.05">
            <text:p>2,05 V</text:p>
          </table:table-cell>
          <table:table-cell table:formula="oooc:=(([.A18]/[.O26])+1)*[.O34]" office:value-type="float" office:value="2.14111111111111">
            <text:p>2,14 V</text:p>
          </table:table-cell>
          <table:table-cell table:formula="oooc:=(([.A18]/[.P26])+1)*[.O34]" office:value-type="float" office:value="2.255">
            <text:p>2,26 V</text:p>
          </table:table-cell>
          <table:table-cell table:formula="oooc:=(([.A18]/[.Q26])+1)*[.O34]" office:value-type="float" office:value="2.34818181818182">
            <text:p>2,35 V</text:p>
          </table:table-cell>
          <table:table-cell table:style-name="ce4" table:formula="oooc:=(([.A18]/[.R26])+1)*[.O34]" office:value-type="float" office:value="2.46">
            <text:p>2,46 V</text:p>
          </table:table-cell>
          <table:table-cell table:formula="oooc:=(([.A18]/[.S26])+1)*[.O34]" office:value-type="float" office:value="2.59666666666667">
            <text:p>2,60 V</text:p>
          </table:table-cell>
          <table:table-cell table:formula="oooc:=(([.A18]/[.T26])+1)*[.O34]" office:value-type="float" office:value="2.7675">
            <text:p>2,77 V</text:p>
          </table:table-cell>
          <table:table-cell table:formula="oooc:=(([.A18]/[.U26])+1)*[.O34]" office:value-type="float" office:value="2.87">
            <text:p>2,87 V</text:p>
          </table:table-cell>
          <table:table-cell table:formula="oooc:=(([.A18]/[.V26])+1)*[.O34]" office:value-type="float" office:value="3.12230769230769">
            <text:p>3,12 V</text:p>
          </table:table-cell>
          <table:table-cell table:formula="oooc:=(([.A18]/[.W26])+1)*[.O34]" office:value-type="float" office:value="3.28">
            <text:p>3,28 V</text:p>
          </table:table-cell>
          <table:table-cell table:formula="oooc:=(([.A18]/[.X26])+1)*[.O34]" office:value-type="float" office:value="3.46636363636364">
            <text:p>3,47 V</text:p>
          </table:table-cell>
          <table:table-cell table:formula="oooc:=(([.A18]/[.Y26])+1)*[.O34]" office:value-type="float" office:value="3.69">
            <text:p>3,69 V</text:p>
          </table:table-cell>
          <table:table-cell table:number-columns-repeated="231"/>
        </table:table-row>
        <table:table-row table:style-name="ro1">
          <table:table-cell office:value-type="float" office:value="1800">
            <text:p>1800</text:p>
          </table:table-cell>
          <table:table-cell table:formula="oooc:=(([.A19]/[.B26])+1)*[.O34]" office:value-type="float" office:value="1.4732967032967">
            <text:p>1,47 V</text:p>
          </table:table-cell>
          <table:table-cell table:formula="oooc:=(([.A19]/[.C26])+1)*[.O34]" office:value-type="float" office:value="1.5">
            <text:p>1,50 V</text:p>
          </table:table-cell>
          <table:table-cell table:formula="oooc:=(([.A19]/[.D26])+1)*[.O34]" office:value-type="float" office:value="1.5252">
            <text:p>1,53 V</text:p>
          </table:table-cell>
          <table:table-cell table:formula="oooc:=(([.A19]/[.E26])+1)*[.O34]" office:value-type="float" office:value="1.55558823529412">
            <text:p>1,56 V</text:p>
          </table:table-cell>
          <table:table-cell table:formula="oooc:=(([.A19]/[.F26])+1)*[.O34]" office:value-type="float" office:value="1.58709677419355">
            <text:p>1,59 V</text:p>
          </table:table-cell>
          <table:table-cell table:formula="oooc:=(([.A19]/[.G26])+1)*[.O34]" office:value-type="float" office:value="1.62535714285714">
            <text:p>1,63 V</text:p>
          </table:table-cell>
          <table:table-cell table:formula="oooc:=(([.A19]/[.H26])+1)*[.O34]" office:value-type="float" office:value="1.66411764705882">
            <text:p>1,66 V</text:p>
          </table:table-cell>
          <table:table-cell table:formula="oooc:=(([.A19]/[.I26])+1)*[.O34]" office:value-type="float" office:value="1.70106382978723">
            <text:p>1,70 V</text:p>
          </table:table-cell>
          <table:table-cell table:formula="oooc:=(([.A19]/[.J26])+1)*[.O34]" office:value-type="float" office:value="1.74488372093023">
            <text:p>1,74 V</text:p>
          </table:table-cell>
          <table:table-cell table:formula="oooc:=(([.A19]/[.K26])+1)*[.O34]" office:value-type="float" office:value="1.79769230769231">
            <text:p>1,80 V</text:p>
          </table:table-cell>
          <table:table-cell table:formula="oooc:=(([.A19]/[.L26])+1)*[.O34]" office:value-type="float" office:value="1.845">
            <text:p>1,85 V</text:p>
          </table:table-cell>
          <table:table-cell table:formula="oooc:=(([.A19]/[.M26])+1)*[.O34]" office:value-type="float" office:value="1.90090909090909">
            <text:p>1,90 V</text:p>
          </table:table-cell>
          <table:table-cell table:formula="oooc:=(([.A19]/[.N26])+1)*[.O34]" office:value-type="float" office:value="1.968">
            <text:p>1,97 V</text:p>
          </table:table-cell>
          <table:table-cell table:formula="oooc:=(([.A19]/[.O26])+1)*[.O34]" office:value-type="float" office:value="2.05">
            <text:p>2,05 V</text:p>
          </table:table-cell>
          <table:table-cell table:formula="oooc:=(([.A19]/[.P26])+1)*[.O34]" office:value-type="float" office:value="2.1525">
            <text:p>2,15 V</text:p>
          </table:table-cell>
          <table:table-cell table:formula="oooc:=(([.A19]/[.Q26])+1)*[.O34]" office:value-type="float" office:value="2.23636363636364">
            <text:p>2,24 V</text:p>
          </table:table-cell>
          <table:table-cell table:formula="oooc:=(([.A19]/[.R26])+1)*[.O34]" office:value-type="float" office:value="2.337">
            <text:p>2,34 V</text:p>
          </table:table-cell>
          <table:table-cell table:style-name="ce4" table:formula="oooc:=(([.A19]/[.S26])+1)*[.O34]" office:value-type="float" office:value="2.46">
            <text:p>2,46 V</text:p>
          </table:table-cell>
          <table:table-cell table:formula="oooc:=(([.A19]/[.T26])+1)*[.O34]" office:value-type="float" office:value="2.61375">
            <text:p>2,61 V</text:p>
          </table:table-cell>
          <table:table-cell table:formula="oooc:=(([.A19]/[.U26])+1)*[.O34]" office:value-type="float" office:value="2.706">
            <text:p>2,71 V</text:p>
          </table:table-cell>
          <table:table-cell table:formula="oooc:=(([.A19]/[.V26])+1)*[.O34]" office:value-type="float" office:value="2.93307692307692">
            <text:p>2,93 V</text:p>
          </table:table-cell>
          <table:table-cell table:formula="oooc:=(([.A19]/[.W26])+1)*[.O34]" office:value-type="float" office:value="3.075">
            <text:p>3,08 V</text:p>
          </table:table-cell>
          <table:table-cell table:formula="oooc:=(([.A19]/[.X26])+1)*[.O34]" office:value-type="float" office:value="3.24272727272727">
            <text:p>3,24 V</text:p>
          </table:table-cell>
          <table:table-cell table:formula="oooc:=(([.A19]/[.Y26])+1)*[.O34]" office:value-type="float" office:value="3.444">
            <text:p>3,44 V</text:p>
          </table:table-cell>
          <table:table-cell table:number-columns-repeated="231"/>
        </table:table-row>
        <table:table-row table:style-name="ro1">
          <table:table-cell office:value-type="float" office:value="1600">
            <text:p>1600</text:p>
          </table:table-cell>
          <table:table-cell table:formula="oooc:=(([.A20]/[.B26])+1)*[.O34]" office:value-type="float" office:value="1.44626373626374">
            <text:p>1,45 V</text:p>
          </table:table-cell>
          <table:table-cell table:formula="oooc:=(([.A20]/[.C26])+1)*[.O34]" office:value-type="float" office:value="1.47">
            <text:p>1,47 V</text:p>
          </table:table-cell>
          <table:table-cell table:formula="oooc:=(([.A20]/[.D26])+1)*[.O34]" office:value-type="float" office:value="1.4924">
            <text:p>1,49 V</text:p>
          </table:table-cell>
          <table:table-cell table:formula="oooc:=(([.A20]/[.E26])+1)*[.O34]" office:value-type="float" office:value="1.51941176470588">
            <text:p>1,52 V</text:p>
          </table:table-cell>
          <table:table-cell table:formula="oooc:=(([.A20]/[.F26])+1)*[.O34]" office:value-type="float" office:value="1.54741935483871">
            <text:p>1,55 V</text:p>
          </table:table-cell>
          <table:table-cell table:formula="oooc:=(([.A20]/[.G26])+1)*[.O34]" office:value-type="float" office:value="1.58142857142857">
            <text:p>1,58 V</text:p>
          </table:table-cell>
          <table:table-cell table:formula="oooc:=(([.A20]/[.H26])+1)*[.O34]" office:value-type="float" office:value="1.61588235294118">
            <text:p>1,62 V</text:p>
          </table:table-cell>
          <table:table-cell table:formula="oooc:=(([.A20]/[.I26])+1)*[.O34]" office:value-type="float" office:value="1.64872340425532">
            <text:p>1,65 V</text:p>
          </table:table-cell>
          <table:table-cell table:formula="oooc:=(([.A20]/[.J26])+1)*[.O34]" office:value-type="float" office:value="1.68767441860465">
            <text:p>1,69 V</text:p>
          </table:table-cell>
          <table:table-cell table:formula="oooc:=(([.A20]/[.K26])+1)*[.O34]" office:value-type="float" office:value="1.73461538461538">
            <text:p>1,73 V</text:p>
          </table:table-cell>
          <table:table-cell table:formula="oooc:=(([.A20]/[.L26])+1)*[.O34]" office:value-type="float" office:value="1.77666666666667">
            <text:p>1,78 V</text:p>
          </table:table-cell>
          <table:table-cell table:formula="oooc:=(([.A20]/[.M26])+1)*[.O34]" office:value-type="float" office:value="1.82636363636364">
            <text:p>1,83 V</text:p>
          </table:table-cell>
          <table:table-cell table:formula="oooc:=(([.A20]/[.N26])+1)*[.O34]" office:value-type="float" office:value="1.886">
            <text:p>1,89 V</text:p>
          </table:table-cell>
          <table:table-cell table:formula="oooc:=(([.A20]/[.O26])+1)*[.O34]" office:value-type="float" office:value="1.95888888888889">
            <text:p>1,96 V</text:p>
          </table:table-cell>
          <table:table-cell table:formula="oooc:=(([.A20]/[.P26])+1)*[.O34]" office:value-type="float" office:value="2.05">
            <text:p>2,05 V</text:p>
          </table:table-cell>
          <table:table-cell table:formula="oooc:=(([.A20]/[.Q26])+1)*[.O34]" office:value-type="float" office:value="2.12454545454545">
            <text:p>2,12 V</text:p>
          </table:table-cell>
          <table:table-cell table:formula="oooc:=(([.A20]/[.R26])+1)*[.O34]" office:value-type="float" office:value="2.214">
            <text:p>2,21 V</text:p>
          </table:table-cell>
          <table:table-cell table:formula="oooc:=(([.A20]/[.S26])+1)*[.O34]" office:value-type="float" office:value="2.32333333333333">
            <text:p>2,32 V</text:p>
          </table:table-cell>
          <table:table-cell table:style-name="ce4" table:formula="oooc:=(([.A20]/[.T26])+1)*[.O34]" office:value-type="float" office:value="2.46">
            <text:p>2,46 V</text:p>
          </table:table-cell>
          <table:table-cell table:formula="oooc:=(([.A20]/[.U26])+1)*[.O34]" office:value-type="float" office:value="2.542">
            <text:p>2,54 V</text:p>
          </table:table-cell>
          <table:table-cell table:formula="oooc:=(([.A20]/[.V26])+1)*[.O34]" office:value-type="float" office:value="2.74384615384615">
            <text:p>2,74 V</text:p>
          </table:table-cell>
          <table:table-cell table:formula="oooc:=(([.A20]/[.W26])+1)*[.O34]" office:value-type="float" office:value="2.87">
            <text:p>2,87 V</text:p>
          </table:table-cell>
          <table:table-cell table:formula="oooc:=(([.A20]/[.X26])+1)*[.O34]" office:value-type="float" office:value="3.01909090909091">
            <text:p>3,02 V</text:p>
          </table:table-cell>
          <table:table-cell table:formula="oooc:=(([.A20]/[.Y26])+1)*[.O34]" office:value-type="float" office:value="3.198">
            <text:p>3,20 V</text:p>
          </table:table-cell>
          <table:table-cell table:number-columns-repeated="231"/>
        </table:table-row>
        <table:table-row table:style-name="ro1">
          <table:table-cell office:value-type="float" office:value="1500">
            <text:p>1500</text:p>
          </table:table-cell>
          <table:table-cell table:formula="oooc:=(([.A21]/[.B26])+1)*[.O34]" office:value-type="float" office:value="1.43274725274725">
            <text:p>1,43 V</text:p>
          </table:table-cell>
          <table:table-cell table:formula="oooc:=(([.A21]/[.C26])+1)*[.O34]" office:value-type="float" office:value="1.455">
            <text:p>1,46 V</text:p>
          </table:table-cell>
          <table:table-cell table:formula="oooc:=(([.A21]/[.D26])+1)*[.O34]" office:value-type="float" office:value="1.476">
            <text:p>1,48 V</text:p>
          </table:table-cell>
          <table:table-cell table:formula="oooc:=(([.A21]/[.E26])+1)*[.O34]" office:value-type="float" office:value="1.50132352941176">
            <text:p>1,50 V</text:p>
          </table:table-cell>
          <table:table-cell table:formula="oooc:=(([.A21]/[.F26])+1)*[.O34]" office:value-type="float" office:value="1.52758064516129">
            <text:p>1,53 V</text:p>
          </table:table-cell>
          <table:table-cell table:formula="oooc:=(([.A21]/[.G26])+1)*[.O34]" office:value-type="float" office:value="1.55946428571429">
            <text:p>1,56 V</text:p>
          </table:table-cell>
          <table:table-cell table:formula="oooc:=(([.A21]/[.H26])+1)*[.O34]" office:value-type="float" office:value="1.59176470588235">
            <text:p>1,59 V</text:p>
          </table:table-cell>
          <table:table-cell table:formula="oooc:=(([.A21]/[.I26])+1)*[.O34]" office:value-type="float" office:value="1.62255319148936">
            <text:p>1,62 V</text:p>
          </table:table-cell>
          <table:table-cell table:formula="oooc:=(([.A21]/[.J26])+1)*[.O34]" office:value-type="float" office:value="1.65906976744186">
            <text:p>1,66 V</text:p>
          </table:table-cell>
          <table:table-cell table:formula="oooc:=(([.A21]/[.K26])+1)*[.O34]" office:value-type="float" office:value="1.70307692307692">
            <text:p>1,70 V</text:p>
          </table:table-cell>
          <table:table-cell table:formula="oooc:=(([.A21]/[.L26])+1)*[.O34]" office:value-type="float" office:value="1.7425">
            <text:p>1,74 V</text:p>
          </table:table-cell>
          <table:table-cell table:formula="oooc:=(([.A21]/[.M26])+1)*[.O34]" office:value-type="float" office:value="1.78909090909091">
            <text:p>1,79 V</text:p>
          </table:table-cell>
          <table:table-cell table:formula="oooc:=(([.A21]/[.N26])+1)*[.O34]" office:value-type="float" office:value="1.845">
            <text:p>1,85 V</text:p>
          </table:table-cell>
          <table:table-cell table:formula="oooc:=(([.A21]/[.O26])+1)*[.O34]" office:value-type="float" office:value="1.91333333333333">
            <text:p>1,91 V</text:p>
          </table:table-cell>
          <table:table-cell table:formula="oooc:=(([.A21]/[.P26])+1)*[.O34]" office:value-type="float" office:value="1.99875">
            <text:p>2,00 V</text:p>
          </table:table-cell>
          <table:table-cell table:formula="oooc:=(([.A21]/[.Q26])+1)*[.O34]" office:value-type="float" office:value="2.06863636363636">
            <text:p>2,07 V</text:p>
          </table:table-cell>
          <table:table-cell table:formula="oooc:=(([.A21]/[.R26])+1)*[.O34]" office:value-type="float" office:value="2.1525">
            <text:p>2,15 V</text:p>
          </table:table-cell>
          <table:table-cell table:formula="oooc:=(([.A21]/[.S26])+1)*[.O34]" office:value-type="float" office:value="2.255">
            <text:p>2,26 V</text:p>
          </table:table-cell>
          <table:table-cell table:formula="oooc:=(([.A21]/[.T26])+1)*[.O34]" office:value-type="float" office:value="2.383125">
            <text:p>2,38 V</text:p>
          </table:table-cell>
          <table:table-cell table:style-name="ce4" table:formula="oooc:=(([.A21]/[.U26])+1)*[.O34]" office:value-type="float" office:value="2.46">
            <text:p>2,46 V</text:p>
          </table:table-cell>
          <table:table-cell table:formula="oooc:=(([.A21]/[.V26])+1)*[.O34]" office:value-type="float" office:value="2.64923076923077">
            <text:p>2,65 V</text:p>
          </table:table-cell>
          <table:table-cell table:formula="oooc:=(([.A21]/[.W26])+1)*[.O34]" office:value-type="float" office:value="2.7675">
            <text:p>2,77 V</text:p>
          </table:table-cell>
          <table:table-cell table:formula="oooc:=(([.A21]/[.X26])+1)*[.O34]" office:value-type="float" office:value="2.90727272727273">
            <text:p>2,91 V</text:p>
          </table:table-cell>
          <table:table-cell table:formula="oooc:=(([.A21]/[.Y26])+1)*[.O34]" office:value-type="float" office:value="3.075">
            <text:p>3,08 V</text:p>
          </table:table-cell>
          <table:table-cell table:number-columns-repeated="231"/>
        </table:table-row>
        <table:table-row table:style-name="ro1">
          <table:table-cell office:value-type="float" office:value="1300">
            <text:p>1300</text:p>
          </table:table-cell>
          <table:table-cell table:formula="oooc:=(([.A22]/[.B26])+1)*[.O34]" office:value-type="float" office:value="1.40571428571429">
            <text:p>1,41 V</text:p>
          </table:table-cell>
          <table:table-cell table:formula="oooc:=(([.A22]/[.C26])+1)*[.O34]" office:value-type="float" office:value="1.425">
            <text:p>1,43 V</text:p>
          </table:table-cell>
          <table:table-cell table:formula="oooc:=(([.A22]/[.D26])+1)*[.O34]" office:value-type="float" office:value="1.4432">
            <text:p>1,44 V</text:p>
          </table:table-cell>
          <table:table-cell table:formula="oooc:=(([.A22]/[.E26])+1)*[.O34]" office:value-type="float" office:value="1.46514705882353">
            <text:p>1,47 V</text:p>
          </table:table-cell>
          <table:table-cell table:formula="oooc:=(([.A22]/[.F26])+1)*[.O34]" office:value-type="float" office:value="1.48790322580645">
            <text:p>1,49 V</text:p>
          </table:table-cell>
          <table:table-cell table:formula="oooc:=(([.A22]/[.G26])+1)*[.O34]" office:value-type="float" office:value="1.51553571428571">
            <text:p>1,52 V</text:p>
          </table:table-cell>
          <table:table-cell table:formula="oooc:=(([.A22]/[.H26])+1)*[.O34]" office:value-type="float" office:value="1.54352941176471">
            <text:p>1,54 V</text:p>
          </table:table-cell>
          <table:table-cell table:formula="oooc:=(([.A22]/[.I26])+1)*[.O34]" office:value-type="float" office:value="1.57021276595745">
            <text:p>1,57 V</text:p>
          </table:table-cell>
          <table:table-cell table:formula="oooc:=(([.A22]/[.J26])+1)*[.O34]" office:value-type="float" office:value="1.60186046511628">
            <text:p>1,60 V</text:p>
          </table:table-cell>
          <table:table-cell table:formula="oooc:=(([.A22]/[.K26])+1)*[.O34]" office:value-type="float" office:value="1.64">
            <text:p>1,64 V</text:p>
          </table:table-cell>
          <table:table-cell table:formula="oooc:=(([.A22]/[.L26])+1)*[.O34]" office:value-type="float" office:value="1.67416666666667">
            <text:p>1,67 V</text:p>
          </table:table-cell>
          <table:table-cell table:formula="oooc:=(([.A22]/[.M26])+1)*[.O34]" office:value-type="float" office:value="1.71454545454545">
            <text:p>1,71 V</text:p>
          </table:table-cell>
          <table:table-cell table:formula="oooc:=(([.A22]/[.N26])+1)*[.O34]" office:value-type="float" office:value="1.763">
            <text:p>1,76 V</text:p>
          </table:table-cell>
          <table:table-cell table:formula="oooc:=(([.A22]/[.O26])+1)*[.O34]" office:value-type="float" office:value="1.82222222222222">
            <text:p>1,82 V</text:p>
          </table:table-cell>
          <table:table-cell table:formula="oooc:=(([.A22]/[.P26])+1)*[.O34]" office:value-type="float" office:value="1.89625">
            <text:p>1,90 V</text:p>
          </table:table-cell>
          <table:table-cell table:formula="oooc:=(([.A22]/[.Q26])+1)*[.O34]" office:value-type="float" office:value="1.95681818181818">
            <text:p>1,96 V</text:p>
          </table:table-cell>
          <table:table-cell table:formula="oooc:=(([.A22]/[.R26])+1)*[.O34]" office:value-type="float" office:value="2.0295">
            <text:p>2,03 V</text:p>
          </table:table-cell>
          <table:table-cell table:formula="oooc:=(([.A22]/[.S26])+1)*[.O34]" office:value-type="float" office:value="2.11833333333333">
            <text:p>2,12 V</text:p>
          </table:table-cell>
          <table:table-cell table:formula="oooc:=(([.A22]/[.T26])+1)*[.O34]" office:value-type="float" office:value="2.229375">
            <text:p>2,23 V</text:p>
          </table:table-cell>
          <table:table-cell table:formula="oooc:=(([.A22]/[.U26])+1)*[.O34]" office:value-type="float" office:value="2.296">
            <text:p>2,30 V</text:p>
          </table:table-cell>
          <table:table-cell table:style-name="ce4" table:formula="oooc:=(([.A22]/[.V26])+1)*[.O34]" office:value-type="float" office:value="2.46">
            <text:p>2,46 V</text:p>
          </table:table-cell>
          <table:table-cell table:formula="oooc:=(([.A22]/[.W26])+1)*[.O34]" office:value-type="float" office:value="2.5625">
            <text:p>2,56 V</text:p>
          </table:table-cell>
          <table:table-cell table:formula="oooc:=(([.A22]/[.X26])+1)*[.O34]" office:value-type="float" office:value="2.68363636363636">
            <text:p>2,68 V</text:p>
          </table:table-cell>
          <table:table-cell table:formula="oooc:=(([.A22]/[.Y26])+1)*[.O34]" office:value-type="float" office:value="2.829">
            <text:p>2,83 V</text:p>
          </table:table-cell>
          <table:table-cell table:number-columns-repeated="231"/>
        </table:table-row>
        <table:table-row table:style-name="ro1">
          <table:table-cell office:value-type="float" office:value="1200">
            <text:p>1200</text:p>
          </table:table-cell>
          <table:table-cell table:style-name="ce6" table:formula="oooc:=(([.A23]/[.B26])+1)*[.O34]" office:value-type="float" office:value="1.3921978021978">
            <text:p>1,39 V</text:p>
          </table:table-cell>
          <table:table-cell table:style-name="ce6" table:formula="oooc:=(([.A23]/[.C26])+1)*[.O34]" office:value-type="float" office:value="1.41">
            <text:p>1,41 V</text:p>
          </table:table-cell>
          <table:table-cell table:style-name="ce6" table:formula="oooc:=(([.A23]/[.D26])+1)*[.O34]" office:value-type="float" office:value="1.4268">
            <text:p>1,43 V</text:p>
          </table:table-cell>
          <table:table-cell table:style-name="ce6" table:formula="oooc:=(([.A23]/[.E26])+1)*[.O34]" office:value-type="float" office:value="1.44705882352941">
            <text:p>1,45 V</text:p>
          </table:table-cell>
          <table:table-cell table:formula="oooc:=(([.A23]/[.F26])+1)*[.O34]" office:value-type="float" office:value="1.46806451612903">
            <text:p>1,47 V</text:p>
          </table:table-cell>
          <table:table-cell table:formula="oooc:=(([.A23]/[.G26])+1)*[.O34]" office:value-type="float" office:value="1.49357142857143">
            <text:p>1,49 V</text:p>
          </table:table-cell>
          <table:table-cell table:formula="oooc:=(([.A23]/[.H26])+1)*[.O34]" office:value-type="float" office:value="1.51941176470588">
            <text:p>1,52 V</text:p>
          </table:table-cell>
          <table:table-cell table:formula="oooc:=(([.A23]/[.I26])+1)*[.O34]" office:value-type="float" office:value="1.54404255319149">
            <text:p>1,54 V</text:p>
          </table:table-cell>
          <table:table-cell table:formula="oooc:=(([.A23]/[.J26])+1)*[.O34]" office:value-type="float" office:value="1.57325581395349">
            <text:p>1,57 V</text:p>
          </table:table-cell>
          <table:table-cell table:formula="oooc:=(([.A23]/[.K26])+1)*[.O34]" office:value-type="float" office:value="1.60846153846154">
            <text:p>1,61 V</text:p>
          </table:table-cell>
          <table:table-cell table:formula="oooc:=(([.A23]/[.L26])+1)*[.O34]" office:value-type="float" office:value="1.64">
            <text:p>1,64 V</text:p>
          </table:table-cell>
          <table:table-cell table:formula="oooc:=(([.A23]/[.M26])+1)*[.O34]" office:value-type="float" office:value="1.67727272727273">
            <text:p>1,68 V</text:p>
          </table:table-cell>
          <table:table-cell table:formula="oooc:=(([.A23]/[.N26])+1)*[.O34]" office:value-type="float" office:value="1.722">
            <text:p>1,72 V</text:p>
          </table:table-cell>
          <table:table-cell table:formula="oooc:=(([.A23]/[.O26])+1)*[.O34]" office:value-type="float" office:value="1.77666666666667">
            <text:p>1,78 V</text:p>
          </table:table-cell>
          <table:table-cell table:formula="oooc:=(([.A23]/[.P26])+1)*[.O34]" office:value-type="float" office:value="1.845">
            <text:p>1,85 V</text:p>
          </table:table-cell>
          <table:table-cell table:formula="oooc:=(([.A23]/[.Q26])+1)*[.O34]" office:value-type="float" office:value="1.90090909090909">
            <text:p>1,90 V</text:p>
          </table:table-cell>
          <table:table-cell table:formula="oooc:=(([.A23]/[.R26])+1)*[.O34]" office:value-type="float" office:value="1.968">
            <text:p>1,97 V</text:p>
          </table:table-cell>
          <table:table-cell table:formula="oooc:=(([.A23]/[.S26])+1)*[.O34]" office:value-type="float" office:value="2.05">
            <text:p>2,05 V</text:p>
          </table:table-cell>
          <table:table-cell table:formula="oooc:=(([.A23]/[.T26])+1)*[.O34]" office:value-type="float" office:value="2.1525">
            <text:p>2,15 V</text:p>
          </table:table-cell>
          <table:table-cell table:formula="oooc:=(([.A23]/[.U26])+1)*[.O34]" office:value-type="float" office:value="2.214">
            <text:p>2,21 V</text:p>
          </table:table-cell>
          <table:table-cell table:formula="oooc:=(([.A23]/[.V26])+1)*[.O34]" office:value-type="float" office:value="2.36538461538462">
            <text:p>2,37 V</text:p>
          </table:table-cell>
          <table:table-cell table:style-name="ce4" table:formula="oooc:=(([.A23]/[.W26])+1)*[.O34]" office:value-type="float" office:value="2.46">
            <text:p>2,46 V</text:p>
          </table:table-cell>
          <table:table-cell table:formula="oooc:=(([.A23]/[.X26])+1)*[.O34]" office:value-type="float" office:value="2.57181818181818">
            <text:p>2,57 V</text:p>
          </table:table-cell>
          <table:table-cell table:formula="oooc:=(([.A23]/[.Y26])+1)*[.O34]" office:value-type="float" office:value="2.706">
            <text:p>2,71 V</text:p>
          </table:table-cell>
          <table:table-cell table:number-columns-repeated="231"/>
        </table:table-row>
        <table:table-row table:style-name="ro1">
          <table:table-cell office:value-type="float" office:value="1100">
            <text:p>1100</text:p>
          </table:table-cell>
          <table:table-cell table:formula="oooc:=(([.A24]/[.B26])+1)*[.O34]" office:value-type="float" office:value="1.37868131868132">
            <text:p>1,38 V</text:p>
          </table:table-cell>
          <table:table-cell table:formula="oooc:=(([.A24]/[.C26])+1)*[.O34]" office:value-type="float" office:value="1.395">
            <text:p>1,40 V</text:p>
          </table:table-cell>
          <table:table-cell table:formula="oooc:=(([.A24]/[.D26])+1)*[.O34]" office:value-type="float" office:value="1.4104">
            <text:p>1,41 V</text:p>
          </table:table-cell>
          <table:table-cell table:formula="oooc:=(([.A24]/[.E26])+1)*[.O34]" office:value-type="float" office:value="1.42897058823529">
            <text:p>1,43 V</text:p>
          </table:table-cell>
          <table:table-cell table:formula="oooc:=(([.A24]/[.F26])+1)*[.O34]" office:value-type="float" office:value="1.44822580645161">
            <text:p>1,45 V</text:p>
          </table:table-cell>
          <table:table-cell table:formula="oooc:=(([.A24]/[.G26])+1)*[.O34]" office:value-type="float" office:value="1.47160714285714">
            <text:p>1,47 V</text:p>
          </table:table-cell>
          <table:table-cell table:formula="oooc:=(([.A24]/[.H26])+1)*[.O34]" office:value-type="float" office:value="1.49529411764706">
            <text:p>1,50 V</text:p>
          </table:table-cell>
          <table:table-cell table:formula="oooc:=(([.A24]/[.I26])+1)*[.O34]" office:value-type="float" office:value="1.51787234042553">
            <text:p>1,52 V</text:p>
          </table:table-cell>
          <table:table-cell table:formula="oooc:=(([.A24]/[.J26])+1)*[.O34]" office:value-type="float" office:value="1.5446511627907">
            <text:p>1,54 V</text:p>
          </table:table-cell>
          <table:table-cell table:formula="oooc:=(([.A24]/[.K26])+1)*[.O34]" office:value-type="float" office:value="1.57692307692308">
            <text:p>1,58 V</text:p>
          </table:table-cell>
          <table:table-cell table:formula="oooc:=(([.A24]/[.L26])+1)*[.O34]" office:value-type="float" office:value="1.60583333333333">
            <text:p>1,61 V</text:p>
          </table:table-cell>
          <table:table-cell table:formula="oooc:=(([.A24]/[.M26])+1)*[.O34]" office:value-type="float" office:value="1.64">
            <text:p>1,64 V</text:p>
          </table:table-cell>
          <table:table-cell table:formula="oooc:=(([.A24]/[.N26])+1)*[.O34]" office:value-type="float" office:value="1.681">
            <text:p>1,68 V</text:p>
          </table:table-cell>
          <table:table-cell table:formula="oooc:=(([.A24]/[.O26])+1)*[.O34]" office:value-type="float" office:value="1.73111111111111">
            <text:p>1,73 V</text:p>
          </table:table-cell>
          <table:table-cell table:formula="oooc:=(([.A24]/[.P26])+1)*[.O34]" office:value-type="float" office:value="1.79375">
            <text:p>1,79 V</text:p>
          </table:table-cell>
          <table:table-cell table:formula="oooc:=(([.A24]/[.Q26])+1)*[.O34]" office:value-type="float" office:value="1.845">
            <text:p>1,85 V</text:p>
          </table:table-cell>
          <table:table-cell table:formula="oooc:=(([.A24]/[.R26])+1)*[.O34]" office:value-type="float" office:value="1.9065">
            <text:p>1,91 V</text:p>
          </table:table-cell>
          <table:table-cell table:formula="oooc:=(([.A24]/[.S26])+1)*[.O34]" office:value-type="float" office:value="1.98166666666667">
            <text:p>1,98 V</text:p>
          </table:table-cell>
          <table:table-cell table:formula="oooc:=(([.A24]/[.T26])+1)*[.O34]" office:value-type="float" office:value="2.075625">
            <text:p>2,08 V</text:p>
          </table:table-cell>
          <table:table-cell table:formula="oooc:=(([.A24]/[.U26])+1)*[.O34]" office:value-type="float" office:value="2.132">
            <text:p>2,13 V</text:p>
          </table:table-cell>
          <table:table-cell table:formula="oooc:=(([.A24]/[.V26])+1)*[.O34]" office:value-type="float" office:value="2.27076923076923">
            <text:p>2,27 V</text:p>
          </table:table-cell>
          <table:table-cell table:formula="oooc:=(([.A24]/[.W26])+1)*[.O34]" office:value-type="float" office:value="2.3575">
            <text:p>2,36 V</text:p>
          </table:table-cell>
          <table:table-cell table:style-name="ce4" table:formula="oooc:=(([.A24]/[.X26])+1)*[.O34]" office:value-type="float" office:value="2.46">
            <text:p>2,46 V</text:p>
          </table:table-cell>
          <table:table-cell table:formula="oooc:=(([.A24]/[.Y26])+1)*[.O34]" office:value-type="float" office:value="2.583">
            <text:p>2,58 V</text:p>
          </table:table-cell>
          <table:table-cell table:number-columns-repeated="231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7" table:formula="oooc:=(([.A25]/[.B26])+1)*[.O34]" office:value-type="float" office:value="1.36516483516484">
            <text:p>1,37 V</text:p>
          </table:table-cell>
          <table:table-cell table:style-name="ce7" table:formula="oooc:=(([.A25]/[.C26])+1)*[.O34]" office:value-type="float" office:value="1.38">
            <text:p>1,38 V</text:p>
          </table:table-cell>
          <table:table-cell table:style-name="ce7" table:formula="oooc:=(([.A25]/[.D26])+1)*[.O34]" office:value-type="float" office:value="1.394">
            <text:p>1,39 V</text:p>
          </table:table-cell>
          <table:table-cell table:style-name="ce7" table:formula="oooc:=(([.A25]/[.E26])+1)*[.O34]" office:value-type="float" office:value="1.41088235294118">
            <text:p>1,41 V</text:p>
          </table:table-cell>
          <table:table-cell table:style-name="ce7" table:formula="oooc:=(([.A25]/[.F26])+1)*[.O34]" office:value-type="float" office:value="1.42838709677419">
            <text:p>1,43 V</text:p>
          </table:table-cell>
          <table:table-cell table:style-name="ce7" table:formula="oooc:=(([.A25]/[.G26])+1)*[.O34]" office:value-type="float" office:value="1.44964285714286">
            <text:p>1,45 V</text:p>
          </table:table-cell>
          <table:table-cell table:style-name="ce7" table:formula="oooc:=(([.A25]/[.H26])+1)*[.O34]" office:value-type="float" office:value="1.47117647058824">
            <text:p>1,47 V</text:p>
          </table:table-cell>
          <table:table-cell table:style-name="ce7" table:formula="oooc:=(([.A25]/[.I26])+1)*[.O34]" office:value-type="float" office:value="1.49170212765957">
            <text:p>1,49 V</text:p>
          </table:table-cell>
          <table:table-cell table:style-name="ce7" table:formula="oooc:=(([.A25]/[.J26])+1)*[.O34]" office:value-type="float" office:value="1.51604651162791">
            <text:p>1,52 V</text:p>
          </table:table-cell>
          <table:table-cell table:style-name="ce7" table:formula="oooc:=(([.A25]/[.K26])+1)*[.O34]" office:value-type="float" office:value="1.54538461538462">
            <text:p>1,55 V</text:p>
          </table:table-cell>
          <table:table-cell table:style-name="ce7" table:formula="oooc:=(([.A25]/[.L26])+1)*[.O34]" office:value-type="float" office:value="1.57166666666667">
            <text:p>1,57 V</text:p>
          </table:table-cell>
          <table:table-cell table:style-name="ce7" table:formula="oooc:=(([.A25]/[.M26])+1)*[.O34]" office:value-type="float" office:value="1.60272727272727">
            <text:p>1,60 V</text:p>
          </table:table-cell>
          <table:table-cell table:style-name="ce7" table:formula="oooc:=(([.A25]/[.N26])+1)*[.O34]" office:value-type="float" office:value="1.64">
            <text:p>1,64 V</text:p>
          </table:table-cell>
          <table:table-cell table:style-name="ce7" table:formula="oooc:=(([.A25]/[.O26])+1)*[.O34]" office:value-type="float" office:value="1.68555555555556">
            <text:p>1,69 V</text:p>
          </table:table-cell>
          <table:table-cell table:style-name="ce7" table:formula="oooc:=(([.A25]/[.P26])+1)*[.O34]" office:value-type="float" office:value="1.7425">
            <text:p>1,74 V</text:p>
          </table:table-cell>
          <table:table-cell table:style-name="ce7" table:formula="oooc:=(([.A25]/[.Q26])+1)*[.O34]" office:value-type="float" office:value="1.78909090909091">
            <text:p>1,79 V</text:p>
          </table:table-cell>
          <table:table-cell table:style-name="ce7" table:formula="oooc:=(([.A25]/[.R26])+1)*[.O34]" office:value-type="float" office:value="1.845">
            <text:p>1,85 V</text:p>
          </table:table-cell>
          <table:table-cell table:style-name="ce7" table:formula="oooc:=(([.A25]/[.S26])+1)*[.O34]" office:value-type="float" office:value="1.91333333333333">
            <text:p>1,91 V</text:p>
          </table:table-cell>
          <table:table-cell table:style-name="ce7" table:formula="oooc:=(([.A25]/[.T26])+1)*[.O34]" office:value-type="float" office:value="1.99875">
            <text:p>2,00 V</text:p>
          </table:table-cell>
          <table:table-cell table:style-name="ce7" table:formula="oooc:=(([.A25]/[.U26])+1)*[.O34]" office:value-type="float" office:value="2.05">
            <text:p>2,05 V</text:p>
          </table:table-cell>
          <table:table-cell table:style-name="ce7" table:formula="oooc:=(([.A25]/[.V26])+1)*[.O34]" office:value-type="float" office:value="2.17615384615385">
            <text:p>2,18 V</text:p>
          </table:table-cell>
          <table:table-cell table:style-name="ce7" table:formula="oooc:=(([.A25]/[.W26])+1)*[.O34]" office:value-type="float" office:value="2.255">
            <text:p>2,26 V</text:p>
          </table:table-cell>
          <table:table-cell table:style-name="ce7" table:formula="oooc:=(([.A25]/[.X26])+1)*[.O34]" office:value-type="float" office:value="2.34818181818182">
            <text:p>2,35 V</text:p>
          </table:table-cell>
          <table:table-cell table:style-name="ce9" table:formula="oooc:=(([.A25]/[.Y26])+1)*[.O34]" office:value-type="float" office:value="2.46">
            <text:p>2,46 V</text:p>
          </table:table-cell>
          <table:table-cell table:number-columns-repeated="231"/>
        </table:table-row>
        <table:table-row table:style-name="ro1">
          <table:table-cell/>
          <table:table-cell table:style-name="Default" office:value-type="float" office:value="9100">
            <text:p>9100</text:p>
          </table:table-cell>
          <table:table-cell table:style-name="Default" office:value-type="float" office:value="8200">
            <text:p>8200</text:p>
          </table:table-cell>
          <table:table-cell table:style-name="Default" office:value-type="float" office:value="7500">
            <text:p>7500</text:p>
          </table:table-cell>
          <table:table-cell table:style-name="Default" office:value-type="float" office:value="6800">
            <text:p>6800</text:p>
          </table:table-cell>
          <table:table-cell table:style-name="Default" office:value-type="float" office:value="6200">
            <text:p>6200</text:p>
          </table:table-cell>
          <table:table-cell table:style-name="Default" office:value-type="float" office:value="5600">
            <text:p>5600</text:p>
          </table:table-cell>
          <table:table-cell table:style-name="Default" office:value-type="float" office:value="5100">
            <text:p>5100</text:p>
          </table:table-cell>
          <table:table-cell table:style-name="Default" office:value-type="float" office:value="4700">
            <text:p>4700</text:p>
          </table:table-cell>
          <table:table-cell table:style-name="Default" office:value-type="float" office:value="4300">
            <text:p>4300</text:p>
          </table:table-cell>
          <table:table-cell table:style-name="Default" office:value-type="float" office:value="3900">
            <text:p>3900</text:p>
          </table:table-cell>
          <table:table-cell table:style-name="Default" office:value-type="float" office:value="3600">
            <text:p>3600</text:p>
          </table:table-cell>
          <table:table-cell table:style-name="Default" office:value-type="float" office:value="3300">
            <text:p>3300</text:p>
          </table:table-cell>
          <table:table-cell table:style-name="Default" office:value-type="float" office:value="3000">
            <text:p>3000</text:p>
          </table:table-cell>
          <table:table-cell table:style-name="Default" office:value-type="float" office:value="2700">
            <text:p>2700</text:p>
          </table:table-cell>
          <table:table-cell table:style-name="Default" office:value-type="float" office:value="2400">
            <text:p>2400</text:p>
          </table:table-cell>
          <table:table-cell table:style-name="Default" office:value-type="float" office:value="2200">
            <text:p>22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1800">
            <text:p>1800</text:p>
          </table:table-cell>
          <table:table-cell table:style-name="Default" office:value-type="float" office:value="1600">
            <text:p>1600</text:p>
          </table:table-cell>
          <table:table-cell table:style-name="Default" office:value-type="float" office:value="1500">
            <text:p>1500</text:p>
          </table:table-cell>
          <table:table-cell table:style-name="Default" office:value-type="float" office:value="1300">
            <text:p>1300</text:p>
          </table:table-cell>
          <table:table-cell table:style-name="Default" office:value-type="float" office:value="1200">
            <text:p>1200</text:p>
          </table:table-cell>
          <table:table-cell table:style-name="Default" office:value-type="float" office:value="1100">
            <text:p>1100</text:p>
          </table:table-cell>
          <table:table-cell table:style-name="Default" office:value-type="float" office:value="1000">
            <text:p>1000</text:p>
          </table:table-cell>
          <table:table-cell table:number-columns-repeated="231"/>
        </table:table-row>
        <table:table-row table:style-name="ro1">
          <table:table-cell table:style-name="Default" table:number-columns-repeated="24"/>
          <table:table-cell table:style-name="ce10" office:value-type="string">
            <text:p>R1(Ω)</text:p>
          </table:table-cell>
          <table:table-cell table:number-columns-repeated="231"/>
        </table:table-row>
        <table:table-row table:style-name="ro1">
          <table:table-cell table:style-name="Default"/>
          <table:table-cell table:style-name="Default">
            <draw:frame table:end-cell-address="Tabelle1.L40" table:end-x="0.615cm" table:end-y="0.452cm" draw:z-index="0" draw:name="Grafik 1" draw:style-name="gr1" draw:text-style-name="P1" svg:width="13.004cm" svg:height="5.765cm" svg:x="0.14cm" svg:y="0.107cm">
              <draw:image xlink:href="Pictures/2000000700002EC0000015B1EA8AEDA6.wmf" xlink:type="simple" xlink:show="embed" xlink:actuate="onLoad">
                <text:p/>
              </draw:image>
            </draw:frame>
          </table:table-cell>
          <table:table-cell table:style-name="Default" table:number-columns-repeated="23"/>
          <table:table-cell table:number-columns-repeated="231"/>
        </table:table-row>
        <table:table-row table:style-name="ro1">
          <table:table-cell table:style-name="Default" table:number-columns-repeated="13"/>
          <table:table-cell table:style-name="Default">
            <draw:frame table:end-cell-address="Tabelle1.R32" table:end-x="0.726cm" table:end-y="0.267cm" draw:z-index="2" draw:style-name="gr2" svg:width="5.543cm" svg:height="1.463cm" svg:x="0.195cm" svg:y="0.159cm">
              <draw:object-ole draw:class-id="0002CE02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style-name="Default" table:number-columns-repeated="11"/>
          <table:table-cell table:number-columns-repeated="231"/>
        </table:table-row>
        <table:table-row table:style-name="ro1" table:number-rows-repeated="4">
          <table:table-cell table:style-name="Default" table:number-columns-repeated="25"/>
          <table:table-cell table:number-columns-repeated="231"/>
        </table:table-row>
        <table:table-row table:style-name="ro1">
          <table:table-cell table:style-name="Default"/>
          <table:table-cell table:style-name="ce8"/>
          <table:table-cell table:style-name="Default" table:number-columns-repeated="11"/>
          <table:table-cell table:style-name="Default" office:value-type="string">
            <text:p>Vref=</text:p>
          </table:table-cell>
          <table:table-cell table:style-name="Default" office:value-type="float" office:value="1.23">
            <text:p>1,23</text:p>
          </table:table-cell>
          <table:table-cell table:style-name="Default" table:number-columns-repeated="10"/>
          <table:table-cell table:number-columns-repeated="231"/>
        </table:table-row>
        <table:table-row table:style-name="ro1">
          <table:table-cell table:style-name="Default" table:number-columns-repeated="25"/>
          <table:table-cell table:number-columns-repeated="231"/>
        </table:table-row>
        <table:table-row table:style-name="ro1">
          <table:table-cell table:style-name="Default"/>
          <table:table-cell table:style-name="Default">
            <draw:line table:end-cell-address="Tabelle1.B37" table:end-x="0.224cm" table:end-y="0.026cm" draw:z-index="1" draw:style-name="gr3" draw:text-style-name="P1" svg:x1="0.223cm" svg:y1="0.478cm" svg:x2="0.224cm" svg:y2="0.159cm">
              <text:p/>
            </draw:line>
          </table:table-cell>
          <table:table-cell table:style-name="Default" table:number-columns-repeated="23"/>
          <table:table-cell table:number-columns-repeated="231"/>
        </table:table-row>
      </table:table>
      <table:table table:name="Tabelle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2" number:min-integer-digits="1" number:grouping="true">
        <number:embedded-text number:position="1"> </number:embedded-text>
      </number:number>
      <number:text> V</number:text>
    </number:number-style>
    <number:number-style style:name="N121">
      <number:number number:decimal-places="2" number:min-integer-digits="0" number:grouping="true"/>
      <number:text>  V</number:text>
    </number:number-style>
    <number:number-style style:name="N122">
      <number:number number:decimal-places="2" number:min-integer-digits="1" number:grouping="true">
        <number:embedded-text number:position="1"> </number:embedded-text>
      </number:number>
      <number:text> V</number:text>
    </number:number-style>
    <number:number-style style:name="N123">
      <number:number number:decimal-places="2" number:min-integer-digits="1" number:grouping="true">
        <number:embedded-text number:position="1"> </number:embedded-text>
      </number:number>
      <number:text> V</number:text>
    </number:number-style>
    <number:number-style style:name="N124">
      <number:number number:decimal-places="2" number:min-integer-digits="1"/>
      <number:text> V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14.799cm" style:num-format="1" style:print-orientation="landscape" fo:margin-top="0cm" fo:margin-bottom="0cm" fo:margin-left="0.94cm" fo:margin-right="0cm" style:first-page-number="continue" style:scale-to-X="1" style:scale-to-Y="1" style:table-centering="both" style:writing-mode="lr-tb"/>
      <style:header-style>
        <style:header-footer-properties fo:min-height="0.751cm" fo:margin-left="0.96cm" fo:margin-right="1.9cm" fo:margin-bottom="0cm"/>
      </style:header-style>
      <style:footer-style>
        <style:header-footer-properties fo:min-height="0.751cm" fo:margin-left="0.96cm" fo:margin-right="1.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30.07.2008</text:date>, <text:time>14:1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C</meta:initial-creator>
    <meta:creation-date>2008-07-30T10:11:22</meta:creation-date>
    <dc:creator>PC</dc:creator>
    <dc:date>2008-07-30T14:03:03</dc:date>
    <meta:print-date>2008-07-30T13:59:1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28" meta:object-count="3"/>
  </office:meta>
</office:document-meta>
</file>